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6118in"/>
    </style:style>
    <style:style style:name="co3" style:family="table-column">
      <style:table-column-properties fo:break-before="auto" style:column-width="0.611in"/>
    </style:style>
    <style:style style:name="co4" style:family="table-column">
      <style:table-column-properties fo:break-before="auto" style:column-width="0.7575in"/>
    </style:style>
    <style:style style:name="co5" style:family="table-column">
      <style:table-column-properties fo:break-before="auto" style:column-width="0.9752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 style:data-style-name="N2"/>
    <style:style style:name="ce3" style:family="table-cell" style:parent-style-name="Default" style:data-style-name="N124"/>
    <style:style style:name="ce4" style:family="table-cell" style:parent-style-name="Default" style:data-style-name="N1"/>
    <style:style style:name="ce5" style:family="table-cell" style:parent-style-name="Default" style:data-style-name="N124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 style:data-style-name="N2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8" style:family="table-cell" style:parent-style-name="Default" style:data-style-name="N155"/>
    <style:style style:name="ce9" style:family="table-cell" style:parent-style-name="Default" style:data-style-name="N37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null-year="1951"/>
      <table:table table:name="A1B222_129" table:style-name="ta1" table:print="false">
        <table:table-column table:style-name="co1" table:default-cell-style-name="Default"/>
        <table:table-column table:style-name="co1" table:default-cell-style-name="ce4"/>
        <table:table-column table:style-name="co1" table:number-columns-repeated="4" table:default-cell-style-name="ce3"/>
        <table:table-column table:style-name="co1" table:number-columns-repeated="5" table:default-cell-style-name="ce5"/>
        <table:table-column table:style-name="co1" table:number-columns-repeated="3" table:default-cell-style-name="ce3"/>
        <table:table-column table:style-name="co1" table:number-columns-repeated="3" table:default-cell-style-name="Default"/>
        <table:table-column table:style-name="co1" table:default-cell-style-name="ce5"/>
        <table:table-column table:style-name="co1" table:default-cell-style-name="Default"/>
        <table:table-column table:style-name="co1" table:number-columns-repeated="15" table:default-cell-style-name="ce5"/>
        <table:table-column table:style-name="co1" table:default-cell-style-name="ce1"/>
        <table:table-column table:style-name="co1" table:number-columns-repeated="3" table:default-cell-style-name="ce5"/>
        <table:table-column table:style-name="co1" table:number-columns-repeated="3" table:default-cell-style-name="ce3"/>
        <table:table-column table:style-name="co1" table:number-columns-repeated="3" table:default-cell-style-name="Default"/>
        <table:table-row table:style-name="ro1">
          <table:table-cell/>
          <table:table-cell table:style-name="Default" table:number-columns-repeated="13"/>
          <table:table-cell table:number-columns-repeated="3"/>
          <table:table-cell table:style-name="Default"/>
          <table:table-cell/>
          <table:table-cell table:style-name="Default" table:number-columns-repeated="22"/>
          <table:table-cell table:number-columns-repeated="3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A1B222.145</text:p>
          </table:table-cell>
          <table:table-cell table:style-name="ce1" office:value-type="string">
            <text:p>A1B222.146</text:p>
          </table:table-cell>
          <table:table-cell table:style-name="ce1" office:value-type="string">
            <text:p>A1B222.147</text:p>
          </table:table-cell>
          <table:table-cell table:style-name="ce1" office:value-type="string">
            <text:p>A1B222.133</text:p>
          </table:table-cell>
          <table:table-cell table:style-name="ce1" office:value-type="string">
            <text:p>A1B222.134</text:p>
          </table:table-cell>
          <table:table-cell table:style-name="ce1" office:value-type="string">
            <text:p>A1B222.135</text:p>
          </table:table-cell>
          <table:table-cell table:style-name="ce6" office:value-type="string">
            <text:p>A1B222.149</text:p>
          </table:table-cell>
          <table:table-cell table:style-name="ce1" office:value-type="string">
            <text:p>A1B222.150</text:p>
          </table:table-cell>
          <table:table-cell table:style-name="ce1" office:value-type="string">
            <text:p>A1B222.151</text:p>
          </table:table-cell>
          <table:table-cell table:style-name="ce1" office:value-type="string">
            <text:p>A1B222.137</text:p>
          </table:table-cell>
          <table:table-cell table:style-name="Default" office:value-type="string">
            <text:p>A1B222.138</text:p>
          </table:table-cell>
          <table:table-cell table:style-name="Default" office:value-type="string">
            <text:p>A1B222.139</text:p>
          </table:table-cell>
          <table:table-cell office:value-type="string">
            <text:p>A1B222.181</text:p>
          </table:table-cell>
          <table:table-cell table:style-name="ce1" office:value-type="string">
            <text:p>A1B222.182</text:p>
          </table:table-cell>
          <table:table-cell table:style-name="ce1" office:value-type="string">
            <text:p>A1B222.183</text:p>
          </table:table-cell>
          <table:table-cell table:style-name="ce1" office:value-type="string">
            <text:p>A1B222.185</text:p>
          </table:table-cell>
          <table:table-cell table:style-name="ce1" office:value-type="string">
            <text:p>A1B222.186</text:p>
          </table:table-cell>
          <table:table-cell table:style-name="ce1" office:value-type="string">
            <text:p>A1B222.187</text:p>
          </table:table-cell>
          <table:table-cell table:style-name="ce1" office:value-type="string">
            <text:p>A1B222.161</text:p>
          </table:table-cell>
          <table:table-cell table:style-name="ce1" office:value-type="string">
            <text:p>A1B222.162</text:p>
          </table:table-cell>
          <table:table-cell table:style-name="ce1" office:value-type="string">
            <text:p>A1B222.163</text:p>
          </table:table-cell>
          <table:table-cell table:style-name="ce1" office:value-type="string">
            <text:p>A1B222.165</text:p>
          </table:table-cell>
          <table:table-cell table:style-name="ce1" office:value-type="string">
            <text:p>A1B222.166</text:p>
          </table:table-cell>
          <table:table-cell table:style-name="ce1" office:value-type="string">
            <text:p>A1B222.167</text:p>
          </table:table-cell>
          <table:table-cell table:style-name="ce1" office:value-type="string">
            <text:p>A1B222.153</text:p>
          </table:table-cell>
          <table:table-cell table:style-name="ce1" office:value-type="string">
            <text:p>A1B222.154</text:p>
          </table:table-cell>
          <table:table-cell table:style-name="ce1" office:value-type="string">
            <text:p>A1B222.155</text:p>
          </table:table-cell>
          <table:table-cell table:style-name="ce1" office:value-type="string">
            <text:p>A1B222.129</text:p>
          </table:table-cell>
          <table:table-cell table:style-name="ce1" office:value-type="string">
            <text:p>A1B222.130</text:p>
          </table:table-cell>
          <table:table-cell table:style-name="ce1" office:value-type="string">
            <text:p>A1B222.131</text:p>
          </table:table-cell>
          <table:table-cell table:style-name="ce1" office:value-type="string">
            <text:p>A1B222.169</text:p>
          </table:table-cell>
          <table:table-cell table:style-name="ce1" office:value-type="string">
            <text:p>A1B222.170</text:p>
          </table:table-cell>
          <table:table-cell office:value-type="string">
            <text:p>A1B222.171</text:p>
          </table:table-cell>
          <table:table-cell table:style-name="ce6"/>
          <table:table-cell table:style-name="ce1" table:number-columns-repeated="3"/>
          <table:table-cell table:style-name="Default" table:number-columns-repeated="2"/>
          <table:table-cell/>
          <table:table-cell table:style-name="ce1" table:number-columns-repeated="2"/>
        </table:table-row>
        <table:table-row table:style-name="ro1">
          <table:table-cell/>
          <table:table-cell table:style-name="ce2" office:value-type="float" office:value="0.25">
            <text:p>0.25</text:p>
          </table:table-cell>
          <table:table-cell office:value-type="float" office:value="2298">
            <text:p>2298.0</text:p>
          </table:table-cell>
          <table:table-cell office:value-type="float" office:value="8017.3">
            <text:p>8017.3</text:p>
          </table:table-cell>
          <table:table-cell office:value-type="float" office:value="8129.7">
            <text:p>8129.7</text:p>
          </table:table-cell>
          <table:table-cell office:value-type="float" office:value="2287.2">
            <text:p>2287.2</text:p>
          </table:table-cell>
          <table:table-cell office:value-type="float" office:value="7938">
            <text:p>7938.0</text:p>
          </table:table-cell>
          <table:table-cell office:value-type="float" office:value="7923.6">
            <text:p>7923.6</text:p>
          </table:table-cell>
          <table:table-cell office:value-type="float" office:value="2315.9">
            <text:p>2315.9</text:p>
          </table:table-cell>
          <table:table-cell office:value-type="float" office:value="7889.5">
            <text:p>7889.5</text:p>
          </table:table-cell>
          <table:table-cell office:value-type="float" office:value="7937.7">
            <text:p>7937.7</text:p>
          </table:table-cell>
          <table:table-cell office:value-type="float" office:value="2294.1">
            <text:p>2294.1</text:p>
          </table:table-cell>
          <table:table-cell office:value-type="float" office:value="7874.5">
            <text:p>7874.5</text:p>
          </table:table-cell>
          <table:table-cell office:value-type="float" office:value="7893.7">
            <text:p>7893.7</text:p>
          </table:table-cell>
          <table:table-cell office:value-type="float" office:value="2314.6">
            <text:p>2314.6</text:p>
          </table:table-cell>
          <table:table-cell office:value-type="float" office:value="7962.2">
            <text:p>7962.2</text:p>
          </table:table-cell>
          <table:table-cell office:value-type="float" office:value="7997.2">
            <text:p>7997.2</text:p>
          </table:table-cell>
          <table:table-cell office:value-type="float" office:value="2267">
            <text:p>2267.0</text:p>
          </table:table-cell>
          <table:table-cell office:value-type="float" office:value="7929.5">
            <text:p>7929.5</text:p>
          </table:table-cell>
          <table:table-cell office:value-type="float" office:value="7934.3">
            <text:p>7934.3</text:p>
          </table:table-cell>
          <table:table-cell office:value-type="float" office:value="2296.5">
            <text:p>2296.5</text:p>
          </table:table-cell>
          <table:table-cell office:value-type="float" office:value="7859.9">
            <text:p>7859.9</text:p>
          </table:table-cell>
          <table:table-cell office:value-type="float" office:value="7936.8">
            <text:p>7936.8</text:p>
          </table:table-cell>
          <table:table-cell office:value-type="float" office:value="2343.1">
            <text:p>2343.1</text:p>
          </table:table-cell>
          <table:table-cell office:value-type="float" office:value="8122.8">
            <text:p>8122.8</text:p>
          </table:table-cell>
          <table:table-cell office:value-type="float" office:value="8129.7">
            <text:p>8129.7</text:p>
          </table:table-cell>
          <table:table-cell office:value-type="float" office:value="2252.7">
            <text:p>2252.7</text:p>
          </table:table-cell>
          <table:table-cell office:value-type="float" office:value="8013.8">
            <text:p>8013.8</text:p>
          </table:table-cell>
          <table:table-cell office:value-type="float" office:value="7873.2">
            <text:p>7873.2</text:p>
          </table:table-cell>
          <table:table-cell office:value-type="float" office:value="2285.8">
            <text:p>2285.8</text:p>
          </table:table-cell>
          <table:table-cell office:value-type="float" office:value="7865.1">
            <text:p>7865.1</text:p>
          </table:table-cell>
          <table:table-cell office:value-type="float" office:value="7893.9">
            <text:p>7893.9</text:p>
          </table:table-cell>
          <table:table-cell office:value-type="float" office:value="2412.5">
            <text:p>2412.5</text:p>
          </table:table-cell>
          <table:table-cell office:value-type="float" office:value="8307.9">
            <text:p>8307.9</text:p>
          </table:table-cell>
          <table:table-cell office:value-type="float" office:value="8386.7">
            <text:p>8386.7</text:p>
          </table:table-cell>
          <table:table-cell table:number-columns-repeated="9"/>
        </table:table-row>
        <table:table-row table:style-name="ro1">
          <table:table-cell/>
          <table:table-cell table:style-name="ce3" office:value-type="float" office:value="0.5">
            <text:p>0.5</text:p>
          </table:table-cell>
          <table:table-cell office:value-type="float" office:value="4386.3">
            <text:p>4386.3</text:p>
          </table:table-cell>
          <table:table-cell office:value-type="float" office:value="8015.6">
            <text:p>8015.6</text:p>
          </table:table-cell>
          <table:table-cell office:value-type="float" office:value="8087.7">
            <text:p>8087.7</text:p>
          </table:table-cell>
          <table:table-cell office:value-type="float" office:value="4365.4">
            <text:p>4365.4</text:p>
          </table:table-cell>
          <table:table-cell office:value-type="float" office:value="7933.2">
            <text:p>7933.2</text:p>
          </table:table-cell>
          <table:table-cell office:value-type="float" office:value="7918.5">
            <text:p>7918.5</text:p>
          </table:table-cell>
          <table:table-cell office:value-type="float" office:value="4415.6">
            <text:p>4415.6</text:p>
          </table:table-cell>
          <table:table-cell office:value-type="float" office:value="7884.9">
            <text:p>7884.9</text:p>
          </table:table-cell>
          <table:table-cell office:value-type="float" office:value="7933.7">
            <text:p>7933.7</text:p>
          </table:table-cell>
          <table:table-cell office:value-type="float" office:value="4372.2">
            <text:p>4372.2</text:p>
          </table:table-cell>
          <table:table-cell office:value-type="float" office:value="7868.3">
            <text:p>7868.3</text:p>
          </table:table-cell>
          <table:table-cell office:value-type="float" office:value="7891.5">
            <text:p>7891.5</text:p>
          </table:table-cell>
          <table:table-cell office:value-type="float" office:value="4415.6">
            <text:p>4415.6</text:p>
          </table:table-cell>
          <table:table-cell office:value-type="float" office:value="7963">
            <text:p>7963</text:p>
          </table:table-cell>
          <table:table-cell office:value-type="float" office:value="8035.7">
            <text:p>8035.7</text:p>
          </table:table-cell>
          <table:table-cell office:value-type="float" office:value="4326.1">
            <text:p>4326.1</text:p>
          </table:table-cell>
          <table:table-cell office:value-type="float" office:value="7923.3">
            <text:p>7923.3</text:p>
          </table:table-cell>
          <table:table-cell office:value-type="float" office:value="7927.1">
            <text:p>7927.1</text:p>
          </table:table-cell>
          <table:table-cell office:value-type="float" office:value="4377">
            <text:p>4377.0</text:p>
          </table:table-cell>
          <table:table-cell office:value-type="float" office:value="7853.8">
            <text:p>7853.8</text:p>
          </table:table-cell>
          <table:table-cell office:value-type="float" office:value="7931.1">
            <text:p>7931.1</text:p>
          </table:table-cell>
          <table:table-cell office:value-type="float" office:value="4469.3">
            <text:p>4469.3</text:p>
          </table:table-cell>
          <table:table-cell office:value-type="float" office:value="8117.4">
            <text:p>8117.4</text:p>
          </table:table-cell>
          <table:table-cell office:value-type="float" office:value="8126.2">
            <text:p>8126.2</text:p>
          </table:table-cell>
          <table:table-cell office:value-type="float" office:value="4295.8">
            <text:p>4295.8</text:p>
          </table:table-cell>
          <table:table-cell office:value-type="float" office:value="8006.6">
            <text:p>8006.6</text:p>
          </table:table-cell>
          <table:table-cell office:value-type="float" office:value="7869.7">
            <text:p>7869.7</text:p>
          </table:table-cell>
          <table:table-cell office:value-type="float" office:value="4361.9">
            <text:p>4361.9</text:p>
          </table:table-cell>
          <table:table-cell office:value-type="float" office:value="7859.9">
            <text:p>7859.9</text:p>
          </table:table-cell>
          <table:table-cell office:value-type="float" office:value="7887.5">
            <text:p>7887.5</text:p>
          </table:table-cell>
          <table:table-cell office:value-type="float" office:value="4599.2">
            <text:p>4599.2</text:p>
          </table:table-cell>
          <table:table-cell office:value-type="float" office:value="8297.8">
            <text:p>8297.8</text:p>
          </table:table-cell>
          <table:table-cell office:value-type="float" office:value="8382.9">
            <text:p>8382.9</text:p>
          </table:table-cell>
          <table:table-cell table:number-columns-repeated="9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7689.9">
            <text:p>7689.9</text:p>
          </table:table-cell>
          <table:table-cell office:value-type="float" office:value="8000.8">
            <text:p>8000.8</text:p>
          </table:table-cell>
          <table:table-cell office:value-type="float" office:value="8074.3">
            <text:p>8074.3</text:p>
          </table:table-cell>
          <table:table-cell office:value-type="float" office:value="7632.9">
            <text:p>7632.9</text:p>
          </table:table-cell>
          <table:table-cell office:value-type="float" office:value="7921.2">
            <text:p>7921.2</text:p>
          </table:table-cell>
          <table:table-cell office:value-type="float" office:value="7904.3">
            <text:p>7904.3</text:p>
          </table:table-cell>
          <table:table-cell office:value-type="float" office:value="7691.8">
            <text:p>7691.8</text:p>
          </table:table-cell>
          <table:table-cell office:value-type="float" office:value="7875.8">
            <text:p>7875.8</text:p>
          </table:table-cell>
          <table:table-cell office:value-type="float" office:value="7918.5">
            <text:p>7918.5</text:p>
          </table:table-cell>
          <table:table-cell office:value-type="float" office:value="7636.3">
            <text:p>7636.3</text:p>
          </table:table-cell>
          <table:table-cell office:value-type="float" office:value="7857.4">
            <text:p>7857.4</text:p>
          </table:table-cell>
          <table:table-cell office:value-type="float" office:value="7876.2">
            <text:p>7876.2</text:p>
          </table:table-cell>
          <table:table-cell office:value-type="float" office:value="7706.5">
            <text:p>7706.5</text:p>
          </table:table-cell>
          <table:table-cell office:value-type="float" office:value="7951">
            <text:p>7951</text:p>
          </table:table-cell>
          <table:table-cell office:value-type="float" office:value="7979.3">
            <text:p>7979.3</text:p>
          </table:table-cell>
          <table:table-cell office:value-type="float" office:value="7587.3">
            <text:p>7587.3</text:p>
          </table:table-cell>
          <table:table-cell office:value-type="float" office:value="7912.9">
            <text:p>7912.9</text:p>
          </table:table-cell>
          <table:table-cell office:value-type="float" office:value="7917.1">
            <text:p>7917.1</text:p>
          </table:table-cell>
          <table:table-cell office:value-type="float" office:value="7627.7">
            <text:p>7627.7</text:p>
          </table:table-cell>
          <table:table-cell office:value-type="float" office:value="7839.1">
            <text:p>7839.1</text:p>
          </table:table-cell>
          <table:table-cell office:value-type="float" office:value="7918.7">
            <text:p>7918.7</text:p>
          </table:table-cell>
          <table:table-cell office:value-type="float" office:value="7806">
            <text:p>7806.0</text:p>
          </table:table-cell>
          <table:table-cell office:value-type="float" office:value="8105.1">
            <text:p>8105.1</text:p>
          </table:table-cell>
          <table:table-cell office:value-type="float" office:value="8112.4">
            <text:p>8112.4</text:p>
          </table:table-cell>
          <table:table-cell office:value-type="float" office:value="7535.5">
            <text:p>7535.5</text:p>
          </table:table-cell>
          <table:table-cell office:value-type="float" office:value="7992.3">
            <text:p>7992.3</text:p>
          </table:table-cell>
          <table:table-cell office:value-type="float" office:value="7857.1">
            <text:p>7857.1</text:p>
          </table:table-cell>
          <table:table-cell office:value-type="float" office:value="7614">
            <text:p>7614.0</text:p>
          </table:table-cell>
          <table:table-cell office:value-type="float" office:value="7851.3">
            <text:p>7851.3</text:p>
          </table:table-cell>
          <table:table-cell office:value-type="float" office:value="7875.5">
            <text:p>7875.5</text:p>
          </table:table-cell>
          <table:table-cell office:value-type="float" office:value="8023.3">
            <text:p>8023.3</text:p>
          </table:table-cell>
          <table:table-cell office:value-type="float" office:value="8288.6">
            <text:p>8288.6</text:p>
          </table:table-cell>
          <table:table-cell office:value-type="float" office:value="8369.6">
            <text:p>8369.6</text:p>
          </table:table-cell>
          <table:table-cell table:number-columns-repeated="9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1103">
            <text:p>11103.0</text:p>
          </table:table-cell>
          <table:table-cell office:value-type="float" office:value="7945.1">
            <text:p>7945.1</text:p>
          </table:table-cell>
          <table:table-cell office:value-type="float" office:value="8021.6">
            <text:p>8021.6</text:p>
          </table:table-cell>
          <table:table-cell office:value-type="float" office:value="10989.4">
            <text:p>10989.4</text:p>
          </table:table-cell>
          <table:table-cell office:value-type="float" office:value="7865.9">
            <text:p>7865.9</text:p>
          </table:table-cell>
          <table:table-cell office:value-type="float" office:value="7859.4">
            <text:p>7859.4</text:p>
          </table:table-cell>
          <table:table-cell office:value-type="float" office:value="11005.6">
            <text:p>11005.6</text:p>
          </table:table-cell>
          <table:table-cell office:value-type="float" office:value="7819.8">
            <text:p>7819.8</text:p>
          </table:table-cell>
          <table:table-cell office:value-type="float" office:value="7866.3">
            <text:p>7866.3</text:p>
          </table:table-cell>
          <table:table-cell office:value-type="float" office:value="10958.3">
            <text:p>10958.3</text:p>
          </table:table-cell>
          <table:table-cell office:value-type="float" office:value="7806.5">
            <text:p>7806.5</text:p>
          </table:table-cell>
          <table:table-cell office:value-type="float" office:value="7827">
            <text:p>7827.0</text:p>
          </table:table-cell>
          <table:table-cell office:value-type="float" office:value="11066.2">
            <text:p>11066.2</text:p>
          </table:table-cell>
          <table:table-cell office:value-type="float" office:value="7896.3">
            <text:p>7896.3</text:p>
          </table:table-cell>
          <table:table-cell office:value-type="float" office:value="7928.5">
            <text:p>7928.5</text:p>
          </table:table-cell>
          <table:table-cell office:value-type="float" office:value="10960.9">
            <text:p>10960.9</text:p>
          </table:table-cell>
          <table:table-cell office:value-type="float" office:value="7858.1">
            <text:p>7858.1</text:p>
          </table:table-cell>
          <table:table-cell office:value-type="float" office:value="7867.3">
            <text:p>7867.3</text:p>
          </table:table-cell>
          <table:table-cell office:value-type="float" office:value="10928.2">
            <text:p>10928.2</text:p>
          </table:table-cell>
          <table:table-cell office:value-type="float" office:value="7788.6">
            <text:p>7788.6</text:p>
          </table:table-cell>
          <table:table-cell office:value-type="float" office:value="7867.1">
            <text:p>7867.1</text:p>
          </table:table-cell>
          <table:table-cell office:value-type="float" office:value="11223.6">
            <text:p>11223.6</text:p>
          </table:table-cell>
          <table:table-cell office:value-type="float" office:value="8046.9">
            <text:p>8046.9</text:p>
          </table:table-cell>
          <table:table-cell office:value-type="float" office:value="8060.5">
            <text:p>8060.5</text:p>
          </table:table-cell>
          <table:table-cell office:value-type="float" office:value="10913.3">
            <text:p>10913.3</text:p>
          </table:table-cell>
          <table:table-cell office:value-type="float" office:value="7938">
            <text:p>7938.0</text:p>
          </table:table-cell>
          <table:table-cell office:value-type="float" office:value="7803.2">
            <text:p>7803.2</text:p>
          </table:table-cell>
          <table:table-cell office:value-type="float" office:value="10954.5">
            <text:p>10954.5</text:p>
          </table:table-cell>
          <table:table-cell office:value-type="float" office:value="7794.2">
            <text:p>7794.2</text:p>
          </table:table-cell>
          <table:table-cell office:value-type="float" office:value="7821.2">
            <text:p>7821.2</text:p>
          </table:table-cell>
          <table:table-cell office:value-type="float" office:value="11494.7">
            <text:p>11494.7</text:p>
          </table:table-cell>
          <table:table-cell office:value-type="float" office:value="8228.5">
            <text:p>8228.5</text:p>
          </table:table-cell>
          <table:table-cell office:value-type="float" office:value="8310.9">
            <text:p>8310.9</text:p>
          </table:table-cell>
          <table:table-cell table:number-columns-repeated="9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3237.7">
            <text:p>13237.7</text:p>
          </table:table-cell>
          <table:table-cell office:value-type="float" office:value="7973.3">
            <text:p>7973.3</text:p>
          </table:table-cell>
          <table:table-cell office:value-type="float" office:value="8093.3">
            <text:p>8093.3</text:p>
          </table:table-cell>
          <table:table-cell office:value-type="float" office:value="13084.7">
            <text:p>13084.7</text:p>
          </table:table-cell>
          <table:table-cell office:value-type="float" office:value="7897">
            <text:p>7897.0</text:p>
          </table:table-cell>
          <table:table-cell office:value-type="float" office:value="7920.9">
            <text:p>7920.9</text:p>
          </table:table-cell>
          <table:table-cell office:value-type="float" office:value="13036.9">
            <text:p>13036.9</text:p>
          </table:table-cell>
          <table:table-cell office:value-type="float" office:value="7861.9">
            <text:p>7861.9</text:p>
          </table:table-cell>
          <table:table-cell office:value-type="float" office:value="7938.5">
            <text:p>7938.5</text:p>
          </table:table-cell>
          <table:table-cell office:value-type="float" office:value="13015">
            <text:p>13015.0</text:p>
          </table:table-cell>
          <table:table-cell office:value-type="float" office:value="7841.8">
            <text:p>7841.8</text:p>
          </table:table-cell>
          <table:table-cell office:value-type="float" office:value="7894.6">
            <text:p>7894.6</text:p>
          </table:table-cell>
          <table:table-cell office:value-type="float" office:value="13144.1">
            <text:p>13144.1</text:p>
          </table:table-cell>
          <table:table-cell office:value-type="float" office:value="7929.9">
            <text:p>7929.9</text:p>
          </table:table-cell>
          <table:table-cell office:value-type="float" office:value="7999.5">
            <text:p>7999.5</text:p>
          </table:table-cell>
          <table:table-cell office:value-type="float" office:value="13059">
            <text:p>13059.0</text:p>
          </table:table-cell>
          <table:table-cell office:value-type="float" office:value="7828.8">
            <text:p>7828.8</text:p>
          </table:table-cell>
          <table:table-cell office:value-type="float" office:value="7932.7">
            <text:p>7932.7</text:p>
          </table:table-cell>
          <table:table-cell office:value-type="float" office:value="12963.4">
            <text:p>12963.4</text:p>
          </table:table-cell>
          <table:table-cell office:value-type="float" office:value="7824">
            <text:p>7824.0</text:p>
          </table:table-cell>
          <table:table-cell office:value-type="float" office:value="7933.3">
            <text:p>7933.3</text:p>
          </table:table-cell>
          <table:table-cell office:value-type="float" office:value="13651.8">
            <text:p>13651.8</text:p>
          </table:table-cell>
          <table:table-cell office:value-type="float" office:value="8078">
            <text:p>8078.0</text:p>
          </table:table-cell>
          <table:table-cell office:value-type="float" office:value="8130.6">
            <text:p>8130.6</text:p>
          </table:table-cell>
          <table:table-cell office:value-type="float" office:value="13043.4">
            <text:p>13043.4</text:p>
          </table:table-cell>
          <table:table-cell office:value-type="float" office:value="7967.4">
            <text:p>7967.4</text:p>
          </table:table-cell>
          <table:table-cell office:value-type="float" office:value="7869.1">
            <text:p>7869.1</text:p>
          </table:table-cell>
          <table:table-cell office:value-type="float" office:value="12982.6">
            <text:p>12982.6</text:p>
          </table:table-cell>
          <table:table-cell office:value-type="float" office:value="7835.9">
            <text:p>7835.9</text:p>
          </table:table-cell>
          <table:table-cell office:value-type="float" office:value="7895">
            <text:p>7895.0</text:p>
          </table:table-cell>
          <table:table-cell office:value-type="float" office:value="13649">
            <text:p>13649.0</text:p>
          </table:table-cell>
          <table:table-cell office:value-type="float" office:value="8261.6">
            <text:p>8261.6</text:p>
          </table:table-cell>
          <table:table-cell office:value-type="float" office:value="8389.5">
            <text:p>8389.5</text:p>
          </table:table-cell>
          <table:table-cell table:number-columns-repeated="9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3710">
            <text:p>13710.0</text:p>
          </table:table-cell>
          <table:table-cell office:value-type="float" office:value="7570.6">
            <text:p>7570.6</text:p>
          </table:table-cell>
          <table:table-cell office:value-type="float" office:value="8021">
            <text:p>8021.0</text:p>
          </table:table-cell>
          <table:table-cell office:value-type="float" office:value="13534">
            <text:p>13534.0</text:p>
          </table:table-cell>
          <table:table-cell office:value-type="float" office:value="7524.2">
            <text:p>7524.2</text:p>
          </table:table-cell>
          <table:table-cell office:value-type="float" office:value="7855">
            <text:p>7855.0</text:p>
          </table:table-cell>
          <table:table-cell office:value-type="float" office:value="13424">
            <text:p>13424.0</text:p>
          </table:table-cell>
          <table:table-cell office:value-type="float" office:value="7512.4">
            <text:p>7512.4</text:p>
          </table:table-cell>
          <table:table-cell office:value-type="float" office:value="7867.8">
            <text:p>7867.8</text:p>
          </table:table-cell>
          <table:table-cell office:value-type="float" office:value="13433.3">
            <text:p>13433.3</text:p>
          </table:table-cell>
          <table:table-cell office:value-type="float" office:value="7504.4">
            <text:p>7504.4</text:p>
          </table:table-cell>
          <table:table-cell office:value-type="float" office:value="7825.7">
            <text:p>7825.7</text:p>
          </table:table-cell>
          <table:table-cell office:value-type="float" office:value="13579.3">
            <text:p>13579.3</text:p>
          </table:table-cell>
          <table:table-cell office:value-type="float" office:value="7564.9">
            <text:p>7564.9</text:p>
          </table:table-cell>
          <table:table-cell office:value-type="float" office:value="7932">
            <text:p>7932</text:p>
          </table:table-cell>
          <table:table-cell office:value-type="float" office:value="13553.4">
            <text:p>13553.4</text:p>
          </table:table-cell>
          <table:table-cell office:value-type="float" office:value="7501.1">
            <text:p>7501.1</text:p>
          </table:table-cell>
          <table:table-cell office:value-type="float" office:value="7868.1">
            <text:p>7868.1</text:p>
          </table:table-cell>
          <table:table-cell office:value-type="float" office:value="13385">
            <text:p>13385.0</text:p>
          </table:table-cell>
          <table:table-cell office:value-type="float" office:value="7450.9">
            <text:p>7450.9</text:p>
          </table:table-cell>
          <table:table-cell office:value-type="float" office:value="7866.8">
            <text:p>7866.8</text:p>
          </table:table-cell>
          <table:table-cell office:value-type="float" office:value="13754.2">
            <text:p>13754.2</text:p>
          </table:table-cell>
          <table:table-cell office:value-type="float" office:value="7655.6">
            <text:p>7655.6</text:p>
          </table:table-cell>
          <table:table-cell office:value-type="float" office:value="8060.3">
            <text:p>8060.3</text:p>
          </table:table-cell>
          <table:table-cell office:value-type="float" office:value="13495.7">
            <text:p>13495.7</text:p>
          </table:table-cell>
          <table:table-cell office:value-type="float" office:value="7589.7">
            <text:p>7589.7</text:p>
          </table:table-cell>
          <table:table-cell office:value-type="float" office:value="7799.5">
            <text:p>7799.5</text:p>
          </table:table-cell>
          <table:table-cell office:value-type="float" office:value="13389.9">
            <text:p>13389.9</text:p>
          </table:table-cell>
          <table:table-cell office:value-type="float" office:value="7483.7">
            <text:p>7483.7</text:p>
          </table:table-cell>
          <table:table-cell office:value-type="float" office:value="7824.8">
            <text:p>7824.8</text:p>
          </table:table-cell>
          <table:table-cell office:value-type="float" office:value="14081">
            <text:p>14081.0</text:p>
          </table:table-cell>
          <table:table-cell office:value-type="float" office:value="7853.4">
            <text:p>7853.4</text:p>
          </table:table-cell>
          <table:table-cell office:value-type="float" office:value="8311.5">
            <text:p>8311.5</text:p>
          </table:table-cell>
          <table:table-cell table:number-columns-repeated="9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13623.8">
            <text:p>13623.8</text:p>
          </table:table-cell>
          <table:table-cell office:value-type="float" office:value="7422.2">
            <text:p>7422.2</text:p>
          </table:table-cell>
          <table:table-cell office:value-type="float" office:value="7987.9">
            <text:p>7987.9</text:p>
          </table:table-cell>
          <table:table-cell office:value-type="float" office:value="13442">
            <text:p>13442.0</text:p>
          </table:table-cell>
          <table:table-cell office:value-type="float" office:value="7394.8">
            <text:p>7394.8</text:p>
          </table:table-cell>
          <table:table-cell office:value-type="float" office:value="7820">
            <text:p>7820.0</text:p>
          </table:table-cell>
          <table:table-cell office:value-type="float" office:value="13332.1">
            <text:p>13332.1</text:p>
          </table:table-cell>
          <table:table-cell office:value-type="float" office:value="7379.8">
            <text:p>7379.8</text:p>
          </table:table-cell>
          <table:table-cell office:value-type="float" office:value="7838.4">
            <text:p>7838.4</text:p>
          </table:table-cell>
          <table:table-cell office:value-type="float" office:value="13372.4">
            <text:p>13372.4</text:p>
          </table:table-cell>
          <table:table-cell office:value-type="float" office:value="7375.5">
            <text:p>7375.5</text:p>
          </table:table-cell>
          <table:table-cell office:value-type="float" office:value="7790.3">
            <text:p>7790.3</text:p>
          </table:table-cell>
          <table:table-cell office:value-type="float" office:value="13539.8">
            <text:p>13539.8</text:p>
          </table:table-cell>
          <table:table-cell office:value-type="float" office:value="7425.9">
            <text:p>7425.9</text:p>
          </table:table-cell>
          <table:table-cell office:value-type="float" office:value="7897.1">
            <text:p>7897.1</text:p>
          </table:table-cell>
          <table:table-cell office:value-type="float" office:value="13495.4">
            <text:p>13495.4</text:p>
          </table:table-cell>
          <table:table-cell office:value-type="float" office:value="7361.4">
            <text:p>7361.4</text:p>
          </table:table-cell>
          <table:table-cell office:value-type="float" office:value="7832.2">
            <text:p>7832.2</text:p>
          </table:table-cell>
          <table:table-cell office:value-type="float" office:value="13304.5">
            <text:p>13304.5</text:p>
          </table:table-cell>
          <table:table-cell office:value-type="float" office:value="7318.3">
            <text:p>7318.3</text:p>
          </table:table-cell>
          <table:table-cell office:value-type="float" office:value="7835.2">
            <text:p>7835.2</text:p>
          </table:table-cell>
          <table:table-cell office:value-type="float" office:value="13688.9">
            <text:p>13688.9</text:p>
          </table:table-cell>
          <table:table-cell office:value-type="float" office:value="7507.1">
            <text:p>7507.1</text:p>
          </table:table-cell>
          <table:table-cell office:value-type="float" office:value="8023.7">
            <text:p>8023.7</text:p>
          </table:table-cell>
          <table:table-cell office:value-type="float" office:value="13448.5">
            <text:p>13448.5</text:p>
          </table:table-cell>
          <table:table-cell office:value-type="float" office:value="7460.3">
            <text:p>7460.3</text:p>
          </table:table-cell>
          <table:table-cell office:value-type="float" office:value="7770.7">
            <text:p>7770.7</text:p>
          </table:table-cell>
          <table:table-cell office:value-type="float" office:value="13297.4">
            <text:p>13297.4</text:p>
          </table:table-cell>
          <table:table-cell office:value-type="float" office:value="7359.3">
            <text:p>7359.3</text:p>
          </table:table-cell>
          <table:table-cell office:value-type="float" office:value="7787.2">
            <text:p>7787.2</text:p>
          </table:table-cell>
          <table:table-cell office:value-type="float" office:value="14024.9">
            <text:p>14024.9</text:p>
          </table:table-cell>
          <table:table-cell office:value-type="float" office:value="7759.9">
            <text:p>7759.9</text:p>
          </table:table-cell>
          <table:table-cell office:value-type="float" office:value="8276.3">
            <text:p>8276.3</text:p>
          </table:table-cell>
          <table:table-cell table:number-columns-repeated="9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13349.5">
            <text:p>13349.5</text:p>
          </table:table-cell>
          <table:table-cell office:value-type="float" office:value="7174.9">
            <text:p>7174.9</text:p>
          </table:table-cell>
          <table:table-cell office:value-type="float" office:value="7903.5">
            <text:p>7903.5</text:p>
          </table:table-cell>
          <table:table-cell office:value-type="float" office:value="13178.2">
            <text:p>13178.2</text:p>
          </table:table-cell>
          <table:table-cell office:value-type="float" office:value="7190.4">
            <text:p>7190.4</text:p>
          </table:table-cell>
          <table:table-cell office:value-type="float" office:value="7740.8">
            <text:p>7740.8</text:p>
          </table:table-cell>
          <table:table-cell office:value-type="float" office:value="13037.1">
            <text:p>13037.1</text:p>
          </table:table-cell>
          <table:table-cell office:value-type="float" office:value="7171.5">
            <text:p>7171.5</text:p>
          </table:table-cell>
          <table:table-cell office:value-type="float" office:value="7756.8">
            <text:p>7756.8</text:p>
          </table:table-cell>
          <table:table-cell office:value-type="float" office:value="13089.7">
            <text:p>13089.7</text:p>
          </table:table-cell>
          <table:table-cell office:value-type="float" office:value="7184.6">
            <text:p>7184.6</text:p>
          </table:table-cell>
          <table:table-cell office:value-type="float" office:value="7712.3">
            <text:p>7712.3</text:p>
          </table:table-cell>
          <table:table-cell office:value-type="float" office:value="13216">
            <text:p>13216</text:p>
          </table:table-cell>
          <table:table-cell office:value-type="float" office:value="7213.5">
            <text:p>7213.5</text:p>
          </table:table-cell>
          <table:table-cell office:value-type="float" office:value="7817.1">
            <text:p>7817.1</text:p>
          </table:table-cell>
          <table:table-cell office:value-type="float" office:value="13228.3">
            <text:p>13228.3</text:p>
          </table:table-cell>
          <table:table-cell office:value-type="float" office:value="7126.4">
            <text:p>7126.4</text:p>
          </table:table-cell>
          <table:table-cell office:value-type="float" office:value="7746.8">
            <text:p>7746.8</text:p>
          </table:table-cell>
          <table:table-cell office:value-type="float" office:value="13041.3">
            <text:p>13041.3</text:p>
          </table:table-cell>
          <table:table-cell office:value-type="float" office:value="7109.1">
            <text:p>7109.1</text:p>
          </table:table-cell>
          <table:table-cell office:value-type="float" office:value="7755.3">
            <text:p>7755.3</text:p>
          </table:table-cell>
          <table:table-cell office:value-type="float" office:value="13410.8">
            <text:p>13410.8</text:p>
          </table:table-cell>
          <table:table-cell office:value-type="float" office:value="7256.6">
            <text:p>7256.6</text:p>
          </table:table-cell>
          <table:table-cell office:value-type="float" office:value="7940.8">
            <text:p>7940.8</text:p>
          </table:table-cell>
          <table:table-cell office:value-type="float" office:value="13174.7">
            <text:p>13174.7</text:p>
          </table:table-cell>
          <table:table-cell office:value-type="float" office:value="7244.2">
            <text:p>7244.2</text:p>
          </table:table-cell>
          <table:table-cell office:value-type="float" office:value="7702.7">
            <text:p>7702.7</text:p>
          </table:table-cell>
          <table:table-cell office:value-type="float" office:value="13045.7">
            <text:p>13045.7</text:p>
          </table:table-cell>
          <table:table-cell office:value-type="float" office:value="7162">
            <text:p>7162.0</text:p>
          </table:table-cell>
          <table:table-cell office:value-type="float" office:value="7708.6">
            <text:p>7708.6</text:p>
          </table:table-cell>
          <table:table-cell office:value-type="float" office:value="13747.7">
            <text:p>13747.7</text:p>
          </table:table-cell>
          <table:table-cell office:value-type="float" office:value="7443.3">
            <text:p>7443.3</text:p>
          </table:table-cell>
          <table:table-cell office:value-type="float" office:value="8176.7">
            <text:p>8176.7</text:p>
          </table:table-cell>
          <table:table-cell table:number-columns-repeated="9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3015">
            <text:p>13015.0</text:p>
          </table:table-cell>
          <table:table-cell office:value-type="float" office:value="7069.9">
            <text:p>7069.9</text:p>
          </table:table-cell>
          <table:table-cell office:value-type="float" office:value="7804.6">
            <text:p>7804.6</text:p>
          </table:table-cell>
          <table:table-cell office:value-type="float" office:value="12802.5">
            <text:p>12802.5</text:p>
          </table:table-cell>
          <table:table-cell office:value-type="float" office:value="7138.4">
            <text:p>7138.4</text:p>
          </table:table-cell>
          <table:table-cell office:value-type="float" office:value="7646.1">
            <text:p>7646.1</text:p>
          </table:table-cell>
          <table:table-cell office:value-type="float" office:value="12727.9">
            <text:p>12727.9</text:p>
          </table:table-cell>
          <table:table-cell office:value-type="float" office:value="7068.8">
            <text:p>7068.8</text:p>
          </table:table-cell>
          <table:table-cell office:value-type="float" office:value="7662.2">
            <text:p>7662.2</text:p>
          </table:table-cell>
          <table:table-cell office:value-type="float" office:value="12754.7">
            <text:p>12754.7</text:p>
          </table:table-cell>
          <table:table-cell office:value-type="float" office:value="7128.3">
            <text:p>7128.3</text:p>
          </table:table-cell>
          <table:table-cell office:value-type="float" office:value="7611">
            <text:p>7611.0</text:p>
          </table:table-cell>
          <table:table-cell office:value-type="float" office:value="12864.5">
            <text:p>12864.5</text:p>
          </table:table-cell>
          <table:table-cell office:value-type="float" office:value="7113.9">
            <text:p>7113.9</text:p>
          </table:table-cell>
          <table:table-cell office:value-type="float" office:value="7719.3">
            <text:p>7719.3</text:p>
          </table:table-cell>
          <table:table-cell office:value-type="float" office:value="12895.9">
            <text:p>12895.9</text:p>
          </table:table-cell>
          <table:table-cell office:value-type="float" office:value="7007.6">
            <text:p>7007.6</text:p>
          </table:table-cell>
          <table:table-cell office:value-type="float" office:value="7651.6">
            <text:p>7651.6</text:p>
          </table:table-cell>
          <table:table-cell office:value-type="float" office:value="12717.2">
            <text:p>12717.2</text:p>
          </table:table-cell>
          <table:table-cell office:value-type="float" office:value="7028.8">
            <text:p>7028.8</text:p>
          </table:table-cell>
          <table:table-cell office:value-type="float" office:value="7654.4">
            <text:p>7654.4</text:p>
          </table:table-cell>
          <table:table-cell office:value-type="float" office:value="13064.6">
            <text:p>13064.6</text:p>
          </table:table-cell>
          <table:table-cell office:value-type="float" office:value="7136.3">
            <text:p>7136.3</text:p>
          </table:table-cell>
          <table:table-cell office:value-type="float" office:value="7830.1">
            <text:p>7830.1</text:p>
          </table:table-cell>
          <table:table-cell office:value-type="float" office:value="12834">
            <text:p>12834.0</text:p>
          </table:table-cell>
          <table:table-cell office:value-type="float" office:value="7170.3">
            <text:p>7170.3</text:p>
          </table:table-cell>
          <table:table-cell office:value-type="float" office:value="7589.1">
            <text:p>7589.1</text:p>
          </table:table-cell>
          <table:table-cell office:value-type="float" office:value="12707.8">
            <text:p>12707.8</text:p>
          </table:table-cell>
          <table:table-cell office:value-type="float" office:value="7090.2">
            <text:p>7090.2</text:p>
          </table:table-cell>
          <table:table-cell office:value-type="float" office:value="7611.7">
            <text:p>7611.7</text:p>
          </table:table-cell>
          <table:table-cell office:value-type="float" office:value="13407.3">
            <text:p>13407.3</text:p>
          </table:table-cell>
          <table:table-cell office:value-type="float" office:value="7310.8">
            <text:p>7310.8</text:p>
          </table:table-cell>
          <table:table-cell office:value-type="float" office:value="8091.6">
            <text:p>8091.6</text:p>
          </table:table-cell>
          <table:table-cell table:number-columns-repeated="9"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12925.8">
            <text:p>12925.8</text:p>
          </table:table-cell>
          <table:table-cell office:value-type="float" office:value="7289.8">
            <text:p>7289.8</text:p>
          </table:table-cell>
          <table:table-cell office:value-type="float" office:value="7842.4">
            <text:p>7842.4</text:p>
          </table:table-cell>
          <table:table-cell office:value-type="float" office:value="12764.6">
            <text:p>12764.6</text:p>
          </table:table-cell>
          <table:table-cell office:value-type="float" office:value="7392.2">
            <text:p>7392.2</text:p>
          </table:table-cell>
          <table:table-cell office:value-type="float" office:value="7692.6">
            <text:p>7692.6</text:p>
          </table:table-cell>
          <table:table-cell office:value-type="float" office:value="12564.9">
            <text:p>12564.9</text:p>
          </table:table-cell>
          <table:table-cell office:value-type="float" office:value="7270">
            <text:p>7270.0</text:p>
          </table:table-cell>
          <table:table-cell office:value-type="float" office:value="7707.3">
            <text:p>7707.3</text:p>
          </table:table-cell>
          <table:table-cell office:value-type="float" office:value="12644.3">
            <text:p>12644.3</text:p>
          </table:table-cell>
          <table:table-cell office:value-type="float" office:value="7413.9">
            <text:p>7413.9</text:p>
          </table:table-cell>
          <table:table-cell office:value-type="float" office:value="7658.5">
            <text:p>7658.5</text:p>
          </table:table-cell>
          <table:table-cell office:value-type="float" office:value="12747">
            <text:p>12747</text:p>
          </table:table-cell>
          <table:table-cell office:value-type="float" office:value="7322.8">
            <text:p>7322.8</text:p>
          </table:table-cell>
          <table:table-cell office:value-type="float" office:value="7765.9">
            <text:p>7765.9</text:p>
          </table:table-cell>
          <table:table-cell office:value-type="float" office:value="12804.6">
            <text:p>12804.6</text:p>
          </table:table-cell>
          <table:table-cell office:value-type="float" office:value="7138.7">
            <text:p>7138.7</text:p>
          </table:table-cell>
          <table:table-cell office:value-type="float" office:value="7692.2">
            <text:p>7692.2</text:p>
          </table:table-cell>
          <table:table-cell office:value-type="float" office:value="12627.4">
            <text:p>12627.4</text:p>
          </table:table-cell>
          <table:table-cell office:value-type="float" office:value="7288.3">
            <text:p>7288.3</text:p>
          </table:table-cell>
          <table:table-cell office:value-type="float" office:value="7699.1">
            <text:p>7699.1</text:p>
          </table:table-cell>
          <table:table-cell office:value-type="float" office:value="12962.4">
            <text:p>12962.4</text:p>
          </table:table-cell>
          <table:table-cell office:value-type="float" office:value="7349.7">
            <text:p>7349.7</text:p>
          </table:table-cell>
          <table:table-cell office:value-type="float" office:value="7884.9">
            <text:p>7884.9</text:p>
          </table:table-cell>
          <table:table-cell office:value-type="float" office:value="12726.9">
            <text:p>12726.9</text:p>
          </table:table-cell>
          <table:table-cell office:value-type="float" office:value="7439.5">
            <text:p>7439.5</text:p>
          </table:table-cell>
          <table:table-cell office:value-type="float" office:value="7630.1">
            <text:p>7630.1</text:p>
          </table:table-cell>
          <table:table-cell office:value-type="float" office:value="12561.5">
            <text:p>12561.5</text:p>
          </table:table-cell>
          <table:table-cell office:value-type="float" office:value="7341.9">
            <text:p>7341.9</text:p>
          </table:table-cell>
          <table:table-cell office:value-type="float" office:value="7651.5">
            <text:p>7651.5</text:p>
          </table:table-cell>
          <table:table-cell office:value-type="float" office:value="13307.5">
            <text:p>13307.5</text:p>
          </table:table-cell>
          <table:table-cell office:value-type="float" office:value="7492.9">
            <text:p>7492.9</text:p>
          </table:table-cell>
          <table:table-cell office:value-type="float" office:value="8135.1">
            <text:p>8135.1</text:p>
          </table:table-cell>
          <table:table-cell table:number-columns-repeated="9"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12655.7">
            <text:p>12655.7</text:p>
          </table:table-cell>
          <table:table-cell office:value-type="float" office:value="7621.2">
            <text:p>7621.2</text:p>
          </table:table-cell>
          <table:table-cell office:value-type="float" office:value="7748.2">
            <text:p>7748.2</text:p>
          </table:table-cell>
          <table:table-cell office:value-type="float" office:value="12512.4">
            <text:p>12512.4</text:p>
          </table:table-cell>
          <table:table-cell office:value-type="float" office:value="7927.2">
            <text:p>7927.2</text:p>
          </table:table-cell>
          <table:table-cell office:value-type="float" office:value="7627">
            <text:p>7627.0</text:p>
          </table:table-cell>
          <table:table-cell office:value-type="float" office:value="12274.2">
            <text:p>12274.2</text:p>
          </table:table-cell>
          <table:table-cell office:value-type="float" office:value="7539.3">
            <text:p>7539.3</text:p>
          </table:table-cell>
          <table:table-cell office:value-type="float" office:value="7610.7">
            <text:p>7610.7</text:p>
          </table:table-cell>
          <table:table-cell office:value-type="float" office:value="12347.2">
            <text:p>12347.2</text:p>
          </table:table-cell>
          <table:table-cell office:value-type="float" office:value="7853.6">
            <text:p>7853.6</text:p>
          </table:table-cell>
          <table:table-cell office:value-type="float" office:value="7563.5">
            <text:p>7563.5</text:p>
          </table:table-cell>
          <table:table-cell office:value-type="float" office:value="12466.6">
            <text:p>12466.6</text:p>
          </table:table-cell>
          <table:table-cell office:value-type="float" office:value="7594.5">
            <text:p>7594.5</text:p>
          </table:table-cell>
          <table:table-cell office:value-type="float" office:value="7981.7">
            <text:p>7981.7</text:p>
          </table:table-cell>
          <table:table-cell office:value-type="float" office:value="12540.3">
            <text:p>12540.3</text:p>
          </table:table-cell>
          <table:table-cell office:value-type="float" office:value="7460.1">
            <text:p>7460.1</text:p>
          </table:table-cell>
          <table:table-cell office:value-type="float" office:value="7608.5">
            <text:p>7608.5</text:p>
          </table:table-cell>
          <table:table-cell office:value-type="float" office:value="12374.8">
            <text:p>12374.8</text:p>
          </table:table-cell>
          <table:table-cell office:value-type="float" office:value="7701.1">
            <text:p>7701.1</text:p>
          </table:table-cell>
          <table:table-cell office:value-type="float" office:value="7618.5">
            <text:p>7618.5</text:p>
          </table:table-cell>
          <table:table-cell office:value-type="float" office:value="12680.3">
            <text:p>12680.3</text:p>
          </table:table-cell>
          <table:table-cell office:value-type="float" office:value="7646.8">
            <text:p>7646.8</text:p>
          </table:table-cell>
          <table:table-cell office:value-type="float" office:value="7801.1">
            <text:p>7801.1</text:p>
          </table:table-cell>
          <table:table-cell office:value-type="float" office:value="12454.4">
            <text:p>12454.4</text:p>
          </table:table-cell>
          <table:table-cell office:value-type="float" office:value="7857.5">
            <text:p>7857.5</text:p>
          </table:table-cell>
          <table:table-cell office:value-type="float" office:value="7547.4">
            <text:p>7547.4</text:p>
          </table:table-cell>
          <table:table-cell office:value-type="float" office:value="12333.5">
            <text:p>12333.5</text:p>
          </table:table-cell>
          <table:table-cell office:value-type="float" office:value="7738.2">
            <text:p>7738.2</text:p>
          </table:table-cell>
          <table:table-cell office:value-type="float" office:value="7570.9">
            <text:p>7570.9</text:p>
          </table:table-cell>
          <table:table-cell office:value-type="float" office:value="13035.9">
            <text:p>13035.9</text:p>
          </table:table-cell>
          <table:table-cell office:value-type="float" office:value="7768.1">
            <text:p>7768.1</text:p>
          </table:table-cell>
          <table:table-cell office:value-type="float" office:value="8042.9">
            <text:p>8042.9</text:p>
          </table:table-cell>
          <table:table-cell table:number-columns-repeated="9"/>
        </table:table-row>
        <table:table-row table:style-name="ro1">
          <table:table-cell/>
          <table:table-cell office:value-type="float" office:value="32">
            <text:p>32</text:p>
          </table:table-cell>
          <table:table-cell office:value-type="float" office:value="12431.8">
            <text:p>12431.8</text:p>
          </table:table-cell>
          <table:table-cell office:value-type="float" office:value="8113.3">
            <text:p>8113.3</text:p>
          </table:table-cell>
          <table:table-cell office:value-type="float" office:value="7683.1">
            <text:p>7683.1</text:p>
          </table:table-cell>
          <table:table-cell office:value-type="float" office:value="12301.7">
            <text:p>12301.7</text:p>
          </table:table-cell>
          <table:table-cell office:value-type="float" office:value="8623.6">
            <text:p>8623.6</text:p>
          </table:table-cell>
          <table:table-cell office:value-type="float" office:value="7525.7">
            <text:p>7525.7</text:p>
          </table:table-cell>
          <table:table-cell office:value-type="float" office:value="12020.7">
            <text:p>12020.7</text:p>
          </table:table-cell>
          <table:table-cell office:value-type="float" office:value="7863.3">
            <text:p>7863.3</text:p>
          </table:table-cell>
          <table:table-cell office:value-type="float" office:value="7541.9">
            <text:p>7541.9</text:p>
          </table:table-cell>
          <table:table-cell office:value-type="float" office:value="12115.7">
            <text:p>12115.7</text:p>
          </table:table-cell>
          <table:table-cell office:value-type="float" office:value="8535.8">
            <text:p>8535.8</text:p>
          </table:table-cell>
          <table:table-cell office:value-type="float" office:value="7476.2">
            <text:p>7476.2</text:p>
          </table:table-cell>
          <table:table-cell office:value-type="float" office:value="12217.7">
            <text:p>12217.7</text:p>
          </table:table-cell>
          <table:table-cell office:value-type="float" office:value="7903">
            <text:p>7903</text:p>
          </table:table-cell>
          <table:table-cell office:value-type="float" office:value="7598.6">
            <text:p>7598.6</text:p>
          </table:table-cell>
          <table:table-cell office:value-type="float" office:value="12309">
            <text:p>12309.0</text:p>
          </table:table-cell>
          <table:table-cell office:value-type="float" office:value="7803.6">
            <text:p>7803.6</text:p>
          </table:table-cell>
          <table:table-cell office:value-type="float" office:value="7519.8">
            <text:p>7519.8</text:p>
          </table:table-cell>
          <table:table-cell office:value-type="float" office:value="12149.2">
            <text:p>12149.2</text:p>
          </table:table-cell>
          <table:table-cell office:value-type="float" office:value="8349.2">
            <text:p>8349.2</text:p>
          </table:table-cell>
          <table:table-cell office:value-type="float" office:value="7533.7">
            <text:p>7533.7</text:p>
          </table:table-cell>
          <table:table-cell office:value-type="float" office:value="12436">
            <text:p>12436.0</text:p>
          </table:table-cell>
          <table:table-cell office:value-type="float" office:value="8068.4">
            <text:p>8068.4</text:p>
          </table:table-cell>
          <table:table-cell office:value-type="float" office:value="7709.6">
            <text:p>7709.6</text:p>
          </table:table-cell>
          <table:table-cell office:value-type="float" office:value="12224">
            <text:p>12224.0</text:p>
          </table:table-cell>
          <table:table-cell office:value-type="float" office:value="8450.5">
            <text:p>8450.5</text:p>
          </table:table-cell>
          <table:table-cell office:value-type="float" office:value="7465.9">
            <text:p>7465.9</text:p>
          </table:table-cell>
          <table:table-cell office:value-type="float" office:value="12099.6">
            <text:p>12099.6</text:p>
          </table:table-cell>
          <table:table-cell office:value-type="float" office:value="8340.9">
            <text:p>8340.9</text:p>
          </table:table-cell>
          <table:table-cell office:value-type="float" office:value="7488.1">
            <text:p>7488.1</text:p>
          </table:table-cell>
          <table:table-cell office:value-type="float" office:value="12804.1">
            <text:p>12804.1</text:p>
          </table:table-cell>
          <table:table-cell office:value-type="float" office:value="8165.4">
            <text:p>8165.4</text:p>
          </table:table-cell>
          <table:table-cell office:value-type="float" office:value="7954.2">
            <text:p>7954.2</text:p>
          </table:table-cell>
          <table:table-cell table:number-columns-repeated="9"/>
        </table:table-row>
        <table:table-row table:style-name="ro1">
          <table:table-cell/>
          <table:table-cell office:value-type="float" office:value="36">
            <text:p>36</text:p>
          </table:table-cell>
          <table:table-cell office:value-type="float" office:value="12251">
            <text:p>12251.0</text:p>
          </table:table-cell>
          <table:table-cell office:value-type="float" office:value="8331.1">
            <text:p>8331.1</text:p>
          </table:table-cell>
          <table:table-cell office:value-type="float" office:value="7576.4">
            <text:p>7576.4</text:p>
          </table:table-cell>
          <table:table-cell office:value-type="float" office:value="12148.1">
            <text:p>12148.1</text:p>
          </table:table-cell>
          <table:table-cell office:value-type="float" office:value="8919.4">
            <text:p>8919.4</text:p>
          </table:table-cell>
          <table:table-cell office:value-type="float" office:value="7437.5">
            <text:p>7437.5</text:p>
          </table:table-cell>
          <table:table-cell office:value-type="float" office:value="11824">
            <text:p>11824.0</text:p>
          </table:table-cell>
          <table:table-cell office:value-type="float" office:value="7874.5">
            <text:p>7874.5</text:p>
          </table:table-cell>
          <table:table-cell office:value-type="float" office:value="7455.7">
            <text:p>7455.7</text:p>
          </table:table-cell>
          <table:table-cell office:value-type="float" office:value="11945.9">
            <text:p>11945.9</text:p>
          </table:table-cell>
          <table:table-cell office:value-type="float" office:value="9042.3">
            <text:p>9042.3</text:p>
          </table:table-cell>
          <table:table-cell office:value-type="float" office:value="7382.9">
            <text:p>7382.9</text:p>
          </table:table-cell>
          <table:table-cell office:value-type="float" office:value="12017.8">
            <text:p>12017.8</text:p>
          </table:table-cell>
          <table:table-cell office:value-type="float" office:value="7799.5">
            <text:p>7799.5</text:p>
          </table:table-cell>
          <table:table-cell office:value-type="float" office:value="7512.9">
            <text:p>7512.9</text:p>
          </table:table-cell>
          <table:table-cell office:value-type="float" office:value="12143.6">
            <text:p>12143.6</text:p>
          </table:table-cell>
          <table:table-cell office:value-type="float" office:value="7820.6">
            <text:p>7820.6</text:p>
          </table:table-cell>
          <table:table-cell office:value-type="float" office:value="7426.2">
            <text:p>7426.2</text:p>
          </table:table-cell>
          <table:table-cell office:value-type="float" office:value="11977.5">
            <text:p>11977.5</text:p>
          </table:table-cell>
          <table:table-cell office:value-type="float" office:value="8843.5">
            <text:p>8843.5</text:p>
          </table:table-cell>
          <table:table-cell office:value-type="float" office:value="7443.9">
            <text:p>7443.9</text:p>
          </table:table-cell>
          <table:table-cell office:value-type="float" office:value="12243.8">
            <text:p>12243.8</text:p>
          </table:table-cell>
          <table:table-cell office:value-type="float" office:value="8189.4">
            <text:p>8189.4</text:p>
          </table:table-cell>
          <table:table-cell office:value-type="float" office:value="7619.1">
            <text:p>7619.1</text:p>
          </table:table-cell>
          <table:table-cell office:value-type="float" office:value="12030.1">
            <text:p>12030.1</text:p>
          </table:table-cell>
          <table:table-cell office:value-type="float" office:value="8787.9">
            <text:p>8787.9</text:p>
          </table:table-cell>
          <table:table-cell office:value-type="float" office:value="7372.3">
            <text:p>7372.3</text:p>
          </table:table-cell>
          <table:table-cell office:value-type="float" office:value="11912.2">
            <text:p>11912.2</text:p>
          </table:table-cell>
          <table:table-cell office:value-type="float" office:value="8783.4">
            <text:p>8783.4</text:p>
          </table:table-cell>
          <table:table-cell office:value-type="float" office:value="7396.3">
            <text:p>7396.3</text:p>
          </table:table-cell>
          <table:table-cell office:value-type="float" office:value="12626">
            <text:p>12626.0</text:p>
          </table:table-cell>
          <table:table-cell office:value-type="float" office:value="8340.9">
            <text:p>8340.9</text:p>
          </table:table-cell>
          <table:table-cell office:value-type="float" office:value="7858.1">
            <text:p>7858.1</text:p>
          </table:table-cell>
          <table:table-cell table:number-columns-repeated="9"/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12130.6">
            <text:p>12130.6</text:p>
          </table:table-cell>
          <table:table-cell office:value-type="float" office:value="7499.7">
            <text:p>7499.7</text:p>
          </table:table-cell>
          <table:table-cell office:value-type="float" office:value="7486">
            <text:p>7486.0</text:p>
          </table:table-cell>
          <table:table-cell office:value-type="float" office:value="12066.1">
            <text:p>12066.1</text:p>
          </table:table-cell>
          <table:table-cell office:value-type="float" office:value="7800.5">
            <text:p>7800.5</text:p>
          </table:table-cell>
          <table:table-cell office:value-type="float" office:value="7347.5">
            <text:p>7347.5</text:p>
          </table:table-cell>
          <table:table-cell office:value-type="float" office:value="11694">
            <text:p>11694.0</text:p>
          </table:table-cell>
          <table:table-cell office:value-type="float" office:value="7013.2">
            <text:p>7013.2</text:p>
          </table:table-cell>
          <table:table-cell office:value-type="float" office:value="7366.2">
            <text:p>7366.2</text:p>
          </table:table-cell>
          <table:table-cell office:value-type="float" office:value="11830.5">
            <text:p>11830.5</text:p>
          </table:table-cell>
          <table:table-cell office:value-type="float" office:value="8345">
            <text:p>8345.0</text:p>
          </table:table-cell>
          <table:table-cell office:value-type="float" office:value="7286.5">
            <text:p>7286.5</text:p>
          </table:table-cell>
          <table:table-cell office:value-type="float" office:value="11869.2">
            <text:p>11869.2</text:p>
          </table:table-cell>
          <table:table-cell office:value-type="float" office:value="6789.5">
            <text:p>6789.5</text:p>
          </table:table-cell>
          <table:table-cell office:value-type="float" office:value="7423.6">
            <text:p>7423.6</text:p>
          </table:table-cell>
          <table:table-cell office:value-type="float" office:value="12039.8">
            <text:p>12039.8</text:p>
          </table:table-cell>
          <table:table-cell office:value-type="float" office:value="6952.8">
            <text:p>6952.8</text:p>
          </table:table-cell>
          <table:table-cell office:value-type="float" office:value="7332.8">
            <text:p>7332.8</text:p>
          </table:table-cell>
          <table:table-cell office:value-type="float" office:value="11874.2">
            <text:p>11874.2</text:p>
          </table:table-cell>
          <table:table-cell office:value-type="float" office:value="8205.5">
            <text:p>8205.5</text:p>
          </table:table-cell>
          <table:table-cell office:value-type="float" office:value="7347.4">
            <text:p>7347.4</text:p>
          </table:table-cell>
          <table:table-cell office:value-type="float" office:value="12111.2">
            <text:p>12111.2</text:p>
          </table:table-cell>
          <table:table-cell office:value-type="float" office:value="7324.9">
            <text:p>7324.9</text:p>
          </table:table-cell>
          <table:table-cell office:value-type="float" office:value="7525.9">
            <text:p>7525.9</text:p>
          </table:table-cell>
          <table:table-cell office:value-type="float" office:value="11905.8">
            <text:p>11905.8</text:p>
          </table:table-cell>
          <table:table-cell office:value-type="float" office:value="7903.6">
            <text:p>7903.6</text:p>
          </table:table-cell>
          <table:table-cell office:value-type="float" office:value="7293.2">
            <text:p>7293.2</text:p>
          </table:table-cell>
          <table:table-cell office:value-type="float" office:value="11793.3">
            <text:p>11793.3</text:p>
          </table:table-cell>
          <table:table-cell office:value-type="float" office:value="8143.6">
            <text:p>8143.6</text:p>
          </table:table-cell>
          <table:table-cell office:value-type="float" office:value="7305.1">
            <text:p>7305.1</text:p>
          </table:table-cell>
          <table:table-cell office:value-type="float" office:value="12518.5">
            <text:p>12518.5</text:p>
          </table:table-cell>
          <table:table-cell office:value-type="float" office:value="7656.3">
            <text:p>7656.3</text:p>
          </table:table-cell>
          <table:table-cell office:value-type="float" office:value="7756.5">
            <text:p>7756.5</text:p>
          </table:table-cell>
          <table:table-cell table:number-columns-repeated="9"/>
        </table:table-row>
        <table:table-row table:style-name="ro1">
          <table:table-cell/>
          <table:table-cell office:value-type="float" office:value="44">
            <text:p>44</text:p>
          </table:table-cell>
          <table:table-cell office:value-type="float" office:value="12085.3">
            <text:p>12085.3</text:p>
          </table:table-cell>
          <table:table-cell office:value-type="float" office:value="5783.3">
            <text:p>5783.3</text:p>
          </table:table-cell>
          <table:table-cell office:value-type="float" office:value="7387.7">
            <text:p>7387.7</text:p>
          </table:table-cell>
          <table:table-cell office:value-type="float" office:value="12071.9">
            <text:p>12071.9</text:p>
          </table:table-cell>
          <table:table-cell office:value-type="float" office:value="5748.4">
            <text:p>5748.4</text:p>
          </table:table-cell>
          <table:table-cell office:value-type="float" office:value="7259.4">
            <text:p>7259.4</text:p>
          </table:table-cell>
          <table:table-cell office:value-type="float" office:value="11634.6">
            <text:p>11634.6</text:p>
          </table:table-cell>
          <table:table-cell office:value-type="float" office:value="5483.2">
            <text:p>5483.2</text:p>
          </table:table-cell>
          <table:table-cell office:value-type="float" office:value="7276.3">
            <text:p>7276.3</text:p>
          </table:table-cell>
          <table:table-cell office:value-type="float" office:value="11785.6">
            <text:p>11785.6</text:p>
          </table:table-cell>
          <table:table-cell office:value-type="float" office:value="6394.8">
            <text:p>6394.8</text:p>
          </table:table-cell>
          <table:table-cell office:value-type="float" office:value="7191.1">
            <text:p>7191.1</text:p>
          </table:table-cell>
          <table:table-cell office:value-type="float" office:value="11795.2">
            <text:p>11795.2</text:p>
          </table:table-cell>
          <table:table-cell office:value-type="float" office:value="5217.7">
            <text:p>5217.7</text:p>
          </table:table-cell>
          <table:table-cell office:value-type="float" office:value="7334">
            <text:p>7334</text:p>
          </table:table-cell>
          <table:table-cell office:value-type="float" office:value="12007.4">
            <text:p>12007.4</text:p>
          </table:table-cell>
          <table:table-cell office:value-type="float" office:value="5418.7">
            <text:p>5418.7</text:p>
          </table:table-cell>
          <table:table-cell office:value-type="float" office:value="7237.5">
            <text:p>7237.5</text:p>
          </table:table-cell>
          <table:table-cell office:value-type="float" office:value="11835.3">
            <text:p>11835.3</text:p>
          </table:table-cell>
          <table:table-cell office:value-type="float" office:value="6333.8">
            <text:p>6333.8</text:p>
          </table:table-cell>
          <table:table-cell office:value-type="float" office:value="7256">
            <text:p>7256.0</text:p>
          </table:table-cell>
          <table:table-cell office:value-type="float" office:value="12059.4">
            <text:p>12059.4</text:p>
          </table:table-cell>
          <table:table-cell office:value-type="float" office:value="5665.1">
            <text:p>5665.1</text:p>
          </table:table-cell>
          <table:table-cell office:value-type="float" office:value="7417.6">
            <text:p>7417.6</text:p>
          </table:table-cell>
          <table:table-cell office:value-type="float" office:value="11847.1">
            <text:p>11847.1</text:p>
          </table:table-cell>
          <table:table-cell office:value-type="float" office:value="6000.6">
            <text:p>6000.6</text:p>
          </table:table-cell>
          <table:table-cell office:value-type="float" office:value="7184.5">
            <text:p>7184.5</text:p>
          </table:table-cell>
          <table:table-cell office:value-type="float" office:value="11735.9">
            <text:p>11735.9</text:p>
          </table:table-cell>
          <table:table-cell office:value-type="float" office:value="6334.5">
            <text:p>6334.5</text:p>
          </table:table-cell>
          <table:table-cell office:value-type="float" office:value="7214.6">
            <text:p>7214.6</text:p>
          </table:table-cell>
          <table:table-cell office:value-type="float" office:value="12476.1">
            <text:p>12476.1</text:p>
          </table:table-cell>
          <table:table-cell office:value-type="float" office:value="6101.3">
            <text:p>6101.3</text:p>
          </table:table-cell>
          <table:table-cell office:value-type="float" office:value="7661.1">
            <text:p>7661.1</text:p>
          </table:table-cell>
          <table:table-cell table:number-columns-repeated="9"/>
        </table:table-row>
        <table:table-row table:style-name="ro1">
          <table:table-cell/>
          <table:table-cell office:value-type="float" office:value="48">
            <text:p>48</text:p>
          </table:table-cell>
          <table:table-cell office:value-type="float" office:value="12120.9">
            <text:p>12120.9</text:p>
          </table:table-cell>
          <table:table-cell office:value-type="float" office:value="4164.4">
            <text:p>4164.4</text:p>
          </table:table-cell>
          <table:table-cell office:value-type="float" office:value="7297.8">
            <text:p>7297.8</text:p>
          </table:table-cell>
          <table:table-cell office:value-type="float" office:value="12170.3">
            <text:p>12170.3</text:p>
          </table:table-cell>
          <table:table-cell office:value-type="float" office:value="4023.7">
            <text:p>4023.7</text:p>
          </table:table-cell>
          <table:table-cell office:value-type="float" office:value="7170.9">
            <text:p>7170.9</text:p>
          </table:table-cell>
          <table:table-cell office:value-type="float" office:value="11648.7">
            <text:p>11648.7</text:p>
          </table:table-cell>
          <table:table-cell office:value-type="float" office:value="4032.8">
            <text:p>4032.8</text:p>
          </table:table-cell>
          <table:table-cell office:value-type="float" office:value="7184.9">
            <text:p>7184.9</text:p>
          </table:table-cell>
          <table:table-cell office:value-type="float" office:value="11823.4">
            <text:p>11823.4</text:p>
          </table:table-cell>
          <table:table-cell office:value-type="float" office:value="4525.8">
            <text:p>4525.8</text:p>
          </table:table-cell>
          <table:table-cell office:value-type="float" office:value="7097.8">
            <text:p>7097.8</text:p>
          </table:table-cell>
          <table:table-cell office:value-type="float" office:value="11729.6">
            <text:p>11729.6</text:p>
          </table:table-cell>
          <table:table-cell office:value-type="float" office:value="3823.8">
            <text:p>3823.8</text:p>
          </table:table-cell>
          <table:table-cell office:value-type="float" office:value="7248.1">
            <text:p>7248.1</text:p>
          </table:table-cell>
          <table:table-cell office:value-type="float" office:value="12062">
            <text:p>12062.0</text:p>
          </table:table-cell>
          <table:table-cell office:value-type="float" office:value="3967.6">
            <text:p>3967.6</text:p>
          </table:table-cell>
          <table:table-cell office:value-type="float" office:value="7144.3">
            <text:p>7144.3</text:p>
          </table:table-cell>
          <table:table-cell office:value-type="float" office:value="11881.7">
            <text:p>11881.7</text:p>
          </table:table-cell>
          <table:table-cell office:value-type="float" office:value="4482.5">
            <text:p>4482.5</text:p>
          </table:table-cell>
          <table:table-cell office:value-type="float" office:value="7168.4">
            <text:p>7168.4</text:p>
          </table:table-cell>
          <table:table-cell office:value-type="float" office:value="12077.2">
            <text:p>12077.2</text:p>
          </table:table-cell>
          <table:table-cell office:value-type="float" office:value="4102.1">
            <text:p>4102.1</text:p>
          </table:table-cell>
          <table:table-cell office:value-type="float" office:value="7332.7">
            <text:p>7332.7</text:p>
          </table:table-cell>
          <table:table-cell office:value-type="float" office:value="11867.1">
            <text:p>11867.1</text:p>
          </table:table-cell>
          <table:table-cell office:value-type="float" office:value="4264.7">
            <text:p>4264.7</text:p>
          </table:table-cell>
          <table:table-cell office:value-type="float" office:value="7096.1">
            <text:p>7096.1</text:p>
          </table:table-cell>
          <table:table-cell office:value-type="float" office:value="11755.8">
            <text:p>11755.8</text:p>
          </table:table-cell>
          <table:table-cell office:value-type="float" office:value="4533.4">
            <text:p>4533.4</text:p>
          </table:table-cell>
          <table:table-cell office:value-type="float" office:value="7122.3">
            <text:p>7122.3</text:p>
          </table:table-cell>
          <table:table-cell office:value-type="float" office:value="12519.3">
            <text:p>12519.3</text:p>
          </table:table-cell>
          <table:table-cell office:value-type="float" office:value="4485.6">
            <text:p>4485.6</text:p>
          </table:table-cell>
          <table:table-cell office:value-type="float" office:value="7566.7">
            <text:p>7566.7</text:p>
          </table:table-cell>
          <table:table-cell table:number-columns-repeated="9"/>
        </table:table-row>
        <table:table-row table:style-name="ro1">
          <table:table-cell/>
          <table:table-cell office:value-type="float" office:value="52">
            <text:p>52</text:p>
          </table:table-cell>
          <table:table-cell office:value-type="float" office:value="12232.4">
            <text:p>12232.4</text:p>
          </table:table-cell>
          <table:table-cell office:value-type="float" office:value="3003.9">
            <text:p>3003.9</text:p>
          </table:table-cell>
          <table:table-cell office:value-type="float" office:value="7207.3">
            <text:p>7207.3</text:p>
          </table:table-cell>
          <table:table-cell office:value-type="float" office:value="12362.3">
            <text:p>12362.3</text:p>
          </table:table-cell>
          <table:table-cell office:value-type="float" office:value="2871">
            <text:p>2871.0</text:p>
          </table:table-cell>
          <table:table-cell office:value-type="float" office:value="7087.6">
            <text:p>7087.6</text:p>
          </table:table-cell>
          <table:table-cell office:value-type="float" office:value="11741.5">
            <text:p>11741.5</text:p>
          </table:table-cell>
          <table:table-cell office:value-type="float" office:value="2955">
            <text:p>2955.0</text:p>
          </table:table-cell>
          <table:table-cell office:value-type="float" office:value="7100.1">
            <text:p>7100.1</text:p>
          </table:table-cell>
          <table:table-cell office:value-type="float" office:value="11941.9">
            <text:p>11941.9</text:p>
          </table:table-cell>
          <table:table-cell office:value-type="float" office:value="3213">
            <text:p>3213.0</text:p>
          </table:table-cell>
          <table:table-cell office:value-type="float" office:value="7007.1">
            <text:p>7007.1</text:p>
          </table:table-cell>
          <table:table-cell office:value-type="float" office:value="11802">
            <text:p>11802</text:p>
          </table:table-cell>
          <table:table-cell office:value-type="float" office:value="2805.2">
            <text:p>2805.2</text:p>
          </table:table-cell>
          <table:table-cell office:value-type="float" office:value="7158.9">
            <text:p>7158.9</text:p>
          </table:table-cell>
          <table:table-cell office:value-type="float" office:value="12199.3">
            <text:p>12199.3</text:p>
          </table:table-cell>
          <table:table-cell office:value-type="float" office:value="2901">
            <text:p>2901</text:p>
          </table:table-cell>
          <table:table-cell office:value-type="float" office:value="7055.1">
            <text:p>7055.1</text:p>
          </table:table-cell>
          <table:table-cell office:value-type="float" office:value="11997.5">
            <text:p>11997.5</text:p>
          </table:table-cell>
          <table:table-cell office:value-type="float" office:value="3198">
            <text:p>3198.0</text:p>
          </table:table-cell>
          <table:table-cell office:value-type="float" office:value="7081.1">
            <text:p>7081.1</text:p>
          </table:table-cell>
          <table:table-cell office:value-type="float" office:value="12166.1">
            <text:p>12166.1</text:p>
          </table:table-cell>
          <table:table-cell office:value-type="float" office:value="2981.4">
            <text:p>2981.4</text:p>
          </table:table-cell>
          <table:table-cell office:value-type="float" office:value="7241.3">
            <text:p>7241.3</text:p>
          </table:table-cell>
          <table:table-cell office:value-type="float" office:value="11955.9">
            <text:p>11955.9</text:p>
          </table:table-cell>
          <table:table-cell office:value-type="float" office:value="3053.4">
            <text:p>3053.4</text:p>
          </table:table-cell>
          <table:table-cell office:value-type="float" office:value="7010">
            <text:p>7010.0</text:p>
          </table:table-cell>
          <table:table-cell office:value-type="float" office:value="11855.6">
            <text:p>11855.6</text:p>
          </table:table-cell>
          <table:table-cell office:value-type="float" office:value="3244.8">
            <text:p>3244.8</text:p>
          </table:table-cell>
          <table:table-cell office:value-type="float" office:value="7038.8">
            <text:p>7038.8</text:p>
          </table:table-cell>
          <table:table-cell office:value-type="float" office:value="12634.4">
            <text:p>12634.4</text:p>
          </table:table-cell>
          <table:table-cell office:value-type="float" office:value="3275.5">
            <text:p>3275.5</text:p>
          </table:table-cell>
          <table:table-cell office:value-type="float" office:value="7472">
            <text:p>7472</text:p>
          </table:table-cell>
          <table:table-cell table:number-columns-repeated="9"/>
        </table:table-row>
        <table:table-row table:style-name="ro1">
          <table:table-cell/>
          <table:table-cell office:value-type="float" office:value="56">
            <text:p>56</text:p>
          </table:table-cell>
          <table:table-cell office:value-type="float" office:value="12408.9">
            <text:p>12408.9</text:p>
          </table:table-cell>
          <table:table-cell office:value-type="float" office:value="2230.4">
            <text:p>2230.4</text:p>
          </table:table-cell>
          <table:table-cell office:value-type="float" office:value="7123">
            <text:p>7123.0</text:p>
          </table:table-cell>
          <table:table-cell office:value-type="float" office:value="12655.4">
            <text:p>12655.4</text:p>
          </table:table-cell>
          <table:table-cell office:value-type="float" office:value="2114.4">
            <text:p>2114.4</text:p>
          </table:table-cell>
          <table:table-cell office:value-type="float" office:value="7017.8">
            <text:p>7017.8</text:p>
          </table:table-cell>
          <table:table-cell office:value-type="float" office:value="11875.6">
            <text:p>11875.6</text:p>
          </table:table-cell>
          <table:table-cell office:value-type="float" office:value="2221.7">
            <text:p>2221.7</text:p>
          </table:table-cell>
          <table:table-cell office:value-type="float" office:value="7022.3">
            <text:p>7022.3</text:p>
          </table:table-cell>
          <table:table-cell office:value-type="float" office:value="12175.1">
            <text:p>12175.1</text:p>
          </table:table-cell>
          <table:table-cell office:value-type="float" office:value="2361.5">
            <text:p>2361.5</text:p>
          </table:table-cell>
          <table:table-cell office:value-type="float" office:value="6927.4">
            <text:p>6927.4</text:p>
          </table:table-cell>
          <table:table-cell office:value-type="float" office:value="11877.8">
            <text:p>11877.8</text:p>
          </table:table-cell>
          <table:table-cell office:value-type="float" office:value="2103.8">
            <text:p>2103.8</text:p>
          </table:table-cell>
          <table:table-cell office:value-type="float" office:value="7083.9">
            <text:p>7083.9</text:p>
          </table:table-cell>
          <table:table-cell office:value-type="float" office:value="12407.5">
            <text:p>12407.5</text:p>
          </table:table-cell>
          <table:table-cell office:value-type="float" office:value="2170.8">
            <text:p>2170.8</text:p>
          </table:table-cell>
          <table:table-cell office:value-type="float" office:value="6973.1">
            <text:p>6973.1</text:p>
          </table:table-cell>
          <table:table-cell office:value-type="float" office:value="12182.9">
            <text:p>12182.9</text:p>
          </table:table-cell>
          <table:table-cell office:value-type="float" office:value="2342.8">
            <text:p>2342.8</text:p>
          </table:table-cell>
          <table:table-cell office:value-type="float" office:value="7003.2">
            <text:p>7003.2</text:p>
          </table:table-cell>
          <table:table-cell office:value-type="float" office:value="12322.6">
            <text:p>12322.6</text:p>
          </table:table-cell>
          <table:table-cell office:value-type="float" office:value="2220.9">
            <text:p>2220.9</text:p>
          </table:table-cell>
          <table:table-cell office:value-type="float" office:value="7161.2">
            <text:p>7161.2</text:p>
          </table:table-cell>
          <table:table-cell office:value-type="float" office:value="12111.6">
            <text:p>12111.6</text:p>
          </table:table-cell>
          <table:table-cell office:value-type="float" office:value="2248.5">
            <text:p>2248.5</text:p>
          </table:table-cell>
          <table:table-cell office:value-type="float" office:value="6912.5">
            <text:p>6912.5</text:p>
          </table:table-cell>
          <table:table-cell office:value-type="float" office:value="12020.4">
            <text:p>12020.4</text:p>
          </table:table-cell>
          <table:table-cell office:value-type="float" office:value="2383.8">
            <text:p>2383.8</text:p>
          </table:table-cell>
          <table:table-cell office:value-type="float" office:value="6956.7">
            <text:p>6956.7</text:p>
          </table:table-cell>
          <table:table-cell office:value-type="float" office:value="12817.9">
            <text:p>12817.9</text:p>
          </table:table-cell>
          <table:table-cell office:value-type="float" office:value="2441.4">
            <text:p>2441.4</text:p>
          </table:table-cell>
          <table:table-cell office:value-type="float" office:value="7385.4">
            <text:p>7385.4</text:p>
          </table:table-cell>
          <table:table-cell table:number-columns-repeated="9"/>
        </table:table-row>
        <table:table-row table:style-name="ro1">
          <table:table-cell/>
          <table:table-cell office:value-type="float" office:value="60">
            <text:p>60</text:p>
          </table:table-cell>
          <table:table-cell office:value-type="float" office:value="12632.3">
            <text:p>12632.3</text:p>
          </table:table-cell>
          <table:table-cell office:value-type="float" office:value="1689">
            <text:p>1689.0</text:p>
          </table:table-cell>
          <table:table-cell office:value-type="float" office:value="7048.4">
            <text:p>7048.4</text:p>
          </table:table-cell>
          <table:table-cell office:value-type="float" office:value="13023.9">
            <text:p>13023.9</text:p>
          </table:table-cell>
          <table:table-cell office:value-type="float" office:value="1603">
            <text:p>1603.0</text:p>
          </table:table-cell>
          <table:table-cell office:value-type="float" office:value="6932.5">
            <text:p>6932.5</text:p>
          </table:table-cell>
          <table:table-cell office:value-type="float" office:value="12124.3">
            <text:p>12124.3</text:p>
          </table:table-cell>
          <table:table-cell office:value-type="float" office:value="1707.9">
            <text:p>1707.9</text:p>
          </table:table-cell>
          <table:table-cell office:value-type="float" office:value="6948.2">
            <text:p>6948.2</text:p>
          </table:table-cell>
          <table:table-cell office:value-type="float" office:value="12384.3">
            <text:p>12384.3</text:p>
          </table:table-cell>
          <table:table-cell office:value-type="float" office:value="1783.9">
            <text:p>1783.9</text:p>
          </table:table-cell>
          <table:table-cell office:value-type="float" office:value="6851.6">
            <text:p>6851.6</text:p>
          </table:table-cell>
          <table:table-cell office:value-type="float" office:value="11948.8">
            <text:p>11948.8</text:p>
          </table:table-cell>
          <table:table-cell office:value-type="float" office:value="1624.1">
            <text:p>1624.1</text:p>
          </table:table-cell>
          <table:table-cell office:value-type="float" office:value="7012.7">
            <text:p>7012.7</text:p>
          </table:table-cell>
          <table:table-cell office:value-type="float" office:value="12661.7">
            <text:p>12661.7</text:p>
          </table:table-cell>
          <table:table-cell office:value-type="float" office:value="1662.5">
            <text:p>1662.5</text:p>
          </table:table-cell>
          <table:table-cell office:value-type="float" office:value="6893.2">
            <text:p>6893.2</text:p>
          </table:table-cell>
          <table:table-cell office:value-type="float" office:value="12410">
            <text:p>12410.0</text:p>
          </table:table-cell>
          <table:table-cell office:value-type="float" office:value="1769.2">
            <text:p>1769.2</text:p>
          </table:table-cell>
          <table:table-cell office:value-type="float" office:value="6924.8">
            <text:p>6924.8</text:p>
          </table:table-cell>
          <table:table-cell office:value-type="float" office:value="12504.8">
            <text:p>12504.8</text:p>
          </table:table-cell>
          <table:table-cell office:value-type="float" office:value="1690.7">
            <text:p>1690.7</text:p>
          </table:table-cell>
          <table:table-cell office:value-type="float" office:value="7083.9">
            <text:p>7083.9</text:p>
          </table:table-cell>
          <table:table-cell office:value-type="float" office:value="12330.2">
            <text:p>12330.2</text:p>
          </table:table-cell>
          <table:table-cell office:value-type="float" office:value="1709.2">
            <text:p>1709.2</text:p>
          </table:table-cell>
          <table:table-cell office:value-type="float" office:value="6850.3">
            <text:p>6850.3</text:p>
          </table:table-cell>
          <table:table-cell office:value-type="float" office:value="12231.8">
            <text:p>12231.8</text:p>
          </table:table-cell>
          <table:table-cell office:value-type="float" office:value="1809.8">
            <text:p>1809.8</text:p>
          </table:table-cell>
          <table:table-cell office:value-type="float" office:value="6882.3">
            <text:p>6882.3</text:p>
          </table:table-cell>
          <table:table-cell office:value-type="float" office:value="13045.4">
            <text:p>13045.4</text:p>
          </table:table-cell>
          <table:table-cell office:value-type="float" office:value="1867.6">
            <text:p>1867.6</text:p>
          </table:table-cell>
          <table:table-cell office:value-type="float" office:value="7307.2">
            <text:p>7307.2</text:p>
          </table:table-cell>
          <table:table-cell table:number-columns-repeated="9"/>
        </table:table-row>
        <table:table-row table:style-name="ro1">
          <table:table-cell/>
          <table:table-cell office:value-type="float" office:value="64">
            <text:p>64</text:p>
          </table:table-cell>
          <table:table-cell office:value-type="float" office:value="12843.5">
            <text:p>12843.5</text:p>
          </table:table-cell>
          <table:table-cell office:value-type="float" office:value="1239.8">
            <text:p>1239.8</text:p>
          </table:table-cell>
          <table:table-cell office:value-type="float" office:value="6976.9">
            <text:p>6976.9</text:p>
          </table:table-cell>
          <table:table-cell office:value-type="float" office:value="13434.3">
            <text:p>13434.3</text:p>
          </table:table-cell>
          <table:table-cell/>
          <table:table-cell office:value-type="float" office:value="6866.6">
            <text:p>6866.6</text:p>
          </table:table-cell>
          <table:table-cell office:value-type="float" office:value="12343">
            <text:p>12343.0</text:p>
          </table:table-cell>
          <table:table-cell office:value-type="float" office:value="1016.5">
            <text:p>1016.5</text:p>
          </table:table-cell>
          <table:table-cell office:value-type="float" office:value="6880.7">
            <text:p>6880.7</text:p>
          </table:table-cell>
          <table:table-cell office:value-type="float" office:value="12648">
            <text:p>12648.0</text:p>
          </table:table-cell>
          <table:table-cell office:value-type="float" office:value="1944">
            <text:p>1944.0</text:p>
          </table:table-cell>
          <table:table-cell office:value-type="float" office:value="6771.4">
            <text:p>6771.4</text:p>
          </table:table-cell>
          <table:table-cell office:value-type="float" office:value="11965.5">
            <text:p>11965.5</text:p>
          </table:table-cell>
          <table:table-cell/>
          <table:table-cell office:value-type="float" office:value="6949.3">
            <text:p>6949.3</text:p>
          </table:table-cell>
          <table:table-cell office:value-type="float" office:value="12896.6">
            <text:p>12896.6</text:p>
          </table:table-cell>
          <table:table-cell office:value-type="float" office:value="1356.2">
            <text:p>1356.2</text:p>
          </table:table-cell>
          <table:table-cell office:value-type="float" office:value="6820.2">
            <text:p>6820.2</text:p>
          </table:table-cell>
          <table:table-cell office:value-type="float" office:value="12615.5">
            <text:p>12615.5</text:p>
          </table:table-cell>
          <table:table-cell office:value-type="float" office:value="1432.5">
            <text:p>1432.5</text:p>
          </table:table-cell>
          <table:table-cell office:value-type="float" office:value="6860.2">
            <text:p>6860.2</text:p>
          </table:table-cell>
          <table:table-cell office:value-type="float" office:value="12664.6">
            <text:p>12664.6</text:p>
          </table:table-cell>
          <table:table-cell office:value-type="float" office:value="1400.5">
            <text:p>1400.5</text:p>
          </table:table-cell>
          <table:table-cell office:value-type="float" office:value="7009.7">
            <text:p>7009.7</text:p>
          </table:table-cell>
          <table:table-cell office:value-type="float" office:value="12498.4">
            <text:p>12498.4</text:p>
          </table:table-cell>
          <table:table-cell/>
          <table:table-cell office:value-type="float" office:value="6780.7">
            <text:p>6780.7</text:p>
          </table:table-cell>
          <table:table-cell office:value-type="float" office:value="12440.4">
            <text:p>12440.4</text:p>
          </table:table-cell>
          <table:table-cell/>
          <table:table-cell office:value-type="float" office:value="6813">
            <text:p>6813.0</text:p>
          </table:table-cell>
          <table:table-cell office:value-type="float" office:value="13241.4">
            <text:p>13241.4</text:p>
          </table:table-cell>
          <table:table-cell office:value-type="float" office:value="1864.2">
            <text:p>1864.2</text:p>
          </table:table-cell>
          <table:table-cell office:value-type="float" office:value="7229.2">
            <text:p>7229.2</text:p>
          </table:table-cell>
          <table:table-cell table:number-columns-repeated="9"/>
        </table:table-row>
        <table:table-row table:style-name="ro1">
          <table:table-cell/>
          <table:table-cell office:value-type="float" office:value="68">
            <text:p>68</text:p>
          </table:table-cell>
          <table:table-cell office:value-type="float" office:value="12970.9">
            <text:p>12970.9</text:p>
          </table:table-cell>
          <table:table-cell office:value-type="float" office:value="1052.7">
            <text:p>1052.7</text:p>
          </table:table-cell>
          <table:table-cell office:value-type="float" office:value="6919.6">
            <text:p>6919.6</text:p>
          </table:table-cell>
          <table:table-cell office:value-type="float" office:value="13737.4">
            <text:p>13737.4</text:p>
          </table:table-cell>
          <table:table-cell office:value-type="float" office:value="993.3">
            <text:p>993.3</text:p>
          </table:table-cell>
          <table:table-cell office:value-type="float" office:value="6810.6">
            <text:p>6810.6</text:p>
          </table:table-cell>
          <table:table-cell office:value-type="float" office:value="12492.2">
            <text:p>12492.2</text:p>
          </table:table-cell>
          <table:table-cell office:value-type="float" office:value="1066.9">
            <text:p>1066.9</text:p>
          </table:table-cell>
          <table:table-cell office:value-type="float" office:value="6821.9">
            <text:p>6821.9</text:p>
          </table:table-cell>
          <table:table-cell office:value-type="float" office:value="12847.7">
            <text:p>12847.7</text:p>
          </table:table-cell>
          <table:table-cell office:value-type="float" office:value="1107">
            <text:p>1107.0</text:p>
          </table:table-cell>
          <table:table-cell office:value-type="float" office:value="6710.3">
            <text:p>6710.3</text:p>
          </table:table-cell>
          <table:table-cell office:value-type="float" office:value="11835.3">
            <text:p>11835.3</text:p>
          </table:table-cell>
          <table:table-cell office:value-type="float" office:value="1027">
            <text:p>1027</text:p>
          </table:table-cell>
          <table:table-cell office:value-type="float" office:value="6888.9">
            <text:p>6888.9</text:p>
          </table:table-cell>
          <table:table-cell office:value-type="float" office:value="13045.7">
            <text:p>13045.7</text:p>
          </table:table-cell>
          <table:table-cell office:value-type="float" office:value="1034.4">
            <text:p>1034.4</text:p>
          </table:table-cell>
          <table:table-cell office:value-type="float" office:value="6759.5">
            <text:p>6759.5</text:p>
          </table:table-cell>
          <table:table-cell office:value-type="float" office:value="12730.8">
            <text:p>12730.8</text:p>
          </table:table-cell>
          <table:table-cell office:value-type="float" office:value="1095.2">
            <text:p>1095.2</text:p>
          </table:table-cell>
          <table:table-cell office:value-type="float" office:value="6798.1">
            <text:p>6798.1</text:p>
          </table:table-cell>
          <table:table-cell office:value-type="float" office:value="12728.3">
            <text:p>12728.3</text:p>
          </table:table-cell>
          <table:table-cell office:value-type="float" office:value="1058.1">
            <text:p>1058.1</text:p>
          </table:table-cell>
          <table:table-cell office:value-type="float" office:value="6951.4">
            <text:p>6951.4</text:p>
          </table:table-cell>
          <table:table-cell office:value-type="float" office:value="12572.8">
            <text:p>12572.8</text:p>
          </table:table-cell>
          <table:table-cell office:value-type="float" office:value="1071.1">
            <text:p>1071.1</text:p>
          </table:table-cell>
          <table:table-cell office:value-type="float" office:value="6720.6">
            <text:p>6720.6</text:p>
          </table:table-cell>
          <table:table-cell office:value-type="float" office:value="12552">
            <text:p>12552.0</text:p>
          </table:table-cell>
          <table:table-cell office:value-type="float" office:value="1116.1">
            <text:p>1116.1</text:p>
          </table:table-cell>
          <table:table-cell office:value-type="float" office:value="6754.8">
            <text:p>6754.8</text:p>
          </table:table-cell>
          <table:table-cell office:value-type="float" office:value="13316.9">
            <text:p>13316.9</text:p>
          </table:table-cell>
          <table:table-cell office:value-type="float" office:value="1161.4">
            <text:p>1161.4</text:p>
          </table:table-cell>
          <table:table-cell office:value-type="float" office:value="7175">
            <text:p>7175</text:p>
          </table:table-cell>
          <table:table-cell table:number-columns-repeated="9"/>
        </table:table-row>
        <table:table-row table:style-name="ro1">
          <table:table-cell/>
          <table:table-cell office:value-type="float" office:value="72">
            <text:p>72</text:p>
          </table:table-cell>
          <table:table-cell office:value-type="float" office:value="12866.7">
            <text:p>12866.7</text:p>
          </table:table-cell>
          <table:table-cell office:value-type="float" office:value="855.5">
            <text:p>855.5</text:p>
          </table:table-cell>
          <table:table-cell office:value-type="float" office:value="6867">
            <text:p>6867.0</text:p>
          </table:table-cell>
          <table:table-cell office:value-type="float" office:value="13782.8">
            <text:p>13782.8</text:p>
          </table:table-cell>
          <table:table-cell office:value-type="float" office:value="810.5">
            <text:p>810.5</text:p>
          </table:table-cell>
          <table:table-cell office:value-type="float" office:value="6760.5">
            <text:p>6760.5</text:p>
          </table:table-cell>
          <table:table-cell office:value-type="float" office:value="12446.8">
            <text:p>12446.8</text:p>
          </table:table-cell>
          <table:table-cell office:value-type="float" office:value="868.5">
            <text:p>868.5</text:p>
          </table:table-cell>
          <table:table-cell office:value-type="float" office:value="6758.8">
            <text:p>6758.8</text:p>
          </table:table-cell>
          <table:table-cell office:value-type="float" office:value="12742.1">
            <text:p>12742.1</text:p>
          </table:table-cell>
          <table:table-cell office:value-type="float" office:value="895.5">
            <text:p>895.5</text:p>
          </table:table-cell>
          <table:table-cell office:value-type="float" office:value="6655">
            <text:p>6655.0</text:p>
          </table:table-cell>
          <table:table-cell office:value-type="float" office:value="11460.2">
            <text:p>11460.2</text:p>
          </table:table-cell>
          <table:table-cell office:value-type="float" office:value="831.7">
            <text:p>831.7</text:p>
          </table:table-cell>
          <table:table-cell office:value-type="float" office:value="6841.4">
            <text:p>6841.4</text:p>
          </table:table-cell>
          <table:table-cell office:value-type="float" office:value="12921.5">
            <text:p>12921.5</text:p>
          </table:table-cell>
          <table:table-cell office:value-type="float" office:value="852.6">
            <text:p>852.6</text:p>
          </table:table-cell>
          <table:table-cell office:value-type="float" office:value="6701.7">
            <text:p>6701.7</text:p>
          </table:table-cell>
          <table:table-cell office:value-type="float" office:value="12603.3">
            <text:p>12603.3</text:p>
          </table:table-cell>
          <table:table-cell office:value-type="float" office:value="882">
            <text:p>882.0</text:p>
          </table:table-cell>
          <table:table-cell office:value-type="float" office:value="6745.4">
            <text:p>6745.4</text:p>
          </table:table-cell>
          <table:table-cell office:value-type="float" office:value="12541.8">
            <text:p>12541.8</text:p>
          </table:table-cell>
          <table:table-cell office:value-type="float" office:value="860.1">
            <text:p>860.1</text:p>
          </table:table-cell>
          <table:table-cell office:value-type="float" office:value="6906.6">
            <text:p>6906.6</text:p>
          </table:table-cell>
          <table:table-cell office:value-type="float" office:value="12437.9">
            <text:p>12437.9</text:p>
          </table:table-cell>
          <table:table-cell office:value-type="float" office:value="862.1">
            <text:p>862.1</text:p>
          </table:table-cell>
          <table:table-cell office:value-type="float" office:value="6664.8">
            <text:p>6664.8</text:p>
          </table:table-cell>
          <table:table-cell office:value-type="float" office:value="12456.3">
            <text:p>12456.3</text:p>
          </table:table-cell>
          <table:table-cell office:value-type="float" office:value="907.9">
            <text:p>907.9</text:p>
          </table:table-cell>
          <table:table-cell office:value-type="float" office:value="6708.3">
            <text:p>6708.3</text:p>
          </table:table-cell>
          <table:table-cell office:value-type="float" office:value="13131">
            <text:p>13131.0</text:p>
          </table:table-cell>
          <table:table-cell office:value-type="float" office:value="943.8">
            <text:p>943.8</text:p>
          </table:table-cell>
          <table:table-cell office:value-type="float" office:value="7117.5">
            <text:p>7117.5</text:p>
          </table:table-cell>
          <table:table-cell table:number-columns-repeated="9"/>
        </table:table-row>
        <table:table-row table:style-name="ro1">
          <table:table-cell/>
          <table:table-cell office:value-type="float" office:value="76">
            <text:p>76</text:p>
          </table:table-cell>
          <table:table-cell office:value-type="float" office:value="12398">
            <text:p>12398.0</text:p>
          </table:table-cell>
          <table:table-cell office:value-type="float" office:value="701.4">
            <text:p>701.4</text:p>
          </table:table-cell>
          <table:table-cell office:value-type="float" office:value="6822.4">
            <text:p>6822.4</text:p>
          </table:table-cell>
          <table:table-cell office:value-type="float" office:value="13348.6">
            <text:p>13348.6</text:p>
          </table:table-cell>
          <table:table-cell office:value-type="float" office:value="670.5">
            <text:p>670.5</text:p>
          </table:table-cell>
          <table:table-cell office:value-type="float" office:value="6715.1">
            <text:p>6715.1</text:p>
          </table:table-cell>
          <table:table-cell office:value-type="float" office:value="12060">
            <text:p>12060.0</text:p>
          </table:table-cell>
          <table:table-cell office:value-type="float" office:value="721.1">
            <text:p>721.1</text:p>
          </table:table-cell>
          <table:table-cell office:value-type="float" office:value="6728.5">
            <text:p>6728.5</text:p>
          </table:table-cell>
          <table:table-cell office:value-type="float" office:value="12305.9">
            <text:p>12305.9</text:p>
          </table:table-cell>
          <table:table-cell office:value-type="float" office:value="733.3">
            <text:p>733.3</text:p>
          </table:table-cell>
          <table:table-cell office:value-type="float" office:value="6615">
            <text:p>6615.0</text:p>
          </table:table-cell>
          <table:table-cell office:value-type="float" office:value="10838.5">
            <text:p>10838.5</text:p>
          </table:table-cell>
          <table:table-cell office:value-type="float" office:value="690">
            <text:p>690</text:p>
          </table:table-cell>
          <table:table-cell office:value-type="float" office:value="6804.1">
            <text:p>6804.1</text:p>
          </table:table-cell>
          <table:table-cell office:value-type="float" office:value="12401.1">
            <text:p>12401.1</text:p>
          </table:table-cell>
          <table:table-cell office:value-type="float" office:value="707.5">
            <text:p>707.5</text:p>
          </table:table-cell>
          <table:table-cell office:value-type="float" office:value="6654.3">
            <text:p>6654.3</text:p>
          </table:table-cell>
          <table:table-cell office:value-type="float" office:value="12098.5">
            <text:p>12098.5</text:p>
          </table:table-cell>
          <table:table-cell office:value-type="float" office:value="723.9">
            <text:p>723.9</text:p>
          </table:table-cell>
          <table:table-cell office:value-type="float" office:value="6708.5">
            <text:p>6708.5</text:p>
          </table:table-cell>
          <table:table-cell office:value-type="float" office:value="12013.7">
            <text:p>12013.7</text:p>
          </table:table-cell>
          <table:table-cell office:value-type="float" office:value="712.1">
            <text:p>712.1</text:p>
          </table:table-cell>
          <table:table-cell office:value-type="float" office:value="6856.1">
            <text:p>6856.1</text:p>
          </table:table-cell>
          <table:table-cell office:value-type="float" office:value="11962.1">
            <text:p>11962.1</text:p>
          </table:table-cell>
          <table:table-cell office:value-type="float" office:value="709.9">
            <text:p>709.9</text:p>
          </table:table-cell>
          <table:table-cell office:value-type="float" office:value="6625.7">
            <text:p>6625.7</text:p>
          </table:table-cell>
          <table:table-cell office:value-type="float" office:value="12018">
            <text:p>12018.0</text:p>
          </table:table-cell>
          <table:table-cell office:value-type="float" office:value="743.7">
            <text:p>743.7</text:p>
          </table:table-cell>
          <table:table-cell office:value-type="float" office:value="6666.9">
            <text:p>6666.9</text:p>
          </table:table-cell>
          <table:table-cell office:value-type="float" office:value="12557.8">
            <text:p>12557.8</text:p>
          </table:table-cell>
          <table:table-cell office:value-type="float" office:value="780.1">
            <text:p>780.1</text:p>
          </table:table-cell>
          <table:table-cell office:value-type="float" office:value="7077.6">
            <text:p>7077.6</text:p>
          </table:table-cell>
          <table:table-cell table:number-columns-repeated="9"/>
        </table:table-row>
        <table:table-row table:style-name="ro1">
          <table:table-cell/>
          <table:table-cell office:value-type="float" office:value="80">
            <text:p>80</text:p>
          </table:table-cell>
          <table:table-cell office:value-type="float" office:value="11521.5">
            <text:p>11521.5</text:p>
          </table:table-cell>
          <table:table-cell office:value-type="float" office:value="594">
            <text:p>594.0</text:p>
          </table:table-cell>
          <table:table-cell office:value-type="float" office:value="6792.9">
            <text:p>6792.9</text:p>
          </table:table-cell>
          <table:table-cell office:value-type="float" office:value="12343">
            <text:p>12343.0</text:p>
          </table:table-cell>
          <table:table-cell office:value-type="float" office:value="561.9">
            <text:p>561.9</text:p>
          </table:table-cell>
          <table:table-cell office:value-type="float" office:value="6685.1">
            <text:p>6685.1</text:p>
          </table:table-cell>
          <table:table-cell office:value-type="float" office:value="11268.9">
            <text:p>11268.9</text:p>
          </table:table-cell>
          <table:table-cell office:value-type="float" office:value="601.3">
            <text:p>601.3</text:p>
          </table:table-cell>
          <table:table-cell office:value-type="float" office:value="6698.3">
            <text:p>6698.3</text:p>
          </table:table-cell>
          <table:table-cell office:value-type="float" office:value="11435.5">
            <text:p>11435.5</text:p>
          </table:table-cell>
          <table:table-cell office:value-type="float" office:value="611.9">
            <text:p>611.9</text:p>
          </table:table-cell>
          <table:table-cell office:value-type="float" office:value="6578.4">
            <text:p>6578.4</text:p>
          </table:table-cell>
          <table:table-cell office:value-type="float" office:value="9871.5">
            <text:p>9871.5</text:p>
          </table:table-cell>
          <table:table-cell office:value-type="float" office:value="576.4">
            <text:p>576.4</text:p>
          </table:table-cell>
          <table:table-cell office:value-type="float" office:value="6778.9">
            <text:p>6778.9</text:p>
          </table:table-cell>
          <table:table-cell office:value-type="float" office:value="11434.8">
            <text:p>11434.8</text:p>
          </table:table-cell>
          <table:table-cell office:value-type="float" office:value="584.9">
            <text:p>584.9</text:p>
          </table:table-cell>
          <table:table-cell office:value-type="float" office:value="6618.7">
            <text:p>6618.7</text:p>
          </table:table-cell>
          <table:table-cell office:value-type="float" office:value="11189.1">
            <text:p>11189.1</text:p>
          </table:table-cell>
          <table:table-cell office:value-type="float" office:value="609.2">
            <text:p>609.2</text:p>
          </table:table-cell>
          <table:table-cell office:value-type="float" office:value="6676.5">
            <text:p>6676.5</text:p>
          </table:table-cell>
          <table:table-cell office:value-type="float" office:value="11104.1">
            <text:p>11104.1</text:p>
          </table:table-cell>
          <table:table-cell office:value-type="float" office:value="599.5">
            <text:p>599.5</text:p>
          </table:table-cell>
          <table:table-cell office:value-type="float" office:value="6822.6">
            <text:p>6822.6</text:p>
          </table:table-cell>
          <table:table-cell office:value-type="float" office:value="11100.7">
            <text:p>11100.7</text:p>
          </table:table-cell>
          <table:table-cell office:value-type="float" office:value="589.2">
            <text:p>589.2</text:p>
          </table:table-cell>
          <table:table-cell office:value-type="float" office:value="6596.6">
            <text:p>6596.6</text:p>
          </table:table-cell>
          <table:table-cell office:value-type="float" office:value="11179.5">
            <text:p>11179.5</text:p>
          </table:table-cell>
          <table:table-cell office:value-type="float" office:value="614.9">
            <text:p>614.9</text:p>
          </table:table-cell>
          <table:table-cell office:value-type="float" office:value="6637.8">
            <text:p>6637.8</text:p>
          </table:table-cell>
          <table:table-cell office:value-type="float" office:value="11566.6">
            <text:p>11566.6</text:p>
          </table:table-cell>
          <table:table-cell office:value-type="float" office:value="650.3">
            <text:p>650.3</text:p>
          </table:table-cell>
          <table:table-cell office:value-type="float" office:value="7046.6">
            <text:p>7046.6</text:p>
          </table:table-cell>
          <table:table-cell table:number-columns-repeated="9"/>
        </table:table-row>
        <table:table-row table:style-name="ro1">
          <table:table-cell/>
          <table:table-cell office:value-type="float" office:value="88">
            <text:p>88</text:p>
          </table:table-cell>
          <table:table-cell office:value-type="float" office:value="8981.7">
            <text:p>8981.7</text:p>
          </table:table-cell>
          <table:table-cell office:value-type="float" office:value="434.2">
            <text:p>434.2</text:p>
          </table:table-cell>
          <table:table-cell office:value-type="float" office:value="6769.7">
            <text:p>6769.7</text:p>
          </table:table-cell>
          <table:table-cell office:value-type="float" office:value="9334.7">
            <text:p>9334.7</text:p>
          </table:table-cell>
          <table:table-cell office:value-type="float" office:value="402.9">
            <text:p>402.9</text:p>
          </table:table-cell>
          <table:table-cell office:value-type="float" office:value="6660.2">
            <text:p>6660.2</text:p>
          </table:table-cell>
          <table:table-cell office:value-type="float" office:value="8850.9">
            <text:p>8850.9</text:p>
          </table:table-cell>
          <table:table-cell office:value-type="float" office:value="432.6">
            <text:p>432.6</text:p>
          </table:table-cell>
          <table:table-cell office:value-type="float" office:value="6671">
            <text:p>6671.0</text:p>
          </table:table-cell>
          <table:table-cell office:value-type="float" office:value="8866.3">
            <text:p>8866.3</text:p>
          </table:table-cell>
          <table:table-cell office:value-type="float" office:value="442.2">
            <text:p>442.2</text:p>
          </table:table-cell>
          <table:table-cell office:value-type="float" office:value="6543.1">
            <text:p>6543.1</text:p>
          </table:table-cell>
          <table:table-cell office:value-type="float" office:value="7648.1">
            <text:p>7648.1</text:p>
          </table:table-cell>
          <table:table-cell office:value-type="float" office:value="422.3">
            <text:p>422.3</text:p>
          </table:table-cell>
          <table:table-cell office:value-type="float" office:value="6757.1">
            <text:p>6757.1</text:p>
          </table:table-cell>
          <table:table-cell office:value-type="float" office:value="8780">
            <text:p>8780.0</text:p>
          </table:table-cell>
          <table:table-cell office:value-type="float" office:value="426">
            <text:p>426</text:p>
          </table:table-cell>
          <table:table-cell office:value-type="float" office:value="6578.1">
            <text:p>6578.1</text:p>
          </table:table-cell>
          <table:table-cell office:value-type="float" office:value="8662.8">
            <text:p>8662.8</text:p>
          </table:table-cell>
          <table:table-cell office:value-type="float" office:value="432">
            <text:p>432.0</text:p>
          </table:table-cell>
          <table:table-cell office:value-type="float" office:value="6649.1">
            <text:p>6649.1</text:p>
          </table:table-cell>
          <table:table-cell office:value-type="float" office:value="8636.7">
            <text:p>8636.7</text:p>
          </table:table-cell>
          <table:table-cell office:value-type="float" office:value="427.7">
            <text:p>427.7</text:p>
          </table:table-cell>
          <table:table-cell office:value-type="float" office:value="6788.5">
            <text:p>6788.5</text:p>
          </table:table-cell>
          <table:table-cell office:value-type="float" office:value="8676.3">
            <text:p>8676.3</text:p>
          </table:table-cell>
          <table:table-cell office:value-type="float" office:value="428.2">
            <text:p>428.2</text:p>
          </table:table-cell>
          <table:table-cell office:value-type="float" office:value="6560.1">
            <text:p>6560.1</text:p>
          </table:table-cell>
          <table:table-cell office:value-type="float" office:value="8732.9">
            <text:p>8732.9</text:p>
          </table:table-cell>
          <table:table-cell office:value-type="float" office:value="454.7">
            <text:p>454.7</text:p>
          </table:table-cell>
          <table:table-cell office:value-type="float" office:value="6611.2">
            <text:p>6611.2</text:p>
          </table:table-cell>
          <table:table-cell office:value-type="float" office:value="8918.5">
            <text:p>8918.5</text:p>
          </table:table-cell>
          <table:table-cell office:value-type="float" office:value="467.4">
            <text:p>467.4</text:p>
          </table:table-cell>
          <table:table-cell office:value-type="float" office:value="7022.3">
            <text:p>7022.3</text:p>
          </table:table-cell>
          <table:table-cell table:number-columns-repeated="9"/>
        </table:table-row>
        <table:table-row table:style-name="ro1">
          <table:table-cell/>
          <table:table-cell office:value-type="float" office:value="96">
            <text:p>96</text:p>
          </table:table-cell>
          <table:table-cell office:value-type="float" office:value="6516.4">
            <text:p>6516.4</text:p>
          </table:table-cell>
          <table:table-cell office:value-type="float" office:value="323">
            <text:p>323.0</text:p>
          </table:table-cell>
          <table:table-cell office:value-type="float" office:value="6788.4">
            <text:p>6788.4</text:p>
          </table:table-cell>
          <table:table-cell office:value-type="float" office:value="6560.4">
            <text:p>6560.4</text:p>
          </table:table-cell>
          <table:table-cell office:value-type="float" office:value="305.9">
            <text:p>305.9</text:p>
          </table:table-cell>
          <table:table-cell office:value-type="float" office:value="6679.5">
            <text:p>6679.5</text:p>
          </table:table-cell>
          <table:table-cell office:value-type="float" office:value="6424.6">
            <text:p>6424.6</text:p>
          </table:table-cell>
          <table:table-cell office:value-type="float" office:value="326.4">
            <text:p>326.4</text:p>
          </table:table-cell>
          <table:table-cell office:value-type="float" office:value="6687.5">
            <text:p>6687.5</text:p>
          </table:table-cell>
          <table:table-cell office:value-type="float" office:value="6383.5">
            <text:p>6383.5</text:p>
          </table:table-cell>
          <table:table-cell office:value-type="float" office:value="330.1">
            <text:p>330.1</text:p>
          </table:table-cell>
          <table:table-cell office:value-type="float" office:value="6547.4">
            <text:p>6547.4</text:p>
          </table:table-cell>
          <table:table-cell office:value-type="float" office:value="5624.5">
            <text:p>5624.5</text:p>
          </table:table-cell>
          <table:table-cell office:value-type="float" office:value="315.9">
            <text:p>315.9</text:p>
          </table:table-cell>
          <table:table-cell office:value-type="float" office:value="6784.8">
            <text:p>6784.8</text:p>
          </table:table-cell>
          <table:table-cell office:value-type="float" office:value="6296.4">
            <text:p>6296.4</text:p>
          </table:table-cell>
          <table:table-cell office:value-type="float" office:value="320.7">
            <text:p>320.7</text:p>
          </table:table-cell>
          <table:table-cell office:value-type="float" office:value="6583.4">
            <text:p>6583.4</text:p>
          </table:table-cell>
          <table:table-cell office:value-type="float" office:value="6263.8">
            <text:p>6263.8</text:p>
          </table:table-cell>
          <table:table-cell office:value-type="float" office:value="328.2">
            <text:p>328.2</text:p>
          </table:table-cell>
          <table:table-cell office:value-type="float" office:value="6670.6">
            <text:p>6670.6</text:p>
          </table:table-cell>
          <table:table-cell office:value-type="float" office:value="6296.5">
            <text:p>6296.5</text:p>
          </table:table-cell>
          <table:table-cell office:value-type="float" office:value="318.2">
            <text:p>318.2</text:p>
          </table:table-cell>
          <table:table-cell office:value-type="float" office:value="6806.3">
            <text:p>6806.3</text:p>
          </table:table-cell>
          <table:table-cell office:value-type="float" office:value="6321.3">
            <text:p>6321.3</text:p>
          </table:table-cell>
          <table:table-cell office:value-type="float" office:value="314.8">
            <text:p>314.8</text:p>
          </table:table-cell>
          <table:table-cell office:value-type="float" office:value="6572.7">
            <text:p>6572.7</text:p>
          </table:table-cell>
          <table:table-cell office:value-type="float" office:value="6349.7">
            <text:p>6349.7</text:p>
          </table:table-cell>
          <table:table-cell office:value-type="float" office:value="330.9">
            <text:p>330.9</text:p>
          </table:table-cell>
          <table:table-cell office:value-type="float" office:value="6640.7">
            <text:p>6640.7</text:p>
          </table:table-cell>
          <table:table-cell office:value-type="float" office:value="6447.1">
            <text:p>6447.1</text:p>
          </table:table-cell>
          <table:table-cell office:value-type="float" office:value="356.2">
            <text:p>356.2</text:p>
          </table:table-cell>
          <table:table-cell office:value-type="float" office:value="7047.3">
            <text:p>7047.3</text:p>
          </table:table-cell>
          <table:table-cell table:number-columns-repeated="9"/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float" office:value="5527.3">
            <text:p>5527.3</text:p>
          </table:table-cell>
          <table:table-cell office:value-type="float" office:value="276.3">
            <text:p>276.3</text:p>
          </table:table-cell>
          <table:table-cell office:value-type="float" office:value="6818.8">
            <text:p>6818.8</text:p>
          </table:table-cell>
          <table:table-cell office:value-type="float" office:value="5500.3">
            <text:p>5500.3</text:p>
          </table:table-cell>
          <table:table-cell office:value-type="float" office:value="268">
            <text:p>268.0</text:p>
          </table:table-cell>
          <table:table-cell office:value-type="float" office:value="6705.5">
            <text:p>6705.5</text:p>
          </table:table-cell>
          <table:table-cell office:value-type="float" office:value="5439.3">
            <text:p>5439.3</text:p>
          </table:table-cell>
          <table:table-cell office:value-type="float" office:value="281.4">
            <text:p>281.4</text:p>
          </table:table-cell>
          <table:table-cell office:value-type="float" office:value="6711.7">
            <text:p>6711.7</text:p>
          </table:table-cell>
          <table:table-cell office:value-type="float" office:value="5394.8">
            <text:p>5394.8</text:p>
          </table:table-cell>
          <table:table-cell office:value-type="float" office:value="290.5">
            <text:p>290.5</text:p>
          </table:table-cell>
          <table:table-cell office:value-type="float" office:value="6568.6">
            <text:p>6568.6</text:p>
          </table:table-cell>
          <table:table-cell office:value-type="float" office:value="4812.3">
            <text:p>4812.3</text:p>
          </table:table-cell>
          <table:table-cell office:value-type="float" office:value="281.3">
            <text:p>281.3</text:p>
          </table:table-cell>
          <table:table-cell office:value-type="float" office:value="6818.5">
            <text:p>6818.5</text:p>
          </table:table-cell>
          <table:table-cell office:value-type="float" office:value="5321">
            <text:p>5321.0</text:p>
          </table:table-cell>
          <table:table-cell office:value-type="float" office:value="282.7">
            <text:p>282.7</text:p>
          </table:table-cell>
          <table:table-cell office:value-type="float" office:value="6601.1">
            <text:p>6601.1</text:p>
          </table:table-cell>
          <table:table-cell office:value-type="float" office:value="5305.6">
            <text:p>5305.6</text:p>
          </table:table-cell>
          <table:table-cell office:value-type="float" office:value="280">
            <text:p>280.0</text:p>
          </table:table-cell>
          <table:table-cell office:value-type="float" office:value="6698.4">
            <text:p>6698.4</text:p>
          </table:table-cell>
          <table:table-cell office:value-type="float" office:value="5341.9">
            <text:p>5341.9</text:p>
          </table:table-cell>
          <table:table-cell office:value-type="float" office:value="281.7">
            <text:p>281.7</text:p>
          </table:table-cell>
          <table:table-cell office:value-type="float" office:value="6832.6">
            <text:p>6832.6</text:p>
          </table:table-cell>
          <table:table-cell office:value-type="float" office:value="5367.1">
            <text:p>5367.1</text:p>
          </table:table-cell>
          <table:table-cell office:value-type="float" office:value="284.1">
            <text:p>284.1</text:p>
          </table:table-cell>
          <table:table-cell office:value-type="float" office:value="6596.7">
            <text:p>6596.7</text:p>
          </table:table-cell>
          <table:table-cell office:value-type="float" office:value="5377">
            <text:p>5377.0</text:p>
          </table:table-cell>
          <table:table-cell office:value-type="float" office:value="290.5">
            <text:p>290.5</text:p>
          </table:table-cell>
          <table:table-cell office:value-type="float" office:value="6667.6">
            <text:p>6667.6</text:p>
          </table:table-cell>
          <table:table-cell office:value-type="float" office:value="5466.9">
            <text:p>5466.9</text:p>
          </table:table-cell>
          <table:table-cell office:value-type="float" office:value="312">
            <text:p>312.0</text:p>
          </table:table-cell>
          <table:table-cell office:value-type="float" office:value="7092.1">
            <text:p>7092.1</text:p>
          </table:table-cell>
          <table:table-cell table:number-columns-repeated="9"/>
        </table:table-row>
        <table:table-row table:style-name="ro1">
          <table:table-cell/>
          <table:table-cell office:value-type="float" office:value="104">
            <text:p>104</text:p>
          </table:table-cell>
          <table:table-cell office:value-type="float" office:value="4699">
            <text:p>4699.0</text:p>
          </table:table-cell>
          <table:table-cell office:value-type="float" office:value="250.7">
            <text:p>250.7</text:p>
          </table:table-cell>
          <table:table-cell office:value-type="float" office:value="6857.8">
            <text:p>6857.8</text:p>
          </table:table-cell>
          <table:table-cell office:value-type="float" office:value="4640">
            <text:p>4640.0</text:p>
          </table:table-cell>
          <table:table-cell office:value-type="float" office:value="237.3">
            <text:p>237.3</text:p>
          </table:table-cell>
          <table:table-cell office:value-type="float" office:value="6741.8">
            <text:p>6741.8</text:p>
          </table:table-cell>
          <table:table-cell office:value-type="float" office:value="4604.8">
            <text:p>4604.8</text:p>
          </table:table-cell>
          <table:table-cell office:value-type="float" office:value="253.3">
            <text:p>253.3</text:p>
          </table:table-cell>
          <table:table-cell office:value-type="float" office:value="6740.6">
            <text:p>6740.6</text:p>
          </table:table-cell>
          <table:table-cell office:value-type="float" office:value="4576.4">
            <text:p>4576.4</text:p>
          </table:table-cell>
          <table:table-cell office:value-type="float" office:value="252.2">
            <text:p>252.2</text:p>
          </table:table-cell>
          <table:table-cell office:value-type="float" office:value="6595.5">
            <text:p>6595.5</text:p>
          </table:table-cell>
          <table:table-cell office:value-type="float" office:value="4125">
            <text:p>4125</text:p>
          </table:table-cell>
          <table:table-cell office:value-type="float" office:value="239.4">
            <text:p>239.4</text:p>
          </table:table-cell>
          <table:table-cell office:value-type="float" office:value="6854.8">
            <text:p>6854.8</text:p>
          </table:table-cell>
          <table:table-cell office:value-type="float" office:value="4519.1">
            <text:p>4519.1</text:p>
          </table:table-cell>
          <table:table-cell office:value-type="float" office:value="248.2">
            <text:p>248.2</text:p>
          </table:table-cell>
          <table:table-cell office:value-type="float" office:value="6623.6">
            <text:p>6623.6</text:p>
          </table:table-cell>
          <table:table-cell office:value-type="float" office:value="4509.5">
            <text:p>4509.5</text:p>
          </table:table-cell>
          <table:table-cell office:value-type="float" office:value="256.8">
            <text:p>256.8</text:p>
          </table:table-cell>
          <table:table-cell office:value-type="float" office:value="6731.8">
            <text:p>6731.8</text:p>
          </table:table-cell>
          <table:table-cell office:value-type="float" office:value="4545.3">
            <text:p>4545.3</text:p>
          </table:table-cell>
          <table:table-cell office:value-type="float" office:value="252">
            <text:p>252.0</text:p>
          </table:table-cell>
          <table:table-cell office:value-type="float" office:value="6864.7">
            <text:p>6864.7</text:p>
          </table:table-cell>
          <table:table-cell office:value-type="float" office:value="4570.2">
            <text:p>4570.2</text:p>
          </table:table-cell>
          <table:table-cell office:value-type="float" office:value="244.7">
            <text:p>244.7</text:p>
          </table:table-cell>
          <table:table-cell office:value-type="float" office:value="6632.1">
            <text:p>6632.1</text:p>
          </table:table-cell>
          <table:table-cell office:value-type="float" office:value="4570.5">
            <text:p>4570.5</text:p>
          </table:table-cell>
          <table:table-cell office:value-type="float" office:value="253.1">
            <text:p>253.1</text:p>
          </table:table-cell>
          <table:table-cell office:value-type="float" office:value="6705.1">
            <text:p>6705.1</text:p>
          </table:table-cell>
          <table:table-cell office:value-type="float" office:value="4649.2">
            <text:p>4649.2</text:p>
          </table:table-cell>
          <table:table-cell office:value-type="float" office:value="271.4">
            <text:p>271.4</text:p>
          </table:table-cell>
          <table:table-cell office:value-type="float" office:value="7130.7">
            <text:p>7130.7</text:p>
          </table:table-cell>
          <table:table-cell table:number-columns-repeated="9"/>
        </table:table-row>
        <table:table-row table:style-name="ro1">
          <table:table-cell/>
          <table:table-cell office:value-type="float" office:value="112">
            <text:p>112</text:p>
          </table:table-cell>
          <table:table-cell office:value-type="float" office:value="3449.1">
            <text:p>3449.1</text:p>
          </table:table-cell>
          <table:table-cell office:value-type="float" office:value="200.4">
            <text:p>200.4</text:p>
          </table:table-cell>
          <table:table-cell office:value-type="float" office:value="6958.8">
            <text:p>6958.8</text:p>
          </table:table-cell>
          <table:table-cell office:value-type="float" office:value="3370.6">
            <text:p>3370.6</text:p>
          </table:table-cell>
          <table:table-cell office:value-type="float" office:value="181.6">
            <text:p>181.6</text:p>
          </table:table-cell>
          <table:table-cell office:value-type="float" office:value="6832.6">
            <text:p>6832.6</text:p>
          </table:table-cell>
          <table:table-cell office:value-type="float" office:value="3391.8">
            <text:p>3391.8</text:p>
          </table:table-cell>
          <table:table-cell office:value-type="float" office:value="200.8">
            <text:p>200.8</text:p>
          </table:table-cell>
          <table:table-cell office:value-type="float" office:value="6834.2">
            <text:p>6834.2</text:p>
          </table:table-cell>
          <table:table-cell office:value-type="float" office:value="3345.7">
            <text:p>3345.7</text:p>
          </table:table-cell>
          <table:table-cell office:value-type="float" office:value="204.5">
            <text:p>204.5</text:p>
          </table:table-cell>
          <table:table-cell office:value-type="float" office:value="6668.4">
            <text:p>6668.4</text:p>
          </table:table-cell>
          <table:table-cell office:value-type="float" office:value="3074.6">
            <text:p>3074.6</text:p>
          </table:table-cell>
          <table:table-cell office:value-type="float" office:value="188.8">
            <text:p>188.8</text:p>
          </table:table-cell>
          <table:table-cell office:value-type="float" office:value="6960.5">
            <text:p>6960.5</text:p>
          </table:table-cell>
          <table:table-cell office:value-type="float" office:value="3312.1">
            <text:p>3312.1</text:p>
          </table:table-cell>
          <table:table-cell office:value-type="float" office:value="195">
            <text:p>195</text:p>
          </table:table-cell>
          <table:table-cell office:value-type="float" office:value="6693.5">
            <text:p>6693.5</text:p>
          </table:table-cell>
          <table:table-cell office:value-type="float" office:value="3317">
            <text:p>3317.0</text:p>
          </table:table-cell>
          <table:table-cell office:value-type="float" office:value="199.8">
            <text:p>199.8</text:p>
          </table:table-cell>
          <table:table-cell office:value-type="float" office:value="6828.7">
            <text:p>6828.7</text:p>
          </table:table-cell>
          <table:table-cell office:value-type="float" office:value="3353.9">
            <text:p>3353.9</text:p>
          </table:table-cell>
          <table:table-cell office:value-type="float" office:value="198.8">
            <text:p>198.8</text:p>
          </table:table-cell>
          <table:table-cell office:value-type="float" office:value="6953.3">
            <text:p>6953.3</text:p>
          </table:table-cell>
          <table:table-cell office:value-type="float" office:value="3359.6">
            <text:p>3359.6</text:p>
          </table:table-cell>
          <table:table-cell office:value-type="float" office:value="193">
            <text:p>193.0</text:p>
          </table:table-cell>
          <table:table-cell office:value-type="float" office:value="6714">
            <text:p>6714.0</text:p>
          </table:table-cell>
          <table:table-cell office:value-type="float" office:value="3358.5">
            <text:p>3358.5</text:p>
          </table:table-cell>
          <table:table-cell office:value-type="float" office:value="205.6">
            <text:p>205.6</text:p>
          </table:table-cell>
          <table:table-cell office:value-type="float" office:value="6809.6">
            <text:p>6809.6</text:p>
          </table:table-cell>
          <table:table-cell office:value-type="float" office:value="3421.5">
            <text:p>3421.5</text:p>
          </table:table-cell>
          <table:table-cell office:value-type="float" office:value="212.1">
            <text:p>212.1</text:p>
          </table:table-cell>
          <table:table-cell office:value-type="float" office:value="7243.6">
            <text:p>7243.6</text:p>
          </table:table-cell>
          <table:table-cell table:number-columns-repeated="9"/>
        </table:table-row>
        <table:table-row table:style-name="ro1">
          <table:table-cell/>
          <table:table-cell office:value-type="float" office:value="120">
            <text:p>120</text:p>
          </table:table-cell>
          <table:table-cell office:value-type="float" office:value="2601">
            <text:p>2601.0</text:p>
          </table:table-cell>
          <table:table-cell office:value-type="float" office:value="160.8">
            <text:p>160.8</text:p>
          </table:table-cell>
          <table:table-cell office:value-type="float" office:value="7065.1">
            <text:p>7065.1</text:p>
          </table:table-cell>
          <table:table-cell office:value-type="float" office:value="2516.3">
            <text:p>2516.3</text:p>
          </table:table-cell>
          <table:table-cell office:value-type="float" office:value="159.4">
            <text:p>159.4</text:p>
          </table:table-cell>
          <table:table-cell office:value-type="float" office:value="6932.9">
            <text:p>6932.9</text:p>
          </table:table-cell>
          <table:table-cell office:value-type="float" office:value="2542.6">
            <text:p>2542.6</text:p>
          </table:table-cell>
          <table:table-cell office:value-type="float" office:value="155.4">
            <text:p>155.4</text:p>
          </table:table-cell>
          <table:table-cell office:value-type="float" office:value="6922.3">
            <text:p>6922.3</text:p>
          </table:table-cell>
          <table:table-cell office:value-type="float" office:value="2515.7">
            <text:p>2515.7</text:p>
          </table:table-cell>
          <table:table-cell office:value-type="float" office:value="155.4">
            <text:p>155.4</text:p>
          </table:table-cell>
          <table:table-cell office:value-type="float" office:value="6738.4">
            <text:p>6738.4</text:p>
          </table:table-cell>
          <table:table-cell office:value-type="float" office:value="2339.5">
            <text:p>2339.5</text:p>
          </table:table-cell>
          <table:table-cell office:value-type="float" office:value="153.3">
            <text:p>153.3</text:p>
          </table:table-cell>
          <table:table-cell office:value-type="float" office:value="7049">
            <text:p>7049</text:p>
          </table:table-cell>
          <table:table-cell office:value-type="float" office:value="2489.4">
            <text:p>2489.4</text:p>
          </table:table-cell>
          <table:table-cell office:value-type="float" office:value="151.6">
            <text:p>151.6</text:p>
          </table:table-cell>
          <table:table-cell office:value-type="float" office:value="6774.2">
            <text:p>6774.2</text:p>
          </table:table-cell>
          <table:table-cell office:value-type="float" office:value="2497.6">
            <text:p>2497.6</text:p>
          </table:table-cell>
          <table:table-cell office:value-type="float" office:value="158.1">
            <text:p>158.1</text:p>
          </table:table-cell>
          <table:table-cell office:value-type="float" office:value="6931.3">
            <text:p>6931.3</text:p>
          </table:table-cell>
          <table:table-cell office:value-type="float" office:value="2525.2">
            <text:p>2525.2</text:p>
          </table:table-cell>
          <table:table-cell office:value-type="float" office:value="159">
            <text:p>159.0</text:p>
          </table:table-cell>
          <table:table-cell office:value-type="float" office:value="7048.9">
            <text:p>7048.9</text:p>
          </table:table-cell>
          <table:table-cell office:value-type="float" office:value="2532.3">
            <text:p>2532.3</text:p>
          </table:table-cell>
          <table:table-cell office:value-type="float" office:value="158.1">
            <text:p>158.1</text:p>
          </table:table-cell>
          <table:table-cell office:value-type="float" office:value="6803.9">
            <text:p>6803.9</text:p>
          </table:table-cell>
          <table:table-cell office:value-type="float" office:value="2523.7">
            <text:p>2523.7</text:p>
          </table:table-cell>
          <table:table-cell office:value-type="float" office:value="165.7">
            <text:p>165.7</text:p>
          </table:table-cell>
          <table:table-cell office:value-type="float" office:value="6925">
            <text:p>6925.0</text:p>
          </table:table-cell>
          <table:table-cell office:value-type="float" office:value="2584.8">
            <text:p>2584.8</text:p>
          </table:table-cell>
          <table:table-cell office:value-type="float" office:value="174.1">
            <text:p>174.1</text:p>
          </table:table-cell>
          <table:table-cell office:value-type="float" office:value="7376.5">
            <text:p>7376.5</text:p>
          </table:table-cell>
          <table:table-cell table:number-columns-repeated="9"/>
        </table:table-row>
        <table:table-row table:style-name="ro1">
          <table:table-cell/>
          <table:table-cell office:value-type="float" office:value="128">
            <text:p>128</text:p>
          </table:table-cell>
          <table:table-cell office:value-type="float" office:value="1932">
            <text:p>1932.0</text:p>
          </table:table-cell>
          <table:table-cell/>
          <table:table-cell office:value-type="float" office:value="7112.8">
            <text:p>7112.8</text:p>
          </table:table-cell>
          <table:table-cell office:value-type="float" office:value="2726.5">
            <text:p>2726.5</text:p>
          </table:table-cell>
          <table:table-cell office:value-type="float" office:value="26.2">
            <text:p>26.2</text:p>
          </table:table-cell>
          <table:table-cell office:value-type="float" office:value="6969">
            <text:p>6969.0</text:p>
          </table:table-cell>
          <table:table-cell office:value-type="float" office:value="2185.4">
            <text:p>2185.4</text:p>
          </table:table-cell>
          <table:table-cell/>
          <table:table-cell office:value-type="float" office:value="6951.6">
            <text:p>6951.6</text:p>
          </table:table-cell>
          <table:table-cell office:value-type="float" office:value="2452.1">
            <text:p>2452.1</text:p>
          </table:table-cell>
          <table:table-cell/>
          <table:table-cell office:value-type="float" office:value="6749.9">
            <text:p>6749.9</text:p>
          </table:table-cell>
          <table:table-cell office:value-type="float" office:value="2567.4">
            <text:p>2567.4</text:p>
          </table:table-cell>
          <table:table-cell/>
          <table:table-cell office:value-type="float" office:value="7075.5">
            <text:p>7075.5</text:p>
          </table:table-cell>
          <table:table-cell office:value-type="float" office:value="2586">
            <text:p>2586.0</text:p>
          </table:table-cell>
          <table:table-cell/>
          <table:table-cell office:value-type="float" office:value="6786">
            <text:p>6786.0</text:p>
          </table:table-cell>
          <table:table-cell office:value-type="float" office:value="2711.2">
            <text:p>2711.2</text:p>
          </table:table-cell>
          <table:table-cell/>
          <table:table-cell office:value-type="float" office:value="6981.1">
            <text:p>6981.1</text:p>
          </table:table-cell>
          <table:table-cell office:value-type="float" office:value="1322.6">
            <text:p>1322.6</text:p>
          </table:table-cell>
          <table:table-cell/>
          <table:table-cell office:value-type="float" office:value="7079">
            <text:p>7079.0</text:p>
          </table:table-cell>
          <table:table-cell table:number-columns-repeated="2"/>
          <table:table-cell office:value-type="float" office:value="6842.4">
            <text:p>6842.4</text:p>
          </table:table-cell>
          <table:table-cell office:value-type="float" office:value="2607">
            <text:p>2607.0</text:p>
          </table:table-cell>
          <table:table-cell office:value-type="float" office:value="27.3">
            <text:p>27.3</text:p>
          </table:table-cell>
          <table:table-cell office:value-type="float" office:value="6989.5">
            <text:p>6989.5</text:p>
          </table:table-cell>
          <table:table-cell office:value-type="float" office:value="2630.9">
            <text:p>2630.9</text:p>
          </table:table-cell>
          <table:table-cell office:value-type="float" office:value="27.4">
            <text:p>27.4</text:p>
          </table:table-cell>
          <table:table-cell office:value-type="float" office:value="7436.8">
            <text:p>7436.8</text:p>
          </table:table-cell>
          <table:table-cell table:number-columns-repeated="9"/>
        </table:table-row>
        <table:table-row table:style-name="ro1">
          <table:table-cell/>
          <table:table-cell office:value-type="float" office:value="136">
            <text:p>136</text:p>
          </table:table-cell>
          <table:table-cell table:style-name="ce5" office:value-type="float" office:value="1575.7">
            <text:p>1575.7</text:p>
          </table:table-cell>
          <table:table-cell table:style-name="ce5" office:value-type="float" office:value="110.9">
            <text:p>110.9</text:p>
          </table:table-cell>
          <table:table-cell table:style-name="ce5" office:value-type="float" office:value="7011.7">
            <text:p>7011.7</text:p>
          </table:table-cell>
          <table:table-cell table:style-name="ce5" office:value-type="float" office:value="1513.1">
            <text:p>1513.1</text:p>
          </table:table-cell>
          <table:table-cell office:value-type="float" office:value="97.6">
            <text:p>97.6</text:p>
          </table:table-cell>
          <table:table-cell office:value-type="float" office:value="6865.4">
            <text:p>6865.4</text:p>
          </table:table-cell>
          <table:table-cell office:value-type="float" office:value="1532.4">
            <text:p>1532.4</text:p>
          </table:table-cell>
          <table:table-cell office:value-type="float" office:value="111.9">
            <text:p>111.9</text:p>
          </table:table-cell>
          <table:table-cell office:value-type="float" office:value="6845.4">
            <text:p>6845.4</text:p>
          </table:table-cell>
          <table:table-cell table:style-name="ce5" office:value-type="float" office:value="1517.5">
            <text:p>1517.5</text:p>
          </table:table-cell>
          <table:table-cell table:style-name="ce5" office:value-type="float" office:value="106.8">
            <text:p>106.8</text:p>
          </table:table-cell>
          <table:table-cell table:style-name="ce5" office:value-type="float" office:value="6619.8">
            <text:p>6619.8</text:p>
          </table:table-cell>
          <table:table-cell office:value-type="float" office:value="1437">
            <text:p>1437</text:p>
          </table:table-cell>
          <table:table-cell office:value-type="float" office:value="100.4">
            <text:p>100.4</text:p>
          </table:table-cell>
          <table:table-cell office:value-type="float" office:value="6934.6">
            <text:p>6934.6</text:p>
          </table:table-cell>
          <table:table-cell table:style-name="Default" office:value-type="float" office:value="1507.8">
            <text:p>1507.8</text:p>
          </table:table-cell>
          <table:table-cell table:style-name="ce5" office:value-type="float" office:value="104.7">
            <text:p>104.7</text:p>
          </table:table-cell>
          <table:table-cell office:value-type="float" office:value="6657.6">
            <text:p>6657.6</text:p>
          </table:table-cell>
          <table:table-cell office:value-type="float" office:value="1511.8">
            <text:p>1511.8</text:p>
          </table:table-cell>
          <table:table-cell office:value-type="float" office:value="109.6">
            <text:p>109.6</text:p>
          </table:table-cell>
          <table:table-cell office:value-type="float" office:value="6887.1">
            <text:p>6887.1</text:p>
          </table:table-cell>
          <table:table-cell office:value-type="float" office:value="1539.8">
            <text:p>1539.8</text:p>
          </table:table-cell>
          <table:table-cell office:value-type="float" office:value="101.5">
            <text:p>101.5</text:p>
          </table:table-cell>
          <table:table-cell office:value-type="float" office:value="6957.4">
            <text:p>6957.4</text:p>
          </table:table-cell>
          <table:table-cell office:value-type="float" office:value="1535.7">
            <text:p>1535.7</text:p>
          </table:table-cell>
          <table:table-cell office:value-type="float" office:value="100.8">
            <text:p>100.8</text:p>
          </table:table-cell>
          <table:table-cell office:value-type="float" office:value="6731.8">
            <text:p>6731.8</text:p>
          </table:table-cell>
          <table:table-cell office:value-type="float" office:value="1524.1">
            <text:p>1524.1</text:p>
          </table:table-cell>
          <table:table-cell office:value-type="float" office:value="109.5">
            <text:p>109.5</text:p>
          </table:table-cell>
          <table:table-cell office:value-type="float" office:value="6907.4">
            <text:p>6907.4</text:p>
          </table:table-cell>
          <table:table-cell office:value-type="float" office:value="1568.4">
            <text:p>1568.4</text:p>
          </table:table-cell>
          <table:table-cell office:value-type="float" office:value="124">
            <text:p>124.0</text:p>
          </table:table-cell>
          <table:table-cell office:value-type="float" office:value="7346.6">
            <text:p>7346.6</text:p>
          </table:table-cell>
          <table:table-cell table:number-columns-repeated="3"/>
          <table:table-cell table:style-name="ce5" table:number-columns-repeated="3"/>
          <table:table-cell table:number-columns-repeated="3"/>
        </table:table-row>
        <table:table-row table:style-name="ro1">
          <table:table-cell/>
          <table:table-cell office:value-type="float" office:value="144">
            <text:p>144</text:p>
          </table:table-cell>
          <table:table-cell table:style-name="ce5" office:value-type="float" office:value="1258.7">
            <text:p>1258.7</text:p>
          </table:table-cell>
          <table:table-cell table:style-name="ce5" office:value-type="float" office:value="85.7">
            <text:p>85.7</text:p>
          </table:table-cell>
          <table:table-cell table:style-name="ce5" office:value-type="float" office:value="6667.5">
            <text:p>6667.5</text:p>
          </table:table-cell>
          <table:table-cell table:style-name="ce5" office:value-type="float" office:value="1208.3">
            <text:p>1208.3</text:p>
          </table:table-cell>
          <table:table-cell office:value-type="float" office:value="86.7">
            <text:p>86.7</text:p>
          </table:table-cell>
          <table:table-cell office:value-type="float" office:value="6530.7">
            <text:p>6530.7</text:p>
          </table:table-cell>
          <table:table-cell office:value-type="float" office:value="1226">
            <text:p>1226.0</text:p>
          </table:table-cell>
          <table:table-cell office:value-type="float" office:value="97.3">
            <text:p>97.3</text:p>
          </table:table-cell>
          <table:table-cell office:value-type="float" office:value="6507.9">
            <text:p>6507.9</text:p>
          </table:table-cell>
          <table:table-cell table:style-name="ce5" office:value-type="float" office:value="1213.5">
            <text:p>1213.5</text:p>
          </table:table-cell>
          <table:table-cell table:style-name="ce5" office:value-type="float" office:value="94.2">
            <text:p>94.2</text:p>
          </table:table-cell>
          <table:table-cell table:style-name="ce5" office:value-type="float" office:value="6272.5">
            <text:p>6272.5</text:p>
          </table:table-cell>
          <table:table-cell office:value-type="float" office:value="1155.8">
            <text:p>1155.8</text:p>
          </table:table-cell>
          <table:table-cell office:value-type="float" office:value="92.5">
            <text:p>92.5</text:p>
          </table:table-cell>
          <table:table-cell office:value-type="float" office:value="6545.4">
            <text:p>6545.4</text:p>
          </table:table-cell>
          <table:table-cell table:style-name="Default" office:value-type="float" office:value="1200.4">
            <text:p>1200.4</text:p>
          </table:table-cell>
          <table:table-cell table:style-name="ce5" office:value-type="float" office:value="93.1">
            <text:p>93.1</text:p>
          </table:table-cell>
          <table:table-cell office:value-type="float" office:value="6345.2">
            <text:p>6345.2</text:p>
          </table:table-cell>
          <table:table-cell office:value-type="float" office:value="1209.7">
            <text:p>1209.7</text:p>
          </table:table-cell>
          <table:table-cell office:value-type="float" office:value="93.1">
            <text:p>93.1</text:p>
          </table:table-cell>
          <table:table-cell office:value-type="float" office:value="6558.1">
            <text:p>6558.1</text:p>
          </table:table-cell>
          <table:table-cell office:value-type="float" office:value="1232.2">
            <text:p>1232.2</text:p>
          </table:table-cell>
          <table:table-cell office:value-type="float" office:value="93.3">
            <text:p>93.3</text:p>
          </table:table-cell>
          <table:table-cell office:value-type="float" office:value="6605.1">
            <text:p>6605.1</text:p>
          </table:table-cell>
          <table:table-cell office:value-type="float" office:value="1229.9">
            <text:p>1229.9</text:p>
          </table:table-cell>
          <table:table-cell office:value-type="float" office:value="89.8">
            <text:p>89.8</text:p>
          </table:table-cell>
          <table:table-cell office:value-type="float" office:value="6393.8">
            <text:p>6393.8</text:p>
          </table:table-cell>
          <table:table-cell office:value-type="float" office:value="1219.9">
            <text:p>1219.9</text:p>
          </table:table-cell>
          <table:table-cell office:value-type="float" office:value="92.8">
            <text:p>92.8</text:p>
          </table:table-cell>
          <table:table-cell office:value-type="float" office:value="6595.9">
            <text:p>6595.9</text:p>
          </table:table-cell>
          <table:table-cell office:value-type="float" office:value="1254">
            <text:p>1254.0</text:p>
          </table:table-cell>
          <table:table-cell office:value-type="float" office:value="103.2">
            <text:p>103.2</text:p>
          </table:table-cell>
          <table:table-cell office:value-type="float" office:value="7002.3">
            <text:p>7002.3</text:p>
          </table:table-cell>
          <table:table-cell table:number-columns-repeated="3"/>
          <table:table-cell table:style-name="ce5" table:number-columns-repeated="3"/>
          <table:table-cell table:number-columns-repeated="3"/>
        </table:table-row>
        <table:table-row table:style-name="ro1">
          <table:table-cell/>
          <table:table-cell office:value-type="float" office:value="152">
            <text:p>152</text:p>
          </table:table-cell>
          <table:table-cell table:style-name="ce5" office:value-type="float" office:value="1025.7">
            <text:p>1025.7</text:p>
          </table:table-cell>
          <table:table-cell table:style-name="ce5" office:value-type="float" office:value="78.6">
            <text:p>78.6</text:p>
          </table:table-cell>
          <table:table-cell table:style-name="ce5" office:value-type="float" office:value="6055.5">
            <text:p>6055.5</text:p>
          </table:table-cell>
          <table:table-cell table:style-name="ce5" office:value-type="float" office:value="979.8">
            <text:p>979.8</text:p>
          </table:table-cell>
          <table:table-cell office:value-type="float" office:value="79.9">
            <text:p>79.9</text:p>
          </table:table-cell>
          <table:table-cell office:value-type="float" office:value="5961.2">
            <text:p>5961.2</text:p>
          </table:table-cell>
          <table:table-cell office:value-type="float" office:value="994.1">
            <text:p>994.1</text:p>
          </table:table-cell>
          <table:table-cell office:value-type="float" office:value="77.6">
            <text:p>77.6</text:p>
          </table:table-cell>
          <table:table-cell office:value-type="float" office:value="5924.3">
            <text:p>5924.3</text:p>
          </table:table-cell>
          <table:table-cell table:style-name="ce5" office:value-type="float" office:value="983">
            <text:p>983.0</text:p>
          </table:table-cell>
          <table:table-cell table:style-name="ce5" office:value-type="float" office:value="82.4">
            <text:p>82.4</text:p>
          </table:table-cell>
          <table:table-cell table:style-name="ce5" office:value-type="float" office:value="5691.9">
            <text:p>5691.9</text:p>
          </table:table-cell>
          <table:table-cell office:value-type="float" office:value="938.5">
            <text:p>938.5</text:p>
          </table:table-cell>
          <table:table-cell office:value-type="float" office:value="78.9">
            <text:p>78.9</text:p>
          </table:table-cell>
          <table:table-cell office:value-type="float" office:value="5898">
            <text:p>5898</text:p>
          </table:table-cell>
          <table:table-cell table:style-name="Default" office:value-type="float" office:value="974.8">
            <text:p>974.8</text:p>
          </table:table-cell>
          <table:table-cell table:style-name="ce5" office:value-type="float" office:value="73.4">
            <text:p>73.4</text:p>
          </table:table-cell>
          <table:table-cell office:value-type="float" office:value="5788.7">
            <text:p>5788.7</text:p>
          </table:table-cell>
          <table:table-cell office:value-type="float" office:value="980">
            <text:p>980.0</text:p>
          </table:table-cell>
          <table:table-cell office:value-type="float" office:value="80.3">
            <text:p>80.3</text:p>
          </table:table-cell>
          <table:table-cell office:value-type="float" office:value="5966.8">
            <text:p>5966.8</text:p>
          </table:table-cell>
          <table:table-cell office:value-type="float" office:value="995.9">
            <text:p>995.9</text:p>
          </table:table-cell>
          <table:table-cell office:value-type="float" office:value="83.2">
            <text:p>83.2</text:p>
          </table:table-cell>
          <table:table-cell office:value-type="float" office:value="5998.7">
            <text:p>5998.7</text:p>
          </table:table-cell>
          <table:table-cell office:value-type="float" office:value="997">
            <text:p>997.0</text:p>
          </table:table-cell>
          <table:table-cell office:value-type="float" office:value="76.2">
            <text:p>76.2</text:p>
          </table:table-cell>
          <table:table-cell office:value-type="float" office:value="5824.9">
            <text:p>5824.9</text:p>
          </table:table-cell>
          <table:table-cell office:value-type="float" office:value="990.4">
            <text:p>990.4</text:p>
          </table:table-cell>
          <table:table-cell office:value-type="float" office:value="80.9">
            <text:p>80.9</text:p>
          </table:table-cell>
          <table:table-cell office:value-type="float" office:value="5992.6">
            <text:p>5992.6</text:p>
          </table:table-cell>
          <table:table-cell office:value-type="float" office:value="1016.4">
            <text:p>1016.4</text:p>
          </table:table-cell>
          <table:table-cell office:value-type="float" office:value="82">
            <text:p>82.0</text:p>
          </table:table-cell>
          <table:table-cell office:value-type="float" office:value="6348.8">
            <text:p>6348.8</text:p>
          </table:table-cell>
          <table:table-cell table:number-columns-repeated="3"/>
          <table:table-cell table:style-name="ce5" table:number-columns-repeated="3"/>
          <table:table-cell table:number-columns-repeated="3"/>
        </table:table-row>
        <table:table-row table:style-name="ro1">
          <table:table-cell/>
          <table:table-cell office:value-type="float" office:value="160">
            <text:p>160</text:p>
          </table:table-cell>
          <table:table-cell table:style-name="ce5" office:value-type="float" office:value="838.9">
            <text:p>838.9</text:p>
          </table:table-cell>
          <table:table-cell table:style-name="ce5" office:value-type="float" office:value="72.1">
            <text:p>72.1</text:p>
          </table:table-cell>
          <table:table-cell table:style-name="ce5" office:value-type="float" office:value="5264.6">
            <text:p>5264.6</text:p>
          </table:table-cell>
          <table:table-cell table:style-name="ce5" office:value-type="float" office:value="806.5">
            <text:p>806.5</text:p>
          </table:table-cell>
          <table:table-cell office:value-type="float" office:value="75.1">
            <text:p>75.1</text:p>
          </table:table-cell>
          <table:table-cell office:value-type="float" office:value="5201.9">
            <text:p>5201.9</text:p>
          </table:table-cell>
          <table:table-cell office:value-type="float" office:value="821.2">
            <text:p>821.2</text:p>
          </table:table-cell>
          <table:table-cell office:value-type="float" office:value="70.4">
            <text:p>70.4</text:p>
          </table:table-cell>
          <table:table-cell office:value-type="float" office:value="5167.7">
            <text:p>5167.7</text:p>
          </table:table-cell>
          <table:table-cell table:style-name="ce5" office:value-type="float" office:value="807">
            <text:p>807.0</text:p>
          </table:table-cell>
          <table:table-cell table:style-name="ce5" office:value-type="float" office:value="66.8">
            <text:p>66.8</text:p>
          </table:table-cell>
          <table:table-cell table:style-name="ce5" office:value-type="float" office:value="4960.2">
            <text:p>4960.2</text:p>
          </table:table-cell>
          <table:table-cell office:value-type="float" office:value="776.5">
            <text:p>776.5</text:p>
          </table:table-cell>
          <table:table-cell office:value-type="float" office:value="60.5">
            <text:p>60.5</text:p>
          </table:table-cell>
          <table:table-cell office:value-type="float" office:value="5100.4">
            <text:p>5100.4</text:p>
          </table:table-cell>
          <table:table-cell table:style-name="Default" office:value-type="float" office:value="807.4">
            <text:p>807.4</text:p>
          </table:table-cell>
          <table:table-cell table:style-name="ce5" office:value-type="float" office:value="66.6">
            <text:p>66.6</text:p>
          </table:table-cell>
          <table:table-cell office:value-type="float" office:value="5066">
            <text:p>5066.0</text:p>
          </table:table-cell>
          <table:table-cell office:value-type="float" office:value="807.7">
            <text:p>807.7</text:p>
          </table:table-cell>
          <table:table-cell office:value-type="float" office:value="70.1">
            <text:p>70.1</text:p>
          </table:table-cell>
          <table:table-cell office:value-type="float" office:value="5206.4">
            <text:p>5206.4</text:p>
          </table:table-cell>
          <table:table-cell office:value-type="float" office:value="820.1">
            <text:p>820.1</text:p>
          </table:table-cell>
          <table:table-cell office:value-type="float" office:value="71.6">
            <text:p>71.6</text:p>
          </table:table-cell>
          <table:table-cell office:value-type="float" office:value="5221.6">
            <text:p>5221.6</text:p>
          </table:table-cell>
          <table:table-cell office:value-type="float" office:value="818.7">
            <text:p>818.7</text:p>
          </table:table-cell>
          <table:table-cell office:value-type="float" office:value="68.7">
            <text:p>68.7</text:p>
          </table:table-cell>
          <table:table-cell office:value-type="float" office:value="5080.6">
            <text:p>5080.6</text:p>
          </table:table-cell>
          <table:table-cell office:value-type="float" office:value="809.5">
            <text:p>809.5</text:p>
          </table:table-cell>
          <table:table-cell office:value-type="float" office:value="69">
            <text:p>69.0</text:p>
          </table:table-cell>
          <table:table-cell office:value-type="float" office:value="5217.9">
            <text:p>5217.9</text:p>
          </table:table-cell>
          <table:table-cell office:value-type="float" office:value="838.2">
            <text:p>838.2</text:p>
          </table:table-cell>
          <table:table-cell office:value-type="float" office:value="76.5">
            <text:p>76.5</text:p>
          </table:table-cell>
          <table:table-cell office:value-type="float" office:value="5522.4">
            <text:p>5522.4</text:p>
          </table:table-cell>
          <table:table-cell table:number-columns-repeated="3"/>
          <table:table-cell table:style-name="ce5" table:number-columns-repeated="3"/>
          <table:table-cell table:number-columns-repeated="3"/>
        </table:table-row>
        <table:table-row table:style-name="ro1">
          <table:table-cell/>
          <table:table-cell office:value-type="float" office:value="176">
            <text:p>176</text:p>
          </table:table-cell>
          <table:table-cell table:style-name="ce5" office:value-type="float" office:value="587.6">
            <text:p>587.6</text:p>
          </table:table-cell>
          <table:table-cell table:style-name="ce5" office:value-type="float" office:value="50.5">
            <text:p>50.5</text:p>
          </table:table-cell>
          <table:table-cell table:style-name="ce5" office:value-type="float" office:value="3698.7">
            <text:p>3698.7</text:p>
          </table:table-cell>
          <table:table-cell table:style-name="ce5" office:value-type="float" office:value="555.4">
            <text:p>555.4</text:p>
          </table:table-cell>
          <table:table-cell office:value-type="float" office:value="53.5">
            <text:p>53.5</text:p>
          </table:table-cell>
          <table:table-cell office:value-type="float" office:value="3656.9">
            <text:p>3656.9</text:p>
          </table:table-cell>
          <table:table-cell office:value-type="float" office:value="567.2">
            <text:p>567.2</text:p>
          </table:table-cell>
          <table:table-cell office:value-type="float" office:value="57.6">
            <text:p>57.6</text:p>
          </table:table-cell>
          <table:table-cell office:value-type="float" office:value="3640.9">
            <text:p>3640.9</text:p>
          </table:table-cell>
          <table:table-cell table:style-name="ce5" office:value-type="float" office:value="563.3">
            <text:p>563.3</text:p>
          </table:table-cell>
          <table:table-cell table:style-name="ce5" office:value-type="float" office:value="53.3">
            <text:p>53.3</text:p>
          </table:table-cell>
          <table:table-cell table:style-name="ce5" office:value-type="float" office:value="3494.8">
            <text:p>3494.8</text:p>
          </table:table-cell>
          <table:table-cell office:value-type="float" office:value="542.1">
            <text:p>542.1</text:p>
          </table:table-cell>
          <table:table-cell office:value-type="float" office:value="52.9">
            <text:p>52.9</text:p>
          </table:table-cell>
          <table:table-cell office:value-type="float" office:value="3551.4">
            <text:p>3551.4</text:p>
          </table:table-cell>
          <table:table-cell table:style-name="Default" office:value-type="float" office:value="559.7">
            <text:p>559.7</text:p>
          </table:table-cell>
          <table:table-cell table:style-name="ce5" office:value-type="float" office:value="44.7">
            <text:p>44.7</text:p>
          </table:table-cell>
          <table:table-cell office:value-type="float" office:value="3587.3">
            <text:p>3587.3</text:p>
          </table:table-cell>
          <table:table-cell office:value-type="float" office:value="565.1">
            <text:p>565.1</text:p>
          </table:table-cell>
          <table:table-cell office:value-type="float" office:value="47.4">
            <text:p>47.4</text:p>
          </table:table-cell>
          <table:table-cell office:value-type="float" office:value="3648.5">
            <text:p>3648.5</text:p>
          </table:table-cell>
          <table:table-cell office:value-type="float" office:value="574.5">
            <text:p>574.5</text:p>
          </table:table-cell>
          <table:table-cell office:value-type="float" office:value="56.1">
            <text:p>56.1</text:p>
          </table:table-cell>
          <table:table-cell office:value-type="float" office:value="3662.4">
            <text:p>3662.4</text:p>
          </table:table-cell>
          <table:table-cell office:value-type="float" office:value="570.5">
            <text:p>570.5</text:p>
          </table:table-cell>
          <table:table-cell office:value-type="float" office:value="53">
            <text:p>53.0</text:p>
          </table:table-cell>
          <table:table-cell office:value-type="float" office:value="3571.7">
            <text:p>3571.7</text:p>
          </table:table-cell>
          <table:table-cell office:value-type="float" office:value="567.5">
            <text:p>567.5</text:p>
          </table:table-cell>
          <table:table-cell office:value-type="float" office:value="52.2">
            <text:p>52.2</text:p>
          </table:table-cell>
          <table:table-cell office:value-type="float" office:value="3642">
            <text:p>3642.0</text:p>
          </table:table-cell>
          <table:table-cell office:value-type="float" office:value="584.9">
            <text:p>584.9</text:p>
          </table:table-cell>
          <table:table-cell office:value-type="float" office:value="52">
            <text:p>52.0</text:p>
          </table:table-cell>
          <table:table-cell office:value-type="float" office:value="3838.5">
            <text:p>3838.5</text:p>
          </table:table-cell>
          <table:table-cell table:number-columns-repeated="3"/>
          <table:table-cell table:style-name="ce5" table:number-columns-repeated="3"/>
          <table:table-cell table:number-columns-repeated="3"/>
        </table:table-row>
        <table:table-row table:style-name="ro1">
          <table:table-cell/>
          <table:table-cell office:value-type="float" office:value="192">
            <text:p>192</text:p>
          </table:table-cell>
          <table:table-cell table:style-name="ce5" office:value-type="float" office:value="434.3">
            <text:p>434.3</text:p>
          </table:table-cell>
          <table:table-cell table:style-name="ce5" office:value-type="float" office:value="38">
            <text:p>38.0</text:p>
          </table:table-cell>
          <table:table-cell table:style-name="ce5" office:value-type="float" office:value="2585.5">
            <text:p>2585.5</text:p>
          </table:table-cell>
          <table:table-cell table:style-name="ce5" office:value-type="float" office:value="419.3">
            <text:p>419.3</text:p>
          </table:table-cell>
          <table:table-cell office:value-type="float" office:value="31">
            <text:p>31.0</text:p>
          </table:table-cell>
          <table:table-cell office:value-type="float" office:value="2584.1">
            <text:p>2584.1</text:p>
          </table:table-cell>
          <table:table-cell office:value-type="float" office:value="418.5">
            <text:p>418.5</text:p>
          </table:table-cell>
          <table:table-cell office:value-type="float" office:value="57.3">
            <text:p>57.3</text:p>
          </table:table-cell>
          <table:table-cell office:value-type="float" office:value="2572.2">
            <text:p>2572.2</text:p>
          </table:table-cell>
          <table:table-cell table:style-name="ce5" office:value-type="float" office:value="419.9">
            <text:p>419.9</text:p>
          </table:table-cell>
          <table:table-cell table:style-name="ce5" office:value-type="float" office:value="48.6">
            <text:p>48.6</text:p>
          </table:table-cell>
          <table:table-cell table:style-name="ce5" office:value-type="float" office:value="2471.1">
            <text:p>2471.1</text:p>
          </table:table-cell>
          <table:table-cell office:value-type="float" office:value="406.9">
            <text:p>406.9</text:p>
          </table:table-cell>
          <table:table-cell office:value-type="float" office:value="23.1">
            <text:p>23.1</text:p>
          </table:table-cell>
          <table:table-cell office:value-type="float" office:value="2494.8">
            <text:p>2494.8</text:p>
          </table:table-cell>
          <table:table-cell table:style-name="Default" office:value-type="float" office:value="417.6">
            <text:p>417.6</text:p>
          </table:table-cell>
          <table:table-cell table:style-name="ce5" office:value-type="float" office:value="34.5">
            <text:p>34.5</text:p>
          </table:table-cell>
          <table:table-cell office:value-type="float" office:value="2541.5">
            <text:p>2541.5</text:p>
          </table:table-cell>
          <table:table-cell office:value-type="float" office:value="421.2">
            <text:p>421.2</text:p>
          </table:table-cell>
          <table:table-cell office:value-type="float" office:value="48.2">
            <text:p>48.2</text:p>
          </table:table-cell>
          <table:table-cell office:value-type="float" office:value="2569.1">
            <text:p>2569.1</text:p>
          </table:table-cell>
          <table:table-cell office:value-type="float" office:value="426.1">
            <text:p>426.1</text:p>
          </table:table-cell>
          <table:table-cell office:value-type="float" office:value="47">
            <text:p>47.0</text:p>
          </table:table-cell>
          <table:table-cell office:value-type="float" office:value="2580.7">
            <text:p>2580.7</text:p>
          </table:table-cell>
          <table:table-cell office:value-type="float" office:value="425.8">
            <text:p>425.8</text:p>
          </table:table-cell>
          <table:table-cell office:value-type="float" office:value="47.4">
            <text:p>47.4</text:p>
          </table:table-cell>
          <table:table-cell office:value-type="float" office:value="2672.7">
            <text:p>2672.7</text:p>
          </table:table-cell>
          <table:table-cell office:value-type="float" office:value="423">
            <text:p>423.0</text:p>
          </table:table-cell>
          <table:table-cell office:value-type="float" office:value="46.2">
            <text:p>46.2</text:p>
          </table:table-cell>
          <table:table-cell office:value-type="float" office:value="2554.8">
            <text:p>2554.8</text:p>
          </table:table-cell>
          <table:table-cell office:value-type="float" office:value="435.9">
            <text:p>435.9</text:p>
          </table:table-cell>
          <table:table-cell office:value-type="float" office:value="62.6">
            <text:p>62.6</text:p>
          </table:table-cell>
          <table:table-cell office:value-type="float" office:value="2690.5">
            <text:p>2690.5</text:p>
          </table:table-cell>
          <table:table-cell table:number-columns-repeated="3"/>
          <table:table-cell table:style-name="ce5" table:number-columns-repeated="3"/>
          <table:table-cell table:number-columns-repeated="3"/>
        </table:table-row>
        <table:table-row table:style-name="ro1">
          <table:table-cell/>
          <table:table-cell office:value-type="float" office:value="200">
            <text:p>200</text:p>
          </table:table-cell>
          <table:table-cell table:style-name="Default" office:value-type="float" office:value="368">
            <text:p>368</text:p>
          </table:table-cell>
          <table:table-cell table:style-name="Default" office:value-type="float" office:value="42.7">
            <text:p>42.7</text:p>
          </table:table-cell>
          <table:table-cell table:style-name="ce4" office:value-type="float" office:value="2154.7">
            <text:p>2155</text:p>
          </table:table-cell>
          <table:table-cell table:style-name="ce4" office:value-type="float" office:value="353.6">
            <text:p>354</text:p>
          </table:table-cell>
          <table:table-cell table:style-name="Default" office:value-type="float" office:value="45.1">
            <text:p>45.1</text:p>
          </table:table-cell>
          <table:table-cell table:style-name="Default" office:value-type="float" office:value="2157.1">
            <text:p>2157.1</text:p>
          </table:table-cell>
          <table:table-cell table:style-name="Default" office:value-type="float" office:value="363.2">
            <text:p>363.2</text:p>
          </table:table-cell>
          <table:table-cell table:style-name="Default" office:value-type="float" office:value="43.7">
            <text:p>43.7</text:p>
          </table:table-cell>
          <table:table-cell table:style-name="Default" office:value-type="float" office:value="2143.5">
            <text:p>2143.5</text:p>
          </table:table-cell>
          <table:table-cell table:style-name="Default" office:value-type="float" office:value="362.2">
            <text:p>362.2</text:p>
          </table:table-cell>
          <table:table-cell table:style-name="Default" office:value-type="float" office:value="41.6">
            <text:p>41.6</text:p>
          </table:table-cell>
          <table:table-cell table:style-name="Default" office:value-type="float" office:value="2065">
            <text:p>2065</text:p>
          </table:table-cell>
          <table:table-cell office:value-type="float" office:value="345.9">
            <text:p>345.9</text:p>
          </table:table-cell>
          <table:table-cell office:value-type="float" office:value="35.4">
            <text:p>35.4</text:p>
          </table:table-cell>
          <table:table-cell office:value-type="float" office:value="2084">
            <text:p>2084</text:p>
          </table:table-cell>
          <table:table-cell table:style-name="Default" office:value-type="float" office:value="358.6">
            <text:p>358.6</text:p>
          </table:table-cell>
          <table:table-cell office:value-type="float" office:value="38.7">
            <text:p>38.7</text:p>
          </table:table-cell>
          <table:table-cell table:style-name="Default" office:value-type="float" office:value="2126.6">
            <text:p>2126.6</text:p>
          </table:table-cell>
          <table:table-cell table:style-name="Default" office:value-type="float" office:value="357.5">
            <text:p>357.5</text:p>
          </table:table-cell>
          <table:table-cell table:style-name="Default" office:value-type="float" office:value="40.9">
            <text:p>40.9</text:p>
          </table:table-cell>
          <table:table-cell table:style-name="Default" office:value-type="float" office:value="2142.7">
            <text:p>2142.7</text:p>
          </table:table-cell>
          <table:table-cell table:style-name="Default" office:value-type="float" office:value="370.7">
            <text:p>370.7</text:p>
          </table:table-cell>
          <table:table-cell table:style-name="Default" office:value-type="float" office:value="45.4">
            <text:p>45.4</text:p>
          </table:table-cell>
          <table:table-cell table:style-name="Default" office:value-type="float" office:value="2154.6">
            <text:p>2154.6</text:p>
          </table:table-cell>
          <table:table-cell table:style-name="Default" office:value-type="float" office:value="366">
            <text:p>366</text:p>
          </table:table-cell>
          <table:table-cell table:style-name="Default" office:value-type="float" office:value="41">
            <text:p>41</text:p>
          </table:table-cell>
          <table:table-cell table:style-name="Default" office:value-type="float" office:value="2101.8">
            <text:p>2101.8</text:p>
          </table:table-cell>
          <table:table-cell table:style-name="Default" office:value-type="float" office:value="363.2">
            <text:p>363.2</text:p>
          </table:table-cell>
          <table:table-cell table:style-name="ce1" office:value-type="float" office:value="45.3">
            <text:p>45.3</text:p>
          </table:table-cell>
          <table:table-cell table:style-name="ce1" office:value-type="float" office:value="2127.1">
            <text:p>2127.1</text:p>
          </table:table-cell>
          <table:table-cell table:style-name="ce1" office:value-type="float" office:value="376">
            <text:p>376</text:p>
          </table:table-cell>
          <table:table-cell table:style-name="ce1" office:value-type="float" office:value="43.7">
            <text:p>43.7</text:p>
          </table:table-cell>
          <table:table-cell table:style-name="Default" office:value-type="float" office:value="2241.5">
            <text:p>2241.5</text:p>
          </table:table-cell>
          <table:table-cell table:style-name="Default" table:number-columns-repeated="6"/>
          <table:table-cell table:number-columns-repeated="3"/>
        </table:table-row>
        <table:table-row table:style-name="ro1">
          <table:table-cell/>
          <table:table-cell office:value-type="float" office:value="208">
            <text:p>208</text:p>
          </table:table-cell>
          <table:table-cell table:style-name="Default" office:value-type="float" office:value="319.3">
            <text:p>319.3</text:p>
          </table:table-cell>
          <table:table-cell table:style-name="Default" office:value-type="float" office:value="43.7">
            <text:p>43.7</text:p>
          </table:table-cell>
          <table:table-cell table:style-name="ce4" office:value-type="float" office:value="1810.3">
            <text:p>1810</text:p>
          </table:table-cell>
          <table:table-cell table:style-name="ce4" office:value-type="float" office:value="306.2">
            <text:p>306</text:p>
          </table:table-cell>
          <table:table-cell table:style-name="Default" office:value-type="float" office:value="39.7">
            <text:p>39.7</text:p>
          </table:table-cell>
          <table:table-cell table:style-name="Default" office:value-type="float" office:value="1815.4">
            <text:p>1815.4</text:p>
          </table:table-cell>
          <table:table-cell table:style-name="Default" office:value-type="float" office:value="317.9">
            <text:p>317.9</text:p>
          </table:table-cell>
          <table:table-cell table:style-name="Default" office:value-type="float" office:value="35.1">
            <text:p>35.1</text:p>
          </table:table-cell>
          <table:table-cell table:style-name="Default" office:value-type="float" office:value="1801">
            <text:p>1801</text:p>
          </table:table-cell>
          <table:table-cell table:style-name="Default" office:value-type="float" office:value="311.7">
            <text:p>311.7</text:p>
          </table:table-cell>
          <table:table-cell table:style-name="Default" office:value-type="float" office:value="39.3">
            <text:p>39.3</text:p>
          </table:table-cell>
          <table:table-cell table:style-name="Default" office:value-type="float" office:value="1742.2">
            <text:p>1742.2</text:p>
          </table:table-cell>
          <table:table-cell office:value-type="float" office:value="301.9">
            <text:p>301.9</text:p>
          </table:table-cell>
          <table:table-cell office:value-type="float" office:value="38.7">
            <text:p>38.7</text:p>
          </table:table-cell>
          <table:table-cell office:value-type="float" office:value="1749.2">
            <text:p>1749.2</text:p>
          </table:table-cell>
          <table:table-cell table:style-name="Default" office:value-type="float" office:value="309.6">
            <text:p>309.6</text:p>
          </table:table-cell>
          <table:table-cell office:value-type="float" office:value="41">
            <text:p>41</text:p>
          </table:table-cell>
          <table:table-cell table:style-name="Default" office:value-type="float" office:value="1785">
            <text:p>1785</text:p>
          </table:table-cell>
          <table:table-cell table:style-name="Default" office:value-type="float" office:value="310.6">
            <text:p>310.6</text:p>
          </table:table-cell>
          <table:table-cell table:style-name="Default" office:value-type="float" office:value="36.9">
            <text:p>36.9</text:p>
          </table:table-cell>
          <table:table-cell table:style-name="Default" office:value-type="float" office:value="1799">
            <text:p>1799</text:p>
          </table:table-cell>
          <table:table-cell table:style-name="Default" office:value-type="float" office:value="320.2">
            <text:p>320.2</text:p>
          </table:table-cell>
          <table:table-cell table:style-name="Default" office:value-type="float" office:value="43.8">
            <text:p>43.8</text:p>
          </table:table-cell>
          <table:table-cell table:style-name="Default" office:value-type="float" office:value="1810.2">
            <text:p>1810.2</text:p>
          </table:table-cell>
          <table:table-cell table:style-name="Default" office:value-type="float" office:value="317.8">
            <text:p>317.8</text:p>
          </table:table-cell>
          <table:table-cell table:style-name="Default" office:value-type="float" office:value="42">
            <text:p>42</text:p>
          </table:table-cell>
          <table:table-cell table:style-name="Default" office:value-type="float" office:value="1764.8">
            <text:p>1764.8</text:p>
          </table:table-cell>
          <table:table-cell table:style-name="Default" office:value-type="float" office:value="310.4">
            <text:p>310.4</text:p>
          </table:table-cell>
          <table:table-cell table:style-name="ce1" office:value-type="float" office:value="38.6">
            <text:p>38.6</text:p>
          </table:table-cell>
          <table:table-cell table:style-name="ce1" office:value-type="float" office:value="1786.6">
            <text:p>1786.6</text:p>
          </table:table-cell>
          <table:table-cell table:style-name="ce1" office:value-type="float" office:value="328.4">
            <text:p>328.4</text:p>
          </table:table-cell>
          <table:table-cell table:style-name="ce1" office:value-type="float" office:value="41.6">
            <text:p>41.6</text:p>
          </table:table-cell>
          <table:table-cell table:style-name="Default" office:value-type="float" office:value="1883.4">
            <text:p>1883.4</text:p>
          </table:table-cell>
          <table:table-cell table:style-name="Default" table:number-columns-repeated="6"/>
          <table:table-cell table:number-columns-repeated="3"/>
        </table:table-row>
        <table:table-row table:style-name="ro1">
          <table:table-cell/>
          <table:table-cell office:value-type="float" office:value="224">
            <text:p>224</text:p>
          </table:table-cell>
          <table:table-cell table:style-name="Default" office:value-type="float" office:value="246.2">
            <text:p>246.2</text:p>
          </table:table-cell>
          <table:table-cell table:style-name="Default" office:value-type="float" office:value="37.2">
            <text:p>37.2</text:p>
          </table:table-cell>
          <table:table-cell table:style-name="ce4" office:value-type="float" office:value="1309.4">
            <text:p>1309</text:p>
          </table:table-cell>
          <table:table-cell table:style-name="ce4" office:value-type="float" office:value="236.3">
            <text:p>236</text:p>
          </table:table-cell>
          <table:table-cell table:style-name="Default" office:value-type="float" office:value="36.8">
            <text:p>36.8</text:p>
          </table:table-cell>
          <table:table-cell table:style-name="Default" office:value-type="float" office:value="1313.1">
            <text:p>1313.1</text:p>
          </table:table-cell>
          <table:table-cell table:style-name="Default" office:value-type="float" office:value="240.4">
            <text:p>240.4</text:p>
          </table:table-cell>
          <table:table-cell table:style-name="Default" office:value-type="float" office:value="39.5">
            <text:p>39.5</text:p>
          </table:table-cell>
          <table:table-cell table:style-name="Default" office:value-type="float" office:value="1308.6">
            <text:p>1308.6</text:p>
          </table:table-cell>
          <table:table-cell table:style-name="Default" office:value-type="float" office:value="234.8">
            <text:p>234.8</text:p>
          </table:table-cell>
          <table:table-cell table:style-name="Default" office:value-type="float" office:value="33.8">
            <text:p>33.8</text:p>
          </table:table-cell>
          <table:table-cell table:style-name="Default" office:value-type="float" office:value="1260.9">
            <text:p>1260.9</text:p>
          </table:table-cell>
          <table:table-cell office:value-type="float" office:value="231.2">
            <text:p>231.2</text:p>
          </table:table-cell>
          <table:table-cell office:value-type="float" office:value="39.5">
            <text:p>39.5</text:p>
          </table:table-cell>
          <table:table-cell office:value-type="float" office:value="1268.8">
            <text:p>1268.8</text:p>
          </table:table-cell>
          <table:table-cell table:style-name="Default" office:value-type="float" office:value="239.3">
            <text:p>239.3</text:p>
          </table:table-cell>
          <table:table-cell office:value-type="float" office:value="32.5">
            <text:p>32.5</text:p>
          </table:table-cell>
          <table:table-cell table:style-name="Default" office:value-type="float" office:value="1294.6">
            <text:p>1294.6</text:p>
          </table:table-cell>
          <table:table-cell table:style-name="Default" office:value-type="float" office:value="236">
            <text:p>236</text:p>
          </table:table-cell>
          <table:table-cell table:style-name="Default" office:value-type="float" office:value="28">
            <text:p>28</text:p>
          </table:table-cell>
          <table:table-cell table:style-name="Default" office:value-type="float" office:value="1297.1">
            <text:p>1297.1</text:p>
          </table:table-cell>
          <table:table-cell table:style-name="Default" office:value-type="float" office:value="243.4">
            <text:p>243.4</text:p>
          </table:table-cell>
          <table:table-cell table:style-name="Default" office:value-type="float" office:value="36.1">
            <text:p>36.1</text:p>
          </table:table-cell>
          <table:table-cell table:style-name="Default" office:value-type="float" office:value="1313.7">
            <text:p>1313.7</text:p>
          </table:table-cell>
          <table:table-cell table:style-name="Default" office:value-type="float" office:value="239.4">
            <text:p>239.4</text:p>
          </table:table-cell>
          <table:table-cell table:style-name="Default" office:value-type="float" office:value="37.2">
            <text:p>37.2</text:p>
          </table:table-cell>
          <table:table-cell table:style-name="Default" office:value-type="float" office:value="1278.2">
            <text:p>1278.2</text:p>
          </table:table-cell>
          <table:table-cell table:style-name="Default" office:value-type="float" office:value="1068.9">
            <text:p>1068.9</text:p>
          </table:table-cell>
          <table:table-cell table:style-name="ce1" office:value-type="float" office:value="37.5">
            <text:p>37.5</text:p>
          </table:table-cell>
          <table:table-cell table:style-name="ce1" office:value-type="float" office:value="1287.2">
            <text:p>1287.2</text:p>
          </table:table-cell>
          <table:table-cell table:style-name="ce1" office:value-type="float" office:value="250.9">
            <text:p>250.9</text:p>
          </table:table-cell>
          <table:table-cell table:style-name="ce1" office:value-type="float" office:value="41.3">
            <text:p>41.3</text:p>
          </table:table-cell>
          <table:table-cell table:style-name="Default" office:value-type="float" office:value="1353.1">
            <text:p>1353.1</text:p>
          </table:table-cell>
          <table:table-cell table:style-name="Default" table:number-columns-repeated="6"/>
          <table:table-cell table:number-columns-repeated="3"/>
        </table:table-row>
        <table:table-row table:style-name="ro1">
          <table:table-cell/>
          <table:table-cell office:value-type="float" office:value="240">
            <text:p>240</text:p>
          </table:table-cell>
          <table:table-cell table:style-name="Default" office:value-type="float" office:value="194.5">
            <text:p>194.5</text:p>
          </table:table-cell>
          <table:table-cell table:style-name="Default" office:value-type="float" office:value="33.2">
            <text:p>33.2</text:p>
          </table:table-cell>
          <table:table-cell table:style-name="ce4" office:value-type="float" office:value="972.8">
            <text:p>973</text:p>
          </table:table-cell>
          <table:table-cell table:style-name="ce4" office:value-type="float" office:value="183">
            <text:p>183</text:p>
          </table:table-cell>
          <table:table-cell table:style-name="Default" office:value-type="float" office:value="32.8">
            <text:p>32.8</text:p>
          </table:table-cell>
          <table:table-cell table:style-name="Default" office:value-type="float" office:value="974.1">
            <text:p>974.1</text:p>
          </table:table-cell>
          <table:table-cell table:style-name="Default" office:value-type="float" office:value="190.2">
            <text:p>190.2</text:p>
          </table:table-cell>
          <table:table-cell table:style-name="Default" office:value-type="float" office:value="30.3">
            <text:p>30.3</text:p>
          </table:table-cell>
          <table:table-cell table:style-name="Default" office:value-type="float" office:value="970.7">
            <text:p>970.7</text:p>
          </table:table-cell>
          <table:table-cell table:style-name="Default" office:value-type="float" office:value="184.1">
            <text:p>184.1</text:p>
          </table:table-cell>
          <table:table-cell table:style-name="Default" office:value-type="float" office:value="32.4">
            <text:p>32.4</text:p>
          </table:table-cell>
          <table:table-cell table:style-name="Default" office:value-type="float" office:value="938.2">
            <text:p>938.2</text:p>
          </table:table-cell>
          <table:table-cell office:value-type="float" office:value="179.2">
            <text:p>179.2</text:p>
          </table:table-cell>
          <table:table-cell office:value-type="float" office:value="28.4">
            <text:p>28.4</text:p>
          </table:table-cell>
          <table:table-cell office:value-type="float" office:value="944.7">
            <text:p>944.7</text:p>
          </table:table-cell>
          <table:table-cell table:style-name="Default" office:value-type="float" office:value="186.4">
            <text:p>186.4</text:p>
          </table:table-cell>
          <table:table-cell office:value-type="float" office:value="31.3">
            <text:p>31.3</text:p>
          </table:table-cell>
          <table:table-cell table:style-name="Default" office:value-type="float" office:value="962.4">
            <text:p>962.4</text:p>
          </table:table-cell>
          <table:table-cell table:style-name="Default" office:value-type="float" office:value="182.4">
            <text:p>182.4</text:p>
          </table:table-cell>
          <table:table-cell table:style-name="Default" office:value-type="float" office:value="33.1">
            <text:p>33.1</text:p>
          </table:table-cell>
          <table:table-cell table:style-name="Default" office:value-type="float" office:value="963.5">
            <text:p>963.5</text:p>
          </table:table-cell>
          <table:table-cell table:style-name="Default" office:value-type="float" office:value="189.1">
            <text:p>189.1</text:p>
          </table:table-cell>
          <table:table-cell table:style-name="Default" office:value-type="float" office:value="34.5">
            <text:p>34.5</text:p>
          </table:table-cell>
          <table:table-cell table:style-name="Default" office:value-type="float" office:value="977.4">
            <text:p>977.4</text:p>
          </table:table-cell>
          <table:table-cell table:style-name="Default" office:value-type="float" office:value="189.5">
            <text:p>189.5</text:p>
          </table:table-cell>
          <table:table-cell table:style-name="Default" office:value-type="float" office:value="31.1">
            <text:p>31.1</text:p>
          </table:table-cell>
          <table:table-cell table:style-name="Default" office:value-type="float" office:value="949.8">
            <text:p>949.8</text:p>
          </table:table-cell>
          <table:table-cell table:style-name="Default" office:value-type="float" office:value="187.7">
            <text:p>187.7</text:p>
          </table:table-cell>
          <table:table-cell table:style-name="ce1" office:value-type="float" office:value="32.1">
            <text:p>32.1</text:p>
          </table:table-cell>
          <table:table-cell table:style-name="ce1" office:value-type="float" office:value="956.4">
            <text:p>956.4</text:p>
          </table:table-cell>
          <table:table-cell table:style-name="ce1" office:value-type="float" office:value="193.7">
            <text:p>193.7</text:p>
          </table:table-cell>
          <table:table-cell table:style-name="ce1" office:value-type="float" office:value="28.7">
            <text:p>28.7</text:p>
          </table:table-cell>
          <table:table-cell table:style-name="Default" office:value-type="float" office:value="1007.9">
            <text:p>1007.9</text:p>
          </table:table-cell>
          <table:table-cell table:style-name="Default" table:number-columns-repeated="6"/>
          <table:table-cell table:number-columns-repeated="3"/>
        </table:table-row>
        <table:table-row table:style-name="ro1">
          <table:table-cell/>
          <table:table-cell office:value-type="float" office:value="256">
            <text:p>256</text:p>
          </table:table-cell>
          <table:table-cell table:number-columns-repeated="2" table:style-name="Default" office:value-type="float" office:value="29.6">
            <text:p>29.6</text:p>
          </table:table-cell>
          <table:table-cell table:style-name="ce4" office:value-type="float" office:value="140.1">
            <text:p>140</text:p>
          </table:table-cell>
          <table:table-cell table:style-name="ce4" office:value-type="float" office:value="25.6">
            <text:p>26</text:p>
          </table:table-cell>
          <table:table-cell table:style-name="Default" office:value-type="float" office:value="30.1">
            <text:p>30.1</text:p>
          </table:table-cell>
          <table:table-cell table:style-name="Default" office:value-type="float" office:value="1050.8">
            <text:p>1050.8</text:p>
          </table:table-cell>
          <table:table-cell table:style-name="Default" office:value-type="float" office:value="25.2">
            <text:p>25.2</text:p>
          </table:table-cell>
          <table:table-cell table:style-name="Default" office:value-type="float" office:value="27.7">
            <text:p>27.7</text:p>
          </table:table-cell>
          <table:table-cell table:style-name="Default" office:value-type="float" office:value="801.4">
            <text:p>801.4</text:p>
          </table:table-cell>
          <table:table-cell table:style-name="Default" office:value-type="float" office:value="29">
            <text:p>29</text:p>
          </table:table-cell>
          <table:table-cell table:style-name="Default" office:value-type="float" office:value="25.7">
            <text:p>25.7</text:p>
          </table:table-cell>
          <table:table-cell table:style-name="Default" office:value-type="float" office:value="775.3">
            <text:p>775.3</text:p>
          </table:table-cell>
          <table:table-cell office:value-type="float" office:value="27">
            <text:p>27</text:p>
          </table:table-cell>
          <table:table-cell office:value-type="float" office:value="26.9">
            <text:p>26.9</text:p>
          </table:table-cell>
          <table:table-cell office:value-type="float" office:value="992.8">
            <text:p>992.8</text:p>
          </table:table-cell>
          <table:table-cell table:style-name="Default" office:value-type="float" office:value="24.9">
            <text:p>24.9</text:p>
          </table:table-cell>
          <table:table-cell office:value-type="float" office:value="22.2">
            <text:p>22.2</text:p>
          </table:table-cell>
          <table:table-cell table:style-name="Default" office:value-type="float" office:value="902.1">
            <text:p>902.1</text:p>
          </table:table-cell>
          <table:table-cell table:style-name="Default" office:value-type="float" office:value="25.6">
            <text:p>25.6</text:p>
          </table:table-cell>
          <table:table-cell table:style-name="Default" office:value-type="float" office:value="27.7">
            <text:p>27.7</text:p>
          </table:table-cell>
          <table:table-cell table:style-name="Default" office:value-type="float" office:value="972.7">
            <text:p>972.7</text:p>
          </table:table-cell>
          <table:table-cell table:style-name="Default" office:value-type="float" office:value="24.7">
            <text:p>24.7</text:p>
          </table:table-cell>
          <table:table-cell table:style-name="Default" office:value-type="float" office:value="28.7">
            <text:p>28.7</text:p>
          </table:table-cell>
          <table:table-cell table:style-name="Default" office:value-type="float" office:value="1038.9">
            <text:p>1038.9</text:p>
          </table:table-cell>
          <table:table-cell table:style-name="Default" office:value-type="float" office:value="27.7">
            <text:p>27.7</text:p>
          </table:table-cell>
          <table:table-cell table:style-name="Default" office:value-type="float" office:value="26.6">
            <text:p>26.6</text:p>
          </table:table-cell>
          <table:table-cell table:style-name="Default" office:value-type="float" office:value="942.3">
            <text:p>942.3</text:p>
          </table:table-cell>
          <table:table-cell table:style-name="Default" office:value-type="float" office:value="24.6">
            <text:p>24.6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1018.2">
            <text:p>1018.2</text:p>
          </table:table-cell>
          <table:table-cell table:style-name="ce1" office:value-type="float" office:value="31.5">
            <text:p>31.5</text:p>
          </table:table-cell>
          <table:table-cell table:style-name="ce1" office:value-type="float" office:value="27.9">
            <text:p>27.9</text:p>
          </table:table-cell>
          <table:table-cell table:style-name="Default" office:value-type="float" office:value="310.1">
            <text:p>310.1</text:p>
          </table:table-cell>
          <table:table-cell table:style-name="Default" table:number-columns-repeated="6"/>
          <table:table-cell table:number-columns-repeated="3"/>
        </table:table-row>
        <table:table-row table:style-name="ro1">
          <table:table-cell/>
          <table:table-cell office:value-type="float" office:value="272">
            <text:p>272</text:p>
          </table:table-cell>
          <table:table-cell table:style-name="Default" office:value-type="float" office:value="124.6">
            <text:p>124.6</text:p>
          </table:table-cell>
          <table:table-cell table:style-name="Default" office:value-type="float" office:value="30.8">
            <text:p>30.8</text:p>
          </table:table-cell>
          <table:table-cell table:style-name="ce4" office:value-type="float" office:value="577.1">
            <text:p>577</text:p>
          </table:table-cell>
          <table:table-cell table:style-name="ce4" office:value-type="float" office:value="118.7">
            <text:p>119</text:p>
          </table:table-cell>
          <table:table-cell table:style-name="Default" office:value-type="float" office:value="27.9">
            <text:p>27.9</text:p>
          </table:table-cell>
          <table:table-cell table:style-name="Default" office:value-type="float" office:value="580.7">
            <text:p>580.7</text:p>
          </table:table-cell>
          <table:table-cell table:style-name="Default" office:value-type="float" office:value="122.9">
            <text:p>122.9</text:p>
          </table:table-cell>
          <table:table-cell table:style-name="Default" office:value-type="float" office:value="30.5">
            <text:p>30.5</text:p>
          </table:table-cell>
          <table:table-cell table:style-name="Default" office:value-type="float" office:value="578.6">
            <text:p>578.6</text:p>
          </table:table-cell>
          <table:table-cell table:style-name="Default" office:value-type="float" office:value="115.1">
            <text:p>115.1</text:p>
          </table:table-cell>
          <table:table-cell table:style-name="Default" office:value-type="float" office:value="30.1">
            <text:p>30.1</text:p>
          </table:table-cell>
          <table:table-cell table:style-name="Default" office:value-type="float" office:value="556.8">
            <text:p>556.8</text:p>
          </table:table-cell>
          <table:table-cell office:value-type="float" office:value="118.1">
            <text:p>118.1</text:p>
          </table:table-cell>
          <table:table-cell office:value-type="float" office:value="28.3">
            <text:p>28.3</text:p>
          </table:table-cell>
          <table:table-cell office:value-type="float" office:value="562.9">
            <text:p>562.9</text:p>
          </table:table-cell>
          <table:table-cell table:style-name="Default" office:value-type="float" office:value="121.2">
            <text:p>121.2</text:p>
          </table:table-cell>
          <table:table-cell office:value-type="float" office:value="29.8">
            <text:p>29.8</text:p>
          </table:table-cell>
          <table:table-cell table:style-name="Default" office:value-type="float" office:value="570.6">
            <text:p>570.6</text:p>
          </table:table-cell>
          <table:table-cell table:style-name="Default" office:value-type="float" office:value="115.4">
            <text:p>115.4</text:p>
          </table:table-cell>
          <table:table-cell table:style-name="Default" office:value-type="float" office:value="31.5">
            <text:p>31.5</text:p>
          </table:table-cell>
          <table:table-cell table:style-name="Default" office:value-type="float" office:value="569.8">
            <text:p>569.8</text:p>
          </table:table-cell>
          <table:table-cell table:style-name="Default" office:value-type="float" office:value="125.3">
            <text:p>125.3</text:p>
          </table:table-cell>
          <table:table-cell table:style-name="Default" office:value-type="float" office:value="31">
            <text:p>31</text:p>
          </table:table-cell>
          <table:table-cell table:style-name="Default" office:value-type="float" office:value="578.7">
            <text:p>578.7</text:p>
          </table:table-cell>
          <table:table-cell table:style-name="Default" office:value-type="float" office:value="122">
            <text:p>122</text:p>
          </table:table-cell>
          <table:table-cell table:style-name="Default" office:value-type="float" office:value="31.4">
            <text:p>31.4</text:p>
          </table:table-cell>
          <table:table-cell table:style-name="Default" office:value-type="float" office:value="564.3">
            <text:p>564.3</text:p>
          </table:table-cell>
          <table:table-cell table:style-name="Default" office:value-type="float" office:value="119.5">
            <text:p>119.5</text:p>
          </table:table-cell>
          <table:table-cell table:style-name="ce1" office:value-type="float" office:value="32.8">
            <text:p>32.8</text:p>
          </table:table-cell>
          <table:table-cell table:style-name="ce1" office:value-type="float" office:value="565">
            <text:p>565</text:p>
          </table:table-cell>
          <table:table-cell table:style-name="ce1" office:value-type="float" office:value="129.1">
            <text:p>129.1</text:p>
          </table:table-cell>
          <table:table-cell table:style-name="ce1" office:value-type="float" office:value="30.1">
            <text:p>30.1</text:p>
          </table:table-cell>
          <table:table-cell table:style-name="Default" office:value-type="float" office:value="595.7">
            <text:p>595.7</text:p>
          </table:table-cell>
          <table:table-cell table:style-name="Default" table:number-columns-repeated="6"/>
          <table:table-cell table:number-columns-repeated="3"/>
        </table:table-row>
        <table:table-row table:style-name="ro1">
          <table:table-cell/>
          <table:table-cell office:value-type="float" office:value="288">
            <text:p>288</text:p>
          </table:table-cell>
          <table:table-cell table:style-name="Default" office:value-type="float" office:value="101.5">
            <text:p>101.5</text:p>
          </table:table-cell>
          <table:table-cell table:style-name="Default" office:value-type="float" office:value="29">
            <text:p>29</text:p>
          </table:table-cell>
          <table:table-cell table:style-name="ce4" office:value-type="float" office:value="456.4">
            <text:p>456</text:p>
          </table:table-cell>
          <table:table-cell table:style-name="ce4" office:value-type="float" office:value="97.7">
            <text:p>98</text:p>
          </table:table-cell>
          <table:table-cell table:style-name="Default" office:value-type="float" office:value="27.2">
            <text:p>27.2</text:p>
          </table:table-cell>
          <table:table-cell table:style-name="Default" office:value-type="float" office:value="459.2">
            <text:p>459.2</text:p>
          </table:table-cell>
          <table:table-cell table:style-name="Default" office:value-type="float" office:value="97.6">
            <text:p>97.6</text:p>
          </table:table-cell>
          <table:table-cell table:style-name="Default" office:value-type="float" office:value="25.9">
            <text:p>25.9</text:p>
          </table:table-cell>
          <table:table-cell table:style-name="Default" office:value-type="float" office:value="459.1">
            <text:p>459.1</text:p>
          </table:table-cell>
          <table:table-cell table:style-name="Default" office:value-type="float" office:value="95.9">
            <text:p>95.9</text:p>
          </table:table-cell>
          <table:table-cell table:style-name="Default" office:value-type="float" office:value="27.7">
            <text:p>27.7</text:p>
          </table:table-cell>
          <table:table-cell table:style-name="Default" office:value-type="float" office:value="443.4">
            <text:p>443.4</text:p>
          </table:table-cell>
          <table:table-cell office:value-type="float" office:value="94.6">
            <text:p>94.6</text:p>
          </table:table-cell>
          <table:table-cell office:value-type="float" office:value="26.3">
            <text:p>26.3</text:p>
          </table:table-cell>
          <table:table-cell office:value-type="float" office:value="446.6">
            <text:p>446.6</text:p>
          </table:table-cell>
          <table:table-cell table:style-name="Default" office:value-type="float" office:value="98.9">
            <text:p>98.9</text:p>
          </table:table-cell>
          <table:table-cell office:value-type="float" office:value="27.2">
            <text:p>27.2</text:p>
          </table:table-cell>
          <table:table-cell table:style-name="Default" office:value-type="float" office:value="451.4">
            <text:p>451.4</text:p>
          </table:table-cell>
          <table:table-cell table:style-name="Default" office:value-type="float" office:value="101.7">
            <text:p>101.7</text:p>
          </table:table-cell>
          <table:table-cell table:style-name="Default" office:value-type="float" office:value="24.7">
            <text:p>24.7</text:p>
          </table:table-cell>
          <table:table-cell table:style-name="Default" office:value-type="float" office:value="451.6">
            <text:p>451.6</text:p>
          </table:table-cell>
          <table:table-cell table:style-name="Default" office:value-type="float" office:value="100.1">
            <text:p>100.1</text:p>
          </table:table-cell>
          <table:table-cell table:style-name="Default" office:value-type="float" office:value="30.4">
            <text:p>30.4</text:p>
          </table:table-cell>
          <table:table-cell table:style-name="Default" office:value-type="float" office:value="458.8">
            <text:p>458.8</text:p>
          </table:table-cell>
          <table:table-cell table:style-name="Default" office:value-type="float" office:value="98.6">
            <text:p>98.6</text:p>
          </table:table-cell>
          <table:table-cell table:style-name="Default" office:value-type="float" office:value="24.6">
            <text:p>24.6</text:p>
          </table:table-cell>
          <table:table-cell table:style-name="Default" office:value-type="float" office:value="445.1">
            <text:p>445.1</text:p>
          </table:table-cell>
          <table:table-cell table:style-name="Default" office:value-type="float" office:value="96.6">
            <text:p>96.6</text:p>
          </table:table-cell>
          <table:table-cell table:style-name="ce1" office:value-type="float" office:value="26.9">
            <text:p>26.9</text:p>
          </table:table-cell>
          <table:table-cell table:style-name="ce1" office:value-type="float" office:value="445.3">
            <text:p>445.3</text:p>
          </table:table-cell>
          <table:table-cell table:style-name="ce1" office:value-type="float" office:value="105.5">
            <text:p>105.5</text:p>
          </table:table-cell>
          <table:table-cell table:style-name="ce1" office:value-type="float" office:value="36.3">
            <text:p>36.3</text:p>
          </table:table-cell>
          <table:table-cell table:style-name="Default" office:value-type="float" office:value="472.9">
            <text:p>472.9</text:p>
          </table:table-cell>
          <table:table-cell table:style-name="Default" table:number-columns-repeated="6"/>
          <table:table-cell table:number-columns-repeated="3"/>
        </table:table-row>
        <table:table-row table:style-name="ro1">
          <table:table-cell/>
          <table:table-cell office:value-type="float" office:value="304">
            <text:p>304</text:p>
          </table:table-cell>
          <table:table-cell table:style-name="Default" office:value-type="float" office:value="86">
            <text:p>86</text:p>
          </table:table-cell>
          <table:table-cell table:style-name="Default" office:value-type="float" office:value="31.4">
            <text:p>31.4</text:p>
          </table:table-cell>
          <table:table-cell table:style-name="ce4" office:value-type="float" office:value="367.3">
            <text:p>367</text:p>
          </table:table-cell>
          <table:table-cell table:style-name="ce4" office:value-type="float" office:value="79.6">
            <text:p>80</text:p>
          </table:table-cell>
          <table:table-cell table:style-name="Default" office:value-type="float" office:value="29">
            <text:p>29</text:p>
          </table:table-cell>
          <table:table-cell table:style-name="Default" office:value-type="float" office:value="371.1">
            <text:p>371.1</text:p>
          </table:table-cell>
          <table:table-cell table:style-name="Default" office:value-type="float" office:value="85.1">
            <text:p>85.1</text:p>
          </table:table-cell>
          <table:table-cell table:style-name="Default" office:value-type="float" office:value="28.4">
            <text:p>28.4</text:p>
          </table:table-cell>
          <table:table-cell table:style-name="Default" office:value-type="float" office:value="368">
            <text:p>368</text:p>
          </table:table-cell>
          <table:table-cell table:style-name="Default" office:value-type="float" office:value="79.1">
            <text:p>79.1</text:p>
          </table:table-cell>
          <table:table-cell table:style-name="Default" office:value-type="float" office:value="31.5">
            <text:p>31.5</text:p>
          </table:table-cell>
          <table:table-cell table:style-name="Default" office:value-type="float" office:value="354.3">
            <text:p>354.3</text:p>
          </table:table-cell>
          <table:table-cell office:value-type="float" office:value="81.7">
            <text:p>81.7</text:p>
          </table:table-cell>
          <table:table-cell office:value-type="float" office:value="25.7">
            <text:p>25.7</text:p>
          </table:table-cell>
          <table:table-cell office:value-type="float" office:value="360.9">
            <text:p>360.9</text:p>
          </table:table-cell>
          <table:table-cell table:style-name="Default" office:value-type="float" office:value="85.4">
            <text:p>85.4</text:p>
          </table:table-cell>
          <table:table-cell office:value-type="float" office:value="23.5">
            <text:p>23.5</text:p>
          </table:table-cell>
          <table:table-cell table:style-name="Default" office:value-type="float" office:value="362.6">
            <text:p>362.6</text:p>
          </table:table-cell>
          <table:table-cell table:style-name="Default" office:value-type="float" office:value="76.7">
            <text:p>76.7</text:p>
          </table:table-cell>
          <table:table-cell table:style-name="Default" office:value-type="float" office:value="25.7">
            <text:p>25.7</text:p>
          </table:table-cell>
          <table:table-cell table:style-name="Default" office:value-type="float" office:value="364.2">
            <text:p>364.2</text:p>
          </table:table-cell>
          <table:table-cell table:style-name="Default" office:value-type="float" office:value="79.1">
            <text:p>79.1</text:p>
          </table:table-cell>
          <table:table-cell table:style-name="Default" office:value-type="float" office:value="33.4">
            <text:p>33.4</text:p>
          </table:table-cell>
          <table:table-cell table:style-name="Default" office:value-type="float" office:value="367.8">
            <text:p>367.8</text:p>
          </table:table-cell>
          <table:table-cell table:style-name="Default" office:value-type="float" office:value="83.7">
            <text:p>83.7</text:p>
          </table:table-cell>
          <table:table-cell table:style-name="Default" office:value-type="float" office:value="29.3">
            <text:p>29.3</text:p>
          </table:table-cell>
          <table:table-cell table:style-name="Default" office:value-type="float" office:value="359.1">
            <text:p>359.1</text:p>
          </table:table-cell>
          <table:table-cell table:style-name="Default" office:value-type="float" office:value="80.8">
            <text:p>80.8</text:p>
          </table:table-cell>
          <table:table-cell table:style-name="ce1" office:value-type="float" office:value="26.6">
            <text:p>26.6</text:p>
          </table:table-cell>
          <table:table-cell table:style-name="ce1" office:value-type="float" office:value="362.6">
            <text:p>362.6</text:p>
          </table:table-cell>
          <table:table-cell table:style-name="ce1" office:value-type="float" office:value="90.9">
            <text:p>90.9</text:p>
          </table:table-cell>
          <table:table-cell table:style-name="ce1" office:value-type="float" office:value="33">
            <text:p>33</text:p>
          </table:table-cell>
          <table:table-cell table:style-name="Default" office:value-type="float" office:value="377.3">
            <text:p>377.3</text:p>
          </table:table-cell>
          <table:table-cell table:style-name="Default" table:number-columns-repeated="6"/>
          <table:table-cell table:number-columns-repeated="3"/>
        </table:table-row>
        <table:table-row table:style-name="ro1">
          <table:table-cell/>
          <table:table-cell office:value-type="float" office:value="319">
            <text:p>319</text:p>
          </table:table-cell>
          <table:table-cell table:style-name="Default" office:value-type="float" office:value="74.5">
            <text:p>74.5</text:p>
          </table:table-cell>
          <table:table-cell table:style-name="Default" office:value-type="float" office:value="29.1">
            <text:p>29.1</text:p>
          </table:table-cell>
          <table:table-cell table:style-name="ce4" office:value-type="float" office:value="303.9">
            <text:p>304</text:p>
          </table:table-cell>
          <table:table-cell table:style-name="ce4" office:value-type="float" office:value="67.2">
            <text:p>67</text:p>
          </table:table-cell>
          <table:table-cell table:style-name="Default" office:value-type="float" office:value="27.3">
            <text:p>27.3</text:p>
          </table:table-cell>
          <table:table-cell table:style-name="Default" office:value-type="float" office:value="310.3">
            <text:p>310.3</text:p>
          </table:table-cell>
          <table:table-cell table:style-name="Default" office:value-type="float" office:value="79.9">
            <text:p>79.9</text:p>
          </table:table-cell>
          <table:table-cell table:style-name="Default" office:value-type="float" office:value="25.5">
            <text:p>25.5</text:p>
          </table:table-cell>
          <table:table-cell table:style-name="Default" office:value-type="float" office:value="302.6">
            <text:p>302.6</text:p>
          </table:table-cell>
          <table:table-cell table:style-name="Default" office:value-type="float" office:value="72">
            <text:p>72</text:p>
          </table:table-cell>
          <table:table-cell table:style-name="Default" office:value-type="float" office:value="29.3">
            <text:p>29.3</text:p>
          </table:table-cell>
          <table:table-cell table:style-name="Default" office:value-type="float" office:value="293.6">
            <text:p>293.6</text:p>
          </table:table-cell>
          <table:table-cell office:value-type="float" office:value="69.4">
            <text:p>69.4</text:p>
          </table:table-cell>
          <table:table-cell office:value-type="float" office:value="26">
            <text:p>26</text:p>
          </table:table-cell>
          <table:table-cell office:value-type="float" office:value="298.4">
            <text:p>298.4</text:p>
          </table:table-cell>
          <table:table-cell table:style-name="Default" office:value-type="float" office:value="69.6">
            <text:p>69.6</text:p>
          </table:table-cell>
          <table:table-cell office:value-type="float" office:value="27.6">
            <text:p>27.6</text:p>
          </table:table-cell>
          <table:table-cell table:style-name="Default" office:value-type="float" office:value="301.2">
            <text:p>301.2</text:p>
          </table:table-cell>
          <table:table-cell table:style-name="Default" office:value-type="float" office:value="71.3">
            <text:p>71.3</text:p>
          </table:table-cell>
          <table:table-cell table:style-name="Default" office:value-type="float" office:value="28.4">
            <text:p>28.4</text:p>
          </table:table-cell>
          <table:table-cell table:style-name="Default" office:value-type="float" office:value="302.6">
            <text:p>302.6</text:p>
          </table:table-cell>
          <table:table-cell table:style-name="Default" office:value-type="float" office:value="71.7">
            <text:p>71.7</text:p>
          </table:table-cell>
          <table:table-cell table:style-name="Default" office:value-type="float" office:value="28.1">
            <text:p>28.1</text:p>
          </table:table-cell>
          <table:table-cell table:style-name="Default" office:value-type="float" office:value="306.9">
            <text:p>306.9</text:p>
          </table:table-cell>
          <table:table-cell table:style-name="Default" office:value-type="float" office:value="66.8">
            <text:p>66.8</text:p>
          </table:table-cell>
          <table:table-cell table:style-name="Default" office:value-type="float" office:value="31">
            <text:p>31</text:p>
          </table:table-cell>
          <table:table-cell table:style-name="Default" office:value-type="float" office:value="298">
            <text:p>298</text:p>
          </table:table-cell>
          <table:table-cell table:style-name="Default" office:value-type="float" office:value="73.5">
            <text:p>73.5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297">
            <text:p>297</text:p>
          </table:table-cell>
          <table:table-cell table:style-name="ce1" office:value-type="float" office:value="75.7">
            <text:p>75.7</text:p>
          </table:table-cell>
          <table:table-cell table:style-name="ce1" office:value-type="float" office:value="33.1">
            <text:p>33.1</text:p>
          </table:table-cell>
          <table:table-cell table:style-name="Default" office:value-type="float" office:value="316.5">
            <text:p>316.5</text:p>
          </table:table-cell>
          <table:table-cell table:style-name="Default" table:number-columns-repeated="6"/>
          <table:table-cell table:number-columns-repeated="3"/>
        </table:table-row>
        <table:table-row table:style-name="ro1">
          <table:table-cell/>
          <table:table-cell office:value-type="float" office:value="400">
            <text:p>400</text:p>
          </table:table-cell>
          <table:table-cell table:style-name="Default" office:value-type="float" office:value="42">
            <text:p>42</text:p>
          </table:table-cell>
          <table:table-cell table:style-name="Default" office:value-type="float" office:value="23.9">
            <text:p>23.9</text:p>
          </table:table-cell>
          <table:table-cell table:style-name="ce4" office:value-type="float" office:value="130.5">
            <text:p>131</text:p>
          </table:table-cell>
          <table:table-cell table:style-name="ce4" office:value-type="float" office:value="39">
            <text:p>39</text:p>
          </table:table-cell>
          <table:table-cell table:style-name="Default" office:value-type="float" office:value="30">
            <text:p>30</text:p>
          </table:table-cell>
          <table:table-cell table:style-name="Default" office:value-type="float" office:value="128.6">
            <text:p>128.6</text:p>
          </table:table-cell>
          <table:table-cell table:style-name="Default" office:value-type="float" office:value="38.9">
            <text:p>38.9</text:p>
          </table:table-cell>
          <table:table-cell table:style-name="Default" office:value-type="float" office:value="25.2">
            <text:p>25.2</text:p>
          </table:table-cell>
          <table:table-cell table:style-name="Default" office:value-type="float" office:value="127">
            <text:p>127</text:p>
          </table:table-cell>
          <table:table-cell table:style-name="Default" office:value-type="float" office:value="40.2">
            <text:p>40.2</text:p>
          </table:table-cell>
          <table:table-cell table:style-name="Default" office:value-type="float" office:value="26.7">
            <text:p>26.7</text:p>
          </table:table-cell>
          <table:table-cell table:style-name="Default" office:value-type="float" office:value="118.8">
            <text:p>118.8</text:p>
          </table:table-cell>
          <table:table-cell office:value-type="float" office:value="38.9">
            <text:p>38.9</text:p>
          </table:table-cell>
          <table:table-cell office:value-type="float" office:value="24.7">
            <text:p>24.7</text:p>
          </table:table-cell>
          <table:table-cell office:value-type="float" office:value="124.2">
            <text:p>124.2</text:p>
          </table:table-cell>
          <table:table-cell table:style-name="Default" office:value-type="float" office:value="38.7">
            <text:p>38.7</text:p>
          </table:table-cell>
          <table:table-cell office:value-type="float" office:value="25.5">
            <text:p>25.5</text:p>
          </table:table-cell>
          <table:table-cell table:style-name="Default" office:value-type="float" office:value="126.1">
            <text:p>126.1</text:p>
          </table:table-cell>
          <table:table-cell table:style-name="Default" office:value-type="float" office:value="37.8">
            <text:p>37.8</text:p>
          </table:table-cell>
          <table:table-cell table:style-name="Default" office:value-type="float" office:value="25.7">
            <text:p>25.7</text:p>
          </table:table-cell>
          <table:table-cell table:style-name="Default" office:value-type="float" office:value="125.3">
            <text:p>125.3</text:p>
          </table:table-cell>
          <table:table-cell table:style-name="Default" office:value-type="float" office:value="41.9">
            <text:p>41.9</text:p>
          </table:table-cell>
          <table:table-cell table:style-name="Default" office:value-type="float" office:value="27.2">
            <text:p>27.2</text:p>
          </table:table-cell>
          <table:table-cell table:style-name="Default" office:value-type="float" office:value="126.1">
            <text:p>126.1</text:p>
          </table:table-cell>
          <table:table-cell table:style-name="Default" office:value-type="float" office:value="39">
            <text:p>39</text:p>
          </table:table-cell>
          <table:table-cell table:style-name="Default" office:value-type="float" office:value="26.3">
            <text:p>26.3</text:p>
          </table:table-cell>
          <table:table-cell table:style-name="Default" office:value-type="float" office:value="123.5">
            <text:p>123.5</text:p>
          </table:table-cell>
          <table:table-cell table:style-name="Default" office:value-type="float" office:value="38.3">
            <text:p>38.3</text:p>
          </table:table-cell>
          <table:table-cell table:style-name="ce1" office:value-type="float" office:value="27.6">
            <text:p>27.6</text:p>
          </table:table-cell>
          <table:table-cell table:style-name="ce1" office:value-type="float" office:value="127.1">
            <text:p>127.1</text:p>
          </table:table-cell>
          <table:table-cell table:style-name="ce1" office:value-type="float" office:value="41.2">
            <text:p>41.2</text:p>
          </table:table-cell>
          <table:table-cell table:style-name="ce1" office:value-type="float" office:value="30.7">
            <text:p>30.7</text:p>
          </table:table-cell>
          <table:table-cell table:style-name="Default" office:value-type="float" office:value="132.4">
            <text:p>132.4</text:p>
          </table:table-cell>
          <table:table-cell table:style-name="Default" table:number-columns-repeated="6"/>
          <table:table-cell table:number-columns-repeated="3"/>
        </table:table-row>
        <table:table-row table:style-name="ro1">
          <table:table-cell/>
          <table:table-cell office:value-type="float" office:value="1000">
            <text:p>1000</text:p>
          </table:table-cell>
          <table:table-cell table:style-name="Default" office:value-type="float" office:value="33.4">
            <text:p>33.4</text:p>
          </table:table-cell>
          <table:table-cell table:style-name="Default" office:value-type="float" office:value="94.8">
            <text:p>94.8</text:p>
          </table:table-cell>
          <table:table-cell table:style-name="ce4" office:value-type="float" office:value="29.3">
            <text:p>29</text:p>
          </table:table-cell>
          <table:table-cell table:style-name="ce4" office:value-type="float" office:value="29.8">
            <text:p>30</text:p>
          </table:table-cell>
          <table:table-cell table:style-name="Default" office:value-type="float" office:value="29.3">
            <text:p>29.3</text:p>
          </table:table-cell>
          <table:table-cell table:style-name="Default" office:value-type="float" office:value="35.2">
            <text:p>35.2</text:p>
          </table:table-cell>
          <table:table-cell table:style-name="Default" office:value-type="float" office:value="27.4">
            <text:p>27.4</text:p>
          </table:table-cell>
          <table:table-cell table:style-name="Default" office:value-type="float" office:value="25.5">
            <text:p>25.5</text:p>
          </table:table-cell>
          <table:table-cell table:style-name="Default" office:value-type="float" office:value="26.2">
            <text:p>26.2</text:p>
          </table:table-cell>
          <table:table-cell table:style-name="Default" office:value-type="float" office:value="28.1">
            <text:p>28.1</text:p>
          </table:table-cell>
          <table:table-cell table:style-name="Default" office:value-type="float" office:value="23.8">
            <text:p>23.8</text:p>
          </table:table-cell>
          <table:table-cell table:style-name="Default" office:value-type="float" office:value="27.7">
            <text:p>27.7</text:p>
          </table:table-cell>
          <table:table-cell table:number-columns-repeated="2" office:value-type="float" office:value="24.9">
            <text:p>24.9</text:p>
          </table:table-cell>
          <table:table-cell office:value-type="float" office:value="27.4">
            <text:p>27.4</text:p>
          </table:table-cell>
          <table:table-cell table:style-name="Default" office:value-type="float" office:value="28.4">
            <text:p>28.4</text:p>
          </table:table-cell>
          <table:table-cell office:value-type="float" office:value="27.6">
            <text:p>27.6</text:p>
          </table:table-cell>
          <table:table-cell table:style-name="Default" office:value-type="float" office:value="24.7">
            <text:p>24.7</text:p>
          </table:table-cell>
          <table:table-cell table:style-name="Default" office:value-type="float" office:value="24.5">
            <text:p>24.5</text:p>
          </table:table-cell>
          <table:table-cell table:style-name="Default" office:value-type="float" office:value="26.9">
            <text:p>26.9</text:p>
          </table:table-cell>
          <table:table-cell table:style-name="Default" office:value-type="float" office:value="25.6">
            <text:p>25.6</text:p>
          </table:table-cell>
          <table:table-cell table:style-name="Default" office:value-type="float" office:value="26.6">
            <text:p>26.6</text:p>
          </table:table-cell>
          <table:table-cell table:style-name="Default" office:value-type="float" office:value="33.2">
            <text:p>33.2</text:p>
          </table:table-cell>
          <table:table-cell table:style-name="Default" office:value-type="float" office:value="28.6">
            <text:p>28.6</text:p>
          </table:table-cell>
          <table:table-cell table:style-name="Default" office:value-type="float" office:value="26.7">
            <text:p>26.7</text:p>
          </table:table-cell>
          <table:table-cell table:style-name="Default" office:value-type="float" office:value="24.3">
            <text:p>24.3</text:p>
          </table:table-cell>
          <table:table-cell table:number-columns-repeated="2" table:style-name="Default" office:value-type="float" office:value="27.9">
            <text:p>27.9</text:p>
          </table:table-cell>
          <table:table-cell table:style-name="ce1" office:value-type="float" office:value="25.2">
            <text:p>25.2</text:p>
          </table:table-cell>
          <table:table-cell table:style-name="ce1" office:value-type="float" office:value="26.9">
            <text:p>26.9</text:p>
          </table:table-cell>
          <table:table-cell table:style-name="ce1" office:value-type="float" office:value="32.8">
            <text:p>32.8</text:p>
          </table:table-cell>
          <table:table-cell table:style-name="ce1" office:value-type="float" office:value="31.8">
            <text:p>31.8</text:p>
          </table:table-cell>
          <table:table-cell table:style-name="Default" office:value-type="float" office:value="30.3">
            <text:p>30.3</text:p>
          </table:table-cell>
          <table:table-cell table:style-name="Default" table:number-columns-repeated="6"/>
          <table:table-cell table:number-columns-repeated="3"/>
        </table:table-row>
        <table:table-row table:style-name="ro1" table:number-rows-repeated="3">
          <table:table-cell table:number-columns-repeated="2"/>
          <table:table-cell table:style-name="Default" table:number-columns-repeated="2"/>
          <table:table-cell table:style-name="ce4" table:number-columns-repeated="2"/>
          <table:table-cell table:style-name="Default" table:number-columns-repeated="8"/>
          <table:table-cell table:number-columns-repeated="3"/>
          <table:table-cell table:style-name="Default"/>
          <table:table-cell/>
          <table:table-cell table:style-name="Default" table:number-columns-repeated="12"/>
          <table:table-cell table:style-name="ce4" table:number-columns-repeated="2"/>
          <table:table-cell table:style-name="Default" table:number-columns-repeated="8"/>
          <table:table-cell table:number-columns-repeated="3"/>
        </table:table-row>
        <table:table-row table:style-name="ro1" table:number-rows-repeated="7">
          <table:table-cell/>
          <table:table-cell table:style-name="Default" table:number-columns-repeated="3"/>
          <table:table-cell table:style-name="ce4" table:number-columns-repeated="2"/>
          <table:table-cell table:style-name="Default" table:number-columns-repeated="8"/>
          <table:table-cell table:number-columns-repeated="3"/>
          <table:table-cell table:style-name="Default"/>
          <table:table-cell/>
          <table:table-cell table:style-name="Default" table:number-columns-repeated="12"/>
          <table:table-cell table:style-name="ce4" table:number-columns-repeated="2"/>
          <table:table-cell table:style-name="Default" table:number-columns-repeated="8"/>
          <table:table-cell table:number-columns-repeated="3"/>
        </table:table-row>
        <table:table-row table:style-name="ro1">
          <table:table-cell/>
          <table:table-cell table:style-name="Default" table:number-columns-repeated="3"/>
          <table:table-cell table:style-name="ce4" table:number-columns-repeated="2"/>
          <table:table-cell table:style-name="Default" table:number-columns-repeated="8"/>
          <table:table-cell table:number-columns-repeated="3"/>
          <table:table-cell table:style-name="Default"/>
          <table:table-cell/>
          <table:table-cell table:style-name="Default" table:number-columns-repeated="12"/>
          <table:table-cell table:style-name="ce4" table:number-columns-repeated="2"/>
          <table:table-cell table:style-name="Default" table:number-columns-repeated="8"/>
          <table:table-cell table:number-columns-repeated="3"/>
        </table:table-row>
      </table:table>
      <table:table table:name="A3D222_67" table:style-name="ta1" table:print="false">
        <table:table-column table:style-name="co1" table:default-cell-style-name="Default"/>
        <table:table-column table:style-name="co1" table:default-cell-style-name="ce4"/>
        <table:table-column table:style-name="co1" table:number-columns-repeated="4" table:default-cell-style-name="ce3"/>
        <table:table-column table:style-name="co1" table:number-columns-repeated="5" table:default-cell-style-name="ce5"/>
        <table:table-column table:style-name="co1" table:number-columns-repeated="7" table:default-cell-style-name="Default"/>
        <table:table-column table:style-name="co1" table:number-columns-repeated="4" table:default-cell-style-name="ce5"/>
        <table:table-column table:style-name="co1" table:default-cell-style-name="Default"/>
        <table:table-column table:style-name="co1" table:number-columns-repeated="11" table:default-cell-style-name="ce5"/>
        <table:table-column table:style-name="co1" table:number-columns-repeated="4" table:default-cell-style-name="ce1"/>
        <table:table-column table:style-name="co1" table:number-columns-repeated="4" table:default-cell-style-name="ce3"/>
        <table:table-column table:style-name="co1" table:number-columns-repeated="4" table:default-cell-style-name="ce5"/>
        <table:table-row table:style-name="ro1">
          <table:table-cell/>
          <table:table-cell table:style-name="Default" table:number-columns-repeated="10"/>
          <table:table-cell table:number-columns-repeated="7"/>
          <table:table-cell table:style-name="Default" table:number-columns-repeated="4"/>
          <table:table-cell/>
          <table:table-cell table:style-name="Default" table:number-columns-repeated="23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B222.103</text:p>
          </table:table-cell>
          <table:table-cell table:style-name="ce1" office:value-type="string">
            <text:p>B222.104</text:p>
          </table:table-cell>
          <table:table-cell table:style-name="ce1" office:value-type="string">
            <text:p>B222.105</text:p>
          </table:table-cell>
          <table:table-cell table:style-name="ce1" office:value-type="string">
            <text:p>B222.106</text:p>
          </table:table-cell>
          <table:table-cell table:style-name="ce7" office:value-type="string">
            <text:p>B222.138</text:p>
          </table:table-cell>
          <table:table-cell table:style-name="ce1" office:value-type="string">
            <text:p>B222.139</text:p>
          </table:table-cell>
          <table:table-cell table:style-name="ce6" office:value-type="string">
            <text:p>B222.140</text:p>
          </table:table-cell>
          <table:table-cell table:style-name="ce1" office:value-type="string">
            <text:p>B222.141</text:p>
          </table:table-cell>
          <table:table-cell table:style-name="ce1" office:value-type="string">
            <text:p>B222.74</text:p>
          </table:table-cell>
          <table:table-cell table:style-name="ce1" office:value-type="string">
            <text:p>B222.75</text:p>
          </table:table-cell>
          <table:table-cell office:value-type="string">
            <text:p>B222.76</text:p>
          </table:table-cell>
          <table:table-cell office:value-type="string">
            <text:p>B222.77</text:p>
          </table:table-cell>
          <table:table-cell office:value-type="string">
            <text:p>B222.163</text:p>
          </table:table-cell>
          <table:table-cell table:style-name="ce1" office:value-type="string">
            <text:p>B222.164</text:p>
          </table:table-cell>
          <table:table-cell table:style-name="ce1" office:value-type="string">
            <text:p>B222.165</text:p>
          </table:table-cell>
          <table:table-cell table:style-name="ce1" office:value-type="string">
            <text:p>B222.166</text:p>
          </table:table-cell>
          <table:table-cell table:style-name="ce1" office:value-type="string">
            <text:p>B222.119</text:p>
          </table:table-cell>
          <table:table-cell table:style-name="ce1" office:value-type="string">
            <text:p>B222.120</text:p>
          </table:table-cell>
          <table:table-cell table:style-name="ce1" office:value-type="string">
            <text:p>B222.121</text:p>
          </table:table-cell>
          <table:table-cell table:style-name="ce1" office:value-type="string">
            <text:p>B222.122</text:p>
          </table:table-cell>
          <table:table-cell office:value-type="string">
            <text:p>B222.131</text:p>
          </table:table-cell>
          <table:table-cell table:style-name="ce1" office:value-type="string">
            <text:p>B222.132</text:p>
          </table:table-cell>
          <table:table-cell table:style-name="ce1" office:value-type="string">
            <text:p>B222.133</text:p>
          </table:table-cell>
          <table:table-cell table:style-name="ce1" office:value-type="string">
            <text:p>B222.134</text:p>
          </table:table-cell>
          <table:table-cell table:style-name="ce1" office:value-type="string">
            <text:p>B222.147</text:p>
          </table:table-cell>
          <table:table-cell table:style-name="ce1" office:value-type="string">
            <text:p>B222.148</text:p>
          </table:table-cell>
          <table:table-cell table:style-name="ce1" office:value-type="string">
            <text:p>B222.149</text:p>
          </table:table-cell>
          <table:table-cell table:style-name="ce1" office:value-type="string">
            <text:p>B222.150</text:p>
          </table:table-cell>
          <table:table-cell table:style-name="ce1" office:value-type="string">
            <text:p>B222.168</text:p>
          </table:table-cell>
          <table:table-cell table:style-name="ce1" office:value-type="string">
            <text:p>B222.169</text:p>
          </table:table-cell>
          <table:table-cell table:style-name="ce1" office:value-type="string">
            <text:p>B222.170</text:p>
          </table:table-cell>
          <table:table-cell table:style-name="ce1" office:value-type="string">
            <text:p>B222.171</text:p>
          </table:table-cell>
          <table:table-cell office:value-type="string">
            <text:p>B222.67</text:p>
          </table:table-cell>
          <table:table-cell office:value-type="string">
            <text:p>B222.68</text:p>
          </table:table-cell>
          <table:table-cell office:value-type="string">
            <text:p>B222.69</text:p>
          </table:table-cell>
          <table:table-cell office:value-type="string">
            <text:p>B222.70</text:p>
          </table:table-cell>
          <table:table-cell table:style-name="ce1" office:value-type="string">
            <text:p>B222.85</text:p>
          </table:table-cell>
          <table:table-cell table:style-name="ce1" office:value-type="string">
            <text:p>B222.86</text:p>
          </table:table-cell>
          <table:table-cell table:style-name="ce1" office:value-type="string">
            <text:p>B222.87</text:p>
          </table:table-cell>
          <table:table-cell table:style-name="ce1" office:value-type="string">
            <text:p>B222.88</text:p>
          </table:table-cell>
          <table:table-cell table:style-name="ce7" office:value-type="string">
            <text:p>B222.113</text:p>
          </table:table-cell>
          <table:table-cell table:style-name="ce1" office:value-type="string">
            <text:p>B222.114</text:p>
          </table:table-cell>
          <table:table-cell table:style-name="ce6" office:value-type="string">
            <text:p>B222.115</text:p>
          </table:table-cell>
          <table:table-cell table:style-name="ce1" office:value-type="string">
            <text:p>B222.116</text:p>
          </table:table-cell>
        </table:table-row>
        <table:table-row table:style-name="ro1">
          <table:table-cell/>
          <table:table-cell table:style-name="ce2" office:value-type="float" office:value="0.25">
            <text:p>0.25</text:p>
          </table:table-cell>
          <table:table-cell office:value-type="float" office:value="1631">
            <text:p>1631.0</text:p>
          </table:table-cell>
          <table:table-cell office:value-type="float" office:value="808.9">
            <text:p>808.9</text:p>
          </table:table-cell>
          <table:table-cell office:value-type="float" office:value="2861.4">
            <text:p>2861.4</text:p>
          </table:table-cell>
          <table:table-cell office:value-type="float" office:value="2855.7">
            <text:p>2855.7</text:p>
          </table:table-cell>
          <table:table-cell office:value-type="float" office:value="1582.5">
            <text:p>1582.5</text:p>
          </table:table-cell>
          <table:table-cell office:value-type="float" office:value="807.9">
            <text:p>807.9</text:p>
          </table:table-cell>
          <table:table-cell office:value-type="float" office:value="2791.9">
            <text:p>2791.9</text:p>
          </table:table-cell>
          <table:table-cell office:value-type="float" office:value="2814.9">
            <text:p>2814.9</text:p>
          </table:table-cell>
          <table:table-cell office:value-type="float" office:value="1674.3">
            <text:p>1674.3</text:p>
          </table:table-cell>
          <table:table-cell table:style-name="ce3" office:value-type="float" office:value="838.3">
            <text:p>838.3</text:p>
          </table:table-cell>
          <table:table-cell table:style-name="ce3" office:value-type="float" office:value="2948.9">
            <text:p>2948.9</text:p>
          </table:table-cell>
          <table:table-cell table:style-name="ce3" office:value-type="float" office:value="2940.9">
            <text:p>2940.9</text:p>
          </table:table-cell>
          <table:table-cell office:value-type="float" office:value="1469.7">
            <text:p>1469.7</text:p>
          </table:table-cell>
          <table:table-cell office:value-type="float" office:value="744.9">
            <text:p>744.9</text:p>
          </table:table-cell>
          <table:table-cell office:value-type="float" office:value="2619.5">
            <text:p>2619.5</text:p>
          </table:table-cell>
          <table:table-cell table:style-name="ce5" office:value-type="float" office:value="2632.3">
            <text:p>2632.3</text:p>
          </table:table-cell>
          <table:table-cell office:value-type="float" office:value="1509.7">
            <text:p>1509.7</text:p>
          </table:table-cell>
          <table:table-cell office:value-type="float" office:value="780.4">
            <text:p>780.4</text:p>
          </table:table-cell>
          <table:table-cell office:value-type="float" office:value="2662">
            <text:p>2662.0</text:p>
          </table:table-cell>
          <table:table-cell office:value-type="float" office:value="2686.3">
            <text:p>2686.3</text:p>
          </table:table-cell>
          <table:table-cell office:value-type="float" office:value="1466.8">
            <text:p>1466.8</text:p>
          </table:table-cell>
          <table:table-cell office:value-type="float" office:value="752.2">
            <text:p>752.2</text:p>
          </table:table-cell>
          <table:table-cell office:value-type="float" office:value="2631.6">
            <text:p>2631.6</text:p>
          </table:table-cell>
          <table:table-cell office:value-type="float" office:value="2616">
            <text:p>2616.0</text:p>
          </table:table-cell>
          <table:table-cell office:value-type="float" office:value="1436.6">
            <text:p>1436.6</text:p>
          </table:table-cell>
          <table:table-cell office:value-type="float" office:value="747.3">
            <text:p>747.3</text:p>
          </table:table-cell>
          <table:table-cell office:value-type="float" office:value="2583.2">
            <text:p>2583.2</text:p>
          </table:table-cell>
          <table:table-cell office:value-type="float" office:value="2585.2">
            <text:p>2585.2</text:p>
          </table:table-cell>
          <table:table-cell office:value-type="float" office:value="1441.9">
            <text:p>1441.9</text:p>
          </table:table-cell>
          <table:table-cell office:value-type="float" office:value="726.5">
            <text:p>726.5</text:p>
          </table:table-cell>
          <table:table-cell office:value-type="float" office:value="2589">
            <text:p>2589.0</text:p>
          </table:table-cell>
          <table:table-cell office:value-type="float" office:value="2589.4">
            <text:p>2589.4</text:p>
          </table:table-cell>
          <table:table-cell office:value-type="float" office:value="1483.4">
            <text:p>1483.4</text:p>
          </table:table-cell>
          <table:table-cell office:value-type="float" office:value="755.9">
            <text:p>755.9</text:p>
          </table:table-cell>
          <table:table-cell office:value-type="float" office:value="2641.2">
            <text:p>2641.2</text:p>
          </table:table-cell>
          <table:table-cell office:value-type="float" office:value="2632.4">
            <text:p>2632.4</text:p>
          </table:table-cell>
          <table:table-cell office:value-type="float" office:value="1486.3">
            <text:p>1486.3</text:p>
          </table:table-cell>
          <table:table-cell office:value-type="float" office:value="732.3">
            <text:p>732.3</text:p>
          </table:table-cell>
          <table:table-cell office:value-type="float" office:value="2571.2">
            <text:p>2571.2</text:p>
          </table:table-cell>
          <table:table-cell office:value-type="float" office:value="2592.7">
            <text:p>2592.7</text:p>
          </table:table-cell>
          <table:table-cell office:value-type="float" office:value="1497.8">
            <text:p>1497.8</text:p>
          </table:table-cell>
          <table:table-cell office:value-type="float" office:value="617.7">
            <text:p>617.7</text:p>
          </table:table-cell>
          <table:table-cell office:value-type="float" office:value="2653.5">
            <text:p>2653.5</text:p>
          </table:table-cell>
          <table:table-cell office:value-type="float" office:value="4038.9">
            <text:p>4038.9</text:p>
          </table:table-cell>
        </table:table-row>
        <table:table-row table:style-name="ro1">
          <table:table-cell/>
          <table:table-cell table:style-name="ce3" office:value-type="float" office:value="0.5">
            <text:p>0.5</text:p>
          </table:table-cell>
          <table:table-cell office:value-type="float" office:value="3127.1">
            <text:p>3127.1</text:p>
          </table:table-cell>
          <table:table-cell office:value-type="float" office:value="1542.9">
            <text:p>1542.9</text:p>
          </table:table-cell>
          <table:table-cell office:value-type="float" office:value="2862.1">
            <text:p>2862.1</text:p>
          </table:table-cell>
          <table:table-cell office:value-type="float" office:value="2858.3">
            <text:p>2858.3</text:p>
          </table:table-cell>
          <table:table-cell office:value-type="float" office:value="3058.9">
            <text:p>3058.9</text:p>
          </table:table-cell>
          <table:table-cell office:value-type="float" office:value="1553.4">
            <text:p>1553.4</text:p>
          </table:table-cell>
          <table:table-cell office:value-type="float" office:value="2814.7">
            <text:p>2814.7</text:p>
          </table:table-cell>
          <table:table-cell office:value-type="float" office:value="2840.7">
            <text:p>2840.7</text:p>
          </table:table-cell>
          <table:table-cell office:value-type="float" office:value="3260.3">
            <text:p>3260.3</text:p>
          </table:table-cell>
          <table:table-cell table:style-name="ce3" office:value-type="float" office:value="1619.4">
            <text:p>1619.4</text:p>
          </table:table-cell>
          <table:table-cell table:style-name="ce3" office:value-type="float" office:value="2989.8">
            <text:p>2989.8</text:p>
          </table:table-cell>
          <table:table-cell table:style-name="ce3" office:value-type="float" office:value="2987.5">
            <text:p>2987.5</text:p>
          </table:table-cell>
          <table:table-cell office:value-type="float" office:value="2813.2">
            <text:p>2813.2</text:p>
          </table:table-cell>
          <table:table-cell office:value-type="float" office:value="1423.1">
            <text:p>1423.1</text:p>
          </table:table-cell>
          <table:table-cell office:value-type="float" office:value="2619">
            <text:p>2619</text:p>
          </table:table-cell>
          <table:table-cell table:style-name="ce5" office:value-type="float" office:value="2635.5">
            <text:p>2635.5</text:p>
          </table:table-cell>
          <table:table-cell office:value-type="float" office:value="2889.8">
            <text:p>2889.8</text:p>
          </table:table-cell>
          <table:table-cell office:value-type="float" office:value="1486.1">
            <text:p>1486.1</text:p>
          </table:table-cell>
          <table:table-cell office:value-type="float" office:value="2656.6">
            <text:p>2656.6</text:p>
          </table:table-cell>
          <table:table-cell office:value-type="float" office:value="2683.5">
            <text:p>2683.5</text:p>
          </table:table-cell>
          <table:table-cell office:value-type="float" office:value="2804.2">
            <text:p>2804.2</text:p>
          </table:table-cell>
          <table:table-cell office:value-type="float" office:value="1428.1">
            <text:p>1428.1</text:p>
          </table:table-cell>
          <table:table-cell office:value-type="float" office:value="2627.2">
            <text:p>2627.2</text:p>
          </table:table-cell>
          <table:table-cell office:value-type="float" office:value="2610.1">
            <text:p>2610.1</text:p>
          </table:table-cell>
          <table:table-cell office:value-type="float" office:value="2751.2">
            <text:p>2751.2</text:p>
          </table:table-cell>
          <table:table-cell office:value-type="float" office:value="1421.4">
            <text:p>1421.4</text:p>
          </table:table-cell>
          <table:table-cell office:value-type="float" office:value="2577">
            <text:p>2577.0</text:p>
          </table:table-cell>
          <table:table-cell office:value-type="float" office:value="2584.5">
            <text:p>2584.5</text:p>
          </table:table-cell>
          <table:table-cell office:value-type="float" office:value="2768">
            <text:p>2768.0</text:p>
          </table:table-cell>
          <table:table-cell office:value-type="float" office:value="1386.1">
            <text:p>1386.1</text:p>
          </table:table-cell>
          <table:table-cell office:value-type="float" office:value="2582.1">
            <text:p>2582.1</text:p>
          </table:table-cell>
          <table:table-cell office:value-type="float" office:value="2585.9">
            <text:p>2585.9</text:p>
          </table:table-cell>
          <table:table-cell office:value-type="float" office:value="2836.5">
            <text:p>2836.5</text:p>
          </table:table-cell>
          <table:table-cell office:value-type="float" office:value="1440.8">
            <text:p>1440.8</text:p>
          </table:table-cell>
          <table:table-cell office:value-type="float" office:value="2638.4">
            <text:p>2638.4</text:p>
          </table:table-cell>
          <table:table-cell office:value-type="float" office:value="2628.5">
            <text:p>2628.5</text:p>
          </table:table-cell>
          <table:table-cell office:value-type="float" office:value="2845">
            <text:p>2845.0</text:p>
          </table:table-cell>
          <table:table-cell office:value-type="float" office:value="1392.2">
            <text:p>1392.2</text:p>
          </table:table-cell>
          <table:table-cell office:value-type="float" office:value="2567.6">
            <text:p>2567.6</text:p>
          </table:table-cell>
          <table:table-cell office:value-type="float" office:value="2590.8">
            <text:p>2590.8</text:p>
          </table:table-cell>
          <table:table-cell office:value-type="float" office:value="2865.8">
            <text:p>2865.8</text:p>
          </table:table-cell>
          <table:table-cell office:value-type="float" office:value="1175.4">
            <text:p>1175.4</text:p>
          </table:table-cell>
          <table:table-cell office:value-type="float" office:value="2649.4">
            <text:p>2649.4</text:p>
          </table:table-cell>
          <table:table-cell office:value-type="float" office:value="4033.8">
            <text:p>4033.8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5591.2">
            <text:p>5591.2</text:p>
          </table:table-cell>
          <table:table-cell office:value-type="float" office:value="2728.3">
            <text:p>2728.3</text:p>
          </table:table-cell>
          <table:table-cell office:value-type="float" office:value="2879.3">
            <text:p>2879.3</text:p>
          </table:table-cell>
          <table:table-cell office:value-type="float" office:value="2871.6">
            <text:p>2871.6</text:p>
          </table:table-cell>
          <table:table-cell office:value-type="float" office:value="5504.3">
            <text:p>5504.3</text:p>
          </table:table-cell>
          <table:table-cell office:value-type="float" office:value="2752.3">
            <text:p>2752.3</text:p>
          </table:table-cell>
          <table:table-cell office:value-type="float" office:value="2835.4">
            <text:p>2835.4</text:p>
          </table:table-cell>
          <table:table-cell office:value-type="float" office:value="2863.8">
            <text:p>2863.8</text:p>
          </table:table-cell>
          <table:table-cell office:value-type="float" office:value="5903.5">
            <text:p>5903.5</text:p>
          </table:table-cell>
          <table:table-cell table:style-name="ce3" office:value-type="float" office:value="2896.6">
            <text:p>2896.6</text:p>
          </table:table-cell>
          <table:table-cell table:style-name="ce3" office:value-type="float" office:value="3041.7">
            <text:p>3041.7</text:p>
          </table:table-cell>
          <table:table-cell table:style-name="ce3" office:value-type="float" office:value="3037.9">
            <text:p>3037.9</text:p>
          </table:table-cell>
          <table:table-cell office:value-type="float" office:value="5030.9">
            <text:p>5030.9</text:p>
          </table:table-cell>
          <table:table-cell office:value-type="float" office:value="2503.2">
            <text:p>2503.2</text:p>
          </table:table-cell>
          <table:table-cell office:value-type="float" office:value="2623.4">
            <text:p>2623.4</text:p>
          </table:table-cell>
          <table:table-cell table:style-name="ce5" office:value-type="float" office:value="2640.1">
            <text:p>2640.1</text:p>
          </table:table-cell>
          <table:table-cell office:value-type="float" office:value="5163.9">
            <text:p>5163.9</text:p>
          </table:table-cell>
          <table:table-cell office:value-type="float" office:value="2603.6">
            <text:p>2603.6</text:p>
          </table:table-cell>
          <table:table-cell office:value-type="float" office:value="2656.2">
            <text:p>2656.2</text:p>
          </table:table-cell>
          <table:table-cell office:value-type="float" office:value="2687.4">
            <text:p>2687.4</text:p>
          </table:table-cell>
          <table:table-cell office:value-type="float" office:value="5011.8">
            <text:p>5011.8</text:p>
          </table:table-cell>
          <table:table-cell office:value-type="float" office:value="2511.8">
            <text:p>2511.8</text:p>
          </table:table-cell>
          <table:table-cell office:value-type="float" office:value="2632.8">
            <text:p>2632.8</text:p>
          </table:table-cell>
          <table:table-cell office:value-type="float" office:value="2613.7">
            <text:p>2613.7</text:p>
          </table:table-cell>
          <table:table-cell office:value-type="float" office:value="4922.2">
            <text:p>4922.2</text:p>
          </table:table-cell>
          <table:table-cell office:value-type="float" office:value="2490.6">
            <text:p>2490.6</text:p>
          </table:table-cell>
          <table:table-cell office:value-type="float" office:value="2577.4">
            <text:p>2577.4</text:p>
          </table:table-cell>
          <table:table-cell office:value-type="float" office:value="2584.2">
            <text:p>2584.2</text:p>
          </table:table-cell>
          <table:table-cell office:value-type="float" office:value="4953">
            <text:p>4953.0</text:p>
          </table:table-cell>
          <table:table-cell office:value-type="float" office:value="2441.8">
            <text:p>2441.8</text:p>
          </table:table-cell>
          <table:table-cell office:value-type="float" office:value="2581.1">
            <text:p>2581.1</text:p>
          </table:table-cell>
          <table:table-cell office:value-type="float" office:value="2585.7">
            <text:p>2585.7</text:p>
          </table:table-cell>
          <table:table-cell office:value-type="float" office:value="5069.4">
            <text:p>5069.4</text:p>
          </table:table-cell>
          <table:table-cell office:value-type="float" office:value="2535.4">
            <text:p>2535.4</text:p>
          </table:table-cell>
          <table:table-cell office:value-type="float" office:value="2638.9">
            <text:p>2638.9</text:p>
          </table:table-cell>
          <table:table-cell office:value-type="float" office:value="2628.5">
            <text:p>2628.5</text:p>
          </table:table-cell>
          <table:table-cell office:value-type="float" office:value="5053.3">
            <text:p>5053.3</text:p>
          </table:table-cell>
          <table:table-cell office:value-type="float" office:value="2451.7">
            <text:p>2451.7</text:p>
          </table:table-cell>
          <table:table-cell office:value-type="float" office:value="2563.5">
            <text:p>2563.5</text:p>
          </table:table-cell>
          <table:table-cell office:value-type="float" office:value="2590.6">
            <text:p>2590.6</text:p>
          </table:table-cell>
          <table:table-cell office:value-type="float" office:value="5101.8">
            <text:p>5101.8</text:p>
          </table:table-cell>
          <table:table-cell office:value-type="float" office:value="2054.1">
            <text:p>2054.1</text:p>
          </table:table-cell>
          <table:table-cell office:value-type="float" office:value="2648.5">
            <text:p>2648.5</text:p>
          </table:table-cell>
          <table:table-cell office:value-type="float" office:value="4034.2">
            <text:p>4034.2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8409.1">
            <text:p>8409.1</text:p>
          </table:table-cell>
          <table:table-cell office:value-type="float" office:value="4025">
            <text:p>4025.0</text:p>
          </table:table-cell>
          <table:table-cell office:value-type="float" office:value="2897.2">
            <text:p>2897.2</text:p>
          </table:table-cell>
          <table:table-cell office:value-type="float" office:value="2913">
            <text:p>2913.0</text:p>
          </table:table-cell>
          <table:table-cell office:value-type="float" office:value="8307.4">
            <text:p>8307.4</text:p>
          </table:table-cell>
          <table:table-cell office:value-type="float" office:value="4036.9">
            <text:p>4036.9</text:p>
          </table:table-cell>
          <table:table-cell office:value-type="float" office:value="2858">
            <text:p>2858.0</text:p>
          </table:table-cell>
          <table:table-cell office:value-type="float" office:value="2897.4">
            <text:p>2897.4</text:p>
          </table:table-cell>
          <table:table-cell office:value-type="float" office:value="8956.9">
            <text:p>8956.9</text:p>
          </table:table-cell>
          <table:table-cell table:style-name="ce3" office:value-type="float" office:value="4291.4">
            <text:p>4291.4</text:p>
          </table:table-cell>
          <table:table-cell table:style-name="ce3" office:value-type="float" office:value="3078.2">
            <text:p>3078.2</text:p>
          </table:table-cell>
          <table:table-cell table:style-name="ce3" office:value-type="float" office:value="3093.2">
            <text:p>3093.2</text:p>
          </table:table-cell>
          <table:table-cell office:value-type="float" office:value="7530.4">
            <text:p>7530.4</text:p>
          </table:table-cell>
          <table:table-cell office:value-type="float" office:value="3656.2">
            <text:p>3656.2</text:p>
          </table:table-cell>
          <table:table-cell office:value-type="float" office:value="2611.3">
            <text:p>2611.3</text:p>
          </table:table-cell>
          <table:table-cell table:style-name="ce5" office:value-type="float" office:value="2646">
            <text:p>2646.0</text:p>
          </table:table-cell>
          <table:table-cell office:value-type="float" office:value="7711.7">
            <text:p>7711.7</text:p>
          </table:table-cell>
          <table:table-cell office:value-type="float" office:value="3770.7">
            <text:p>3770.7</text:p>
          </table:table-cell>
          <table:table-cell office:value-type="float" office:value="2646.6">
            <text:p>2646.6</text:p>
          </table:table-cell>
          <table:table-cell office:value-type="float" office:value="2689.7">
            <text:p>2689.7</text:p>
          </table:table-cell>
          <table:table-cell office:value-type="float" office:value="7508.5">
            <text:p>7508.5</text:p>
          </table:table-cell>
          <table:table-cell office:value-type="float" office:value="3645.1">
            <text:p>3645.1</text:p>
          </table:table-cell>
          <table:table-cell office:value-type="float" office:value="2622.8">
            <text:p>2622.8</text:p>
          </table:table-cell>
          <table:table-cell office:value-type="float" office:value="2617">
            <text:p>2617.0</text:p>
          </table:table-cell>
          <table:table-cell office:value-type="float" office:value="7392.2">
            <text:p>7392.2</text:p>
          </table:table-cell>
          <table:table-cell office:value-type="float" office:value="3617">
            <text:p>3617.0</text:p>
          </table:table-cell>
          <table:table-cell office:value-type="float" office:value="2564.4">
            <text:p>2564.4</text:p>
          </table:table-cell>
          <table:table-cell office:value-type="float" office:value="2587.9">
            <text:p>2587.9</text:p>
          </table:table-cell>
          <table:table-cell office:value-type="float" office:value="7394.9">
            <text:p>7394.9</text:p>
          </table:table-cell>
          <table:table-cell office:value-type="float" office:value="3566.2">
            <text:p>3566.2</text:p>
          </table:table-cell>
          <table:table-cell office:value-type="float" office:value="2570.9">
            <text:p>2570.9</text:p>
          </table:table-cell>
          <table:table-cell office:value-type="float" office:value="2589.3">
            <text:p>2589.3</text:p>
          </table:table-cell>
          <table:table-cell office:value-type="float" office:value="7589.1">
            <text:p>7589.1</text:p>
          </table:table-cell>
          <table:table-cell office:value-type="float" office:value="3691.7">
            <text:p>3691.7</text:p>
          </table:table-cell>
          <table:table-cell office:value-type="float" office:value="2626.9">
            <text:p>2626.9</text:p>
          </table:table-cell>
          <table:table-cell office:value-type="float" office:value="2629.3">
            <text:p>2629.3</text:p>
          </table:table-cell>
          <table:table-cell office:value-type="float" office:value="7497.9">
            <text:p>7497.9</text:p>
          </table:table-cell>
          <table:table-cell office:value-type="float" office:value="3568.9">
            <text:p>3568.9</text:p>
          </table:table-cell>
          <table:table-cell office:value-type="float" office:value="2553.9">
            <text:p>2553.9</text:p>
          </table:table-cell>
          <table:table-cell office:value-type="float" office:value="2593.2">
            <text:p>2593.2</text:p>
          </table:table-cell>
          <table:table-cell office:value-type="float" office:value="7583.9">
            <text:p>7583.9</text:p>
          </table:table-cell>
          <table:table-cell office:value-type="float" office:value="2963.8">
            <text:p>2963.8</text:p>
          </table:table-cell>
          <table:table-cell office:value-type="float" office:value="2614.5">
            <text:p>2614.5</text:p>
          </table:table-cell>
          <table:table-cell office:value-type="float" office:value="4036.2">
            <text:p>4036.2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0103.1">
            <text:p>10103.1</text:p>
          </table:table-cell>
          <table:table-cell office:value-type="float" office:value="4761.7">
            <text:p>4761.7</text:p>
          </table:table-cell>
          <table:table-cell office:value-type="float" office:value="2838.6">
            <text:p>2838.6</text:p>
          </table:table-cell>
          <table:table-cell office:value-type="float" office:value="2935.1">
            <text:p>2935.1</text:p>
          </table:table-cell>
          <table:table-cell office:value-type="float" office:value="9997.9">
            <text:p>9997.9</text:p>
          </table:table-cell>
          <table:table-cell office:value-type="float" office:value="4764.3">
            <text:p>4764.3</text:p>
          </table:table-cell>
          <table:table-cell office:value-type="float" office:value="2803.4">
            <text:p>2803.4</text:p>
          </table:table-cell>
          <table:table-cell office:value-type="float" office:value="2921.3">
            <text:p>2921.3</text:p>
          </table:table-cell>
          <table:table-cell office:value-type="float" office:value="10869.2">
            <text:p>10869.2</text:p>
          </table:table-cell>
          <table:table-cell table:style-name="ce3" office:value-type="float" office:value="5116.3">
            <text:p>5116.3</text:p>
          </table:table-cell>
          <table:table-cell table:style-name="ce3" office:value-type="float" office:value="3028.3">
            <text:p>3028.3</text:p>
          </table:table-cell>
          <table:table-cell table:style-name="ce3" office:value-type="float" office:value="3137">
            <text:p>3137.0</text:p>
          </table:table-cell>
          <table:table-cell office:value-type="float" office:value="8985.6">
            <text:p>8985.6</text:p>
          </table:table-cell>
          <table:table-cell office:value-type="float" office:value="4282.4">
            <text:p>4282.4</text:p>
          </table:table-cell>
          <table:table-cell office:value-type="float" office:value="2537.2">
            <text:p>2537.2</text:p>
          </table:table-cell>
          <table:table-cell table:style-name="ce5" office:value-type="float" office:value="2644.9">
            <text:p>2644.9</text:p>
          </table:table-cell>
          <table:table-cell office:value-type="float" office:value="9183.5">
            <text:p>9183.5</text:p>
          </table:table-cell>
          <table:table-cell office:value-type="float" office:value="4383.5">
            <text:p>4383.5</text:p>
          </table:table-cell>
          <table:table-cell office:value-type="float" office:value="2561.7">
            <text:p>2561.7</text:p>
          </table:table-cell>
          <table:table-cell office:value-type="float" office:value="2682.6">
            <text:p>2682.6</text:p>
          </table:table-cell>
          <table:table-cell office:value-type="float" office:value="8950.7">
            <text:p>8950.7</text:p>
          </table:table-cell>
          <table:table-cell office:value-type="float" office:value="4244.2">
            <text:p>4244.2</text:p>
          </table:table-cell>
          <table:table-cell office:value-type="float" office:value="2534.7">
            <text:p>2534.7</text:p>
          </table:table-cell>
          <table:table-cell office:value-type="float" office:value="2604.3">
            <text:p>2604.3</text:p>
          </table:table-cell>
          <table:table-cell office:value-type="float" office:value="8824.8">
            <text:p>8824.8</text:p>
          </table:table-cell>
          <table:table-cell office:value-type="float" office:value="4214.5">
            <text:p>4214.5</text:p>
          </table:table-cell>
          <table:table-cell office:value-type="float" office:value="2481.2">
            <text:p>2481.2</text:p>
          </table:table-cell>
          <table:table-cell office:value-type="float" office:value="2576.7">
            <text:p>2576.7</text:p>
          </table:table-cell>
          <table:table-cell office:value-type="float" office:value="8813.4">
            <text:p>8813.4</text:p>
          </table:table-cell>
          <table:table-cell office:value-type="float" office:value="4181.4">
            <text:p>4181.4</text:p>
          </table:table-cell>
          <table:table-cell office:value-type="float" office:value="2493.4">
            <text:p>2493.4</text:p>
          </table:table-cell>
          <table:table-cell office:value-type="float" office:value="2577.5">
            <text:p>2577.5</text:p>
          </table:table-cell>
          <table:table-cell office:value-type="float" office:value="9045">
            <text:p>9045</text:p>
          </table:table-cell>
          <table:table-cell office:value-type="float" office:value="4314.5">
            <text:p>4314.5</text:p>
          </table:table-cell>
          <table:table-cell office:value-type="float" office:value="2535">
            <text:p>2535</text:p>
          </table:table-cell>
          <table:table-cell office:value-type="float" office:value="2619.3">
            <text:p>2619.3</text:p>
          </table:table-cell>
          <table:table-cell office:value-type="float" office:value="8859.6">
            <text:p>8859.6</text:p>
          </table:table-cell>
          <table:table-cell office:value-type="float" office:value="4168.3">
            <text:p>4168.3</text:p>
          </table:table-cell>
          <table:table-cell office:value-type="float" office:value="2471.6">
            <text:p>2471.6</text:p>
          </table:table-cell>
          <table:table-cell office:value-type="float" office:value="2582.8">
            <text:p>2582.8</text:p>
          </table:table-cell>
          <table:table-cell office:value-type="float" office:value="8985.1">
            <text:p>8985.1</text:p>
          </table:table-cell>
          <table:table-cell office:value-type="float" office:value="3435">
            <text:p>3435.0</text:p>
          </table:table-cell>
          <table:table-cell office:value-type="float" office:value="2547.8">
            <text:p>2547.8</text:p>
          </table:table-cell>
          <table:table-cell office:value-type="float" office:value="4020.3">
            <text:p>4020.3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10807.6">
            <text:p>10807.6</text:p>
          </table:table-cell>
          <table:table-cell office:value-type="float" office:value="5074.8">
            <text:p>5074.8</text:p>
          </table:table-cell>
          <table:table-cell office:value-type="float" office:value="2706.9">
            <text:p>2706.9</text:p>
          </table:table-cell>
          <table:table-cell office:value-type="float" office:value="2975.4">
            <text:p>2975.4</text:p>
          </table:table-cell>
          <table:table-cell office:value-type="float" office:value="10705.6">
            <text:p>10705.6</text:p>
          </table:table-cell>
          <table:table-cell office:value-type="float" office:value="5077.3">
            <text:p>5077.3</text:p>
          </table:table-cell>
          <table:table-cell office:value-type="float" office:value="2681.8">
            <text:p>2681.8</text:p>
          </table:table-cell>
          <table:table-cell office:value-type="float" office:value="2955.7">
            <text:p>2955.7</text:p>
          </table:table-cell>
          <table:table-cell office:value-type="float" office:value="11674.9">
            <text:p>11674.9</text:p>
          </table:table-cell>
          <table:table-cell table:style-name="ce3" office:value-type="float" office:value="5465.8">
            <text:p>5465.8</text:p>
          </table:table-cell>
          <table:table-cell table:style-name="ce3" office:value-type="float" office:value="2868.7">
            <text:p>2868.7</text:p>
          </table:table-cell>
          <table:table-cell table:style-name="ce3" office:value-type="float" office:value="3186.8">
            <text:p>3186.8</text:p>
          </table:table-cell>
          <table:table-cell office:value-type="float" office:value="9526.8">
            <text:p>9526.8</text:p>
          </table:table-cell>
          <table:table-cell office:value-type="float" office:value="4498">
            <text:p>4498</text:p>
          </table:table-cell>
          <table:table-cell office:value-type="float" office:value="2361.7">
            <text:p>2361.7</text:p>
          </table:table-cell>
          <table:table-cell table:style-name="ce5" office:value-type="float" office:value="2643.2">
            <text:p>2643.2</text:p>
          </table:table-cell>
          <table:table-cell office:value-type="float" office:value="9708.9">
            <text:p>9708.9</text:p>
          </table:table-cell>
          <table:table-cell office:value-type="float" office:value="4600.9">
            <text:p>4600.9</text:p>
          </table:table-cell>
          <table:table-cell office:value-type="float" office:value="2398.8">
            <text:p>2398.8</text:p>
          </table:table-cell>
          <table:table-cell office:value-type="float" office:value="2671.2">
            <text:p>2671.2</text:p>
          </table:table-cell>
          <table:table-cell office:value-type="float" office:value="9447.7">
            <text:p>9447.7</text:p>
          </table:table-cell>
          <table:table-cell office:value-type="float" office:value="4451.1">
            <text:p>4451.1</text:p>
          </table:table-cell>
          <table:table-cell office:value-type="float" office:value="2384.2">
            <text:p>2384.2</text:p>
          </table:table-cell>
          <table:table-cell office:value-type="float" office:value="2594.5">
            <text:p>2594.5</text:p>
          </table:table-cell>
          <table:table-cell office:value-type="float" office:value="9330.3">
            <text:p>9330.3</text:p>
          </table:table-cell>
          <table:table-cell office:value-type="float" office:value="4413.2">
            <text:p>4413.2</text:p>
          </table:table-cell>
          <table:table-cell office:value-type="float" office:value="2329.9">
            <text:p>2329.9</text:p>
          </table:table-cell>
          <table:table-cell office:value-type="float" office:value="2565">
            <text:p>2565.0</text:p>
          </table:table-cell>
          <table:table-cell office:value-type="float" office:value="9312.6">
            <text:p>9312.6</text:p>
          </table:table-cell>
          <table:table-cell office:value-type="float" office:value="4389">
            <text:p>4389.0</text:p>
          </table:table-cell>
          <table:table-cell office:value-type="float" office:value="2340.9">
            <text:p>2340.9</text:p>
          </table:table-cell>
          <table:table-cell office:value-type="float" office:value="2564.8">
            <text:p>2564.8</text:p>
          </table:table-cell>
          <table:table-cell office:value-type="float" office:value="9554">
            <text:p>9554</text:p>
          </table:table-cell>
          <table:table-cell office:value-type="float" office:value="4533">
            <text:p>4533</text:p>
          </table:table-cell>
          <table:table-cell office:value-type="float" office:value="2376.2">
            <text:p>2376.2</text:p>
          </table:table-cell>
          <table:table-cell office:value-type="float" office:value="2606.7">
            <text:p>2606.7</text:p>
          </table:table-cell>
          <table:table-cell office:value-type="float" office:value="9339.3">
            <text:p>9339.3</text:p>
          </table:table-cell>
          <table:table-cell office:value-type="float" office:value="4377.6">
            <text:p>4377.6</text:p>
          </table:table-cell>
          <table:table-cell office:value-type="float" office:value="2318.3">
            <text:p>2318.3</text:p>
          </table:table-cell>
          <table:table-cell office:value-type="float" office:value="2571.3">
            <text:p>2571.3</text:p>
          </table:table-cell>
          <table:table-cell office:value-type="float" office:value="9480">
            <text:p>9480.0</text:p>
          </table:table-cell>
          <table:table-cell office:value-type="float" office:value="3588.1">
            <text:p>3588.1</text:p>
          </table:table-cell>
          <table:table-cell office:value-type="float" office:value="2384.6">
            <text:p>2384.6</text:p>
          </table:table-cell>
          <table:table-cell office:value-type="float" office:value="3995.4">
            <text:p>3995.4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0914.8">
            <text:p>10914.8</text:p>
          </table:table-cell>
          <table:table-cell office:value-type="float" office:value="5112.7">
            <text:p>5112.7</text:p>
          </table:table-cell>
          <table:table-cell office:value-type="float" office:value="2702.4">
            <text:p>2702.4</text:p>
          </table:table-cell>
          <table:table-cell office:value-type="float" office:value="2998.4">
            <text:p>2998.4</text:p>
          </table:table-cell>
          <table:table-cell office:value-type="float" office:value="10782.1">
            <text:p>10782.1</text:p>
          </table:table-cell>
          <table:table-cell office:value-type="float" office:value="5113.4">
            <text:p>5113.4</text:p>
          </table:table-cell>
          <table:table-cell office:value-type="float" office:value="2684.9">
            <text:p>2684.9</text:p>
          </table:table-cell>
          <table:table-cell office:value-type="float" office:value="2980.6">
            <text:p>2980.6</text:p>
          </table:table-cell>
          <table:table-cell office:value-type="float" office:value="11757.6">
            <text:p>11757.6</text:p>
          </table:table-cell>
          <table:table-cell table:style-name="ce3" office:value-type="float" office:value="5504">
            <text:p>5504.0</text:p>
          </table:table-cell>
          <table:table-cell table:style-name="ce3" office:value-type="float" office:value="2871.8">
            <text:p>2871.8</text:p>
          </table:table-cell>
          <table:table-cell table:style-name="ce3" office:value-type="float" office:value="3213.1">
            <text:p>3213.1</text:p>
          </table:table-cell>
          <table:table-cell office:value-type="float" office:value="9576.5">
            <text:p>9576.5</text:p>
          </table:table-cell>
          <table:table-cell office:value-type="float" office:value="4537.4">
            <text:p>4537.4</text:p>
          </table:table-cell>
          <table:table-cell office:value-type="float" office:value="2347.9">
            <text:p>2347.9</text:p>
          </table:table-cell>
          <table:table-cell table:style-name="ce5" office:value-type="float" office:value="2656">
            <text:p>2656.0</text:p>
          </table:table-cell>
          <table:table-cell office:value-type="float" office:value="9749.3">
            <text:p>9749.3</text:p>
          </table:table-cell>
          <table:table-cell office:value-type="float" office:value="4613.3">
            <text:p>4613.3</text:p>
          </table:table-cell>
          <table:table-cell office:value-type="float" office:value="2391.4">
            <text:p>2391.4</text:p>
          </table:table-cell>
          <table:table-cell office:value-type="float" office:value="2684.9">
            <text:p>2684.9</text:p>
          </table:table-cell>
          <table:table-cell office:value-type="float" office:value="9486.8">
            <text:p>9486.8</text:p>
          </table:table-cell>
          <table:table-cell office:value-type="float" office:value="4464.2">
            <text:p>4464.2</text:p>
          </table:table-cell>
          <table:table-cell office:value-type="float" office:value="2382.9">
            <text:p>2382.9</text:p>
          </table:table-cell>
          <table:table-cell office:value-type="float" office:value="2604.3">
            <text:p>2604.3</text:p>
          </table:table-cell>
          <table:table-cell office:value-type="float" office:value="9355">
            <text:p>9355.0</text:p>
          </table:table-cell>
          <table:table-cell office:value-type="float" office:value="4423.2">
            <text:p>4423.2</text:p>
          </table:table-cell>
          <table:table-cell office:value-type="float" office:value="2328.2">
            <text:p>2328.2</text:p>
          </table:table-cell>
          <table:table-cell office:value-type="float" office:value="2575">
            <text:p>2575.0</text:p>
          </table:table-cell>
          <table:table-cell office:value-type="float" office:value="9347.1">
            <text:p>9347.1</text:p>
          </table:table-cell>
          <table:table-cell office:value-type="float" office:value="4401.5">
            <text:p>4401.5</text:p>
          </table:table-cell>
          <table:table-cell office:value-type="float" office:value="2344.1">
            <text:p>2344.1</text:p>
          </table:table-cell>
          <table:table-cell office:value-type="float" office:value="2580.7">
            <text:p>2580.7</text:p>
          </table:table-cell>
          <table:table-cell office:value-type="float" office:value="9579.7">
            <text:p>9579.7</text:p>
          </table:table-cell>
          <table:table-cell office:value-type="float" office:value="4538.4">
            <text:p>4538.4</text:p>
          </table:table-cell>
          <table:table-cell office:value-type="float" office:value="2368.5">
            <text:p>2368.5</text:p>
          </table:table-cell>
          <table:table-cell office:value-type="float" office:value="2620.3">
            <text:p>2620.3</text:p>
          </table:table-cell>
          <table:table-cell office:value-type="float" office:value="9366.6">
            <text:p>9366.6</text:p>
          </table:table-cell>
          <table:table-cell office:value-type="float" office:value="4393.5">
            <text:p>4393.5</text:p>
          </table:table-cell>
          <table:table-cell office:value-type="float" office:value="2323.8">
            <text:p>2323.8</text:p>
          </table:table-cell>
          <table:table-cell office:value-type="float" office:value="2582.8">
            <text:p>2582.8</text:p>
          </table:table-cell>
          <table:table-cell office:value-type="float" office:value="9491.1">
            <text:p>9491.1</text:p>
          </table:table-cell>
          <table:table-cell office:value-type="float" office:value="3583.6">
            <text:p>3583.6</text:p>
          </table:table-cell>
          <table:table-cell office:value-type="float" office:value="2374.6">
            <text:p>2374.6</text:p>
          </table:table-cell>
          <table:table-cell office:value-type="float" office:value="4007.7">
            <text:p>4007.7</text:p>
          </table:table-cell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10883.2">
            <text:p>10883.2</text:p>
          </table:table-cell>
          <table:table-cell office:value-type="float" office:value="5100.6">
            <text:p>5100.6</text:p>
          </table:table-cell>
          <table:table-cell office:value-type="float" office:value="2713">
            <text:p>2713.0</text:p>
          </table:table-cell>
          <table:table-cell office:value-type="float" office:value="2997.4">
            <text:p>2997.4</text:p>
          </table:table-cell>
          <table:table-cell office:value-type="float" office:value="10771.2">
            <text:p>10771.2</text:p>
          </table:table-cell>
          <table:table-cell office:value-type="float" office:value="5107.4">
            <text:p>5107.4</text:p>
          </table:table-cell>
          <table:table-cell office:value-type="float" office:value="2710.6">
            <text:p>2710.6</text:p>
          </table:table-cell>
          <table:table-cell office:value-type="float" office:value="2981.2">
            <text:p>2981.2</text:p>
          </table:table-cell>
          <table:table-cell office:value-type="float" office:value="11742.5">
            <text:p>11742.5</text:p>
          </table:table-cell>
          <table:table-cell table:style-name="ce3" office:value-type="float" office:value="5498.7">
            <text:p>5498.7</text:p>
          </table:table-cell>
          <table:table-cell table:style-name="ce3" office:value-type="float" office:value="2883.3">
            <text:p>2883.3</text:p>
          </table:table-cell>
          <table:table-cell table:style-name="ce3" office:value-type="float" office:value="3209.3">
            <text:p>3209.3</text:p>
          </table:table-cell>
          <table:table-cell office:value-type="float" office:value="9545.8">
            <text:p>9545.8</text:p>
          </table:table-cell>
          <table:table-cell office:value-type="float" office:value="4521.1">
            <text:p>4521.1</text:p>
          </table:table-cell>
          <table:table-cell office:value-type="float" office:value="2354.9">
            <text:p>2354.9</text:p>
          </table:table-cell>
          <table:table-cell table:style-name="ce5" office:value-type="float" office:value="2652.6">
            <text:p>2652.6</text:p>
          </table:table-cell>
          <table:table-cell office:value-type="float" office:value="9732.5">
            <text:p>9732.5</text:p>
          </table:table-cell>
          <table:table-cell office:value-type="float" office:value="4606.8">
            <text:p>4606.8</text:p>
          </table:table-cell>
          <table:table-cell office:value-type="float" office:value="2408.8">
            <text:p>2408.8</text:p>
          </table:table-cell>
          <table:table-cell office:value-type="float" office:value="2680.4">
            <text:p>2680.4</text:p>
          </table:table-cell>
          <table:table-cell office:value-type="float" office:value="9450.8">
            <text:p>9450.8</text:p>
          </table:table-cell>
          <table:table-cell office:value-type="float" office:value="4445.9">
            <text:p>4445.9</text:p>
          </table:table-cell>
          <table:table-cell office:value-type="float" office:value="2407.1">
            <text:p>2407.1</text:p>
          </table:table-cell>
          <table:table-cell office:value-type="float" office:value="2601.6">
            <text:p>2601.6</text:p>
          </table:table-cell>
          <table:table-cell office:value-type="float" office:value="9326.3">
            <text:p>9326.3</text:p>
          </table:table-cell>
          <table:table-cell office:value-type="float" office:value="4410.5">
            <text:p>4410.5</text:p>
          </table:table-cell>
          <table:table-cell office:value-type="float" office:value="2337.7">
            <text:p>2337.7</text:p>
          </table:table-cell>
          <table:table-cell office:value-type="float" office:value="2590.8">
            <text:p>2590.8</text:p>
          </table:table-cell>
          <table:table-cell office:value-type="float" office:value="9304.7">
            <text:p>9304.7</text:p>
          </table:table-cell>
          <table:table-cell office:value-type="float" office:value="4385.1">
            <text:p>4385.1</text:p>
          </table:table-cell>
          <table:table-cell office:value-type="float" office:value="2355.7">
            <text:p>2355.7</text:p>
          </table:table-cell>
          <table:table-cell office:value-type="float" office:value="2575.3">
            <text:p>2575.3</text:p>
          </table:table-cell>
          <table:table-cell office:value-type="float" office:value="9556">
            <text:p>9556</text:p>
          </table:table-cell>
          <table:table-cell office:value-type="float" office:value="4528.7">
            <text:p>4528.7</text:p>
          </table:table-cell>
          <table:table-cell office:value-type="float" office:value="2384.2">
            <text:p>2384.2</text:p>
          </table:table-cell>
          <table:table-cell office:value-type="float" office:value="2615.4">
            <text:p>2615.4</text:p>
          </table:table-cell>
          <table:table-cell office:value-type="float" office:value="9334.8">
            <text:p>9334.8</text:p>
          </table:table-cell>
          <table:table-cell office:value-type="float" office:value="4378.8">
            <text:p>4378.8</text:p>
          </table:table-cell>
          <table:table-cell office:value-type="float" office:value="2331.2">
            <text:p>2331.2</text:p>
          </table:table-cell>
          <table:table-cell office:value-type="float" office:value="2578.3">
            <text:p>2578.3</text:p>
          </table:table-cell>
          <table:table-cell office:value-type="float" office:value="9475.2">
            <text:p>9475.2</text:p>
          </table:table-cell>
          <table:table-cell office:value-type="float" office:value="3572.6">
            <text:p>3572.6</text:p>
          </table:table-cell>
          <table:table-cell office:value-type="float" office:value="2385.1">
            <text:p>2385.1</text:p>
          </table:table-cell>
          <table:table-cell office:value-type="float" office:value="3999.4">
            <text:p>3999.4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10860.2">
            <text:p>10860.2</text:p>
          </table:table-cell>
          <table:table-cell office:value-type="float" office:value="5090.6">
            <text:p>5090.6</text:p>
          </table:table-cell>
          <table:table-cell office:value-type="float" office:value="2738.3">
            <text:p>2738.3</text:p>
          </table:table-cell>
          <table:table-cell office:value-type="float" office:value="2995">
            <text:p>2995.0</text:p>
          </table:table-cell>
          <table:table-cell office:value-type="float" office:value="10757.2">
            <text:p>10757.2</text:p>
          </table:table-cell>
          <table:table-cell office:value-type="float" office:value="5102.3">
            <text:p>5102.3</text:p>
          </table:table-cell>
          <table:table-cell office:value-type="float" office:value="2742.2">
            <text:p>2742.2</text:p>
          </table:table-cell>
          <table:table-cell office:value-type="float" office:value="2977.5">
            <text:p>2977.5</text:p>
          </table:table-cell>
          <table:table-cell office:value-type="float" office:value="11709.8">
            <text:p>11709.8</text:p>
          </table:table-cell>
          <table:table-cell table:style-name="ce3" office:value-type="float" office:value="5484">
            <text:p>5484.0</text:p>
          </table:table-cell>
          <table:table-cell table:style-name="ce3" office:value-type="float" office:value="2922.6">
            <text:p>2922.6</text:p>
          </table:table-cell>
          <table:table-cell table:style-name="ce3" office:value-type="float" office:value="3210.7">
            <text:p>3210.7</text:p>
          </table:table-cell>
          <table:table-cell office:value-type="float" office:value="9508.2">
            <text:p>9508.2</text:p>
          </table:table-cell>
          <table:table-cell office:value-type="float" office:value="4507.1">
            <text:p>4507.1</text:p>
          </table:table-cell>
          <table:table-cell office:value-type="float" office:value="2370.4">
            <text:p>2370.4</text:p>
          </table:table-cell>
          <table:table-cell table:style-name="ce5" office:value-type="float" office:value="2650.8">
            <text:p>2650.8</text:p>
          </table:table-cell>
          <table:table-cell office:value-type="float" office:value="9684.3">
            <text:p>9684.3</text:p>
          </table:table-cell>
          <table:table-cell office:value-type="float" office:value="4584.7">
            <text:p>4584.7</text:p>
          </table:table-cell>
          <table:table-cell office:value-type="float" office:value="2436.4">
            <text:p>2436.4</text:p>
          </table:table-cell>
          <table:table-cell office:value-type="float" office:value="2678.5">
            <text:p>2678.5</text:p>
          </table:table-cell>
          <table:table-cell office:value-type="float" office:value="9466.9">
            <text:p>9466.9</text:p>
          </table:table-cell>
          <table:table-cell office:value-type="float" office:value="4439.6">
            <text:p>4439.6</text:p>
          </table:table-cell>
          <table:table-cell office:value-type="float" office:value="2444.6">
            <text:p>2444.6</text:p>
          </table:table-cell>
          <table:table-cell office:value-type="float" office:value="2596.5">
            <text:p>2596.5</text:p>
          </table:table-cell>
          <table:table-cell office:value-type="float" office:value="9308.6">
            <text:p>9308.6</text:p>
          </table:table-cell>
          <table:table-cell office:value-type="float" office:value="4405.8">
            <text:p>4405.8</text:p>
          </table:table-cell>
          <table:table-cell office:value-type="float" office:value="2358.1">
            <text:p>2358.1</text:p>
          </table:table-cell>
          <table:table-cell office:value-type="float" office:value="2565.8">
            <text:p>2565.8</text:p>
          </table:table-cell>
          <table:table-cell office:value-type="float" office:value="9294.6">
            <text:p>9294.6</text:p>
          </table:table-cell>
          <table:table-cell office:value-type="float" office:value="4378.5">
            <text:p>4378.5</text:p>
          </table:table-cell>
          <table:table-cell office:value-type="float" office:value="2387.5">
            <text:p>2387.5</text:p>
          </table:table-cell>
          <table:table-cell office:value-type="float" office:value="2571.6">
            <text:p>2571.6</text:p>
          </table:table-cell>
          <table:table-cell office:value-type="float" office:value="9537.5">
            <text:p>9537.5</text:p>
          </table:table-cell>
          <table:table-cell office:value-type="float" office:value="4518.4">
            <text:p>4518.4</text:p>
          </table:table-cell>
          <table:table-cell office:value-type="float" office:value="2413.4">
            <text:p>2413.4</text:p>
          </table:table-cell>
          <table:table-cell office:value-type="float" office:value="2614.9">
            <text:p>2614.9</text:p>
          </table:table-cell>
          <table:table-cell office:value-type="float" office:value="9318.4">
            <text:p>9318.4</text:p>
          </table:table-cell>
          <table:table-cell office:value-type="float" office:value="4376">
            <text:p>4376.0</text:p>
          </table:table-cell>
          <table:table-cell office:value-type="float" office:value="2366.8">
            <text:p>2366.8</text:p>
          </table:table-cell>
          <table:table-cell office:value-type="float" office:value="2574.4">
            <text:p>2574.4</text:p>
          </table:table-cell>
          <table:table-cell office:value-type="float" office:value="9440.3">
            <text:p>9440.3</text:p>
          </table:table-cell>
          <table:table-cell office:value-type="float" office:value="3554.5">
            <text:p>3554.5</text:p>
          </table:table-cell>
          <table:table-cell office:value-type="float" office:value="2410.7">
            <text:p>2410.7</text:p>
          </table:table-cell>
          <table:table-cell office:value-type="float" office:value="3991.3">
            <text:p>3991.3</text:p>
          </table:table-cell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10817">
            <text:p>10817.0</text:p>
          </table:table-cell>
          <table:table-cell office:value-type="float" office:value="5070.5">
            <text:p>5070.5</text:p>
          </table:table-cell>
          <table:table-cell office:value-type="float" office:value="2786.1">
            <text:p>2786.1</text:p>
          </table:table-cell>
          <table:table-cell office:value-type="float" office:value="2994.6">
            <text:p>2994.6</text:p>
          </table:table-cell>
          <table:table-cell office:value-type="float" office:value="10717.2">
            <text:p>10717.2</text:p>
          </table:table-cell>
          <table:table-cell office:value-type="float" office:value="5087.2">
            <text:p>5087.2</text:p>
          </table:table-cell>
          <table:table-cell office:value-type="float" office:value="2800.6">
            <text:p>2800.6</text:p>
          </table:table-cell>
          <table:table-cell office:value-type="float" office:value="2980.9">
            <text:p>2980.9</text:p>
          </table:table-cell>
          <table:table-cell office:value-type="float" office:value="11693.4">
            <text:p>11693.4</text:p>
          </table:table-cell>
          <table:table-cell table:style-name="ce3" office:value-type="float" office:value="5479.2">
            <text:p>5479.2</text:p>
          </table:table-cell>
          <table:table-cell table:style-name="ce3" office:value-type="float" office:value="2969.7">
            <text:p>2969.7</text:p>
          </table:table-cell>
          <table:table-cell table:style-name="ce3" office:value-type="float" office:value="3210.5">
            <text:p>3210.5</text:p>
          </table:table-cell>
          <table:table-cell office:value-type="float" office:value="9468.4">
            <text:p>9468.4</text:p>
          </table:table-cell>
          <table:table-cell office:value-type="float" office:value="4485.9">
            <text:p>4485.9</text:p>
          </table:table-cell>
          <table:table-cell office:value-type="float" office:value="2398.4">
            <text:p>2398.4</text:p>
          </table:table-cell>
          <table:table-cell table:style-name="ce5" office:value-type="float" office:value="2647.5">
            <text:p>2647.5</text:p>
          </table:table-cell>
          <table:table-cell office:value-type="float" office:value="9638.6">
            <text:p>9638.6</text:p>
          </table:table-cell>
          <table:table-cell office:value-type="float" office:value="4564.2">
            <text:p>4564.2</text:p>
          </table:table-cell>
          <table:table-cell office:value-type="float" office:value="2494.2">
            <text:p>2494.2</text:p>
          </table:table-cell>
          <table:table-cell office:value-type="float" office:value="2672">
            <text:p>2672.0</text:p>
          </table:table-cell>
          <table:table-cell office:value-type="float" office:value="9393.5">
            <text:p>9393.5</text:p>
          </table:table-cell>
          <table:table-cell office:value-type="float" office:value="4422.5">
            <text:p>4422.5</text:p>
          </table:table-cell>
          <table:table-cell office:value-type="float" office:value="2507.4">
            <text:p>2507.4</text:p>
          </table:table-cell>
          <table:table-cell office:value-type="float" office:value="2594.4">
            <text:p>2594.4</text:p>
          </table:table-cell>
          <table:table-cell office:value-type="float" office:value="9260">
            <text:p>9260.0</text:p>
          </table:table-cell>
          <table:table-cell office:value-type="float" office:value="4381.7">
            <text:p>4381.7</text:p>
          </table:table-cell>
          <table:table-cell office:value-type="float" office:value="2391.6">
            <text:p>2391.6</text:p>
          </table:table-cell>
          <table:table-cell office:value-type="float" office:value="2566.1">
            <text:p>2566.1</text:p>
          </table:table-cell>
          <table:table-cell office:value-type="float" office:value="9244.4">
            <text:p>9244.4</text:p>
          </table:table-cell>
          <table:table-cell office:value-type="float" office:value="4356.3">
            <text:p>4356.3</text:p>
          </table:table-cell>
          <table:table-cell office:value-type="float" office:value="2429.5">
            <text:p>2429.5</text:p>
          </table:table-cell>
          <table:table-cell office:value-type="float" office:value="2565.4">
            <text:p>2565.4</text:p>
          </table:table-cell>
          <table:table-cell office:value-type="float" office:value="9487.7">
            <text:p>9487.7</text:p>
          </table:table-cell>
          <table:table-cell office:value-type="float" office:value="4492.7">
            <text:p>4492.7</text:p>
          </table:table-cell>
          <table:table-cell office:value-type="float" office:value="2476.1">
            <text:p>2476.1</text:p>
          </table:table-cell>
          <table:table-cell office:value-type="float" office:value="2610.2">
            <text:p>2610.2</text:p>
          </table:table-cell>
          <table:table-cell office:value-type="float" office:value="9271.2">
            <text:p>9271.2</text:p>
          </table:table-cell>
          <table:table-cell office:value-type="float" office:value="4353.5">
            <text:p>4353.5</text:p>
          </table:table-cell>
          <table:table-cell office:value-type="float" office:value="2414.2">
            <text:p>2414.2</text:p>
          </table:table-cell>
          <table:table-cell office:value-type="float" office:value="2571.6">
            <text:p>2571.6</text:p>
          </table:table-cell>
          <table:table-cell office:value-type="float" office:value="9400.7">
            <text:p>9400.7</text:p>
          </table:table-cell>
          <table:table-cell office:value-type="float" office:value="3533">
            <text:p>3533.0</text:p>
          </table:table-cell>
          <table:table-cell office:value-type="float" office:value="2449.4">
            <text:p>2449.4</text:p>
          </table:table-cell>
          <table:table-cell office:value-type="float" office:value="3982.1">
            <text:p>3982.1</text:p>
          </table:table-cell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10754.1">
            <text:p>10754.1</text:p>
          </table:table-cell>
          <table:table-cell office:value-type="float" office:value="5045.9">
            <text:p>5045.9</text:p>
          </table:table-cell>
          <table:table-cell office:value-type="float" office:value="2890.8">
            <text:p>2890.8</text:p>
          </table:table-cell>
          <table:table-cell office:value-type="float" office:value="2991.5">
            <text:p>2991.5</text:p>
          </table:table-cell>
          <table:table-cell office:value-type="float" office:value="10664.9">
            <text:p>10664.9</text:p>
          </table:table-cell>
          <table:table-cell office:value-type="float" office:value="5064">
            <text:p>5064.0</text:p>
          </table:table-cell>
          <table:table-cell office:value-type="float" office:value="2944.5">
            <text:p>2944.5</text:p>
          </table:table-cell>
          <table:table-cell office:value-type="float" office:value="2979.5">
            <text:p>2979.5</text:p>
          </table:table-cell>
          <table:table-cell office:value-type="float" office:value="11622.3">
            <text:p>11622.3</text:p>
          </table:table-cell>
          <table:table-cell table:style-name="ce3" office:value-type="float" office:value="5459.1">
            <text:p>5459.1</text:p>
          </table:table-cell>
          <table:table-cell table:style-name="ce3" office:value-type="float" office:value="3124">
            <text:p>3124.0</text:p>
          </table:table-cell>
          <table:table-cell table:style-name="ce3" office:value-type="float" office:value="3212.1">
            <text:p>3212.1</text:p>
          </table:table-cell>
          <table:table-cell office:value-type="float" office:value="9398.7">
            <text:p>9398.7</text:p>
          </table:table-cell>
          <table:table-cell office:value-type="float" office:value="4462.3">
            <text:p>4462.3</text:p>
          </table:table-cell>
          <table:table-cell office:value-type="float" office:value="2460.7">
            <text:p>2460.7</text:p>
          </table:table-cell>
          <table:table-cell table:style-name="ce5" office:value-type="float" office:value="2642.9">
            <text:p>2642.9</text:p>
          </table:table-cell>
          <table:table-cell office:value-type="float" office:value="9557.5">
            <text:p>9557.5</text:p>
          </table:table-cell>
          <table:table-cell office:value-type="float" office:value="4531.1">
            <text:p>4531.1</text:p>
          </table:table-cell>
          <table:table-cell office:value-type="float" office:value="2632.4">
            <text:p>2632.4</text:p>
          </table:table-cell>
          <table:table-cell office:value-type="float" office:value="2663.7">
            <text:p>2663.7</text:p>
          </table:table-cell>
          <table:table-cell office:value-type="float" office:value="9312">
            <text:p>9312</text:p>
          </table:table-cell>
          <table:table-cell office:value-type="float" office:value="4389.7">
            <text:p>4389.7</text:p>
          </table:table-cell>
          <table:table-cell office:value-type="float" office:value="2661.4">
            <text:p>2661.4</text:p>
          </table:table-cell>
          <table:table-cell office:value-type="float" office:value="2584.3">
            <text:p>2584.3</text:p>
          </table:table-cell>
          <table:table-cell office:value-type="float" office:value="9192.2">
            <text:p>9192.2</text:p>
          </table:table-cell>
          <table:table-cell office:value-type="float" office:value="4349">
            <text:p>4349.0</text:p>
          </table:table-cell>
          <table:table-cell office:value-type="float" office:value="2488.3">
            <text:p>2488.3</text:p>
          </table:table-cell>
          <table:table-cell office:value-type="float" office:value="2556.9">
            <text:p>2556.9</text:p>
          </table:table-cell>
          <table:table-cell office:value-type="float" office:value="9169.6">
            <text:p>9169.6</text:p>
          </table:table-cell>
          <table:table-cell office:value-type="float" office:value="4327.1">
            <text:p>4327.1</text:p>
          </table:table-cell>
          <table:table-cell office:value-type="float" office:value="2534">
            <text:p>2534.0</text:p>
          </table:table-cell>
          <table:table-cell office:value-type="float" office:value="2556.5">
            <text:p>2556.5</text:p>
          </table:table-cell>
          <table:table-cell office:value-type="float" office:value="9406.5">
            <text:p>9406.5</text:p>
          </table:table-cell>
          <table:table-cell office:value-type="float" office:value="4460.9">
            <text:p>4460.9</text:p>
          </table:table-cell>
          <table:table-cell office:value-type="float" office:value="2627">
            <text:p>2627</text:p>
          </table:table-cell>
          <table:table-cell office:value-type="float" office:value="2601.4">
            <text:p>2601.4</text:p>
          </table:table-cell>
          <table:table-cell office:value-type="float" office:value="9189.7">
            <text:p>9189.7</text:p>
          </table:table-cell>
          <table:table-cell office:value-type="float" office:value="4326.5">
            <text:p>4326.5</text:p>
          </table:table-cell>
          <table:table-cell office:value-type="float" office:value="2558.2">
            <text:p>2558.2</text:p>
          </table:table-cell>
          <table:table-cell office:value-type="float" office:value="2561.1">
            <text:p>2561.1</text:p>
          </table:table-cell>
          <table:table-cell office:value-type="float" office:value="9321.9">
            <text:p>9321.9</text:p>
          </table:table-cell>
          <table:table-cell office:value-type="float" office:value="3495.1">
            <text:p>3495.1</text:p>
          </table:table-cell>
          <table:table-cell office:value-type="float" office:value="2548">
            <text:p>2548.0</text:p>
          </table:table-cell>
          <table:table-cell office:value-type="float" office:value="3962.5">
            <text:p>3962.5</text:p>
          </table:table-cell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10663.2">
            <text:p>10663.2</text:p>
          </table:table-cell>
          <table:table-cell office:value-type="float" office:value="5004.6">
            <text:p>5004.6</text:p>
          </table:table-cell>
          <table:table-cell office:value-type="float" office:value="2917.9">
            <text:p>2917.9</text:p>
          </table:table-cell>
          <table:table-cell office:value-type="float" office:value="2984.1">
            <text:p>2984.1</text:p>
          </table:table-cell>
          <table:table-cell office:value-type="float" office:value="10589.3">
            <text:p>10589.3</text:p>
          </table:table-cell>
          <table:table-cell office:value-type="float" office:value="5034.5">
            <text:p>5034.5</text:p>
          </table:table-cell>
          <table:table-cell office:value-type="float" office:value="3028.5">
            <text:p>3028.5</text:p>
          </table:table-cell>
          <table:table-cell office:value-type="float" office:value="2981.6">
            <text:p>2981.6</text:p>
          </table:table-cell>
          <table:table-cell office:value-type="float" office:value="11533.5">
            <text:p>11533.5</text:p>
          </table:table-cell>
          <table:table-cell table:style-name="ce3" office:value-type="float" office:value="5425.1">
            <text:p>5425.1</text:p>
          </table:table-cell>
          <table:table-cell table:style-name="ce3" office:value-type="float" office:value="3221">
            <text:p>3221.0</text:p>
          </table:table-cell>
          <table:table-cell table:style-name="ce3" office:value-type="float" office:value="3211">
            <text:p>3211.0</text:p>
          </table:table-cell>
          <table:table-cell office:value-type="float" office:value="9303.3">
            <text:p>9303.3</text:p>
          </table:table-cell>
          <table:table-cell office:value-type="float" office:value="4419.4">
            <text:p>4419.4</text:p>
          </table:table-cell>
          <table:table-cell office:value-type="float" office:value="2442.8">
            <text:p>2442.8</text:p>
          </table:table-cell>
          <table:table-cell table:style-name="ce5" office:value-type="float" office:value="2633.3">
            <text:p>2633.3</text:p>
          </table:table-cell>
          <table:table-cell office:value-type="float" office:value="9458.3">
            <text:p>9458.3</text:p>
          </table:table-cell>
          <table:table-cell office:value-type="float" office:value="4484.6">
            <text:p>4484.6</text:p>
          </table:table-cell>
          <table:table-cell office:value-type="float" office:value="2745.4">
            <text:p>2745.4</text:p>
          </table:table-cell>
          <table:table-cell office:value-type="float" office:value="2654.9">
            <text:p>2654.9</text:p>
          </table:table-cell>
          <table:table-cell office:value-type="float" office:value="9201.4">
            <text:p>9201.4</text:p>
          </table:table-cell>
          <table:table-cell office:value-type="float" office:value="4342.3">
            <text:p>4342.3</text:p>
          </table:table-cell>
          <table:table-cell office:value-type="float" office:value="2778.8">
            <text:p>2778.8</text:p>
          </table:table-cell>
          <table:table-cell office:value-type="float" office:value="2576.6">
            <text:p>2576.6</text:p>
          </table:table-cell>
          <table:table-cell office:value-type="float" office:value="9083.9">
            <text:p>9083.9</text:p>
          </table:table-cell>
          <table:table-cell office:value-type="float" office:value="4305.1">
            <text:p>4305.1</text:p>
          </table:table-cell>
          <table:table-cell office:value-type="float" office:value="2494.1">
            <text:p>2494.1</text:p>
          </table:table-cell>
          <table:table-cell office:value-type="float" office:value="2543.2">
            <text:p>2543.2</text:p>
          </table:table-cell>
          <table:table-cell office:value-type="float" office:value="9075.6">
            <text:p>9075.6</text:p>
          </table:table-cell>
          <table:table-cell office:value-type="float" office:value="4287.9">
            <text:p>4287.9</text:p>
          </table:table-cell>
          <table:table-cell office:value-type="float" office:value="2568.2">
            <text:p>2568.2</text:p>
          </table:table-cell>
          <table:table-cell office:value-type="float" office:value="2547.3">
            <text:p>2547.3</text:p>
          </table:table-cell>
          <table:table-cell office:value-type="float" office:value="9307.8">
            <text:p>9307.8</text:p>
          </table:table-cell>
          <table:table-cell office:value-type="float" office:value="4414.9">
            <text:p>4414.9</text:p>
          </table:table-cell>
          <table:table-cell office:value-type="float" office:value="2738.5">
            <text:p>2738.5</text:p>
          </table:table-cell>
          <table:table-cell office:value-type="float" office:value="2590.4">
            <text:p>2590.4</text:p>
          </table:table-cell>
          <table:table-cell office:value-type="float" office:value="9098.8">
            <text:p>9098.8</text:p>
          </table:table-cell>
          <table:table-cell office:value-type="float" office:value="4286.2">
            <text:p>4286.2</text:p>
          </table:table-cell>
          <table:table-cell office:value-type="float" office:value="2656.6">
            <text:p>2656.6</text:p>
          </table:table-cell>
          <table:table-cell office:value-type="float" office:value="2551.1">
            <text:p>2551.1</text:p>
          </table:table-cell>
          <table:table-cell office:value-type="float" office:value="9225.8">
            <text:p>9225.8</text:p>
          </table:table-cell>
          <table:table-cell office:value-type="float" office:value="3446.2">
            <text:p>3446.2</text:p>
          </table:table-cell>
          <table:table-cell office:value-type="float" office:value="2569.9">
            <text:p>2569.9</text:p>
          </table:table-cell>
          <table:table-cell office:value-type="float" office:value="3938.2">
            <text:p>3938.2</text:p>
          </table:table-cell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10558.9">
            <text:p>10558.9</text:p>
          </table:table-cell>
          <table:table-cell office:value-type="float" office:value="4957.1">
            <text:p>4957.1</text:p>
          </table:table-cell>
          <table:table-cell office:value-type="float" office:value="2661">
            <text:p>2661.0</text:p>
          </table:table-cell>
          <table:table-cell office:value-type="float" office:value="2983.3">
            <text:p>2983.3</text:p>
          </table:table-cell>
          <table:table-cell office:value-type="float" office:value="10493.7">
            <text:p>10493.7</text:p>
          </table:table-cell>
          <table:table-cell office:value-type="float" office:value="4993.3">
            <text:p>4993.3</text:p>
          </table:table-cell>
          <table:table-cell office:value-type="float" office:value="2818.7">
            <text:p>2818.7</text:p>
          </table:table-cell>
          <table:table-cell office:value-type="float" office:value="2977.9">
            <text:p>2977.9</text:p>
          </table:table-cell>
          <table:table-cell office:value-type="float" office:value="11438.3">
            <text:p>11438.3</text:p>
          </table:table-cell>
          <table:table-cell table:style-name="ce3" office:value-type="float" office:value="5384.9">
            <text:p>5384.9</text:p>
          </table:table-cell>
          <table:table-cell table:style-name="ce3" office:value-type="float" office:value="3014.3">
            <text:p>3014.3</text:p>
          </table:table-cell>
          <table:table-cell table:style-name="ce3" office:value-type="float" office:value="3208.3">
            <text:p>3208.3</text:p>
          </table:table-cell>
          <table:table-cell office:value-type="float" office:value="9207.2">
            <text:p>9207.2</text:p>
          </table:table-cell>
          <table:table-cell office:value-type="float" office:value="4380.1">
            <text:p>4380.1</text:p>
          </table:table-cell>
          <table:table-cell office:value-type="float" office:value="2209.6">
            <text:p>2209.6</text:p>
          </table:table-cell>
          <table:table-cell table:style-name="ce5" office:value-type="float" office:value="2624.8">
            <text:p>2624.8</text:p>
          </table:table-cell>
          <table:table-cell office:value-type="float" office:value="9344.3">
            <text:p>9344.3</text:p>
          </table:table-cell>
          <table:table-cell office:value-type="float" office:value="4437.8">
            <text:p>4437.8</text:p>
          </table:table-cell>
          <table:table-cell office:value-type="float" office:value="2560.2">
            <text:p>2560.2</text:p>
          </table:table-cell>
          <table:table-cell office:value-type="float" office:value="2645.4">
            <text:p>2645.4</text:p>
          </table:table-cell>
          <table:table-cell office:value-type="float" office:value="9094.7">
            <text:p>9094.7</text:p>
          </table:table-cell>
          <table:table-cell office:value-type="float" office:value="4294">
            <text:p>4294.0</text:p>
          </table:table-cell>
          <table:table-cell office:value-type="float" office:value="2600.9">
            <text:p>2600.9</text:p>
          </table:table-cell>
          <table:table-cell office:value-type="float" office:value="2564">
            <text:p>2564.0</text:p>
          </table:table-cell>
          <table:table-cell office:value-type="float" office:value="8972.8">
            <text:p>8972.8</text:p>
          </table:table-cell>
          <table:table-cell office:value-type="float" office:value="4259.6">
            <text:p>4259.6</text:p>
          </table:table-cell>
          <table:table-cell office:value-type="float" office:value="2257.8">
            <text:p>2257.8</text:p>
          </table:table-cell>
          <table:table-cell office:value-type="float" office:value="2536">
            <text:p>2536.0</text:p>
          </table:table-cell>
          <table:table-cell office:value-type="float" office:value="8965.5">
            <text:p>8965.5</text:p>
          </table:table-cell>
          <table:table-cell office:value-type="float" office:value="4240.9">
            <text:p>4240.9</text:p>
          </table:table-cell>
          <table:table-cell office:value-type="float" office:value="2341.1">
            <text:p>2341.1</text:p>
          </table:table-cell>
          <table:table-cell office:value-type="float" office:value="2537">
            <text:p>2537.0</text:p>
          </table:table-cell>
          <table:table-cell office:value-type="float" office:value="9200.4">
            <text:p>9200.4</text:p>
          </table:table-cell>
          <table:table-cell office:value-type="float" office:value="4369.2">
            <text:p>4369.2</text:p>
          </table:table-cell>
          <table:table-cell office:value-type="float" office:value="2554.6">
            <text:p>2554.6</text:p>
          </table:table-cell>
          <table:table-cell office:value-type="float" office:value="2579.2">
            <text:p>2579.2</text:p>
          </table:table-cell>
          <table:table-cell office:value-type="float" office:value="8988.6">
            <text:p>8988.6</text:p>
          </table:table-cell>
          <table:table-cell office:value-type="float" office:value="4243.9">
            <text:p>4243.9</text:p>
          </table:table-cell>
          <table:table-cell office:value-type="float" office:value="2491.7">
            <text:p>2491.7</text:p>
          </table:table-cell>
          <table:table-cell office:value-type="float" office:value="2540.5">
            <text:p>2540.5</text:p>
          </table:table-cell>
          <table:table-cell office:value-type="float" office:value="9111.6">
            <text:p>9111.6</text:p>
          </table:table-cell>
          <table:table-cell office:value-type="float" office:value="3391.1">
            <text:p>3391.1</text:p>
          </table:table-cell>
          <table:table-cell office:value-type="float" office:value="2326.2">
            <text:p>2326.2</text:p>
          </table:table-cell>
          <table:table-cell office:value-type="float" office:value="3913.7">
            <text:p>3913.7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0501.5">
            <text:p>10501.5</text:p>
          </table:table-cell>
          <table:table-cell office:value-type="float" office:value="4932.8">
            <text:p>4932.8</text:p>
          </table:table-cell>
          <table:table-cell office:value-type="float" office:value="2408.5">
            <text:p>2408.5</text:p>
          </table:table-cell>
          <table:table-cell office:value-type="float" office:value="2978.1">
            <text:p>2978.1</text:p>
          </table:table-cell>
          <table:table-cell office:value-type="float" office:value="10441.4">
            <text:p>10441.4</text:p>
          </table:table-cell>
          <table:table-cell office:value-type="float" office:value="4976.6">
            <text:p>4976.6</text:p>
          </table:table-cell>
          <table:table-cell office:value-type="float" office:value="2566.5">
            <text:p>2566.5</text:p>
          </table:table-cell>
          <table:table-cell office:value-type="float" office:value="2973.2">
            <text:p>2973.2</text:p>
          </table:table-cell>
          <table:table-cell office:value-type="float" office:value="11374.5">
            <text:p>11374.5</text:p>
          </table:table-cell>
          <table:table-cell table:style-name="ce3" office:value-type="float" office:value="5362.4">
            <text:p>5362.4</text:p>
          </table:table-cell>
          <table:table-cell table:style-name="ce3" office:value-type="float" office:value="2755.2">
            <text:p>2755.2</text:p>
          </table:table-cell>
          <table:table-cell table:style-name="ce3" office:value-type="float" office:value="3203.1">
            <text:p>3203.1</text:p>
          </table:table-cell>
          <table:table-cell office:value-type="float" office:value="9134">
            <text:p>9134</text:p>
          </table:table-cell>
          <table:table-cell office:value-type="float" office:value="4350.7">
            <text:p>4350.7</text:p>
          </table:table-cell>
          <table:table-cell office:value-type="float" office:value="1993.1">
            <text:p>1993.1</text:p>
          </table:table-cell>
          <table:table-cell table:style-name="ce5" office:value-type="float" office:value="2617.7">
            <text:p>2617.7</text:p>
          </table:table-cell>
          <table:table-cell office:value-type="float" office:value="9282.2">
            <text:p>9282.2</text:p>
          </table:table-cell>
          <table:table-cell office:value-type="float" office:value="4409.2">
            <text:p>4409.2</text:p>
          </table:table-cell>
          <table:table-cell office:value-type="float" office:value="2334.9">
            <text:p>2334.9</text:p>
          </table:table-cell>
          <table:table-cell office:value-type="float" office:value="2637.6">
            <text:p>2637.6</text:p>
          </table:table-cell>
          <table:table-cell office:value-type="float" office:value="9032.6">
            <text:p>9032.6</text:p>
          </table:table-cell>
          <table:table-cell office:value-type="float" office:value="4273">
            <text:p>4273.0</text:p>
          </table:table-cell>
          <table:table-cell office:value-type="float" office:value="2355.1">
            <text:p>2355.1</text:p>
          </table:table-cell>
          <table:table-cell office:value-type="float" office:value="2557">
            <text:p>2557.0</text:p>
          </table:table-cell>
          <table:table-cell office:value-type="float" office:value="8920.2">
            <text:p>8920.2</text:p>
          </table:table-cell>
          <table:table-cell office:value-type="float" office:value="4233.4">
            <text:p>4233.4</text:p>
          </table:table-cell>
          <table:table-cell office:value-type="float" office:value="2042.4">
            <text:p>2042.4</text:p>
          </table:table-cell>
          <table:table-cell office:value-type="float" office:value="2531.4">
            <text:p>2531.4</text:p>
          </table:table-cell>
          <table:table-cell office:value-type="float" office:value="8907.6">
            <text:p>8907.6</text:p>
          </table:table-cell>
          <table:table-cell office:value-type="float" office:value="4219.6">
            <text:p>4219.6</text:p>
          </table:table-cell>
          <table:table-cell office:value-type="float" office:value="2113">
            <text:p>2113.0</text:p>
          </table:table-cell>
          <table:table-cell office:value-type="float" office:value="2535">
            <text:p>2535.0</text:p>
          </table:table-cell>
          <table:table-cell office:value-type="float" office:value="9143.7">
            <text:p>9143.7</text:p>
          </table:table-cell>
          <table:table-cell office:value-type="float" office:value="4338.1">
            <text:p>4338.1</text:p>
          </table:table-cell>
          <table:table-cell office:value-type="float" office:value="2306.4">
            <text:p>2306.4</text:p>
          </table:table-cell>
          <table:table-cell office:value-type="float" office:value="2574.6">
            <text:p>2574.6</text:p>
          </table:table-cell>
          <table:table-cell office:value-type="float" office:value="8927.2">
            <text:p>8927.2</text:p>
          </table:table-cell>
          <table:table-cell office:value-type="float" office:value="4223.8">
            <text:p>4223.8</text:p>
          </table:table-cell>
          <table:table-cell office:value-type="float" office:value="2270.4">
            <text:p>2270.4</text:p>
          </table:table-cell>
          <table:table-cell office:value-type="float" office:value="2535.3">
            <text:p>2535.3</text:p>
          </table:table-cell>
          <table:table-cell office:value-type="float" office:value="9089.6">
            <text:p>9089.6</text:p>
          </table:table-cell>
          <table:table-cell office:value-type="float" office:value="3363.8">
            <text:p>3363.8</text:p>
          </table:table-cell>
          <table:table-cell office:value-type="float" office:value="2098.7">
            <text:p>2098.7</text:p>
          </table:table-cell>
          <table:table-cell office:value-type="float" office:value="3900.3">
            <text:p>3900.3</text:p>
          </table:table-cell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10443.5">
            <text:p>10443.5</text:p>
          </table:table-cell>
          <table:table-cell office:value-type="float" office:value="4904.8">
            <text:p>4904.8</text:p>
          </table:table-cell>
          <table:table-cell office:value-type="float" office:value="2126.6">
            <text:p>2126.6</text:p>
          </table:table-cell>
          <table:table-cell office:value-type="float" office:value="2973.9">
            <text:p>2973.9</text:p>
          </table:table-cell>
          <table:table-cell office:value-type="float" office:value="10383.7">
            <text:p>10383.7</text:p>
          </table:table-cell>
          <table:table-cell office:value-type="float" office:value="4953.6">
            <text:p>4953.6</text:p>
          </table:table-cell>
          <table:table-cell office:value-type="float" office:value="2278.6">
            <text:p>2278.6</text:p>
          </table:table-cell>
          <table:table-cell office:value-type="float" office:value="2971.5">
            <text:p>2971.5</text:p>
          </table:table-cell>
          <table:table-cell office:value-type="float" office:value="11319.5">
            <text:p>11319.5</text:p>
          </table:table-cell>
          <table:table-cell table:style-name="ce3" office:value-type="float" office:value="5340.8">
            <text:p>5340.8</text:p>
          </table:table-cell>
          <table:table-cell table:style-name="ce3" office:value-type="float" office:value="2441.9">
            <text:p>2441.9</text:p>
          </table:table-cell>
          <table:table-cell table:style-name="ce3" office:value-type="float" office:value="3199.9">
            <text:p>3199.9</text:p>
          </table:table-cell>
          <table:table-cell office:value-type="float" office:value="9080.7">
            <text:p>9080.7</text:p>
          </table:table-cell>
          <table:table-cell office:value-type="float" office:value="4325.5">
            <text:p>4325.5</text:p>
          </table:table-cell>
          <table:table-cell office:value-type="float" office:value="1759.1">
            <text:p>1759.1</text:p>
          </table:table-cell>
          <table:table-cell table:style-name="ce5" office:value-type="float" office:value="2613.2">
            <text:p>2613.2</text:p>
          </table:table-cell>
          <table:table-cell office:value-type="float" office:value="9236.7">
            <text:p>9236.7</text:p>
          </table:table-cell>
          <table:table-cell office:value-type="float" office:value="4391">
            <text:p>4391.0</text:p>
          </table:table-cell>
          <table:table-cell office:value-type="float" office:value="2052.9">
            <text:p>2052.9</text:p>
          </table:table-cell>
          <table:table-cell office:value-type="float" office:value="2631.1">
            <text:p>2631.1</text:p>
          </table:table-cell>
          <table:table-cell office:value-type="float" office:value="8984.9">
            <text:p>8984.9</text:p>
          </table:table-cell>
          <table:table-cell office:value-type="float" office:value="4252">
            <text:p>4252.0</text:p>
          </table:table-cell>
          <table:table-cell office:value-type="float" office:value="2061.6">
            <text:p>2061.6</text:p>
          </table:table-cell>
          <table:table-cell office:value-type="float" office:value="2550.8">
            <text:p>2550.8</text:p>
          </table:table-cell>
          <table:table-cell office:value-type="float" office:value="8863.3">
            <text:p>8863.3</text:p>
          </table:table-cell>
          <table:table-cell office:value-type="float" office:value="4215.6">
            <text:p>4215.6</text:p>
          </table:table-cell>
          <table:table-cell office:value-type="float" office:value="1802.4">
            <text:p>1802.4</text:p>
          </table:table-cell>
          <table:table-cell office:value-type="float" office:value="2522.7">
            <text:p>2522.7</text:p>
          </table:table-cell>
          <table:table-cell office:value-type="float" office:value="8847.3">
            <text:p>8847.3</text:p>
          </table:table-cell>
          <table:table-cell office:value-type="float" office:value="4195.4">
            <text:p>4195.4</text:p>
          </table:table-cell>
          <table:table-cell office:value-type="float" office:value="1856.2">
            <text:p>1856.2</text:p>
          </table:table-cell>
          <table:table-cell office:value-type="float" office:value="2523.9">
            <text:p>2523.9</text:p>
          </table:table-cell>
          <table:table-cell office:value-type="float" office:value="9081.2">
            <text:p>9081.2</text:p>
          </table:table-cell>
          <table:table-cell office:value-type="float" office:value="4313.6">
            <text:p>4313.6</text:p>
          </table:table-cell>
          <table:table-cell office:value-type="float" office:value="2027.1">
            <text:p>2027.1</text:p>
          </table:table-cell>
          <table:table-cell office:value-type="float" office:value="2568.1">
            <text:p>2568.1</text:p>
          </table:table-cell>
          <table:table-cell office:value-type="float" office:value="8870.8">
            <text:p>8870.8</text:p>
          </table:table-cell>
          <table:table-cell office:value-type="float" office:value="4203.3">
            <text:p>4203.3</text:p>
          </table:table-cell>
          <table:table-cell office:value-type="float" office:value="2000">
            <text:p>2000.0</text:p>
          </table:table-cell>
          <table:table-cell office:value-type="float" office:value="2528.8">
            <text:p>2528.8</text:p>
          </table:table-cell>
          <table:table-cell office:value-type="float" office:value="9004">
            <text:p>9004.0</text:p>
          </table:table-cell>
          <table:table-cell office:value-type="float" office:value="3336.3">
            <text:p>3336.3</text:p>
          </table:table-cell>
          <table:table-cell office:value-type="float" office:value="1842.2">
            <text:p>1842.2</text:p>
          </table:table-cell>
          <table:table-cell office:value-type="float" office:value="3887">
            <text:p>3887.0</text:p>
          </table:table-cell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10378.1">
            <text:p>10378.1</text:p>
          </table:table-cell>
          <table:table-cell office:value-type="float" office:value="4874.7">
            <text:p>4874.7</text:p>
          </table:table-cell>
          <table:table-cell office:value-type="float" office:value="1842.3">
            <text:p>1842.3</text:p>
          </table:table-cell>
          <table:table-cell office:value-type="float" office:value="2967.6">
            <text:p>2967.6</text:p>
          </table:table-cell>
          <table:table-cell office:value-type="float" office:value="10334.4">
            <text:p>10334.4</text:p>
          </table:table-cell>
          <table:table-cell office:value-type="float" office:value="4934.5">
            <text:p>4934.5</text:p>
          </table:table-cell>
          <table:table-cell office:value-type="float" office:value="1957.3">
            <text:p>1957.3</text:p>
          </table:table-cell>
          <table:table-cell office:value-type="float" office:value="2966.9">
            <text:p>2966.9</text:p>
          </table:table-cell>
          <table:table-cell office:value-type="float" office:value="11257.3">
            <text:p>11257.3</text:p>
          </table:table-cell>
          <table:table-cell table:style-name="ce3" office:value-type="float" office:value="5318.6">
            <text:p>5318.6</text:p>
          </table:table-cell>
          <table:table-cell table:style-name="ce3" office:value-type="float" office:value="2108.7">
            <text:p>2108.7</text:p>
          </table:table-cell>
          <table:table-cell table:style-name="ce3" office:value-type="float" office:value="3195.7">
            <text:p>3195.7</text:p>
          </table:table-cell>
          <table:table-cell office:value-type="float" office:value="9020.1">
            <text:p>9020.1</text:p>
          </table:table-cell>
          <table:table-cell office:value-type="float" office:value="4310.7">
            <text:p>4310.7</text:p>
          </table:table-cell>
          <table:table-cell office:value-type="float" office:value="1521">
            <text:p>1521</text:p>
          </table:table-cell>
          <table:table-cell table:style-name="ce5" office:value-type="float" office:value="2606">
            <text:p>2606.0</text:p>
          </table:table-cell>
          <table:table-cell office:value-type="float" office:value="9166.2">
            <text:p>9166.2</text:p>
          </table:table-cell>
          <table:table-cell office:value-type="float" office:value="4361.6">
            <text:p>4361.6</text:p>
          </table:table-cell>
          <table:table-cell office:value-type="float" office:value="1762.7">
            <text:p>1762.7</text:p>
          </table:table-cell>
          <table:table-cell office:value-type="float" office:value="2623.5">
            <text:p>2623.5</text:p>
          </table:table-cell>
          <table:table-cell office:value-type="float" office:value="8917.2">
            <text:p>8917.2</text:p>
          </table:table-cell>
          <table:table-cell office:value-type="float" office:value="4223.4">
            <text:p>4223.4</text:p>
          </table:table-cell>
          <table:table-cell office:value-type="float" office:value="1753.9">
            <text:p>1753.9</text:p>
          </table:table-cell>
          <table:table-cell office:value-type="float" office:value="2546">
            <text:p>2546.0</text:p>
          </table:table-cell>
          <table:table-cell office:value-type="float" office:value="8813.1">
            <text:p>8813.1</text:p>
          </table:table-cell>
          <table:table-cell office:value-type="float" office:value="4191.6">
            <text:p>4191.6</text:p>
          </table:table-cell>
          <table:table-cell office:value-type="float" office:value="1551">
            <text:p>1551.0</text:p>
          </table:table-cell>
          <table:table-cell office:value-type="float" office:value="2520.1">
            <text:p>2520.1</text:p>
          </table:table-cell>
          <table:table-cell office:value-type="float" office:value="8795.1">
            <text:p>8795.1</text:p>
          </table:table-cell>
          <table:table-cell office:value-type="float" office:value="4166.1">
            <text:p>4166.1</text:p>
          </table:table-cell>
          <table:table-cell office:value-type="float" office:value="1594.8">
            <text:p>1594.8</text:p>
          </table:table-cell>
          <table:table-cell office:value-type="float" office:value="2520.1">
            <text:p>2520.1</text:p>
          </table:table-cell>
          <table:table-cell office:value-type="float" office:value="9029.5">
            <text:p>9029.5</text:p>
          </table:table-cell>
          <table:table-cell office:value-type="float" office:value="4290.2">
            <text:p>4290.2</text:p>
          </table:table-cell>
          <table:table-cell office:value-type="float" office:value="1736.7">
            <text:p>1736.7</text:p>
          </table:table-cell>
          <table:table-cell office:value-type="float" office:value="2561.4">
            <text:p>2561.4</text:p>
          </table:table-cell>
          <table:table-cell office:value-type="float" office:value="8812.4">
            <text:p>8812.4</text:p>
          </table:table-cell>
          <table:table-cell office:value-type="float" office:value="4176.9">
            <text:p>4176.9</text:p>
          </table:table-cell>
          <table:table-cell office:value-type="float" office:value="1713.9">
            <text:p>1713.9</text:p>
          </table:table-cell>
          <table:table-cell office:value-type="float" office:value="2521.3">
            <text:p>2521.3</text:p>
          </table:table-cell>
          <table:table-cell office:value-type="float" office:value="8940.4">
            <text:p>8940.4</text:p>
          </table:table-cell>
          <table:table-cell office:value-type="float" office:value="3305.7">
            <text:p>3305.7</text:p>
          </table:table-cell>
          <table:table-cell office:value-type="float" office:value="1585.6">
            <text:p>1585.6</text:p>
          </table:table-cell>
          <table:table-cell office:value-type="float" office:value="3872.3">
            <text:p>3872.3</text:p>
          </table:table-cell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10265.6">
            <text:p>10265.6</text:p>
          </table:table-cell>
          <table:table-cell office:value-type="float" office:value="4831.9">
            <text:p>4831.9</text:p>
          </table:table-cell>
          <table:table-cell office:value-type="float" office:value="1347.3">
            <text:p>1347.3</text:p>
          </table:table-cell>
          <table:table-cell office:value-type="float" office:value="2959">
            <text:p>2959.0</text:p>
          </table:table-cell>
          <table:table-cell office:value-type="float" office:value="10239.6">
            <text:p>10239.6</text:p>
          </table:table-cell>
          <table:table-cell office:value-type="float" office:value="4900.2">
            <text:p>4900.2</text:p>
          </table:table-cell>
          <table:table-cell office:value-type="float" office:value="1432.3">
            <text:p>1432.3</text:p>
          </table:table-cell>
          <table:table-cell office:value-type="float" office:value="2967.6">
            <text:p>2967.6</text:p>
          </table:table-cell>
          <table:table-cell office:value-type="float" office:value="11150.5">
            <text:p>11150.5</text:p>
          </table:table-cell>
          <table:table-cell table:style-name="ce3" office:value-type="float" office:value="5282.9">
            <text:p>5282.9</text:p>
          </table:table-cell>
          <table:table-cell table:style-name="ce3" office:value-type="float" office:value="1538.4">
            <text:p>1538.4</text:p>
          </table:table-cell>
          <table:table-cell table:style-name="ce3" office:value-type="float" office:value="3191">
            <text:p>3191.0</text:p>
          </table:table-cell>
          <table:table-cell office:value-type="float" office:value="8907.8">
            <text:p>8907.8</text:p>
          </table:table-cell>
          <table:table-cell office:value-type="float" office:value="4260.2">
            <text:p>4260.2</text:p>
          </table:table-cell>
          <table:table-cell office:value-type="float" office:value="1128.5">
            <text:p>1128.5</text:p>
          </table:table-cell>
          <table:table-cell table:style-name="ce5" office:value-type="float" office:value="2594.9">
            <text:p>2594.9</text:p>
          </table:table-cell>
          <table:table-cell office:value-type="float" office:value="9057.5">
            <text:p>9057.5</text:p>
          </table:table-cell>
          <table:table-cell office:value-type="float" office:value="4311.9">
            <text:p>4311.9</text:p>
          </table:table-cell>
          <table:table-cell office:value-type="float" office:value="1267">
            <text:p>1267.0</text:p>
          </table:table-cell>
          <table:table-cell office:value-type="float" office:value="2611.3">
            <text:p>2611.3</text:p>
          </table:table-cell>
          <table:table-cell office:value-type="float" office:value="8801.8">
            <text:p>8801.8</text:p>
          </table:table-cell>
          <table:table-cell office:value-type="float" office:value="4178.6">
            <text:p>4178.6</text:p>
          </table:table-cell>
          <table:table-cell office:value-type="float" office:value="1250.9">
            <text:p>1250.9</text:p>
          </table:table-cell>
          <table:table-cell office:value-type="float" office:value="2531.7">
            <text:p>2531.7</text:p>
          </table:table-cell>
          <table:table-cell office:value-type="float" office:value="8693.2">
            <text:p>8693.2</text:p>
          </table:table-cell>
          <table:table-cell office:value-type="float" office:value="4143.1">
            <text:p>4143.1</text:p>
          </table:table-cell>
          <table:table-cell office:value-type="float" office:value="1133.1">
            <text:p>1133.1</text:p>
          </table:table-cell>
          <table:table-cell office:value-type="float" office:value="2507">
            <text:p>2507.0</text:p>
          </table:table-cell>
          <table:table-cell office:value-type="float" office:value="8685.7">
            <text:p>8685.7</text:p>
          </table:table-cell>
          <table:table-cell office:value-type="float" office:value="4131.9">
            <text:p>4131.9</text:p>
          </table:table-cell>
          <table:table-cell office:value-type="float" office:value="1159.8">
            <text:p>1159.8</text:p>
          </table:table-cell>
          <table:table-cell office:value-type="float" office:value="2506.6">
            <text:p>2506.6</text:p>
          </table:table-cell>
          <table:table-cell office:value-type="float" office:value="8925.7">
            <text:p>8925.7</text:p>
          </table:table-cell>
          <table:table-cell office:value-type="float" office:value="4243.3">
            <text:p>4243.3</text:p>
          </table:table-cell>
          <table:table-cell office:value-type="float" office:value="1240.4">
            <text:p>1240.4</text:p>
          </table:table-cell>
          <table:table-cell office:value-type="float" office:value="2550.3">
            <text:p>2550.3</text:p>
          </table:table-cell>
          <table:table-cell office:value-type="float" office:value="8705.1">
            <text:p>8705.1</text:p>
          </table:table-cell>
          <table:table-cell office:value-type="float" office:value="4139">
            <text:p>4139.0</text:p>
          </table:table-cell>
          <table:table-cell office:value-type="float" office:value="1235.2">
            <text:p>1235.2</text:p>
          </table:table-cell>
          <table:table-cell office:value-type="float" office:value="2511.1">
            <text:p>2511.1</text:p>
          </table:table-cell>
          <table:table-cell office:value-type="float" office:value="8822.1">
            <text:p>8822.1</text:p>
          </table:table-cell>
          <table:table-cell office:value-type="float" office:value="3245.9">
            <text:p>3245.9</text:p>
          </table:table-cell>
          <table:table-cell office:value-type="float" office:value="1154.1">
            <text:p>1154.1</text:p>
          </table:table-cell>
          <table:table-cell office:value-type="float" office:value="3842.4">
            <text:p>3842.4</text:p>
          </table:table-cell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10211.3">
            <text:p>10211.3</text:p>
          </table:table-cell>
          <table:table-cell office:value-type="float" office:value="4807.3">
            <text:p>4807.3</text:p>
          </table:table-cell>
          <table:table-cell office:value-type="float" office:value="1156.4">
            <text:p>1156.4</text:p>
          </table:table-cell>
          <table:table-cell office:value-type="float" office:value="2955">
            <text:p>2955.0</text:p>
          </table:table-cell>
          <table:table-cell office:value-type="float" office:value="10185">
            <text:p>10185.0</text:p>
          </table:table-cell>
          <table:table-cell office:value-type="float" office:value="4874.4">
            <text:p>4874.4</text:p>
          </table:table-cell>
          <table:table-cell office:value-type="float" office:value="1228.1">
            <text:p>1228.1</text:p>
          </table:table-cell>
          <table:table-cell office:value-type="float" office:value="2959.7">
            <text:p>2959.7</text:p>
          </table:table-cell>
          <table:table-cell office:value-type="float" office:value="11077.5">
            <text:p>11077.5</text:p>
          </table:table-cell>
          <table:table-cell table:style-name="ce3" office:value-type="float" office:value="5253.9">
            <text:p>5253.9</text:p>
          </table:table-cell>
          <table:table-cell table:style-name="ce3" office:value-type="float" office:value="1307">
            <text:p>1307.0</text:p>
          </table:table-cell>
          <table:table-cell table:style-name="ce3" office:value-type="float" office:value="3185.2">
            <text:p>3185.2</text:p>
          </table:table-cell>
          <table:table-cell office:value-type="float" office:value="8857.9">
            <text:p>8857.9</text:p>
          </table:table-cell>
          <table:table-cell office:value-type="float" office:value="4239.4">
            <text:p>4239.4</text:p>
          </table:table-cell>
          <table:table-cell office:value-type="float" office:value="973">
            <text:p>973</text:p>
          </table:table-cell>
          <table:table-cell table:style-name="ce5" office:value-type="float" office:value="2588.9">
            <text:p>2588.9</text:p>
          </table:table-cell>
          <table:table-cell office:value-type="float" office:value="8989.9">
            <text:p>8989.9</text:p>
          </table:table-cell>
          <table:table-cell office:value-type="float" office:value="4287.2">
            <text:p>4287.2</text:p>
          </table:table-cell>
          <table:table-cell office:value-type="float" office:value="1080.9">
            <text:p>1080.9</text:p>
          </table:table-cell>
          <table:table-cell office:value-type="float" office:value="2604">
            <text:p>2604.0</text:p>
          </table:table-cell>
          <table:table-cell office:value-type="float" office:value="8751.6">
            <text:p>8751.6</text:p>
          </table:table-cell>
          <table:table-cell office:value-type="float" office:value="4155.9">
            <text:p>4155.9</text:p>
          </table:table-cell>
          <table:table-cell office:value-type="float" office:value="1063.1">
            <text:p>1063.1</text:p>
          </table:table-cell>
          <table:table-cell office:value-type="float" office:value="2527.2">
            <text:p>2527.2</text:p>
          </table:table-cell>
          <table:table-cell office:value-type="float" office:value="8635.2">
            <text:p>8635.2</text:p>
          </table:table-cell>
          <table:table-cell office:value-type="float" office:value="4119.5">
            <text:p>4119.5</text:p>
          </table:table-cell>
          <table:table-cell office:value-type="float" office:value="972.6">
            <text:p>972.6</text:p>
          </table:table-cell>
          <table:table-cell office:value-type="float" office:value="2497.1">
            <text:p>2497.1</text:p>
          </table:table-cell>
          <table:table-cell office:value-type="float" office:value="8632.1">
            <text:p>8632.1</text:p>
          </table:table-cell>
          <table:table-cell office:value-type="float" office:value="4108.4">
            <text:p>4108.4</text:p>
          </table:table-cell>
          <table:table-cell office:value-type="float" office:value="991.4">
            <text:p>991.4</text:p>
          </table:table-cell>
          <table:table-cell office:value-type="float" office:value="2501.6">
            <text:p>2501.6</text:p>
          </table:table-cell>
          <table:table-cell office:value-type="float" office:value="8862.6">
            <text:p>8862.6</text:p>
          </table:table-cell>
          <table:table-cell office:value-type="float" office:value="4214.9">
            <text:p>4214.9</text:p>
          </table:table-cell>
          <table:table-cell office:value-type="float" office:value="1050.1">
            <text:p>1050.1</text:p>
          </table:table-cell>
          <table:table-cell office:value-type="float" office:value="2542.5">
            <text:p>2542.5</text:p>
          </table:table-cell>
          <table:table-cell office:value-type="float" office:value="8643.2">
            <text:p>8643.2</text:p>
          </table:table-cell>
          <table:table-cell office:value-type="float" office:value="4116.5">
            <text:p>4116.5</text:p>
          </table:table-cell>
          <table:table-cell office:value-type="float" office:value="1052.9">
            <text:p>1052.9</text:p>
          </table:table-cell>
          <table:table-cell office:value-type="float" office:value="2504">
            <text:p>2504.0</text:p>
          </table:table-cell>
          <table:table-cell office:value-type="float" office:value="8766.4">
            <text:p>8766.4</text:p>
          </table:table-cell>
          <table:table-cell office:value-type="float" office:value="3217.3">
            <text:p>3217.3</text:p>
          </table:table-cell>
          <table:table-cell office:value-type="float" office:value="988.4">
            <text:p>988.4</text:p>
          </table:table-cell>
          <table:table-cell office:value-type="float" office:value="3828">
            <text:p>3828.0</text:p>
          </table:table-cell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10152.9">
            <text:p>10152.9</text:p>
          </table:table-cell>
          <table:table-cell office:value-type="float" office:value="4780.7">
            <text:p>4780.7</text:p>
          </table:table-cell>
          <table:table-cell office:value-type="float" office:value="1003.4">
            <text:p>1003.4</text:p>
          </table:table-cell>
          <table:table-cell office:value-type="float" office:value="2949.6">
            <text:p>2949.6</text:p>
          </table:table-cell>
          <table:table-cell office:value-type="float" office:value="10133.8">
            <text:p>10133.8</text:p>
          </table:table-cell>
          <table:table-cell office:value-type="float" office:value="4860.7">
            <text:p>4860.7</text:p>
          </table:table-cell>
          <table:table-cell office:value-type="float" office:value="1055.9">
            <text:p>1055.9</text:p>
          </table:table-cell>
          <table:table-cell office:value-type="float" office:value="2955.1">
            <text:p>2955.1</text:p>
          </table:table-cell>
          <table:table-cell office:value-type="float" office:value="11023.4">
            <text:p>11023.4</text:p>
          </table:table-cell>
          <table:table-cell table:style-name="ce3" office:value-type="float" office:value="5234">
            <text:p>5234.0</text:p>
          </table:table-cell>
          <table:table-cell table:style-name="ce3" office:value-type="float" office:value="1131.7">
            <text:p>1131.7</text:p>
          </table:table-cell>
          <table:table-cell table:style-name="ce3" office:value-type="float" office:value="3179.9">
            <text:p>3179.9</text:p>
          </table:table-cell>
          <table:table-cell office:value-type="float" office:value="8796.7">
            <text:p>8796.7</text:p>
          </table:table-cell>
          <table:table-cell office:value-type="float" office:value="4217.3">
            <text:p>4217.3</text:p>
          </table:table-cell>
          <table:table-cell office:value-type="float" office:value="844.1">
            <text:p>844.1</text:p>
          </table:table-cell>
          <table:table-cell table:style-name="ce5" office:value-type="float" office:value="2582.2">
            <text:p>2582.2</text:p>
          </table:table-cell>
          <table:table-cell office:value-type="float" office:value="8927.8">
            <text:p>8927.8</text:p>
          </table:table-cell>
          <table:table-cell office:value-type="float" office:value="4261.7">
            <text:p>4261.7</text:p>
          </table:table-cell>
          <table:table-cell office:value-type="float" office:value="924.2">
            <text:p>924.2</text:p>
          </table:table-cell>
          <table:table-cell office:value-type="float" office:value="2596.8">
            <text:p>2596.8</text:p>
          </table:table-cell>
          <table:table-cell office:value-type="float" office:value="8707.9">
            <text:p>8707.9</text:p>
          </table:table-cell>
          <table:table-cell office:value-type="float" office:value="4129.5">
            <text:p>4129.5</text:p>
          </table:table-cell>
          <table:table-cell office:value-type="float" office:value="918.4">
            <text:p>918.4</text:p>
          </table:table-cell>
          <table:table-cell office:value-type="float" office:value="2520.1">
            <text:p>2520.1</text:p>
          </table:table-cell>
          <table:table-cell office:value-type="float" office:value="8580.7">
            <text:p>8580.7</text:p>
          </table:table-cell>
          <table:table-cell office:value-type="float" office:value="4097.3">
            <text:p>4097.3</text:p>
          </table:table-cell>
          <table:table-cell office:value-type="float" office:value="837.5">
            <text:p>837.5</text:p>
          </table:table-cell>
          <table:table-cell office:value-type="float" office:value="2493.5">
            <text:p>2493.5</text:p>
          </table:table-cell>
          <table:table-cell office:value-type="float" office:value="8566.2">
            <text:p>8566.2</text:p>
          </table:table-cell>
          <table:table-cell office:value-type="float" office:value="4085.8">
            <text:p>4085.8</text:p>
          </table:table-cell>
          <table:table-cell office:value-type="float" office:value="852.2">
            <text:p>852.2</text:p>
          </table:table-cell>
          <table:table-cell office:value-type="float" office:value="2494.8">
            <text:p>2494.8</text:p>
          </table:table-cell>
          <table:table-cell office:value-type="float" office:value="8799.8">
            <text:p>8799.8</text:p>
          </table:table-cell>
          <table:table-cell office:value-type="float" office:value="4191.7">
            <text:p>4191.7</text:p>
          </table:table-cell>
          <table:table-cell office:value-type="float" office:value="898.3">
            <text:p>898.3</text:p>
          </table:table-cell>
          <table:table-cell office:value-type="float" office:value="2537.1">
            <text:p>2537.1</text:p>
          </table:table-cell>
          <table:table-cell office:value-type="float" office:value="8593.8">
            <text:p>8593.8</text:p>
          </table:table-cell>
          <table:table-cell office:value-type="float" office:value="4098.7">
            <text:p>4098.7</text:p>
          </table:table-cell>
          <table:table-cell office:value-type="float" office:value="899.3">
            <text:p>899.3</text:p>
          </table:table-cell>
          <table:table-cell office:value-type="float" office:value="2492.4">
            <text:p>2492.4</text:p>
          </table:table-cell>
          <table:table-cell office:value-type="float" office:value="8711">
            <text:p>8711.0</text:p>
          </table:table-cell>
          <table:table-cell office:value-type="float" office:value="3187.1">
            <text:p>3187.1</text:p>
          </table:table-cell>
          <table:table-cell office:value-type="float" office:value="851.1">
            <text:p>851.1</text:p>
          </table:table-cell>
          <table:table-cell office:value-type="float" office:value="3811.4">
            <text:p>3811.4</text:p>
          </table:table-cell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10047.8">
            <text:p>10047.8</text:p>
          </table:table-cell>
          <table:table-cell office:value-type="float" office:value="4740.3">
            <text:p>4740.3</text:p>
          </table:table-cell>
          <table:table-cell office:value-type="float" office:value="758.9">
            <text:p>758.9</text:p>
          </table:table-cell>
          <table:table-cell office:value-type="float" office:value="2939.2">
            <text:p>2939.2</text:p>
          </table:table-cell>
          <table:table-cell office:value-type="float" office:value="10035.5">
            <text:p>10035.5</text:p>
          </table:table-cell>
          <table:table-cell office:value-type="float" office:value="4823.9">
            <text:p>4823.9</text:p>
          </table:table-cell>
          <table:table-cell office:value-type="float" office:value="793.1">
            <text:p>793.1</text:p>
          </table:table-cell>
          <table:table-cell office:value-type="float" office:value="2951.9">
            <text:p>2951.9</text:p>
          </table:table-cell>
          <table:table-cell office:value-type="float" office:value="10902.7">
            <text:p>10902.7</text:p>
          </table:table-cell>
          <table:table-cell table:style-name="ce3" office:value-type="float" office:value="5187.8">
            <text:p>5187.8</text:p>
          </table:table-cell>
          <table:table-cell table:style-name="ce3" office:value-type="float" office:value="842.9">
            <text:p>842.9</text:p>
          </table:table-cell>
          <table:table-cell table:style-name="ce3" office:value-type="float" office:value="3170.1">
            <text:p>3170.1</text:p>
          </table:table-cell>
          <table:table-cell office:value-type="float" office:value="8688.4">
            <text:p>8688.4</text:p>
          </table:table-cell>
          <table:table-cell office:value-type="float" office:value="4174.1">
            <text:p>4174.1</text:p>
          </table:table-cell>
          <table:table-cell office:value-type="float" office:value="629.3">
            <text:p>629.3</text:p>
          </table:table-cell>
          <table:table-cell table:style-name="ce5" office:value-type="float" office:value="2567.1">
            <text:p>2567.1</text:p>
          </table:table-cell>
          <table:table-cell office:value-type="float" office:value="8817.5">
            <text:p>8817.5</text:p>
          </table:table-cell>
          <table:table-cell office:value-type="float" office:value="4215.1">
            <text:p>4215.1</text:p>
          </table:table-cell>
          <table:table-cell office:value-type="float" office:value="684.1">
            <text:p>684.1</text:p>
          </table:table-cell>
          <table:table-cell office:value-type="float" office:value="2583.3">
            <text:p>2583.3</text:p>
          </table:table-cell>
          <table:table-cell office:value-type="float" office:value="8578.8">
            <text:p>8578.8</text:p>
          </table:table-cell>
          <table:table-cell office:value-type="float" office:value="4088.8">
            <text:p>4088.8</text:p>
          </table:table-cell>
          <table:table-cell office:value-type="float" office:value="675.3">
            <text:p>675.3</text:p>
          </table:table-cell>
          <table:table-cell office:value-type="float" office:value="2506.8">
            <text:p>2506.8</text:p>
          </table:table-cell>
          <table:table-cell office:value-type="float" office:value="8473.3">
            <text:p>8473.3</text:p>
          </table:table-cell>
          <table:table-cell office:value-type="float" office:value="4060.2">
            <text:p>4060.2</text:p>
          </table:table-cell>
          <table:table-cell office:value-type="float" office:value="633">
            <text:p>633.0</text:p>
          </table:table-cell>
          <table:table-cell office:value-type="float" office:value="2480.7">
            <text:p>2480.7</text:p>
          </table:table-cell>
          <table:table-cell office:value-type="float" office:value="8464.1">
            <text:p>8464.1</text:p>
          </table:table-cell>
          <table:table-cell office:value-type="float" office:value="4044.4">
            <text:p>4044.4</text:p>
          </table:table-cell>
          <table:table-cell office:value-type="float" office:value="642.8">
            <text:p>642.8</text:p>
          </table:table-cell>
          <table:table-cell office:value-type="float" office:value="2479">
            <text:p>2479.0</text:p>
          </table:table-cell>
          <table:table-cell office:value-type="float" office:value="8695.2">
            <text:p>8695.2</text:p>
          </table:table-cell>
          <table:table-cell office:value-type="float" office:value="4149.6">
            <text:p>4149.6</text:p>
          </table:table-cell>
          <table:table-cell office:value-type="float" office:value="673">
            <text:p>673</text:p>
          </table:table-cell>
          <table:table-cell office:value-type="float" office:value="2522">
            <text:p>2522</text:p>
          </table:table-cell>
          <table:table-cell office:value-type="float" office:value="8487.1">
            <text:p>8487.1</text:p>
          </table:table-cell>
          <table:table-cell office:value-type="float" office:value="4056.1">
            <text:p>4056.1</text:p>
          </table:table-cell>
          <table:table-cell office:value-type="float" office:value="679.1">
            <text:p>679.1</text:p>
          </table:table-cell>
          <table:table-cell office:value-type="float" office:value="2482.2">
            <text:p>2482.2</text:p>
          </table:table-cell>
          <table:table-cell office:value-type="float" office:value="8607.3">
            <text:p>8607.3</text:p>
          </table:table-cell>
          <table:table-cell office:value-type="float" office:value="3128.2">
            <text:p>3128.2</text:p>
          </table:table-cell>
          <table:table-cell office:value-type="float" office:value="642.9">
            <text:p>642.9</text:p>
          </table:table-cell>
          <table:table-cell office:value-type="float" office:value="3781.5">
            <text:p>3781.5</text:p>
          </table:table-cell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9986.9">
            <text:p>9986.9</text:p>
          </table:table-cell>
          <table:table-cell office:value-type="float" office:value="4715.7">
            <text:p>4715.7</text:p>
          </table:table-cell>
          <table:table-cell office:value-type="float" office:value="660">
            <text:p>660.0</text:p>
          </table:table-cell>
          <table:table-cell office:value-type="float" office:value="2935.6">
            <text:p>2935.6</text:p>
          </table:table-cell>
          <table:table-cell office:value-type="float" office:value="9995.8">
            <text:p>9995.8</text:p>
          </table:table-cell>
          <table:table-cell office:value-type="float" office:value="4807.3">
            <text:p>4807.3</text:p>
          </table:table-cell>
          <table:table-cell office:value-type="float" office:value="692">
            <text:p>692.0</text:p>
          </table:table-cell>
          <table:table-cell office:value-type="float" office:value="2947.2">
            <text:p>2947.2</text:p>
          </table:table-cell>
          <table:table-cell office:value-type="float" office:value="10841.5">
            <text:p>10841.5</text:p>
          </table:table-cell>
          <table:table-cell table:style-name="ce3" office:value-type="float" office:value="5171.1">
            <text:p>5171.1</text:p>
          </table:table-cell>
          <table:table-cell table:style-name="ce3" office:value-type="float" office:value="740.2">
            <text:p>740.2</text:p>
          </table:table-cell>
          <table:table-cell table:style-name="ce3" office:value-type="float" office:value="3162.6">
            <text:p>3162.6</text:p>
          </table:table-cell>
          <table:table-cell office:value-type="float" office:value="8632.1">
            <text:p>8632.1</text:p>
          </table:table-cell>
          <table:table-cell office:value-type="float" office:value="4148.9">
            <text:p>4148.9</text:p>
          </table:table-cell>
          <table:table-cell office:value-type="float" office:value="557.8">
            <text:p>557.8</text:p>
          </table:table-cell>
          <table:table-cell table:style-name="ce5" office:value-type="float" office:value="2563">
            <text:p>2563.0</text:p>
          </table:table-cell>
          <table:table-cell office:value-type="float" office:value="8759.8">
            <text:p>8759.8</text:p>
          </table:table-cell>
          <table:table-cell office:value-type="float" office:value="4193.4">
            <text:p>4193.4</text:p>
          </table:table-cell>
          <table:table-cell office:value-type="float" office:value="598.1">
            <text:p>598.1</text:p>
          </table:table-cell>
          <table:table-cell office:value-type="float" office:value="2578.3">
            <text:p>2578.3</text:p>
          </table:table-cell>
          <table:table-cell office:value-type="float" office:value="8528.8">
            <text:p>8528.8</text:p>
          </table:table-cell>
          <table:table-cell office:value-type="float" office:value="4065.9">
            <text:p>4065.9</text:p>
          </table:table-cell>
          <table:table-cell office:value-type="float" office:value="586.5">
            <text:p>586.5</text:p>
          </table:table-cell>
          <table:table-cell office:value-type="float" office:value="2497.1">
            <text:p>2497.1</text:p>
          </table:table-cell>
          <table:table-cell office:value-type="float" office:value="8429.1">
            <text:p>8429.1</text:p>
          </table:table-cell>
          <table:table-cell office:value-type="float" office:value="4033.8">
            <text:p>4033.8</text:p>
          </table:table-cell>
          <table:table-cell office:value-type="float" office:value="561.3">
            <text:p>561.3</text:p>
          </table:table-cell>
          <table:table-cell office:value-type="float" office:value="2472.8">
            <text:p>2472.8</text:p>
          </table:table-cell>
          <table:table-cell office:value-type="float" office:value="8409.1">
            <text:p>8409.1</text:p>
          </table:table-cell>
          <table:table-cell office:value-type="float" office:value="4023.3">
            <text:p>4023.3</text:p>
          </table:table-cell>
          <table:table-cell office:value-type="float" office:value="568.8">
            <text:p>568.8</text:p>
          </table:table-cell>
          <table:table-cell office:value-type="float" office:value="2474.6">
            <text:p>2474.6</text:p>
          </table:table-cell>
          <table:table-cell office:value-type="float" office:value="8635">
            <text:p>8635</text:p>
          </table:table-cell>
          <table:table-cell office:value-type="float" office:value="4123.8">
            <text:p>4123.8</text:p>
          </table:table-cell>
          <table:table-cell office:value-type="float" office:value="590">
            <text:p>590</text:p>
          </table:table-cell>
          <table:table-cell office:value-type="float" office:value="2514.5">
            <text:p>2514.5</text:p>
          </table:table-cell>
          <table:table-cell office:value-type="float" office:value="8431.3">
            <text:p>8431.3</text:p>
          </table:table-cell>
          <table:table-cell office:value-type="float" office:value="4042.8">
            <text:p>4042.8</text:p>
          </table:table-cell>
          <table:table-cell office:value-type="float" office:value="589.3">
            <text:p>589.3</text:p>
          </table:table-cell>
          <table:table-cell office:value-type="float" office:value="2477.3">
            <text:p>2477.3</text:p>
          </table:table-cell>
          <table:table-cell office:value-type="float" office:value="8548.5">
            <text:p>8548.5</text:p>
          </table:table-cell>
          <table:table-cell office:value-type="float" office:value="3096">
            <text:p>3096.0</text:p>
          </table:table-cell>
          <table:table-cell office:value-type="float" office:value="562.3">
            <text:p>562.3</text:p>
          </table:table-cell>
          <table:table-cell office:value-type="float" office:value="3762.8">
            <text:p>3762.8</text:p>
          </table:table-cell>
        </table:table-row>
        <table:table-row table:style-name="ro1">
          <table:table-cell/>
          <table:table-cell office:value-type="float" office:value="31">
            <text:p>31</text:p>
          </table:table-cell>
          <table:table-cell office:value-type="float" office:value="9888.5">
            <text:p>9888.5</text:p>
          </table:table-cell>
          <table:table-cell office:value-type="float" office:value="4678.1">
            <text:p>4678.1</text:p>
          </table:table-cell>
          <table:table-cell office:value-type="float" office:value="529.5">
            <text:p>529.5</text:p>
          </table:table-cell>
          <table:table-cell office:value-type="float" office:value="2925.6">
            <text:p>2925.6</text:p>
          </table:table-cell>
          <table:table-cell office:value-type="float" office:value="9902">
            <text:p>9902.0</text:p>
          </table:table-cell>
          <table:table-cell office:value-type="float" office:value="4776.5">
            <text:p>4776.5</text:p>
          </table:table-cell>
          <table:table-cell office:value-type="float" office:value="541.6">
            <text:p>541.6</text:p>
          </table:table-cell>
          <table:table-cell office:value-type="float" office:value="2939.9">
            <text:p>2939.9</text:p>
          </table:table-cell>
          <table:table-cell office:value-type="float" office:value="10741.1">
            <text:p>10741.1</text:p>
          </table:table-cell>
          <table:table-cell table:style-name="ce3" office:value-type="float" office:value="5136.7">
            <text:p>5136.7</text:p>
          </table:table-cell>
          <table:table-cell table:style-name="ce3" office:value-type="float" office:value="574">
            <text:p>574.0</text:p>
          </table:table-cell>
          <table:table-cell table:style-name="ce3" office:value-type="float" office:value="3151.3">
            <text:p>3151.3</text:p>
          </table:table-cell>
          <table:table-cell office:value-type="float" office:value="8556.4">
            <text:p>8556.4</text:p>
          </table:table-cell>
          <table:table-cell office:value-type="float" office:value="4115.6">
            <text:p>4115.6</text:p>
          </table:table-cell>
          <table:table-cell office:value-type="float" office:value="440.2">
            <text:p>440.2</text:p>
          </table:table-cell>
          <table:table-cell table:style-name="ce5" office:value-type="float" office:value="2546.2">
            <text:p>2546.2</text:p>
          </table:table-cell>
          <table:table-cell office:value-type="float" office:value="8660.2">
            <text:p>8660.2</text:p>
          </table:table-cell>
          <table:table-cell office:value-type="float" office:value="4156.8">
            <text:p>4156.8</text:p>
          </table:table-cell>
          <table:table-cell office:value-type="float" office:value="460.8">
            <text:p>460.8</text:p>
          </table:table-cell>
          <table:table-cell office:value-type="float" office:value="2562.1">
            <text:p>2562.1</text:p>
          </table:table-cell>
          <table:table-cell office:value-type="float" office:value="8424.6">
            <text:p>8424.6</text:p>
          </table:table-cell>
          <table:table-cell office:value-type="float" office:value="4035.9">
            <text:p>4035.9</text:p>
          </table:table-cell>
          <table:table-cell office:value-type="float" office:value="460.6">
            <text:p>460.6</text:p>
          </table:table-cell>
          <table:table-cell office:value-type="float" office:value="2483.8">
            <text:p>2483.8</text:p>
          </table:table-cell>
          <table:table-cell office:value-type="float" office:value="8314.9">
            <text:p>8314.9</text:p>
          </table:table-cell>
          <table:table-cell office:value-type="float" office:value="3993">
            <text:p>3993.0</text:p>
          </table:table-cell>
          <table:table-cell office:value-type="float" office:value="435.9">
            <text:p>435.9</text:p>
          </table:table-cell>
          <table:table-cell office:value-type="float" office:value="2455.6">
            <text:p>2455.6</text:p>
          </table:table-cell>
          <table:table-cell office:value-type="float" office:value="8315.9">
            <text:p>8315.9</text:p>
          </table:table-cell>
          <table:table-cell office:value-type="float" office:value="3989.1">
            <text:p>3989.1</text:p>
          </table:table-cell>
          <table:table-cell office:value-type="float" office:value="441.5">
            <text:p>441.5</text:p>
          </table:table-cell>
          <table:table-cell office:value-type="float" office:value="2460.6">
            <text:p>2460.6</text:p>
          </table:table-cell>
          <table:table-cell office:value-type="float" office:value="8535.5">
            <text:p>8535.5</text:p>
          </table:table-cell>
          <table:table-cell office:value-type="float" office:value="4088.9">
            <text:p>4088.9</text:p>
          </table:table-cell>
          <table:table-cell office:value-type="float" office:value="456.2">
            <text:p>456.2</text:p>
          </table:table-cell>
          <table:table-cell office:value-type="float" office:value="2501.5">
            <text:p>2501.5</text:p>
          </table:table-cell>
          <table:table-cell office:value-type="float" office:value="8327.7">
            <text:p>8327.7</text:p>
          </table:table-cell>
          <table:table-cell office:value-type="float" office:value="4006.9">
            <text:p>4006.9</text:p>
          </table:table-cell>
          <table:table-cell office:value-type="float" office:value="452">
            <text:p>452.0</text:p>
          </table:table-cell>
          <table:table-cell office:value-type="float" office:value="2462.4">
            <text:p>2462.4</text:p>
          </table:table-cell>
          <table:table-cell office:value-type="float" office:value="8446.1">
            <text:p>8446.1</text:p>
          </table:table-cell>
          <table:table-cell office:value-type="float" office:value="3036.3">
            <text:p>3036.3</text:p>
          </table:table-cell>
          <table:table-cell office:value-type="float" office:value="438.7">
            <text:p>438.7</text:p>
          </table:table-cell>
          <table:table-cell office:value-type="float" office:value="3727.9">
            <text:p>3727.9</text:p>
          </table:table-cell>
        </table:table-row>
        <table:table-row table:style-name="ro1">
          <table:table-cell/>
          <table:table-cell office:value-type="float" office:value="33">
            <text:p>33</text:p>
          </table:table-cell>
          <table:table-cell office:value-type="float" office:value="9806.2">
            <text:p>9806.2</text:p>
          </table:table-cell>
          <table:table-cell office:value-type="float" office:value="4647.2">
            <text:p>4647.2</text:p>
          </table:table-cell>
          <table:table-cell office:value-type="float" office:value="421.7">
            <text:p>421.7</text:p>
          </table:table-cell>
          <table:table-cell office:value-type="float" office:value="2912.3">
            <text:p>2912.3</text:p>
          </table:table-cell>
          <table:table-cell office:value-type="float" office:value="9823.1">
            <text:p>9823.1</text:p>
          </table:table-cell>
          <table:table-cell office:value-type="float" office:value="4752.3">
            <text:p>4752.3</text:p>
          </table:table-cell>
          <table:table-cell office:value-type="float" office:value="435">
            <text:p>435.0</text:p>
          </table:table-cell>
          <table:table-cell office:value-type="float" office:value="2930.5">
            <text:p>2930.5</text:p>
          </table:table-cell>
          <table:table-cell office:value-type="float" office:value="10638.7">
            <text:p>10638.7</text:p>
          </table:table-cell>
          <table:table-cell table:style-name="ce3" office:value-type="float" office:value="5107.9">
            <text:p>5107.9</text:p>
          </table:table-cell>
          <table:table-cell table:style-name="ce3" office:value-type="float" office:value="463.4">
            <text:p>463.4</text:p>
          </table:table-cell>
          <table:table-cell table:style-name="ce3" office:value-type="float" office:value="3138.4">
            <text:p>3138.4</text:p>
          </table:table-cell>
          <table:table-cell office:value-type="float" office:value="8438.3">
            <text:p>8438.3</text:p>
          </table:table-cell>
          <table:table-cell office:value-type="float" office:value="4079.7">
            <text:p>4079.7</text:p>
          </table:table-cell>
          <table:table-cell office:value-type="float" office:value="350">
            <text:p>350</text:p>
          </table:table-cell>
          <table:table-cell table:style-name="ce5" office:value-type="float" office:value="2533.1">
            <text:p>2533.1</text:p>
          </table:table-cell>
          <table:table-cell office:value-type="float" office:value="8562.8">
            <text:p>8562.8</text:p>
          </table:table-cell>
          <table:table-cell office:value-type="float" office:value="4118.9">
            <text:p>4118.9</text:p>
          </table:table-cell>
          <table:table-cell office:value-type="float" office:value="381.3">
            <text:p>381.3</text:p>
          </table:table-cell>
          <table:table-cell office:value-type="float" office:value="2547">
            <text:p>2547.0</text:p>
          </table:table-cell>
          <table:table-cell office:value-type="float" office:value="8328">
            <text:p>8328</text:p>
          </table:table-cell>
          <table:table-cell office:value-type="float" office:value="3995.6">
            <text:p>3995.6</text:p>
          </table:table-cell>
          <table:table-cell office:value-type="float" office:value="363.6">
            <text:p>363.6</text:p>
          </table:table-cell>
          <table:table-cell office:value-type="float" office:value="2469.9">
            <text:p>2469.9</text:p>
          </table:table-cell>
          <table:table-cell office:value-type="float" office:value="8223.2">
            <text:p>8223.2</text:p>
          </table:table-cell>
          <table:table-cell office:value-type="float" office:value="3959.4">
            <text:p>3959.4</text:p>
          </table:table-cell>
          <table:table-cell office:value-type="float" office:value="348.2">
            <text:p>348.2</text:p>
          </table:table-cell>
          <table:table-cell office:value-type="float" office:value="2442.3">
            <text:p>2442.3</text:p>
          </table:table-cell>
          <table:table-cell office:value-type="float" office:value="8222.1">
            <text:p>8222.1</text:p>
          </table:table-cell>
          <table:table-cell office:value-type="float" office:value="3959.1">
            <text:p>3959.1</text:p>
          </table:table-cell>
          <table:table-cell office:value-type="float" office:value="345.2">
            <text:p>345.2</text:p>
          </table:table-cell>
          <table:table-cell office:value-type="float" office:value="2446.7">
            <text:p>2446.7</text:p>
          </table:table-cell>
          <table:table-cell office:value-type="float" office:value="8445.5">
            <text:p>8445.5</text:p>
          </table:table-cell>
          <table:table-cell office:value-type="float" office:value="4049.3">
            <text:p>4049.3</text:p>
          </table:table-cell>
          <table:table-cell office:value-type="float" office:value="362">
            <text:p>362</text:p>
          </table:table-cell>
          <table:table-cell office:value-type="float" office:value="2485.3">
            <text:p>2485.3</text:p>
          </table:table-cell>
          <table:table-cell office:value-type="float" office:value="8261.1">
            <text:p>8261.1</text:p>
          </table:table-cell>
          <table:table-cell office:value-type="float" office:value="3978.5">
            <text:p>3978.5</text:p>
          </table:table-cell>
          <table:table-cell office:value-type="float" office:value="364.4">
            <text:p>364.4</text:p>
          </table:table-cell>
          <table:table-cell office:value-type="float" office:value="2446.6">
            <text:p>2446.6</text:p>
          </table:table-cell>
          <table:table-cell office:value-type="float" office:value="8353.5">
            <text:p>8353.5</text:p>
          </table:table-cell>
          <table:table-cell office:value-type="float" office:value="2977.1">
            <text:p>2977.1</text:p>
          </table:table-cell>
          <table:table-cell office:value-type="float" office:value="351.6">
            <text:p>351.6</text:p>
          </table:table-cell>
          <table:table-cell office:value-type="float" office:value="3691.4">
            <text:p>3691.4</text:p>
          </table:table-cell>
        </table:table-row>
        <table:table-row table:style-name="ro1">
          <table:table-cell/>
          <table:table-cell office:value-type="float" office:value="35">
            <text:p>35</text:p>
          </table:table-cell>
          <table:table-cell office:value-type="float" office:value="9727.7">
            <text:p>9727.7</text:p>
          </table:table-cell>
          <table:table-cell office:value-type="float" office:value="4618.3">
            <text:p>4618.3</text:p>
          </table:table-cell>
          <table:table-cell office:value-type="float" office:value="335.3">
            <text:p>335.3</text:p>
          </table:table-cell>
          <table:table-cell office:value-type="float" office:value="2900.6">
            <text:p>2900.6</text:p>
          </table:table-cell>
          <table:table-cell office:value-type="float" office:value="9753">
            <text:p>9753.0</text:p>
          </table:table-cell>
          <table:table-cell office:value-type="float" office:value="4733.1">
            <text:p>4733.1</text:p>
          </table:table-cell>
          <table:table-cell office:value-type="float" office:value="354.7">
            <text:p>354.7</text:p>
          </table:table-cell>
          <table:table-cell office:value-type="float" office:value="2921.5">
            <text:p>2921.5</text:p>
          </table:table-cell>
          <table:table-cell office:value-type="float" office:value="10546.4">
            <text:p>10546.4</text:p>
          </table:table-cell>
          <table:table-cell table:style-name="ce3" office:value-type="float" office:value="5078.4">
            <text:p>5078.4</text:p>
          </table:table-cell>
          <table:table-cell table:style-name="ce3" office:value-type="float" office:value="376.3">
            <text:p>376.3</text:p>
          </table:table-cell>
          <table:table-cell table:style-name="ce3" office:value-type="float" office:value="3128.2">
            <text:p>3128.2</text:p>
          </table:table-cell>
          <table:table-cell office:value-type="float" office:value="8351.2">
            <text:p>8351.2</text:p>
          </table:table-cell>
          <table:table-cell office:value-type="float" office:value="4054.3">
            <text:p>4054.3</text:p>
          </table:table-cell>
          <table:table-cell office:value-type="float" office:value="286.8">
            <text:p>286.8</text:p>
          </table:table-cell>
          <table:table-cell table:style-name="ce5" office:value-type="float" office:value="2518.4">
            <text:p>2518.4</text:p>
          </table:table-cell>
          <table:table-cell office:value-type="float" office:value="8470.9">
            <text:p>8470.9</text:p>
          </table:table-cell>
          <table:table-cell office:value-type="float" office:value="4086.7">
            <text:p>4086.7</text:p>
          </table:table-cell>
          <table:table-cell office:value-type="float" office:value="301.9">
            <text:p>301.9</text:p>
          </table:table-cell>
          <table:table-cell office:value-type="float" office:value="2530.9">
            <text:p>2530.9</text:p>
          </table:table-cell>
          <table:table-cell office:value-type="float" office:value="8242">
            <text:p>8242</text:p>
          </table:table-cell>
          <table:table-cell office:value-type="float" office:value="3967.2">
            <text:p>3967.2</text:p>
          </table:table-cell>
          <table:table-cell office:value-type="float" office:value="292.2">
            <text:p>292.2</text:p>
          </table:table-cell>
          <table:table-cell office:value-type="float" office:value="2449.8">
            <text:p>2449.8</text:p>
          </table:table-cell>
          <table:table-cell office:value-type="float" office:value="8133.7">
            <text:p>8133.7</text:p>
          </table:table-cell>
          <table:table-cell office:value-type="float" office:value="3934.3">
            <text:p>3934.3</text:p>
          </table:table-cell>
          <table:table-cell office:value-type="float" office:value="280.6">
            <text:p>280.6</text:p>
          </table:table-cell>
          <table:table-cell office:value-type="float" office:value="2425.8">
            <text:p>2425.8</text:p>
          </table:table-cell>
          <table:table-cell office:value-type="float" office:value="8137.4">
            <text:p>8137.4</text:p>
          </table:table-cell>
          <table:table-cell office:value-type="float" office:value="3933.9">
            <text:p>3933.9</text:p>
          </table:table-cell>
          <table:table-cell office:value-type="float" office:value="285.2">
            <text:p>285.2</text:p>
          </table:table-cell>
          <table:table-cell office:value-type="float" office:value="2431.6">
            <text:p>2431.6</text:p>
          </table:table-cell>
          <table:table-cell office:value-type="float" office:value="8361.4">
            <text:p>8361.4</text:p>
          </table:table-cell>
          <table:table-cell office:value-type="float" office:value="4015.7">
            <text:p>4015.7</text:p>
          </table:table-cell>
          <table:table-cell office:value-type="float" office:value="297.8">
            <text:p>297.8</text:p>
          </table:table-cell>
          <table:table-cell office:value-type="float" office:value="2470.9">
            <text:p>2470.9</text:p>
          </table:table-cell>
          <table:table-cell office:value-type="float" office:value="8159.6">
            <text:p>8159.6</text:p>
          </table:table-cell>
          <table:table-cell office:value-type="float" office:value="3953.9">
            <text:p>3953.9</text:p>
          </table:table-cell>
          <table:table-cell office:value-type="float" office:value="296.3">
            <text:p>296.3</text:p>
          </table:table-cell>
          <table:table-cell office:value-type="float" office:value="2430.3">
            <text:p>2430.3</text:p>
          </table:table-cell>
          <table:table-cell office:value-type="float" office:value="8271">
            <text:p>8271.0</text:p>
          </table:table-cell>
          <table:table-cell office:value-type="float" office:value="2918.2">
            <text:p>2918.2</text:p>
          </table:table-cell>
          <table:table-cell office:value-type="float" office:value="285.7">
            <text:p>285.7</text:p>
          </table:table-cell>
          <table:table-cell office:value-type="float" office:value="3655.6">
            <text:p>3655.6</text:p>
          </table:table-cell>
        </table:table-row>
        <table:table-row table:style-name="ro1">
          <table:table-cell/>
          <table:table-cell office:value-type="float" office:value="36">
            <text:p>36</text:p>
          </table:table-cell>
          <table:table-cell office:value-type="float" office:value="9704.6">
            <text:p>9704.6</text:p>
          </table:table-cell>
          <table:table-cell office:value-type="float" office:value="4615">
            <text:p>4615.0</text:p>
          </table:table-cell>
          <table:table-cell office:value-type="float" office:value="312">
            <text:p>312.0</text:p>
          </table:table-cell>
          <table:table-cell office:value-type="float" office:value="2902.5">
            <text:p>2902.5</text:p>
          </table:table-cell>
          <table:table-cell office:value-type="float" office:value="9731.1">
            <text:p>9731.1</text:p>
          </table:table-cell>
          <table:table-cell office:value-type="float" office:value="4730.8">
            <text:p>4730.8</text:p>
          </table:table-cell>
          <table:table-cell office:value-type="float" office:value="325.1">
            <text:p>325.1</text:p>
          </table:table-cell>
          <table:table-cell office:value-type="float" office:value="2920.9">
            <text:p>2920.9</text:p>
          </table:table-cell>
          <table:table-cell office:value-type="float" office:value="10523.9">
            <text:p>10523.9</text:p>
          </table:table-cell>
          <table:table-cell table:style-name="ce3" office:value-type="float" office:value="5076.2">
            <text:p>5076.2</text:p>
          </table:table-cell>
          <table:table-cell table:style-name="ce3" office:value-type="float" office:value="340.1">
            <text:p>340.1</text:p>
          </table:table-cell>
          <table:table-cell table:style-name="ce3" office:value-type="float" office:value="3125.1">
            <text:p>3125.1</text:p>
          </table:table-cell>
          <table:table-cell office:value-type="float" office:value="8325.8">
            <text:p>8325.8</text:p>
          </table:table-cell>
          <table:table-cell office:value-type="float" office:value="4045.6">
            <text:p>4045.6</text:p>
          </table:table-cell>
          <table:table-cell office:value-type="float" office:value="269.1">
            <text:p>269.1</text:p>
          </table:table-cell>
          <table:table-cell table:style-name="ce5" office:value-type="float" office:value="2515">
            <text:p>2515.0</text:p>
          </table:table-cell>
          <table:table-cell office:value-type="float" office:value="8444.3">
            <text:p>8444.3</text:p>
          </table:table-cell>
          <table:table-cell office:value-type="float" office:value="4078.9">
            <text:p>4078.9</text:p>
          </table:table-cell>
          <table:table-cell office:value-type="float" office:value="279.3">
            <text:p>279.3</text:p>
          </table:table-cell>
          <table:table-cell office:value-type="float" office:value="2528.2">
            <text:p>2528.2</text:p>
          </table:table-cell>
          <table:table-cell office:value-type="float" office:value="8213.5">
            <text:p>8213.5</text:p>
          </table:table-cell>
          <table:table-cell office:value-type="float" office:value="3957.8">
            <text:p>3957.8</text:p>
          </table:table-cell>
          <table:table-cell office:value-type="float" office:value="272.4">
            <text:p>272.4</text:p>
          </table:table-cell>
          <table:table-cell office:value-type="float" office:value="2449.3">
            <text:p>2449.3</text:p>
          </table:table-cell>
          <table:table-cell office:value-type="float" office:value="8115.6">
            <text:p>8115.6</text:p>
          </table:table-cell>
          <table:table-cell office:value-type="float" office:value="3930.2">
            <text:p>3930.2</text:p>
          </table:table-cell>
          <table:table-cell office:value-type="float" office:value="261.5">
            <text:p>261.5</text:p>
          </table:table-cell>
          <table:table-cell office:value-type="float" office:value="2425">
            <text:p>2425.0</text:p>
          </table:table-cell>
          <table:table-cell office:value-type="float" office:value="8111.8">
            <text:p>8111.8</text:p>
          </table:table-cell>
          <table:table-cell office:value-type="float" office:value="3926.8">
            <text:p>3926.8</text:p>
          </table:table-cell>
          <table:table-cell office:value-type="float" office:value="260.2">
            <text:p>260.2</text:p>
          </table:table-cell>
          <table:table-cell office:value-type="float" office:value="2428.9">
            <text:p>2428.9</text:p>
          </table:table-cell>
          <table:table-cell office:value-type="float" office:value="8342.6">
            <text:p>8342.6</text:p>
          </table:table-cell>
          <table:table-cell office:value-type="float" office:value="4013.5">
            <text:p>4013.5</text:p>
          </table:table-cell>
          <table:table-cell office:value-type="float" office:value="263">
            <text:p>263</text:p>
          </table:table-cell>
          <table:table-cell office:value-type="float" office:value="2467.8">
            <text:p>2467.8</text:p>
          </table:table-cell>
          <table:table-cell office:value-type="float" office:value="8133.7">
            <text:p>8133.7</text:p>
          </table:table-cell>
          <table:table-cell office:value-type="float" office:value="3950.3">
            <text:p>3950.3</text:p>
          </table:table-cell>
          <table:table-cell office:value-type="float" office:value="262.1">
            <text:p>262.1</text:p>
          </table:table-cell>
          <table:table-cell office:value-type="float" office:value="2428.3">
            <text:p>2428.3</text:p>
          </table:table-cell>
          <table:table-cell office:value-type="float" office:value="8246.6">
            <text:p>8246.6</text:p>
          </table:table-cell>
          <table:table-cell office:value-type="float" office:value="2894.6">
            <text:p>2894.6</text:p>
          </table:table-cell>
          <table:table-cell office:value-type="float" office:value="259.1">
            <text:p>259.1</text:p>
          </table:table-cell>
          <table:table-cell office:value-type="float" office:value="3642.4">
            <text:p>3642.4</text:p>
          </table:table-cell>
        </table:table-row>
        <table:table-row table:style-name="ro1">
          <table:table-cell/>
          <table:table-cell office:value-type="float" office:value="38">
            <text:p>38</text:p>
          </table:table-cell>
          <table:table-cell office:value-type="float" office:value="9640.6">
            <text:p>9640.6</text:p>
          </table:table-cell>
          <table:table-cell office:value-type="float" office:value="4592.8">
            <text:p>4592.8</text:p>
          </table:table-cell>
          <table:table-cell office:value-type="float" office:value="264.3">
            <text:p>264.3</text:p>
          </table:table-cell>
          <table:table-cell office:value-type="float" office:value="2886.4">
            <text:p>2886.4</text:p>
          </table:table-cell>
          <table:table-cell office:value-type="float" office:value="9677.7">
            <text:p>9677.7</text:p>
          </table:table-cell>
          <table:table-cell office:value-type="float" office:value="4724.7">
            <text:p>4724.7</text:p>
          </table:table-cell>
          <table:table-cell office:value-type="float" office:value="267.9">
            <text:p>267.9</text:p>
          </table:table-cell>
          <table:table-cell office:value-type="float" office:value="2913.8">
            <text:p>2913.8</text:p>
          </table:table-cell>
          <table:table-cell office:value-type="float" office:value="10455.1">
            <text:p>10455.1</text:p>
          </table:table-cell>
          <table:table-cell table:style-name="ce3" office:value-type="float" office:value="5062.9">
            <text:p>5062.9</text:p>
          </table:table-cell>
          <table:table-cell table:style-name="ce3" office:value-type="float" office:value="289.3">
            <text:p>289.3</text:p>
          </table:table-cell>
          <table:table-cell table:style-name="ce3" office:value-type="float" office:value="3109.6">
            <text:p>3109.6</text:p>
          </table:table-cell>
          <table:table-cell office:value-type="float" office:value="8255">
            <text:p>8255</text:p>
          </table:table-cell>
          <table:table-cell office:value-type="float" office:value="4025.3">
            <text:p>4025.3</text:p>
          </table:table-cell>
          <table:table-cell office:value-type="float" office:value="217.9">
            <text:p>217.9</text:p>
          </table:table-cell>
          <table:table-cell table:style-name="ce5" office:value-type="float" office:value="2502.2">
            <text:p>2502.2</text:p>
          </table:table-cell>
          <table:table-cell office:value-type="float" office:value="8380.3">
            <text:p>8380.3</text:p>
          </table:table-cell>
          <table:table-cell office:value-type="float" office:value="4061.2">
            <text:p>4061.2</text:p>
          </table:table-cell>
          <table:table-cell office:value-type="float" office:value="225">
            <text:p>225.0</text:p>
          </table:table-cell>
          <table:table-cell office:value-type="float" office:value="2513.5">
            <text:p>2513.5</text:p>
          </table:table-cell>
          <table:table-cell office:value-type="float" office:value="8154.8">
            <text:p>8154.8</text:p>
          </table:table-cell>
          <table:table-cell office:value-type="float" office:value="3944.9">
            <text:p>3944.9</text:p>
          </table:table-cell>
          <table:table-cell office:value-type="float" office:value="226.8">
            <text:p>226.8</text:p>
          </table:table-cell>
          <table:table-cell office:value-type="float" office:value="2436.7">
            <text:p>2436.7</text:p>
          </table:table-cell>
          <table:table-cell office:value-type="float" office:value="8044.3">
            <text:p>8044.3</text:p>
          </table:table-cell>
          <table:table-cell office:value-type="float" office:value="3908">
            <text:p>3908.0</text:p>
          </table:table-cell>
          <table:table-cell office:value-type="float" office:value="211.4">
            <text:p>211.4</text:p>
          </table:table-cell>
          <table:table-cell office:value-type="float" office:value="2409.1">
            <text:p>2409.1</text:p>
          </table:table-cell>
          <table:table-cell office:value-type="float" office:value="8042.9">
            <text:p>8042.9</text:p>
          </table:table-cell>
          <table:table-cell office:value-type="float" office:value="3907.9">
            <text:p>3907.9</text:p>
          </table:table-cell>
          <table:table-cell office:value-type="float" office:value="216.8">
            <text:p>216.8</text:p>
          </table:table-cell>
          <table:table-cell office:value-type="float" office:value="2414.3">
            <text:p>2414.3</text:p>
          </table:table-cell>
          <table:table-cell office:value-type="float" office:value="8271.2">
            <text:p>8271.2</text:p>
          </table:table-cell>
          <table:table-cell office:value-type="float" office:value="3990.2">
            <text:p>3990.2</text:p>
          </table:table-cell>
          <table:table-cell office:value-type="float" office:value="225">
            <text:p>225</text:p>
          </table:table-cell>
          <table:table-cell office:value-type="float" office:value="2450.3">
            <text:p>2450.3</text:p>
          </table:table-cell>
          <table:table-cell office:value-type="float" office:value="8066">
            <text:p>8066.0</text:p>
          </table:table-cell>
          <table:table-cell office:value-type="float" office:value="3935.6">
            <text:p>3935.6</text:p>
          </table:table-cell>
          <table:table-cell office:value-type="float" office:value="222">
            <text:p>222.0</text:p>
          </table:table-cell>
          <table:table-cell office:value-type="float" office:value="2413.1">
            <text:p>2413.1</text:p>
          </table:table-cell>
          <table:table-cell office:value-type="float" office:value="8178">
            <text:p>8178.0</text:p>
          </table:table-cell>
          <table:table-cell office:value-type="float" office:value="2837.6">
            <text:p>2837.6</text:p>
          </table:table-cell>
          <table:table-cell office:value-type="float" office:value="215.1">
            <text:p>215.1</text:p>
          </table:table-cell>
          <table:table-cell office:value-type="float" office:value="3605.7">
            <text:p>3605.7</text:p>
          </table:table-cell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9593.5">
            <text:p>9593.5</text:p>
          </table:table-cell>
          <table:table-cell office:value-type="float" office:value="4585.3">
            <text:p>4585.3</text:p>
          </table:table-cell>
          <table:table-cell office:value-type="float" office:value="219.3">
            <text:p>219.3</text:p>
          </table:table-cell>
          <table:table-cell office:value-type="float" office:value="2875.5">
            <text:p>2875.5</text:p>
          </table:table-cell>
          <table:table-cell office:value-type="float" office:value="9636.6">
            <text:p>9636.6</text:p>
          </table:table-cell>
          <table:table-cell office:value-type="float" office:value="4718.8">
            <text:p>4718.8</text:p>
          </table:table-cell>
          <table:table-cell office:value-type="float" office:value="228.8">
            <text:p>228.8</text:p>
          </table:table-cell>
          <table:table-cell office:value-type="float" office:value="2902">
            <text:p>2902.0</text:p>
          </table:table-cell>
          <table:table-cell office:value-type="float" office:value="10404.1">
            <text:p>10404.1</text:p>
          </table:table-cell>
          <table:table-cell table:style-name="ce3" office:value-type="float" office:value="5056.4">
            <text:p>5056.4</text:p>
          </table:table-cell>
          <table:table-cell table:style-name="ce3" office:value-type="float" office:value="236">
            <text:p>236.0</text:p>
          </table:table-cell>
          <table:table-cell table:style-name="ce3" office:value-type="float" office:value="3096.4">
            <text:p>3096.4</text:p>
          </table:table-cell>
          <table:table-cell office:value-type="float" office:value="8188.2">
            <text:p>8188.2</text:p>
          </table:table-cell>
          <table:table-cell office:value-type="float" office:value="4014.5">
            <text:p>4014.5</text:p>
          </table:table-cell>
          <table:table-cell office:value-type="float" office:value="183">
            <text:p>183</text:p>
          </table:table-cell>
          <table:table-cell table:style-name="ce5" office:value-type="float" office:value="2481.8">
            <text:p>2481.8</text:p>
          </table:table-cell>
          <table:table-cell office:value-type="float" office:value="8314.7">
            <text:p>8314.7</text:p>
          </table:table-cell>
          <table:table-cell office:value-type="float" office:value="4042.5">
            <text:p>4042.5</text:p>
          </table:table-cell>
          <table:table-cell office:value-type="float" office:value="194.6">
            <text:p>194.6</text:p>
          </table:table-cell>
          <table:table-cell office:value-type="float" office:value="2497.9">
            <text:p>2497.9</text:p>
          </table:table-cell>
          <table:table-cell office:value-type="float" office:value="8091.1">
            <text:p>8091.1</text:p>
          </table:table-cell>
          <table:table-cell office:value-type="float" office:value="3928">
            <text:p>3928.0</text:p>
          </table:table-cell>
          <table:table-cell office:value-type="float" office:value="187">
            <text:p>187.0</text:p>
          </table:table-cell>
          <table:table-cell office:value-type="float" office:value="2421">
            <text:p>2421.0</text:p>
          </table:table-cell>
          <table:table-cell office:value-type="float" office:value="7984.5">
            <text:p>7984.5</text:p>
          </table:table-cell>
          <table:table-cell office:value-type="float" office:value="3891.6">
            <text:p>3891.6</text:p>
          </table:table-cell>
          <table:table-cell office:value-type="float" office:value="177.8">
            <text:p>177.8</text:p>
          </table:table-cell>
          <table:table-cell office:value-type="float" office:value="2396.1">
            <text:p>2396.1</text:p>
          </table:table-cell>
          <table:table-cell office:value-type="float" office:value="7986.8">
            <text:p>7986.8</text:p>
          </table:table-cell>
          <table:table-cell office:value-type="float" office:value="3897.1">
            <text:p>3897.1</text:p>
          </table:table-cell>
          <table:table-cell office:value-type="float" office:value="181.4">
            <text:p>181.4</text:p>
          </table:table-cell>
          <table:table-cell office:value-type="float" office:value="2402.5">
            <text:p>2402.5</text:p>
          </table:table-cell>
          <table:table-cell office:value-type="float" office:value="8208.8">
            <text:p>8208.8</text:p>
          </table:table-cell>
          <table:table-cell office:value-type="float" office:value="3974.5">
            <text:p>3974.5</text:p>
          </table:table-cell>
          <table:table-cell office:value-type="float" office:value="184.8">
            <text:p>184.8</text:p>
          </table:table-cell>
          <table:table-cell office:value-type="float" office:value="2440.4">
            <text:p>2440.4</text:p>
          </table:table-cell>
          <table:table-cell office:value-type="float" office:value="8008.5">
            <text:p>8008.5</text:p>
          </table:table-cell>
          <table:table-cell office:value-type="float" office:value="3924.9">
            <text:p>3924.9</text:p>
          </table:table-cell>
          <table:table-cell office:value-type="float" office:value="184">
            <text:p>184.0</text:p>
          </table:table-cell>
          <table:table-cell office:value-type="float" office:value="2396.8">
            <text:p>2396.8</text:p>
          </table:table-cell>
          <table:table-cell office:value-type="float" office:value="8148.3">
            <text:p>8148.3</text:p>
          </table:table-cell>
          <table:table-cell office:value-type="float" office:value="2780.9">
            <text:p>2780.9</text:p>
          </table:table-cell>
          <table:table-cell office:value-type="float" office:value="181.4">
            <text:p>181.4</text:p>
          </table:table-cell>
          <table:table-cell office:value-type="float" office:value="3567.2">
            <text:p>3567.2</text:p>
          </table:table-cell>
        </table:table-row>
        <table:table-row table:style-name="ro1">
          <table:table-cell/>
          <table:table-cell office:value-type="float" office:value="44">
            <text:p>44</text:p>
          </table:table-cell>
          <table:table-cell office:value-type="float" office:value="9538.2">
            <text:p>9538.2</text:p>
          </table:table-cell>
          <table:table-cell office:value-type="float" office:value="4588">
            <text:p>4588.0</text:p>
          </table:table-cell>
          <table:table-cell office:value-type="float" office:value="161.8">
            <text:p>161.8</text:p>
          </table:table-cell>
          <table:table-cell office:value-type="float" office:value="2853.2">
            <text:p>2853.2</text:p>
          </table:table-cell>
          <table:table-cell office:value-type="float" office:value="9597.1">
            <text:p>9597.1</text:p>
          </table:table-cell>
          <table:table-cell office:value-type="float" office:value="4736.8">
            <text:p>4736.8</text:p>
          </table:table-cell>
          <table:table-cell office:value-type="float" office:value="172.1">
            <text:p>172.1</text:p>
          </table:table-cell>
          <table:table-cell office:value-type="float" office:value="2885.4">
            <text:p>2885.4</text:p>
          </table:table-cell>
          <table:table-cell office:value-type="float" office:value="10337.9">
            <text:p>10337.9</text:p>
          </table:table-cell>
          <table:table-cell table:style-name="ce3" office:value-type="float" office:value="5066">
            <text:p>5066.0</text:p>
          </table:table-cell>
          <table:table-cell table:style-name="ce3" office:value-type="float" office:value="181.9">
            <text:p>181.9</text:p>
          </table:table-cell>
          <table:table-cell table:style-name="ce3" office:value-type="float" office:value="3074.9">
            <text:p>3074.9</text:p>
          </table:table-cell>
          <table:table-cell office:value-type="float" office:value="8106.7">
            <text:p>8106.7</text:p>
          </table:table-cell>
          <table:table-cell office:value-type="float" office:value="4003.1">
            <text:p>4003.1</text:p>
          </table:table-cell>
          <table:table-cell office:value-type="float" office:value="137.7">
            <text:p>137.7</text:p>
          </table:table-cell>
          <table:table-cell table:style-name="ce5" office:value-type="float" office:value="2453.8">
            <text:p>2453.8</text:p>
          </table:table-cell>
          <table:table-cell office:value-type="float" office:value="8230.2">
            <text:p>8230.2</text:p>
          </table:table-cell>
          <table:table-cell office:value-type="float" office:value="4030.7">
            <text:p>4030.7</text:p>
          </table:table-cell>
          <table:table-cell office:value-type="float" office:value="145.4">
            <text:p>145.4</text:p>
          </table:table-cell>
          <table:table-cell office:value-type="float" office:value="2466.8">
            <text:p>2466.8</text:p>
          </table:table-cell>
          <table:table-cell office:value-type="float" office:value="8002.9">
            <text:p>8002.9</text:p>
          </table:table-cell>
          <table:table-cell office:value-type="float" office:value="3916.5">
            <text:p>3916.5</text:p>
          </table:table-cell>
          <table:table-cell office:value-type="float" office:value="141.7">
            <text:p>141.7</text:p>
          </table:table-cell>
          <table:table-cell office:value-type="float" office:value="2394.5">
            <text:p>2394.5</text:p>
          </table:table-cell>
          <table:table-cell office:value-type="float" office:value="7897.4">
            <text:p>7897.4</text:p>
          </table:table-cell>
          <table:table-cell office:value-type="float" office:value="3883">
            <text:p>3883.0</text:p>
          </table:table-cell>
          <table:table-cell office:value-type="float" office:value="129.1">
            <text:p>129.1</text:p>
          </table:table-cell>
          <table:table-cell office:value-type="float" office:value="2368.5">
            <text:p>2368.5</text:p>
          </table:table-cell>
          <table:table-cell office:value-type="float" office:value="7905">
            <text:p>7905.0</text:p>
          </table:table-cell>
          <table:table-cell office:value-type="float" office:value="3893.9">
            <text:p>3893.9</text:p>
          </table:table-cell>
          <table:table-cell office:value-type="float" office:value="133.2">
            <text:p>133.2</text:p>
          </table:table-cell>
          <table:table-cell office:value-type="float" office:value="2372.1">
            <text:p>2372.1</text:p>
          </table:table-cell>
          <table:table-cell office:value-type="float" office:value="8126.4">
            <text:p>8126.4</text:p>
          </table:table-cell>
          <table:table-cell office:value-type="float" office:value="3960.6">
            <text:p>3960.6</text:p>
          </table:table-cell>
          <table:table-cell office:value-type="float" office:value="132.7">
            <text:p>132.7</text:p>
          </table:table-cell>
          <table:table-cell office:value-type="float" office:value="2410.4">
            <text:p>2410.4</text:p>
          </table:table-cell>
          <table:table-cell office:value-type="float" office:value="7935.2">
            <text:p>7935.2</text:p>
          </table:table-cell>
          <table:table-cell office:value-type="float" office:value="3927.6">
            <text:p>3927.6</text:p>
          </table:table-cell>
          <table:table-cell office:value-type="float" office:value="128.3">
            <text:p>128.3</text:p>
          </table:table-cell>
          <table:table-cell office:value-type="float" office:value="2367.5">
            <text:p>2367.5</text:p>
          </table:table-cell>
          <table:table-cell office:value-type="float" office:value="8031.6">
            <text:p>8031.6</text:p>
          </table:table-cell>
          <table:table-cell office:value-type="float" office:value="2669.6">
            <text:p>2669.6</text:p>
          </table:table-cell>
          <table:table-cell office:value-type="float" office:value="132.9">
            <text:p>132.9</text:p>
          </table:table-cell>
          <table:table-cell office:value-type="float" office:value="3492.1">
            <text:p>3492.1</text:p>
          </table:table-cell>
        </table:table-row>
        <table:table-row table:style-name="ro1">
          <table:table-cell/>
          <table:table-cell office:value-type="float" office:value="49">
            <text:p>49</text:p>
          </table:table-cell>
          <table:table-cell office:value-type="float" office:value="9534.3">
            <text:p>9534.3</text:p>
          </table:table-cell>
          <table:table-cell office:value-type="float" office:value="4625.5">
            <text:p>4625.5</text:p>
          </table:table-cell>
          <table:table-cell office:value-type="float" office:value="110">
            <text:p>110.0</text:p>
          </table:table-cell>
          <table:table-cell office:value-type="float" office:value="2826.6">
            <text:p>2826.6</text:p>
          </table:table-cell>
          <table:table-cell office:value-type="float" office:value="9618.8">
            <text:p>9618.8</text:p>
          </table:table-cell>
          <table:table-cell office:value-type="float" office:value="4798.9">
            <text:p>4798.9</text:p>
          </table:table-cell>
          <table:table-cell office:value-type="float" office:value="116.5">
            <text:p>116.5</text:p>
          </table:table-cell>
          <table:table-cell office:value-type="float" office:value="2859.1">
            <text:p>2859.1</text:p>
          </table:table-cell>
          <table:table-cell office:value-type="float" office:value="10340.3">
            <text:p>10340.3</text:p>
          </table:table-cell>
          <table:table-cell table:style-name="ce3" office:value-type="float" office:value="5118.3">
            <text:p>5118.3</text:p>
          </table:table-cell>
          <table:table-cell table:style-name="ce3" office:value-type="float" office:value="128.1">
            <text:p>128.1</text:p>
          </table:table-cell>
          <table:table-cell table:style-name="ce3" office:value-type="float" office:value="3043.5">
            <text:p>3043.5</text:p>
          </table:table-cell>
          <table:table-cell office:value-type="float" office:value="8050.7">
            <text:p>8050.7</text:p>
          </table:table-cell>
          <table:table-cell office:value-type="float" office:value="4029.9">
            <text:p>4029.9</text:p>
          </table:table-cell>
          <table:table-cell office:value-type="float" office:value="99.1">
            <text:p>99.1</text:p>
          </table:table-cell>
          <table:table-cell table:style-name="ce5" office:value-type="float" office:value="2419">
            <text:p>2419.0</text:p>
          </table:table-cell>
          <table:table-cell office:value-type="float" office:value="8183.6">
            <text:p>8183.6</text:p>
          </table:table-cell>
          <table:table-cell office:value-type="float" office:value="4051.2">
            <text:p>4051.2</text:p>
          </table:table-cell>
          <table:table-cell office:value-type="float" office:value="100.4">
            <text:p>100.4</text:p>
          </table:table-cell>
          <table:table-cell office:value-type="float" office:value="2428.9">
            <text:p>2428.9</text:p>
          </table:table-cell>
          <table:table-cell office:value-type="float" office:value="7966.1">
            <text:p>7966.1</text:p>
          </table:table-cell>
          <table:table-cell office:value-type="float" office:value="3944.5">
            <text:p>3944.5</text:p>
          </table:table-cell>
          <table:table-cell office:value-type="float" office:value="95.5">
            <text:p>95.5</text:p>
          </table:table-cell>
          <table:table-cell office:value-type="float" office:value="2354.4">
            <text:p>2354.4</text:p>
          </table:table-cell>
          <table:table-cell office:value-type="float" office:value="7859.2">
            <text:p>7859.2</text:p>
          </table:table-cell>
          <table:table-cell office:value-type="float" office:value="3913.6">
            <text:p>3913.6</text:p>
          </table:table-cell>
          <table:table-cell office:value-type="float" office:value="98.1">
            <text:p>98.1</text:p>
          </table:table-cell>
          <table:table-cell office:value-type="float" office:value="2330.3">
            <text:p>2330.3</text:p>
          </table:table-cell>
          <table:table-cell office:value-type="float" office:value="7878">
            <text:p>7878.0</text:p>
          </table:table-cell>
          <table:table-cell office:value-type="float" office:value="3925.3">
            <text:p>3925.3</text:p>
          </table:table-cell>
          <table:table-cell office:value-type="float" office:value="100.1">
            <text:p>100.1</text:p>
          </table:table-cell>
          <table:table-cell office:value-type="float" office:value="2336.8">
            <text:p>2336.8</text:p>
          </table:table-cell>
          <table:table-cell office:value-type="float" office:value="8080.7">
            <text:p>8080.7</text:p>
          </table:table-cell>
          <table:table-cell office:value-type="float" office:value="3973.4">
            <text:p>3973.4</text:p>
          </table:table-cell>
          <table:table-cell office:value-type="float" office:value="96.4">
            <text:p>96.4</text:p>
          </table:table-cell>
          <table:table-cell office:value-type="float" office:value="2374.5">
            <text:p>2374.5</text:p>
          </table:table-cell>
          <table:table-cell office:value-type="float" office:value="7906.7">
            <text:p>7906.7</text:p>
          </table:table-cell>
          <table:table-cell office:value-type="float" office:value="3965.9">
            <text:p>3965.9</text:p>
          </table:table-cell>
          <table:table-cell office:value-type="float" office:value="100.8">
            <text:p>100.8</text:p>
          </table:table-cell>
          <table:table-cell office:value-type="float" office:value="2332.3">
            <text:p>2332.3</text:p>
          </table:table-cell>
          <table:table-cell office:value-type="float" office:value="7991.6">
            <text:p>7991.6</text:p>
          </table:table-cell>
          <table:table-cell office:value-type="float" office:value="2531.9">
            <text:p>2531.9</text:p>
          </table:table-cell>
          <table:table-cell office:value-type="float" office:value="93.8">
            <text:p>93.8</text:p>
          </table:table-cell>
          <table:table-cell office:value-type="float" office:value="3391.7">
            <text:p>3391.7</text:p>
          </table:table-cell>
        </table:table-row>
        <table:table-row table:style-name="ro1">
          <table:table-cell/>
          <table:table-cell office:value-type="float" office:value="54">
            <text:p>54</text:p>
          </table:table-cell>
          <table:table-cell office:value-type="float" office:value="9618.2">
            <text:p>9618.2</text:p>
          </table:table-cell>
          <table:table-cell office:value-type="float" office:value="4709.5">
            <text:p>4709.5</text:p>
          </table:table-cell>
          <table:table-cell office:value-type="float" office:value="89.4">
            <text:p>89.4</text:p>
          </table:table-cell>
          <table:table-cell office:value-type="float" office:value="2798.6">
            <text:p>2798.6</text:p>
          </table:table-cell>
          <table:table-cell office:value-type="float" office:value="9733">
            <text:p>9733.0</text:p>
          </table:table-cell>
          <table:table-cell office:value-type="float" office:value="4912.8">
            <text:p>4912.8</text:p>
          </table:table-cell>
          <table:table-cell office:value-type="float" office:value="92.5">
            <text:p>92.5</text:p>
          </table:table-cell>
          <table:table-cell office:value-type="float" office:value="2835.2">
            <text:p>2835.2</text:p>
          </table:table-cell>
          <table:table-cell office:value-type="float" office:value="10441.1">
            <text:p>10441.1</text:p>
          </table:table-cell>
          <table:table-cell table:style-name="ce3" office:value-type="float" office:value="5221.1">
            <text:p>5221.1</text:p>
          </table:table-cell>
          <table:table-cell table:style-name="ce3" office:value-type="float" office:value="94.3">
            <text:p>94.3</text:p>
          </table:table-cell>
          <table:table-cell table:style-name="ce3" office:value-type="float" office:value="3015.4">
            <text:p>3015.4</text:p>
          </table:table-cell>
          <table:table-cell office:value-type="float" office:value="8084.6">
            <text:p>8084.6</text:p>
          </table:table-cell>
          <table:table-cell office:value-type="float" office:value="4100.5">
            <text:p>4100.5</text:p>
          </table:table-cell>
          <table:table-cell office:value-type="float" office:value="77.6">
            <text:p>77.6</text:p>
          </table:table-cell>
          <table:table-cell table:style-name="ce5" office:value-type="float" office:value="2382.1">
            <text:p>2382.1</text:p>
          </table:table-cell>
          <table:table-cell office:value-type="float" office:value="8222.5">
            <text:p>8222.5</text:p>
          </table:table-cell>
          <table:table-cell office:value-type="float" office:value="4118.5">
            <text:p>4118.5</text:p>
          </table:table-cell>
          <table:table-cell office:value-type="float" office:value="82">
            <text:p>82.0</text:p>
          </table:table-cell>
          <table:table-cell office:value-type="float" office:value="2393.3">
            <text:p>2393.3</text:p>
          </table:table-cell>
          <table:table-cell office:value-type="float" office:value="8011.8">
            <text:p>8011.8</text:p>
          </table:table-cell>
          <table:table-cell office:value-type="float" office:value="4015.2">
            <text:p>4015.2</text:p>
          </table:table-cell>
          <table:table-cell office:value-type="float" office:value="85.3">
            <text:p>85.3</text:p>
          </table:table-cell>
          <table:table-cell office:value-type="float" office:value="2321">
            <text:p>2321.0</text:p>
          </table:table-cell>
          <table:table-cell office:value-type="float" office:value="7888.1">
            <text:p>7888.1</text:p>
          </table:table-cell>
          <table:table-cell office:value-type="float" office:value="3983.6">
            <text:p>3983.6</text:p>
          </table:table-cell>
          <table:table-cell office:value-type="float" office:value="68">
            <text:p>68.0</text:p>
          </table:table-cell>
          <table:table-cell office:value-type="float" office:value="2297.5">
            <text:p>2297.5</text:p>
          </table:table-cell>
          <table:table-cell office:value-type="float" office:value="7918.6">
            <text:p>7918.6</text:p>
          </table:table-cell>
          <table:table-cell office:value-type="float" office:value="4001.1">
            <text:p>4001.1</text:p>
          </table:table-cell>
          <table:table-cell office:value-type="float" office:value="67.3">
            <text:p>67.3</text:p>
          </table:table-cell>
          <table:table-cell office:value-type="float" office:value="2304.7">
            <text:p>2304.7</text:p>
          </table:table-cell>
          <table:table-cell office:value-type="float" office:value="8124.8">
            <text:p>8124.8</text:p>
          </table:table-cell>
          <table:table-cell office:value-type="float" office:value="4030.8">
            <text:p>4030.8</text:p>
          </table:table-cell>
          <table:table-cell office:value-type="float" office:value="77.5">
            <text:p>77.5</text:p>
          </table:table-cell>
          <table:table-cell office:value-type="float" office:value="2341.9">
            <text:p>2341.9</text:p>
          </table:table-cell>
          <table:table-cell office:value-type="float" office:value="7957.2">
            <text:p>7957.2</text:p>
          </table:table-cell>
          <table:table-cell office:value-type="float" office:value="4052.6">
            <text:p>4052.6</text:p>
          </table:table-cell>
          <table:table-cell office:value-type="float" office:value="72">
            <text:p>72.0</text:p>
          </table:table-cell>
          <table:table-cell office:value-type="float" office:value="2298">
            <text:p>2298.0</text:p>
          </table:table-cell>
          <table:table-cell office:value-type="float" office:value="8025">
            <text:p>8025.0</text:p>
          </table:table-cell>
          <table:table-cell office:value-type="float" office:value="2391.9">
            <text:p>2391.9</text:p>
          </table:table-cell>
          <table:table-cell office:value-type="float" office:value="69.9">
            <text:p>69.9</text:p>
          </table:table-cell>
          <table:table-cell office:value-type="float" office:value="3293.1">
            <text:p>3293.1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  <table:table-cell table:style-name="ce5" office:value-type="float" office:value="9781.3">
            <text:p>9781.3</text:p>
          </table:table-cell>
          <table:table-cell table:style-name="ce5" office:value-type="float" office:value="4820.2">
            <text:p>4820.2</text:p>
          </table:table-cell>
          <table:table-cell table:style-name="ce5" office:value-type="float" office:value="69">
            <text:p>69.0</text:p>
          </table:table-cell>
          <table:table-cell table:style-name="ce5" office:value-type="float" office:value="2775.7">
            <text:p>2775.7</text:p>
          </table:table-cell>
          <table:table-cell office:value-type="float" office:value="9944.9">
            <text:p>9944.9</text:p>
          </table:table-cell>
          <table:table-cell office:value-type="float" office:value="5069">
            <text:p>5069.0</text:p>
          </table:table-cell>
          <table:table-cell office:value-type="float" office:value="79.2">
            <text:p>79.2</text:p>
          </table:table-cell>
          <table:table-cell office:value-type="float" office:value="2813">
            <text:p>2813.0</text:p>
          </table:table-cell>
          <table:table-cell office:value-type="float" office:value="10642.9">
            <text:p>10642.9</text:p>
          </table:table-cell>
          <table:table-cell table:style-name="ce5" office:value-type="float" office:value="5359.2">
            <text:p>5359.2</text:p>
          </table:table-cell>
          <table:table-cell table:style-name="ce5" office:value-type="float" office:value="78.2">
            <text:p>78.2</text:p>
          </table:table-cell>
          <table:table-cell table:style-name="ce5" office:value-type="float" office:value="2987.4">
            <text:p>2987.4</text:p>
          </table:table-cell>
          <table:table-cell office:value-type="float" office:value="8174">
            <text:p>8174</text:p>
          </table:table-cell>
          <table:table-cell office:value-type="float" office:value="4202.8">
            <text:p>4202.8</text:p>
          </table:table-cell>
          <table:table-cell office:value-type="float" office:value="62.2">
            <text:p>62.2</text:p>
          </table:table-cell>
          <table:table-cell office:value-type="float" office:value="2348.4">
            <text:p>2348.4</text:p>
          </table:table-cell>
          <table:table-cell office:value-type="float" office:value="8322.8">
            <text:p>8322.8</text:p>
          </table:table-cell>
          <table:table-cell office:value-type="float" office:value="4222.7">
            <text:p>4222.7</text:p>
          </table:table-cell>
          <table:table-cell office:value-type="float" office:value="65.5">
            <text:p>65.5</text:p>
          </table:table-cell>
          <table:table-cell office:value-type="float" office:value="2361.5">
            <text:p>2361.5</text:p>
          </table:table-cell>
          <table:table-cell office:value-type="float" office:value="8132.9">
            <text:p>8132.9</text:p>
          </table:table-cell>
          <table:table-cell office:value-type="float" office:value="4123.7">
            <text:p>4123.7</text:p>
          </table:table-cell>
          <table:table-cell office:value-type="float" office:value="57.6">
            <text:p>57.6</text:p>
          </table:table-cell>
          <table:table-cell office:value-type="float" office:value="2287.6">
            <text:p>2287.6</text:p>
          </table:table-cell>
          <table:table-cell office:value-type="float" office:value="7999.8">
            <text:p>7999.8</text:p>
          </table:table-cell>
          <table:table-cell office:value-type="float" office:value="4095.4">
            <text:p>4095.4</text:p>
          </table:table-cell>
          <table:table-cell office:value-type="float" office:value="59.3">
            <text:p>59.3</text:p>
          </table:table-cell>
          <table:table-cell office:value-type="float" office:value="2265.6">
            <text:p>2265.6</text:p>
          </table:table-cell>
          <table:table-cell office:value-type="float" office:value="8022.3">
            <text:p>8022.3</text:p>
          </table:table-cell>
          <table:table-cell office:value-type="float" office:value="4117.2">
            <text:p>4117.2</text:p>
          </table:table-cell>
          <table:table-cell office:value-type="float" office:value="57.7">
            <text:p>57.7</text:p>
          </table:table-cell>
          <table:table-cell office:value-type="float" office:value="2271.7">
            <text:p>2271.7</text:p>
          </table:table-cell>
          <table:table-cell office:value-type="float" office:value="8231.7">
            <text:p>8231.7</text:p>
          </table:table-cell>
          <table:table-cell office:value-type="float" office:value="4110.4">
            <text:p>4110.4</text:p>
          </table:table-cell>
          <table:table-cell office:value-type="float" office:value="60.8">
            <text:p>60.8</text:p>
          </table:table-cell>
          <table:table-cell office:value-type="float" office:value="2310.1">
            <text:p>2310.1</text:p>
          </table:table-cell>
          <table:table-cell table:style-name="ce5" office:value-type="float" office:value="8086.6">
            <text:p>8086.6</text:p>
          </table:table-cell>
          <table:table-cell table:style-name="ce5" office:value-type="float" office:value="4177.3">
            <text:p>4177.3</text:p>
          </table:table-cell>
          <table:table-cell table:style-name="ce5" office:value-type="float" office:value="64.6">
            <text:p>64.6</text:p>
          </table:table-cell>
          <table:table-cell table:style-name="ce5" office:value-type="float" office:value="2265.1">
            <text:p>2265.1</text:p>
          </table:table-cell>
          <table:table-cell office:value-type="float" office:value="8132.9">
            <text:p>8132.9</text:p>
          </table:table-cell>
          <table:table-cell office:value-type="float" office:value="2245.1">
            <text:p>2245.1</text:p>
          </table:table-cell>
          <table:table-cell office:value-type="float" office:value="53.3">
            <text:p>53.3</text:p>
          </table:table-cell>
          <table:table-cell office:value-type="float" office:value="3195.8">
            <text:p>3195.8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  <table:table-cell table:style-name="ce5" office:value-type="float" office:value="10109.4">
            <text:p>10109.4</text:p>
          </table:table-cell>
          <table:table-cell table:style-name="ce5" office:value-type="float" office:value="4980">
            <text:p>4980.0</text:p>
          </table:table-cell>
          <table:table-cell table:style-name="ce5" office:value-type="float" office:value="52.6">
            <text:p>52.6</text:p>
          </table:table-cell>
          <table:table-cell table:style-name="ce5" office:value-type="float" office:value="2743">
            <text:p>2743.0</text:p>
          </table:table-cell>
          <table:table-cell office:value-type="float" office:value="10414.1">
            <text:p>10414.1</text:p>
          </table:table-cell>
          <table:table-cell office:value-type="float" office:value="5342.8">
            <text:p>5342.8</text:p>
          </table:table-cell>
          <table:table-cell office:value-type="float" office:value="53.5">
            <text:p>53.5</text:p>
          </table:table-cell>
          <table:table-cell office:value-type="float" office:value="2781.5">
            <text:p>2781.5</text:p>
          </table:table-cell>
          <table:table-cell office:value-type="float" office:value="11100.6">
            <text:p>11100.6</text:p>
          </table:table-cell>
          <table:table-cell table:style-name="ce5" office:value-type="float" office:value="5549.2">
            <text:p>5549.2</text:p>
          </table:table-cell>
          <table:table-cell table:style-name="ce5" office:value-type="float" office:value="58.4">
            <text:p>58.4</text:p>
          </table:table-cell>
          <table:table-cell table:style-name="ce5" office:value-type="float" office:value="2952.5">
            <text:p>2952.5</text:p>
          </table:table-cell>
          <table:table-cell office:value-type="float" office:value="8417.1">
            <text:p>8417.1</text:p>
          </table:table-cell>
          <table:table-cell office:value-type="float" office:value="4388.2">
            <text:p>4388.2</text:p>
          </table:table-cell>
          <table:table-cell office:value-type="float" office:value="43.6">
            <text:p>43.6</text:p>
          </table:table-cell>
          <table:table-cell office:value-type="float" office:value="2305">
            <text:p>2305</text:p>
          </table:table-cell>
          <table:table-cell office:value-type="float" office:value="8588.4">
            <text:p>8588.4</text:p>
          </table:table-cell>
          <table:table-cell office:value-type="float" office:value="4390.1">
            <text:p>4390.1</text:p>
          </table:table-cell>
          <table:table-cell office:value-type="float" office:value="42">
            <text:p>42.0</text:p>
          </table:table-cell>
          <table:table-cell office:value-type="float" office:value="2316.6">
            <text:p>2316.6</text:p>
          </table:table-cell>
          <table:table-cell office:value-type="float" office:value="8420.8">
            <text:p>8420.8</text:p>
          </table:table-cell>
          <table:table-cell office:value-type="float" office:value="4325.9">
            <text:p>4325.9</text:p>
          </table:table-cell>
          <table:table-cell office:value-type="float" office:value="47.1">
            <text:p>47.1</text:p>
          </table:table-cell>
          <table:table-cell office:value-type="float" office:value="2246.9">
            <text:p>2246.9</text:p>
          </table:table-cell>
          <table:table-cell office:value-type="float" office:value="8256.6">
            <text:p>8256.6</text:p>
          </table:table-cell>
          <table:table-cell office:value-type="float" office:value="4280.8">
            <text:p>4280.8</text:p>
          </table:table-cell>
          <table:table-cell office:value-type="float" office:value="48.9">
            <text:p>48.9</text:p>
          </table:table-cell>
          <table:table-cell office:value-type="float" office:value="2225.1">
            <text:p>2225.1</text:p>
          </table:table-cell>
          <table:table-cell office:value-type="float" office:value="8289">
            <text:p>8289.0</text:p>
          </table:table-cell>
          <table:table-cell office:value-type="float" office:value="4313.4">
            <text:p>4313.4</text:p>
          </table:table-cell>
          <table:table-cell office:value-type="float" office:value="45.4">
            <text:p>45.4</text:p>
          </table:table-cell>
          <table:table-cell office:value-type="float" office:value="2231.6">
            <text:p>2231.6</text:p>
          </table:table-cell>
          <table:table-cell office:value-type="float" office:value="8474">
            <text:p>8474</text:p>
          </table:table-cell>
          <table:table-cell office:value-type="float" office:value="4236.1">
            <text:p>4236.1</text:p>
          </table:table-cell>
          <table:table-cell office:value-type="float" office:value="46.7">
            <text:p>46.7</text:p>
          </table:table-cell>
          <table:table-cell office:value-type="float" office:value="2269">
            <text:p>2269</text:p>
          </table:table-cell>
          <table:table-cell table:style-name="ce5" office:value-type="float" office:value="8391.4">
            <text:p>8391.4</text:p>
          </table:table-cell>
          <table:table-cell table:style-name="ce5" office:value-type="float" office:value="4377.8">
            <text:p>4377.8</text:p>
          </table:table-cell>
          <table:table-cell table:style-name="ce5" office:value-type="float" office:value="41.7">
            <text:p>41.7</text:p>
          </table:table-cell>
          <table:table-cell table:style-name="ce5" office:value-type="float" office:value="2224.4">
            <text:p>2224.4</text:p>
          </table:table-cell>
          <table:table-cell office:value-type="float" office:value="8399.2">
            <text:p>8399.2</text:p>
          </table:table-cell>
          <table:table-cell office:value-type="float" office:value="1986.4">
            <text:p>1986.4</text:p>
          </table:table-cell>
          <table:table-cell office:value-type="float" office:value="37.3">
            <text:p>37.3</text:p>
          </table:table-cell>
          <table:table-cell office:value-type="float" office:value="3042.1">
            <text:p>3042.1</text:p>
          </table:table-cell>
        </table:table-row>
        <table:table-row table:style-name="ro1">
          <table:table-cell/>
          <table:table-cell office:value-type="float" office:value="69">
            <text:p>69</text:p>
          </table:table-cell>
          <table:table-cell table:style-name="ce5" office:value-type="float" office:value="10180.8">
            <text:p>10180.8</text:p>
          </table:table-cell>
          <table:table-cell table:style-name="ce5" office:value-type="float" office:value="4985.4">
            <text:p>4985.4</text:p>
          </table:table-cell>
          <table:table-cell table:style-name="ce5" office:value-type="float" office:value="53.5">
            <text:p>53.5</text:p>
          </table:table-cell>
          <table:table-cell table:style-name="ce5" office:value-type="float" office:value="2736.9">
            <text:p>2736.9</text:p>
          </table:table-cell>
          <table:table-cell office:value-type="float" office:value="10528.7">
            <text:p>10528.7</text:p>
          </table:table-cell>
          <table:table-cell office:value-type="float" office:value="5385.5">
            <text:p>5385.5</text:p>
          </table:table-cell>
          <table:table-cell office:value-type="float" office:value="49.5">
            <text:p>49.5</text:p>
          </table:table-cell>
          <table:table-cell office:value-type="float" office:value="2778.6">
            <text:p>2778.6</text:p>
          </table:table-cell>
          <table:table-cell office:value-type="float" office:value="11198.2">
            <text:p>11198.2</text:p>
          </table:table-cell>
          <table:table-cell table:style-name="ce5" office:value-type="float" office:value="5550.9">
            <text:p>5550.9</text:p>
          </table:table-cell>
          <table:table-cell table:style-name="ce5" office:value-type="float" office:value="49.1">
            <text:p>49.1</text:p>
          </table:table-cell>
          <table:table-cell table:style-name="ce5" office:value-type="float" office:value="2944.8">
            <text:p>2944.8</text:p>
          </table:table-cell>
          <table:table-cell office:value-type="float" office:value="8470.4">
            <text:p>8470.4</text:p>
          </table:table-cell>
          <table:table-cell office:value-type="float" office:value="4409">
            <text:p>4409</text:p>
          </table:table-cell>
          <table:table-cell office:value-type="float" office:value="45.4">
            <text:p>45.4</text:p>
          </table:table-cell>
          <table:table-cell office:value-type="float" office:value="2295.4">
            <text:p>2295.4</text:p>
          </table:table-cell>
          <table:table-cell office:value-type="float" office:value="8648.8">
            <text:p>8648.8</text:p>
          </table:table-cell>
          <table:table-cell office:value-type="float" office:value="4403.3">
            <text:p>4403.3</text:p>
          </table:table-cell>
          <table:table-cell office:value-type="float" office:value="47.2">
            <text:p>47.2</text:p>
          </table:table-cell>
          <table:table-cell office:value-type="float" office:value="2307.9">
            <text:p>2307.9</text:p>
          </table:table-cell>
          <table:table-cell office:value-type="float" office:value="8491.2">
            <text:p>8491.2</text:p>
          </table:table-cell>
          <table:table-cell office:value-type="float" office:value="4357.5">
            <text:p>4357.5</text:p>
          </table:table-cell>
          <table:table-cell office:value-type="float" office:value="42.9">
            <text:p>42.9</text:p>
          </table:table-cell>
          <table:table-cell office:value-type="float" office:value="2241.5">
            <text:p>2241.5</text:p>
          </table:table-cell>
          <table:table-cell office:value-type="float" office:value="8316">
            <text:p>8316.0</text:p>
          </table:table-cell>
          <table:table-cell office:value-type="float" office:value="4309">
            <text:p>4309.0</text:p>
          </table:table-cell>
          <table:table-cell office:value-type="float" office:value="44">
            <text:p>44.0</text:p>
          </table:table-cell>
          <table:table-cell office:value-type="float" office:value="2216.5">
            <text:p>2216.5</text:p>
          </table:table-cell>
          <table:table-cell office:value-type="float" office:value="8354.5">
            <text:p>8354.5</text:p>
          </table:table-cell>
          <table:table-cell office:value-type="float" office:value="4332.4">
            <text:p>4332.4</text:p>
          </table:table-cell>
          <table:table-cell office:value-type="float" office:value="44">
            <text:p>44.0</text:p>
          </table:table-cell>
          <table:table-cell office:value-type="float" office:value="2226.3">
            <text:p>2226.3</text:p>
          </table:table-cell>
          <table:table-cell office:value-type="float" office:value="8529">
            <text:p>8529</text:p>
          </table:table-cell>
          <table:table-cell office:value-type="float" office:value="4239.2">
            <text:p>4239.2</text:p>
          </table:table-cell>
          <table:table-cell office:value-type="float" office:value="41">
            <text:p>41</text:p>
          </table:table-cell>
          <table:table-cell office:value-type="float" office:value="2260.8">
            <text:p>2260.8</text:p>
          </table:table-cell>
          <table:table-cell table:style-name="ce5" office:value-type="float" office:value="8464.1">
            <text:p>8464.1</text:p>
          </table:table-cell>
          <table:table-cell table:style-name="ce5" office:value-type="float" office:value="4403">
            <text:p>4403.0</text:p>
          </table:table-cell>
          <table:table-cell table:style-name="ce5" office:value-type="float" office:value="43.7">
            <text:p>43.7</text:p>
          </table:table-cell>
          <table:table-cell table:style-name="ce5" office:value-type="float" office:value="2214.7">
            <text:p>2214.7</text:p>
          </table:table-cell>
          <table:table-cell office:value-type="float" office:value="8459.7">
            <text:p>8459.7</text:p>
          </table:table-cell>
          <table:table-cell office:value-type="float" office:value="1920.1">
            <text:p>1920.1</text:p>
          </table:table-cell>
          <table:table-cell office:value-type="float" office:value="34.9">
            <text:p>34.9</text:p>
          </table:table-cell>
          <table:table-cell office:value-type="float" office:value="3003.9">
            <text:p>3003.9</text:p>
          </table:table-cell>
        </table:table-row>
        <table:table-row table:style-name="ro1">
          <table:table-cell/>
          <table:table-cell office:value-type="float" office:value="74">
            <text:p>74</text:p>
          </table:table-cell>
          <table:table-cell table:style-name="ce5" office:value-type="float" office:value="10274.1">
            <text:p>10274.1</text:p>
          </table:table-cell>
          <table:table-cell table:style-name="ce5" office:value-type="float" office:value="4879">
            <text:p>4879.0</text:p>
          </table:table-cell>
          <table:table-cell table:style-name="ce5" office:value-type="float" office:value="51.5">
            <text:p>51.5</text:p>
          </table:table-cell>
          <table:table-cell table:style-name="ce5" office:value-type="float" office:value="2732.5">
            <text:p>2732.5</text:p>
          </table:table-cell>
          <table:table-cell office:value-type="float" office:value="10740.2">
            <text:p>10740.2</text:p>
          </table:table-cell>
          <table:table-cell office:value-type="float" office:value="5361.7">
            <text:p>5361.7</text:p>
          </table:table-cell>
          <table:table-cell office:value-type="float" office:value="42">
            <text:p>42.0</text:p>
          </table:table-cell>
          <table:table-cell office:value-type="float" office:value="2772.4">
            <text:p>2772.4</text:p>
          </table:table-cell>
          <table:table-cell office:value-type="float" office:value="11377.3">
            <text:p>11377.3</text:p>
          </table:table-cell>
          <table:table-cell table:style-name="ce5" office:value-type="float" office:value="5429.6">
            <text:p>5429.6</text:p>
          </table:table-cell>
          <table:table-cell table:style-name="ce5" office:value-type="float" office:value="45.4">
            <text:p>45.4</text:p>
          </table:table-cell>
          <table:table-cell table:style-name="ce5" office:value-type="float" office:value="2936.9">
            <text:p>2936.9</text:p>
          </table:table-cell>
          <table:table-cell office:value-type="float" office:value="8541.4">
            <text:p>8541.4</text:p>
          </table:table-cell>
          <table:table-cell office:value-type="float" office:value="4369.8">
            <text:p>4369.8</text:p>
          </table:table-cell>
          <table:table-cell office:value-type="float" office:value="41.3">
            <text:p>41.3</text:p>
          </table:table-cell>
          <table:table-cell office:value-type="float" office:value="2279.7">
            <text:p>2279.7</text:p>
          </table:table-cell>
          <table:table-cell office:value-type="float" office:value="8734.2">
            <text:p>8734.2</text:p>
          </table:table-cell>
          <table:table-cell office:value-type="float" office:value="4342.2">
            <text:p>4342.2</text:p>
          </table:table-cell>
          <table:table-cell office:value-type="float" office:value="37.1">
            <text:p>37.1</text:p>
          </table:table-cell>
          <table:table-cell office:value-type="float" office:value="2290">
            <text:p>2290.0</text:p>
          </table:table-cell>
          <table:table-cell office:value-type="float" office:value="8594.9">
            <text:p>8594.9</text:p>
          </table:table-cell>
          <table:table-cell office:value-type="float" office:value="4327.2">
            <text:p>4327.2</text:p>
          </table:table-cell>
          <table:table-cell office:value-type="float" office:value="37.3">
            <text:p>37.3</text:p>
          </table:table-cell>
          <table:table-cell office:value-type="float" office:value="2223.1">
            <text:p>2223.1</text:p>
          </table:table-cell>
          <table:table-cell office:value-type="float" office:value="8412">
            <text:p>8412.0</text:p>
          </table:table-cell>
          <table:table-cell office:value-type="float" office:value="4272.9">
            <text:p>4272.9</text:p>
          </table:table-cell>
          <table:table-cell office:value-type="float" office:value="37.6">
            <text:p>37.6</text:p>
          </table:table-cell>
          <table:table-cell office:value-type="float" office:value="2202.9">
            <text:p>2202.9</text:p>
          </table:table-cell>
          <table:table-cell office:value-type="float" office:value="8446.5">
            <text:p>8446.5</text:p>
          </table:table-cell>
          <table:table-cell office:value-type="float" office:value="4293">
            <text:p>4293.0</text:p>
          </table:table-cell>
          <table:table-cell office:value-type="float" office:value="42">
            <text:p>42.0</text:p>
          </table:table-cell>
          <table:table-cell office:value-type="float" office:value="2207">
            <text:p>2207.0</text:p>
          </table:table-cell>
          <table:table-cell office:value-type="float" office:value="8575.4">
            <text:p>8575.4</text:p>
          </table:table-cell>
          <table:table-cell office:value-type="float" office:value="4153">
            <text:p>4153</text:p>
          </table:table-cell>
          <table:table-cell office:value-type="float" office:value="44.1">
            <text:p>44.1</text:p>
          </table:table-cell>
          <table:table-cell office:value-type="float" office:value="2247.9">
            <text:p>2247.9</text:p>
          </table:table-cell>
          <table:table-cell table:style-name="ce5" office:value-type="float" office:value="8587.4">
            <text:p>8587.4</text:p>
          </table:table-cell>
          <table:table-cell table:style-name="ce5" office:value-type="float" office:value="4345.9">
            <text:p>4345.9</text:p>
          </table:table-cell>
          <table:table-cell table:style-name="ce5" office:value-type="float" office:value="35.4">
            <text:p>35.4</text:p>
          </table:table-cell>
          <table:table-cell table:style-name="ce5" office:value-type="float" office:value="2201.9">
            <text:p>2201.9</text:p>
          </table:table-cell>
          <table:table-cell office:value-type="float" office:value="8547.1">
            <text:p>8547.1</text:p>
          </table:table-cell>
          <table:table-cell office:value-type="float" office:value="1748.8">
            <text:p>1748.8</text:p>
          </table:table-cell>
          <table:table-cell office:value-type="float" office:value="30">
            <text:p>30.0</text:p>
          </table:table-cell>
          <table:table-cell office:value-type="float" office:value="2915.8">
            <text:p>2915.8</text:p>
          </table:table-cell>
        </table:table-row>
        <table:table-row table:style-name="ro1">
          <table:table-cell/>
          <table:table-cell office:value-type="float" office:value="77">
            <text:p>77</text:p>
          </table:table-cell>
          <table:table-cell table:style-name="ce5" office:value-type="float" office:value="10164.2">
            <text:p>10164.2</text:p>
          </table:table-cell>
          <table:table-cell table:style-name="ce5" office:value-type="float" office:value="4697.2">
            <text:p>4697.2</text:p>
          </table:table-cell>
          <table:table-cell table:style-name="ce5" office:value-type="float" office:value="39">
            <text:p>39.0</text:p>
          </table:table-cell>
          <table:table-cell table:style-name="ce5" office:value-type="float" office:value="2726.5">
            <text:p>2726.5</text:p>
          </table:table-cell>
          <table:table-cell office:value-type="float" office:value="10719.2">
            <text:p>10719.2</text:p>
          </table:table-cell>
          <table:table-cell office:value-type="float" office:value="5211.8">
            <text:p>5211.8</text:p>
          </table:table-cell>
          <table:table-cell office:value-type="float" office:value="43">
            <text:p>43.0</text:p>
          </table:table-cell>
          <table:table-cell office:value-type="float" office:value="2770.3">
            <text:p>2770.3</text:p>
          </table:table-cell>
          <table:table-cell office:value-type="float" office:value="11319.5">
            <text:p>11319.5</text:p>
          </table:table-cell>
          <table:table-cell table:style-name="ce5" office:value-type="float" office:value="5213.8">
            <text:p>5213.8</text:p>
          </table:table-cell>
          <table:table-cell table:style-name="ce5" office:value-type="float" office:value="42.4">
            <text:p>42.4</text:p>
          </table:table-cell>
          <table:table-cell table:style-name="ce5" office:value-type="float" office:value="2929.7">
            <text:p>2929.7</text:p>
          </table:table-cell>
          <table:table-cell office:value-type="float" office:value="8472.4">
            <text:p>8472.4</text:p>
          </table:table-cell>
          <table:table-cell office:value-type="float" office:value="4238.3">
            <text:p>4238.3</text:p>
          </table:table-cell>
          <table:table-cell office:value-type="float" office:value="37.6">
            <text:p>37.6</text:p>
          </table:table-cell>
          <table:table-cell office:value-type="float" office:value="2267.8">
            <text:p>2267.8</text:p>
          </table:table-cell>
          <table:table-cell office:value-type="float" office:value="8665.6">
            <text:p>8665.6</text:p>
          </table:table-cell>
          <table:table-cell office:value-type="float" office:value="4195.4">
            <text:p>4195.4</text:p>
          </table:table-cell>
          <table:table-cell office:value-type="float" office:value="37.6">
            <text:p>37.6</text:p>
          </table:table-cell>
          <table:table-cell office:value-type="float" office:value="2284.8">
            <text:p>2284.8</text:p>
          </table:table-cell>
          <table:table-cell office:value-type="float" office:value="8538.9">
            <text:p>8538.9</text:p>
          </table:table-cell>
          <table:table-cell office:value-type="float" office:value="4196.5">
            <text:p>4196.5</text:p>
          </table:table-cell>
          <table:table-cell office:value-type="float" office:value="33.5">
            <text:p>33.5</text:p>
          </table:table-cell>
          <table:table-cell office:value-type="float" office:value="2215.6">
            <text:p>2215.6</text:p>
          </table:table-cell>
          <table:table-cell office:value-type="float" office:value="8356.6">
            <text:p>8356.6</text:p>
          </table:table-cell>
          <table:table-cell office:value-type="float" office:value="4139">
            <text:p>4139.0</text:p>
          </table:table-cell>
          <table:table-cell office:value-type="float" office:value="39.6">
            <text:p>39.6</text:p>
          </table:table-cell>
          <table:table-cell office:value-type="float" office:value="2196.3">
            <text:p>2196.3</text:p>
          </table:table-cell>
          <table:table-cell office:value-type="float" office:value="8374.5">
            <text:p>8374.5</text:p>
          </table:table-cell>
          <table:table-cell office:value-type="float" office:value="4147.9">
            <text:p>4147.9</text:p>
          </table:table-cell>
          <table:table-cell office:value-type="float" office:value="34.8">
            <text:p>34.8</text:p>
          </table:table-cell>
          <table:table-cell office:value-type="float" office:value="2201.1">
            <text:p>2201.1</text:p>
          </table:table-cell>
          <table:table-cell office:value-type="float" office:value="8475.9">
            <text:p>8475.9</text:p>
          </table:table-cell>
          <table:table-cell office:value-type="float" office:value="3994.4">
            <text:p>3994.4</text:p>
          </table:table-cell>
          <table:table-cell office:value-type="float" office:value="36.5">
            <text:p>36.5</text:p>
          </table:table-cell>
          <table:table-cell office:value-type="float" office:value="2237.9">
            <text:p>2237.9</text:p>
          </table:table-cell>
          <table:table-cell table:style-name="ce5" office:value-type="float" office:value="8532.4">
            <text:p>8532.4</text:p>
          </table:table-cell>
          <table:table-cell table:style-name="ce5" office:value-type="float" office:value="4184.2">
            <text:p>4184.2</text:p>
          </table:table-cell>
          <table:table-cell table:style-name="ce5" office:value-type="float" office:value="30">
            <text:p>30.0</text:p>
          </table:table-cell>
          <table:table-cell table:style-name="ce5" office:value-type="float" office:value="2189.9">
            <text:p>2189.9</text:p>
          </table:table-cell>
          <table:table-cell office:value-type="float" office:value="8479.9">
            <text:p>8479.9</text:p>
          </table:table-cell>
          <table:table-cell office:value-type="float" office:value="1640.8">
            <text:p>1640.8</text:p>
          </table:table-cell>
          <table:table-cell office:value-type="float" office:value="27.2">
            <text:p>27.2</text:p>
          </table:table-cell>
          <table:table-cell office:value-type="float" office:value="2862.4">
            <text:p>2862.4</text:p>
          </table:table-cell>
        </table:table-row>
        <table:table-row table:style-name="ro1">
          <table:table-cell/>
          <table:table-cell office:value-type="float" office:value="79">
            <text:p>79</text:p>
          </table:table-cell>
          <table:table-cell office:value-type="float" office:value="10017">
            <text:p>10017.0</text:p>
          </table:table-cell>
          <table:table-cell office:value-type="float" office:value="4530.2">
            <text:p>4530.2</text:p>
          </table:table-cell>
          <table:table-cell office:value-type="float" office:value="40.7">
            <text:p>40.7</text:p>
          </table:table-cell>
          <table:table-cell office:value-type="float" office:value="2722.9">
            <text:p>2722.9</text:p>
          </table:table-cell>
          <table:table-cell table:style-name="ce3" office:value-type="float" office:value="10624.1">
            <text:p>10624.1</text:p>
          </table:table-cell>
          <table:table-cell table:style-name="ce3" office:value-type="float" office:value="5042">
            <text:p>5042.0</text:p>
          </table:table-cell>
          <table:table-cell table:style-name="ce3" office:value-type="float" office:value="39.3">
            <text:p>39.3</text:p>
          </table:table-cell>
          <table:table-cell table:style-name="ce3" office:value-type="float" office:value="2769.3">
            <text:p>2769.3</text:p>
          </table:table-cell>
          <table:table-cell table:style-name="Default" office:value-type="float" office:value="11184.7">
            <text:p>11184.7</text:p>
          </table:table-cell>
          <table:table-cell office:value-type="float" office:value="5016.9">
            <text:p>5016.9</text:p>
          </table:table-cell>
          <table:table-cell office:value-type="float" office:value="42.6">
            <text:p>42.6</text:p>
          </table:table-cell>
          <table:table-cell office:value-type="float" office:value="2925.9">
            <text:p>2925.9</text:p>
          </table:table-cell>
          <table:table-cell office:value-type="float" office:value="8361.3">
            <text:p>8361.3</text:p>
          </table:table-cell>
          <table:table-cell office:value-type="float" office:value="4099.1">
            <text:p>4099.1</text:p>
          </table:table-cell>
          <table:table-cell office:value-type="float" office:value="41.3">
            <text:p>41.3</text:p>
          </table:table-cell>
          <table:table-cell office:value-type="float" office:value="2265.4">
            <text:p>2265.4</text:p>
          </table:table-cell>
          <table:table-cell table:style-name="Default" office:value-type="float" office:value="8552.5">
            <text:p>8552.5</text:p>
          </table:table-cell>
          <table:table-cell table:style-name="Default" office:value-type="float" office:value="4046.1">
            <text:p>4046.1</text:p>
          </table:table-cell>
          <table:table-cell table:style-name="Default" office:value-type="float" office:value="38.6">
            <text:p>38.6</text:p>
          </table:table-cell>
          <table:table-cell table:style-name="Default" office:value-type="float" office:value="2277.6">
            <text:p>2277.6</text:p>
          </table:table-cell>
          <table:table-cell office:value-type="float" office:value="8429.7">
            <text:p>8429.7</text:p>
          </table:table-cell>
          <table:table-cell table:style-name="Default" office:value-type="float" office:value="4061.1">
            <text:p>4061.1</text:p>
          </table:table-cell>
          <table:table-cell table:style-name="Default" office:value-type="float" office:value="32.5">
            <text:p>32.5</text:p>
          </table:table-cell>
          <table:table-cell table:style-name="Default" office:value-type="float" office:value="2212.5">
            <text:p>2212.5</text:p>
          </table:table-cell>
          <table:table-cell table:style-name="Default" office:value-type="float" office:value="8258.6">
            <text:p>8258.6</text:p>
          </table:table-cell>
          <table:table-cell table:style-name="Default" office:value-type="float" office:value="3997.4">
            <text:p>3997.4</text:p>
          </table:table-cell>
          <table:table-cell table:style-name="Default" office:value-type="float" office:value="33.9">
            <text:p>33.9</text:p>
          </table:table-cell>
          <table:table-cell table:style-name="Default" office:value-type="float" office:value="2192.6">
            <text:p>2192.6</text:p>
          </table:table-cell>
          <table:table-cell table:style-name="ce1" office:value-type="float" office:value="8262.1">
            <text:p>8262.1</text:p>
          </table:table-cell>
          <table:table-cell table:style-name="ce1" office:value-type="float" office:value="4001.4">
            <text:p>4001.4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2197.3">
            <text:p>2197.3</text:p>
          </table:table-cell>
          <table:table-cell table:style-name="Default" office:value-type="float" office:value="8342.3">
            <text:p>8342.3</text:p>
          </table:table-cell>
          <table:table-cell table:style-name="Default" office:value-type="float" office:value="3852.3">
            <text:p>3852.3</text:p>
          </table:table-cell>
          <table:table-cell table:style-name="Default" office:value-type="float" office:value="41.6">
            <text:p>41.6</text:p>
          </table:table-cell>
          <table:table-cell table:style-name="Default" office:value-type="float" office:value="2233.9">
            <text:p>2233.9</text:p>
          </table:table-cell>
          <table:table-cell office:value-type="float" office:value="8426.9">
            <text:p>8426.9</text:p>
          </table:table-cell>
          <table:table-cell office:value-type="float" office:value="4036">
            <text:p>4036.0</text:p>
          </table:table-cell>
          <table:table-cell office:value-type="float" office:value="33.8">
            <text:p>33.8</text:p>
          </table:table-cell>
          <table:table-cell office:value-type="float" office:value="2187.6">
            <text:p>2187.6</text:p>
          </table:table-cell>
          <table:table-cell table:style-name="ce3" office:value-type="float" office:value="8372.6">
            <text:p>8372.6</text:p>
          </table:table-cell>
          <table:table-cell table:style-name="ce3" office:value-type="float" office:value="1569.5">
            <text:p>1569.5</text:p>
          </table:table-cell>
          <table:table-cell table:style-name="ce3" office:value-type="float" office:value="25">
            <text:p>25.0</text:p>
          </table:table-cell>
          <table:table-cell table:style-name="ce3" office:value-type="float" office:value="2824.5">
            <text:p>2824.5</text:p>
          </table:table-cell>
        </table:table-row>
        <table:table-row table:style-name="ro1">
          <table:table-cell/>
          <table:table-cell office:value-type="float" office:value="84">
            <text:p>84</text:p>
          </table:table-cell>
          <table:table-cell office:value-type="float" office:value="9342.2">
            <text:p>9342.2</text:p>
          </table:table-cell>
          <table:table-cell office:value-type="float" office:value="3971.1">
            <text:p>3971.1</text:p>
          </table:table-cell>
          <table:table-cell office:value-type="float" office:value="40.2">
            <text:p>40.2</text:p>
          </table:table-cell>
          <table:table-cell office:value-type="float" office:value="2727.5">
            <text:p>2727.5</text:p>
          </table:table-cell>
          <table:table-cell table:style-name="ce3" office:value-type="float" office:value="10006.3">
            <text:p>10006.3</text:p>
          </table:table-cell>
          <table:table-cell table:style-name="ce3" office:value-type="float" office:value="4457">
            <text:p>4457.0</text:p>
          </table:table-cell>
          <table:table-cell table:style-name="ce3" office:value-type="float" office:value="34.1">
            <text:p>34.1</text:p>
          </table:table-cell>
          <table:table-cell table:style-name="ce3" office:value-type="float" office:value="2773.7">
            <text:p>2773.7</text:p>
          </table:table-cell>
          <table:table-cell table:style-name="Default" office:value-type="float" office:value="10482.2">
            <text:p>10482.2</text:p>
          </table:table-cell>
          <table:table-cell office:value-type="float" office:value="4375">
            <text:p>4375</text:p>
          </table:table-cell>
          <table:table-cell office:value-type="float" office:value="37.5">
            <text:p>37.5</text:p>
          </table:table-cell>
          <table:table-cell office:value-type="float" office:value="2927.1">
            <text:p>2927.1</text:p>
          </table:table-cell>
          <table:table-cell office:value-type="float" office:value="7835.9">
            <text:p>7835.9</text:p>
          </table:table-cell>
          <table:table-cell office:value-type="float" office:value="3611.2">
            <text:p>3611.2</text:p>
          </table:table-cell>
          <table:table-cell office:value-type="float" office:value="32.8">
            <text:p>32.8</text:p>
          </table:table-cell>
          <table:table-cell office:value-type="float" office:value="2254.7">
            <text:p>2254.7</text:p>
          </table:table-cell>
          <table:table-cell table:style-name="Default" office:value-type="float" office:value="7987.8">
            <text:p>7987.8</text:p>
          </table:table-cell>
          <table:table-cell table:style-name="Default" office:value-type="float" office:value="3545.3">
            <text:p>3545.3</text:p>
          </table:table-cell>
          <table:table-cell table:style-name="Default" office:value-type="float" office:value="33.4">
            <text:p>33.4</text:p>
          </table:table-cell>
          <table:table-cell table:style-name="Default" office:value-type="float" office:value="2271.1">
            <text:p>2271.1</text:p>
          </table:table-cell>
          <table:table-cell office:value-type="float" office:value="7870.7">
            <text:p>7870.7</text:p>
          </table:table-cell>
          <table:table-cell table:style-name="Default" office:value-type="float" office:value="3572.3">
            <text:p>3572.3</text:p>
          </table:table-cell>
          <table:table-cell table:style-name="Default" office:value-type="float" office:value="32.1">
            <text:p>32.1</text:p>
          </table:table-cell>
          <table:table-cell table:style-name="Default" office:value-type="float" office:value="2203.1">
            <text:p>2203.1</text:p>
          </table:table-cell>
          <table:table-cell table:style-name="Default" office:value-type="float" office:value="7748.2">
            <text:p>7748.2</text:p>
          </table:table-cell>
          <table:table-cell table:style-name="Default" office:value-type="float" office:value="3506.7">
            <text:p>3506.7</text:p>
          </table:table-cell>
          <table:table-cell table:style-name="Default" office:value-type="float" office:value="33.2">
            <text:p>33.2</text:p>
          </table:table-cell>
          <table:table-cell table:style-name="Default" office:value-type="float" office:value="2186.9">
            <text:p>2186.9</text:p>
          </table:table-cell>
          <table:table-cell table:style-name="ce1" office:value-type="float" office:value="7709.2">
            <text:p>7709.2</text:p>
          </table:table-cell>
          <table:table-cell table:style-name="ce1" office:value-type="float" office:value="3493.4">
            <text:p>3493.4</text:p>
          </table:table-cell>
          <table:table-cell table:style-name="ce1" office:value-type="float" office:value="34.2">
            <text:p>34.2</text:p>
          </table:table-cell>
          <table:table-cell table:style-name="ce1" office:value-type="float" office:value="2185.7">
            <text:p>2185.7</text:p>
          </table:table-cell>
          <table:table-cell table:style-name="Default" office:value-type="float" office:value="7745.8">
            <text:p>7745.8</text:p>
          </table:table-cell>
          <table:table-cell table:style-name="Default" office:value-type="float" office:value="3373.5">
            <text:p>3373.5</text:p>
          </table:table-cell>
          <table:table-cell table:style-name="Default" office:value-type="float" office:value="33.1">
            <text:p>33.1</text:p>
          </table:table-cell>
          <table:table-cell table:style-name="Default" office:value-type="float" office:value="2227.8">
            <text:p>2227.8</text:p>
          </table:table-cell>
          <table:table-cell office:value-type="float" office:value="7867.4">
            <text:p>7867.4</text:p>
          </table:table-cell>
          <table:table-cell office:value-type="float" office:value="3494.9">
            <text:p>3494.9</text:p>
          </table:table-cell>
          <table:table-cell office:value-type="float" office:value="32.7">
            <text:p>32.7</text:p>
          </table:table-cell>
          <table:table-cell office:value-type="float" office:value="2179.3">
            <text:p>2179.3</text:p>
          </table:table-cell>
          <table:table-cell table:style-name="ce3" office:value-type="float" office:value="7828.7">
            <text:p>7828.7</text:p>
          </table:table-cell>
          <table:table-cell table:style-name="ce3" office:value-type="float" office:value="1393">
            <text:p>1393.0</text:p>
          </table:table-cell>
          <table:table-cell table:style-name="ce3" office:value-type="float" office:value="21.5">
            <text:p>21.5</text:p>
          </table:table-cell>
          <table:table-cell table:style-name="ce3" office:value-type="float" office:value="2733.4">
            <text:p>2733.4</text:p>
          </table:table-cell>
        </table:table-row>
        <table:table-row table:style-name="ro1">
          <table:table-cell/>
          <table:table-cell office:value-type="float" office:value="87">
            <text:p>87</text:p>
          </table:table-cell>
          <table:table-cell office:value-type="float" office:value="8734.6">
            <text:p>8734.6</text:p>
          </table:table-cell>
          <table:table-cell office:value-type="float" office:value="3595.6">
            <text:p>3595.6</text:p>
          </table:table-cell>
          <table:table-cell office:value-type="float" office:value="36.2">
            <text:p>36.2</text:p>
          </table:table-cell>
          <table:table-cell office:value-type="float" office:value="2726.9">
            <text:p>2726.9</text:p>
          </table:table-cell>
          <table:table-cell table:style-name="ce3" office:value-type="float" office:value="9389.1">
            <text:p>9389.1</text:p>
          </table:table-cell>
          <table:table-cell table:style-name="ce3" office:value-type="float" office:value="4029.7">
            <text:p>4029.7</text:p>
          </table:table-cell>
          <table:table-cell table:style-name="ce3" office:value-type="float" office:value="35.6">
            <text:p>35.6</text:p>
          </table:table-cell>
          <table:table-cell table:style-name="ce3" office:value-type="float" office:value="2779.2">
            <text:p>2779.2</text:p>
          </table:table-cell>
          <table:table-cell table:style-name="Default" office:value-type="float" office:value="9804.6">
            <text:p>9804.6</text:p>
          </table:table-cell>
          <table:table-cell office:value-type="float" office:value="3948.5">
            <text:p>3948.5</text:p>
          </table:table-cell>
          <table:table-cell office:value-type="float" office:value="32.7">
            <text:p>32.7</text:p>
          </table:table-cell>
          <table:table-cell office:value-type="float" office:value="2926.7">
            <text:p>2926.7</text:p>
          </table:table-cell>
          <table:table-cell office:value-type="float" office:value="7352.8">
            <text:p>7352.8</text:p>
          </table:table-cell>
          <table:table-cell office:value-type="float" office:value="3260.5">
            <text:p>3260.5</text:p>
          </table:table-cell>
          <table:table-cell office:value-type="float" office:value="37.2">
            <text:p>37.2</text:p>
          </table:table-cell>
          <table:table-cell office:value-type="float" office:value="2251">
            <text:p>2251</text:p>
          </table:table-cell>
          <table:table-cell table:style-name="Default" office:value-type="float" office:value="7477.2">
            <text:p>7477.2</text:p>
          </table:table-cell>
          <table:table-cell table:style-name="Default" office:value-type="float" office:value="3196">
            <text:p>3196</text:p>
          </table:table-cell>
          <table:table-cell table:style-name="Default" office:value-type="float" office:value="32.4">
            <text:p>32.4</text:p>
          </table:table-cell>
          <table:table-cell table:style-name="Default" office:value-type="float" office:value="2267.7">
            <text:p>2267.7</text:p>
          </table:table-cell>
          <table:table-cell office:value-type="float" office:value="7362.1">
            <text:p>7362.1</text:p>
          </table:table-cell>
          <table:table-cell table:style-name="Default" office:value-type="float" office:value="3223.4">
            <text:p>3223.4</text:p>
          </table:table-cell>
          <table:table-cell table:style-name="Default" office:value-type="float" office:value="34.8">
            <text:p>34.8</text:p>
          </table:table-cell>
          <table:table-cell table:style-name="Default" office:value-type="float" office:value="2203.6">
            <text:p>2203.6</text:p>
          </table:table-cell>
          <table:table-cell table:style-name="Default" office:value-type="float" office:value="7259.7">
            <text:p>7259.7</text:p>
          </table:table-cell>
          <table:table-cell table:style-name="Default" office:value-type="float" office:value="3158.4">
            <text:p>3158.4</text:p>
          </table:table-cell>
          <table:table-cell table:style-name="Default" office:value-type="float" office:value="29.8">
            <text:p>29.8</text:p>
          </table:table-cell>
          <table:table-cell table:style-name="Default" office:value-type="float" office:value="2183.5">
            <text:p>2183.5</text:p>
          </table:table-cell>
          <table:table-cell table:style-name="ce1" office:value-type="float" office:value="7211.9">
            <text:p>7211.9</text:p>
          </table:table-cell>
          <table:table-cell table:style-name="ce1" office:value-type="float" office:value="3139.1">
            <text:p>3139.1</text:p>
          </table:table-cell>
          <table:table-cell table:style-name="ce1" office:value-type="float" office:value="29.7">
            <text:p>29.7</text:p>
          </table:table-cell>
          <table:table-cell table:style-name="ce1" office:value-type="float" office:value="2188.5">
            <text:p>2188.5</text:p>
          </table:table-cell>
          <table:table-cell table:style-name="Default" office:value-type="float" office:value="7228.6">
            <text:p>7228.6</text:p>
          </table:table-cell>
          <table:table-cell table:style-name="Default" office:value-type="float" office:value="3046.9">
            <text:p>3046.9</text:p>
          </table:table-cell>
          <table:table-cell table:style-name="Default" office:value-type="float" office:value="35.9">
            <text:p>35.9</text:p>
          </table:table-cell>
          <table:table-cell table:style-name="Default" office:value-type="float" office:value="2226.8">
            <text:p>2226.8</text:p>
          </table:table-cell>
          <table:table-cell office:value-type="float" office:value="7345.4">
            <text:p>7345.4</text:p>
          </table:table-cell>
          <table:table-cell office:value-type="float" office:value="3126.5">
            <text:p>3126.5</text:p>
          </table:table-cell>
          <table:table-cell office:value-type="float" office:value="32.7">
            <text:p>32.7</text:p>
          </table:table-cell>
          <table:table-cell office:value-type="float" office:value="2180.9">
            <text:p>2180.9</text:p>
          </table:table-cell>
          <table:table-cell table:style-name="ce3" office:value-type="float" office:value="7332.3">
            <text:p>7332.3</text:p>
          </table:table-cell>
          <table:table-cell table:style-name="ce3" office:value-type="float" office:value="1290.8">
            <text:p>1290.8</text:p>
          </table:table-cell>
          <table:table-cell table:style-name="ce3" office:value-type="float" office:value="19.8">
            <text:p>19.8</text:p>
          </table:table-cell>
          <table:table-cell table:style-name="ce3" office:value-type="float" office:value="2679.5">
            <text:p>2679.5</text:p>
          </table:table-cell>
        </table:table-row>
        <table:table-row table:style-name="ro1">
          <table:table-cell/>
          <table:table-cell office:value-type="float" office:value="90">
            <text:p>90</text:p>
          </table:table-cell>
          <table:table-cell office:value-type="float" office:value="8032.3">
            <text:p>8032.3</text:p>
          </table:table-cell>
          <table:table-cell office:value-type="float" office:value="3216.2">
            <text:p>3216.2</text:p>
          </table:table-cell>
          <table:table-cell office:value-type="float" office:value="38.2">
            <text:p>38.2</text:p>
          </table:table-cell>
          <table:table-cell office:value-type="float" office:value="2739.6">
            <text:p>2739.6</text:p>
          </table:table-cell>
          <table:table-cell table:style-name="ce3" office:value-type="float" office:value="8657.7">
            <text:p>8657.7</text:p>
          </table:table-cell>
          <table:table-cell table:style-name="ce3" office:value-type="float" office:value="3596.6">
            <text:p>3596.6</text:p>
          </table:table-cell>
          <table:table-cell table:style-name="ce3" office:value-type="float" office:value="37.3">
            <text:p>37.3</text:p>
          </table:table-cell>
          <table:table-cell table:style-name="ce3" office:value-type="float" office:value="2788.7">
            <text:p>2788.7</text:p>
          </table:table-cell>
          <table:table-cell table:style-name="Default" office:value-type="float" office:value="9006.1">
            <text:p>9006.1</text:p>
          </table:table-cell>
          <table:table-cell office:value-type="float" office:value="3517.3">
            <text:p>3517.3</text:p>
          </table:table-cell>
          <table:table-cell office:value-type="float" office:value="38.6">
            <text:p>38.6</text:p>
          </table:table-cell>
          <table:table-cell office:value-type="float" office:value="2931.7">
            <text:p>2931.7</text:p>
          </table:table-cell>
          <table:table-cell office:value-type="float" office:value="6775.8">
            <text:p>6775.8</text:p>
          </table:table-cell>
          <table:table-cell office:value-type="float" office:value="2908.2">
            <text:p>2908.2</text:p>
          </table:table-cell>
          <table:table-cell office:value-type="float" office:value="33.2">
            <text:p>33.2</text:p>
          </table:table-cell>
          <table:table-cell office:value-type="float" office:value="2250.3">
            <text:p>2250.3</text:p>
          </table:table-cell>
          <table:table-cell table:style-name="Default" office:value-type="float" office:value="6873.6">
            <text:p>6873.6</text:p>
          </table:table-cell>
          <table:table-cell table:style-name="Default" office:value-type="float" office:value="2845.5">
            <text:p>2845.5</text:p>
          </table:table-cell>
          <table:table-cell table:style-name="Default" office:value-type="float" office:value="33.9">
            <text:p>33.9</text:p>
          </table:table-cell>
          <table:table-cell table:style-name="Default" office:value-type="float" office:value="2269.8">
            <text:p>2269.8</text:p>
          </table:table-cell>
          <table:table-cell office:value-type="float" office:value="6760.4">
            <text:p>6760.4</text:p>
          </table:table-cell>
          <table:table-cell table:style-name="Default" office:value-type="float" office:value="2872.8">
            <text:p>2872.8</text:p>
          </table:table-cell>
          <table:table-cell table:style-name="Default" office:value-type="float" office:value="27.4">
            <text:p>27.4</text:p>
          </table:table-cell>
          <table:table-cell table:style-name="Default" office:value-type="float" office:value="2204.3">
            <text:p>2204.3</text:p>
          </table:table-cell>
          <table:table-cell table:style-name="Default" office:value-type="float" office:value="6694.6">
            <text:p>6694.6</text:p>
          </table:table-cell>
          <table:table-cell table:style-name="Default" office:value-type="float" office:value="2807.2">
            <text:p>2807.2</text:p>
          </table:table-cell>
          <table:table-cell table:style-name="Default" office:value-type="float" office:value="29.4">
            <text:p>29.4</text:p>
          </table:table-cell>
          <table:table-cell table:style-name="Default" office:value-type="float" office:value="2183.7">
            <text:p>2183.7</text:p>
          </table:table-cell>
          <table:table-cell table:style-name="ce1" office:value-type="float" office:value="6626.6">
            <text:p>6626.6</text:p>
          </table:table-cell>
          <table:table-cell table:style-name="ce1" office:value-type="float" office:value="2785.4">
            <text:p>2785.4</text:p>
          </table:table-cell>
          <table:table-cell table:style-name="ce1" office:value-type="float" office:value="33.7">
            <text:p>33.7</text:p>
          </table:table-cell>
          <table:table-cell table:style-name="ce1" office:value-type="float" office:value="2188.8">
            <text:p>2188.8</text:p>
          </table:table-cell>
          <table:table-cell table:style-name="Default" office:value-type="float" office:value="6630">
            <text:p>6630</text:p>
          </table:table-cell>
          <table:table-cell table:style-name="Default" office:value-type="float" office:value="2720.2">
            <text:p>2720.2</text:p>
          </table:table-cell>
          <table:table-cell table:style-name="Default" office:value-type="float" office:value="26.9">
            <text:p>26.9</text:p>
          </table:table-cell>
          <table:table-cell table:style-name="Default" office:value-type="float" office:value="2230.1">
            <text:p>2230.1</text:p>
          </table:table-cell>
          <table:table-cell office:value-type="float" office:value="6742.3">
            <text:p>6742.3</text:p>
          </table:table-cell>
          <table:table-cell office:value-type="float" office:value="2770.3">
            <text:p>2770.3</text:p>
          </table:table-cell>
          <table:table-cell office:value-type="float" office:value="34.6">
            <text:p>34.6</text:p>
          </table:table-cell>
          <table:table-cell office:value-type="float" office:value="2181.1">
            <text:p>2181.1</text:p>
          </table:table-cell>
          <table:table-cell table:style-name="ce3" office:value-type="float" office:value="6747.1">
            <text:p>6747.1</text:p>
          </table:table-cell>
          <table:table-cell table:style-name="ce3" office:value-type="float" office:value="1194.9">
            <text:p>1194.9</text:p>
          </table:table-cell>
          <table:table-cell table:style-name="ce3" office:value-type="float" office:value="18.5">
            <text:p>18.5</text:p>
          </table:table-cell>
          <table:table-cell table:style-name="ce3" office:value-type="float" office:value="2626.8">
            <text:p>2626.8</text:p>
          </table:table-cell>
        </table:table-row>
        <table:table-row table:style-name="ro1">
          <table:table-cell/>
          <table:table-cell office:value-type="float" office:value="95">
            <text:p>95</text:p>
          </table:table-cell>
          <table:table-cell office:value-type="float" office:value="6802.8">
            <text:p>6802.8</text:p>
          </table:table-cell>
          <table:table-cell office:value-type="float" office:value="2639.5">
            <text:p>2639.5</text:p>
          </table:table-cell>
          <table:table-cell office:value-type="float" office:value="33.7">
            <text:p>33.7</text:p>
          </table:table-cell>
          <table:table-cell office:value-type="float" office:value="2755.5">
            <text:p>2755.5</text:p>
          </table:table-cell>
          <table:table-cell table:style-name="ce3" office:value-type="float" office:value="7318.1">
            <text:p>7318.1</text:p>
          </table:table-cell>
          <table:table-cell table:style-name="ce3" office:value-type="float" office:value="2937.6">
            <text:p>2937.6</text:p>
          </table:table-cell>
          <table:table-cell table:style-name="ce3" office:value-type="float" office:value="33">
            <text:p>33.0</text:p>
          </table:table-cell>
          <table:table-cell table:style-name="ce3" office:value-type="float" office:value="2803">
            <text:p>2803.0</text:p>
          </table:table-cell>
          <table:table-cell table:style-name="Default" office:value-type="float" office:value="7603.4">
            <text:p>7603.4</text:p>
          </table:table-cell>
          <table:table-cell office:value-type="float" office:value="2871.4">
            <text:p>2871.4</text:p>
          </table:table-cell>
          <table:table-cell office:value-type="float" office:value="31">
            <text:p>31</text:p>
          </table:table-cell>
          <table:table-cell office:value-type="float" office:value="2947.6">
            <text:p>2947.6</text:p>
          </table:table-cell>
          <table:table-cell office:value-type="float" office:value="5739.6">
            <text:p>5739.6</text:p>
          </table:table-cell>
          <table:table-cell office:value-type="float" office:value="2364.4">
            <text:p>2364.4</text:p>
          </table:table-cell>
          <table:table-cell office:value-type="float" office:value="28">
            <text:p>28</text:p>
          </table:table-cell>
          <table:table-cell office:value-type="float" office:value="2254.8">
            <text:p>2254.8</text:p>
          </table:table-cell>
          <table:table-cell table:style-name="Default" office:value-type="float" office:value="5795">
            <text:p>5795</text:p>
          </table:table-cell>
          <table:table-cell table:style-name="Default" office:value-type="float" office:value="2316.1">
            <text:p>2316.1</text:p>
          </table:table-cell>
          <table:table-cell table:style-name="Default" office:value-type="float" office:value="33">
            <text:p>33</text:p>
          </table:table-cell>
          <table:table-cell table:style-name="Default" office:value-type="float" office:value="2275.9">
            <text:p>2275.9</text:p>
          </table:table-cell>
          <table:table-cell office:value-type="float" office:value="5680.3">
            <text:p>5680.3</text:p>
          </table:table-cell>
          <table:table-cell table:style-name="Default" office:value-type="float" office:value="2328.8">
            <text:p>2328.8</text:p>
          </table:table-cell>
          <table:table-cell table:style-name="Default" office:value-type="float" office:value="26.3">
            <text:p>26.3</text:p>
          </table:table-cell>
          <table:table-cell table:style-name="Default" office:value-type="float" office:value="2212.8">
            <text:p>2212.8</text:p>
          </table:table-cell>
          <table:table-cell table:style-name="Default" office:value-type="float" office:value="5653.2">
            <text:p>5653.2</text:p>
          </table:table-cell>
          <table:table-cell table:style-name="Default" office:value-type="float" office:value="2276.3">
            <text:p>2276.3</text:p>
          </table:table-cell>
          <table:table-cell table:style-name="Default" office:value-type="float" office:value="28.1">
            <text:p>28.1</text:p>
          </table:table-cell>
          <table:table-cell table:style-name="Default" office:value-type="float" office:value="2192.3">
            <text:p>2192.3</text:p>
          </table:table-cell>
          <table:table-cell table:style-name="ce1" office:value-type="float" office:value="5573.3">
            <text:p>5573.3</text:p>
          </table:table-cell>
          <table:table-cell table:style-name="ce1" office:value-type="float" office:value="2253.7">
            <text:p>2253.7</text:p>
          </table:table-cell>
          <table:table-cell table:style-name="ce1" office:value-type="float" office:value="29.1">
            <text:p>29.1</text:p>
          </table:table-cell>
          <table:table-cell table:style-name="ce1" office:value-type="float" office:value="2196.1">
            <text:p>2196.1</text:p>
          </table:table-cell>
          <table:table-cell table:style-name="Default" office:value-type="float" office:value="5581.8">
            <text:p>5581.8</text:p>
          </table:table-cell>
          <table:table-cell table:style-name="Default" office:value-type="float" office:value="2218.6">
            <text:p>2218.6</text:p>
          </table:table-cell>
          <table:table-cell table:style-name="Default" office:value-type="float" office:value="32.4">
            <text:p>32.4</text:p>
          </table:table-cell>
          <table:table-cell table:style-name="Default" office:value-type="float" office:value="2239.4">
            <text:p>2239.4</text:p>
          </table:table-cell>
          <table:table-cell office:value-type="float" office:value="5648.5">
            <text:p>5648.5</text:p>
          </table:table-cell>
          <table:table-cell office:value-type="float" office:value="2236.3">
            <text:p>2236.3</text:p>
          </table:table-cell>
          <table:table-cell office:value-type="float" office:value="32.5">
            <text:p>32.5</text:p>
          </table:table-cell>
          <table:table-cell office:value-type="float" office:value="2186.1">
            <text:p>2186.1</text:p>
          </table:table-cell>
          <table:table-cell table:style-name="ce3" office:value-type="float" office:value="5697.7">
            <text:p>5697.7</text:p>
          </table:table-cell>
          <table:table-cell table:style-name="ce3" office:value-type="float" office:value="1043.1">
            <text:p>1043.1</text:p>
          </table:table-cell>
          <table:table-cell table:style-name="ce3" office:value-type="float" office:value="16.4">
            <text:p>16.4</text:p>
          </table:table-cell>
          <table:table-cell table:style-name="ce3" office:value-type="float" office:value="2539.6">
            <text:p>2539.6</text:p>
          </table:table-cell>
        </table:table-row>
        <table:table-row table:style-name="ro1">
          <table:table-cell/>
          <table:table-cell office:value-type="float" office:value="97">
            <text:p>97</text:p>
          </table:table-cell>
          <table:table-cell office:value-type="float" office:value="6328.7">
            <text:p>6328.7</text:p>
          </table:table-cell>
          <table:table-cell office:value-type="float" office:value="2438.2">
            <text:p>2438.2</text:p>
          </table:table-cell>
          <table:table-cell office:value-type="float" office:value="33.4">
            <text:p>33.4</text:p>
          </table:table-cell>
          <table:table-cell office:value-type="float" office:value="2766.9">
            <text:p>2766.9</text:p>
          </table:table-cell>
          <table:table-cell table:style-name="ce3" office:value-type="float" office:value="6791.9">
            <text:p>6791.9</text:p>
          </table:table-cell>
          <table:table-cell table:style-name="ce3" office:value-type="float" office:value="2707.9">
            <text:p>2707.9</text:p>
          </table:table-cell>
          <table:table-cell table:style-name="ce3" office:value-type="float" office:value="29.1">
            <text:p>29.1</text:p>
          </table:table-cell>
          <table:table-cell table:style-name="ce3" office:value-type="float" office:value="2813.9">
            <text:p>2813.9</text:p>
          </table:table-cell>
          <table:table-cell table:style-name="Default" office:value-type="float" office:value="7038.8">
            <text:p>7038.8</text:p>
          </table:table-cell>
          <table:table-cell office:value-type="float" office:value="2645.9">
            <text:p>2645.9</text:p>
          </table:table-cell>
          <table:table-cell office:value-type="float" office:value="30.1">
            <text:p>30.1</text:p>
          </table:table-cell>
          <table:table-cell office:value-type="float" office:value="2952.5">
            <text:p>2952.5</text:p>
          </table:table-cell>
          <table:table-cell office:value-type="float" office:value="5334.7">
            <text:p>5334.7</text:p>
          </table:table-cell>
          <table:table-cell office:value-type="float" office:value="2174.4">
            <text:p>2174.4</text:p>
          </table:table-cell>
          <table:table-cell office:value-type="float" office:value="30.4">
            <text:p>30.4</text:p>
          </table:table-cell>
          <table:table-cell office:value-type="float" office:value="2259.3">
            <text:p>2259.3</text:p>
          </table:table-cell>
          <table:table-cell table:style-name="Default" office:value-type="float" office:value="5394.8">
            <text:p>5394.8</text:p>
          </table:table-cell>
          <table:table-cell table:style-name="Default" office:value-type="float" office:value="2127.4">
            <text:p>2127.4</text:p>
          </table:table-cell>
          <table:table-cell table:style-name="Default" office:value-type="float" office:value="27.2">
            <text:p>27.2</text:p>
          </table:table-cell>
          <table:table-cell table:style-name="Default" office:value-type="float" office:value="2281.4">
            <text:p>2281.4</text:p>
          </table:table-cell>
          <table:table-cell office:value-type="float" office:value="5268.2">
            <text:p>5268.2</text:p>
          </table:table-cell>
          <table:table-cell table:style-name="Default" office:value-type="float" office:value="2139">
            <text:p>2139</text:p>
          </table:table-cell>
          <table:table-cell table:style-name="Default" office:value-type="float" office:value="26.9">
            <text:p>26.9</text:p>
          </table:table-cell>
          <table:table-cell table:style-name="Default" office:value-type="float" office:value="2217.8">
            <text:p>2217.8</text:p>
          </table:table-cell>
          <table:table-cell table:style-name="Default" office:value-type="float" office:value="5250.8">
            <text:p>5250.8</text:p>
          </table:table-cell>
          <table:table-cell table:style-name="Default" office:value-type="float" office:value="2090.8">
            <text:p>2090.8</text:p>
          </table:table-cell>
          <table:table-cell table:style-name="Default" office:value-type="float" office:value="29.8">
            <text:p>29.8</text:p>
          </table:table-cell>
          <table:table-cell table:style-name="Default" office:value-type="float" office:value="2198.8">
            <text:p>2198.8</text:p>
          </table:table-cell>
          <table:table-cell table:style-name="ce1" office:value-type="float" office:value="5164">
            <text:p>5164</text:p>
          </table:table-cell>
          <table:table-cell table:style-name="ce1" office:value-type="float" office:value="2067.3">
            <text:p>2067.3</text:p>
          </table:table-cell>
          <table:table-cell table:style-name="ce1" office:value-type="float" office:value="31.5">
            <text:p>31.5</text:p>
          </table:table-cell>
          <table:table-cell table:style-name="ce1" office:value-type="float" office:value="2200.2">
            <text:p>2200.2</text:p>
          </table:table-cell>
          <table:table-cell table:style-name="Default" office:value-type="float" office:value="5178.9">
            <text:p>5178.9</text:p>
          </table:table-cell>
          <table:table-cell table:style-name="Default" office:value-type="float" office:value="2042.5">
            <text:p>2042.5</text:p>
          </table:table-cell>
          <table:table-cell table:style-name="Default" office:value-type="float" office:value="32.2">
            <text:p>32.2</text:p>
          </table:table-cell>
          <table:table-cell table:style-name="Default" office:value-type="float" office:value="2244.2">
            <text:p>2244.2</text:p>
          </table:table-cell>
          <table:table-cell office:value-type="float" office:value="5233.9">
            <text:p>5233.9</text:p>
          </table:table-cell>
          <table:table-cell office:value-type="float" office:value="2051.5">
            <text:p>2051.5</text:p>
          </table:table-cell>
          <table:table-cell office:value-type="float" office:value="28.6">
            <text:p>28.6</text:p>
          </table:table-cell>
          <table:table-cell office:value-type="float" office:value="2190.9">
            <text:p>2190.9</text:p>
          </table:table-cell>
          <table:table-cell table:style-name="ce3" office:value-type="float" office:value="5282.7">
            <text:p>5282.7</text:p>
          </table:table-cell>
          <table:table-cell table:style-name="ce3" office:value-type="float" office:value="987">
            <text:p>987.0</text:p>
          </table:table-cell>
          <table:table-cell table:style-name="ce3" office:value-type="float" office:value="14.8">
            <text:p>14.8</text:p>
          </table:table-cell>
          <table:table-cell table:style-name="ce3" office:value-type="float" office:value="2502.3">
            <text:p>2502.3</text:p>
          </table:table-cell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float" office:value="5648.7">
            <text:p>5648.7</text:p>
          </table:table-cell>
          <table:table-cell office:value-type="float" office:value="2160.5">
            <text:p>2160.5</text:p>
          </table:table-cell>
          <table:table-cell office:value-type="float" office:value="32.7">
            <text:p>32.7</text:p>
          </table:table-cell>
          <table:table-cell office:value-type="float" office:value="2781.2">
            <text:p>2781.2</text:p>
          </table:table-cell>
          <table:table-cell table:style-name="ce3" office:value-type="float" office:value="6050.3">
            <text:p>6050.3</text:p>
          </table:table-cell>
          <table:table-cell table:style-name="ce3" office:value-type="float" office:value="2390.4">
            <text:p>2390.4</text:p>
          </table:table-cell>
          <table:table-cell table:style-name="ce3" office:value-type="float" office:value="33.8">
            <text:p>33.8</text:p>
          </table:table-cell>
          <table:table-cell table:style-name="ce3" office:value-type="float" office:value="2831">
            <text:p>2831.0</text:p>
          </table:table-cell>
          <table:table-cell table:style-name="Default" office:value-type="float" office:value="6252.4">
            <text:p>6252.4</text:p>
          </table:table-cell>
          <table:table-cell office:value-type="float" office:value="2339.8">
            <text:p>2339.8</text:p>
          </table:table-cell>
          <table:table-cell office:value-type="float" office:value="28.6">
            <text:p>28.6</text:p>
          </table:table-cell>
          <table:table-cell office:value-type="float" office:value="2963.8">
            <text:p>2963.8</text:p>
          </table:table-cell>
          <table:table-cell office:value-type="float" office:value="4761.1">
            <text:p>4761.1</text:p>
          </table:table-cell>
          <table:table-cell office:value-type="float" office:value="1917.1">
            <text:p>1917.1</text:p>
          </table:table-cell>
          <table:table-cell office:value-type="float" office:value="31.4">
            <text:p>31.4</text:p>
          </table:table-cell>
          <table:table-cell office:value-type="float" office:value="2265.6">
            <text:p>2265.6</text:p>
          </table:table-cell>
          <table:table-cell table:style-name="Default" office:value-type="float" office:value="4791.1">
            <text:p>4791.1</text:p>
          </table:table-cell>
          <table:table-cell table:style-name="Default" office:value-type="float" office:value="1872.4">
            <text:p>1872.4</text:p>
          </table:table-cell>
          <table:table-cell table:style-name="Default" office:value-type="float" office:value="31.4">
            <text:p>31.4</text:p>
          </table:table-cell>
          <table:table-cell table:style-name="Default" office:value-type="float" office:value="2291.5">
            <text:p>2291.5</text:p>
          </table:table-cell>
          <table:table-cell office:value-type="float" office:value="4676">
            <text:p>4676</text:p>
          </table:table-cell>
          <table:table-cell table:style-name="Default" office:value-type="float" office:value="1881">
            <text:p>1881</text:p>
          </table:table-cell>
          <table:table-cell table:style-name="Default" office:value-type="float" office:value="27.3">
            <text:p>27.3</text:p>
          </table:table-cell>
          <table:table-cell table:style-name="Default" office:value-type="float" office:value="2227.2">
            <text:p>2227.2</text:p>
          </table:table-cell>
          <table:table-cell table:style-name="Default" office:value-type="float" office:value="4674.3">
            <text:p>4674.3</text:p>
          </table:table-cell>
          <table:table-cell table:style-name="Default" office:value-type="float" office:value="1836.2">
            <text:p>1836.2</text:p>
          </table:table-cell>
          <table:table-cell table:style-name="Default" office:value-type="float" office:value="24.9">
            <text:p>24.9</text:p>
          </table:table-cell>
          <table:table-cell table:style-name="Default" office:value-type="float" office:value="2207.6">
            <text:p>2207.6</text:p>
          </table:table-cell>
          <table:table-cell table:style-name="ce1" office:value-type="float" office:value="4602">
            <text:p>4602</text:p>
          </table:table-cell>
          <table:table-cell table:style-name="ce1" office:value-type="float" office:value="1816.8">
            <text:p>1816.8</text:p>
          </table:table-cell>
          <table:table-cell table:style-name="ce1" office:value-type="float" office:value="25.7">
            <text:p>25.7</text:p>
          </table:table-cell>
          <table:table-cell table:style-name="ce1" office:value-type="float" office:value="2205.6">
            <text:p>2205.6</text:p>
          </table:table-cell>
          <table:table-cell table:style-name="Default" office:value-type="float" office:value="4610.2">
            <text:p>4610.2</text:p>
          </table:table-cell>
          <table:table-cell table:style-name="Default" office:value-type="float" office:value="1811.2">
            <text:p>1811.2</text:p>
          </table:table-cell>
          <table:table-cell table:style-name="Default" office:value-type="float" office:value="30.5">
            <text:p>30.5</text:p>
          </table:table-cell>
          <table:table-cell table:style-name="Default" office:value-type="float" office:value="2253.5">
            <text:p>2253.5</text:p>
          </table:table-cell>
          <table:table-cell office:value-type="float" office:value="4648.2">
            <text:p>4648.2</text:p>
          </table:table-cell>
          <table:table-cell office:value-type="float" office:value="1806.9">
            <text:p>1806.9</text:p>
          </table:table-cell>
          <table:table-cell office:value-type="float" office:value="25.2">
            <text:p>25.2</text:p>
          </table:table-cell>
          <table:table-cell office:value-type="float" office:value="2198.4">
            <text:p>2198.4</text:p>
          </table:table-cell>
          <table:table-cell table:style-name="ce3" office:value-type="float" office:value="4693.6">
            <text:p>4693.6</text:p>
          </table:table-cell>
          <table:table-cell table:style-name="ce3" office:value-type="float" office:value="908.5">
            <text:p>908.5</text:p>
          </table:table-cell>
          <table:table-cell table:style-name="ce3" office:value-type="float" office:value="16">
            <text:p>16.0</text:p>
          </table:table-cell>
          <table:table-cell table:style-name="ce3" office:value-type="float" office:value="2448.1">
            <text:p>2448.1</text:p>
          </table:table-cell>
        </table:table-row>
        <table:table-row table:style-name="ro1">
          <table:table-cell/>
          <table:table-cell office:value-type="float" office:value="105">
            <text:p>105</text:p>
          </table:table-cell>
          <table:table-cell office:value-type="float" office:value="4663.1">
            <text:p>4663.1</text:p>
          </table:table-cell>
          <table:table-cell office:value-type="float" office:value="1774.6">
            <text:p>1774.6</text:p>
          </table:table-cell>
          <table:table-cell office:value-type="float" office:value="29.8">
            <text:p>29.8</text:p>
          </table:table-cell>
          <table:table-cell office:value-type="float" office:value="2817.1">
            <text:p>2817.1</text:p>
          </table:table-cell>
          <table:table-cell table:style-name="ce3" office:value-type="float" office:value="4970.1">
            <text:p>4970.1</text:p>
          </table:table-cell>
          <table:table-cell table:style-name="ce3" office:value-type="float" office:value="1951.5">
            <text:p>1951.5</text:p>
          </table:table-cell>
          <table:table-cell table:style-name="ce3" office:value-type="float" office:value="27.7">
            <text:p>27.7</text:p>
          </table:table-cell>
          <table:table-cell table:style-name="ce3" office:value-type="float" office:value="2862.7">
            <text:p>2862.7</text:p>
          </table:table-cell>
          <table:table-cell table:style-name="Default" office:value-type="float" office:value="5129.6">
            <text:p>5129.6</text:p>
          </table:table-cell>
          <table:table-cell office:value-type="float" office:value="1916.3">
            <text:p>1916.3</text:p>
          </table:table-cell>
          <table:table-cell office:value-type="float" office:value="28.1">
            <text:p>28.1</text:p>
          </table:table-cell>
          <table:table-cell office:value-type="float" office:value="2991.9">
            <text:p>2991.9</text:p>
          </table:table-cell>
          <table:table-cell office:value-type="float" office:value="3910.4">
            <text:p>3910.4</text:p>
          </table:table-cell>
          <table:table-cell office:value-type="float" office:value="1560.4">
            <text:p>1560.4</text:p>
          </table:table-cell>
          <table:table-cell office:value-type="float" office:value="32.7">
            <text:p>32.7</text:p>
          </table:table-cell>
          <table:table-cell office:value-type="float" office:value="2280.1">
            <text:p>2280.1</text:p>
          </table:table-cell>
          <table:table-cell table:style-name="Default" office:value-type="float" office:value="3934.5">
            <text:p>3934.5</text:p>
          </table:table-cell>
          <table:table-cell table:style-name="Default" office:value-type="float" office:value="1530">
            <text:p>1530</text:p>
          </table:table-cell>
          <table:table-cell table:style-name="Default" office:value-type="float" office:value="33.1">
            <text:p>33.1</text:p>
          </table:table-cell>
          <table:table-cell table:style-name="Default" office:value-type="float" office:value="2309.8">
            <text:p>2309.8</text:p>
          </table:table-cell>
          <table:table-cell office:value-type="float" office:value="3830.1">
            <text:p>3830.1</text:p>
          </table:table-cell>
          <table:table-cell table:style-name="Default" office:value-type="float" office:value="1527.1">
            <text:p>1527.1</text:p>
          </table:table-cell>
          <table:table-cell table:style-name="Default" office:value-type="float" office:value="26.7">
            <text:p>26.7</text:p>
          </table:table-cell>
          <table:table-cell table:style-name="Default" office:value-type="float" office:value="2246.6">
            <text:p>2246.6</text:p>
          </table:table-cell>
          <table:table-cell table:style-name="Default" office:value-type="float" office:value="3842.6">
            <text:p>3842.6</text:p>
          </table:table-cell>
          <table:table-cell table:style-name="Default" office:value-type="float" office:value="1496.7">
            <text:p>1496.7</text:p>
          </table:table-cell>
          <table:table-cell table:style-name="Default" office:value-type="float" office:value="28.4">
            <text:p>28.4</text:p>
          </table:table-cell>
          <table:table-cell table:style-name="Default" office:value-type="float" office:value="2228.5">
            <text:p>2228.5</text:p>
          </table:table-cell>
          <table:table-cell table:style-name="ce1" office:value-type="float" office:value="3769.3">
            <text:p>3769.3</text:p>
          </table:table-cell>
          <table:table-cell table:style-name="ce1" office:value-type="float" office:value="1477.4">
            <text:p>1477.4</text:p>
          </table:table-cell>
          <table:table-cell table:style-name="ce1" office:value-type="float" office:value="23.9">
            <text:p>23.9</text:p>
          </table:table-cell>
          <table:table-cell table:style-name="ce1" office:value-type="float" office:value="2226.1">
            <text:p>2226.1</text:p>
          </table:table-cell>
          <table:table-cell table:style-name="Default" office:value-type="float" office:value="3791.2">
            <text:p>3791.2</text:p>
          </table:table-cell>
          <table:table-cell table:style-name="Default" office:value-type="float" office:value="1479.7">
            <text:p>1479.7</text:p>
          </table:table-cell>
          <table:table-cell table:style-name="Default" office:value-type="float" office:value="29.6">
            <text:p>29.6</text:p>
          </table:table-cell>
          <table:table-cell table:style-name="Default" office:value-type="float" office:value="2277.3">
            <text:p>2277.3</text:p>
          </table:table-cell>
          <table:table-cell office:value-type="float" office:value="3802.1">
            <text:p>3802.1</text:p>
          </table:table-cell>
          <table:table-cell office:value-type="float" office:value="1466.8">
            <text:p>1466.8</text:p>
          </table:table-cell>
          <table:table-cell office:value-type="float" office:value="28.4">
            <text:p>28.4</text:p>
          </table:table-cell>
          <table:table-cell office:value-type="float" office:value="2216.6">
            <text:p>2216.6</text:p>
          </table:table-cell>
          <table:table-cell table:style-name="ce3" office:value-type="float" office:value="3866.5">
            <text:p>3866.5</text:p>
          </table:table-cell>
          <table:table-cell table:style-name="ce3" office:value-type="float" office:value="789.7">
            <text:p>789.7</text:p>
          </table:table-cell>
          <table:table-cell table:style-name="ce3" office:value-type="float" office:value="12.3">
            <text:p>12.3</text:p>
          </table:table-cell>
          <table:table-cell table:style-name="ce3" office:value-type="float" office:value="2357.6">
            <text:p>2357.6</text:p>
          </table:table-cell>
        </table:table-row>
        <table:table-row table:style-name="ro1">
          <table:table-cell/>
          <table:table-cell office:value-type="float" office:value="108">
            <text:p>108</text:p>
          </table:table-cell>
          <table:table-cell office:value-type="float" office:value="4165.6">
            <text:p>4165.6</text:p>
          </table:table-cell>
          <table:table-cell office:value-type="float" office:value="1582.9">
            <text:p>1582.9</text:p>
          </table:table-cell>
          <table:table-cell office:value-type="float" office:value="30.3">
            <text:p>30.3</text:p>
          </table:table-cell>
          <table:table-cell office:value-type="float" office:value="2836.6">
            <text:p>2836.6</text:p>
          </table:table-cell>
          <table:table-cell table:style-name="ce3" office:value-type="float" office:value="4421.4">
            <text:p>4421.4</text:p>
          </table:table-cell>
          <table:table-cell table:style-name="ce3" office:value-type="float" office:value="1739.6">
            <text:p>1739.6</text:p>
          </table:table-cell>
          <table:table-cell table:style-name="ce3" office:value-type="float" office:value="29.7">
            <text:p>29.7</text:p>
          </table:table-cell>
          <table:table-cell table:style-name="ce3" office:value-type="float" office:value="2882.2">
            <text:p>2882.2</text:p>
          </table:table-cell>
          <table:table-cell table:style-name="Default" office:value-type="float" office:value="4560.6">
            <text:p>4560.6</text:p>
          </table:table-cell>
          <table:table-cell office:value-type="float" office:value="1707.4">
            <text:p>1707.4</text:p>
          </table:table-cell>
          <table:table-cell office:value-type="float" office:value="27.6">
            <text:p>27.6</text:p>
          </table:table-cell>
          <table:table-cell office:value-type="float" office:value="3009.6">
            <text:p>3009.6</text:p>
          </table:table-cell>
          <table:table-cell office:value-type="float" office:value="3479.4">
            <text:p>3479.4</text:p>
          </table:table-cell>
          <table:table-cell office:value-type="float" office:value="1384.7">
            <text:p>1384.7</text:p>
          </table:table-cell>
          <table:table-cell office:value-type="float" office:value="30.3">
            <text:p>30.3</text:p>
          </table:table-cell>
          <table:table-cell office:value-type="float" office:value="2290.7">
            <text:p>2290.7</text:p>
          </table:table-cell>
          <table:table-cell table:style-name="Default" office:value-type="float" office:value="3496.2">
            <text:p>3496.2</text:p>
          </table:table-cell>
          <table:table-cell table:style-name="Default" office:value-type="float" office:value="1358.8">
            <text:p>1358.8</text:p>
          </table:table-cell>
          <table:table-cell table:style-name="Default" office:value-type="float" office:value="25">
            <text:p>25</text:p>
          </table:table-cell>
          <table:table-cell table:style-name="Default" office:value-type="float" office:value="2321.7">
            <text:p>2321.7</text:p>
          </table:table-cell>
          <table:table-cell office:value-type="float" office:value="3400.9">
            <text:p>3400.9</text:p>
          </table:table-cell>
          <table:table-cell table:style-name="Default" office:value-type="float" office:value="1357.1">
            <text:p>1357.1</text:p>
          </table:table-cell>
          <table:table-cell table:style-name="Default" office:value-type="float" office:value="27.9">
            <text:p>27.9</text:p>
          </table:table-cell>
          <table:table-cell table:style-name="Default" office:value-type="float" office:value="2262.9">
            <text:p>2262.9</text:p>
          </table:table-cell>
          <table:table-cell table:style-name="Default" office:value-type="float" office:value="3417.9">
            <text:p>3417.9</text:p>
          </table:table-cell>
          <table:table-cell table:style-name="Default" office:value-type="float" office:value="1327.9">
            <text:p>1327.9</text:p>
          </table:table-cell>
          <table:table-cell table:style-name="Default" office:value-type="float" office:value="24.9">
            <text:p>24.9</text:p>
          </table:table-cell>
          <table:table-cell table:style-name="Default" office:value-type="float" office:value="2241.2">
            <text:p>2241.2</text:p>
          </table:table-cell>
          <table:table-cell table:style-name="ce1" office:value-type="float" office:value="3357.8">
            <text:p>3357.8</text:p>
          </table:table-cell>
          <table:table-cell table:style-name="ce1" office:value-type="float" office:value="1312.1">
            <text:p>1312.1</text:p>
          </table:table-cell>
          <table:table-cell table:style-name="ce1" office:value-type="float" office:value="26.6">
            <text:p>26.6</text:p>
          </table:table-cell>
          <table:table-cell table:style-name="ce1" office:value-type="float" office:value="2235">
            <text:p>2235</text:p>
          </table:table-cell>
          <table:table-cell table:style-name="Default" office:value-type="float" office:value="3377.7">
            <text:p>3377.7</text:p>
          </table:table-cell>
          <table:table-cell table:style-name="Default" office:value-type="float" office:value="1316.3">
            <text:p>1316.3</text:p>
          </table:table-cell>
          <table:table-cell table:style-name="Default" office:value-type="float" office:value="32.1">
            <text:p>32.1</text:p>
          </table:table-cell>
          <table:table-cell table:style-name="Default" office:value-type="float" office:value="2295.1">
            <text:p>2295.1</text:p>
          </table:table-cell>
          <table:table-cell office:value-type="float" office:value="3367.7">
            <text:p>3367.7</text:p>
          </table:table-cell>
          <table:table-cell office:value-type="float" office:value="1300.9">
            <text:p>1300.9</text:p>
          </table:table-cell>
          <table:table-cell office:value-type="float" office:value="25.6">
            <text:p>25.6</text:p>
          </table:table-cell>
          <table:table-cell office:value-type="float" office:value="2231.1">
            <text:p>2231.1</text:p>
          </table:table-cell>
          <table:table-cell table:style-name="ce3" office:value-type="float" office:value="3439.5">
            <text:p>3439.5</text:p>
          </table:table-cell>
          <table:table-cell table:style-name="ce3" office:value-type="float" office:value="727.2">
            <text:p>727.2</text:p>
          </table:table-cell>
          <table:table-cell table:style-name="ce3" office:value-type="float" office:value="10.9">
            <text:p>10.9</text:p>
          </table:table-cell>
          <table:table-cell table:style-name="ce3" office:value-type="float" office:value="2303.5">
            <text:p>2303.5</text:p>
          </table:table-cell>
        </table:table-row>
        <table:table-row table:style-name="ro1">
          <table:table-cell/>
          <table:table-cell office:value-type="float" office:value="110">
            <text:p>110</text:p>
          </table:table-cell>
          <table:table-cell office:value-type="float" office:value="3862.1">
            <text:p>3862.1</text:p>
          </table:table-cell>
          <table:table-cell office:value-type="float" office:value="1468.9">
            <text:p>1468.9</text:p>
          </table:table-cell>
          <table:table-cell office:value-type="float" office:value="30.8">
            <text:p>30.8</text:p>
          </table:table-cell>
          <table:table-cell office:value-type="float" office:value="2849.4">
            <text:p>2849.4</text:p>
          </table:table-cell>
          <table:table-cell table:style-name="ce3" office:value-type="float" office:value="4099.7">
            <text:p>4099.7</text:p>
          </table:table-cell>
          <table:table-cell table:style-name="ce3" office:value-type="float" office:value="1609.2">
            <text:p>1609.2</text:p>
          </table:table-cell>
          <table:table-cell table:style-name="ce3" office:value-type="float" office:value="28.6">
            <text:p>28.6</text:p>
          </table:table-cell>
          <table:table-cell table:style-name="ce3" office:value-type="float" office:value="2900">
            <text:p>2900.0</text:p>
          </table:table-cell>
          <table:table-cell table:style-name="Default" office:value-type="float" office:value="4218.3">
            <text:p>4218.3</text:p>
          </table:table-cell>
          <table:table-cell office:value-type="float" office:value="1579.3">
            <text:p>1579.3</text:p>
          </table:table-cell>
          <table:table-cell office:value-type="float" office:value="29.4">
            <text:p>29.4</text:p>
          </table:table-cell>
          <table:table-cell office:value-type="float" office:value="3019.1">
            <text:p>3019.1</text:p>
          </table:table-cell>
          <table:table-cell office:value-type="float" office:value="3229.5">
            <text:p>3229.5</text:p>
          </table:table-cell>
          <table:table-cell office:value-type="float" office:value="1280.7">
            <text:p>1280.7</text:p>
          </table:table-cell>
          <table:table-cell office:value-type="float" office:value="27.2">
            <text:p>27.2</text:p>
          </table:table-cell>
          <table:table-cell office:value-type="float" office:value="2301.2">
            <text:p>2301.2</text:p>
          </table:table-cell>
          <table:table-cell table:style-name="Default" office:value-type="float" office:value="3237.8">
            <text:p>3237.8</text:p>
          </table:table-cell>
          <table:table-cell table:style-name="Default" office:value-type="float" office:value="1254.7">
            <text:p>1254.7</text:p>
          </table:table-cell>
          <table:table-cell table:style-name="Default" office:value-type="float" office:value="29.1">
            <text:p>29.1</text:p>
          </table:table-cell>
          <table:table-cell table:style-name="Default" office:value-type="float" office:value="2335">
            <text:p>2335</text:p>
          </table:table-cell>
          <table:table-cell office:value-type="float" office:value="3142">
            <text:p>3142</text:p>
          </table:table-cell>
          <table:table-cell table:style-name="Default" office:value-type="float" office:value="1253.6">
            <text:p>1253.6</text:p>
          </table:table-cell>
          <table:table-cell table:style-name="Default" office:value-type="float" office:value="25.7">
            <text:p>25.7</text:p>
          </table:table-cell>
          <table:table-cell table:style-name="Default" office:value-type="float" office:value="2270.1">
            <text:p>2270.1</text:p>
          </table:table-cell>
          <table:table-cell table:style-name="Default" office:value-type="float" office:value="3157.2">
            <text:p>3157.2</text:p>
          </table:table-cell>
          <table:table-cell table:style-name="Default" office:value-type="float" office:value="1228.2">
            <text:p>1228.2</text:p>
          </table:table-cell>
          <table:table-cell table:style-name="Default" office:value-type="float" office:value="25.3">
            <text:p>25.3</text:p>
          </table:table-cell>
          <table:table-cell table:style-name="Default" office:value-type="float" office:value="2251">
            <text:p>2251</text:p>
          </table:table-cell>
          <table:table-cell table:style-name="ce1" office:value-type="float" office:value="3103.9">
            <text:p>3103.9</text:p>
          </table:table-cell>
          <table:table-cell table:style-name="ce1" office:value-type="float" office:value="1212.8">
            <text:p>1212.8</text:p>
          </table:table-cell>
          <table:table-cell table:style-name="ce1" office:value-type="float" office:value="25.3">
            <text:p>25.3</text:p>
          </table:table-cell>
          <table:table-cell table:style-name="ce1" office:value-type="float" office:value="2244.5">
            <text:p>2244.5</text:p>
          </table:table-cell>
          <table:table-cell table:style-name="Default" office:value-type="float" office:value="3130.4">
            <text:p>3130.4</text:p>
          </table:table-cell>
          <table:table-cell table:style-name="Default" office:value-type="float" office:value="1221.6">
            <text:p>1221.6</text:p>
          </table:table-cell>
          <table:table-cell table:style-name="Default" office:value-type="float" office:value="26.7">
            <text:p>26.7</text:p>
          </table:table-cell>
          <table:table-cell table:style-name="Default" office:value-type="float" office:value="2303.2">
            <text:p>2303.2</text:p>
          </table:table-cell>
          <table:table-cell office:value-type="float" office:value="3111.8">
            <text:p>3111.8</text:p>
          </table:table-cell>
          <table:table-cell office:value-type="float" office:value="1202.2">
            <text:p>1202.2</text:p>
          </table:table-cell>
          <table:table-cell office:value-type="float" office:value="24.6">
            <text:p>24.6</text:p>
          </table:table-cell>
          <table:table-cell office:value-type="float" office:value="2239.8">
            <text:p>2239.8</text:p>
          </table:table-cell>
          <table:table-cell table:style-name="ce3" office:value-type="float" office:value="3174.9">
            <text:p>3174.9</text:p>
          </table:table-cell>
          <table:table-cell table:style-name="ce3" office:value-type="float" office:value="689.1">
            <text:p>689.1</text:p>
          </table:table-cell>
          <table:table-cell table:style-name="ce3" office:value-type="float" office:value="16.1">
            <text:p>16.1</text:p>
          </table:table-cell>
          <table:table-cell table:style-name="ce3" office:value-type="float" office:value="2266">
            <text:p>2266.0</text:p>
          </table:table-cell>
        </table:table-row>
        <table:table-row table:style-name="ro1">
          <table:table-cell/>
          <table:table-cell office:value-type="float" office:value="115">
            <text:p>115</text:p>
          </table:table-cell>
          <table:table-cell office:value-type="float" office:value="3216.1">
            <text:p>3216.1</text:p>
          </table:table-cell>
          <table:table-cell office:value-type="float" office:value="1228.2">
            <text:p>1228.2</text:p>
          </table:table-cell>
          <table:table-cell office:value-type="float" office:value="24.2">
            <text:p>24.2</text:p>
          </table:table-cell>
          <table:table-cell office:value-type="float" office:value="2889.5">
            <text:p>2889.5</text:p>
          </table:table-cell>
          <table:table-cell table:style-name="ce3" office:value-type="float" office:value="3409.8">
            <text:p>3409.8</text:p>
          </table:table-cell>
          <table:table-cell table:style-name="ce3" office:value-type="float" office:value="1343.9">
            <text:p>1343.9</text:p>
          </table:table-cell>
          <table:table-cell table:style-name="ce3" office:value-type="float" office:value="30.4">
            <text:p>30.4</text:p>
          </table:table-cell>
          <table:table-cell table:style-name="ce3" office:value-type="float" office:value="2940.1">
            <text:p>2940.1</text:p>
          </table:table-cell>
          <table:table-cell table:style-name="Default" office:value-type="float" office:value="3493.7">
            <text:p>3493.7</text:p>
          </table:table-cell>
          <table:table-cell office:value-type="float" office:value="1319.2">
            <text:p>1319.2</text:p>
          </table:table-cell>
          <table:table-cell office:value-type="float" office:value="23.5">
            <text:p>23.5</text:p>
          </table:table-cell>
          <table:table-cell office:value-type="float" office:value="3048.8">
            <text:p>3048.8</text:p>
          </table:table-cell>
          <table:table-cell office:value-type="float" office:value="2676.7">
            <text:p>2676.7</text:p>
          </table:table-cell>
          <table:table-cell office:value-type="float" office:value="1060.4">
            <text:p>1060.4</text:p>
          </table:table-cell>
          <table:table-cell office:value-type="float" office:value="27.2">
            <text:p>27.2</text:p>
          </table:table-cell>
          <table:table-cell office:value-type="float" office:value="2321.3">
            <text:p>2321.3</text:p>
          </table:table-cell>
          <table:table-cell table:style-name="Default" office:value-type="float" office:value="2678.8">
            <text:p>2678.8</text:p>
          </table:table-cell>
          <table:table-cell table:style-name="Default" office:value-type="float" office:value="1042.7">
            <text:p>1042.7</text:p>
          </table:table-cell>
          <table:table-cell table:style-name="Default" office:value-type="float" office:value="27.3">
            <text:p>27.3</text:p>
          </table:table-cell>
          <table:table-cell table:style-name="Default" office:value-type="float" office:value="2361.6">
            <text:p>2361.6</text:p>
          </table:table-cell>
          <table:table-cell office:value-type="float" office:value="2597.8">
            <text:p>2597.8</text:p>
          </table:table-cell>
          <table:table-cell table:style-name="Default" office:value-type="float" office:value="1043.5">
            <text:p>1043.5</text:p>
          </table:table-cell>
          <table:table-cell table:style-name="Default" office:value-type="float" office:value="25.9">
            <text:p>25.9</text:p>
          </table:table-cell>
          <table:table-cell table:style-name="Default" office:value-type="float" office:value="2296">
            <text:p>2296</text:p>
          </table:table-cell>
          <table:table-cell table:style-name="Default" office:value-type="float" office:value="2617.9">
            <text:p>2617.9</text:p>
          </table:table-cell>
          <table:table-cell table:style-name="Default" office:value-type="float" office:value="1018.2">
            <text:p>1018.2</text:p>
          </table:table-cell>
          <table:table-cell table:style-name="Default" office:value-type="float" office:value="28.8">
            <text:p>28.8</text:p>
          </table:table-cell>
          <table:table-cell table:style-name="Default" office:value-type="float" office:value="2276.3">
            <text:p>2276.3</text:p>
          </table:table-cell>
          <table:table-cell table:style-name="ce1" office:value-type="float" office:value="2562.7">
            <text:p>2562.7</text:p>
          </table:table-cell>
          <table:table-cell table:style-name="ce1" office:value-type="float" office:value="1003.1">
            <text:p>1003.1</text:p>
          </table:table-cell>
          <table:table-cell table:style-name="ce1" office:value-type="float" office:value="25.5">
            <text:p>25.5</text:p>
          </table:table-cell>
          <table:table-cell table:style-name="ce1" office:value-type="float" office:value="2269.5">
            <text:p>2269.5</text:p>
          </table:table-cell>
          <table:table-cell table:style-name="Default" office:value-type="float" office:value="2588.9">
            <text:p>2588.9</text:p>
          </table:table-cell>
          <table:table-cell table:style-name="Default" office:value-type="float" office:value="1014">
            <text:p>1014</text:p>
          </table:table-cell>
          <table:table-cell table:style-name="Default" office:value-type="float" office:value="29.8">
            <text:p>29.8</text:p>
          </table:table-cell>
          <table:table-cell table:style-name="Default" office:value-type="float" office:value="2330.9">
            <text:p>2330.9</text:p>
          </table:table-cell>
          <table:table-cell office:value-type="float" office:value="2571.9">
            <text:p>2571.9</text:p>
          </table:table-cell>
          <table:table-cell office:value-type="float" office:value="997.3">
            <text:p>997.3</text:p>
          </table:table-cell>
          <table:table-cell office:value-type="float" office:value="26.4">
            <text:p>26.4</text:p>
          </table:table-cell>
          <table:table-cell office:value-type="float" office:value="2264.9">
            <text:p>2264.9</text:p>
          </table:table-cell>
          <table:table-cell table:style-name="ce3" office:value-type="float" office:value="2637.1">
            <text:p>2637.1</text:p>
          </table:table-cell>
          <table:table-cell table:style-name="ce3" office:value-type="float" office:value="599.3">
            <text:p>599.3</text:p>
          </table:table-cell>
          <table:table-cell table:style-name="ce3" office:value-type="float" office:value="10.5">
            <text:p>10.5</text:p>
          </table:table-cell>
          <table:table-cell table:style-name="ce3" office:value-type="float" office:value="2172.1">
            <text:p>2172.1</text:p>
          </table:table-cell>
        </table:table-row>
        <table:table-row table:style-name="ro1">
          <table:table-cell/>
          <table:table-cell office:value-type="float" office:value="118">
            <text:p>118</text:p>
          </table:table-cell>
          <table:table-cell office:value-type="float" office:value="2894.2">
            <text:p>2894.2</text:p>
          </table:table-cell>
          <table:table-cell office:value-type="float" office:value="1108.5">
            <text:p>1108.5</text:p>
          </table:table-cell>
          <table:table-cell office:value-type="float" office:value="26">
            <text:p>26.0</text:p>
          </table:table-cell>
          <table:table-cell office:value-type="float" office:value="2912.6">
            <text:p>2912.6</text:p>
          </table:table-cell>
          <table:table-cell table:style-name="ce3" office:value-type="float" office:value="3057.2">
            <text:p>3057.2</text:p>
          </table:table-cell>
          <table:table-cell table:style-name="ce3" office:value-type="float" office:value="1208">
            <text:p>1208.0</text:p>
          </table:table-cell>
          <table:table-cell table:style-name="ce3" office:value-type="float" office:value="27.2">
            <text:p>27.2</text:p>
          </table:table-cell>
          <table:table-cell table:style-name="ce3" office:value-type="float" office:value="2964.3">
            <text:p>2964.3</text:p>
          </table:table-cell>
          <table:table-cell table:style-name="Default" office:value-type="float" office:value="3125.4">
            <text:p>3125.4</text:p>
          </table:table-cell>
          <table:table-cell office:value-type="float" office:value="1186.2">
            <text:p>1186.2</text:p>
          </table:table-cell>
          <table:table-cell office:value-type="float" office:value="30.3">
            <text:p>30.3</text:p>
          </table:table-cell>
          <table:table-cell office:value-type="float" office:value="3065.4">
            <text:p>3065.4</text:p>
          </table:table-cell>
          <table:table-cell office:value-type="float" office:value="2397.2">
            <text:p>2397.2</text:p>
          </table:table-cell>
          <table:table-cell office:value-type="float" office:value="950.8">
            <text:p>950.8</text:p>
          </table:table-cell>
          <table:table-cell office:value-type="float" office:value="30.1">
            <text:p>30.1</text:p>
          </table:table-cell>
          <table:table-cell office:value-type="float" office:value="2335.3">
            <text:p>2335.3</text:p>
          </table:table-cell>
          <table:table-cell table:style-name="Default" office:value-type="float" office:value="2410.8">
            <text:p>2410.8</text:p>
          </table:table-cell>
          <table:table-cell table:style-name="Default" office:value-type="float" office:value="937.6">
            <text:p>937.6</text:p>
          </table:table-cell>
          <table:table-cell table:style-name="Default" office:value-type="float" office:value="27.3">
            <text:p>27.3</text:p>
          </table:table-cell>
          <table:table-cell table:style-name="Default" office:value-type="float" office:value="2378.1">
            <text:p>2378.1</text:p>
          </table:table-cell>
          <table:table-cell office:value-type="float" office:value="2335.4">
            <text:p>2335.4</text:p>
          </table:table-cell>
          <table:table-cell table:style-name="Default" office:value-type="float" office:value="933.2">
            <text:p>933.2</text:p>
          </table:table-cell>
          <table:table-cell table:style-name="Default" office:value-type="float" office:value="29">
            <text:p>29</text:p>
          </table:table-cell>
          <table:table-cell table:style-name="Default" office:value-type="float" office:value="2309.4">
            <text:p>2309.4</text:p>
          </table:table-cell>
          <table:table-cell table:style-name="Default" office:value-type="float" office:value="2347.6">
            <text:p>2347.6</text:p>
          </table:table-cell>
          <table:table-cell table:style-name="Default" office:value-type="float" office:value="913.7">
            <text:p>913.7</text:p>
          </table:table-cell>
          <table:table-cell table:style-name="Default" office:value-type="float" office:value="25.5">
            <text:p>25.5</text:p>
          </table:table-cell>
          <table:table-cell table:style-name="Default" office:value-type="float" office:value="2290.7">
            <text:p>2290.7</text:p>
          </table:table-cell>
          <table:table-cell table:style-name="ce1" office:value-type="float" office:value="2307.9">
            <text:p>2307.9</text:p>
          </table:table-cell>
          <table:table-cell table:style-name="ce1" office:value-type="float" office:value="904.1">
            <text:p>904.1</text:p>
          </table:table-cell>
          <table:table-cell table:style-name="ce1" office:value-type="float" office:value="28.7">
            <text:p>28.7</text:p>
          </table:table-cell>
          <table:table-cell table:style-name="ce1" office:value-type="float" office:value="2281.4">
            <text:p>2281.4</text:p>
          </table:table-cell>
          <table:table-cell table:style-name="Default" office:value-type="float" office:value="2334.9">
            <text:p>2334.9</text:p>
          </table:table-cell>
          <table:table-cell table:style-name="Default" office:value-type="float" office:value="912.9">
            <text:p>912.9</text:p>
          </table:table-cell>
          <table:table-cell table:style-name="Default" office:value-type="float" office:value="28.6">
            <text:p>28.6</text:p>
          </table:table-cell>
          <table:table-cell table:style-name="Default" office:value-type="float" office:value="2346.7">
            <text:p>2346.7</text:p>
          </table:table-cell>
          <table:table-cell office:value-type="float" office:value="2309.1">
            <text:p>2309.1</text:p>
          </table:table-cell>
          <table:table-cell office:value-type="float" office:value="896.2">
            <text:p>896.2</text:p>
          </table:table-cell>
          <table:table-cell office:value-type="float" office:value="25.6">
            <text:p>25.6</text:p>
          </table:table-cell>
          <table:table-cell office:value-type="float" office:value="2279.3">
            <text:p>2279.3</text:p>
          </table:table-cell>
          <table:table-cell table:style-name="ce3" office:value-type="float" office:value="2359">
            <text:p>2359.0</text:p>
          </table:table-cell>
          <table:table-cell table:style-name="ce3" office:value-type="float" office:value="553.7">
            <text:p>553.7</text:p>
          </table:table-cell>
          <table:table-cell table:style-name="ce3" office:value-type="float" office:value="10.7">
            <text:p>10.7</text:p>
          </table:table-cell>
          <table:table-cell table:style-name="ce3" office:value-type="float" office:value="2115.5">
            <text:p>2115.5</text:p>
          </table:table-cell>
        </table:table-row>
        <table:table-row table:style-name="ro1">
          <table:table-cell/>
          <table:table-cell office:value-type="float" office:value="125">
            <text:p>125</text:p>
          </table:table-cell>
          <table:table-cell office:value-type="float" office:value="2291.9">
            <text:p>2291.9</text:p>
          </table:table-cell>
          <table:table-cell office:value-type="float" office:value="885.3">
            <text:p>885.3</text:p>
          </table:table-cell>
          <table:table-cell office:value-type="float" office:value="28.3">
            <text:p>28.3</text:p>
          </table:table-cell>
          <table:table-cell office:value-type="float" office:value="2958.3">
            <text:p>2958.3</text:p>
          </table:table-cell>
          <table:table-cell table:style-name="ce3" office:value-type="float" office:value="2423.3">
            <text:p>2423.3</text:p>
          </table:table-cell>
          <table:table-cell table:style-name="ce3" office:value-type="float" office:value="961">
            <text:p>961.0</text:p>
          </table:table-cell>
          <table:table-cell table:style-name="ce3" office:value-type="float" office:value="29.3">
            <text:p>29.3</text:p>
          </table:table-cell>
          <table:table-cell table:style-name="ce3" office:value-type="float" office:value="3009.9">
            <text:p>3009.9</text:p>
          </table:table-cell>
          <table:table-cell table:style-name="Default" office:value-type="float" office:value="2442.1">
            <text:p>2442.1</text:p>
          </table:table-cell>
          <table:table-cell office:value-type="float" office:value="941.3">
            <text:p>941.3</text:p>
          </table:table-cell>
          <table:table-cell office:value-type="float" office:value="26.6">
            <text:p>26.6</text:p>
          </table:table-cell>
          <table:table-cell office:value-type="float" office:value="3093">
            <text:p>3093</text:p>
          </table:table-cell>
          <table:table-cell office:value-type="float" office:value="1885.1">
            <text:p>1885.1</text:p>
          </table:table-cell>
          <table:table-cell office:value-type="float" office:value="751.5">
            <text:p>751.5</text:p>
          </table:table-cell>
          <table:table-cell office:value-type="float" office:value="25.5">
            <text:p>25.5</text:p>
          </table:table-cell>
          <table:table-cell office:value-type="float" office:value="2356.2">
            <text:p>2356.2</text:p>
          </table:table-cell>
          <table:table-cell table:style-name="Default" office:value-type="float" office:value="1881.3">
            <text:p>1881.3</text:p>
          </table:table-cell>
          <table:table-cell table:style-name="Default" office:value-type="float" office:value="743.7">
            <text:p>743.7</text:p>
          </table:table-cell>
          <table:table-cell table:style-name="Default" office:value-type="float" office:value="24.9">
            <text:p>24.9</text:p>
          </table:table-cell>
          <table:table-cell table:style-name="Default" office:value-type="float" office:value="2407.8">
            <text:p>2407.8</text:p>
          </table:table-cell>
          <table:table-cell office:value-type="float" office:value="1806.5">
            <text:p>1806.5</text:p>
          </table:table-cell>
          <table:table-cell table:style-name="Default" office:value-type="float" office:value="737.2">
            <text:p>737.2</text:p>
          </table:table-cell>
          <table:table-cell table:style-name="Default" office:value-type="float" office:value="28.3">
            <text:p>28.3</text:p>
          </table:table-cell>
          <table:table-cell table:style-name="Default" office:value-type="float" office:value="2338.4">
            <text:p>2338.4</text:p>
          </table:table-cell>
          <table:table-cell table:style-name="Default" office:value-type="float" office:value="1838.6">
            <text:p>1838.6</text:p>
          </table:table-cell>
          <table:table-cell table:style-name="Default" office:value-type="float" office:value="716.4">
            <text:p>716.4</text:p>
          </table:table-cell>
          <table:table-cell table:style-name="Default" office:value-type="float" office:value="26.6">
            <text:p>26.6</text:p>
          </table:table-cell>
          <table:table-cell table:style-name="Default" office:value-type="float" office:value="2317.9">
            <text:p>2317.9</text:p>
          </table:table-cell>
          <table:table-cell table:style-name="ce1" office:value-type="float" office:value="1815">
            <text:p>1815</text:p>
          </table:table-cell>
          <table:table-cell table:style-name="ce1" office:value-type="float" office:value="712.9">
            <text:p>712.9</text:p>
          </table:table-cell>
          <table:table-cell table:style-name="ce1" office:value-type="float" office:value="30.3">
            <text:p>30.3</text:p>
          </table:table-cell>
          <table:table-cell table:style-name="ce1" office:value-type="float" office:value="2303.5">
            <text:p>2303.5</text:p>
          </table:table-cell>
          <table:table-cell table:style-name="Default" office:value-type="float" office:value="1853.2">
            <text:p>1853.2</text:p>
          </table:table-cell>
          <table:table-cell table:style-name="Default" office:value-type="float" office:value="721.8">
            <text:p>721.8</text:p>
          </table:table-cell>
          <table:table-cell table:style-name="Default" office:value-type="float" office:value="29.4">
            <text:p>29.4</text:p>
          </table:table-cell>
          <table:table-cell table:style-name="Default" office:value-type="float" office:value="2384.1">
            <text:p>2384.1</text:p>
          </table:table-cell>
          <table:table-cell office:value-type="float" office:value="1810.9">
            <text:p>1810.9</text:p>
          </table:table-cell>
          <table:table-cell office:value-type="float" office:value="707.7">
            <text:p>707.7</text:p>
          </table:table-cell>
          <table:table-cell office:value-type="float" office:value="23.1">
            <text:p>23.1</text:p>
          </table:table-cell>
          <table:table-cell office:value-type="float" office:value="2301.6">
            <text:p>2301.6</text:p>
          </table:table-cell>
          <table:table-cell table:style-name="ce3" office:value-type="float" office:value="1847.5">
            <text:p>1847.5</text:p>
          </table:table-cell>
          <table:table-cell table:style-name="ce3" office:value-type="float" office:value="459.8">
            <text:p>459.8</text:p>
          </table:table-cell>
          <table:table-cell table:style-name="ce3" office:value-type="float" office:value="9.9">
            <text:p>9.9</text:p>
          </table:table-cell>
          <table:table-cell table:style-name="ce3" office:value-type="float" office:value="1978.1">
            <text:p>1978.1</text:p>
          </table:table-cell>
        </table:table-row>
        <table:table-row table:style-name="ro1">
          <table:table-cell/>
          <table:table-cell table:style-name="Default" office:value-type="float" office:value="138">
            <text:p>138</text:p>
          </table:table-cell>
          <table:table-cell office:value-type="float" office:value="1547.3">
            <text:p>1547.3</text:p>
          </table:table-cell>
          <table:table-cell office:value-type="float" office:value="603.2">
            <text:p>603.2</text:p>
          </table:table-cell>
          <table:table-cell office:value-type="float" office:value="26">
            <text:p>26.0</text:p>
          </table:table-cell>
          <table:table-cell office:value-type="float" office:value="2922.5">
            <text:p>2922.5</text:p>
          </table:table-cell>
          <table:table-cell table:style-name="ce3" office:value-type="float" office:value="1614.6">
            <text:p>1614.6</text:p>
          </table:table-cell>
          <table:table-cell table:style-name="ce3" office:value-type="float" office:value="653.8">
            <text:p>653.8</text:p>
          </table:table-cell>
          <table:table-cell table:style-name="ce3" office:value-type="float" office:value="27">
            <text:p>27.0</text:p>
          </table:table-cell>
          <table:table-cell table:style-name="ce3" office:value-type="float" office:value="2992.2">
            <text:p>2992.2</text:p>
          </table:table-cell>
          <table:table-cell table:style-name="Default" office:value-type="float" office:value="1643.6">
            <text:p>1643.6</text:p>
          </table:table-cell>
          <table:table-cell office:value-type="float" office:value="644.7">
            <text:p>644.7</text:p>
          </table:table-cell>
          <table:table-cell office:value-type="float" office:value="30.3">
            <text:p>30.3</text:p>
          </table:table-cell>
          <table:table-cell office:value-type="float" office:value="3022.9">
            <text:p>3022.9</text:p>
          </table:table-cell>
          <table:table-cell office:value-type="float" office:value="1251.6">
            <text:p>1251.6</text:p>
          </table:table-cell>
          <table:table-cell office:value-type="float" office:value="506.7">
            <text:p>506.7</text:p>
          </table:table-cell>
          <table:table-cell office:value-type="float" office:value="28.4">
            <text:p>28.4</text:p>
          </table:table-cell>
          <table:table-cell office:value-type="float" office:value="2314.5">
            <text:p>2314.5</text:p>
          </table:table-cell>
          <table:table-cell table:style-name="Default" office:value-type="float" office:value="1256.7">
            <text:p>1256.7</text:p>
          </table:table-cell>
          <table:table-cell table:style-name="Default" office:value-type="float" office:value="502">
            <text:p>502</text:p>
          </table:table-cell>
          <table:table-cell table:style-name="Default" office:value-type="float" office:value="28">
            <text:p>28</text:p>
          </table:table-cell>
          <table:table-cell table:style-name="Default" office:value-type="float" office:value="2385.4">
            <text:p>2385.4</text:p>
          </table:table-cell>
          <table:table-cell office:value-type="float" office:value="1223.3">
            <text:p>1223.3</text:p>
          </table:table-cell>
          <table:table-cell table:style-name="Default" office:value-type="float" office:value="498.9">
            <text:p>498.9</text:p>
          </table:table-cell>
          <table:table-cell table:style-name="Default" office:value-type="float" office:value="29.3">
            <text:p>29.3</text:p>
          </table:table-cell>
          <table:table-cell table:style-name="Default" office:value-type="float" office:value="2293.9">
            <text:p>2293.9</text:p>
          </table:table-cell>
          <table:table-cell table:style-name="Default" office:value-type="float" office:value="1242.7">
            <text:p>1242.7</text:p>
          </table:table-cell>
          <table:table-cell table:style-name="Default" office:value-type="float" office:value="490.7">
            <text:p>490.7</text:p>
          </table:table-cell>
          <table:table-cell table:style-name="Default" office:value-type="float" office:value="26.2">
            <text:p>26.2</text:p>
          </table:table-cell>
          <table:table-cell table:style-name="Default" office:value-type="float" office:value="2261.8">
            <text:p>2261.8</text:p>
          </table:table-cell>
          <table:table-cell table:style-name="ce1" office:value-type="float" office:value="1203.8">
            <text:p>1203.8</text:p>
          </table:table-cell>
          <table:table-cell table:style-name="ce1" office:value-type="float" office:value="485.6">
            <text:p>485.6</text:p>
          </table:table-cell>
          <table:table-cell table:style-name="ce1" office:value-type="float" office:value="27.7">
            <text:p>27.7</text:p>
          </table:table-cell>
          <table:table-cell table:style-name="ce1" office:value-type="float" office:value="2258.4">
            <text:p>2258.4</text:p>
          </table:table-cell>
          <table:table-cell table:style-name="Default" office:value-type="float" office:value="1230.6">
            <text:p>1230.6</text:p>
          </table:table-cell>
          <table:table-cell table:style-name="Default" office:value-type="float" office:value="492.6">
            <text:p>492.6</text:p>
          </table:table-cell>
          <table:table-cell table:style-name="Default" office:value-type="float" office:value="33.4">
            <text:p>33.4</text:p>
          </table:table-cell>
          <table:table-cell table:style-name="Default" office:value-type="float" office:value="2364.3">
            <text:p>2364.3</text:p>
          </table:table-cell>
          <table:table-cell office:value-type="float" office:value="1202.4">
            <text:p>1202.4</text:p>
          </table:table-cell>
          <table:table-cell office:value-type="float" office:value="477.9">
            <text:p>477.9</text:p>
          </table:table-cell>
          <table:table-cell office:value-type="float" office:value="24.6">
            <text:p>24.6</text:p>
          </table:table-cell>
          <table:table-cell office:value-type="float" office:value="2256.8">
            <text:p>2256.8</text:p>
          </table:table-cell>
          <table:table-cell table:style-name="ce3" office:value-type="float" office:value="1251.6">
            <text:p>1251.6</text:p>
          </table:table-cell>
          <table:table-cell table:style-name="ce3" office:value-type="float" office:value="332.9">
            <text:p>332.9</text:p>
          </table:table-cell>
          <table:table-cell table:style-name="ce3" office:value-type="float" office:value="8.8">
            <text:p>8.8</text:p>
          </table:table-cell>
          <table:table-cell table:style-name="ce3" office:value-type="float" office:value="1715.9">
            <text:p>1715.9</text:p>
          </table:table-cell>
        </table:table-row>
        <table:table-row table:style-name="ro1">
          <table:table-cell/>
          <table:table-cell table:style-name="Default" office:value-type="float" office:value="141">
            <text:p>141</text:p>
          </table:table-cell>
          <table:table-cell office:value-type="float" office:value="1421.9">
            <text:p>1421.9</text:p>
          </table:table-cell>
          <table:table-cell office:value-type="float" office:value="559.9">
            <text:p>559.9</text:p>
          </table:table-cell>
          <table:table-cell office:value-type="float" office:value="27.3">
            <text:p>27.3</text:p>
          </table:table-cell>
          <table:table-cell office:value-type="float" office:value="2877.5">
            <text:p>2877.5</text:p>
          </table:table-cell>
          <table:table-cell table:style-name="ce3" office:value-type="float" office:value="1485.1">
            <text:p>1485.1</text:p>
          </table:table-cell>
          <table:table-cell table:style-name="ce3" office:value-type="float" office:value="602.3">
            <text:p>602.3</text:p>
          </table:table-cell>
          <table:table-cell table:style-name="ce3" office:value-type="float" office:value="21.9">
            <text:p>21.9</text:p>
          </table:table-cell>
          <table:table-cell table:style-name="ce3" office:value-type="float" office:value="2951.2">
            <text:p>2951.2</text:p>
          </table:table-cell>
          <table:table-cell table:style-name="Default" office:value-type="float" office:value="1499.6">
            <text:p>1499.6</text:p>
          </table:table-cell>
          <table:table-cell office:value-type="float" office:value="590.6">
            <text:p>590.6</text:p>
          </table:table-cell>
          <table:table-cell office:value-type="float" office:value="27.3">
            <text:p>27.3</text:p>
          </table:table-cell>
          <table:table-cell office:value-type="float" office:value="2958.7">
            <text:p>2958.7</text:p>
          </table:table-cell>
          <table:table-cell office:value-type="float" office:value="1162.9">
            <text:p>1162.9</text:p>
          </table:table-cell>
          <table:table-cell office:value-type="float" office:value="465.1">
            <text:p>465.1</text:p>
          </table:table-cell>
          <table:table-cell office:value-type="float" office:value="23.8">
            <text:p>23.8</text:p>
          </table:table-cell>
          <table:table-cell office:value-type="float" office:value="2275">
            <text:p>2275</text:p>
          </table:table-cell>
          <table:table-cell table:style-name="Default" office:value-type="float" office:value="1159.1">
            <text:p>1159.1</text:p>
          </table:table-cell>
          <table:table-cell table:style-name="Default" office:value-type="float" office:value="460.5">
            <text:p>460.5</text:p>
          </table:table-cell>
          <table:table-cell table:style-name="Default" office:value-type="float" office:value="27.2">
            <text:p>27.2</text:p>
          </table:table-cell>
          <table:table-cell table:style-name="Default" office:value-type="float" office:value="2350.6">
            <text:p>2350.6</text:p>
          </table:table-cell>
          <table:table-cell office:value-type="float" office:value="1113.8">
            <text:p>1113.8</text:p>
          </table:table-cell>
          <table:table-cell table:style-name="Default" office:value-type="float" office:value="456.4">
            <text:p>456.4</text:p>
          </table:table-cell>
          <table:table-cell table:style-name="Default" office:value-type="float" office:value="26.6">
            <text:p>26.6</text:p>
          </table:table-cell>
          <table:table-cell table:style-name="Default" office:value-type="float" office:value="2256">
            <text:p>2256</text:p>
          </table:table-cell>
          <table:table-cell table:style-name="Default" office:value-type="float" office:value="1123">
            <text:p>1123</text:p>
          </table:table-cell>
          <table:table-cell table:style-name="Default" office:value-type="float" office:value="448">
            <text:p>448</text:p>
          </table:table-cell>
          <table:table-cell table:style-name="Default" office:value-type="float" office:value="26.4">
            <text:p>26.4</text:p>
          </table:table-cell>
          <table:table-cell table:style-name="Default" office:value-type="float" office:value="2223.1">
            <text:p>2223.1</text:p>
          </table:table-cell>
          <table:table-cell table:style-name="ce1" office:value-type="float" office:value="1103.1">
            <text:p>1103.1</text:p>
          </table:table-cell>
          <table:table-cell table:style-name="ce1" office:value-type="float" office:value="442.9">
            <text:p>442.9</text:p>
          </table:table-cell>
          <table:table-cell table:style-name="ce1" office:value-type="float" office:value="27.9">
            <text:p>27.9</text:p>
          </table:table-cell>
          <table:table-cell table:style-name="ce1" office:value-type="float" office:value="2220.9">
            <text:p>2220.9</text:p>
          </table:table-cell>
          <table:table-cell table:style-name="Default" office:value-type="float" office:value="1118.8">
            <text:p>1118.8</text:p>
          </table:table-cell>
          <table:table-cell table:style-name="Default" office:value-type="float" office:value="449.3">
            <text:p>449.3</text:p>
          </table:table-cell>
          <table:table-cell table:style-name="Default" office:value-type="float" office:value="30.3">
            <text:p>30.3</text:p>
          </table:table-cell>
          <table:table-cell table:style-name="Default" office:value-type="float" office:value="2330.6">
            <text:p>2330.6</text:p>
          </table:table-cell>
          <table:table-cell office:value-type="float" office:value="1104.6">
            <text:p>1104.6</text:p>
          </table:table-cell>
          <table:table-cell office:value-type="float" office:value="439.5">
            <text:p>439.5</text:p>
          </table:table-cell>
          <table:table-cell office:value-type="float" office:value="24.3">
            <text:p>24.3</text:p>
          </table:table-cell>
          <table:table-cell office:value-type="float" office:value="2216.5">
            <text:p>2216.5</text:p>
          </table:table-cell>
          <table:table-cell table:style-name="ce3" office:value-type="float" office:value="1142">
            <text:p>1142.0</text:p>
          </table:table-cell>
          <table:table-cell table:style-name="ce3" office:value-type="float" office:value="310.7">
            <text:p>310.7</text:p>
          </table:table-cell>
          <table:table-cell table:style-name="ce3" office:value-type="float" office:value="7.6">
            <text:p>7.6</text:p>
          </table:table-cell>
          <table:table-cell table:style-name="ce3" office:value-type="float" office:value="1654.1">
            <text:p>1654.1</text:p>
          </table:table-cell>
        </table:table-row>
        <table:table-row table:style-name="ro1">
          <table:table-cell/>
          <table:table-cell table:style-name="Default" office:value-type="float" office:value="146">
            <text:p>146</text:p>
          </table:table-cell>
          <table:table-cell office:value-type="float" office:value="1239.6">
            <text:p>1239.6</text:p>
          </table:table-cell>
          <table:table-cell office:value-type="float" office:value="490.3">
            <text:p>490.3</text:p>
          </table:table-cell>
          <table:table-cell office:value-type="float" office:value="24.2">
            <text:p>24.2</text:p>
          </table:table-cell>
          <table:table-cell office:value-type="float" office:value="2768.6">
            <text:p>2768.6</text:p>
          </table:table-cell>
          <table:table-cell table:style-name="ce3" office:value-type="float" office:value="1294">
            <text:p>1294.0</text:p>
          </table:table-cell>
          <table:table-cell table:style-name="ce3" office:value-type="float" office:value="530.9">
            <text:p>530.9</text:p>
          </table:table-cell>
          <table:table-cell table:style-name="ce3" office:value-type="float" office:value="26.2">
            <text:p>26.2</text:p>
          </table:table-cell>
          <table:table-cell table:style-name="ce3" office:value-type="float" office:value="2851.2">
            <text:p>2851.2</text:p>
          </table:table-cell>
          <table:table-cell table:style-name="Default" office:value-type="float" office:value="1314.4">
            <text:p>1314.4</text:p>
          </table:table-cell>
          <table:table-cell office:value-type="float" office:value="518.7">
            <text:p>518.7</text:p>
          </table:table-cell>
          <table:table-cell office:value-type="float" office:value="28.8">
            <text:p>28.8</text:p>
          </table:table-cell>
          <table:table-cell office:value-type="float" office:value="2823.3">
            <text:p>2823.3</text:p>
          </table:table-cell>
          <table:table-cell office:value-type="float" office:value="999.4">
            <text:p>999.4</text:p>
          </table:table-cell>
          <table:table-cell office:value-type="float" office:value="405.3">
            <text:p>405.3</text:p>
          </table:table-cell>
          <table:table-cell office:value-type="float" office:value="26.9">
            <text:p>26.9</text:p>
          </table:table-cell>
          <table:table-cell office:value-type="float" office:value="2184.5">
            <text:p>2184.5</text:p>
          </table:table-cell>
          <table:table-cell table:style-name="Default" office:value-type="float" office:value="1008.5">
            <text:p>1008.5</text:p>
          </table:table-cell>
          <table:table-cell table:style-name="Default" office:value-type="float" office:value="402.9">
            <text:p>402.9</text:p>
          </table:table-cell>
          <table:table-cell table:style-name="Default" office:value-type="float" office:value="26.2">
            <text:p>26.2</text:p>
          </table:table-cell>
          <table:table-cell table:style-name="Default" office:value-type="float" office:value="2265.1">
            <text:p>2265.1</text:p>
          </table:table-cell>
          <table:table-cell office:value-type="float" office:value="968.3">
            <text:p>968.3</text:p>
          </table:table-cell>
          <table:table-cell table:style-name="Default" office:value-type="float" office:value="397.1">
            <text:p>397.1</text:p>
          </table:table-cell>
          <table:table-cell table:style-name="Default" office:value-type="float" office:value="24.2">
            <text:p>24.2</text:p>
          </table:table-cell>
          <table:table-cell table:style-name="Default" office:value-type="float" office:value="2163.6">
            <text:p>2163.6</text:p>
          </table:table-cell>
          <table:table-cell table:style-name="Default" office:value-type="float" office:value="981">
            <text:p>981</text:p>
          </table:table-cell>
          <table:table-cell table:style-name="Default" office:value-type="float" office:value="392.9">
            <text:p>392.9</text:p>
          </table:table-cell>
          <table:table-cell table:style-name="Default" office:value-type="float" office:value="26.3">
            <text:p>26.3</text:p>
          </table:table-cell>
          <table:table-cell table:style-name="Default" office:value-type="float" office:value="2124.3">
            <text:p>2124.3</text:p>
          </table:table-cell>
          <table:table-cell table:style-name="ce1" office:value-type="float" office:value="963.1">
            <text:p>963.1</text:p>
          </table:table-cell>
          <table:table-cell table:style-name="ce1" office:value-type="float" office:value="389.1">
            <text:p>389.1</text:p>
          </table:table-cell>
          <table:table-cell table:style-name="ce1" office:value-type="float" office:value="26.2">
            <text:p>26.2</text:p>
          </table:table-cell>
          <table:table-cell table:style-name="ce1" office:value-type="float" office:value="2132.8">
            <text:p>2132.8</text:p>
          </table:table-cell>
          <table:table-cell table:style-name="Default" office:value-type="float" office:value="987.5">
            <text:p>987.5</text:p>
          </table:table-cell>
          <table:table-cell table:style-name="Default" office:value-type="float" office:value="401.5">
            <text:p>401.5</text:p>
          </table:table-cell>
          <table:table-cell table:style-name="Default" office:value-type="float" office:value="33.4">
            <text:p>33.4</text:p>
          </table:table-cell>
          <table:table-cell table:style-name="Default" office:value-type="float" office:value="2238.6">
            <text:p>2238.6</text:p>
          </table:table-cell>
          <table:table-cell office:value-type="float" office:value="963.1">
            <text:p>963.1</text:p>
          </table:table-cell>
          <table:table-cell office:value-type="float" office:value="384.4">
            <text:p>384.4</text:p>
          </table:table-cell>
          <table:table-cell office:value-type="float" office:value="28.6">
            <text:p>28.6</text:p>
          </table:table-cell>
          <table:table-cell office:value-type="float" office:value="2123.2">
            <text:p>2123.2</text:p>
          </table:table-cell>
          <table:table-cell table:style-name="ce3" office:value-type="float" office:value="990.2">
            <text:p>990.2</text:p>
          </table:table-cell>
          <table:table-cell table:style-name="ce3" office:value-type="float" office:value="274.1">
            <text:p>274.1</text:p>
          </table:table-cell>
          <table:table-cell table:style-name="ce3" office:value-type="float" office:value="7.2">
            <text:p>7.2</text:p>
          </table:table-cell>
          <table:table-cell table:style-name="ce3" office:value-type="float" office:value="1552.9">
            <text:p>1552.9</text:p>
          </table:table-cell>
        </table:table-row>
        <table:table-row table:style-name="ro1">
          <table:table-cell/>
          <table:table-cell table:style-name="Default" office:value-type="float" office:value="148">
            <text:p>148</text:p>
          </table:table-cell>
          <table:table-cell office:value-type="float" office:value="1174.5">
            <text:p>1174.5</text:p>
          </table:table-cell>
          <table:table-cell office:value-type="float" office:value="464.6">
            <text:p>464.6</text:p>
          </table:table-cell>
          <table:table-cell office:value-type="float" office:value="25.9">
            <text:p>25.9</text:p>
          </table:table-cell>
          <table:table-cell office:value-type="float" office:value="2709.1">
            <text:p>2709.1</text:p>
          </table:table-cell>
          <table:table-cell table:style-name="ce3" office:value-type="float" office:value="1241.8">
            <text:p>1241.8</text:p>
          </table:table-cell>
          <table:table-cell table:style-name="ce3" office:value-type="float" office:value="504.2">
            <text:p>504.2</text:p>
          </table:table-cell>
          <table:table-cell table:style-name="ce3" office:value-type="float" office:value="28.8">
            <text:p>28.8</text:p>
          </table:table-cell>
          <table:table-cell table:style-name="ce3" office:value-type="float" office:value="2798.6">
            <text:p>2798.6</text:p>
          </table:table-cell>
          <table:table-cell table:style-name="Default" office:value-type="float" office:value="1227.3">
            <text:p>1227.3</text:p>
          </table:table-cell>
          <table:table-cell office:value-type="float" office:value="485.9">
            <text:p>485.9</text:p>
          </table:table-cell>
          <table:table-cell office:value-type="float" office:value="26.7">
            <text:p>26.7</text:p>
          </table:table-cell>
          <table:table-cell office:value-type="float" office:value="2748.2">
            <text:p>2748.2</text:p>
          </table:table-cell>
          <table:table-cell office:value-type="float" office:value="954.9">
            <text:p>954.9</text:p>
          </table:table-cell>
          <table:table-cell office:value-type="float" office:value="385.9">
            <text:p>385.9</text:p>
          </table:table-cell>
          <table:table-cell office:value-type="float" office:value="27.4">
            <text:p>27.4</text:p>
          </table:table-cell>
          <table:table-cell office:value-type="float" office:value="2138.7">
            <text:p>2138.7</text:p>
          </table:table-cell>
          <table:table-cell table:style-name="Default" office:value-type="float" office:value="956.7">
            <text:p>956.7</text:p>
          </table:table-cell>
          <table:table-cell table:style-name="Default" office:value-type="float" office:value="383.8">
            <text:p>383.8</text:p>
          </table:table-cell>
          <table:table-cell table:style-name="Default" office:value-type="float" office:value="26.6">
            <text:p>26.6</text:p>
          </table:table-cell>
          <table:table-cell table:style-name="Default" office:value-type="float" office:value="2218.3">
            <text:p>2218.3</text:p>
          </table:table-cell>
          <table:table-cell office:value-type="float" office:value="932">
            <text:p>932</text:p>
          </table:table-cell>
          <table:table-cell table:style-name="Default" office:value-type="float" office:value="384.9">
            <text:p>384.9</text:p>
          </table:table-cell>
          <table:table-cell table:style-name="Default" office:value-type="float" office:value="26.9">
            <text:p>26.9</text:p>
          </table:table-cell>
          <table:table-cell table:style-name="Default" office:value-type="float" office:value="2113.8">
            <text:p>2113.8</text:p>
          </table:table-cell>
          <table:table-cell table:style-name="Default" office:value-type="float" office:value="928.3">
            <text:p>928.3</text:p>
          </table:table-cell>
          <table:table-cell table:style-name="Default" office:value-type="float" office:value="372.1">
            <text:p>372.1</text:p>
          </table:table-cell>
          <table:table-cell table:style-name="Default" office:value-type="float" office:value="21.9">
            <text:p>21.9</text:p>
          </table:table-cell>
          <table:table-cell table:style-name="Default" office:value-type="float" office:value="2074.7">
            <text:p>2074.7</text:p>
          </table:table-cell>
          <table:table-cell table:style-name="ce1" office:value-type="float" office:value="912.6">
            <text:p>912.6</text:p>
          </table:table-cell>
          <table:table-cell table:style-name="ce1" office:value-type="float" office:value="367.1">
            <text:p>367.1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087.5">
            <text:p>2087.5</text:p>
          </table:table-cell>
          <table:table-cell table:style-name="Default" office:value-type="float" office:value="927.4">
            <text:p>927.4</text:p>
          </table:table-cell>
          <table:table-cell table:style-name="Default" office:value-type="float" office:value="373.8">
            <text:p>373.8</text:p>
          </table:table-cell>
          <table:table-cell table:style-name="Default" office:value-type="float" office:value="28.7">
            <text:p>28.7</text:p>
          </table:table-cell>
          <table:table-cell table:style-name="Default" office:value-type="float" office:value="2193">
            <text:p>2193</text:p>
          </table:table-cell>
          <table:table-cell office:value-type="float" office:value="913.9">
            <text:p>913.9</text:p>
          </table:table-cell>
          <table:table-cell office:value-type="float" office:value="365.9">
            <text:p>365.9</text:p>
          </table:table-cell>
          <table:table-cell office:value-type="float" office:value="24.7">
            <text:p>24.7</text:p>
          </table:table-cell>
          <table:table-cell office:value-type="float" office:value="2077.6">
            <text:p>2077.6</text:p>
          </table:table-cell>
          <table:table-cell table:style-name="ce3" office:value-type="float" office:value="935.1">
            <text:p>935.1</text:p>
          </table:table-cell>
          <table:table-cell table:style-name="ce3" office:value-type="float" office:value="261.8">
            <text:p>261.8</text:p>
          </table:table-cell>
          <table:table-cell table:style-name="ce3" office:value-type="float" office:value="7.5">
            <text:p>7.5</text:p>
          </table:table-cell>
          <table:table-cell table:style-name="ce3" office:value-type="float" office:value="1511.9">
            <text:p>1511.9</text:p>
          </table:table-cell>
        </table:table-row>
        <table:table-row table:style-name="ro1">
          <table:table-cell/>
          <table:table-cell table:style-name="Default" office:value-type="float" office:value="159">
            <text:p>159</text:p>
          </table:table-cell>
          <table:table-cell office:value-type="float" office:value="893.4">
            <text:p>893.4</text:p>
          </table:table-cell>
          <table:table-cell office:value-type="float" office:value="360.6">
            <text:p>360.6</text:p>
          </table:table-cell>
          <table:table-cell office:value-type="float" office:value="25.5">
            <text:p>25.5</text:p>
          </table:table-cell>
          <table:table-cell office:value-type="float" office:value="2297.4">
            <text:p>2297.4</text:p>
          </table:table-cell>
          <table:table-cell table:style-name="ce3" office:value-type="float" office:value="941.2">
            <text:p>941.2</text:p>
          </table:table-cell>
          <table:table-cell table:style-name="ce3" office:value-type="float" office:value="387.5">
            <text:p>387.5</text:p>
          </table:table-cell>
          <table:table-cell table:style-name="ce3" office:value-type="float" office:value="27.3">
            <text:p>27.3</text:p>
          </table:table-cell>
          <table:table-cell table:style-name="ce3" office:value-type="float" office:value="2401.3">
            <text:p>2401.3</text:p>
          </table:table-cell>
          <table:table-cell table:style-name="Default" office:value-type="float" office:value="929.4">
            <text:p>929.4</text:p>
          </table:table-cell>
          <table:table-cell office:value-type="float" office:value="370.1">
            <text:p>370.1</text:p>
          </table:table-cell>
          <table:table-cell office:value-type="float" office:value="25.7">
            <text:p>25.7</text:p>
          </table:table-cell>
          <table:table-cell office:value-type="float" office:value="2304.5">
            <text:p>2304.5</text:p>
          </table:table-cell>
          <table:table-cell office:value-type="float" office:value="716.2">
            <text:p>716.2</text:p>
          </table:table-cell>
          <table:table-cell office:value-type="float" office:value="292.6">
            <text:p>292.6</text:p>
          </table:table-cell>
          <table:table-cell office:value-type="float" office:value="27.9">
            <text:p>27.9</text:p>
          </table:table-cell>
          <table:table-cell office:value-type="float" office:value="1808.2">
            <text:p>1808.2</text:p>
          </table:table-cell>
          <table:table-cell table:style-name="Default" office:value-type="float" office:value="718.7">
            <text:p>718.7</text:p>
          </table:table-cell>
          <table:table-cell table:style-name="Default" office:value-type="float" office:value="292.3">
            <text:p>292.3</text:p>
          </table:table-cell>
          <table:table-cell table:style-name="Default" office:value-type="float" office:value="27">
            <text:p>27</text:p>
          </table:table-cell>
          <table:table-cell table:style-name="Default" office:value-type="float" office:value="1884.9">
            <text:p>1884.9</text:p>
          </table:table-cell>
          <table:table-cell office:value-type="float" office:value="696.5">
            <text:p>696.5</text:p>
          </table:table-cell>
          <table:table-cell table:style-name="Default" office:value-type="float" office:value="286">
            <text:p>286</text:p>
          </table:table-cell>
          <table:table-cell table:style-name="Default" office:value-type="float" office:value="26">
            <text:p>26</text:p>
          </table:table-cell>
          <table:table-cell table:style-name="Default" office:value-type="float" office:value="1777.1">
            <text:p>1777.1</text:p>
          </table:table-cell>
          <table:table-cell table:style-name="Default" office:value-type="float" office:value="702.9">
            <text:p>702.9</text:p>
          </table:table-cell>
          <table:table-cell table:style-name="Default" office:value-type="float" office:value="282.4">
            <text:p>282.4</text:p>
          </table:table-cell>
          <table:table-cell table:style-name="Default" office:value-type="float" office:value="24.7">
            <text:p>24.7</text:p>
          </table:table-cell>
          <table:table-cell table:style-name="Default" office:value-type="float" office:value="1735">
            <text:p>1735</text:p>
          </table:table-cell>
          <table:table-cell table:style-name="ce1" office:value-type="float" office:value="691.7">
            <text:p>691.7</text:p>
          </table:table-cell>
          <table:table-cell table:style-name="ce1" office:value-type="float" office:value="279.3">
            <text:p>279.3</text:p>
          </table:table-cell>
          <table:table-cell table:style-name="ce1" office:value-type="float" office:value="27.7">
            <text:p>27.7</text:p>
          </table:table-cell>
          <table:table-cell table:style-name="ce1" office:value-type="float" office:value="1765.4">
            <text:p>1765.4</text:p>
          </table:table-cell>
          <table:table-cell table:style-name="Default" office:value-type="float" office:value="710.4">
            <text:p>710.4</text:p>
          </table:table-cell>
          <table:table-cell table:style-name="Default" office:value-type="float" office:value="287.1">
            <text:p>287.1</text:p>
          </table:table-cell>
          <table:table-cell table:style-name="Default" office:value-type="float" office:value="28">
            <text:p>28</text:p>
          </table:table-cell>
          <table:table-cell table:style-name="Default" office:value-type="float" office:value="1853.3">
            <text:p>1853.3</text:p>
          </table:table-cell>
          <table:table-cell office:value-type="float" office:value="690.3">
            <text:p>690.3</text:p>
          </table:table-cell>
          <table:table-cell office:value-type="float" office:value="275.8">
            <text:p>275.8</text:p>
          </table:table-cell>
          <table:table-cell office:value-type="float" office:value="25.2">
            <text:p>25.2</text:p>
          </table:table-cell>
          <table:table-cell office:value-type="float" office:value="1745.3">
            <text:p>1745.3</text:p>
          </table:table-cell>
          <table:table-cell table:style-name="ce3" office:value-type="float" office:value="709.8">
            <text:p>709.8</text:p>
          </table:table-cell>
          <table:table-cell table:style-name="ce3" office:value-type="float" office:value="206.1">
            <text:p>206.1</text:p>
          </table:table-cell>
          <table:table-cell table:style-name="ce3" office:value-type="float" office:value="6.9">
            <text:p>6.9</text:p>
          </table:table-cell>
          <table:table-cell table:style-name="ce3" office:value-type="float" office:value="1296.6">
            <text:p>1296.6</text:p>
          </table:table-cell>
        </table:table-row>
        <table:table-row table:style-name="ro1">
          <table:table-cell/>
          <table:table-cell table:style-name="Default" office:value-type="float" office:value="169">
            <text:p>169</text:p>
          </table:table-cell>
          <table:table-cell office:value-type="float" office:value="718.6">
            <text:p>718.6</text:p>
          </table:table-cell>
          <table:table-cell office:value-type="float" office:value="281.6">
            <text:p>281.6</text:p>
          </table:table-cell>
          <table:table-cell office:value-type="float" office:value="22.8">
            <text:p>22.8</text:p>
          </table:table-cell>
          <table:table-cell office:value-type="float" office:value="1871.7">
            <text:p>1871.7</text:p>
          </table:table-cell>
          <table:table-cell table:style-name="ce3" office:value-type="float" office:value="747.8">
            <text:p>747.8</text:p>
          </table:table-cell>
          <table:table-cell table:style-name="ce3" office:value-type="float" office:value="311.1">
            <text:p>311.1</text:p>
          </table:table-cell>
          <table:table-cell table:style-name="ce3" office:value-type="float" office:value="26.9">
            <text:p>26.9</text:p>
          </table:table-cell>
          <table:table-cell table:style-name="ce3" office:value-type="float" office:value="1977.2">
            <text:p>1977.2</text:p>
          </table:table-cell>
          <table:table-cell table:style-name="Default" office:value-type="float" office:value="727.9">
            <text:p>727.9</text:p>
          </table:table-cell>
          <table:table-cell office:value-type="float" office:value="292">
            <text:p>292</text:p>
          </table:table-cell>
          <table:table-cell office:value-type="float" office:value="27.6">
            <text:p>27.6</text:p>
          </table:table-cell>
          <table:table-cell office:value-type="float" office:value="1863.9">
            <text:p>1863.9</text:p>
          </table:table-cell>
          <table:table-cell office:value-type="float" office:value="567.5">
            <text:p>567.5</text:p>
          </table:table-cell>
          <table:table-cell office:value-type="float" office:value="232.1">
            <text:p>232.1</text:p>
          </table:table-cell>
          <table:table-cell office:value-type="float" office:value="25.2">
            <text:p>25.2</text:p>
          </table:table-cell>
          <table:table-cell office:value-type="float" office:value="1474.2">
            <text:p>1474.2</text:p>
          </table:table-cell>
          <table:table-cell table:style-name="Default" office:value-type="float" office:value="566.1">
            <text:p>566.1</text:p>
          </table:table-cell>
          <table:table-cell table:style-name="Default" office:value-type="float" office:value="230.4">
            <text:p>230.4</text:p>
          </table:table-cell>
          <table:table-cell table:style-name="Default" office:value-type="float" office:value="24.7">
            <text:p>24.7</text:p>
          </table:table-cell>
          <table:table-cell table:style-name="Default" office:value-type="float" office:value="1529.6">
            <text:p>1529.6</text:p>
          </table:table-cell>
          <table:table-cell office:value-type="float" office:value="553.1">
            <text:p>553.1</text:p>
          </table:table-cell>
          <table:table-cell table:style-name="Default" office:value-type="float" office:value="235.2">
            <text:p>235.2</text:p>
          </table:table-cell>
          <table:table-cell table:style-name="Default" office:value-type="float" office:value="23.8">
            <text:p>23.8</text:p>
          </table:table-cell>
          <table:table-cell table:style-name="Default" office:value-type="float" office:value="1437.1">
            <text:p>1437.1</text:p>
          </table:table-cell>
          <table:table-cell table:style-name="Default" office:value-type="float" office:value="555.4">
            <text:p>555.4</text:p>
          </table:table-cell>
          <table:table-cell table:style-name="Default" office:value-type="float" office:value="224.7">
            <text:p>224.7</text:p>
          </table:table-cell>
          <table:table-cell table:style-name="Default" office:value-type="float" office:value="22.8">
            <text:p>22.8</text:p>
          </table:table-cell>
          <table:table-cell table:style-name="Default" office:value-type="float" office:value="1397">
            <text:p>1397</text:p>
          </table:table-cell>
          <table:table-cell table:style-name="ce1" office:value-type="float" office:value="549.4">
            <text:p>549.4</text:p>
          </table:table-cell>
          <table:table-cell table:style-name="ce1" office:value-type="float" office:value="226">
            <text:p>226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1434.2">
            <text:p>1434.2</text:p>
          </table:table-cell>
          <table:table-cell table:style-name="Default" office:value-type="float" office:value="564">
            <text:p>564</text:p>
          </table:table-cell>
          <table:table-cell table:style-name="Default" office:value-type="float" office:value="233.3">
            <text:p>233.3</text:p>
          </table:table-cell>
          <table:table-cell table:style-name="Default" office:value-type="float" office:value="24.3">
            <text:p>24.3</text:p>
          </table:table-cell>
          <table:table-cell table:style-name="Default" office:value-type="float" office:value="1500.9">
            <text:p>1500.9</text:p>
          </table:table-cell>
          <table:table-cell office:value-type="float" office:value="546.9">
            <text:p>546.9</text:p>
          </table:table-cell>
          <table:table-cell office:value-type="float" office:value="226.1">
            <text:p>226.1</text:p>
          </table:table-cell>
          <table:table-cell office:value-type="float" office:value="25.6">
            <text:p>25.6</text:p>
          </table:table-cell>
          <table:table-cell office:value-type="float" office:value="1412.8">
            <text:p>1412.8</text:p>
          </table:table-cell>
          <table:table-cell table:style-name="ce3" office:value-type="float" office:value="559.6">
            <text:p>559.6</text:p>
          </table:table-cell>
          <table:table-cell table:style-name="ce3" office:value-type="float" office:value="167.9">
            <text:p>167.9</text:p>
          </table:table-cell>
          <table:table-cell table:style-name="ce3" office:value-type="float" office:value="5.5">
            <text:p>5.5</text:p>
          </table:table-cell>
          <table:table-cell table:style-name="ce3" office:value-type="float" office:value="1115.5">
            <text:p>1115.5</text:p>
          </table:table-cell>
        </table:table-row>
        <table:table-row table:style-name="ro1">
          <table:table-cell/>
          <table:table-cell table:style-name="Default" office:value-type="float" office:value="179">
            <text:p>179</text:p>
          </table:table-cell>
          <table:table-cell office:value-type="float" office:value="588.7">
            <text:p>588.7</text:p>
          </table:table-cell>
          <table:table-cell office:value-type="float" office:value="236.2">
            <text:p>236.2</text:p>
          </table:table-cell>
          <table:table-cell office:value-type="float" office:value="26.4">
            <text:p>26.4</text:p>
          </table:table-cell>
          <table:table-cell office:value-type="float" office:value="1490.2">
            <text:p>1490.2</text:p>
          </table:table-cell>
          <table:table-cell table:style-name="ce3" office:value-type="float" office:value="596.9">
            <text:p>596.9</text:p>
          </table:table-cell>
          <table:table-cell table:style-name="ce3" office:value-type="float" office:value="252">
            <text:p>252.0</text:p>
          </table:table-cell>
          <table:table-cell table:style-name="ce3" office:value-type="float" office:value="22.6">
            <text:p>22.6</text:p>
          </table:table-cell>
          <table:table-cell table:style-name="ce3" office:value-type="float" office:value="1583.9">
            <text:p>1583.9</text:p>
          </table:table-cell>
          <table:table-cell table:style-name="Default" office:value-type="float" office:value="587.9">
            <text:p>587.9</text:p>
          </table:table-cell>
          <table:table-cell office:value-type="float" office:value="237.6">
            <text:p>237.6</text:p>
          </table:table-cell>
          <table:table-cell office:value-type="float" office:value="27.7">
            <text:p>27.7</text:p>
          </table:table-cell>
          <table:table-cell office:value-type="float" office:value="1471.1">
            <text:p>1471.1</text:p>
          </table:table-cell>
          <table:table-cell office:value-type="float" office:value="452.8">
            <text:p>452.8</text:p>
          </table:table-cell>
          <table:table-cell office:value-type="float" office:value="188.8">
            <text:p>188.8</text:p>
          </table:table-cell>
          <table:table-cell office:value-type="float" office:value="30.4">
            <text:p>30.4</text:p>
          </table:table-cell>
          <table:table-cell office:value-type="float" office:value="1168.8">
            <text:p>1168.8</text:p>
          </table:table-cell>
          <table:table-cell table:style-name="Default" office:value-type="float" office:value="463.3">
            <text:p>463.3</text:p>
          </table:table-cell>
          <table:table-cell table:style-name="Default" office:value-type="float" office:value="192.9">
            <text:p>192.9</text:p>
          </table:table-cell>
          <table:table-cell table:style-name="Default" office:value-type="float" office:value="29.4">
            <text:p>29.4</text:p>
          </table:table-cell>
          <table:table-cell table:style-name="Default" office:value-type="float" office:value="1210.6">
            <text:p>1210.6</text:p>
          </table:table-cell>
          <table:table-cell office:value-type="float" office:value="444.2">
            <text:p>444.2</text:p>
          </table:table-cell>
          <table:table-cell table:style-name="Default" office:value-type="float" office:value="188.4">
            <text:p>188.4</text:p>
          </table:table-cell>
          <table:table-cell table:style-name="Default" office:value-type="float" office:value="27.3">
            <text:p>27.3</text:p>
          </table:table-cell>
          <table:table-cell table:style-name="Default" office:value-type="float" office:value="1135.8">
            <text:p>1135.8</text:p>
          </table:table-cell>
          <table:table-cell table:style-name="Default" office:value-type="float" office:value="441.9">
            <text:p>441.9</text:p>
          </table:table-cell>
          <table:table-cell table:style-name="Default" office:value-type="float" office:value="181.2">
            <text:p>181.2</text:p>
          </table:table-cell>
          <table:table-cell table:style-name="Default" office:value-type="float" office:value="24.3">
            <text:p>24.3</text:p>
          </table:table-cell>
          <table:table-cell table:style-name="Default" office:value-type="float" office:value="1104.1">
            <text:p>1104.1</text:p>
          </table:table-cell>
          <table:table-cell table:style-name="ce1" office:value-type="float" office:value="437">
            <text:p>437</text:p>
          </table:table-cell>
          <table:table-cell table:style-name="ce1" office:value-type="float" office:value="182.9">
            <text:p>182.9</text:p>
          </table:table-cell>
          <table:table-cell table:style-name="ce1" office:value-type="float" office:value="26.3">
            <text:p>26.3</text:p>
          </table:table-cell>
          <table:table-cell table:style-name="ce1" office:value-type="float" office:value="1138.3">
            <text:p>1138.3</text:p>
          </table:table-cell>
          <table:table-cell table:style-name="Default" office:value-type="float" office:value="445.8">
            <text:p>445.8</text:p>
          </table:table-cell>
          <table:table-cell table:style-name="Default" office:value-type="float" office:value="183.7">
            <text:p>183.7</text:p>
          </table:table-cell>
          <table:table-cell table:style-name="Default" office:value-type="float" office:value="26.9">
            <text:p>26.9</text:p>
          </table:table-cell>
          <table:table-cell table:style-name="Default" office:value-type="float" office:value="1181">
            <text:p>1181</text:p>
          </table:table-cell>
          <table:table-cell office:value-type="float" office:value="437.4">
            <text:p>437.4</text:p>
          </table:table-cell>
          <table:table-cell office:value-type="float" office:value="182.9">
            <text:p>182.9</text:p>
          </table:table-cell>
          <table:table-cell office:value-type="float" office:value="20.5">
            <text:p>20.5</text:p>
          </table:table-cell>
          <table:table-cell office:value-type="float" office:value="1117.1">
            <text:p>1117.1</text:p>
          </table:table-cell>
          <table:table-cell table:style-name="ce3" office:value-type="float" office:value="448.4">
            <text:p>448.4</text:p>
          </table:table-cell>
          <table:table-cell table:style-name="ce3" office:value-type="float" office:value="137.9">
            <text:p>137.9</text:p>
          </table:table-cell>
          <table:table-cell table:style-name="ce3" office:value-type="float" office:value="5.7">
            <text:p>5.7</text:p>
          </table:table-cell>
          <table:table-cell table:style-name="ce3" office:value-type="float" office:value="952.6">
            <text:p>952.6</text:p>
          </table:table-cell>
        </table:table-row>
        <table:table-row table:style-name="ro1">
          <table:table-cell/>
          <table:table-cell table:style-name="Default" office:value-type="float" office:value="189">
            <text:p>189</text:p>
          </table:table-cell>
          <table:table-cell office:value-type="float" office:value="477.2">
            <text:p>477.2</text:p>
          </table:table-cell>
          <table:table-cell office:value-type="float" office:value="188.8">
            <text:p>188.8</text:p>
          </table:table-cell>
          <table:table-cell office:value-type="float" office:value="24.5">
            <text:p>24.5</text:p>
          </table:table-cell>
          <table:table-cell office:value-type="float" office:value="1185.3">
            <text:p>1185.3</text:p>
          </table:table-cell>
          <table:table-cell table:style-name="ce3" office:value-type="float" office:value="495.7">
            <text:p>495.7</text:p>
          </table:table-cell>
          <table:table-cell table:style-name="ce3" office:value-type="float" office:value="208.3">
            <text:p>208.3</text:p>
          </table:table-cell>
          <table:table-cell table:style-name="ce3" office:value-type="float" office:value="27">
            <text:p>27.0</text:p>
          </table:table-cell>
          <table:table-cell table:style-name="ce3" office:value-type="float" office:value="1263.3">
            <text:p>1263.3</text:p>
          </table:table-cell>
          <table:table-cell table:style-name="Default" office:value-type="float" office:value="478.3">
            <text:p>478.3</text:p>
          </table:table-cell>
          <table:table-cell office:value-type="float" office:value="197.4">
            <text:p>197.4</text:p>
          </table:table-cell>
          <table:table-cell office:value-type="float" office:value="27.7">
            <text:p>27.7</text:p>
          </table:table-cell>
          <table:table-cell office:value-type="float" office:value="1164">
            <text:p>1164</text:p>
          </table:table-cell>
          <table:table-cell office:value-type="float" office:value="383.8">
            <text:p>383.8</text:p>
          </table:table-cell>
          <table:table-cell office:value-type="float" office:value="161.5">
            <text:p>161.5</text:p>
          </table:table-cell>
          <table:table-cell office:value-type="float" office:value="26.9">
            <text:p>26.9</text:p>
          </table:table-cell>
          <table:table-cell office:value-type="float" office:value="925.3">
            <text:p>925.3</text:p>
          </table:table-cell>
          <table:table-cell table:style-name="Default" office:value-type="float" office:value="372.9">
            <text:p>372.9</text:p>
          </table:table-cell>
          <table:table-cell table:style-name="Default" office:value-type="float" office:value="156.1">
            <text:p>156.1</text:p>
          </table:table-cell>
          <table:table-cell table:style-name="Default" office:value-type="float" office:value="27.7">
            <text:p>27.7</text:p>
          </table:table-cell>
          <table:table-cell table:style-name="Default" office:value-type="float" office:value="957.7">
            <text:p>957.7</text:p>
          </table:table-cell>
          <table:table-cell office:value-type="float" office:value="380.7">
            <text:p>380.7</text:p>
          </table:table-cell>
          <table:table-cell table:style-name="Default" office:value-type="float" office:value="158.8">
            <text:p>158.8</text:p>
          </table:table-cell>
          <table:table-cell table:style-name="Default" office:value-type="float" office:value="29.6">
            <text:p>29.6</text:p>
          </table:table-cell>
          <table:table-cell table:style-name="Default" office:value-type="float" office:value="895.9">
            <text:p>895.9</text:p>
          </table:table-cell>
          <table:table-cell table:style-name="Default" office:value-type="float" office:value="362.6">
            <text:p>362.6</text:p>
          </table:table-cell>
          <table:table-cell table:style-name="Default" office:value-type="float" office:value="148.4">
            <text:p>148.4</text:p>
          </table:table-cell>
          <table:table-cell table:style-name="Default" office:value-type="float" office:value="25.3">
            <text:p>25.3</text:p>
          </table:table-cell>
          <table:table-cell table:style-name="Default" office:value-type="float" office:value="871.4">
            <text:p>871.4</text:p>
          </table:table-cell>
          <table:table-cell table:style-name="ce1" office:value-type="float" office:value="361.5">
            <text:p>361.5</text:p>
          </table:table-cell>
          <table:table-cell table:style-name="ce1" office:value-type="float" office:value="150">
            <text:p>150</text:p>
          </table:table-cell>
          <table:table-cell table:style-name="ce1" office:value-type="float" office:value="28.7">
            <text:p>28.7</text:p>
          </table:table-cell>
          <table:table-cell table:style-name="ce1" office:value-type="float" office:value="903.1">
            <text:p>903.1</text:p>
          </table:table-cell>
          <table:table-cell table:style-name="Default" office:value-type="float" office:value="358.2">
            <text:p>358.2</text:p>
          </table:table-cell>
          <table:table-cell table:style-name="Default" office:value-type="float" office:value="152.9">
            <text:p>152.9</text:p>
          </table:table-cell>
          <table:table-cell table:style-name="Default" office:value-type="float" office:value="23.9">
            <text:p>23.9</text:p>
          </table:table-cell>
          <table:table-cell table:style-name="Default" office:value-type="float" office:value="933">
            <text:p>933</text:p>
          </table:table-cell>
          <table:table-cell office:value-type="float" office:value="354.1">
            <text:p>354.1</text:p>
          </table:table-cell>
          <table:table-cell office:value-type="float" office:value="148.2">
            <text:p>148.2</text:p>
          </table:table-cell>
          <table:table-cell office:value-type="float" office:value="24.6">
            <text:p>24.6</text:p>
          </table:table-cell>
          <table:table-cell office:value-type="float" office:value="885.6">
            <text:p>885.6</text:p>
          </table:table-cell>
          <table:table-cell table:style-name="ce3" office:value-type="float" office:value="365.3">
            <text:p>365.3</text:p>
          </table:table-cell>
          <table:table-cell table:style-name="ce3" office:value-type="float" office:value="113.8">
            <text:p>113.8</text:p>
          </table:table-cell>
          <table:table-cell table:style-name="ce3" office:value-type="float" office:value="6.2">
            <text:p>6.2</text:p>
          </table:table-cell>
          <table:table-cell table:style-name="ce3" office:value-type="float" office:value="813.7">
            <text:p>813.7</text:p>
          </table:table-cell>
        </table:table-row>
        <table:table-row table:style-name="ro1">
          <table:table-cell/>
          <table:table-cell table:style-name="Default" office:value-type="float" office:value="200">
            <text:p>200</text:p>
          </table:table-cell>
          <table:table-cell office:value-type="float" office:value="400.8">
            <text:p>400.8</text:p>
          </table:table-cell>
          <table:table-cell office:value-type="float" office:value="160.9">
            <text:p>160.9</text:p>
          </table:table-cell>
          <table:table-cell office:value-type="float" office:value="25.5">
            <text:p>25.5</text:p>
          </table:table-cell>
          <table:table-cell office:value-type="float" office:value="929.3">
            <text:p>929.3</text:p>
          </table:table-cell>
          <table:table-cell table:style-name="ce3" office:value-type="float" office:value="399.5">
            <text:p>399.5</text:p>
          </table:table-cell>
          <table:table-cell table:style-name="ce3" office:value-type="float" office:value="170.8">
            <text:p>170.8</text:p>
          </table:table-cell>
          <table:table-cell table:style-name="ce3" office:value-type="float" office:value="22.9">
            <text:p>22.9</text:p>
          </table:table-cell>
          <table:table-cell table:style-name="ce3" office:value-type="float" office:value="991.6">
            <text:p>991.6</text:p>
          </table:table-cell>
          <table:table-cell table:style-name="Default" office:value-type="float" office:value="384.5">
            <text:p>384.5</text:p>
          </table:table-cell>
          <table:table-cell office:value-type="float" office:value="157.7">
            <text:p>157.7</text:p>
          </table:table-cell>
          <table:table-cell office:value-type="float" office:value="25.3">
            <text:p>25.3</text:p>
          </table:table-cell>
          <table:table-cell office:value-type="float" office:value="898.9">
            <text:p>898.9</text:p>
          </table:table-cell>
          <table:table-cell office:value-type="float" office:value="303.2">
            <text:p>303.2</text:p>
          </table:table-cell>
          <table:table-cell office:value-type="float" office:value="129.8">
            <text:p>129.8</text:p>
          </table:table-cell>
          <table:table-cell office:value-type="float" office:value="25.7">
            <text:p>25.7</text:p>
          </table:table-cell>
          <table:table-cell office:value-type="float" office:value="718.8">
            <text:p>718.8</text:p>
          </table:table-cell>
          <table:table-cell table:style-name="Default" office:value-type="float" office:value="299.5">
            <text:p>299.5</text:p>
          </table:table-cell>
          <table:table-cell table:style-name="Default" office:value-type="float" office:value="126.7">
            <text:p>126.7</text:p>
          </table:table-cell>
          <table:table-cell table:style-name="Default" office:value-type="float" office:value="20.8">
            <text:p>20.8</text:p>
          </table:table-cell>
          <table:table-cell table:style-name="Default" office:value-type="float" office:value="746">
            <text:p>746</text:p>
          </table:table-cell>
          <table:table-cell office:value-type="float" office:value="301.4">
            <text:p>301.4</text:p>
          </table:table-cell>
          <table:table-cell table:style-name="Default" office:value-type="float" office:value="131.9">
            <text:p>131.9</text:p>
          </table:table-cell>
          <table:table-cell table:style-name="Default" office:value-type="float" office:value="25.7">
            <text:p>25.7</text:p>
          </table:table-cell>
          <table:table-cell table:style-name="Default" office:value-type="float" office:value="698.6">
            <text:p>698.6</text:p>
          </table:table-cell>
          <table:table-cell table:style-name="Default" office:value-type="float" office:value="290.6">
            <text:p>290.6</text:p>
          </table:table-cell>
          <table:table-cell table:style-name="Default" office:value-type="float" office:value="121.6">
            <text:p>121.6</text:p>
          </table:table-cell>
          <table:table-cell table:style-name="Default" office:value-type="float" office:value="22.8">
            <text:p>22.8</text:p>
          </table:table-cell>
          <table:table-cell table:style-name="Default" office:value-type="float" office:value="678.5">
            <text:p>678.5</text:p>
          </table:table-cell>
          <table:table-cell table:style-name="ce1" office:value-type="float" office:value="295.7">
            <text:p>295.7</text:p>
          </table:table-cell>
          <table:table-cell table:style-name="ce1" office:value-type="float" office:value="124.5">
            <text:p>124.5</text:p>
          </table:table-cell>
          <table:table-cell table:style-name="ce1" office:value-type="float" office:value="27.9">
            <text:p>27.9</text:p>
          </table:table-cell>
          <table:table-cell table:style-name="ce1" office:value-type="float" office:value="705.1">
            <text:p>705.1</text:p>
          </table:table-cell>
          <table:table-cell table:style-name="Default" office:value-type="float" office:value="290.2">
            <text:p>290.2</text:p>
          </table:table-cell>
          <table:table-cell table:style-name="Default" office:value-type="float" office:value="124.7">
            <text:p>124.7</text:p>
          </table:table-cell>
          <table:table-cell table:style-name="Default" office:value-type="float" office:value="25">
            <text:p>25</text:p>
          </table:table-cell>
          <table:table-cell table:style-name="Default" office:value-type="float" office:value="722.2">
            <text:p>722.2</text:p>
          </table:table-cell>
          <table:table-cell office:value-type="float" office:value="303.2">
            <text:p>303.2</text:p>
          </table:table-cell>
          <table:table-cell office:value-type="float" office:value="127.6">
            <text:p>127.6</text:p>
          </table:table-cell>
          <table:table-cell office:value-type="float" office:value="21.2">
            <text:p>21.2</text:p>
          </table:table-cell>
          <table:table-cell office:value-type="float" office:value="687.6">
            <text:p>687.6</text:p>
          </table:table-cell>
          <table:table-cell table:style-name="ce3" office:value-type="float" office:value="297">
            <text:p>297.0</text:p>
          </table:table-cell>
          <table:table-cell table:style-name="ce3" office:value-type="float" office:value="94.6">
            <text:p>94.6</text:p>
          </table:table-cell>
          <table:table-cell table:style-name="ce3" office:value-type="float" office:value="7.1">
            <text:p>7.1</text:p>
          </table:table-cell>
          <table:table-cell table:style-name="ce3" office:value-type="float" office:value="681.2">
            <text:p>681.2</text:p>
          </table:table-cell>
        </table:table-row>
        <table:table-row table:style-name="ro1">
          <table:table-cell/>
          <table:table-cell table:style-name="Default" office:value-type="float" office:value="210">
            <text:p>210</text:p>
          </table:table-cell>
          <table:table-cell office:value-type="float" office:value="327.5">
            <text:p>327.5</text:p>
          </table:table-cell>
          <table:table-cell office:value-type="float" office:value="135.9">
            <text:p>135.9</text:p>
          </table:table-cell>
          <table:table-cell office:value-type="float" office:value="25.7">
            <text:p>25.7</text:p>
          </table:table-cell>
          <table:table-cell office:value-type="float" office:value="753.2">
            <text:p>753.2</text:p>
          </table:table-cell>
          <table:table-cell table:style-name="ce3" office:value-type="float" office:value="338.3">
            <text:p>338.3</text:p>
          </table:table-cell>
          <table:table-cell table:style-name="ce3" office:value-type="float" office:value="143.5">
            <text:p>143.5</text:p>
          </table:table-cell>
          <table:table-cell table:style-name="ce3" office:value-type="float" office:value="24">
            <text:p>24.0</text:p>
          </table:table-cell>
          <table:table-cell table:style-name="ce3" office:value-type="float" office:value="803.3">
            <text:p>803.3</text:p>
          </table:table-cell>
          <table:table-cell table:style-name="Default" office:value-type="float" office:value="325.4">
            <text:p>325.4</text:p>
          </table:table-cell>
          <table:table-cell office:value-type="float" office:value="134.2">
            <text:p>134.2</text:p>
          </table:table-cell>
          <table:table-cell office:value-type="float" office:value="24.2">
            <text:p>24.2</text:p>
          </table:table-cell>
          <table:table-cell office:value-type="float" office:value="724.6">
            <text:p>724.6</text:p>
          </table:table-cell>
          <table:table-cell office:value-type="float" office:value="256.4">
            <text:p>256.4</text:p>
          </table:table-cell>
          <table:table-cell office:value-type="float" office:value="113.1">
            <text:p>113.1</text:p>
          </table:table-cell>
          <table:table-cell office:value-type="float" office:value="30.3">
            <text:p>30.3</text:p>
          </table:table-cell>
          <table:table-cell office:value-type="float" office:value="580.1">
            <text:p>580.1</text:p>
          </table:table-cell>
          <table:table-cell table:style-name="Default" office:value-type="float" office:value="246.6">
            <text:p>246.6</text:p>
          </table:table-cell>
          <table:table-cell table:style-name="Default" office:value-type="float" office:value="108">
            <text:p>108</text:p>
          </table:table-cell>
          <table:table-cell table:style-name="Default" office:value-type="float" office:value="22.1">
            <text:p>22.1</text:p>
          </table:table-cell>
          <table:table-cell table:style-name="Default" office:value-type="float" office:value="599.9">
            <text:p>599.9</text:p>
          </table:table-cell>
          <table:table-cell office:value-type="float" office:value="240.1">
            <text:p>240.1</text:p>
          </table:table-cell>
          <table:table-cell table:style-name="Default" office:value-type="float" office:value="102.4">
            <text:p>102.4</text:p>
          </table:table-cell>
          <table:table-cell table:style-name="Default" office:value-type="float" office:value="25.5">
            <text:p>25.5</text:p>
          </table:table-cell>
          <table:table-cell table:style-name="Default" office:value-type="float" office:value="561.3">
            <text:p>561.3</text:p>
          </table:table-cell>
          <table:table-cell table:style-name="Default" office:value-type="float" office:value="246.6">
            <text:p>246.6</text:p>
          </table:table-cell>
          <table:table-cell table:style-name="Default" office:value-type="float" office:value="103.8">
            <text:p>103.8</text:p>
          </table:table-cell>
          <table:table-cell table:style-name="Default" office:value-type="float" office:value="25.5">
            <text:p>25.5</text:p>
          </table:table-cell>
          <table:table-cell table:style-name="Default" office:value-type="float" office:value="546">
            <text:p>546</text:p>
          </table:table-cell>
          <table:table-cell table:style-name="ce1" office:value-type="float" office:value="245.2">
            <text:p>245.2</text:p>
          </table:table-cell>
          <table:table-cell table:style-name="ce1" office:value-type="float" office:value="109.2">
            <text:p>109.2</text:p>
          </table:table-cell>
          <table:table-cell table:style-name="ce1" office:value-type="float" office:value="23.6">
            <text:p>23.6</text:p>
          </table:table-cell>
          <table:table-cell table:style-name="ce1" office:value-type="float" office:value="566.7">
            <text:p>566.7</text:p>
          </table:table-cell>
          <table:table-cell table:style-name="Default" office:value-type="float" office:value="240.7">
            <text:p>240.7</text:p>
          </table:table-cell>
          <table:table-cell table:style-name="Default" office:value-type="float" office:value="105.9">
            <text:p>105.9</text:p>
          </table:table-cell>
          <table:table-cell table:style-name="Default" office:value-type="float" office:value="28.3">
            <text:p>28.3</text:p>
          </table:table-cell>
          <table:table-cell table:style-name="Default" office:value-type="float" office:value="579">
            <text:p>579</text:p>
          </table:table-cell>
          <table:table-cell office:value-type="float" office:value="247.2">
            <text:p>247.2</text:p>
          </table:table-cell>
          <table:table-cell office:value-type="float" office:value="104.2">
            <text:p>104.2</text:p>
          </table:table-cell>
          <table:table-cell office:value-type="float" office:value="22.8">
            <text:p>22.8</text:p>
          </table:table-cell>
          <table:table-cell office:value-type="float" office:value="553.8">
            <text:p>553.8</text:p>
          </table:table-cell>
          <table:table-cell table:style-name="ce3" office:value-type="float" office:value="249.2">
            <text:p>249.2</text:p>
          </table:table-cell>
          <table:table-cell table:style-name="ce3" office:value-type="float" office:value="80.6">
            <text:p>80.6</text:p>
          </table:table-cell>
          <table:table-cell table:style-name="ce3" office:value-type="float" office:value="5.7">
            <text:p>5.7</text:p>
          </table:table-cell>
          <table:table-cell table:style-name="ce3" office:value-type="float" office:value="579.8">
            <text:p>579.8</text:p>
          </table:table-cell>
        </table:table-row>
        <table:table-row table:style-name="ro1">
          <table:table-cell/>
          <table:table-cell table:style-name="Default" office:value-type="float" office:value="220">
            <text:p>220</text:p>
          </table:table-cell>
          <table:table-cell office:value-type="float" office:value="284.5">
            <text:p>284.5</text:p>
          </table:table-cell>
          <table:table-cell office:value-type="float" office:value="115.8">
            <text:p>115.8</text:p>
          </table:table-cell>
          <table:table-cell office:value-type="float" office:value="22.8">
            <text:p>22.8</text:p>
          </table:table-cell>
          <table:table-cell office:value-type="float" office:value="615.5">
            <text:p>615.5</text:p>
          </table:table-cell>
          <table:table-cell table:style-name="ce3" office:value-type="float" office:value="283.7">
            <text:p>283.7</text:p>
          </table:table-cell>
          <table:table-cell table:style-name="ce3" office:value-type="float" office:value="120.2">
            <text:p>120.2</text:p>
          </table:table-cell>
          <table:table-cell table:style-name="ce3" office:value-type="float" office:value="24.5">
            <text:p>24.5</text:p>
          </table:table-cell>
          <table:table-cell table:style-name="ce3" office:value-type="float" office:value="659">
            <text:p>659.0</text:p>
          </table:table-cell>
          <table:table-cell table:style-name="Default" office:value-type="float" office:value="264.5">
            <text:p>264.5</text:p>
          </table:table-cell>
          <table:table-cell office:value-type="float" office:value="113.1">
            <text:p>113.1</text:p>
          </table:table-cell>
          <table:table-cell office:value-type="float" office:value="28.6">
            <text:p>28.6</text:p>
          </table:table-cell>
          <table:table-cell office:value-type="float" office:value="585.3">
            <text:p>585.3</text:p>
          </table:table-cell>
          <table:table-cell office:value-type="float" office:value="215.8">
            <text:p>215.8</text:p>
          </table:table-cell>
          <table:table-cell office:value-type="float" office:value="99.4">
            <text:p>99.4</text:p>
          </table:table-cell>
          <table:table-cell office:value-type="float" office:value="28.1">
            <text:p>28.1</text:p>
          </table:table-cell>
          <table:table-cell office:value-type="float" office:value="474.2">
            <text:p>474.2</text:p>
          </table:table-cell>
          <table:table-cell table:style-name="Default" office:value-type="float" office:value="211.3">
            <text:p>211.3</text:p>
          </table:table-cell>
          <table:table-cell table:style-name="Default" office:value-type="float" office:value="92.8">
            <text:p>92.8</text:p>
          </table:table-cell>
          <table:table-cell table:style-name="Default" office:value-type="float" office:value="25.6">
            <text:p>25.6</text:p>
          </table:table-cell>
          <table:table-cell table:style-name="Default" office:value-type="float" office:value="489.7">
            <text:p>489.7</text:p>
          </table:table-cell>
          <table:table-cell office:value-type="float" office:value="202.5">
            <text:p>202.5</text:p>
          </table:table-cell>
          <table:table-cell table:style-name="Default" office:value-type="float" office:value="91.4">
            <text:p>91.4</text:p>
          </table:table-cell>
          <table:table-cell table:style-name="Default" office:value-type="float" office:value="25.5">
            <text:p>25.5</text:p>
          </table:table-cell>
          <table:table-cell table:style-name="Default" office:value-type="float" office:value="457.4">
            <text:p>457.4</text:p>
          </table:table-cell>
          <table:table-cell table:style-name="Default" office:value-type="float" office:value="218.9">
            <text:p>218.9</text:p>
          </table:table-cell>
          <table:table-cell table:style-name="Default" office:value-type="float" office:value="96.6">
            <text:p>96.6</text:p>
          </table:table-cell>
          <table:table-cell table:style-name="Default" office:value-type="float" office:value="24.9">
            <text:p>24.9</text:p>
          </table:table-cell>
          <table:table-cell table:style-name="Default" office:value-type="float" office:value="446.3">
            <text:p>446.3</text:p>
          </table:table-cell>
          <table:table-cell table:style-name="ce1" office:value-type="float" office:value="229.4">
            <text:p>229.4</text:p>
          </table:table-cell>
          <table:table-cell table:style-name="ce1" office:value-type="float" office:value="97.7">
            <text:p>97.7</text:p>
          </table:table-cell>
          <table:table-cell table:style-name="ce1" office:value-type="float" office:value="26.6">
            <text:p>26.6</text:p>
          </table:table-cell>
          <table:table-cell table:style-name="ce1" office:value-type="float" office:value="463.4">
            <text:p>463.4</text:p>
          </table:table-cell>
          <table:table-cell table:style-name="Default" office:value-type="float" office:value="243.1">
            <text:p>243.1</text:p>
          </table:table-cell>
          <table:table-cell table:style-name="Default" office:value-type="float" office:value="104.7">
            <text:p>104.7</text:p>
          </table:table-cell>
          <table:table-cell table:style-name="Default" office:value-type="float" office:value="26.6">
            <text:p>26.6</text:p>
          </table:table-cell>
          <table:table-cell table:style-name="Default" office:value-type="float" office:value="471.6">
            <text:p>471.6</text:p>
          </table:table-cell>
          <table:table-cell office:value-type="float" office:value="209.3">
            <text:p>209.3</text:p>
          </table:table-cell>
          <table:table-cell office:value-type="float" office:value="92.3">
            <text:p>92.3</text:p>
          </table:table-cell>
          <table:table-cell office:value-type="float" office:value="22.2">
            <text:p>22.2</text:p>
          </table:table-cell>
          <table:table-cell office:value-type="float" office:value="455.2">
            <text:p>455.2</text:p>
          </table:table-cell>
          <table:table-cell table:style-name="ce3" office:value-type="float" office:value="226.6">
            <text:p>226.6</text:p>
          </table:table-cell>
          <table:table-cell table:style-name="ce3" office:value-type="float" office:value="74">
            <text:p>74.0</text:p>
          </table:table-cell>
          <table:table-cell table:style-name="ce3" office:value-type="float" office:value="6.5">
            <text:p>6.5</text:p>
          </table:table-cell>
          <table:table-cell table:style-name="ce3" office:value-type="float" office:value="495.1">
            <text:p>495.1</text:p>
          </table:table-cell>
        </table:table-row>
        <table:table-row table:style-name="ro1">
          <table:table-cell/>
          <table:table-cell table:style-name="Default" office:value-type="float" office:value="230">
            <text:p>230</text:p>
          </table:table-cell>
          <table:table-cell office:value-type="float" office:value="243.7">
            <text:p>243.7</text:p>
          </table:table-cell>
          <table:table-cell office:value-type="float" office:value="106.1">
            <text:p>106.1</text:p>
          </table:table-cell>
          <table:table-cell office:value-type="float" office:value="25.7">
            <text:p>25.7</text:p>
          </table:table-cell>
          <table:table-cell office:value-type="float" office:value="508.7">
            <text:p>508.7</text:p>
          </table:table-cell>
          <table:table-cell table:style-name="ce3" office:value-type="float" office:value="254.7">
            <text:p>254.7</text:p>
          </table:table-cell>
          <table:table-cell table:style-name="ce3" office:value-type="float" office:value="114.3">
            <text:p>114.3</text:p>
          </table:table-cell>
          <table:table-cell table:style-name="ce3" office:value-type="float" office:value="25.3">
            <text:p>25.3</text:p>
          </table:table-cell>
          <table:table-cell table:style-name="ce3" office:value-type="float" office:value="545.5">
            <text:p>545.5</text:p>
          </table:table-cell>
          <table:table-cell table:style-name="Default" office:value-type="float" office:value="237.3">
            <text:p>237.3</text:p>
          </table:table-cell>
          <table:table-cell office:value-type="float" office:value="99.7">
            <text:p>99.7</text:p>
          </table:table-cell>
          <table:table-cell office:value-type="float" office:value="25">
            <text:p>25</text:p>
          </table:table-cell>
          <table:table-cell office:value-type="float" office:value="478.7">
            <text:p>478.7</text:p>
          </table:table-cell>
          <table:table-cell office:value-type="float" office:value="180.9">
            <text:p>180.9</text:p>
          </table:table-cell>
          <table:table-cell office:value-type="float" office:value="79.8">
            <text:p>79.8</text:p>
          </table:table-cell>
          <table:table-cell office:value-type="float" office:value="30.3">
            <text:p>30.3</text:p>
          </table:table-cell>
          <table:table-cell office:value-type="float" office:value="391.3">
            <text:p>391.3</text:p>
          </table:table-cell>
          <table:table-cell table:style-name="Default" office:value-type="float" office:value="201.4">
            <text:p>201.4</text:p>
          </table:table-cell>
          <table:table-cell table:style-name="Default" office:value-type="float" office:value="96.7">
            <text:p>96.7</text:p>
          </table:table-cell>
          <table:table-cell table:style-name="Default" office:value-type="float" office:value="28">
            <text:p>28</text:p>
          </table:table-cell>
          <table:table-cell table:style-name="Default" office:value-type="float" office:value="402.3">
            <text:p>402.3</text:p>
          </table:table-cell>
          <table:table-cell office:value-type="float" office:value="182.2">
            <text:p>182.2</text:p>
          </table:table-cell>
          <table:table-cell table:style-name="Default" office:value-type="float" office:value="87.1">
            <text:p>87.1</text:p>
          </table:table-cell>
          <table:table-cell table:style-name="Default" office:value-type="float" office:value="23.6">
            <text:p>23.6</text:p>
          </table:table-cell>
          <table:table-cell table:style-name="Default" office:value-type="float" office:value="378.6">
            <text:p>378.6</text:p>
          </table:table-cell>
          <table:table-cell table:style-name="Default" office:value-type="float" office:value="187.5">
            <text:p>187.5</text:p>
          </table:table-cell>
          <table:table-cell table:style-name="Default" office:value-type="float" office:value="75.8">
            <text:p>75.8</text:p>
          </table:table-cell>
          <table:table-cell table:style-name="Default" office:value-type="float" office:value="21.2">
            <text:p>21.2</text:p>
          </table:table-cell>
          <table:table-cell table:style-name="Default" office:value-type="float" office:value="370.4">
            <text:p>370.4</text:p>
          </table:table-cell>
          <table:table-cell table:style-name="ce1" office:value-type="float" office:value="173.8">
            <text:p>173.8</text:p>
          </table:table-cell>
          <table:table-cell table:style-name="ce1" office:value-type="float" office:value="75.5">
            <text:p>75.5</text:p>
          </table:table-cell>
          <table:table-cell table:style-name="ce1" office:value-type="float" office:value="24.5">
            <text:p>24.5</text:p>
          </table:table-cell>
          <table:table-cell table:style-name="ce1" office:value-type="float" office:value="379">
            <text:p>379</text:p>
          </table:table-cell>
          <table:table-cell table:style-name="Default" office:value-type="float" office:value="189.5">
            <text:p>189.5</text:p>
          </table:table-cell>
          <table:table-cell table:style-name="Default" office:value-type="float" office:value="89">
            <text:p>89</text:p>
          </table:table-cell>
          <table:table-cell table:style-name="Default" office:value-type="float" office:value="27.3">
            <text:p>27.3</text:p>
          </table:table-cell>
          <table:table-cell table:style-name="Default" office:value-type="float" office:value="389.9">
            <text:p>389.9</text:p>
          </table:table-cell>
          <table:table-cell office:value-type="float" office:value="180.3">
            <text:p>180.3</text:p>
          </table:table-cell>
          <table:table-cell office:value-type="float" office:value="80.8">
            <text:p>80.8</text:p>
          </table:table-cell>
          <table:table-cell office:value-type="float" office:value="23.8">
            <text:p>23.8</text:p>
          </table:table-cell>
          <table:table-cell office:value-type="float" office:value="373.8">
            <text:p>373.8</text:p>
          </table:table-cell>
          <table:table-cell table:style-name="ce3" office:value-type="float" office:value="190.5">
            <text:p>190.5</text:p>
          </table:table-cell>
          <table:table-cell table:style-name="ce3" office:value-type="float" office:value="62.2">
            <text:p>62.2</text:p>
          </table:table-cell>
          <table:table-cell table:style-name="ce3" office:value-type="float" office:value="8.5">
            <text:p>8.5</text:p>
          </table:table-cell>
          <table:table-cell table:style-name="ce3" office:value-type="float" office:value="424.3">
            <text:p>424.3</text:p>
          </table:table-cell>
        </table:table-row>
        <table:table-row table:style-name="ro1">
          <table:table-cell/>
          <table:table-cell table:style-name="Default" office:value-type="float" office:value="251">
            <text:p>251</text:p>
          </table:table-cell>
          <table:table-cell office:value-type="float" office:value="168.7">
            <text:p>168.7</text:p>
          </table:table-cell>
          <table:table-cell office:value-type="float" office:value="74.8">
            <text:p>74.8</text:p>
          </table:table-cell>
          <table:table-cell office:value-type="float" office:value="23.6">
            <text:p>23.6</text:p>
          </table:table-cell>
          <table:table-cell office:value-type="float" office:value="354.8">
            <text:p>354.8</text:p>
          </table:table-cell>
          <table:table-cell table:style-name="ce3" office:value-type="float" office:value="181.9">
            <text:p>181.9</text:p>
          </table:table-cell>
          <table:table-cell table:style-name="ce3" office:value-type="float" office:value="93.3">
            <text:p>93.3</text:p>
          </table:table-cell>
          <table:table-cell table:style-name="ce3" office:value-type="float" office:value="26.2">
            <text:p>26.2</text:p>
          </table:table-cell>
          <table:table-cell table:style-name="ce3" office:value-type="float" office:value="382.7">
            <text:p>382.7</text:p>
          </table:table-cell>
          <table:table-cell table:style-name="Default" office:value-type="float" office:value="191.2">
            <text:p>191.2</text:p>
          </table:table-cell>
          <table:table-cell office:value-type="float" office:value="73.8">
            <text:p>73.8</text:p>
          </table:table-cell>
          <table:table-cell office:value-type="float" office:value="24">
            <text:p>24</text:p>
          </table:table-cell>
          <table:table-cell office:value-type="float" office:value="330.6">
            <text:p>330.6</text:p>
          </table:table-cell>
          <table:table-cell office:value-type="float" office:value="137.5">
            <text:p>137.5</text:p>
          </table:table-cell>
          <table:table-cell office:value-type="float" office:value="59.4">
            <text:p>59.4</text:p>
          </table:table-cell>
          <table:table-cell office:value-type="float" office:value="25">
            <text:p>25</text:p>
          </table:table-cell>
          <table:table-cell office:value-type="float" office:value="271.1">
            <text:p>271.1</text:p>
          </table:table-cell>
          <table:table-cell table:style-name="Default" office:value-type="float" office:value="132.4">
            <text:p>132.4</text:p>
          </table:table-cell>
          <table:table-cell table:style-name="Default" office:value-type="float" office:value="60">
            <text:p>60</text:p>
          </table:table-cell>
          <table:table-cell table:style-name="Default" office:value-type="float" office:value="26.9">
            <text:p>26.9</text:p>
          </table:table-cell>
          <table:table-cell table:style-name="Default" office:value-type="float" office:value="276.3">
            <text:p>276.3</text:p>
          </table:table-cell>
          <table:table-cell office:value-type="float" office:value="156.7">
            <text:p>156.7</text:p>
          </table:table-cell>
          <table:table-cell table:style-name="Default" office:value-type="float" office:value="68.3">
            <text:p>68.3</text:p>
          </table:table-cell>
          <table:table-cell table:style-name="Default" office:value-type="float" office:value="25.6">
            <text:p>25.6</text:p>
          </table:table-cell>
          <table:table-cell table:style-name="Default" office:value-type="float" office:value="260.4">
            <text:p>260.4</text:p>
          </table:table-cell>
          <table:table-cell table:style-name="Default" office:value-type="float" office:value="133.9">
            <text:p>133.9</text:p>
          </table:table-cell>
          <table:table-cell table:style-name="Default" office:value-type="float" office:value="61.1">
            <text:p>61.1</text:p>
          </table:table-cell>
          <table:table-cell table:style-name="Default" office:value-type="float" office:value="25.2">
            <text:p>25.2</text:p>
          </table:table-cell>
          <table:table-cell table:style-name="Default" office:value-type="float" office:value="253.4">
            <text:p>253.4</text:p>
          </table:table-cell>
          <table:table-cell table:style-name="ce1" office:value-type="float" office:value="128.6">
            <text:p>128.6</text:p>
          </table:table-cell>
          <table:table-cell table:style-name="ce1" office:value-type="float" office:value="57.4">
            <text:p>57.4</text:p>
          </table:table-cell>
          <table:table-cell table:style-name="ce1" office:value-type="float" office:value="27.3">
            <text:p>27.3</text:p>
          </table:table-cell>
          <table:table-cell table:style-name="ce1" office:value-type="float" office:value="264.2">
            <text:p>264.2</text:p>
          </table:table-cell>
          <table:table-cell table:style-name="Default" office:value-type="float" office:value="129.7">
            <text:p>129.7</text:p>
          </table:table-cell>
          <table:table-cell table:style-name="Default" office:value-type="float" office:value="61.7">
            <text:p>61.7</text:p>
          </table:table-cell>
          <table:table-cell table:style-name="Default" office:value-type="float" office:value="28.4">
            <text:p>28.4</text:p>
          </table:table-cell>
          <table:table-cell table:style-name="Default" office:value-type="float" office:value="270.3">
            <text:p>270.3</text:p>
          </table:table-cell>
          <table:table-cell office:value-type="float" office:value="130.4">
            <text:p>130.4</text:p>
          </table:table-cell>
          <table:table-cell office:value-type="float" office:value="55.3">
            <text:p>55.3</text:p>
          </table:table-cell>
          <table:table-cell office:value-type="float" office:value="24.2">
            <text:p>24.2</text:p>
          </table:table-cell>
          <table:table-cell office:value-type="float" office:value="257.5">
            <text:p>257.5</text:p>
          </table:table-cell>
          <table:table-cell table:style-name="ce3" office:value-type="float" office:value="122.9">
            <text:p>122.9</text:p>
          </table:table-cell>
          <table:table-cell table:style-name="ce3" office:value-type="float" office:value="42.9">
            <text:p>42.9</text:p>
          </table:table-cell>
          <table:table-cell table:style-name="ce3" office:value-type="float" office:value="4.9">
            <text:p>4.9</text:p>
          </table:table-cell>
          <table:table-cell table:style-name="ce3" office:value-type="float" office:value="310">
            <text:p>310.0</text:p>
          </table:table-cell>
        </table:table-row>
        <table:table-row table:style-name="ro1">
          <table:table-cell/>
          <table:table-cell table:style-name="Default" office:value-type="float" office:value="282">
            <text:p>282</text:p>
          </table:table-cell>
          <table:table-cell office:value-type="float" office:value="125.7">
            <text:p>125.7</text:p>
          </table:table-cell>
          <table:table-cell office:value-type="float" office:value="61.1">
            <text:p>61.1</text:p>
          </table:table-cell>
          <table:table-cell office:value-type="float" office:value="27">
            <text:p>27.0</text:p>
          </table:table-cell>
          <table:table-cell office:value-type="float" office:value="222.2">
            <text:p>222.2</text:p>
          </table:table-cell>
          <table:table-cell table:style-name="ce3" office:value-type="float" office:value="114.1">
            <text:p>114.1</text:p>
          </table:table-cell>
          <table:table-cell table:style-name="ce3" office:value-type="float" office:value="59">
            <text:p>59.0</text:p>
          </table:table-cell>
          <table:table-cell table:style-name="ce3" office:value-type="float" office:value="29.4">
            <text:p>29.4</text:p>
          </table:table-cell>
          <table:table-cell table:style-name="ce3" office:value-type="float" office:value="238.6">
            <text:p>238.6</text:p>
          </table:table-cell>
          <table:table-cell table:style-name="Default" office:value-type="float" office:value="102.5">
            <text:p>102.5</text:p>
          </table:table-cell>
          <table:table-cell office:value-type="float" office:value="48.4">
            <text:p>48.4</text:p>
          </table:table-cell>
          <table:table-cell office:value-type="float" office:value="26.7">
            <text:p>26.7</text:p>
          </table:table-cell>
          <table:table-cell office:value-type="float" office:value="205.1">
            <text:p>205.1</text:p>
          </table:table-cell>
          <table:table-cell office:value-type="float" office:value="98.6">
            <text:p>98.6</text:p>
          </table:table-cell>
          <table:table-cell office:value-type="float" office:value="50.3">
            <text:p>50.3</text:p>
          </table:table-cell>
          <table:table-cell office:value-type="float" office:value="30.8">
            <text:p>30.8</text:p>
          </table:table-cell>
          <table:table-cell office:value-type="float" office:value="168.3">
            <text:p>168.3</text:p>
          </table:table-cell>
          <table:table-cell table:style-name="Default" office:value-type="float" office:value="108.9">
            <text:p>108.9</text:p>
          </table:table-cell>
          <table:table-cell table:style-name="Default" office:value-type="float" office:value="59.5">
            <text:p>59.5</text:p>
          </table:table-cell>
          <table:table-cell table:style-name="Default" office:value-type="float" office:value="24.3">
            <text:p>24.3</text:p>
          </table:table-cell>
          <table:table-cell table:style-name="Default" office:value-type="float" office:value="172.4">
            <text:p>172.4</text:p>
          </table:table-cell>
          <table:table-cell office:value-type="float" office:value="84.6">
            <text:p>84.6</text:p>
          </table:table-cell>
          <table:table-cell table:style-name="Default" office:value-type="float" office:value="43.6">
            <text:p>43.6</text:p>
          </table:table-cell>
          <table:table-cell table:style-name="Default" office:value-type="float" office:value="25.9">
            <text:p>25.9</text:p>
          </table:table-cell>
          <table:table-cell table:style-name="Default" office:value-type="float" office:value="162.9">
            <text:p>162.9</text:p>
          </table:table-cell>
          <table:table-cell table:style-name="Default" office:value-type="float" office:value="110.6">
            <text:p>110.6</text:p>
          </table:table-cell>
          <table:table-cell table:style-name="Default" office:value-type="float" office:value="54.9">
            <text:p>54.9</text:p>
          </table:table-cell>
          <table:table-cell table:style-name="Default" office:value-type="float" office:value="21.1">
            <text:p>21.1</text:p>
          </table:table-cell>
          <table:table-cell table:style-name="Default" office:value-type="float" office:value="156.1">
            <text:p>156.1</text:p>
          </table:table-cell>
          <table:table-cell table:style-name="ce1" office:value-type="float" office:value="97.2">
            <text:p>97.2</text:p>
          </table:table-cell>
          <table:table-cell table:style-name="ce1" office:value-type="float" office:value="48.5">
            <text:p>48.5</text:p>
          </table:table-cell>
          <table:table-cell table:style-name="ce1" office:value-type="float" office:value="25.5">
            <text:p>25.5</text:p>
          </table:table-cell>
          <table:table-cell table:style-name="ce1" office:value-type="float" office:value="165.2">
            <text:p>165.2</text:p>
          </table:table-cell>
          <table:table-cell table:style-name="Default" office:value-type="float" office:value="93.6">
            <text:p>93.6</text:p>
          </table:table-cell>
          <table:table-cell table:style-name="Default" office:value-type="float" office:value="50.3">
            <text:p>50.3</text:p>
          </table:table-cell>
          <table:table-cell table:style-name="Default" office:value-type="float" office:value="27.2">
            <text:p>27.2</text:p>
          </table:table-cell>
          <table:table-cell table:style-name="Default" office:value-type="float" office:value="166.7">
            <text:p>166.7</text:p>
          </table:table-cell>
          <table:table-cell office:value-type="float" office:value="116">
            <text:p>116.0</text:p>
          </table:table-cell>
          <table:table-cell office:value-type="float" office:value="52.9">
            <text:p>52.9</text:p>
          </table:table-cell>
          <table:table-cell office:value-type="float" office:value="25">
            <text:p>25.0</text:p>
          </table:table-cell>
          <table:table-cell office:value-type="float" office:value="162.2">
            <text:p>162.2</text:p>
          </table:table-cell>
          <table:table-cell table:style-name="ce3" office:value-type="float" office:value="92.5">
            <text:p>92.5</text:p>
          </table:table-cell>
          <table:table-cell table:style-name="ce3" office:value-type="float" office:value="33.8">
            <text:p>33.8</text:p>
          </table:table-cell>
          <table:table-cell table:style-name="ce3" office:value-type="float" office:value="4.9">
            <text:p>4.9</text:p>
          </table:table-cell>
          <table:table-cell table:style-name="ce3" office:value-type="float" office:value="202.5">
            <text:p>202.5</text:p>
          </table:table-cell>
        </table:table-row>
        <table:table-row table:style-name="ro1">
          <table:table-cell/>
          <table:table-cell table:style-name="Default" office:value-type="float" office:value="292">
            <text:p>292</text:p>
          </table:table-cell>
          <table:table-cell office:value-type="float" office:value="101">
            <text:p>101.0</text:p>
          </table:table-cell>
          <table:table-cell office:value-type="float" office:value="47.8">
            <text:p>47.8</text:p>
          </table:table-cell>
          <table:table-cell office:value-type="float" office:value="24.9">
            <text:p>24.9</text:p>
          </table:table-cell>
          <table:table-cell office:value-type="float" office:value="194.3">
            <text:p>194.3</text:p>
          </table:table-cell>
          <table:table-cell table:style-name="ce3" office:value-type="float" office:value="125">
            <text:p>125.0</text:p>
          </table:table-cell>
          <table:table-cell table:style-name="ce3" office:value-type="float" office:value="61.8">
            <text:p>61.8</text:p>
          </table:table-cell>
          <table:table-cell table:style-name="ce3" office:value-type="float" office:value="24.7">
            <text:p>24.7</text:p>
          </table:table-cell>
          <table:table-cell table:style-name="ce3" office:value-type="float" office:value="207.2">
            <text:p>207.2</text:p>
          </table:table-cell>
          <table:table-cell table:style-name="Default" office:value-type="float" office:value="106.2">
            <text:p>106.2</text:p>
          </table:table-cell>
          <table:table-cell office:value-type="float" office:value="51.8">
            <text:p>51.8</text:p>
          </table:table-cell>
          <table:table-cell office:value-type="float" office:value="26.2">
            <text:p>26.2</text:p>
          </table:table-cell>
          <table:table-cell office:value-type="float" office:value="178.6">
            <text:p>178.6</text:p>
          </table:table-cell>
          <table:table-cell office:value-type="float" office:value="105.6">
            <text:p>105.6</text:p>
          </table:table-cell>
          <table:table-cell office:value-type="float" office:value="52.6">
            <text:p>52.6</text:p>
          </table:table-cell>
          <table:table-cell office:value-type="float" office:value="27.7">
            <text:p>27.7</text:p>
          </table:table-cell>
          <table:table-cell office:value-type="float" office:value="145">
            <text:p>145</text:p>
          </table:table-cell>
          <table:table-cell table:style-name="Default" office:value-type="float" office:value="102.7">
            <text:p>102.7</text:p>
          </table:table-cell>
          <table:table-cell table:style-name="Default" office:value-type="float" office:value="50.1">
            <text:p>50.1</text:p>
          </table:table-cell>
          <table:table-cell table:style-name="Default" office:value-type="float" office:value="26.4">
            <text:p>26.4</text:p>
          </table:table-cell>
          <table:table-cell table:style-name="Default" office:value-type="float" office:value="148.9">
            <text:p>148.9</text:p>
          </table:table-cell>
          <table:table-cell office:value-type="float" office:value="94.2">
            <text:p>94.2</text:p>
          </table:table-cell>
          <table:table-cell table:style-name="Default" office:value-type="float" office:value="49.6">
            <text:p>49.6</text:p>
          </table:table-cell>
          <table:table-cell table:style-name="Default" office:value-type="float" office:value="23.5">
            <text:p>23.5</text:p>
          </table:table-cell>
          <table:table-cell table:style-name="Default" office:value-type="float" office:value="143">
            <text:p>143</text:p>
          </table:table-cell>
          <table:table-cell table:style-name="Default" office:value-type="float" office:value="89">
            <text:p>89</text:p>
          </table:table-cell>
          <table:table-cell table:style-name="Default" office:value-type="float" office:value="44.4">
            <text:p>44.4</text:p>
          </table:table-cell>
          <table:table-cell table:style-name="Default" office:value-type="float" office:value="23.1">
            <text:p>23.1</text:p>
          </table:table-cell>
          <table:table-cell table:style-name="Default" office:value-type="float" office:value="138.9">
            <text:p>138.9</text:p>
          </table:table-cell>
          <table:table-cell table:style-name="ce1" office:value-type="float" office:value="77.2">
            <text:p>77.2</text:p>
          </table:table-cell>
          <table:table-cell table:style-name="ce1" office:value-type="float" office:value="40.9">
            <text:p>40.9</text:p>
          </table:table-cell>
          <table:table-cell table:style-name="ce1" office:value-type="float" office:value="23.6">
            <text:p>23.6</text:p>
          </table:table-cell>
          <table:table-cell table:style-name="ce1" office:value-type="float" office:value="142.1">
            <text:p>142.1</text:p>
          </table:table-cell>
          <table:table-cell table:style-name="Default" office:value-type="float" office:value="73.5">
            <text:p>73.5</text:p>
          </table:table-cell>
          <table:table-cell table:style-name="Default" office:value-type="float" office:value="41.4">
            <text:p>41.4</text:p>
          </table:table-cell>
          <table:table-cell table:style-name="Default" office:value-type="float" office:value="26.7">
            <text:p>26.7</text:p>
          </table:table-cell>
          <table:table-cell table:style-name="Default" office:value-type="float" office:value="146.2">
            <text:p>146.2</text:p>
          </table:table-cell>
          <table:table-cell office:value-type="float" office:value="74.2">
            <text:p>74.2</text:p>
          </table:table-cell>
          <table:table-cell office:value-type="float" office:value="38">
            <text:p>38.0</text:p>
          </table:table-cell>
          <table:table-cell office:value-type="float" office:value="24.2">
            <text:p>24.2</text:p>
          </table:table-cell>
          <table:table-cell office:value-type="float" office:value="139.3">
            <text:p>139.3</text:p>
          </table:table-cell>
          <table:table-cell table:style-name="ce3" office:value-type="float" office:value="105.2">
            <text:p>105.2</text:p>
          </table:table-cell>
          <table:table-cell table:style-name="ce3" office:value-type="float" office:value="39.7">
            <text:p>39.7</text:p>
          </table:table-cell>
          <table:table-cell table:style-name="ce3" office:value-type="float" office:value="8.3">
            <text:p>8.3</text:p>
          </table:table-cell>
          <table:table-cell table:style-name="ce3" office:value-type="float" office:value="177.9">
            <text:p>177.9</text:p>
          </table:table-cell>
        </table:table-row>
        <table:table-row table:style-name="ro1">
          <table:table-cell/>
          <table:table-cell table:style-name="Default" office:value-type="float" office:value="400">
            <text:p>400</text:p>
          </table:table-cell>
          <table:table-cell office:value-type="float" office:value="81.2">
            <text:p>81.2</text:p>
          </table:table-cell>
          <table:table-cell office:value-type="float" office:value="43.1">
            <text:p>43.1</text:p>
          </table:table-cell>
          <table:table-cell office:value-type="float" office:value="26.2">
            <text:p>26.2</text:p>
          </table:table-cell>
          <table:table-cell office:value-type="float" office:value="63.4">
            <text:p>63.4</text:p>
          </table:table-cell>
          <table:table-cell table:style-name="ce3" office:value-type="float" office:value="104.9">
            <text:p>104.9</text:p>
          </table:table-cell>
          <table:table-cell table:style-name="ce3" office:value-type="float" office:value="55.7">
            <text:p>55.7</text:p>
          </table:table-cell>
          <table:table-cell table:style-name="ce3" office:value-type="float" office:value="28.1">
            <text:p>28.1</text:p>
          </table:table-cell>
          <table:table-cell table:style-name="ce3" office:value-type="float" office:value="68.4">
            <text:p>68.4</text:p>
          </table:table-cell>
          <table:table-cell table:style-name="Default" office:value-type="float" office:value="84">
            <text:p>84</text:p>
          </table:table-cell>
          <table:table-cell office:value-type="float" office:value="45.8">
            <text:p>45.8</text:p>
          </table:table-cell>
          <table:table-cell office:value-type="float" office:value="25.7">
            <text:p>25.7</text:p>
          </table:table-cell>
          <table:table-cell office:value-type="float" office:value="58.4">
            <text:p>58.4</text:p>
          </table:table-cell>
          <table:table-cell office:value-type="float" office:value="92.6">
            <text:p>92.6</text:p>
          </table:table-cell>
          <table:table-cell office:value-type="float" office:value="49.8">
            <text:p>49.8</text:p>
          </table:table-cell>
          <table:table-cell office:value-type="float" office:value="29.3">
            <text:p>29.3</text:p>
          </table:table-cell>
          <table:table-cell office:value-type="float" office:value="50.9">
            <text:p>50.9</text:p>
          </table:table-cell>
          <table:table-cell table:style-name="Default" office:value-type="float" office:value="43">
            <text:p>43</text:p>
          </table:table-cell>
          <table:table-cell table:style-name="Default" office:value-type="float" office:value="32.7">
            <text:p>32.7</text:p>
          </table:table-cell>
          <table:table-cell table:style-name="Default" office:value-type="float" office:value="28.1">
            <text:p>28.1</text:p>
          </table:table-cell>
          <table:table-cell table:style-name="Default" office:value-type="float" office:value="48.1">
            <text:p>48.1</text:p>
          </table:table-cell>
          <table:table-cell office:value-type="float" office:value="46.4">
            <text:p>46.4</text:p>
          </table:table-cell>
          <table:table-cell table:style-name="Default" office:value-type="float" office:value="31.5">
            <text:p>31.5</text:p>
          </table:table-cell>
          <table:table-cell table:style-name="Default" office:value-type="float" office:value="25.2">
            <text:p>25.2</text:p>
          </table:table-cell>
          <table:table-cell table:style-name="Default" office:value-type="float" office:value="50.2">
            <text:p>50.2</text:p>
          </table:table-cell>
          <table:table-cell table:style-name="Default" office:value-type="float" office:value="88.4">
            <text:p>88.4</text:p>
          </table:table-cell>
          <table:table-cell table:style-name="Default" office:value-type="float" office:value="46.4">
            <text:p>46.4</text:p>
          </table:table-cell>
          <table:table-cell table:style-name="Default" office:value-type="float" office:value="24.9">
            <text:p>24.9</text:p>
          </table:table-cell>
          <table:table-cell table:style-name="Default" office:value-type="float" office:value="47.2">
            <text:p>47.2</text:p>
          </table:table-cell>
          <table:table-cell table:style-name="ce1" office:value-type="float" office:value="93.9">
            <text:p>93.9</text:p>
          </table:table-cell>
          <table:table-cell table:style-name="ce1" office:value-type="float" office:value="51.6">
            <text:p>51.6</text:p>
          </table:table-cell>
          <table:table-cell table:style-name="ce1" office:value-type="float" office:value="25.6">
            <text:p>25.6</text:p>
          </table:table-cell>
          <table:table-cell table:style-name="ce1" office:value-type="float" office:value="47.7">
            <text:p>47.7</text:p>
          </table:table-cell>
          <table:table-cell table:style-name="Default" office:value-type="float" office:value="41.6">
            <text:p>41.6</text:p>
          </table:table-cell>
          <table:table-cell table:style-name="Default" office:value-type="float" office:value="30.4">
            <text:p>30.4</text:p>
          </table:table-cell>
          <table:table-cell table:style-name="Default" office:value-type="float" office:value="27.3">
            <text:p>27.3</text:p>
          </table:table-cell>
          <table:table-cell table:style-name="Default" office:value-type="float" office:value="50.6">
            <text:p>50.6</text:p>
          </table:table-cell>
          <table:table-cell office:value-type="float" office:value="74.8">
            <text:p>74.8</text:p>
          </table:table-cell>
          <table:table-cell office:value-type="float" office:value="43">
            <text:p>43.0</text:p>
          </table:table-cell>
          <table:table-cell office:value-type="float" office:value="24">
            <text:p>24.0</text:p>
          </table:table-cell>
          <table:table-cell office:value-type="float" office:value="49.4">
            <text:p>49.4</text:p>
          </table:table-cell>
          <table:table-cell table:style-name="ce3" office:value-type="float" office:value="24.9">
            <text:p>24.9</text:p>
          </table:table-cell>
          <table:table-cell table:style-name="ce3" office:value-type="float" office:value="10.6">
            <text:p>10.6</text:p>
          </table:table-cell>
          <table:table-cell table:style-name="ce3" office:value-type="float" office:value="4.9">
            <text:p>4.9</text:p>
          </table:table-cell>
          <table:table-cell table:style-name="ce3" office:value-type="float" office:value="54.9">
            <text:p>54.9</text:p>
          </table:table-cell>
        </table:table-row>
        <table:table-row table:style-name="ro1">
          <table:table-cell/>
          <table:table-cell table:style-name="Default" office:value-type="float" office:value="1000">
            <text:p>1000</text:p>
          </table:table-cell>
          <table:table-cell office:value-type="float" office:value="44">
            <text:p>44.0</text:p>
          </table:table-cell>
          <table:table-cell office:value-type="float" office:value="29.3">
            <text:p>29.3</text:p>
          </table:table-cell>
          <table:table-cell office:value-type="float" office:value="22.1">
            <text:p>22.1</text:p>
          </table:table-cell>
          <table:table-cell office:value-type="float" office:value="24.3">
            <text:p>24.3</text:p>
          </table:table-cell>
          <table:table-cell table:style-name="ce3" office:value-type="float" office:value="26">
            <text:p>26.0</text:p>
          </table:table-cell>
          <table:table-cell table:style-name="ce3" office:value-type="float" office:value="26.2">
            <text:p>26.2</text:p>
          </table:table-cell>
          <table:table-cell table:style-name="ce3" office:value-type="float" office:value="25.6">
            <text:p>25.6</text:p>
          </table:table-cell>
          <table:table-cell table:style-name="ce3" office:value-type="float" office:value="26.6">
            <text:p>26.6</text:p>
          </table:table-cell>
          <table:table-cell table:style-name="Default" office:value-type="float" office:value="85.4">
            <text:p>85.4</text:p>
          </table:table-cell>
          <table:table-cell office:value-type="float" office:value="46.1">
            <text:p>46.1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office:value-type="float" office:value="29.4">
            <text:p>29.4</text:p>
          </table:table-cell>
          <table:table-cell office:value-type="float" office:value="26">
            <text:p>26</text:p>
          </table:table-cell>
          <table:table-cell office:value-type="float" office:value="26.7">
            <text:p>26.7</text:p>
          </table:table-cell>
          <table:table-cell office:value-type="float" office:value="26.4">
            <text:p>26.4</text:p>
          </table:table-cell>
          <table:table-cell table:style-name="Default" office:value-type="float" office:value="94.5">
            <text:p>94.5</text:p>
          </table:table-cell>
          <table:table-cell table:style-name="Default" office:value-type="float" office:value="51.9">
            <text:p>51.9</text:p>
          </table:table-cell>
          <table:table-cell table:style-name="Default" office:value-type="float" office:value="27.6">
            <text:p>27.6</text:p>
          </table:table-cell>
          <table:table-cell table:style-name="Default" office:value-type="float" office:value="26.4">
            <text:p>26.4</text:p>
          </table:table-cell>
          <table:table-cell office:value-type="float" office:value="96.7">
            <text:p>96.7</text:p>
          </table:table-cell>
          <table:table-cell table:style-name="Default" office:value-type="float" office:value="49.9">
            <text:p>49.9</text:p>
          </table:table-cell>
          <table:table-cell table:style-name="Default" office:value-type="float" office:value="26">
            <text:p>26</text:p>
          </table:table-cell>
          <table:table-cell table:style-name="Default" office:value-type="float" office:value="30">
            <text:p>30</text:p>
          </table:table-cell>
          <table:table-cell table:style-name="Default" office:value-type="float" office:value="34.1">
            <text:p>34.1</text:p>
          </table:table-cell>
          <table:table-cell table:style-name="Default" office:value-type="float" office:value="24.3">
            <text:p>24.3</text:p>
          </table:table-cell>
          <table:table-cell table:style-name="Default" office:value-type="float" office:value="26.4">
            <text:p>26.4</text:p>
          </table:table-cell>
          <table:table-cell table:style-name="Default" office:value-type="float" office:value="24.6">
            <text:p>24.6</text:p>
          </table:table-cell>
          <table:table-cell table:style-name="ce1" office:value-type="float" office:value="29.8">
            <text:p>29.8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26.7">
            <text:p>26.7</text:p>
          </table:table-cell>
          <table:table-cell table:style-name="ce1" office:value-type="float" office:value="29.4">
            <text:p>29.4</text:p>
          </table:table-cell>
          <table:table-cell table:style-name="Default" office:value-type="float" office:value="78.6">
            <text:p>78.6</text:p>
          </table:table-cell>
          <table:table-cell table:style-name="Default" office:value-type="float" office:value="45.3">
            <text:p>45.3</text:p>
          </table:table-cell>
          <table:table-cell table:style-name="Default" office:value-type="float" office:value="32">
            <text:p>32</text:p>
          </table:table-cell>
          <table:table-cell table:style-name="Default" office:value-type="float" office:value="29.1">
            <text:p>29.1</text:p>
          </table:table-cell>
          <table:table-cell office:value-type="float" office:value="52">
            <text:p>52.0</text:p>
          </table:table-cell>
          <table:table-cell office:value-type="float" office:value="31">
            <text:p>31.0</text:p>
          </table:table-cell>
          <table:table-cell office:value-type="float" office:value="24.3">
            <text:p>24.3</text:p>
          </table:table-cell>
          <table:table-cell office:value-type="float" office:value="25.9">
            <text:p>25.9</text:p>
          </table:table-cell>
          <table:table-cell table:style-name="ce3" office:value-type="float" office:value="30.7">
            <text:p>30.7</text:p>
          </table:table-cell>
          <table:table-cell table:style-name="ce3" office:value-type="float" office:value="12.4">
            <text:p>12.4</text:p>
          </table:table-cell>
          <table:table-cell table:style-name="ce3" office:value-type="float" office:value="5.4">
            <text:p>5.4</text:p>
          </table:table-cell>
          <table:table-cell table:style-name="ce3" office:value-type="float" office:value="8.9">
            <text:p>8.9</text:p>
          </table:table-cell>
        </table:table-row>
      </table:table>
      <table:table table:name="Plot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28" table:default-cell-style-name="Default"/>
        <table:table-column table:style-name="co4" table:number-columns-repeated="4" table:default-cell-style-name="ce1"/>
        <table:table-column table:style-name="co4" table:number-columns-repeated="6" table:default-cell-style-name="Default"/>
        <table:table-column table:style-name="co5" table:number-columns-repeated="984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9"/>
          <table:table-cell table:number-columns-repeated="1021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table:number-columns-repeated="984"/>
        </table:table-row>
        <table:table-row table:style-name="ro1">
          <table:table-cell/>
          <table:table-cell table:style-name="ce8" table:number-columns-repeated="2"/>
          <table:table-cell table:number-columns-repeated="1021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B222.85</text:p>
          </table:table-cell>
          <table:table-cell table:style-name="ce1" office:value-type="string">
            <text:p>B222.86</text:p>
          </table:table-cell>
          <table:table-cell table:style-name="ce1" office:value-type="string">
            <text:p>B222.87</text:p>
          </table:table-cell>
          <table:table-cell table:style-name="ce1" office:value-type="string">
            <text:p>B222.88</text:p>
          </table:table-cell>
          <table:table-cell table:style-name="ce7" office:value-type="string">
            <text:p>B222.113</text:p>
          </table:table-cell>
          <table:table-cell table:style-name="ce1" office:value-type="string">
            <text:p>B222.114</text:p>
          </table:table-cell>
          <table:table-cell table:style-name="ce6" office:value-type="string">
            <text:p>B222.115</text:p>
          </table:table-cell>
          <table:table-cell table:style-name="ce1" office:value-type="string">
            <text:p>B222.116</text:p>
          </table:table-cell>
          <table:table-cell table:number-columns-repeated="2" table:style-name="ce1"/>
          <table:table-cell table:number-columns-repeated="3"/>
          <table:table-cell table:number-columns-repeated="7" table:style-name="ce1"/>
          <table:table-cell/>
          <table:table-cell table:number-columns-repeated="7" table:style-name="ce1"/>
          <table:table-cell table:number-columns-repeated="4"/>
          <table:table-cell table:number-columns-repeated="4" table:style-name="ce1"/>
          <table:table-cell table:number-columns-repeated="2"/>
          <table:table-cell table:number-columns-repeated="984"/>
        </table:table-row>
        <table:table-row table:style-name="ro1">
          <table:table-cell/>
          <table:table-cell table:style-name="ce2" office:value-type="float" office:value="0.25">
            <text:p>0.25</text:p>
          </table:table-cell>
          <table:table-cell table:style-name="ce3" office:value-type="float" office:value="1486.3">
            <text:p>1486.3</text:p>
          </table:table-cell>
          <table:table-cell table:style-name="ce3" office:value-type="float" office:value="732.3">
            <text:p>732.3</text:p>
          </table:table-cell>
          <table:table-cell table:style-name="ce3" office:value-type="float" office:value="2571.2">
            <text:p>2571.2</text:p>
          </table:table-cell>
          <table:table-cell table:style-name="ce3" office:value-type="float" office:value="2592.7">
            <text:p>2592.7</text:p>
          </table:table-cell>
          <table:table-cell table:style-name="ce5" office:value-type="float" office:value="1497.8">
            <text:p>1497.8</text:p>
          </table:table-cell>
          <table:table-cell table:style-name="ce5" office:value-type="float" office:value="617.7">
            <text:p>617.7</text:p>
          </table:table-cell>
          <table:table-cell table:style-name="ce5" office:value-type="float" office:value="2653.5">
            <text:p>2653.5</text:p>
          </table:table-cell>
          <table:table-cell table:style-name="ce5" office:value-type="float" office:value="4038.9">
            <text:p>4038.9</text:p>
          </table:table-cell>
          <table:table-cell table:style-name="ce5"/>
          <table:table-cell table:style-name="ce3" table:number-columns-repeated="3"/>
          <table:table-cell table:number-columns-repeated="3"/>
          <table:table-cell table:style-name="ce5" table:number-columns-repeated="5"/>
          <table:table-cell/>
          <table:table-cell table:style-name="ce5" table:number-columns-repeated="11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3" office:value-type="float" office:value="0.5">
            <text:p>0.5</text:p>
          </table:table-cell>
          <table:table-cell table:style-name="ce3" office:value-type="float" office:value="2845">
            <text:p>2845.0</text:p>
          </table:table-cell>
          <table:table-cell table:style-name="ce3" office:value-type="float" office:value="1392.2">
            <text:p>1392.2</text:p>
          </table:table-cell>
          <table:table-cell table:style-name="ce3" office:value-type="float" office:value="2567.6">
            <text:p>2567.6</text:p>
          </table:table-cell>
          <table:table-cell table:style-name="ce3" office:value-type="float" office:value="2590.8">
            <text:p>2590.8</text:p>
          </table:table-cell>
          <table:table-cell table:style-name="ce5" office:value-type="float" office:value="2865.8">
            <text:p>2865.8</text:p>
          </table:table-cell>
          <table:table-cell table:style-name="ce5" office:value-type="float" office:value="1175.4">
            <text:p>1175.4</text:p>
          </table:table-cell>
          <table:table-cell table:style-name="ce5" office:value-type="float" office:value="2649.4">
            <text:p>2649.4</text:p>
          </table:table-cell>
          <table:table-cell table:style-name="ce5" office:value-type="float" office:value="4033.8">
            <text:p>4033.8</text:p>
          </table:table-cell>
          <table:table-cell table:style-name="ce5"/>
          <table:table-cell table:style-name="ce3" table:number-columns-repeated="3"/>
          <table:table-cell table:number-columns-repeated="3"/>
          <table:table-cell table:style-name="ce5" table:number-columns-repeated="5"/>
          <table:table-cell/>
          <table:table-cell table:style-name="ce5" table:number-columns-repeated="11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1">
            <text:p>1</text:p>
          </table:table-cell>
          <table:table-cell table:style-name="ce3" office:value-type="float" office:value="5053.3">
            <text:p>5053.3</text:p>
          </table:table-cell>
          <table:table-cell table:style-name="ce3" office:value-type="float" office:value="2451.7">
            <text:p>2451.7</text:p>
          </table:table-cell>
          <table:table-cell table:style-name="ce3" office:value-type="float" office:value="2563.5">
            <text:p>2563.5</text:p>
          </table:table-cell>
          <table:table-cell table:style-name="ce3" office:value-type="float" office:value="2590.6">
            <text:p>2590.6</text:p>
          </table:table-cell>
          <table:table-cell table:style-name="ce5" office:value-type="float" office:value="5101.8">
            <text:p>5101.8</text:p>
          </table:table-cell>
          <table:table-cell table:style-name="ce5" office:value-type="float" office:value="2054.1">
            <text:p>2054.1</text:p>
          </table:table-cell>
          <table:table-cell table:style-name="ce5" office:value-type="float" office:value="2648.5">
            <text:p>2648.5</text:p>
          </table:table-cell>
          <table:table-cell table:style-name="ce5" office:value-type="float" office:value="4034.2">
            <text:p>4034.2</text:p>
          </table:table-cell>
          <table:table-cell table:style-name="ce5"/>
          <table:table-cell table:style-name="ce3" table:number-columns-repeated="3"/>
          <table:table-cell table:number-columns-repeated="3"/>
          <table:table-cell table:style-name="ce5" table:number-columns-repeated="5"/>
          <table:table-cell/>
          <table:table-cell table:style-name="ce5" table:number-columns-repeated="11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2">
            <text:p>2</text:p>
          </table:table-cell>
          <table:table-cell table:style-name="ce3" office:value-type="float" office:value="7497.9">
            <text:p>7497.9</text:p>
          </table:table-cell>
          <table:table-cell table:style-name="ce3" office:value-type="float" office:value="3568.9">
            <text:p>3568.9</text:p>
          </table:table-cell>
          <table:table-cell table:style-name="ce3" office:value-type="float" office:value="2553.9">
            <text:p>2553.9</text:p>
          </table:table-cell>
          <table:table-cell table:style-name="ce3" office:value-type="float" office:value="2593.2">
            <text:p>2593.2</text:p>
          </table:table-cell>
          <table:table-cell table:style-name="ce5" office:value-type="float" office:value="7583.9">
            <text:p>7583.9</text:p>
          </table:table-cell>
          <table:table-cell table:style-name="ce5" office:value-type="float" office:value="2963.8">
            <text:p>2963.8</text:p>
          </table:table-cell>
          <table:table-cell table:style-name="ce5" office:value-type="float" office:value="2614.5">
            <text:p>2614.5</text:p>
          </table:table-cell>
          <table:table-cell table:style-name="ce5" office:value-type="float" office:value="4036.2">
            <text:p>4036.2</text:p>
          </table:table-cell>
          <table:table-cell table:style-name="ce5"/>
          <table:table-cell table:style-name="ce3" table:number-columns-repeated="3"/>
          <table:table-cell table:number-columns-repeated="3"/>
          <table:table-cell table:style-name="ce5" table:number-columns-repeated="5"/>
          <table:table-cell/>
          <table:table-cell table:style-name="ce5" table:number-columns-repeated="11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4">
            <text:p>4</text:p>
          </table:table-cell>
          <table:table-cell table:style-name="ce3" office:value-type="float" office:value="8859.6">
            <text:p>8859.6</text:p>
          </table:table-cell>
          <table:table-cell table:style-name="ce3" office:value-type="float" office:value="4168.3">
            <text:p>4168.3</text:p>
          </table:table-cell>
          <table:table-cell table:style-name="ce3" office:value-type="float" office:value="2471.6">
            <text:p>2471.6</text:p>
          </table:table-cell>
          <table:table-cell table:style-name="ce3" office:value-type="float" office:value="2582.8">
            <text:p>2582.8</text:p>
          </table:table-cell>
          <table:table-cell table:style-name="ce5" office:value-type="float" office:value="8985.1">
            <text:p>8985.1</text:p>
          </table:table-cell>
          <table:table-cell table:style-name="ce5" office:value-type="float" office:value="3435">
            <text:p>3435.0</text:p>
          </table:table-cell>
          <table:table-cell table:style-name="ce5" office:value-type="float" office:value="2547.8">
            <text:p>2547.8</text:p>
          </table:table-cell>
          <table:table-cell table:style-name="ce5" office:value-type="float" office:value="4020.3">
            <text:p>4020.3</text:p>
          </table:table-cell>
          <table:table-cell table:style-name="ce5"/>
          <table:table-cell table:style-name="ce3" table:number-columns-repeated="3"/>
          <table:table-cell table:number-columns-repeated="3"/>
          <table:table-cell table:style-name="ce5" table:number-columns-repeated="5"/>
          <table:table-cell/>
          <table:table-cell table:style-name="ce5" table:number-columns-repeated="11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8">
            <text:p>8</text:p>
          </table:table-cell>
          <table:table-cell table:style-name="ce3" office:value-type="float" office:value="9339.3">
            <text:p>9339.3</text:p>
          </table:table-cell>
          <table:table-cell table:style-name="ce3" office:value-type="float" office:value="4377.6">
            <text:p>4377.6</text:p>
          </table:table-cell>
          <table:table-cell table:style-name="ce3" office:value-type="float" office:value="2318.3">
            <text:p>2318.3</text:p>
          </table:table-cell>
          <table:table-cell table:style-name="ce3" office:value-type="float" office:value="2571.3">
            <text:p>2571.3</text:p>
          </table:table-cell>
          <table:table-cell table:style-name="ce5" office:value-type="float" office:value="9480">
            <text:p>9480.0</text:p>
          </table:table-cell>
          <table:table-cell table:style-name="ce5" office:value-type="float" office:value="3588.1">
            <text:p>3588.1</text:p>
          </table:table-cell>
          <table:table-cell table:style-name="ce5" office:value-type="float" office:value="2384.6">
            <text:p>2384.6</text:p>
          </table:table-cell>
          <table:table-cell table:style-name="ce5" office:value-type="float" office:value="3995.4">
            <text:p>3995.4</text:p>
          </table:table-cell>
          <table:table-cell table:style-name="ce5"/>
          <table:table-cell table:style-name="ce3" table:number-columns-repeated="3"/>
          <table:table-cell table:number-columns-repeated="3"/>
          <table:table-cell table:style-name="ce5" table:number-columns-repeated="5"/>
          <table:table-cell/>
          <table:table-cell table:style-name="ce5" table:number-columns-repeated="11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10">
            <text:p>10</text:p>
          </table:table-cell>
          <table:table-cell table:style-name="ce3" office:value-type="float" office:value="9366.6">
            <text:p>9366.6</text:p>
          </table:table-cell>
          <table:table-cell table:style-name="ce3" office:value-type="float" office:value="4393.5">
            <text:p>4393.5</text:p>
          </table:table-cell>
          <table:table-cell table:style-name="ce3" office:value-type="float" office:value="2323.8">
            <text:p>2323.8</text:p>
          </table:table-cell>
          <table:table-cell table:style-name="ce3" office:value-type="float" office:value="2582.8">
            <text:p>2582.8</text:p>
          </table:table-cell>
          <table:table-cell table:style-name="ce5" office:value-type="float" office:value="9491.1">
            <text:p>9491.1</text:p>
          </table:table-cell>
          <table:table-cell table:style-name="ce5" office:value-type="float" office:value="3583.6">
            <text:p>3583.6</text:p>
          </table:table-cell>
          <table:table-cell table:style-name="ce5" office:value-type="float" office:value="2374.6">
            <text:p>2374.6</text:p>
          </table:table-cell>
          <table:table-cell table:style-name="ce5" office:value-type="float" office:value="4007.7">
            <text:p>4007.7</text:p>
          </table:table-cell>
          <table:table-cell table:style-name="ce5"/>
          <table:table-cell table:style-name="ce3" table:number-columns-repeated="3"/>
          <table:table-cell table:number-columns-repeated="3"/>
          <table:table-cell table:style-name="ce5" table:number-columns-repeated="5"/>
          <table:table-cell/>
          <table:table-cell table:style-name="ce5" table:number-columns-repeated="11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11">
            <text:p>11</text:p>
          </table:table-cell>
          <table:table-cell table:style-name="ce3" office:value-type="float" office:value="9334.8">
            <text:p>9334.8</text:p>
          </table:table-cell>
          <table:table-cell table:style-name="ce3" office:value-type="float" office:value="4378.8">
            <text:p>4378.8</text:p>
          </table:table-cell>
          <table:table-cell table:style-name="ce3" office:value-type="float" office:value="2331.2">
            <text:p>2331.2</text:p>
          </table:table-cell>
          <table:table-cell table:style-name="ce3" office:value-type="float" office:value="2578.3">
            <text:p>2578.3</text:p>
          </table:table-cell>
          <table:table-cell table:style-name="ce5" office:value-type="float" office:value="9475.2">
            <text:p>9475.2</text:p>
          </table:table-cell>
          <table:table-cell table:style-name="ce5" office:value-type="float" office:value="3572.6">
            <text:p>3572.6</text:p>
          </table:table-cell>
          <table:table-cell table:style-name="ce5" office:value-type="float" office:value="2385.1">
            <text:p>2385.1</text:p>
          </table:table-cell>
          <table:table-cell table:style-name="ce5" office:value-type="float" office:value="3999.4">
            <text:p>3999.4</text:p>
          </table:table-cell>
          <table:table-cell table:style-name="ce5"/>
          <table:table-cell table:style-name="ce3" table:number-columns-repeated="3"/>
          <table:table-cell table:number-columns-repeated="3"/>
          <table:table-cell table:style-name="ce5" table:number-columns-repeated="5"/>
          <table:table-cell/>
          <table:table-cell table:style-name="ce5" table:number-columns-repeated="11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12">
            <text:p>12</text:p>
          </table:table-cell>
          <table:table-cell table:style-name="ce3" office:value-type="float" office:value="9318.4">
            <text:p>9318.4</text:p>
          </table:table-cell>
          <table:table-cell table:style-name="ce3" office:value-type="float" office:value="4376">
            <text:p>4376.0</text:p>
          </table:table-cell>
          <table:table-cell table:style-name="ce3" office:value-type="float" office:value="2366.8">
            <text:p>2366.8</text:p>
          </table:table-cell>
          <table:table-cell table:style-name="ce3" office:value-type="float" office:value="2574.4">
            <text:p>2574.4</text:p>
          </table:table-cell>
          <table:table-cell table:style-name="ce5" office:value-type="float" office:value="9440.3">
            <text:p>9440.3</text:p>
          </table:table-cell>
          <table:table-cell table:style-name="ce5" office:value-type="float" office:value="3554.5">
            <text:p>3554.5</text:p>
          </table:table-cell>
          <table:table-cell table:style-name="ce5" office:value-type="float" office:value="2410.7">
            <text:p>2410.7</text:p>
          </table:table-cell>
          <table:table-cell table:style-name="ce5" office:value-type="float" office:value="3991.3">
            <text:p>3991.3</text:p>
          </table:table-cell>
          <table:table-cell table:style-name="ce5"/>
          <table:table-cell table:style-name="ce3" table:number-columns-repeated="3"/>
          <table:table-cell table:number-columns-repeated="3"/>
          <table:table-cell table:style-name="ce5" table:number-columns-repeated="5"/>
          <table:table-cell/>
          <table:table-cell table:style-name="ce5" table:number-columns-repeated="11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13">
            <text:p>13</text:p>
          </table:table-cell>
          <table:table-cell table:style-name="ce3" office:value-type="float" office:value="9271.2">
            <text:p>9271.2</text:p>
          </table:table-cell>
          <table:table-cell table:style-name="ce3" office:value-type="float" office:value="4353.5">
            <text:p>4353.5</text:p>
          </table:table-cell>
          <table:table-cell table:style-name="ce3" office:value-type="float" office:value="2414.2">
            <text:p>2414.2</text:p>
          </table:table-cell>
          <table:table-cell table:style-name="ce3" office:value-type="float" office:value="2571.6">
            <text:p>2571.6</text:p>
          </table:table-cell>
          <table:table-cell table:style-name="ce5" office:value-type="float" office:value="9400.7">
            <text:p>9400.7</text:p>
          </table:table-cell>
          <table:table-cell table:style-name="ce5" office:value-type="float" office:value="3533">
            <text:p>3533.0</text:p>
          </table:table-cell>
          <table:table-cell table:style-name="ce5" office:value-type="float" office:value="2449.4">
            <text:p>2449.4</text:p>
          </table:table-cell>
          <table:table-cell table:style-name="ce5" office:value-type="float" office:value="3982.1">
            <text:p>3982.1</text:p>
          </table:table-cell>
          <table:table-cell table:style-name="ce5"/>
          <table:table-cell table:style-name="ce3" table:number-columns-repeated="3"/>
          <table:table-cell table:number-columns-repeated="3"/>
          <table:table-cell table:style-name="ce5" table:number-columns-repeated="5"/>
          <table:table-cell/>
          <table:table-cell table:style-name="ce5" table:number-columns-repeated="11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15">
            <text:p>15</text:p>
          </table:table-cell>
          <table:table-cell table:style-name="ce3" office:value-type="float" office:value="9189.7">
            <text:p>9189.7</text:p>
          </table:table-cell>
          <table:table-cell table:style-name="ce3" office:value-type="float" office:value="4326.5">
            <text:p>4326.5</text:p>
          </table:table-cell>
          <table:table-cell table:style-name="ce3" office:value-type="float" office:value="2558.2">
            <text:p>2558.2</text:p>
          </table:table-cell>
          <table:table-cell table:style-name="ce3" office:value-type="float" office:value="2561.1">
            <text:p>2561.1</text:p>
          </table:table-cell>
          <table:table-cell table:style-name="ce5" office:value-type="float" office:value="9321.9">
            <text:p>9321.9</text:p>
          </table:table-cell>
          <table:table-cell table:style-name="ce5" office:value-type="float" office:value="3495.1">
            <text:p>3495.1</text:p>
          </table:table-cell>
          <table:table-cell table:style-name="ce5" office:value-type="float" office:value="2548">
            <text:p>2548.0</text:p>
          </table:table-cell>
          <table:table-cell table:style-name="ce5" office:value-type="float" office:value="3962.5">
            <text:p>3962.5</text:p>
          </table:table-cell>
          <table:table-cell table:style-name="ce5"/>
          <table:table-cell table:style-name="ce3" table:number-columns-repeated="3"/>
          <table:table-cell table:number-columns-repeated="3"/>
          <table:table-cell table:style-name="ce5" table:number-columns-repeated="5"/>
          <table:table-cell/>
          <table:table-cell table:style-name="ce5" table:number-columns-repeated="11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17">
            <text:p>17</text:p>
          </table:table-cell>
          <table:table-cell table:style-name="ce3" office:value-type="float" office:value="9098.8">
            <text:p>9098.8</text:p>
          </table:table-cell>
          <table:table-cell table:style-name="ce3" office:value-type="float" office:value="4286.2">
            <text:p>4286.2</text:p>
          </table:table-cell>
          <table:table-cell table:style-name="ce3" office:value-type="float" office:value="2656.6">
            <text:p>2656.6</text:p>
          </table:table-cell>
          <table:table-cell table:style-name="ce3" office:value-type="float" office:value="2551.1">
            <text:p>2551.1</text:p>
          </table:table-cell>
          <table:table-cell table:style-name="ce5" office:value-type="float" office:value="9225.8">
            <text:p>9225.8</text:p>
          </table:table-cell>
          <table:table-cell table:style-name="ce5" office:value-type="float" office:value="3446.2">
            <text:p>3446.2</text:p>
          </table:table-cell>
          <table:table-cell table:style-name="ce5" office:value-type="float" office:value="2569.9">
            <text:p>2569.9</text:p>
          </table:table-cell>
          <table:table-cell table:style-name="ce5" office:value-type="float" office:value="3938.2">
            <text:p>3938.2</text:p>
          </table:table-cell>
          <table:table-cell table:style-name="ce5"/>
          <table:table-cell table:style-name="ce3" table:number-columns-repeated="3"/>
          <table:table-cell table:number-columns-repeated="3"/>
          <table:table-cell table:style-name="ce5" table:number-columns-repeated="5"/>
          <table:table-cell/>
          <table:table-cell table:style-name="ce5" table:number-columns-repeated="11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19">
            <text:p>19</text:p>
          </table:table-cell>
          <table:table-cell table:style-name="ce3" office:value-type="float" office:value="8988.6">
            <text:p>8988.6</text:p>
          </table:table-cell>
          <table:table-cell table:style-name="ce3" office:value-type="float" office:value="4243.9">
            <text:p>4243.9</text:p>
          </table:table-cell>
          <table:table-cell table:style-name="ce3" office:value-type="float" office:value="2491.7">
            <text:p>2491.7</text:p>
          </table:table-cell>
          <table:table-cell table:style-name="ce3" office:value-type="float" office:value="2540.5">
            <text:p>2540.5</text:p>
          </table:table-cell>
          <table:table-cell table:style-name="ce5" office:value-type="float" office:value="9111.6">
            <text:p>9111.6</text:p>
          </table:table-cell>
          <table:table-cell table:style-name="ce5" office:value-type="float" office:value="3391.1">
            <text:p>3391.1</text:p>
          </table:table-cell>
          <table:table-cell table:style-name="ce5" office:value-type="float" office:value="2326.2">
            <text:p>2326.2</text:p>
          </table:table-cell>
          <table:table-cell table:style-name="ce5" office:value-type="float" office:value="3913.7">
            <text:p>3913.7</text:p>
          </table:table-cell>
          <table:table-cell table:style-name="ce5"/>
          <table:table-cell table:style-name="ce3" table:number-columns-repeated="3"/>
          <table:table-cell table:number-columns-repeated="3"/>
          <table:table-cell table:style-name="ce5" table:number-columns-repeated="5"/>
          <table:table-cell/>
          <table:table-cell table:style-name="ce5" table:number-columns-repeated="11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20">
            <text:p>20</text:p>
          </table:table-cell>
          <table:table-cell table:style-name="ce3" office:value-type="float" office:value="8927.2">
            <text:p>8927.2</text:p>
          </table:table-cell>
          <table:table-cell table:style-name="ce3" office:value-type="float" office:value="4223.8">
            <text:p>4223.8</text:p>
          </table:table-cell>
          <table:table-cell table:style-name="ce3" office:value-type="float" office:value="2270.4">
            <text:p>2270.4</text:p>
          </table:table-cell>
          <table:table-cell table:style-name="ce3" office:value-type="float" office:value="2535.3">
            <text:p>2535.3</text:p>
          </table:table-cell>
          <table:table-cell table:style-name="ce5" office:value-type="float" office:value="9089.6">
            <text:p>9089.6</text:p>
          </table:table-cell>
          <table:table-cell table:style-name="ce5" office:value-type="float" office:value="3363.8">
            <text:p>3363.8</text:p>
          </table:table-cell>
          <table:table-cell table:style-name="ce5" office:value-type="float" office:value="2098.7">
            <text:p>2098.7</text:p>
          </table:table-cell>
          <table:table-cell table:style-name="ce5" office:value-type="float" office:value="3900.3">
            <text:p>3900.3</text:p>
          </table:table-cell>
          <table:table-cell table:style-name="ce5"/>
          <table:table-cell table:style-name="ce3" table:number-columns-repeated="3"/>
          <table:table-cell table:number-columns-repeated="3"/>
          <table:table-cell table:style-name="ce5" table:number-columns-repeated="5"/>
          <table:table-cell/>
          <table:table-cell table:style-name="ce5" table:number-columns-repeated="11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21">
            <text:p>21</text:p>
          </table:table-cell>
          <table:table-cell table:style-name="ce3" office:value-type="float" office:value="8870.8">
            <text:p>8870.8</text:p>
          </table:table-cell>
          <table:table-cell table:style-name="ce3" office:value-type="float" office:value="4203.3">
            <text:p>4203.3</text:p>
          </table:table-cell>
          <table:table-cell table:style-name="ce3" office:value-type="float" office:value="2000">
            <text:p>2000.0</text:p>
          </table:table-cell>
          <table:table-cell table:style-name="ce3" office:value-type="float" office:value="2528.8">
            <text:p>2528.8</text:p>
          </table:table-cell>
          <table:table-cell table:style-name="ce5" office:value-type="float" office:value="9004">
            <text:p>9004.0</text:p>
          </table:table-cell>
          <table:table-cell table:style-name="ce5" office:value-type="float" office:value="3336.3">
            <text:p>3336.3</text:p>
          </table:table-cell>
          <table:table-cell table:style-name="ce5" office:value-type="float" office:value="1842.2">
            <text:p>1842.2</text:p>
          </table:table-cell>
          <table:table-cell table:style-name="ce5" office:value-type="float" office:value="3887">
            <text:p>3887.0</text:p>
          </table:table-cell>
          <table:table-cell table:style-name="ce5"/>
          <table:table-cell table:style-name="ce3" table:number-columns-repeated="3"/>
          <table:table-cell table:number-columns-repeated="3"/>
          <table:table-cell table:style-name="ce5" table:number-columns-repeated="5"/>
          <table:table-cell/>
          <table:table-cell table:style-name="ce5" table:number-columns-repeated="11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22">
            <text:p>22</text:p>
          </table:table-cell>
          <table:table-cell table:style-name="ce3" office:value-type="float" office:value="8812.4">
            <text:p>8812.4</text:p>
          </table:table-cell>
          <table:table-cell table:style-name="ce3" office:value-type="float" office:value="4176.9">
            <text:p>4176.9</text:p>
          </table:table-cell>
          <table:table-cell table:style-name="ce3" office:value-type="float" office:value="1713.9">
            <text:p>1713.9</text:p>
          </table:table-cell>
          <table:table-cell table:style-name="ce3" office:value-type="float" office:value="2521.3">
            <text:p>2521.3</text:p>
          </table:table-cell>
          <table:table-cell table:style-name="ce5" office:value-type="float" office:value="8940.4">
            <text:p>8940.4</text:p>
          </table:table-cell>
          <table:table-cell table:style-name="ce5" office:value-type="float" office:value="3305.7">
            <text:p>3305.7</text:p>
          </table:table-cell>
          <table:table-cell table:style-name="ce5" office:value-type="float" office:value="1585.6">
            <text:p>1585.6</text:p>
          </table:table-cell>
          <table:table-cell table:style-name="ce5" office:value-type="float" office:value="3872.3">
            <text:p>3872.3</text:p>
          </table:table-cell>
          <table:table-cell table:style-name="ce5"/>
          <table:table-cell table:style-name="ce3" table:number-columns-repeated="3"/>
          <table:table-cell table:number-columns-repeated="3"/>
          <table:table-cell table:style-name="ce5" table:number-columns-repeated="5"/>
          <table:table-cell/>
          <table:table-cell table:style-name="ce5" table:number-columns-repeated="11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24">
            <text:p>24</text:p>
          </table:table-cell>
          <table:table-cell table:style-name="ce3" office:value-type="float" office:value="8705.1">
            <text:p>8705.1</text:p>
          </table:table-cell>
          <table:table-cell table:style-name="ce3" office:value-type="float" office:value="4139">
            <text:p>4139.0</text:p>
          </table:table-cell>
          <table:table-cell table:style-name="ce3" office:value-type="float" office:value="1235.2">
            <text:p>1235.2</text:p>
          </table:table-cell>
          <table:table-cell table:style-name="ce3" office:value-type="float" office:value="2511.1">
            <text:p>2511.1</text:p>
          </table:table-cell>
          <table:table-cell table:style-name="ce5" office:value-type="float" office:value="8822.1">
            <text:p>8822.1</text:p>
          </table:table-cell>
          <table:table-cell table:style-name="ce5" office:value-type="float" office:value="3245.9">
            <text:p>3245.9</text:p>
          </table:table-cell>
          <table:table-cell table:style-name="ce5" office:value-type="float" office:value="1154.1">
            <text:p>1154.1</text:p>
          </table:table-cell>
          <table:table-cell table:style-name="ce5" office:value-type="float" office:value="3842.4">
            <text:p>3842.4</text:p>
          </table:table-cell>
          <table:table-cell table:style-name="ce5"/>
          <table:table-cell table:style-name="ce3" table:number-columns-repeated="3"/>
          <table:table-cell table:number-columns-repeated="3"/>
          <table:table-cell table:style-name="ce5" table:number-columns-repeated="5"/>
          <table:table-cell/>
          <table:table-cell table:style-name="ce5" table:number-columns-repeated="11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25">
            <text:p>25</text:p>
          </table:table-cell>
          <table:table-cell table:style-name="ce3" office:value-type="float" office:value="8643.2">
            <text:p>8643.2</text:p>
          </table:table-cell>
          <table:table-cell table:style-name="ce3" office:value-type="float" office:value="4116.5">
            <text:p>4116.5</text:p>
          </table:table-cell>
          <table:table-cell table:style-name="ce3" office:value-type="float" office:value="1052.9">
            <text:p>1052.9</text:p>
          </table:table-cell>
          <table:table-cell table:style-name="ce3" office:value-type="float" office:value="2504">
            <text:p>2504.0</text:p>
          </table:table-cell>
          <table:table-cell table:style-name="ce5" office:value-type="float" office:value="8766.4">
            <text:p>8766.4</text:p>
          </table:table-cell>
          <table:table-cell table:style-name="ce5" office:value-type="float" office:value="3217.3">
            <text:p>3217.3</text:p>
          </table:table-cell>
          <table:table-cell table:style-name="ce5" office:value-type="float" office:value="988.4">
            <text:p>988.4</text:p>
          </table:table-cell>
          <table:table-cell table:style-name="ce5" office:value-type="float" office:value="3828">
            <text:p>3828.0</text:p>
          </table:table-cell>
          <table:table-cell table:style-name="ce5"/>
          <table:table-cell table:style-name="ce3" table:number-columns-repeated="3"/>
          <table:table-cell table:number-columns-repeated="3"/>
          <table:table-cell table:style-name="ce5" table:number-columns-repeated="5"/>
          <table:table-cell/>
          <table:table-cell table:style-name="ce5" table:number-columns-repeated="11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26">
            <text:p>26</text:p>
          </table:table-cell>
          <table:table-cell table:style-name="ce3" office:value-type="float" office:value="8593.8">
            <text:p>8593.8</text:p>
          </table:table-cell>
          <table:table-cell table:style-name="ce3" office:value-type="float" office:value="4098.7">
            <text:p>4098.7</text:p>
          </table:table-cell>
          <table:table-cell table:style-name="ce3" office:value-type="float" office:value="899.3">
            <text:p>899.3</text:p>
          </table:table-cell>
          <table:table-cell table:style-name="ce3" office:value-type="float" office:value="2492.4">
            <text:p>2492.4</text:p>
          </table:table-cell>
          <table:table-cell table:style-name="ce5" office:value-type="float" office:value="8711">
            <text:p>8711.0</text:p>
          </table:table-cell>
          <table:table-cell table:style-name="ce5" office:value-type="float" office:value="3187.1">
            <text:p>3187.1</text:p>
          </table:table-cell>
          <table:table-cell table:style-name="ce5" office:value-type="float" office:value="851.1">
            <text:p>851.1</text:p>
          </table:table-cell>
          <table:table-cell table:style-name="ce5" office:value-type="float" office:value="3811.4">
            <text:p>3811.4</text:p>
          </table:table-cell>
          <table:table-cell table:style-name="ce5"/>
          <table:table-cell table:style-name="ce3" table:number-columns-repeated="3"/>
          <table:table-cell table:number-columns-repeated="3"/>
          <table:table-cell table:style-name="ce5" table:number-columns-repeated="5"/>
          <table:table-cell/>
          <table:table-cell table:style-name="ce5" table:number-columns-repeated="11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28">
            <text:p>28</text:p>
          </table:table-cell>
          <table:table-cell table:style-name="ce3" office:value-type="float" office:value="8487.1">
            <text:p>8487.1</text:p>
          </table:table-cell>
          <table:table-cell table:style-name="ce3" office:value-type="float" office:value="4056.1">
            <text:p>4056.1</text:p>
          </table:table-cell>
          <table:table-cell table:style-name="ce3" office:value-type="float" office:value="679.1">
            <text:p>679.1</text:p>
          </table:table-cell>
          <table:table-cell table:style-name="ce3" office:value-type="float" office:value="2482.2">
            <text:p>2482.2</text:p>
          </table:table-cell>
          <table:table-cell table:style-name="ce5" office:value-type="float" office:value="8607.3">
            <text:p>8607.3</text:p>
          </table:table-cell>
          <table:table-cell table:style-name="ce5" office:value-type="float" office:value="3128.2">
            <text:p>3128.2</text:p>
          </table:table-cell>
          <table:table-cell table:style-name="ce5" office:value-type="float" office:value="642.9">
            <text:p>642.9</text:p>
          </table:table-cell>
          <table:table-cell table:style-name="ce5" office:value-type="float" office:value="3781.5">
            <text:p>3781.5</text:p>
          </table:table-cell>
          <table:table-cell table:style-name="ce5"/>
          <table:table-cell table:style-name="ce3" table:number-columns-repeated="3"/>
          <table:table-cell table:number-columns-repeated="3"/>
          <table:table-cell table:style-name="ce5" table:number-columns-repeated="5"/>
          <table:table-cell/>
          <table:table-cell table:style-name="ce5" table:number-columns-repeated="11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29">
            <text:p>29</text:p>
          </table:table-cell>
          <table:table-cell table:style-name="ce3" office:value-type="float" office:value="8431.3">
            <text:p>8431.3</text:p>
          </table:table-cell>
          <table:table-cell table:style-name="ce3" office:value-type="float" office:value="4042.8">
            <text:p>4042.8</text:p>
          </table:table-cell>
          <table:table-cell table:style-name="ce3" office:value-type="float" office:value="589.3">
            <text:p>589.3</text:p>
          </table:table-cell>
          <table:table-cell table:style-name="ce3" office:value-type="float" office:value="2477.3">
            <text:p>2477.3</text:p>
          </table:table-cell>
          <table:table-cell table:style-name="ce5" office:value-type="float" office:value="8548.5">
            <text:p>8548.5</text:p>
          </table:table-cell>
          <table:table-cell table:style-name="ce5" office:value-type="float" office:value="3096">
            <text:p>3096.0</text:p>
          </table:table-cell>
          <table:table-cell table:style-name="ce5" office:value-type="float" office:value="562.3">
            <text:p>562.3</text:p>
          </table:table-cell>
          <table:table-cell table:style-name="ce5" office:value-type="float" office:value="3762.8">
            <text:p>3762.8</text:p>
          </table:table-cell>
          <table:table-cell table:style-name="ce5"/>
          <table:table-cell table:style-name="ce3" table:number-columns-repeated="3"/>
          <table:table-cell table:number-columns-repeated="3"/>
          <table:table-cell table:style-name="ce5" table:number-columns-repeated="5"/>
          <table:table-cell/>
          <table:table-cell table:style-name="ce5" table:number-columns-repeated="11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31">
            <text:p>31</text:p>
          </table:table-cell>
          <table:table-cell table:style-name="ce3" office:value-type="float" office:value="8327.7">
            <text:p>8327.7</text:p>
          </table:table-cell>
          <table:table-cell table:style-name="ce3" office:value-type="float" office:value="4006.9">
            <text:p>4006.9</text:p>
          </table:table-cell>
          <table:table-cell table:style-name="ce3" office:value-type="float" office:value="452">
            <text:p>452.0</text:p>
          </table:table-cell>
          <table:table-cell table:style-name="ce3" office:value-type="float" office:value="2462.4">
            <text:p>2462.4</text:p>
          </table:table-cell>
          <table:table-cell table:style-name="ce5" office:value-type="float" office:value="8446.1">
            <text:p>8446.1</text:p>
          </table:table-cell>
          <table:table-cell table:style-name="ce5" office:value-type="float" office:value="3036.3">
            <text:p>3036.3</text:p>
          </table:table-cell>
          <table:table-cell table:style-name="ce5" office:value-type="float" office:value="438.7">
            <text:p>438.7</text:p>
          </table:table-cell>
          <table:table-cell table:style-name="ce5" office:value-type="float" office:value="3727.9">
            <text:p>3727.9</text:p>
          </table:table-cell>
          <table:table-cell table:style-name="ce5"/>
          <table:table-cell table:style-name="ce3" table:number-columns-repeated="3"/>
          <table:table-cell table:number-columns-repeated="3"/>
          <table:table-cell table:style-name="ce5" table:number-columns-repeated="5"/>
          <table:table-cell/>
          <table:table-cell table:style-name="ce5" table:number-columns-repeated="11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33">
            <text:p>33</text:p>
          </table:table-cell>
          <table:table-cell table:style-name="ce3" office:value-type="float" office:value="8261.1">
            <text:p>8261.1</text:p>
          </table:table-cell>
          <table:table-cell table:style-name="ce3" office:value-type="float" office:value="3978.5">
            <text:p>3978.5</text:p>
          </table:table-cell>
          <table:table-cell table:style-name="ce3" office:value-type="float" office:value="364.4">
            <text:p>364.4</text:p>
          </table:table-cell>
          <table:table-cell table:style-name="ce3" office:value-type="float" office:value="2446.6">
            <text:p>2446.6</text:p>
          </table:table-cell>
          <table:table-cell table:style-name="ce5" office:value-type="float" office:value="8353.5">
            <text:p>8353.5</text:p>
          </table:table-cell>
          <table:table-cell table:style-name="ce5" office:value-type="float" office:value="2977.1">
            <text:p>2977.1</text:p>
          </table:table-cell>
          <table:table-cell table:style-name="ce5" office:value-type="float" office:value="351.6">
            <text:p>351.6</text:p>
          </table:table-cell>
          <table:table-cell table:style-name="ce5" office:value-type="float" office:value="3691.4">
            <text:p>3691.4</text:p>
          </table:table-cell>
          <table:table-cell table:style-name="ce5"/>
          <table:table-cell table:style-name="ce3" table:number-columns-repeated="3"/>
          <table:table-cell table:number-columns-repeated="3"/>
          <table:table-cell table:style-name="ce5" table:number-columns-repeated="5"/>
          <table:table-cell/>
          <table:table-cell table:style-name="ce5" table:number-columns-repeated="11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35">
            <text:p>35</text:p>
          </table:table-cell>
          <table:table-cell table:style-name="ce3" office:value-type="float" office:value="8159.6">
            <text:p>8159.6</text:p>
          </table:table-cell>
          <table:table-cell table:style-name="ce3" office:value-type="float" office:value="3953.9">
            <text:p>3953.9</text:p>
          </table:table-cell>
          <table:table-cell table:style-name="ce3" office:value-type="float" office:value="296.3">
            <text:p>296.3</text:p>
          </table:table-cell>
          <table:table-cell table:style-name="ce3" office:value-type="float" office:value="2430.3">
            <text:p>2430.3</text:p>
          </table:table-cell>
          <table:table-cell table:style-name="ce5" office:value-type="float" office:value="8271">
            <text:p>8271.0</text:p>
          </table:table-cell>
          <table:table-cell table:style-name="ce5" office:value-type="float" office:value="2918.2">
            <text:p>2918.2</text:p>
          </table:table-cell>
          <table:table-cell table:style-name="ce5" office:value-type="float" office:value="285.7">
            <text:p>285.7</text:p>
          </table:table-cell>
          <table:table-cell table:style-name="ce5" office:value-type="float" office:value="3655.6">
            <text:p>3655.6</text:p>
          </table:table-cell>
          <table:table-cell table:style-name="ce5"/>
          <table:table-cell table:style-name="ce3" table:number-columns-repeated="3"/>
          <table:table-cell table:number-columns-repeated="3"/>
          <table:table-cell table:style-name="ce5" table:number-columns-repeated="5"/>
          <table:table-cell/>
          <table:table-cell table:style-name="ce5" table:number-columns-repeated="11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36">
            <text:p>36</text:p>
          </table:table-cell>
          <table:table-cell table:style-name="ce3" office:value-type="float" office:value="8133.7">
            <text:p>8133.7</text:p>
          </table:table-cell>
          <table:table-cell table:style-name="ce3" office:value-type="float" office:value="3950.3">
            <text:p>3950.3</text:p>
          </table:table-cell>
          <table:table-cell table:style-name="ce3" office:value-type="float" office:value="262.1">
            <text:p>262.1</text:p>
          </table:table-cell>
          <table:table-cell table:style-name="ce3" office:value-type="float" office:value="2428.3">
            <text:p>2428.3</text:p>
          </table:table-cell>
          <table:table-cell table:style-name="ce5" office:value-type="float" office:value="8246.6">
            <text:p>8246.6</text:p>
          </table:table-cell>
          <table:table-cell table:style-name="ce5" office:value-type="float" office:value="2894.6">
            <text:p>2894.6</text:p>
          </table:table-cell>
          <table:table-cell table:style-name="ce5" office:value-type="float" office:value="259.1">
            <text:p>259.1</text:p>
          </table:table-cell>
          <table:table-cell table:style-name="ce5" office:value-type="float" office:value="3642.4">
            <text:p>3642.4</text:p>
          </table:table-cell>
          <table:table-cell table:style-name="ce5"/>
          <table:table-cell table:style-name="ce3" table:number-columns-repeated="3"/>
          <table:table-cell table:number-columns-repeated="3"/>
          <table:table-cell table:style-name="ce5" table:number-columns-repeated="5"/>
          <table:table-cell/>
          <table:table-cell table:style-name="ce5" table:number-columns-repeated="11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38">
            <text:p>38</text:p>
          </table:table-cell>
          <table:table-cell table:style-name="ce3" office:value-type="float" office:value="8066">
            <text:p>8066.0</text:p>
          </table:table-cell>
          <table:table-cell table:style-name="ce3" office:value-type="float" office:value="3935.6">
            <text:p>3935.6</text:p>
          </table:table-cell>
          <table:table-cell table:style-name="ce3" office:value-type="float" office:value="222">
            <text:p>222.0</text:p>
          </table:table-cell>
          <table:table-cell table:style-name="ce3" office:value-type="float" office:value="2413.1">
            <text:p>2413.1</text:p>
          </table:table-cell>
          <table:table-cell table:style-name="ce5" office:value-type="float" office:value="8178">
            <text:p>8178.0</text:p>
          </table:table-cell>
          <table:table-cell table:style-name="ce5" office:value-type="float" office:value="2837.6">
            <text:p>2837.6</text:p>
          </table:table-cell>
          <table:table-cell table:style-name="ce5" office:value-type="float" office:value="215.1">
            <text:p>215.1</text:p>
          </table:table-cell>
          <table:table-cell table:style-name="ce5" office:value-type="float" office:value="3605.7">
            <text:p>3605.7</text:p>
          </table:table-cell>
          <table:table-cell table:style-name="ce5"/>
          <table:table-cell table:style-name="ce3" table:number-columns-repeated="3"/>
          <table:table-cell table:number-columns-repeated="3"/>
          <table:table-cell table:style-name="ce5" table:number-columns-repeated="5"/>
          <table:table-cell/>
          <table:table-cell table:style-name="ce5" table:number-columns-repeated="11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40">
            <text:p>40</text:p>
          </table:table-cell>
          <table:table-cell table:style-name="ce3" office:value-type="float" office:value="8008.5">
            <text:p>8008.5</text:p>
          </table:table-cell>
          <table:table-cell table:style-name="ce3" office:value-type="float" office:value="3924.9">
            <text:p>3924.9</text:p>
          </table:table-cell>
          <table:table-cell table:style-name="ce3" office:value-type="float" office:value="184">
            <text:p>184.0</text:p>
          </table:table-cell>
          <table:table-cell table:style-name="ce3" office:value-type="float" office:value="2396.8">
            <text:p>2396.8</text:p>
          </table:table-cell>
          <table:table-cell table:style-name="ce5" office:value-type="float" office:value="8148.3">
            <text:p>8148.3</text:p>
          </table:table-cell>
          <table:table-cell table:style-name="ce5" office:value-type="float" office:value="2780.9">
            <text:p>2780.9</text:p>
          </table:table-cell>
          <table:table-cell table:style-name="ce5" office:value-type="float" office:value="181.4">
            <text:p>181.4</text:p>
          </table:table-cell>
          <table:table-cell table:style-name="ce5" office:value-type="float" office:value="3567.2">
            <text:p>3567.2</text:p>
          </table:table-cell>
          <table:table-cell table:style-name="ce5"/>
          <table:table-cell table:style-name="ce3" table:number-columns-repeated="3"/>
          <table:table-cell table:number-columns-repeated="3"/>
          <table:table-cell table:style-name="ce5" table:number-columns-repeated="5"/>
          <table:table-cell/>
          <table:table-cell table:style-name="ce5" table:number-columns-repeated="11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44">
            <text:p>44</text:p>
          </table:table-cell>
          <table:table-cell table:style-name="ce3" office:value-type="float" office:value="7935.2">
            <text:p>7935.2</text:p>
          </table:table-cell>
          <table:table-cell table:style-name="ce3" office:value-type="float" office:value="3927.6">
            <text:p>3927.6</text:p>
          </table:table-cell>
          <table:table-cell table:style-name="ce3" office:value-type="float" office:value="128.3">
            <text:p>128.3</text:p>
          </table:table-cell>
          <table:table-cell table:style-name="ce3" office:value-type="float" office:value="2367.5">
            <text:p>2367.5</text:p>
          </table:table-cell>
          <table:table-cell table:style-name="ce5" office:value-type="float" office:value="8031.6">
            <text:p>8031.6</text:p>
          </table:table-cell>
          <table:table-cell table:style-name="ce5" office:value-type="float" office:value="2669.6">
            <text:p>2669.6</text:p>
          </table:table-cell>
          <table:table-cell table:style-name="ce5" office:value-type="float" office:value="132.9">
            <text:p>132.9</text:p>
          </table:table-cell>
          <table:table-cell table:style-name="ce5" office:value-type="float" office:value="3492.1">
            <text:p>3492.1</text:p>
          </table:table-cell>
          <table:table-cell table:style-name="ce5"/>
          <table:table-cell table:style-name="ce3" table:number-columns-repeated="3"/>
          <table:table-cell table:number-columns-repeated="3"/>
          <table:table-cell table:style-name="ce5" table:number-columns-repeated="5"/>
          <table:table-cell/>
          <table:table-cell table:style-name="ce5" table:number-columns-repeated="11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49">
            <text:p>49</text:p>
          </table:table-cell>
          <table:table-cell table:style-name="ce3" office:value-type="float" office:value="7906.7">
            <text:p>7906.7</text:p>
          </table:table-cell>
          <table:table-cell table:style-name="ce3" office:value-type="float" office:value="3965.9">
            <text:p>3965.9</text:p>
          </table:table-cell>
          <table:table-cell table:style-name="ce3" office:value-type="float" office:value="100.8">
            <text:p>100.8</text:p>
          </table:table-cell>
          <table:table-cell table:style-name="ce3" office:value-type="float" office:value="2332.3">
            <text:p>2332.3</text:p>
          </table:table-cell>
          <table:table-cell table:style-name="ce5" office:value-type="float" office:value="7991.6">
            <text:p>7991.6</text:p>
          </table:table-cell>
          <table:table-cell table:style-name="ce5" office:value-type="float" office:value="2531.9">
            <text:p>2531.9</text:p>
          </table:table-cell>
          <table:table-cell table:style-name="ce5" office:value-type="float" office:value="93.8">
            <text:p>93.8</text:p>
          </table:table-cell>
          <table:table-cell table:style-name="ce5" office:value-type="float" office:value="3391.7">
            <text:p>3391.7</text:p>
          </table:table-cell>
          <table:table-cell table:style-name="ce5"/>
          <table:table-cell table:style-name="ce3" table:number-columns-repeated="3"/>
          <table:table-cell table:number-columns-repeated="3"/>
          <table:table-cell table:style-name="ce5" table:number-columns-repeated="5"/>
          <table:table-cell/>
          <table:table-cell table:style-name="ce5" table:number-columns-repeated="11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54">
            <text:p>54</text:p>
          </table:table-cell>
          <table:table-cell table:style-name="ce3" office:value-type="float" office:value="7957.2">
            <text:p>7957.2</text:p>
          </table:table-cell>
          <table:table-cell table:style-name="ce3" office:value-type="float" office:value="4052.6">
            <text:p>4052.6</text:p>
          </table:table-cell>
          <table:table-cell table:style-name="ce3" office:value-type="float" office:value="72">
            <text:p>72.0</text:p>
          </table:table-cell>
          <table:table-cell table:style-name="ce3" office:value-type="float" office:value="2298">
            <text:p>2298.0</text:p>
          </table:table-cell>
          <table:table-cell table:style-name="ce5" office:value-type="float" office:value="8025">
            <text:p>8025.0</text:p>
          </table:table-cell>
          <table:table-cell table:style-name="ce5" office:value-type="float" office:value="2391.9">
            <text:p>2391.9</text:p>
          </table:table-cell>
          <table:table-cell table:style-name="ce5" office:value-type="float" office:value="69.9">
            <text:p>69.9</text:p>
          </table:table-cell>
          <table:table-cell table:style-name="ce5" office:value-type="float" office:value="3293.1">
            <text:p>3293.1</text:p>
          </table:table-cell>
          <table:table-cell table:style-name="ce5"/>
          <table:table-cell table:style-name="ce3" table:number-columns-repeated="3"/>
          <table:table-cell table:number-columns-repeated="3"/>
          <table:table-cell table:style-name="ce5" table:number-columns-repeated="5"/>
          <table:table-cell/>
          <table:table-cell table:style-name="ce5" table:number-columns-repeated="11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59">
            <text:p>59</text:p>
          </table:table-cell>
          <table:table-cell table:style-name="ce5" office:value-type="float" office:value="8086.6">
            <text:p>8086.6</text:p>
          </table:table-cell>
          <table:table-cell table:style-name="ce5" office:value-type="float" office:value="4177.3">
            <text:p>4177.3</text:p>
          </table:table-cell>
          <table:table-cell table:style-name="ce5" office:value-type="float" office:value="64.6">
            <text:p>64.6</text:p>
          </table:table-cell>
          <table:table-cell table:style-name="ce5" office:value-type="float" office:value="2265.1">
            <text:p>2265.1</text:p>
          </table:table-cell>
          <table:table-cell table:style-name="ce5" office:value-type="float" office:value="8132.9">
            <text:p>8132.9</text:p>
          </table:table-cell>
          <table:table-cell table:style-name="ce5" office:value-type="float" office:value="2245.1">
            <text:p>2245.1</text:p>
          </table:table-cell>
          <table:table-cell table:style-name="ce5" office:value-type="float" office:value="53.3">
            <text:p>53.3</text:p>
          </table:table-cell>
          <table:table-cell table:style-name="ce5" office:value-type="float" office:value="3195.8">
            <text:p>3195.8</text:p>
          </table:table-cell>
          <table:table-cell table:style-name="ce5" table:number-columns-repeated="4"/>
          <table:table-cell table:number-columns-repeated="4"/>
          <table:table-cell table:style-name="ce5" table:number-columns-repeated="4"/>
          <table:table-cell/>
          <table:table-cell table:style-name="ce5" table:number-columns-repeated="11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67">
            <text:p>67</text:p>
          </table:table-cell>
          <table:table-cell table:style-name="ce5" office:value-type="float" office:value="8391.4">
            <text:p>8391.4</text:p>
          </table:table-cell>
          <table:table-cell table:style-name="ce5" office:value-type="float" office:value="4377.8">
            <text:p>4377.8</text:p>
          </table:table-cell>
          <table:table-cell table:style-name="ce5" office:value-type="float" office:value="41.7">
            <text:p>41.7</text:p>
          </table:table-cell>
          <table:table-cell table:style-name="ce5" office:value-type="float" office:value="2224.4">
            <text:p>2224.4</text:p>
          </table:table-cell>
          <table:table-cell table:style-name="ce5" office:value-type="float" office:value="8399.2">
            <text:p>8399.2</text:p>
          </table:table-cell>
          <table:table-cell table:style-name="ce5" office:value-type="float" office:value="1986.4">
            <text:p>1986.4</text:p>
          </table:table-cell>
          <table:table-cell table:style-name="ce5" office:value-type="float" office:value="37.3">
            <text:p>37.3</text:p>
          </table:table-cell>
          <table:table-cell table:style-name="ce5" office:value-type="float" office:value="3042.1">
            <text:p>3042.1</text:p>
          </table:table-cell>
          <table:table-cell table:style-name="ce5" table:number-columns-repeated="4"/>
          <table:table-cell table:number-columns-repeated="4"/>
          <table:table-cell table:style-name="ce5" table:number-columns-repeated="4"/>
          <table:table-cell/>
          <table:table-cell table:style-name="ce5" table:number-columns-repeated="11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69">
            <text:p>69</text:p>
          </table:table-cell>
          <table:table-cell table:style-name="ce5" office:value-type="float" office:value="8464.1">
            <text:p>8464.1</text:p>
          </table:table-cell>
          <table:table-cell table:style-name="ce5" office:value-type="float" office:value="4403">
            <text:p>4403.0</text:p>
          </table:table-cell>
          <table:table-cell table:style-name="ce5" office:value-type="float" office:value="43.7">
            <text:p>43.7</text:p>
          </table:table-cell>
          <table:table-cell table:style-name="ce5" office:value-type="float" office:value="2214.7">
            <text:p>2214.7</text:p>
          </table:table-cell>
          <table:table-cell table:style-name="ce5" office:value-type="float" office:value="8459.7">
            <text:p>8459.7</text:p>
          </table:table-cell>
          <table:table-cell table:style-name="ce5" office:value-type="float" office:value="1920.1">
            <text:p>1920.1</text:p>
          </table:table-cell>
          <table:table-cell table:style-name="ce5" office:value-type="float" office:value="34.9">
            <text:p>34.9</text:p>
          </table:table-cell>
          <table:table-cell table:style-name="ce5" office:value-type="float" office:value="3003.9">
            <text:p>3003.9</text:p>
          </table:table-cell>
          <table:table-cell table:style-name="ce5" table:number-columns-repeated="4"/>
          <table:table-cell table:number-columns-repeated="4"/>
          <table:table-cell table:style-name="ce5" table:number-columns-repeated="4"/>
          <table:table-cell/>
          <table:table-cell table:style-name="ce5" table:number-columns-repeated="11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74">
            <text:p>74</text:p>
          </table:table-cell>
          <table:table-cell table:style-name="ce5" office:value-type="float" office:value="8587.4">
            <text:p>8587.4</text:p>
          </table:table-cell>
          <table:table-cell table:style-name="ce5" office:value-type="float" office:value="4345.9">
            <text:p>4345.9</text:p>
          </table:table-cell>
          <table:table-cell table:style-name="ce5" office:value-type="float" office:value="35.4">
            <text:p>35.4</text:p>
          </table:table-cell>
          <table:table-cell table:style-name="ce5" office:value-type="float" office:value="2201.9">
            <text:p>2201.9</text:p>
          </table:table-cell>
          <table:table-cell table:style-name="ce5" office:value-type="float" office:value="8547.1">
            <text:p>8547.1</text:p>
          </table:table-cell>
          <table:table-cell table:style-name="ce5" office:value-type="float" office:value="1748.8">
            <text:p>1748.8</text:p>
          </table:table-cell>
          <table:table-cell table:style-name="ce5" office:value-type="float" office:value="30">
            <text:p>30.0</text:p>
          </table:table-cell>
          <table:table-cell table:style-name="ce5" office:value-type="float" office:value="2915.8">
            <text:p>2915.8</text:p>
          </table:table-cell>
          <table:table-cell table:style-name="ce5" table:number-columns-repeated="4"/>
          <table:table-cell table:number-columns-repeated="4"/>
          <table:table-cell table:style-name="ce5" table:number-columns-repeated="4"/>
          <table:table-cell/>
          <table:table-cell table:style-name="ce5" table:number-columns-repeated="11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77">
            <text:p>77</text:p>
          </table:table-cell>
          <table:table-cell table:style-name="ce5" office:value-type="float" office:value="8532.4">
            <text:p>8532.4</text:p>
          </table:table-cell>
          <table:table-cell table:style-name="ce5" office:value-type="float" office:value="4184.2">
            <text:p>4184.2</text:p>
          </table:table-cell>
          <table:table-cell table:style-name="ce5" office:value-type="float" office:value="30">
            <text:p>30.0</text:p>
          </table:table-cell>
          <table:table-cell table:style-name="ce5" office:value-type="float" office:value="2189.9">
            <text:p>2189.9</text:p>
          </table:table-cell>
          <table:table-cell table:style-name="ce5" office:value-type="float" office:value="8479.9">
            <text:p>8479.9</text:p>
          </table:table-cell>
          <table:table-cell table:style-name="ce5" office:value-type="float" office:value="1640.8">
            <text:p>1640.8</text:p>
          </table:table-cell>
          <table:table-cell table:style-name="ce5" office:value-type="float" office:value="27.2">
            <text:p>27.2</text:p>
          </table:table-cell>
          <table:table-cell table:style-name="ce5" office:value-type="float" office:value="2862.4">
            <text:p>2862.4</text:p>
          </table:table-cell>
          <table:table-cell table:style-name="ce5" table:number-columns-repeated="4"/>
          <table:table-cell table:number-columns-repeated="4"/>
          <table:table-cell table:style-name="ce5" table:number-columns-repeated="4"/>
          <table:table-cell/>
          <table:table-cell table:style-name="ce5" table:number-columns-repeated="11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79">
            <text:p>79</text:p>
          </table:table-cell>
          <table:table-cell table:style-name="ce3" office:value-type="float" office:value="8426.9">
            <text:p>8426.9</text:p>
          </table:table-cell>
          <table:table-cell table:style-name="ce3" office:value-type="float" office:value="4036">
            <text:p>4036.0</text:p>
          </table:table-cell>
          <table:table-cell table:style-name="ce3" office:value-type="float" office:value="33.8">
            <text:p>33.8</text:p>
          </table:table-cell>
          <table:table-cell table:style-name="ce3" office:value-type="float" office:value="2187.6">
            <text:p>2187.6</text:p>
          </table:table-cell>
          <table:table-cell table:style-name="ce3" office:value-type="float" office:value="8372.6">
            <text:p>8372.6</text:p>
          </table:table-cell>
          <table:table-cell table:style-name="ce3" office:value-type="float" office:value="1569.5">
            <text:p>1569.5</text:p>
          </table:table-cell>
          <table:table-cell table:style-name="ce3" office:value-type="float" office:value="25">
            <text:p>25.0</text:p>
          </table:table-cell>
          <table:table-cell table:style-name="ce3" office:value-type="float" office:value="2824.5">
            <text:p>2824.5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float" office:value="84">
            <text:p>84</text:p>
          </table:table-cell>
          <table:table-cell table:style-name="ce3" office:value-type="float" office:value="7867.4">
            <text:p>7867.4</text:p>
          </table:table-cell>
          <table:table-cell table:style-name="ce3" office:value-type="float" office:value="3494.9">
            <text:p>3494.9</text:p>
          </table:table-cell>
          <table:table-cell table:style-name="ce3" office:value-type="float" office:value="32.7">
            <text:p>32.7</text:p>
          </table:table-cell>
          <table:table-cell table:style-name="ce3" office:value-type="float" office:value="2179.3">
            <text:p>2179.3</text:p>
          </table:table-cell>
          <table:table-cell table:style-name="ce3" office:value-type="float" office:value="7828.7">
            <text:p>7828.7</text:p>
          </table:table-cell>
          <table:table-cell table:style-name="ce3" office:value-type="float" office:value="1393">
            <text:p>1393.0</text:p>
          </table:table-cell>
          <table:table-cell table:style-name="ce3" office:value-type="float" office:value="21.5">
            <text:p>21.5</text:p>
          </table:table-cell>
          <table:table-cell table:style-name="ce3" office:value-type="float" office:value="2733.4">
            <text:p>2733.4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float" office:value="87">
            <text:p>87</text:p>
          </table:table-cell>
          <table:table-cell table:style-name="ce3" office:value-type="float" office:value="7345.4">
            <text:p>7345.4</text:p>
          </table:table-cell>
          <table:table-cell table:style-name="ce3" office:value-type="float" office:value="3126.5">
            <text:p>3126.5</text:p>
          </table:table-cell>
          <table:table-cell table:style-name="ce3" office:value-type="float" office:value="32.7">
            <text:p>32.7</text:p>
          </table:table-cell>
          <table:table-cell table:style-name="ce3" office:value-type="float" office:value="2180.9">
            <text:p>2180.9</text:p>
          </table:table-cell>
          <table:table-cell table:style-name="ce3" office:value-type="float" office:value="7332.3">
            <text:p>7332.3</text:p>
          </table:table-cell>
          <table:table-cell table:style-name="ce3" office:value-type="float" office:value="1290.8">
            <text:p>1290.8</text:p>
          </table:table-cell>
          <table:table-cell table:style-name="ce3" office:value-type="float" office:value="19.8">
            <text:p>19.8</text:p>
          </table:table-cell>
          <table:table-cell table:style-name="ce3" office:value-type="float" office:value="2679.5">
            <text:p>2679.5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float" office:value="90">
            <text:p>90</text:p>
          </table:table-cell>
          <table:table-cell table:style-name="ce3" office:value-type="float" office:value="6742.3">
            <text:p>6742.3</text:p>
          </table:table-cell>
          <table:table-cell table:style-name="ce3" office:value-type="float" office:value="2770.3">
            <text:p>2770.3</text:p>
          </table:table-cell>
          <table:table-cell table:style-name="ce3" office:value-type="float" office:value="34.6">
            <text:p>34.6</text:p>
          </table:table-cell>
          <table:table-cell table:style-name="ce3" office:value-type="float" office:value="2181.1">
            <text:p>2181.1</text:p>
          </table:table-cell>
          <table:table-cell table:style-name="ce3" office:value-type="float" office:value="6747.1">
            <text:p>6747.1</text:p>
          </table:table-cell>
          <table:table-cell table:style-name="ce3" office:value-type="float" office:value="1194.9">
            <text:p>1194.9</text:p>
          </table:table-cell>
          <table:table-cell table:style-name="ce3" office:value-type="float" office:value="18.5">
            <text:p>18.5</text:p>
          </table:table-cell>
          <table:table-cell table:style-name="ce3" office:value-type="float" office:value="2626.8">
            <text:p>2626.8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float" office:value="95">
            <text:p>95</text:p>
          </table:table-cell>
          <table:table-cell table:style-name="ce3" office:value-type="float" office:value="5648.5">
            <text:p>5648.5</text:p>
          </table:table-cell>
          <table:table-cell table:style-name="ce3" office:value-type="float" office:value="2236.3">
            <text:p>2236.3</text:p>
          </table:table-cell>
          <table:table-cell table:style-name="ce3" office:value-type="float" office:value="32.5">
            <text:p>32.5</text:p>
          </table:table-cell>
          <table:table-cell table:style-name="ce3" office:value-type="float" office:value="2186.1">
            <text:p>2186.1</text:p>
          </table:table-cell>
          <table:table-cell table:style-name="ce3" office:value-type="float" office:value="5697.7">
            <text:p>5697.7</text:p>
          </table:table-cell>
          <table:table-cell table:style-name="ce3" office:value-type="float" office:value="1043.1">
            <text:p>1043.1</text:p>
          </table:table-cell>
          <table:table-cell table:style-name="ce3" office:value-type="float" office:value="16.4">
            <text:p>16.4</text:p>
          </table:table-cell>
          <table:table-cell table:style-name="ce3" office:value-type="float" office:value="2539.6">
            <text:p>2539.6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float" office:value="97">
            <text:p>97</text:p>
          </table:table-cell>
          <table:table-cell table:style-name="ce3" office:value-type="float" office:value="5233.9">
            <text:p>5233.9</text:p>
          </table:table-cell>
          <table:table-cell table:style-name="ce3" office:value-type="float" office:value="2051.5">
            <text:p>2051.5</text:p>
          </table:table-cell>
          <table:table-cell table:style-name="ce3" office:value-type="float" office:value="28.6">
            <text:p>28.6</text:p>
          </table:table-cell>
          <table:table-cell table:style-name="ce3" office:value-type="float" office:value="2190.9">
            <text:p>2190.9</text:p>
          </table:table-cell>
          <table:table-cell table:style-name="ce3" office:value-type="float" office:value="5282.7">
            <text:p>5282.7</text:p>
          </table:table-cell>
          <table:table-cell table:style-name="ce3" office:value-type="float" office:value="987">
            <text:p>987.0</text:p>
          </table:table-cell>
          <table:table-cell table:style-name="ce3" office:value-type="float" office:value="14.8">
            <text:p>14.8</text:p>
          </table:table-cell>
          <table:table-cell table:style-name="ce3" office:value-type="float" office:value="2502.3">
            <text:p>2502.3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float" office:value="100">
            <text:p>100</text:p>
          </table:table-cell>
          <table:table-cell table:style-name="ce3" office:value-type="float" office:value="4648.2">
            <text:p>4648.2</text:p>
          </table:table-cell>
          <table:table-cell table:style-name="ce3" office:value-type="float" office:value="1806.9">
            <text:p>1806.9</text:p>
          </table:table-cell>
          <table:table-cell table:style-name="ce3" office:value-type="float" office:value="25.2">
            <text:p>25.2</text:p>
          </table:table-cell>
          <table:table-cell table:style-name="ce3" office:value-type="float" office:value="2198.4">
            <text:p>2198.4</text:p>
          </table:table-cell>
          <table:table-cell table:style-name="ce3" office:value-type="float" office:value="4693.6">
            <text:p>4693.6</text:p>
          </table:table-cell>
          <table:table-cell table:style-name="ce3" office:value-type="float" office:value="908.5">
            <text:p>908.5</text:p>
          </table:table-cell>
          <table:table-cell table:style-name="ce3" office:value-type="float" office:value="16">
            <text:p>16.0</text:p>
          </table:table-cell>
          <table:table-cell table:style-name="ce3" office:value-type="float" office:value="2448.1">
            <text:p>2448.1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float" office:value="105">
            <text:p>105</text:p>
          </table:table-cell>
          <table:table-cell table:style-name="ce3" office:value-type="float" office:value="3802.1">
            <text:p>3802.1</text:p>
          </table:table-cell>
          <table:table-cell table:style-name="ce3" office:value-type="float" office:value="1466.8">
            <text:p>1466.8</text:p>
          </table:table-cell>
          <table:table-cell table:style-name="ce3" office:value-type="float" office:value="28.4">
            <text:p>28.4</text:p>
          </table:table-cell>
          <table:table-cell table:style-name="ce3" office:value-type="float" office:value="2216.6">
            <text:p>2216.6</text:p>
          </table:table-cell>
          <table:table-cell table:style-name="ce3" office:value-type="float" office:value="3866.5">
            <text:p>3866.5</text:p>
          </table:table-cell>
          <table:table-cell table:style-name="ce3" office:value-type="float" office:value="789.7">
            <text:p>789.7</text:p>
          </table:table-cell>
          <table:table-cell table:style-name="ce3" office:value-type="float" office:value="12.3">
            <text:p>12.3</text:p>
          </table:table-cell>
          <table:table-cell table:style-name="ce3" office:value-type="float" office:value="2357.6">
            <text:p>2357.6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float" office:value="108">
            <text:p>108</text:p>
          </table:table-cell>
          <table:table-cell table:style-name="ce3" office:value-type="float" office:value="3367.7">
            <text:p>3367.7</text:p>
          </table:table-cell>
          <table:table-cell table:style-name="ce3" office:value-type="float" office:value="1300.9">
            <text:p>1300.9</text:p>
          </table:table-cell>
          <table:table-cell table:style-name="ce3" office:value-type="float" office:value="25.6">
            <text:p>25.6</text:p>
          </table:table-cell>
          <table:table-cell table:style-name="ce3" office:value-type="float" office:value="2231.1">
            <text:p>2231.1</text:p>
          </table:table-cell>
          <table:table-cell table:style-name="ce3" office:value-type="float" office:value="3439.5">
            <text:p>3439.5</text:p>
          </table:table-cell>
          <table:table-cell table:style-name="ce3" office:value-type="float" office:value="727.2">
            <text:p>727.2</text:p>
          </table:table-cell>
          <table:table-cell table:style-name="ce3" office:value-type="float" office:value="10.9">
            <text:p>10.9</text:p>
          </table:table-cell>
          <table:table-cell table:style-name="ce3" office:value-type="float" office:value="2303.5">
            <text:p>2303.5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float" office:value="110">
            <text:p>110</text:p>
          </table:table-cell>
          <table:table-cell table:style-name="ce3" office:value-type="float" office:value="3111.8">
            <text:p>3111.8</text:p>
          </table:table-cell>
          <table:table-cell table:style-name="ce3" office:value-type="float" office:value="1202.2">
            <text:p>1202.2</text:p>
          </table:table-cell>
          <table:table-cell table:style-name="ce3" office:value-type="float" office:value="24.6">
            <text:p>24.6</text:p>
          </table:table-cell>
          <table:table-cell table:style-name="ce3" office:value-type="float" office:value="2239.8">
            <text:p>2239.8</text:p>
          </table:table-cell>
          <table:table-cell table:style-name="ce3" office:value-type="float" office:value="3174.9">
            <text:p>3174.9</text:p>
          </table:table-cell>
          <table:table-cell table:style-name="ce3" office:value-type="float" office:value="689.1">
            <text:p>689.1</text:p>
          </table:table-cell>
          <table:table-cell table:style-name="ce3" office:value-type="float" office:value="16.1">
            <text:p>16.1</text:p>
          </table:table-cell>
          <table:table-cell table:style-name="ce3" office:value-type="float" office:value="2266">
            <text:p>2266.0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float" office:value="115">
            <text:p>115</text:p>
          </table:table-cell>
          <table:table-cell table:style-name="ce3" office:value-type="float" office:value="2571.9">
            <text:p>2571.9</text:p>
          </table:table-cell>
          <table:table-cell table:style-name="ce3" office:value-type="float" office:value="997.3">
            <text:p>997.3</text:p>
          </table:table-cell>
          <table:table-cell table:style-name="ce3" office:value-type="float" office:value="26.4">
            <text:p>26.4</text:p>
          </table:table-cell>
          <table:table-cell table:style-name="ce3" office:value-type="float" office:value="2264.9">
            <text:p>2264.9</text:p>
          </table:table-cell>
          <table:table-cell table:style-name="ce3" office:value-type="float" office:value="2637.1">
            <text:p>2637.1</text:p>
          </table:table-cell>
          <table:table-cell table:style-name="ce3" office:value-type="float" office:value="599.3">
            <text:p>599.3</text:p>
          </table:table-cell>
          <table:table-cell table:style-name="ce3" office:value-type="float" office:value="10.5">
            <text:p>10.5</text:p>
          </table:table-cell>
          <table:table-cell table:style-name="ce3" office:value-type="float" office:value="2172.1">
            <text:p>2172.1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float" office:value="118">
            <text:p>118</text:p>
          </table:table-cell>
          <table:table-cell table:style-name="ce3" office:value-type="float" office:value="2309.1">
            <text:p>2309.1</text:p>
          </table:table-cell>
          <table:table-cell table:style-name="ce3" office:value-type="float" office:value="896.2">
            <text:p>896.2</text:p>
          </table:table-cell>
          <table:table-cell table:style-name="ce3" office:value-type="float" office:value="25.6">
            <text:p>25.6</text:p>
          </table:table-cell>
          <table:table-cell table:style-name="ce3" office:value-type="float" office:value="2279.3">
            <text:p>2279.3</text:p>
          </table:table-cell>
          <table:table-cell table:style-name="ce3" office:value-type="float" office:value="2359">
            <text:p>2359.0</text:p>
          </table:table-cell>
          <table:table-cell table:style-name="ce3" office:value-type="float" office:value="553.7">
            <text:p>553.7</text:p>
          </table:table-cell>
          <table:table-cell table:style-name="ce3" office:value-type="float" office:value="10.7">
            <text:p>10.7</text:p>
          </table:table-cell>
          <table:table-cell table:style-name="ce3" office:value-type="float" office:value="2115.5">
            <text:p>2115.5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float" office:value="125">
            <text:p>125</text:p>
          </table:table-cell>
          <table:table-cell table:style-name="ce3" office:value-type="float" office:value="1810.9">
            <text:p>1810.9</text:p>
          </table:table-cell>
          <table:table-cell table:style-name="ce3" office:value-type="float" office:value="707.7">
            <text:p>707.7</text:p>
          </table:table-cell>
          <table:table-cell table:style-name="ce3" office:value-type="float" office:value="23.1">
            <text:p>23.1</text:p>
          </table:table-cell>
          <table:table-cell table:style-name="ce3" office:value-type="float" office:value="2301.6">
            <text:p>2301.6</text:p>
          </table:table-cell>
          <table:table-cell table:style-name="ce3" office:value-type="float" office:value="1847.5">
            <text:p>1847.5</text:p>
          </table:table-cell>
          <table:table-cell table:style-name="ce3" office:value-type="float" office:value="459.8">
            <text:p>459.8</text:p>
          </table:table-cell>
          <table:table-cell table:style-name="ce3" office:value-type="float" office:value="9.9">
            <text:p>9.9</text:p>
          </table:table-cell>
          <table:table-cell table:style-name="ce3" office:value-type="float" office:value="1978.1">
            <text:p>1978.1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38">
            <text:p>138</text:p>
          </table:table-cell>
          <table:table-cell table:style-name="ce3" office:value-type="float" office:value="1202.4">
            <text:p>1202.4</text:p>
          </table:table-cell>
          <table:table-cell table:style-name="ce3" office:value-type="float" office:value="477.9">
            <text:p>477.9</text:p>
          </table:table-cell>
          <table:table-cell table:style-name="ce3" office:value-type="float" office:value="24.6">
            <text:p>24.6</text:p>
          </table:table-cell>
          <table:table-cell table:style-name="ce3" office:value-type="float" office:value="2256.8">
            <text:p>2256.8</text:p>
          </table:table-cell>
          <table:table-cell table:style-name="ce3" office:value-type="float" office:value="1251.6">
            <text:p>1251.6</text:p>
          </table:table-cell>
          <table:table-cell table:style-name="ce3" office:value-type="float" office:value="332.9">
            <text:p>332.9</text:p>
          </table:table-cell>
          <table:table-cell table:style-name="ce3" office:value-type="float" office:value="8.8">
            <text:p>8.8</text:p>
          </table:table-cell>
          <table:table-cell table:style-name="ce3" office:value-type="float" office:value="1715.9">
            <text:p>1715.9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41">
            <text:p>141</text:p>
          </table:table-cell>
          <table:table-cell table:style-name="ce3" office:value-type="float" office:value="1104.6">
            <text:p>1104.6</text:p>
          </table:table-cell>
          <table:table-cell table:style-name="ce3" office:value-type="float" office:value="439.5">
            <text:p>439.5</text:p>
          </table:table-cell>
          <table:table-cell table:style-name="ce3" office:value-type="float" office:value="24.3">
            <text:p>24.3</text:p>
          </table:table-cell>
          <table:table-cell table:style-name="ce3" office:value-type="float" office:value="2216.5">
            <text:p>2216.5</text:p>
          </table:table-cell>
          <table:table-cell table:style-name="ce3" office:value-type="float" office:value="1142">
            <text:p>1142.0</text:p>
          </table:table-cell>
          <table:table-cell table:style-name="ce3" office:value-type="float" office:value="310.7">
            <text:p>310.7</text:p>
          </table:table-cell>
          <table:table-cell table:style-name="ce3" office:value-type="float" office:value="7.6">
            <text:p>7.6</text:p>
          </table:table-cell>
          <table:table-cell table:style-name="ce3" office:value-type="float" office:value="1654.1">
            <text:p>1654.1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46">
            <text:p>146</text:p>
          </table:table-cell>
          <table:table-cell table:style-name="ce3" office:value-type="float" office:value="963.1">
            <text:p>963.1</text:p>
          </table:table-cell>
          <table:table-cell table:style-name="ce3" office:value-type="float" office:value="384.4">
            <text:p>384.4</text:p>
          </table:table-cell>
          <table:table-cell table:style-name="ce3" office:value-type="float" office:value="28.6">
            <text:p>28.6</text:p>
          </table:table-cell>
          <table:table-cell table:style-name="ce3" office:value-type="float" office:value="2123.2">
            <text:p>2123.2</text:p>
          </table:table-cell>
          <table:table-cell table:style-name="ce3" office:value-type="float" office:value="990.2">
            <text:p>990.2</text:p>
          </table:table-cell>
          <table:table-cell table:style-name="ce3" office:value-type="float" office:value="274.1">
            <text:p>274.1</text:p>
          </table:table-cell>
          <table:table-cell table:style-name="ce3" office:value-type="float" office:value="7.2">
            <text:p>7.2</text:p>
          </table:table-cell>
          <table:table-cell table:style-name="ce3" office:value-type="float" office:value="1552.9">
            <text:p>1552.9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48">
            <text:p>148</text:p>
          </table:table-cell>
          <table:table-cell table:style-name="ce3" office:value-type="float" office:value="913.9">
            <text:p>913.9</text:p>
          </table:table-cell>
          <table:table-cell table:style-name="ce3" office:value-type="float" office:value="365.9">
            <text:p>365.9</text:p>
          </table:table-cell>
          <table:table-cell table:style-name="ce3" office:value-type="float" office:value="24.7">
            <text:p>24.7</text:p>
          </table:table-cell>
          <table:table-cell table:style-name="ce3" office:value-type="float" office:value="2077.6">
            <text:p>2077.6</text:p>
          </table:table-cell>
          <table:table-cell table:style-name="ce3" office:value-type="float" office:value="935.1">
            <text:p>935.1</text:p>
          </table:table-cell>
          <table:table-cell table:style-name="ce3" office:value-type="float" office:value="261.8">
            <text:p>261.8</text:p>
          </table:table-cell>
          <table:table-cell table:style-name="ce3" office:value-type="float" office:value="7.5">
            <text:p>7.5</text:p>
          </table:table-cell>
          <table:table-cell table:style-name="ce3" office:value-type="float" office:value="1511.9">
            <text:p>1511.9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59">
            <text:p>159</text:p>
          </table:table-cell>
          <table:table-cell table:style-name="ce3" office:value-type="float" office:value="690.3">
            <text:p>690.3</text:p>
          </table:table-cell>
          <table:table-cell table:style-name="ce3" office:value-type="float" office:value="275.8">
            <text:p>275.8</text:p>
          </table:table-cell>
          <table:table-cell table:style-name="ce3" office:value-type="float" office:value="25.2">
            <text:p>25.2</text:p>
          </table:table-cell>
          <table:table-cell table:style-name="ce3" office:value-type="float" office:value="1745.3">
            <text:p>1745.3</text:p>
          </table:table-cell>
          <table:table-cell table:style-name="ce3" office:value-type="float" office:value="709.8">
            <text:p>709.8</text:p>
          </table:table-cell>
          <table:table-cell table:style-name="ce3" office:value-type="float" office:value="206.1">
            <text:p>206.1</text:p>
          </table:table-cell>
          <table:table-cell table:style-name="ce3" office:value-type="float" office:value="6.9">
            <text:p>6.9</text:p>
          </table:table-cell>
          <table:table-cell table:style-name="ce3" office:value-type="float" office:value="1296.6">
            <text:p>1296.6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69">
            <text:p>169</text:p>
          </table:table-cell>
          <table:table-cell table:style-name="ce3" office:value-type="float" office:value="546.9">
            <text:p>546.9</text:p>
          </table:table-cell>
          <table:table-cell table:style-name="ce3" office:value-type="float" office:value="226.1">
            <text:p>226.1</text:p>
          </table:table-cell>
          <table:table-cell table:style-name="ce3" office:value-type="float" office:value="25.6">
            <text:p>25.6</text:p>
          </table:table-cell>
          <table:table-cell table:style-name="ce3" office:value-type="float" office:value="1412.8">
            <text:p>1412.8</text:p>
          </table:table-cell>
          <table:table-cell table:style-name="ce3" office:value-type="float" office:value="559.6">
            <text:p>559.6</text:p>
          </table:table-cell>
          <table:table-cell table:style-name="ce3" office:value-type="float" office:value="167.9">
            <text:p>167.9</text:p>
          </table:table-cell>
          <table:table-cell table:style-name="ce3" office:value-type="float" office:value="5.5">
            <text:p>5.5</text:p>
          </table:table-cell>
          <table:table-cell table:style-name="ce3" office:value-type="float" office:value="1115.5">
            <text:p>1115.5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79">
            <text:p>179</text:p>
          </table:table-cell>
          <table:table-cell table:style-name="ce3" office:value-type="float" office:value="437.4">
            <text:p>437.4</text:p>
          </table:table-cell>
          <table:table-cell table:style-name="ce3" office:value-type="float" office:value="182.9">
            <text:p>182.9</text:p>
          </table:table-cell>
          <table:table-cell table:style-name="ce3" office:value-type="float" office:value="20.5">
            <text:p>20.5</text:p>
          </table:table-cell>
          <table:table-cell table:style-name="ce3" office:value-type="float" office:value="1117.1">
            <text:p>1117.1</text:p>
          </table:table-cell>
          <table:table-cell table:style-name="ce3" office:value-type="float" office:value="448.4">
            <text:p>448.4</text:p>
          </table:table-cell>
          <table:table-cell table:style-name="ce3" office:value-type="float" office:value="137.9">
            <text:p>137.9</text:p>
          </table:table-cell>
          <table:table-cell table:style-name="ce3" office:value-type="float" office:value="5.7">
            <text:p>5.7</text:p>
          </table:table-cell>
          <table:table-cell table:style-name="ce3" office:value-type="float" office:value="952.6">
            <text:p>952.6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89">
            <text:p>189</text:p>
          </table:table-cell>
          <table:table-cell table:style-name="ce3" office:value-type="float" office:value="354.1">
            <text:p>354.1</text:p>
          </table:table-cell>
          <table:table-cell table:style-name="ce3" office:value-type="float" office:value="148.2">
            <text:p>148.2</text:p>
          </table:table-cell>
          <table:table-cell table:style-name="ce3" office:value-type="float" office:value="24.6">
            <text:p>24.6</text:p>
          </table:table-cell>
          <table:table-cell table:style-name="ce3" office:value-type="float" office:value="885.6">
            <text:p>885.6</text:p>
          </table:table-cell>
          <table:table-cell table:style-name="ce3" office:value-type="float" office:value="365.3">
            <text:p>365.3</text:p>
          </table:table-cell>
          <table:table-cell table:style-name="ce3" office:value-type="float" office:value="113.8">
            <text:p>113.8</text:p>
          </table:table-cell>
          <table:table-cell table:style-name="ce3" office:value-type="float" office:value="6.2">
            <text:p>6.2</text:p>
          </table:table-cell>
          <table:table-cell table:style-name="ce3" office:value-type="float" office:value="813.7">
            <text:p>813.7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00">
            <text:p>200</text:p>
          </table:table-cell>
          <table:table-cell table:style-name="ce3" office:value-type="float" office:value="303.2">
            <text:p>303.2</text:p>
          </table:table-cell>
          <table:table-cell table:style-name="ce3" office:value-type="float" office:value="127.6">
            <text:p>127.6</text:p>
          </table:table-cell>
          <table:table-cell table:style-name="ce3" office:value-type="float" office:value="21.2">
            <text:p>21.2</text:p>
          </table:table-cell>
          <table:table-cell table:style-name="ce3" office:value-type="float" office:value="687.6">
            <text:p>687.6</text:p>
          </table:table-cell>
          <table:table-cell table:style-name="ce3" office:value-type="float" office:value="297">
            <text:p>297.0</text:p>
          </table:table-cell>
          <table:table-cell table:style-name="ce3" office:value-type="float" office:value="94.6">
            <text:p>94.6</text:p>
          </table:table-cell>
          <table:table-cell table:style-name="ce3" office:value-type="float" office:value="7.1">
            <text:p>7.1</text:p>
          </table:table-cell>
          <table:table-cell table:style-name="ce3" office:value-type="float" office:value="681.2">
            <text:p>681.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10">
            <text:p>210</text:p>
          </table:table-cell>
          <table:table-cell table:style-name="ce3" office:value-type="float" office:value="247.2">
            <text:p>247.2</text:p>
          </table:table-cell>
          <table:table-cell table:style-name="ce3" office:value-type="float" office:value="104.2">
            <text:p>104.2</text:p>
          </table:table-cell>
          <table:table-cell table:style-name="ce3" office:value-type="float" office:value="22.8">
            <text:p>22.8</text:p>
          </table:table-cell>
          <table:table-cell table:style-name="ce3" office:value-type="float" office:value="553.8">
            <text:p>553.8</text:p>
          </table:table-cell>
          <table:table-cell table:style-name="ce3" office:value-type="float" office:value="249.2">
            <text:p>249.2</text:p>
          </table:table-cell>
          <table:table-cell table:style-name="ce3" office:value-type="float" office:value="80.6">
            <text:p>80.6</text:p>
          </table:table-cell>
          <table:table-cell table:style-name="ce3" office:value-type="float" office:value="5.7">
            <text:p>5.7</text:p>
          </table:table-cell>
          <table:table-cell table:style-name="ce3" office:value-type="float" office:value="579.8">
            <text:p>579.8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20">
            <text:p>220</text:p>
          </table:table-cell>
          <table:table-cell table:style-name="ce3" office:value-type="float" office:value="209.3">
            <text:p>209.3</text:p>
          </table:table-cell>
          <table:table-cell table:style-name="ce3" office:value-type="float" office:value="92.3">
            <text:p>92.3</text:p>
          </table:table-cell>
          <table:table-cell table:style-name="ce3" office:value-type="float" office:value="22.2">
            <text:p>22.2</text:p>
          </table:table-cell>
          <table:table-cell table:style-name="ce3" office:value-type="float" office:value="455.2">
            <text:p>455.2</text:p>
          </table:table-cell>
          <table:table-cell table:style-name="ce3" office:value-type="float" office:value="226.6">
            <text:p>226.6</text:p>
          </table:table-cell>
          <table:table-cell table:style-name="ce3" office:value-type="float" office:value="74">
            <text:p>74.0</text:p>
          </table:table-cell>
          <table:table-cell table:style-name="ce3" office:value-type="float" office:value="6.5">
            <text:p>6.5</text:p>
          </table:table-cell>
          <table:table-cell table:style-name="ce3" office:value-type="float" office:value="495.1">
            <text:p>495.1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30">
            <text:p>230</text:p>
          </table:table-cell>
          <table:table-cell table:style-name="ce3" office:value-type="float" office:value="180.3">
            <text:p>180.3</text:p>
          </table:table-cell>
          <table:table-cell table:style-name="ce3" office:value-type="float" office:value="80.8">
            <text:p>80.8</text:p>
          </table:table-cell>
          <table:table-cell table:style-name="ce3" office:value-type="float" office:value="23.8">
            <text:p>23.8</text:p>
          </table:table-cell>
          <table:table-cell table:style-name="ce3" office:value-type="float" office:value="373.8">
            <text:p>373.8</text:p>
          </table:table-cell>
          <table:table-cell table:style-name="ce3" office:value-type="float" office:value="190.5">
            <text:p>190.5</text:p>
          </table:table-cell>
          <table:table-cell table:style-name="ce3" office:value-type="float" office:value="62.2">
            <text:p>62.2</text:p>
          </table:table-cell>
          <table:table-cell table:style-name="ce3" office:value-type="float" office:value="8.5">
            <text:p>8.5</text:p>
          </table:table-cell>
          <table:table-cell table:style-name="ce3" office:value-type="float" office:value="424.3">
            <text:p>424.3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51">
            <text:p>251</text:p>
          </table:table-cell>
          <table:table-cell table:style-name="ce3" office:value-type="float" office:value="130.4">
            <text:p>130.4</text:p>
          </table:table-cell>
          <table:table-cell table:style-name="ce3" office:value-type="float" office:value="55.3">
            <text:p>55.3</text:p>
          </table:table-cell>
          <table:table-cell table:style-name="ce3" office:value-type="float" office:value="24.2">
            <text:p>24.2</text:p>
          </table:table-cell>
          <table:table-cell table:style-name="ce3" office:value-type="float" office:value="257.5">
            <text:p>257.5</text:p>
          </table:table-cell>
          <table:table-cell table:style-name="ce3" office:value-type="float" office:value="122.9">
            <text:p>122.9</text:p>
          </table:table-cell>
          <table:table-cell table:style-name="ce3" office:value-type="float" office:value="42.9">
            <text:p>42.9</text:p>
          </table:table-cell>
          <table:table-cell table:style-name="ce3" office:value-type="float" office:value="4.9">
            <text:p>4.9</text:p>
          </table:table-cell>
          <table:table-cell table:style-name="ce3" office:value-type="float" office:value="310">
            <text:p>310.0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82">
            <text:p>282</text:p>
          </table:table-cell>
          <table:table-cell table:style-name="ce3" office:value-type="float" office:value="116">
            <text:p>116.0</text:p>
          </table:table-cell>
          <table:table-cell table:style-name="ce3" office:value-type="float" office:value="52.9">
            <text:p>52.9</text:p>
          </table:table-cell>
          <table:table-cell table:style-name="ce3" office:value-type="float" office:value="25">
            <text:p>25.0</text:p>
          </table:table-cell>
          <table:table-cell table:style-name="ce3" office:value-type="float" office:value="162.2">
            <text:p>162.2</text:p>
          </table:table-cell>
          <table:table-cell table:style-name="ce3" office:value-type="float" office:value="92.5">
            <text:p>92.5</text:p>
          </table:table-cell>
          <table:table-cell table:style-name="ce3" office:value-type="float" office:value="33.8">
            <text:p>33.8</text:p>
          </table:table-cell>
          <table:table-cell table:style-name="ce3" office:value-type="float" office:value="4.9">
            <text:p>4.9</text:p>
          </table:table-cell>
          <table:table-cell table:style-name="ce3" office:value-type="float" office:value="202.5">
            <text:p>202.5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92">
            <text:p>292</text:p>
          </table:table-cell>
          <table:table-cell table:style-name="ce3" office:value-type="float" office:value="74.2">
            <text:p>74.2</text:p>
          </table:table-cell>
          <table:table-cell table:style-name="ce3" office:value-type="float" office:value="38">
            <text:p>38.0</text:p>
          </table:table-cell>
          <table:table-cell table:style-name="ce3" office:value-type="float" office:value="24.2">
            <text:p>24.2</text:p>
          </table:table-cell>
          <table:table-cell table:style-name="ce3" office:value-type="float" office:value="139.3">
            <text:p>139.3</text:p>
          </table:table-cell>
          <table:table-cell table:style-name="ce3" office:value-type="float" office:value="105.2">
            <text:p>105.2</text:p>
          </table:table-cell>
          <table:table-cell table:style-name="ce3" office:value-type="float" office:value="39.7">
            <text:p>39.7</text:p>
          </table:table-cell>
          <table:table-cell table:style-name="ce3" office:value-type="float" office:value="8.3">
            <text:p>8.3</text:p>
          </table:table-cell>
          <table:table-cell table:style-name="ce3" office:value-type="float" office:value="177.9">
            <text:p>177.9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400">
            <text:p>400</text:p>
          </table:table-cell>
          <table:table-cell table:style-name="ce3" office:value-type="float" office:value="74.8">
            <text:p>74.8</text:p>
          </table:table-cell>
          <table:table-cell table:style-name="ce3" office:value-type="float" office:value="43">
            <text:p>43.0</text:p>
          </table:table-cell>
          <table:table-cell table:style-name="ce3" office:value-type="float" office:value="24">
            <text:p>24.0</text:p>
          </table:table-cell>
          <table:table-cell table:style-name="ce3" office:value-type="float" office:value="49.4">
            <text:p>49.4</text:p>
          </table:table-cell>
          <table:table-cell table:style-name="ce3" office:value-type="float" office:value="24.9">
            <text:p>24.9</text:p>
          </table:table-cell>
          <table:table-cell table:style-name="ce3" office:value-type="float" office:value="10.6">
            <text:p>10.6</text:p>
          </table:table-cell>
          <table:table-cell table:style-name="ce3" office:value-type="float" office:value="4.9">
            <text:p>4.9</text:p>
          </table:table-cell>
          <table:table-cell table:style-name="ce3" office:value-type="float" office:value="54.9">
            <text:p>54.9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000">
            <text:p>1000</text:p>
          </table:table-cell>
          <table:table-cell table:style-name="ce3" office:value-type="float" office:value="52">
            <text:p>52.0</text:p>
          </table:table-cell>
          <table:table-cell table:style-name="ce3" office:value-type="float" office:value="31">
            <text:p>31.0</text:p>
          </table:table-cell>
          <table:table-cell table:style-name="ce3" office:value-type="float" office:value="24.3">
            <text:p>24.3</text:p>
          </table:table-cell>
          <table:table-cell table:style-name="ce3" office:value-type="float" office:value="25.9">
            <text:p>25.9</text:p>
          </table:table-cell>
          <table:table-cell table:style-name="ce3" office:value-type="float" office:value="30.7">
            <text:p>30.7</text:p>
          </table:table-cell>
          <table:table-cell table:style-name="ce3" office:value-type="float" office:value="12.4">
            <text:p>12.4</text:p>
          </table:table-cell>
          <table:table-cell table:style-name="ce3" office:value-type="float" office:value="5.4">
            <text:p>5.4</text:p>
          </table:table-cell>
          <table:table-cell table:style-name="ce3" office:value-type="float" office:value="8.9">
            <text:p>8.9</text:p>
          </table:table-cell>
          <table:table-cell table:number-columns-repeated="1014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4"/>
          <table:table-cell>
            <draw:frame table:end-cell-address="Plot.Q119" table:end-x="0.6386in" table:end-y="0.1531in" draw:z-index="0" draw:style-name="gr1" draw:text-style-name="P1" svg:width="9.0051in" svg:height="6.9402in" svg:x="0.6909in" svg:y="0.0776in">
              <draw:object draw:notify-on-update-of-ranges="Plot.B6:Plot.B72 Plot.C5:Plot.C5 Plot.C6:Plot.C72 Plot.B6:Plot.B72 Plot.D5:Plot.D5 Plot.D6:Plot.D72 Plot.B6:Plot.B72 Plot.E5:Plot.E5 Plot.E6:Plot.E72 Plot.B6:Plot.B72 Plot.F5:Plot.F5 Plot.F6:Plot.F72 Plot.B6:Plot.B72 Plot.G5:Plot.G5 Plot.G6:Plot.G72 Plot.B6:Plot.B72 Plot.H5:Plot.H5 Plot.H6:Plot.H72 Plot.B6:Plot.B72 Plot.I5:Plot.I5 Plot.I6:Plot.I72 Plot.B6:Plot.B72 Plot.J5:Plot.J5 Plot.J6:Plot.J72 Plot.B6:Plot.B72 Plot.K5:Plot.K5 Plot.K6:Plot.K72 Plot.B6:Plot.B72 Plot.L5:Plot.L5 Plot.L6:Plot.L72 Plot.B6:Plot.B72 Plot.M5:Plot.M5 Plot.M6:Plot.M72 Plot.B6:Plot.B72 Plot.N5:Plot.N5 Plot.N6:Plot.N72 Plot.B6:Plot.B72 Plot.O5:Plot.O5 Plot.O6:Plot.O72 Plot.B6:Plot.B72 Plot.P5:Plot.P5 Plot.P6:Plot.P72 Plot.B6:Plot.B72 Plot.Q5:Plot.Q5 Plot.Q6:Plot.Q72 Plot.B6:Plot.B72 Plot.R5:Plot.R5 Plot.R6:Plot.R72 Plot.B6:Plot.B72 Plot.S5:Plot.S5 Plot.S6:Plot.S72 Plot.B6:Plot.B72 Plot.T5:Plot.T5 Plot.T6:Plot.T72 Plot.B6:Plot.B72 Plot.U5:Plot.U5 Plot.U6:Plot.U72 Plot.B6:Plot.B72 Plot.V5:Plot.V5 Plot.V6:Plot.V72 Plot.B6:Plot.B72 Plot.W5:Plot.W5 Plot.W6:Plot.W72 Plot.B6:Plot.B72 Plot.X5:Plot.X5 Plot.X6:Plot.X72 Plot.B6:Plot.B72 Plot.Y5:Plot.Y5 Plot.Y6:Plot.Y72 Plot.B6:Plot.B72 Plot.Z5:Plot.Z5 Plot.Z6:Plot.Z72 Plot.B6:Plot.B72 Plot.AA5:Plot.AA5 Plot.AA6:Plot.AA72 Plot.B6:Plot.B72 Plot.AB5:Plot.AB5 Plot.AB6:Plot.AB72 Plot.B6:Plot.B72 Plot.AC5:Plot.AC5 Plot.AC6:Plot.AC72 Plot.B6:Plot.B72 Plot.AD5:Plot.AD5 Plot.AD6:Plot.AD72 Plot.B6:Plot.B72 Plot.AE5:Plot.AE5 Plot.AE6:Plot.AE72 Plot.B6:Plot.B72 Plot.AF5:Plot.AF5 Plot.AF6:Plot.AF72 Plot.B6:Plot.B72 Plot.AG5:Plot.AG5 Plot.AG6:Plot.AG72 Plot.B6:Plot.B72 Plot.AH5:Plot.AH5 Plot.AH6:Plot.AH72 Plot.B6:Plot.B72 Plot.AI5:Plot.AI5 Plot.AI6:Plot.AI72 Plot.B6:Plot.B72 Plot.AJ5:Plot.AJ5 Plot.AJ6:Plot.AJ72 Plot.B6:Plot.B72 Plot.AK5:Plot.AK5 Plot.AK6:Plot.AK72 Plot.B6:Plot.B72 Plot.AL5:Plot.AL5 Plot.AL6:Plot.AL72 Plot.B6:Plot.B72 Plot.AM5:Plot.AM5 Plot.AM6:Plot.AM72 Plot.B6:Plot.B72 Plot.AN5:Plot.AN5 Plot.AN6:Plot.AN72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9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9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6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3" number:min-integer-digits="1"/>
    </number:number-style>
    <number:number-style style:name="N124">
      <number:number number:decimal-places="1" number:min-integer-digits="1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 $(</number:text>
      <number:number number:decimal-places="0" number:min-integer-digits="1" number:grouping="true"/>
      <number:text>)</number:text>
    </number:number-style>
    <number:number-style style:name="N138P2" style:volatile="true">
      <number:text> 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1">
      <number:number number:decimal-places="11" number:min-integer-digits="1"/>
    </number:number-style>
    <number:number-style style:name="N152">
      <number:number number:decimal-places="10" number:min-integer-digits="1"/>
    </number:number-style>
    <number:date-style style:name="N153">
      <number:month number:textual="true"/>
      <number:text> </number:text>
      <number:day/>
      <number:text>-</number:text>
      <number:month number:textual="true"/>
      <number:text>-</number:text>
      <number:year/>
    </number:date-style>
    <number:date-style style:name="N154">
      <number:day number:style="long"/>
      <number:text>/</number:text>
      <number:month number:textual="true"/>
      <number:text>/</number:text>
      <number:year/>
    </number:date-style>
    <number:date-style style:name="N155">
      <number:day number:style="long"/>
      <number:text>-</number:text>
      <number:month number:textual="true"/>
      <number:text>-</number:text>
      <number:year/>
    </number:date-style>
    <number:date-style style:name="N156">
      <number:day number:style="long"/>
      <number:text>/</number:text>
      <number:month number:style="long"/>
      <number:text>/</number:text>
      <number:year/>
    </number:date-style>
    <number:number-style style:name="N157">
      <number:number number:decimal-places="12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shadow="none" style:scale-to-X="1" style:scale-to-Y="1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03">10/03/2024</text:date>, <text:time>15:51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13-09-19T18:27:58</meta:creation-date>
    <meta:generator>OpenOffice/4.1.7$Unix OpenOffice.org_project/417m1$Build-9800</meta:generator>
    <dc:date>2024-10-03T15:51:44</dc:date>
    <dc:creator>Kevan Hashemi</dc:creator>
    <meta:editing-duration>P12DT1H30M15S</meta:editing-duration>
    <meta:editing-cycles>2212</meta:editing-cycles>
    <meta:printed-by>Kevan Hashemi</meta:printed-by>
    <meta:print-date>2015-11-17T14:08:59</meta:print-date>
    <meta:document-statistic meta:table-count="3" meta:cell-count="528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12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124">
      <style:chart-properties chart:display-label="true" chart:logarithmic="true" chart:minimum="0.1" chart:maximum="100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true" chart:logarithmic="false" chart:minimum="0" chart:maximum="12000" chart:interval-major="2000" chart:interval-minor-divisor="4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1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1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1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1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 style:data-style-name="N1">
      <style:chart-properties chart:symbol-type="non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6" style:family="chart" style:data-style-name="N1">
      <style:chart-properties chart:symbol-type="non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7" style:family="chart" style:data-style-name="N1">
      <style:chart-properties chart:symbol-type="non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8" style:family="chart" style:data-style-name="N1">
      <style:chart-properties chart:symbol-type="non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9" style:family="chart" style:data-style-name="N1">
      <style:chart-properties chart:symbol-type="none"/>
      <style:graphic-properties svg:stroke-width="0.08cm" svg:stroke-color="#c5000b" draw:fill-color="#c5000b"/>
      <style:text-properties fo:font-size="10pt" style:font-size-asian="10pt" style:font-size-complex="10pt"/>
    </style:style>
    <style:style style:name="ch20" style:family="chart" style:data-style-name="N1">
      <style:chart-properties chart:symbol-type="none"/>
      <style:graphic-properties svg:stroke-width="0.08cm" svg:stroke-color="#0084d1" draw:fill-color="#0084d1"/>
      <style:text-properties fo:font-size="10pt" style:font-size-asian="10pt" style:font-size-complex="10pt"/>
    </style:style>
    <style:style style:name="ch21" style:family="chart" style:data-style-name="N1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22" style:family="chart" style:data-style-name="N1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23" style:family="chart" style:data-style-name="N1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24" style:family="chart">
      <style:graphic-properties draw:stroke="solid" svg:stroke-color="#b3b3b3" draw:fill="none" draw:fill-color="#e6e6e6"/>
    </style:style>
    <style:style style:name="ch25" style:family="chart">
      <style:graphic-properties svg:stroke-color="#b3b3b3" draw:fill-color="#cccccc"/>
    </style:style>
  </office:automatic-styles>
  <office:body>
    <office:chart>
      <chart:chart svg:width="22.874cm" svg:height="17.629cm" xlink:href=".." xlink:type="simple" chart:class="chart:scatter" chart:style-name="ch1">
        <chart:legend svg:x="0.423cm" svg:y="0.353cm" style:legend-expansion="custom" chartooo:width="22.019cm" chartooo:height="2.116cm" style:legend-expansion-aspect-ratio="10.40595463138" chart:style-name="ch2"/>
        <chart:plot-area chart:style-name="ch3" table:cell-range-address="Plot.B6:Plot.AN72 Plot.C5:Plot.AN5" chart:data-source-has-labels="row" svg:x="0.629cm" svg:y="2.612cm" svg:width="21.978cm" svg:height="14.004cm">
          <chartooo:coordinate-region svg:x="1.852cm" svg:y="2.812cm" svg:width="20.217cm" svg:height="13.157cm"/>
          <chart:axis chart:dimension="x" chart:name="primary-x" chart:style-name="ch4">
            <chart:title svg:x="10.083cm" svg:y="16.899cm" chart:style-name="ch5">
              <text:p>Frequency (Hz)</text:p>
            </chart:title>
            <chart:grid chart:class="major"/>
            <chart:grid chart:style-name="ch6" chart:class="minor"/>
          </chart:axis>
          <chart:axis chart:dimension="y" chart:name="primary-y" chart:style-name="ch7">
            <chart:title svg:x="0cm" svg:y="11.109cm" chart:style-name="ch8">
              <text:p>Amplitude (cnt)</text:p>
            </chart:title>
            <chart:grid chart:class="major"/>
            <chart:grid chart:style-name="ch6" chart:class="minor"/>
          </chart:axis>
          <chart:series chart:style-name="ch9" chart:values-cell-range-address="Plot.C6:Plot.C72" chart:label-cell-address="Plot.C5:Plot.C5" chart:class="chart:scatter">
            <chart:domain table:cell-range-address="Plot.B6:Plot.B72"/>
            <chart:data-point chart:repeated="67"/>
          </chart:series>
          <chart:series chart:style-name="ch10" chart:values-cell-range-address="Plot.D6:Plot.D72" chart:label-cell-address="Plot.D5:Plot.D5" chart:class="chart:scatter">
            <chart:data-point chart:repeated="67"/>
          </chart:series>
          <chart:series chart:style-name="ch11" chart:values-cell-range-address="Plot.E6:Plot.E72" chart:label-cell-address="Plot.E5:Plot.E5" chart:class="chart:scatter">
            <chart:data-point chart:repeated="67"/>
          </chart:series>
          <chart:series chart:style-name="ch12" chart:values-cell-range-address="Plot.F6:Plot.F72" chart:label-cell-address="Plot.F5:Plot.F5" chart:class="chart:scatter">
            <chart:data-point chart:repeated="67"/>
          </chart:series>
          <chart:series chart:style-name="ch13" chart:values-cell-range-address="Plot.G6:Plot.G72" chart:label-cell-address="Plot.G5:Plot.G5" chart:class="chart:scatter">
            <chart:data-point chart:repeated="67"/>
          </chart:series>
          <chart:series chart:style-name="ch14" chart:values-cell-range-address="Plot.H6:Plot.H72" chart:label-cell-address="Plot.H5:Plot.H5" chart:class="chart:scatter">
            <chart:data-point chart:repeated="67"/>
          </chart:series>
          <chart:series chart:style-name="ch15" chart:values-cell-range-address="Plot.I6:Plot.I72" chart:label-cell-address="Plot.I5:Plot.I5" chart:class="chart:scatter">
            <chart:data-point chart:repeated="67"/>
          </chart:series>
          <chart:series chart:style-name="ch16" chart:values-cell-range-address="Plot.J6:Plot.J72" chart:label-cell-address="Plot.J5:Plot.J5" chart:class="chart:scatter">
            <chart:data-point chart:repeated="67"/>
          </chart:series>
          <chart:series chart:style-name="ch17" chart:values-cell-range-address="Plot.K6:Plot.K72" chart:label-cell-address="Plot.K5:Plot.K5" chart:class="chart:scatter">
            <chart:data-point chart:repeated="67"/>
          </chart:series>
          <chart:series chart:style-name="ch18" chart:values-cell-range-address="Plot.L6:Plot.L72" chart:label-cell-address="Plot.L5:Plot.L5" chart:class="chart:scatter">
            <chart:data-point chart:repeated="67"/>
          </chart:series>
          <chart:series chart:style-name="ch19" chart:values-cell-range-address="Plot.M6:Plot.M72" chart:label-cell-address="Plot.M5:Plot.M5" chart:class="chart:scatter">
            <chart:data-point chart:repeated="67"/>
          </chart:series>
          <chart:series chart:style-name="ch20" chart:values-cell-range-address="Plot.N6:Plot.N72" chart:label-cell-address="Plot.N5:Plot.N5" chart:class="chart:scatter">
            <chart:data-point chart:repeated="67"/>
          </chart:series>
          <chart:series chart:style-name="ch21" chart:values-cell-range-address="Plot.O6:Plot.O72" chart:label-cell-address="Plot.O5:Plot.O5" chart:class="chart:scatter">
            <chart:data-point chart:repeated="67"/>
          </chart:series>
          <chart:series chart:style-name="ch22" chart:values-cell-range-address="Plot.P6:Plot.P72" chart:label-cell-address="Plot.P5:Plot.P5" chart:class="chart:scatter">
            <chart:data-point chart:repeated="67"/>
          </chart:series>
          <chart:series chart:style-name="ch23" chart:values-cell-range-address="Plot.Q6:Plot.Q72" chart:label-cell-address="Plot.Q5:Plot.Q5" chart:class="chart:scatter">
            <chart:data-point chart:repeated="67"/>
          </chart:series>
          <chart:series chart:style-name="ch12" chart:values-cell-range-address="Plot.R6:Plot.R72" chart:label-cell-address="Plot.R5:Plot.R5" chart:class="chart:scatter">
            <chart:data-point chart:repeated="67"/>
          </chart:series>
          <chart:series chart:style-name="ch13" chart:values-cell-range-address="Plot.S6:Plot.S72" chart:label-cell-address="Plot.S5:Plot.S5" chart:class="chart:scatter">
            <chart:data-point chart:repeated="67"/>
          </chart:series>
          <chart:series chart:style-name="ch14" chart:values-cell-range-address="Plot.T6:Plot.T72" chart:label-cell-address="Plot.T5:Plot.T5" chart:class="chart:scatter">
            <chart:data-point chart:repeated="67"/>
          </chart:series>
          <chart:series chart:style-name="ch15" chart:values-cell-range-address="Plot.U6:Plot.U72" chart:label-cell-address="Plot.U5:Plot.U5" chart:class="chart:scatter">
            <chart:data-point chart:repeated="67"/>
          </chart:series>
          <chart:series chart:style-name="ch16" chart:values-cell-range-address="Plot.V6:Plot.V72" chart:label-cell-address="Plot.V5:Plot.V5" chart:class="chart:scatter">
            <chart:data-point chart:repeated="67"/>
          </chart:series>
          <chart:series chart:style-name="ch17" chart:values-cell-range-address="Plot.W6:Plot.W72" chart:label-cell-address="Plot.W5:Plot.W5" chart:class="chart:scatter">
            <chart:data-point chart:repeated="67"/>
          </chart:series>
          <chart:series chart:style-name="ch18" chart:values-cell-range-address="Plot.X6:Plot.X72" chart:label-cell-address="Plot.X5:Plot.X5" chart:class="chart:scatter">
            <chart:data-point chart:repeated="67"/>
          </chart:series>
          <chart:series chart:style-name="ch19" chart:values-cell-range-address="Plot.Y6:Plot.Y72" chart:label-cell-address="Plot.Y5:Plot.Y5" chart:class="chart:scatter">
            <chart:data-point chart:repeated="67"/>
          </chart:series>
          <chart:series chart:style-name="ch20" chart:values-cell-range-address="Plot.Z6:Plot.Z72" chart:label-cell-address="Plot.Z5:Plot.Z5" chart:class="chart:scatter">
            <chart:data-point chart:repeated="67"/>
          </chart:series>
          <chart:series chart:style-name="ch21" chart:values-cell-range-address="Plot.AA6:Plot.AA72" chart:label-cell-address="Plot.AA5:Plot.AA5" chart:class="chart:scatter">
            <chart:data-point chart:repeated="67"/>
          </chart:series>
          <chart:series chart:style-name="ch22" chart:values-cell-range-address="Plot.AB6:Plot.AB72" chart:label-cell-address="Plot.AB5:Plot.AB5" chart:class="chart:scatter">
            <chart:data-point chart:repeated="67"/>
          </chart:series>
          <chart:series chart:style-name="ch23" chart:values-cell-range-address="Plot.AC6:Plot.AC72" chart:label-cell-address="Plot.AC5:Plot.AC5" chart:class="chart:scatter">
            <chart:data-point chart:repeated="67"/>
          </chart:series>
          <chart:series chart:style-name="ch12" chart:values-cell-range-address="Plot.AD6:Plot.AD72" chart:label-cell-address="Plot.AD5:Plot.AD5" chart:class="chart:scatter">
            <chart:data-point chart:repeated="67"/>
          </chart:series>
          <chart:series chart:style-name="ch13" chart:values-cell-range-address="Plot.AE6:Plot.AE72" chart:label-cell-address="Plot.AE5:Plot.AE5" chart:class="chart:scatter">
            <chart:data-point chart:repeated="67"/>
          </chart:series>
          <chart:series chart:style-name="ch14" chart:values-cell-range-address="Plot.AF6:Plot.AF72" chart:label-cell-address="Plot.AF5:Plot.AF5" chart:class="chart:scatter">
            <chart:data-point chart:repeated="67"/>
          </chart:series>
          <chart:series chart:style-name="ch15" chart:values-cell-range-address="Plot.AG6:Plot.AG72" chart:label-cell-address="Plot.AG5:Plot.AG5" chart:class="chart:scatter">
            <chart:data-point chart:repeated="67"/>
          </chart:series>
          <chart:series chart:style-name="ch16" chart:values-cell-range-address="Plot.AH6:Plot.AH72" chart:label-cell-address="Plot.AH5:Plot.AH5" chart:class="chart:scatter">
            <chart:data-point chart:repeated="67"/>
          </chart:series>
          <chart:series chart:style-name="ch17" chart:values-cell-range-address="Plot.AI6:Plot.AI72" chart:label-cell-address="Plot.AI5:Plot.AI5" chart:class="chart:scatter">
            <chart:data-point chart:repeated="67"/>
          </chart:series>
          <chart:series chart:style-name="ch18" chart:values-cell-range-address="Plot.AJ6:Plot.AJ72" chart:label-cell-address="Plot.AJ5:Plot.AJ5" chart:class="chart:scatter">
            <chart:data-point chart:repeated="67"/>
          </chart:series>
          <chart:series chart:style-name="ch19" chart:values-cell-range-address="Plot.AK6:Plot.AK72" chart:label-cell-address="Plot.AK5:Plot.AK5" chart:class="chart:scatter">
            <chart:data-point chart:repeated="67"/>
          </chart:series>
          <chart:series chart:style-name="ch20" chart:values-cell-range-address="Plot.AL6:Plot.AL72" chart:label-cell-address="Plot.AL5:Plot.AL5" chart:class="chart:scatter">
            <chart:data-point chart:repeated="67"/>
          </chart:series>
          <chart:series chart:style-name="ch21" chart:values-cell-range-address="Plot.AM6:Plot.AM72" chart:label-cell-address="Plot.AM5:Plot.AM5" chart:class="chart:scatter">
            <chart:data-point chart:repeated="67"/>
          </chart:series>
          <chart:series chart:style-name="ch22" chart:values-cell-range-address="Plot.AN6:Plot.AN72" chart:label-cell-address="Plot.AN5:Plot.AN5" chart:class="chart:scatter">
            <chart:data-point chart:repeated="67"/>
          </chart:series>
          <chart:wall chart:style-name="ch24"/>
          <chart:floor chart:style-name="ch2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B222.85</text:p>
                <draw:g>
                  <svg:desc>Plot.C5:Plot.C5</svg:desc>
                </draw:g>
              </table:table-cell>
              <table:table-cell office:value-type="string">
                <text:p>B222.86</text:p>
                <draw:g>
                  <svg:desc>Plot.D5:Plot.D5</svg:desc>
                </draw:g>
              </table:table-cell>
              <table:table-cell office:value-type="string">
                <text:p>B222.87</text:p>
                <draw:g>
                  <svg:desc>Plot.E5:Plot.E5</svg:desc>
                </draw:g>
              </table:table-cell>
              <table:table-cell office:value-type="string">
                <text:p>B222.88</text:p>
                <draw:g>
                  <svg:desc>Plot.F5:Plot.F5</svg:desc>
                </draw:g>
              </table:table-cell>
              <table:table-cell office:value-type="string">
                <text:p>B222.113</text:p>
                <draw:g>
                  <svg:desc>Plot.G5:Plot.G5</svg:desc>
                </draw:g>
              </table:table-cell>
              <table:table-cell office:value-type="string">
                <text:p>B222.114</text:p>
                <draw:g>
                  <svg:desc>Plot.H5:Plot.H5</svg:desc>
                </draw:g>
              </table:table-cell>
              <table:table-cell office:value-type="string">
                <text:p>B222.115</text:p>
                <draw:g>
                  <svg:desc>Plot.I5:Plot.I5</svg:desc>
                </draw:g>
              </table:table-cell>
              <table:table-cell office:value-type="string">
                <text:p>B222.116</text:p>
                <draw:g>
                  <svg:desc>Plot.J5:Plot.J5</svg:desc>
                </draw:g>
              </table:table-cell>
              <table:table-cell office:value-type="string">
                <text:p/>
                <draw:g>
                  <svg:desc>Plot.K5:Plot.K5</svg:desc>
                </draw:g>
              </table:table-cell>
              <table:table-cell office:value-type="string">
                <text:p/>
                <draw:g>
                  <svg:desc>Plot.L5:Plot.L5</svg:desc>
                </draw:g>
              </table:table-cell>
              <table:table-cell office:value-type="string">
                <text:p/>
                <draw:g>
                  <svg:desc>Plot.M5:Plot.M5</svg:desc>
                </draw:g>
              </table:table-cell>
              <table:table-cell office:value-type="string">
                <text:p/>
                <draw:g>
                  <svg:desc>Plot.N5:Plot.N5</svg:desc>
                </draw:g>
              </table:table-cell>
              <table:table-cell office:value-type="string">
                <text:p/>
                <draw:g>
                  <svg:desc>Plot.O5:Plot.O5</svg:desc>
                </draw:g>
              </table:table-cell>
              <table:table-cell office:value-type="string">
                <text:p/>
                <draw:g>
                  <svg:desc>Plot.P5:Plot.P5</svg:desc>
                </draw:g>
              </table:table-cell>
              <table:table-cell office:value-type="string">
                <text:p/>
                <draw:g>
                  <svg:desc>Plot.Q5:Plot.Q5</svg:desc>
                </draw:g>
              </table:table-cell>
              <table:table-cell office:value-type="string">
                <text:p/>
                <draw:g>
                  <svg:desc>Plot.R5:Plot.R5</svg:desc>
                </draw:g>
              </table:table-cell>
              <table:table-cell office:value-type="string">
                <text:p/>
                <draw:g>
                  <svg:desc>Plot.S5:Plot.S5</svg:desc>
                </draw:g>
              </table:table-cell>
              <table:table-cell office:value-type="string">
                <text:p/>
                <draw:g>
                  <svg:desc>Plot.T5:Plot.T5</svg:desc>
                </draw:g>
              </table:table-cell>
              <table:table-cell office:value-type="string">
                <text:p/>
                <draw:g>
                  <svg:desc>Plot.U5:Plot.U5</svg:desc>
                </draw:g>
              </table:table-cell>
              <table:table-cell office:value-type="string">
                <text:p/>
                <draw:g>
                  <svg:desc>Plot.V5:Plot.V5</svg:desc>
                </draw:g>
              </table:table-cell>
              <table:table-cell office:value-type="string">
                <text:p/>
                <draw:g>
                  <svg:desc>Plot.W5:Plot.W5</svg:desc>
                </draw:g>
              </table:table-cell>
              <table:table-cell office:value-type="string">
                <text:p/>
                <draw:g>
                  <svg:desc>Plot.X5:Plot.X5</svg:desc>
                </draw:g>
              </table:table-cell>
              <table:table-cell office:value-type="string">
                <text:p/>
                <draw:g>
                  <svg:desc>Plot.Y5:Plot.Y5</svg:desc>
                </draw:g>
              </table:table-cell>
              <table:table-cell office:value-type="string">
                <text:p/>
                <draw:g>
                  <svg:desc>Plot.Z5:Plot.Z5</svg:desc>
                </draw:g>
              </table:table-cell>
              <table:table-cell office:value-type="string">
                <text:p/>
                <draw:g>
                  <svg:desc>Plot.AA5:Plot.AA5</svg:desc>
                </draw:g>
              </table:table-cell>
              <table:table-cell office:value-type="string">
                <text:p/>
                <draw:g>
                  <svg:desc>Plot.AB5:Plot.AB5</svg:desc>
                </draw:g>
              </table:table-cell>
              <table:table-cell office:value-type="string">
                <text:p/>
                <draw:g>
                  <svg:desc>Plot.AC5:Plot.AC5</svg:desc>
                </draw:g>
              </table:table-cell>
              <table:table-cell office:value-type="string">
                <text:p/>
                <draw:g>
                  <svg:desc>Plot.AD5:Plot.AD5</svg:desc>
                </draw:g>
              </table:table-cell>
              <table:table-cell office:value-type="string">
                <text:p/>
                <draw:g>
                  <svg:desc>Plot.AE5:Plot.AE5</svg:desc>
                </draw:g>
              </table:table-cell>
              <table:table-cell office:value-type="string">
                <text:p/>
                <draw:g>
                  <svg:desc>Plot.AF5:Plot.AF5</svg:desc>
                </draw:g>
              </table:table-cell>
              <table:table-cell office:value-type="string">
                <text:p/>
                <draw:g>
                  <svg:desc>Plot.AG5:Plot.AG5</svg:desc>
                </draw:g>
              </table:table-cell>
              <table:table-cell office:value-type="string">
                <text:p/>
                <draw:g>
                  <svg:desc>Plot.AH5:Plot.AH5</svg:desc>
                </draw:g>
              </table:table-cell>
              <table:table-cell office:value-type="string">
                <text:p/>
                <draw:g>
                  <svg:desc>Plot.AI5:Plot.AI5</svg:desc>
                </draw:g>
              </table:table-cell>
              <table:table-cell office:value-type="string">
                <text:p/>
                <draw:g>
                  <svg:desc>Plot.AJ5:Plot.AJ5</svg:desc>
                </draw:g>
              </table:table-cell>
              <table:table-cell office:value-type="string">
                <text:p/>
                <draw:g>
                  <svg:desc>Plot.AK5:Plot.AK5</svg:desc>
                </draw:g>
              </table:table-cell>
              <table:table-cell office:value-type="string">
                <text:p/>
                <draw:g>
                  <svg:desc>Plot.AL5:Plot.AL5</svg:desc>
                </draw:g>
              </table:table-cell>
              <table:table-cell office:value-type="string">
                <text:p/>
                <draw:g>
                  <svg:desc>Plot.AM5:Plot.AM5</svg:desc>
                </draw:g>
              </table:table-cell>
              <table:table-cell office:value-type="string">
                <text:p/>
                <draw:g>
                  <svg:desc>Plot.AN5:Plot.AN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25">
                <text:p>0.25</text:p>
                <draw:g>
                  <svg:desc>Plot.B6:Plot.B72</svg:desc>
                </draw:g>
              </table:table-cell>
              <table:table-cell office:value-type="float" office:value="1486.3">
                <text:p>1486.3</text:p>
                <draw:g>
                  <svg:desc>Plot.C6:Plot.C72</svg:desc>
                </draw:g>
              </table:table-cell>
              <table:table-cell office:value-type="float" office:value="732.3">
                <text:p>732.3</text:p>
                <draw:g>
                  <svg:desc>Plot.D6:Plot.D72</svg:desc>
                </draw:g>
              </table:table-cell>
              <table:table-cell office:value-type="float" office:value="2571.2">
                <text:p>2571.2</text:p>
                <draw:g>
                  <svg:desc>Plot.E6:Plot.E72</svg:desc>
                </draw:g>
              </table:table-cell>
              <table:table-cell office:value-type="float" office:value="2592.7">
                <text:p>2592.7</text:p>
                <draw:g>
                  <svg:desc>Plot.F6:Plot.F72</svg:desc>
                </draw:g>
              </table:table-cell>
              <table:table-cell office:value-type="float" office:value="1497.8">
                <text:p>1497.8</text:p>
                <draw:g>
                  <svg:desc>Plot.G6:Plot.G72</svg:desc>
                </draw:g>
              </table:table-cell>
              <table:table-cell office:value-type="float" office:value="617.7">
                <text:p>617.7</text:p>
                <draw:g>
                  <svg:desc>Plot.H6:Plot.H72</svg:desc>
                </draw:g>
              </table:table-cell>
              <table:table-cell office:value-type="float" office:value="2653.5">
                <text:p>2653.5</text:p>
                <draw:g>
                  <svg:desc>Plot.I6:Plot.I72</svg:desc>
                </draw:g>
              </table:table-cell>
              <table:table-cell office:value-type="float" office:value="4038.9">
                <text:p>4038.9</text:p>
                <draw:g>
                  <svg:desc>Plot.J6:Plot.J72</svg:desc>
                </draw:g>
              </table:table-cell>
              <table:table-cell office:value-type="float" office:value="NaN">
                <text:p>NaN</text:p>
                <draw:g>
                  <svg:desc>Plot.K6:Plot.K72</svg:desc>
                </draw:g>
              </table:table-cell>
              <table:table-cell office:value-type="float" office:value="NaN">
                <text:p>NaN</text:p>
                <draw:g>
                  <svg:desc>Plot.L6:Plot.L72</svg:desc>
                </draw:g>
              </table:table-cell>
              <table:table-cell office:value-type="float" office:value="NaN">
                <text:p>NaN</text:p>
                <draw:g>
                  <svg:desc>Plot.M6:Plot.M72</svg:desc>
                </draw:g>
              </table:table-cell>
              <table:table-cell office:value-type="float" office:value="NaN">
                <text:p>NaN</text:p>
                <draw:g>
                  <svg:desc>Plot.N6:Plot.N72</svg:desc>
                </draw:g>
              </table:table-cell>
              <table:table-cell office:value-type="float" office:value="NaN">
                <text:p>NaN</text:p>
                <draw:g>
                  <svg:desc>Plot.O6:Plot.O72</svg:desc>
                </draw:g>
              </table:table-cell>
              <table:table-cell office:value-type="float" office:value="NaN">
                <text:p>NaN</text:p>
                <draw:g>
                  <svg:desc>Plot.P6:Plot.P72</svg:desc>
                </draw:g>
              </table:table-cell>
              <table:table-cell office:value-type="float" office:value="NaN">
                <text:p>NaN</text:p>
                <draw:g>
                  <svg:desc>Plot.Q6:Plot.Q72</svg:desc>
                </draw:g>
              </table:table-cell>
              <table:table-cell office:value-type="float" office:value="NaN">
                <text:p>NaN</text:p>
                <draw:g>
                  <svg:desc>Plot.R6:Plot.R72</svg:desc>
                </draw:g>
              </table:table-cell>
              <table:table-cell office:value-type="float" office:value="NaN">
                <text:p>NaN</text:p>
                <draw:g>
                  <svg:desc>Plot.S6:Plot.S72</svg:desc>
                </draw:g>
              </table:table-cell>
              <table:table-cell office:value-type="float" office:value="NaN">
                <text:p>NaN</text:p>
                <draw:g>
                  <svg:desc>Plot.T6:Plot.T72</svg:desc>
                </draw:g>
              </table:table-cell>
              <table:table-cell office:value-type="float" office:value="NaN">
                <text:p>NaN</text:p>
                <draw:g>
                  <svg:desc>Plot.U6:Plot.U72</svg:desc>
                </draw:g>
              </table:table-cell>
              <table:table-cell office:value-type="float" office:value="NaN">
                <text:p>NaN</text:p>
                <draw:g>
                  <svg:desc>Plot.V6:Plot.V72</svg:desc>
                </draw:g>
              </table:table-cell>
              <table:table-cell office:value-type="float" office:value="NaN">
                <text:p>NaN</text:p>
                <draw:g>
                  <svg:desc>Plot.W6:Plot.W72</svg:desc>
                </draw:g>
              </table:table-cell>
              <table:table-cell office:value-type="float" office:value="NaN">
                <text:p>NaN</text:p>
                <draw:g>
                  <svg:desc>Plot.X6:Plot.X72</svg:desc>
                </draw:g>
              </table:table-cell>
              <table:table-cell office:value-type="float" office:value="NaN">
                <text:p>NaN</text:p>
                <draw:g>
                  <svg:desc>Plot.Y6:Plot.Y72</svg:desc>
                </draw:g>
              </table:table-cell>
              <table:table-cell office:value-type="float" office:value="NaN">
                <text:p>NaN</text:p>
                <draw:g>
                  <svg:desc>Plot.Z6:Plot.Z72</svg:desc>
                </draw:g>
              </table:table-cell>
              <table:table-cell office:value-type="float" office:value="NaN">
                <text:p>NaN</text:p>
                <draw:g>
                  <svg:desc>Plot.AA6:Plot.AA72</svg:desc>
                </draw:g>
              </table:table-cell>
              <table:table-cell office:value-type="float" office:value="NaN">
                <text:p>NaN</text:p>
                <draw:g>
                  <svg:desc>Plot.AB6:Plot.AB72</svg:desc>
                </draw:g>
              </table:table-cell>
              <table:table-cell office:value-type="float" office:value="NaN">
                <text:p>NaN</text:p>
                <draw:g>
                  <svg:desc>Plot.AC6:Plot.AC72</svg:desc>
                </draw:g>
              </table:table-cell>
              <table:table-cell office:value-type="float" office:value="NaN">
                <text:p>NaN</text:p>
                <draw:g>
                  <svg:desc>Plot.AD6:Plot.AD72</svg:desc>
                </draw:g>
              </table:table-cell>
              <table:table-cell office:value-type="float" office:value="NaN">
                <text:p>NaN</text:p>
                <draw:g>
                  <svg:desc>Plot.AE6:Plot.AE72</svg:desc>
                </draw:g>
              </table:table-cell>
              <table:table-cell office:value-type="float" office:value="NaN">
                <text:p>NaN</text:p>
                <draw:g>
                  <svg:desc>Plot.AF6:Plot.AF72</svg:desc>
                </draw:g>
              </table:table-cell>
              <table:table-cell office:value-type="float" office:value="NaN">
                <text:p>NaN</text:p>
                <draw:g>
                  <svg:desc>Plot.AG6:Plot.AG72</svg:desc>
                </draw:g>
              </table:table-cell>
              <table:table-cell office:value-type="float" office:value="NaN">
                <text:p>NaN</text:p>
                <draw:g>
                  <svg:desc>Plot.AH6:Plot.AH72</svg:desc>
                </draw:g>
              </table:table-cell>
              <table:table-cell office:value-type="float" office:value="NaN">
                <text:p>NaN</text:p>
                <draw:g>
                  <svg:desc>Plot.AI6:Plot.AI72</svg:desc>
                </draw:g>
              </table:table-cell>
              <table:table-cell office:value-type="float" office:value="NaN">
                <text:p>NaN</text:p>
                <draw:g>
                  <svg:desc>Plot.AJ6:Plot.AJ72</svg:desc>
                </draw:g>
              </table:table-cell>
              <table:table-cell office:value-type="float" office:value="NaN">
                <text:p>NaN</text:p>
                <draw:g>
                  <svg:desc>Plot.AK6:Plot.AK72</svg:desc>
                </draw:g>
              </table:table-cell>
              <table:table-cell office:value-type="float" office:value="NaN">
                <text:p>NaN</text:p>
                <draw:g>
                  <svg:desc>Plot.AL6:Plot.AL72</svg:desc>
                </draw:g>
              </table:table-cell>
              <table:table-cell office:value-type="float" office:value="NaN">
                <text:p>NaN</text:p>
                <draw:g>
                  <svg:desc>Plot.AM6:Plot.AM72</svg:desc>
                </draw:g>
              </table:table-cell>
              <table:table-cell office:value-type="float" office:value="NaN">
                <text:p>NaN</text:p>
                <draw:g>
                  <svg:desc>Plot.AN6:Plot.AN7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2845">
                <text:p>2845</text:p>
              </table:table-cell>
              <table:table-cell office:value-type="float" office:value="1392.2">
                <text:p>1392.2</text:p>
              </table:table-cell>
              <table:table-cell office:value-type="float" office:value="2567.6">
                <text:p>2567.6</text:p>
              </table:table-cell>
              <table:table-cell office:value-type="float" office:value="2590.8">
                <text:p>2590.8</text:p>
              </table:table-cell>
              <table:table-cell office:value-type="float" office:value="2865.8">
                <text:p>2865.8</text:p>
              </table:table-cell>
              <table:table-cell office:value-type="float" office:value="1175.4">
                <text:p>1175.4</text:p>
              </table:table-cell>
              <table:table-cell office:value-type="float" office:value="2649.4">
                <text:p>2649.4</text:p>
              </table:table-cell>
              <table:table-cell office:value-type="float" office:value="4033.8">
                <text:p>4033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5053.3">
                <text:p>5053.3</text:p>
              </table:table-cell>
              <table:table-cell office:value-type="float" office:value="2451.7">
                <text:p>2451.7</text:p>
              </table:table-cell>
              <table:table-cell office:value-type="float" office:value="2563.5">
                <text:p>2563.5</text:p>
              </table:table-cell>
              <table:table-cell office:value-type="float" office:value="2590.6">
                <text:p>2590.6</text:p>
              </table:table-cell>
              <table:table-cell office:value-type="float" office:value="5101.8">
                <text:p>5101.8</text:p>
              </table:table-cell>
              <table:table-cell office:value-type="float" office:value="2054.1">
                <text:p>2054.1</text:p>
              </table:table-cell>
              <table:table-cell office:value-type="float" office:value="2648.5">
                <text:p>2648.5</text:p>
              </table:table-cell>
              <table:table-cell office:value-type="float" office:value="4034.2">
                <text:p>4034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7497.9">
                <text:p>7497.9</text:p>
              </table:table-cell>
              <table:table-cell office:value-type="float" office:value="3568.9">
                <text:p>3568.9</text:p>
              </table:table-cell>
              <table:table-cell office:value-type="float" office:value="2553.9">
                <text:p>2553.9</text:p>
              </table:table-cell>
              <table:table-cell office:value-type="float" office:value="2593.2">
                <text:p>2593.2</text:p>
              </table:table-cell>
              <table:table-cell office:value-type="float" office:value="7583.9">
                <text:p>7583.9</text:p>
              </table:table-cell>
              <table:table-cell office:value-type="float" office:value="2963.8">
                <text:p>2963.8</text:p>
              </table:table-cell>
              <table:table-cell office:value-type="float" office:value="2614.5">
                <text:p>2614.5</text:p>
              </table:table-cell>
              <table:table-cell office:value-type="float" office:value="4036.2">
                <text:p>4036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8859.6">
                <text:p>8859.6</text:p>
              </table:table-cell>
              <table:table-cell office:value-type="float" office:value="4168.3">
                <text:p>4168.3</text:p>
              </table:table-cell>
              <table:table-cell office:value-type="float" office:value="2471.6">
                <text:p>2471.6</text:p>
              </table:table-cell>
              <table:table-cell office:value-type="float" office:value="2582.8">
                <text:p>2582.8</text:p>
              </table:table-cell>
              <table:table-cell office:value-type="float" office:value="8985.1">
                <text:p>8985.1</text:p>
              </table:table-cell>
              <table:table-cell office:value-type="float" office:value="3435">
                <text:p>3435</text:p>
              </table:table-cell>
              <table:table-cell office:value-type="float" office:value="2547.8">
                <text:p>2547.8</text:p>
              </table:table-cell>
              <table:table-cell office:value-type="float" office:value="4020.3">
                <text:p>4020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9339.3">
                <text:p>9339.3</text:p>
              </table:table-cell>
              <table:table-cell office:value-type="float" office:value="4377.6">
                <text:p>4377.6</text:p>
              </table:table-cell>
              <table:table-cell office:value-type="float" office:value="2318.3">
                <text:p>2318.3</text:p>
              </table:table-cell>
              <table:table-cell office:value-type="float" office:value="2571.3">
                <text:p>2571.3</text:p>
              </table:table-cell>
              <table:table-cell office:value-type="float" office:value="9480">
                <text:p>9480</text:p>
              </table:table-cell>
              <table:table-cell office:value-type="float" office:value="3588.1">
                <text:p>3588.1</text:p>
              </table:table-cell>
              <table:table-cell office:value-type="float" office:value="2384.6">
                <text:p>2384.6</text:p>
              </table:table-cell>
              <table:table-cell office:value-type="float" office:value="3995.4">
                <text:p>3995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9366.6">
                <text:p>9366.6</text:p>
              </table:table-cell>
              <table:table-cell office:value-type="float" office:value="4393.5">
                <text:p>4393.5</text:p>
              </table:table-cell>
              <table:table-cell office:value-type="float" office:value="2323.8">
                <text:p>2323.8</text:p>
              </table:table-cell>
              <table:table-cell office:value-type="float" office:value="2582.8">
                <text:p>2582.8</text:p>
              </table:table-cell>
              <table:table-cell office:value-type="float" office:value="9491.1">
                <text:p>9491.1</text:p>
              </table:table-cell>
              <table:table-cell office:value-type="float" office:value="3583.6">
                <text:p>3583.6</text:p>
              </table:table-cell>
              <table:table-cell office:value-type="float" office:value="2374.6">
                <text:p>2374.6</text:p>
              </table:table-cell>
              <table:table-cell office:value-type="float" office:value="4007.7">
                <text:p>4007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9334.8">
                <text:p>9334.8</text:p>
              </table:table-cell>
              <table:table-cell office:value-type="float" office:value="4378.8">
                <text:p>4378.8</text:p>
              </table:table-cell>
              <table:table-cell office:value-type="float" office:value="2331.2">
                <text:p>2331.2</text:p>
              </table:table-cell>
              <table:table-cell office:value-type="float" office:value="2578.3">
                <text:p>2578.3</text:p>
              </table:table-cell>
              <table:table-cell office:value-type="float" office:value="9475.2">
                <text:p>9475.2</text:p>
              </table:table-cell>
              <table:table-cell office:value-type="float" office:value="3572.6">
                <text:p>3572.6</text:p>
              </table:table-cell>
              <table:table-cell office:value-type="float" office:value="2385.1">
                <text:p>2385.1</text:p>
              </table:table-cell>
              <table:table-cell office:value-type="float" office:value="3999.4">
                <text:p>3999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9318.4">
                <text:p>9318.4</text:p>
              </table:table-cell>
              <table:table-cell office:value-type="float" office:value="4376">
                <text:p>4376</text:p>
              </table:table-cell>
              <table:table-cell office:value-type="float" office:value="2366.8">
                <text:p>2366.8</text:p>
              </table:table-cell>
              <table:table-cell office:value-type="float" office:value="2574.4">
                <text:p>2574.4</text:p>
              </table:table-cell>
              <table:table-cell office:value-type="float" office:value="9440.3">
                <text:p>9440.3</text:p>
              </table:table-cell>
              <table:table-cell office:value-type="float" office:value="3554.5">
                <text:p>3554.5</text:p>
              </table:table-cell>
              <table:table-cell office:value-type="float" office:value="2410.7">
                <text:p>2410.7</text:p>
              </table:table-cell>
              <table:table-cell office:value-type="float" office:value="3991.3">
                <text:p>3991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9271.2">
                <text:p>9271.2</text:p>
              </table:table-cell>
              <table:table-cell office:value-type="float" office:value="4353.5">
                <text:p>4353.5</text:p>
              </table:table-cell>
              <table:table-cell office:value-type="float" office:value="2414.2">
                <text:p>2414.2</text:p>
              </table:table-cell>
              <table:table-cell office:value-type="float" office:value="2571.6">
                <text:p>2571.6</text:p>
              </table:table-cell>
              <table:table-cell office:value-type="float" office:value="9400.7">
                <text:p>9400.7</text:p>
              </table:table-cell>
              <table:table-cell office:value-type="float" office:value="3533">
                <text:p>3533</text:p>
              </table:table-cell>
              <table:table-cell office:value-type="float" office:value="2449.4">
                <text:p>2449.4</text:p>
              </table:table-cell>
              <table:table-cell office:value-type="float" office:value="3982.1">
                <text:p>3982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5">
                <text:p>15</text:p>
              </table:table-cell>
              <table:table-cell office:value-type="float" office:value="9189.7">
                <text:p>9189.7</text:p>
              </table:table-cell>
              <table:table-cell office:value-type="float" office:value="4326.5">
                <text:p>4326.5</text:p>
              </table:table-cell>
              <table:table-cell office:value-type="float" office:value="2558.2">
                <text:p>2558.2</text:p>
              </table:table-cell>
              <table:table-cell office:value-type="float" office:value="2561.1">
                <text:p>2561.1</text:p>
              </table:table-cell>
              <table:table-cell office:value-type="float" office:value="9321.9">
                <text:p>9321.9</text:p>
              </table:table-cell>
              <table:table-cell office:value-type="float" office:value="3495.1">
                <text:p>3495.1</text:p>
              </table:table-cell>
              <table:table-cell office:value-type="float" office:value="2548">
                <text:p>2548</text:p>
              </table:table-cell>
              <table:table-cell office:value-type="float" office:value="3962.5">
                <text:p>3962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7">
                <text:p>17</text:p>
              </table:table-cell>
              <table:table-cell office:value-type="float" office:value="9098.8">
                <text:p>9098.8</text:p>
              </table:table-cell>
              <table:table-cell office:value-type="float" office:value="4286.2">
                <text:p>4286.2</text:p>
              </table:table-cell>
              <table:table-cell office:value-type="float" office:value="2656.6">
                <text:p>2656.6</text:p>
              </table:table-cell>
              <table:table-cell office:value-type="float" office:value="2551.1">
                <text:p>2551.1</text:p>
              </table:table-cell>
              <table:table-cell office:value-type="float" office:value="9225.8">
                <text:p>9225.8</text:p>
              </table:table-cell>
              <table:table-cell office:value-type="float" office:value="3446.2">
                <text:p>3446.2</text:p>
              </table:table-cell>
              <table:table-cell office:value-type="float" office:value="2569.9">
                <text:p>2569.9</text:p>
              </table:table-cell>
              <table:table-cell office:value-type="float" office:value="3938.2">
                <text:p>3938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9">
                <text:p>19</text:p>
              </table:table-cell>
              <table:table-cell office:value-type="float" office:value="8988.6">
                <text:p>8988.6</text:p>
              </table:table-cell>
              <table:table-cell office:value-type="float" office:value="4243.9">
                <text:p>4243.9</text:p>
              </table:table-cell>
              <table:table-cell office:value-type="float" office:value="2491.7">
                <text:p>2491.7</text:p>
              </table:table-cell>
              <table:table-cell office:value-type="float" office:value="2540.5">
                <text:p>2540.5</text:p>
              </table:table-cell>
              <table:table-cell office:value-type="float" office:value="9111.6">
                <text:p>9111.6</text:p>
              </table:table-cell>
              <table:table-cell office:value-type="float" office:value="3391.1">
                <text:p>3391.1</text:p>
              </table:table-cell>
              <table:table-cell office:value-type="float" office:value="2326.2">
                <text:p>2326.2</text:p>
              </table:table-cell>
              <table:table-cell office:value-type="float" office:value="3913.7">
                <text:p>3913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">
                <text:p>20</text:p>
              </table:table-cell>
              <table:table-cell office:value-type="float" office:value="8927.2">
                <text:p>8927.2</text:p>
              </table:table-cell>
              <table:table-cell office:value-type="float" office:value="4223.8">
                <text:p>4223.8</text:p>
              </table:table-cell>
              <table:table-cell office:value-type="float" office:value="2270.4">
                <text:p>2270.4</text:p>
              </table:table-cell>
              <table:table-cell office:value-type="float" office:value="2535.3">
                <text:p>2535.3</text:p>
              </table:table-cell>
              <table:table-cell office:value-type="float" office:value="9089.6">
                <text:p>9089.6</text:p>
              </table:table-cell>
              <table:table-cell office:value-type="float" office:value="3363.8">
                <text:p>3363.8</text:p>
              </table:table-cell>
              <table:table-cell office:value-type="float" office:value="2098.7">
                <text:p>2098.7</text:p>
              </table:table-cell>
              <table:table-cell office:value-type="float" office:value="3900.3">
                <text:p>3900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1">
                <text:p>21</text:p>
              </table:table-cell>
              <table:table-cell office:value-type="float" office:value="8870.8">
                <text:p>8870.8</text:p>
              </table:table-cell>
              <table:table-cell office:value-type="float" office:value="4203.3">
                <text:p>4203.3</text:p>
              </table:table-cell>
              <table:table-cell office:value-type="float" office:value="2000">
                <text:p>2000</text:p>
              </table:table-cell>
              <table:table-cell office:value-type="float" office:value="2528.8">
                <text:p>2528.8</text:p>
              </table:table-cell>
              <table:table-cell office:value-type="float" office:value="9004">
                <text:p>9004</text:p>
              </table:table-cell>
              <table:table-cell office:value-type="float" office:value="3336.3">
                <text:p>3336.3</text:p>
              </table:table-cell>
              <table:table-cell office:value-type="float" office:value="1842.2">
                <text:p>1842.2</text:p>
              </table:table-cell>
              <table:table-cell office:value-type="float" office:value="3887">
                <text:p>38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2">
                <text:p>22</text:p>
              </table:table-cell>
              <table:table-cell office:value-type="float" office:value="8812.4">
                <text:p>8812.4</text:p>
              </table:table-cell>
              <table:table-cell office:value-type="float" office:value="4176.9">
                <text:p>4176.9</text:p>
              </table:table-cell>
              <table:table-cell office:value-type="float" office:value="1713.9">
                <text:p>1713.9</text:p>
              </table:table-cell>
              <table:table-cell office:value-type="float" office:value="2521.3">
                <text:p>2521.3</text:p>
              </table:table-cell>
              <table:table-cell office:value-type="float" office:value="8940.4">
                <text:p>8940.4</text:p>
              </table:table-cell>
              <table:table-cell office:value-type="float" office:value="3305.7">
                <text:p>3305.7</text:p>
              </table:table-cell>
              <table:table-cell office:value-type="float" office:value="1585.6">
                <text:p>1585.6</text:p>
              </table:table-cell>
              <table:table-cell office:value-type="float" office:value="3872.3">
                <text:p>3872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4">
                <text:p>24</text:p>
              </table:table-cell>
              <table:table-cell office:value-type="float" office:value="8705.1">
                <text:p>8705.1</text:p>
              </table:table-cell>
              <table:table-cell office:value-type="float" office:value="4139">
                <text:p>4139</text:p>
              </table:table-cell>
              <table:table-cell office:value-type="float" office:value="1235.2">
                <text:p>1235.2</text:p>
              </table:table-cell>
              <table:table-cell office:value-type="float" office:value="2511.1">
                <text:p>2511.1</text:p>
              </table:table-cell>
              <table:table-cell office:value-type="float" office:value="8822.1">
                <text:p>8822.1</text:p>
              </table:table-cell>
              <table:table-cell office:value-type="float" office:value="3245.9">
                <text:p>3245.9</text:p>
              </table:table-cell>
              <table:table-cell office:value-type="float" office:value="1154.1">
                <text:p>1154.1</text:p>
              </table:table-cell>
              <table:table-cell office:value-type="float" office:value="3842.4">
                <text:p>3842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5">
                <text:p>25</text:p>
              </table:table-cell>
              <table:table-cell office:value-type="float" office:value="8643.2">
                <text:p>8643.2</text:p>
              </table:table-cell>
              <table:table-cell office:value-type="float" office:value="4116.5">
                <text:p>4116.5</text:p>
              </table:table-cell>
              <table:table-cell office:value-type="float" office:value="1052.9">
                <text:p>1052.9</text:p>
              </table:table-cell>
              <table:table-cell office:value-type="float" office:value="2504">
                <text:p>2504</text:p>
              </table:table-cell>
              <table:table-cell office:value-type="float" office:value="8766.4">
                <text:p>8766.4</text:p>
              </table:table-cell>
              <table:table-cell office:value-type="float" office:value="3217.3">
                <text:p>3217.3</text:p>
              </table:table-cell>
              <table:table-cell office:value-type="float" office:value="988.4">
                <text:p>988.4</text:p>
              </table:table-cell>
              <table:table-cell office:value-type="float" office:value="3828">
                <text:p>38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6">
                <text:p>26</text:p>
              </table:table-cell>
              <table:table-cell office:value-type="float" office:value="8593.8">
                <text:p>8593.8</text:p>
              </table:table-cell>
              <table:table-cell office:value-type="float" office:value="4098.7">
                <text:p>4098.7</text:p>
              </table:table-cell>
              <table:table-cell office:value-type="float" office:value="899.3">
                <text:p>899.3</text:p>
              </table:table-cell>
              <table:table-cell office:value-type="float" office:value="2492.4">
                <text:p>2492.4</text:p>
              </table:table-cell>
              <table:table-cell office:value-type="float" office:value="8711">
                <text:p>8711</text:p>
              </table:table-cell>
              <table:table-cell office:value-type="float" office:value="3187.1">
                <text:p>3187.1</text:p>
              </table:table-cell>
              <table:table-cell office:value-type="float" office:value="851.1">
                <text:p>851.1</text:p>
              </table:table-cell>
              <table:table-cell office:value-type="float" office:value="3811.4">
                <text:p>3811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8">
                <text:p>28</text:p>
              </table:table-cell>
              <table:table-cell office:value-type="float" office:value="8487.1">
                <text:p>8487.1</text:p>
              </table:table-cell>
              <table:table-cell office:value-type="float" office:value="4056.1">
                <text:p>4056.1</text:p>
              </table:table-cell>
              <table:table-cell office:value-type="float" office:value="679.1">
                <text:p>679.1</text:p>
              </table:table-cell>
              <table:table-cell office:value-type="float" office:value="2482.2">
                <text:p>2482.2</text:p>
              </table:table-cell>
              <table:table-cell office:value-type="float" office:value="8607.3">
                <text:p>8607.3</text:p>
              </table:table-cell>
              <table:table-cell office:value-type="float" office:value="3128.2">
                <text:p>3128.2</text:p>
              </table:table-cell>
              <table:table-cell office:value-type="float" office:value="642.9">
                <text:p>642.9</text:p>
              </table:table-cell>
              <table:table-cell office:value-type="float" office:value="3781.5">
                <text:p>3781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9">
                <text:p>29</text:p>
              </table:table-cell>
              <table:table-cell office:value-type="float" office:value="8431.3">
                <text:p>8431.3</text:p>
              </table:table-cell>
              <table:table-cell office:value-type="float" office:value="4042.8">
                <text:p>4042.8</text:p>
              </table:table-cell>
              <table:table-cell office:value-type="float" office:value="589.3">
                <text:p>589.3</text:p>
              </table:table-cell>
              <table:table-cell office:value-type="float" office:value="2477.3">
                <text:p>2477.3</text:p>
              </table:table-cell>
              <table:table-cell office:value-type="float" office:value="8548.5">
                <text:p>8548.5</text:p>
              </table:table-cell>
              <table:table-cell office:value-type="float" office:value="3096">
                <text:p>3096</text:p>
              </table:table-cell>
              <table:table-cell office:value-type="float" office:value="562.3">
                <text:p>562.3</text:p>
              </table:table-cell>
              <table:table-cell office:value-type="float" office:value="3762.8">
                <text:p>3762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1">
                <text:p>31</text:p>
              </table:table-cell>
              <table:table-cell office:value-type="float" office:value="8327.7">
                <text:p>8327.7</text:p>
              </table:table-cell>
              <table:table-cell office:value-type="float" office:value="4006.9">
                <text:p>4006.9</text:p>
              </table:table-cell>
              <table:table-cell office:value-type="float" office:value="452">
                <text:p>452</text:p>
              </table:table-cell>
              <table:table-cell office:value-type="float" office:value="2462.4">
                <text:p>2462.4</text:p>
              </table:table-cell>
              <table:table-cell office:value-type="float" office:value="8446.1">
                <text:p>8446.1</text:p>
              </table:table-cell>
              <table:table-cell office:value-type="float" office:value="3036.3">
                <text:p>3036.3</text:p>
              </table:table-cell>
              <table:table-cell office:value-type="float" office:value="438.7">
                <text:p>438.7</text:p>
              </table:table-cell>
              <table:table-cell office:value-type="float" office:value="3727.9">
                <text:p>3727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3">
                <text:p>33</text:p>
              </table:table-cell>
              <table:table-cell office:value-type="float" office:value="8261.1">
                <text:p>8261.1</text:p>
              </table:table-cell>
              <table:table-cell office:value-type="float" office:value="3978.5">
                <text:p>3978.5</text:p>
              </table:table-cell>
              <table:table-cell office:value-type="float" office:value="364.4">
                <text:p>364.4</text:p>
              </table:table-cell>
              <table:table-cell office:value-type="float" office:value="2446.6">
                <text:p>2446.6</text:p>
              </table:table-cell>
              <table:table-cell office:value-type="float" office:value="8353.5">
                <text:p>8353.5</text:p>
              </table:table-cell>
              <table:table-cell office:value-type="float" office:value="2977.1">
                <text:p>2977.1</text:p>
              </table:table-cell>
              <table:table-cell office:value-type="float" office:value="351.6">
                <text:p>351.6</text:p>
              </table:table-cell>
              <table:table-cell office:value-type="float" office:value="3691.4">
                <text:p>3691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5">
                <text:p>35</text:p>
              </table:table-cell>
              <table:table-cell office:value-type="float" office:value="8159.6">
                <text:p>8159.6</text:p>
              </table:table-cell>
              <table:table-cell office:value-type="float" office:value="3953.9">
                <text:p>3953.9</text:p>
              </table:table-cell>
              <table:table-cell office:value-type="float" office:value="296.3">
                <text:p>296.3</text:p>
              </table:table-cell>
              <table:table-cell office:value-type="float" office:value="2430.3">
                <text:p>2430.3</text:p>
              </table:table-cell>
              <table:table-cell office:value-type="float" office:value="8271">
                <text:p>8271</text:p>
              </table:table-cell>
              <table:table-cell office:value-type="float" office:value="2918.2">
                <text:p>2918.2</text:p>
              </table:table-cell>
              <table:table-cell office:value-type="float" office:value="285.7">
                <text:p>285.7</text:p>
              </table:table-cell>
              <table:table-cell office:value-type="float" office:value="3655.6">
                <text:p>3655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6">
                <text:p>36</text:p>
              </table:table-cell>
              <table:table-cell office:value-type="float" office:value="8133.7">
                <text:p>8133.7</text:p>
              </table:table-cell>
              <table:table-cell office:value-type="float" office:value="3950.3">
                <text:p>3950.3</text:p>
              </table:table-cell>
              <table:table-cell office:value-type="float" office:value="262.1">
                <text:p>262.1</text:p>
              </table:table-cell>
              <table:table-cell office:value-type="float" office:value="2428.3">
                <text:p>2428.3</text:p>
              </table:table-cell>
              <table:table-cell office:value-type="float" office:value="8246.6">
                <text:p>8246.6</text:p>
              </table:table-cell>
              <table:table-cell office:value-type="float" office:value="2894.6">
                <text:p>2894.6</text:p>
              </table:table-cell>
              <table:table-cell office:value-type="float" office:value="259.1">
                <text:p>259.1</text:p>
              </table:table-cell>
              <table:table-cell office:value-type="float" office:value="3642.4">
                <text:p>3642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8">
                <text:p>38</text:p>
              </table:table-cell>
              <table:table-cell office:value-type="float" office:value="8066">
                <text:p>8066</text:p>
              </table:table-cell>
              <table:table-cell office:value-type="float" office:value="3935.6">
                <text:p>3935.6</text:p>
              </table:table-cell>
              <table:table-cell office:value-type="float" office:value="222">
                <text:p>222</text:p>
              </table:table-cell>
              <table:table-cell office:value-type="float" office:value="2413.1">
                <text:p>2413.1</text:p>
              </table:table-cell>
              <table:table-cell office:value-type="float" office:value="8178">
                <text:p>8178</text:p>
              </table:table-cell>
              <table:table-cell office:value-type="float" office:value="2837.6">
                <text:p>2837.6</text:p>
              </table:table-cell>
              <table:table-cell office:value-type="float" office:value="215.1">
                <text:p>215.1</text:p>
              </table:table-cell>
              <table:table-cell office:value-type="float" office:value="3605.7">
                <text:p>3605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0">
                <text:p>40</text:p>
              </table:table-cell>
              <table:table-cell office:value-type="float" office:value="8008.5">
                <text:p>8008.5</text:p>
              </table:table-cell>
              <table:table-cell office:value-type="float" office:value="3924.9">
                <text:p>3924.9</text:p>
              </table:table-cell>
              <table:table-cell office:value-type="float" office:value="184">
                <text:p>184</text:p>
              </table:table-cell>
              <table:table-cell office:value-type="float" office:value="2396.8">
                <text:p>2396.8</text:p>
              </table:table-cell>
              <table:table-cell office:value-type="float" office:value="8148.3">
                <text:p>8148.3</text:p>
              </table:table-cell>
              <table:table-cell office:value-type="float" office:value="2780.9">
                <text:p>2780.9</text:p>
              </table:table-cell>
              <table:table-cell office:value-type="float" office:value="181.4">
                <text:p>181.4</text:p>
              </table:table-cell>
              <table:table-cell office:value-type="float" office:value="3567.2">
                <text:p>3567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4">
                <text:p>44</text:p>
              </table:table-cell>
              <table:table-cell office:value-type="float" office:value="7935.2">
                <text:p>7935.2</text:p>
              </table:table-cell>
              <table:table-cell office:value-type="float" office:value="3927.6">
                <text:p>3927.6</text:p>
              </table:table-cell>
              <table:table-cell office:value-type="float" office:value="128.3">
                <text:p>128.3</text:p>
              </table:table-cell>
              <table:table-cell office:value-type="float" office:value="2367.5">
                <text:p>2367.5</text:p>
              </table:table-cell>
              <table:table-cell office:value-type="float" office:value="8031.6">
                <text:p>8031.6</text:p>
              </table:table-cell>
              <table:table-cell office:value-type="float" office:value="2669.6">
                <text:p>2669.6</text:p>
              </table:table-cell>
              <table:table-cell office:value-type="float" office:value="132.9">
                <text:p>132.9</text:p>
              </table:table-cell>
              <table:table-cell office:value-type="float" office:value="3492.1">
                <text:p>3492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9">
                <text:p>49</text:p>
              </table:table-cell>
              <table:table-cell office:value-type="float" office:value="7906.7">
                <text:p>7906.7</text:p>
              </table:table-cell>
              <table:table-cell office:value-type="float" office:value="3965.9">
                <text:p>3965.9</text:p>
              </table:table-cell>
              <table:table-cell office:value-type="float" office:value="100.8">
                <text:p>100.8</text:p>
              </table:table-cell>
              <table:table-cell office:value-type="float" office:value="2332.3">
                <text:p>2332.3</text:p>
              </table:table-cell>
              <table:table-cell office:value-type="float" office:value="7991.6">
                <text:p>7991.6</text:p>
              </table:table-cell>
              <table:table-cell office:value-type="float" office:value="2531.9">
                <text:p>2531.9</text:p>
              </table:table-cell>
              <table:table-cell office:value-type="float" office:value="93.8">
                <text:p>93.8</text:p>
              </table:table-cell>
              <table:table-cell office:value-type="float" office:value="3391.7">
                <text:p>3391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4">
                <text:p>54</text:p>
              </table:table-cell>
              <table:table-cell office:value-type="float" office:value="7957.2">
                <text:p>7957.2</text:p>
              </table:table-cell>
              <table:table-cell office:value-type="float" office:value="4052.6">
                <text:p>4052.6</text:p>
              </table:table-cell>
              <table:table-cell office:value-type="float" office:value="72">
                <text:p>72</text:p>
              </table:table-cell>
              <table:table-cell office:value-type="float" office:value="2298">
                <text:p>2298</text:p>
              </table:table-cell>
              <table:table-cell office:value-type="float" office:value="8025">
                <text:p>8025</text:p>
              </table:table-cell>
              <table:table-cell office:value-type="float" office:value="2391.9">
                <text:p>2391.9</text:p>
              </table:table-cell>
              <table:table-cell office:value-type="float" office:value="69.9">
                <text:p>69.9</text:p>
              </table:table-cell>
              <table:table-cell office:value-type="float" office:value="3293.1">
                <text:p>3293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9">
                <text:p>59</text:p>
              </table:table-cell>
              <table:table-cell office:value-type="float" office:value="8086.6">
                <text:p>8086.6</text:p>
              </table:table-cell>
              <table:table-cell office:value-type="float" office:value="4177.3">
                <text:p>4177.3</text:p>
              </table:table-cell>
              <table:table-cell office:value-type="float" office:value="64.6">
                <text:p>64.6</text:p>
              </table:table-cell>
              <table:table-cell office:value-type="float" office:value="2265.1">
                <text:p>2265.1</text:p>
              </table:table-cell>
              <table:table-cell office:value-type="float" office:value="8132.9">
                <text:p>8132.9</text:p>
              </table:table-cell>
              <table:table-cell office:value-type="float" office:value="2245.1">
                <text:p>2245.1</text:p>
              </table:table-cell>
              <table:table-cell office:value-type="float" office:value="53.3">
                <text:p>53.3</text:p>
              </table:table-cell>
              <table:table-cell office:value-type="float" office:value="3195.8">
                <text:p>3195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67">
                <text:p>67</text:p>
              </table:table-cell>
              <table:table-cell office:value-type="float" office:value="8391.4">
                <text:p>8391.4</text:p>
              </table:table-cell>
              <table:table-cell office:value-type="float" office:value="4377.8">
                <text:p>4377.8</text:p>
              </table:table-cell>
              <table:table-cell office:value-type="float" office:value="41.7">
                <text:p>41.7</text:p>
              </table:table-cell>
              <table:table-cell office:value-type="float" office:value="2224.4">
                <text:p>2224.4</text:p>
              </table:table-cell>
              <table:table-cell office:value-type="float" office:value="8399.2">
                <text:p>8399.2</text:p>
              </table:table-cell>
              <table:table-cell office:value-type="float" office:value="1986.4">
                <text:p>1986.4</text:p>
              </table:table-cell>
              <table:table-cell office:value-type="float" office:value="37.3">
                <text:p>37.3</text:p>
              </table:table-cell>
              <table:table-cell office:value-type="float" office:value="3042.1">
                <text:p>3042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69">
                <text:p>69</text:p>
              </table:table-cell>
              <table:table-cell office:value-type="float" office:value="8464.1">
                <text:p>8464.1</text:p>
              </table:table-cell>
              <table:table-cell office:value-type="float" office:value="4403">
                <text:p>4403</text:p>
              </table:table-cell>
              <table:table-cell office:value-type="float" office:value="43.7">
                <text:p>43.7</text:p>
              </table:table-cell>
              <table:table-cell office:value-type="float" office:value="2214.7">
                <text:p>2214.7</text:p>
              </table:table-cell>
              <table:table-cell office:value-type="float" office:value="8459.7">
                <text:p>8459.7</text:p>
              </table:table-cell>
              <table:table-cell office:value-type="float" office:value="1920.1">
                <text:p>1920.1</text:p>
              </table:table-cell>
              <table:table-cell office:value-type="float" office:value="34.9">
                <text:p>34.9</text:p>
              </table:table-cell>
              <table:table-cell office:value-type="float" office:value="3003.9">
                <text:p>3003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74">
                <text:p>74</text:p>
              </table:table-cell>
              <table:table-cell office:value-type="float" office:value="8587.4">
                <text:p>8587.4</text:p>
              </table:table-cell>
              <table:table-cell office:value-type="float" office:value="4345.9">
                <text:p>4345.9</text:p>
              </table:table-cell>
              <table:table-cell office:value-type="float" office:value="35.4">
                <text:p>35.4</text:p>
              </table:table-cell>
              <table:table-cell office:value-type="float" office:value="2201.9">
                <text:p>2201.9</text:p>
              </table:table-cell>
              <table:table-cell office:value-type="float" office:value="8547.1">
                <text:p>8547.1</text:p>
              </table:table-cell>
              <table:table-cell office:value-type="float" office:value="1748.8">
                <text:p>1748.8</text:p>
              </table:table-cell>
              <table:table-cell office:value-type="float" office:value="30">
                <text:p>30</text:p>
              </table:table-cell>
              <table:table-cell office:value-type="float" office:value="2915.8">
                <text:p>2915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77">
                <text:p>77</text:p>
              </table:table-cell>
              <table:table-cell office:value-type="float" office:value="8532.4">
                <text:p>8532.4</text:p>
              </table:table-cell>
              <table:table-cell office:value-type="float" office:value="4184.2">
                <text:p>4184.2</text:p>
              </table:table-cell>
              <table:table-cell office:value-type="float" office:value="30">
                <text:p>30</text:p>
              </table:table-cell>
              <table:table-cell office:value-type="float" office:value="2189.9">
                <text:p>2189.9</text:p>
              </table:table-cell>
              <table:table-cell office:value-type="float" office:value="8479.9">
                <text:p>8479.9</text:p>
              </table:table-cell>
              <table:table-cell office:value-type="float" office:value="1640.8">
                <text:p>1640.8</text:p>
              </table:table-cell>
              <table:table-cell office:value-type="float" office:value="27.2">
                <text:p>27.2</text:p>
              </table:table-cell>
              <table:table-cell office:value-type="float" office:value="2862.4">
                <text:p>2862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79">
                <text:p>79</text:p>
              </table:table-cell>
              <table:table-cell office:value-type="float" office:value="8426.9">
                <text:p>8426.9</text:p>
              </table:table-cell>
              <table:table-cell office:value-type="float" office:value="4036">
                <text:p>4036</text:p>
              </table:table-cell>
              <table:table-cell office:value-type="float" office:value="33.8">
                <text:p>33.8</text:p>
              </table:table-cell>
              <table:table-cell office:value-type="float" office:value="2187.6">
                <text:p>2187.6</text:p>
              </table:table-cell>
              <table:table-cell office:value-type="float" office:value="8372.6">
                <text:p>8372.6</text:p>
              </table:table-cell>
              <table:table-cell office:value-type="float" office:value="1569.5">
                <text:p>1569.5</text:p>
              </table:table-cell>
              <table:table-cell office:value-type="float" office:value="25">
                <text:p>25</text:p>
              </table:table-cell>
              <table:table-cell office:value-type="float" office:value="2824.5">
                <text:p>2824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84">
                <text:p>84</text:p>
              </table:table-cell>
              <table:table-cell office:value-type="float" office:value="7867.4">
                <text:p>7867.4</text:p>
              </table:table-cell>
              <table:table-cell office:value-type="float" office:value="3494.9">
                <text:p>3494.9</text:p>
              </table:table-cell>
              <table:table-cell office:value-type="float" office:value="32.7">
                <text:p>32.7</text:p>
              </table:table-cell>
              <table:table-cell office:value-type="float" office:value="2179.3">
                <text:p>2179.3</text:p>
              </table:table-cell>
              <table:table-cell office:value-type="float" office:value="7828.7">
                <text:p>7828.7</text:p>
              </table:table-cell>
              <table:table-cell office:value-type="float" office:value="1393">
                <text:p>1393</text:p>
              </table:table-cell>
              <table:table-cell office:value-type="float" office:value="21.5">
                <text:p>21.5</text:p>
              </table:table-cell>
              <table:table-cell office:value-type="float" office:value="2733.4">
                <text:p>2733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87">
                <text:p>87</text:p>
              </table:table-cell>
              <table:table-cell office:value-type="float" office:value="7345.4">
                <text:p>7345.4</text:p>
              </table:table-cell>
              <table:table-cell office:value-type="float" office:value="3126.5">
                <text:p>3126.5</text:p>
              </table:table-cell>
              <table:table-cell office:value-type="float" office:value="32.7">
                <text:p>32.7</text:p>
              </table:table-cell>
              <table:table-cell office:value-type="float" office:value="2180.9">
                <text:p>2180.9</text:p>
              </table:table-cell>
              <table:table-cell office:value-type="float" office:value="7332.3">
                <text:p>7332.3</text:p>
              </table:table-cell>
              <table:table-cell office:value-type="float" office:value="1290.8">
                <text:p>1290.8</text:p>
              </table:table-cell>
              <table:table-cell office:value-type="float" office:value="19.8">
                <text:p>19.8</text:p>
              </table:table-cell>
              <table:table-cell office:value-type="float" office:value="2679.5">
                <text:p>2679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90">
                <text:p>90</text:p>
              </table:table-cell>
              <table:table-cell office:value-type="float" office:value="6742.3">
                <text:p>6742.3</text:p>
              </table:table-cell>
              <table:table-cell office:value-type="float" office:value="2770.3">
                <text:p>2770.3</text:p>
              </table:table-cell>
              <table:table-cell office:value-type="float" office:value="34.6">
                <text:p>34.6</text:p>
              </table:table-cell>
              <table:table-cell office:value-type="float" office:value="2181.1">
                <text:p>2181.1</text:p>
              </table:table-cell>
              <table:table-cell office:value-type="float" office:value="6747.1">
                <text:p>6747.1</text:p>
              </table:table-cell>
              <table:table-cell office:value-type="float" office:value="1194.9">
                <text:p>1194.9</text:p>
              </table:table-cell>
              <table:table-cell office:value-type="float" office:value="18.5">
                <text:p>18.5</text:p>
              </table:table-cell>
              <table:table-cell office:value-type="float" office:value="2626.8">
                <text:p>2626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95">
                <text:p>95</text:p>
              </table:table-cell>
              <table:table-cell office:value-type="float" office:value="5648.5">
                <text:p>5648.5</text:p>
              </table:table-cell>
              <table:table-cell office:value-type="float" office:value="2236.3">
                <text:p>2236.3</text:p>
              </table:table-cell>
              <table:table-cell office:value-type="float" office:value="32.5">
                <text:p>32.5</text:p>
              </table:table-cell>
              <table:table-cell office:value-type="float" office:value="2186.1">
                <text:p>2186.1</text:p>
              </table:table-cell>
              <table:table-cell office:value-type="float" office:value="5697.7">
                <text:p>5697.7</text:p>
              </table:table-cell>
              <table:table-cell office:value-type="float" office:value="1043.1">
                <text:p>1043.1</text:p>
              </table:table-cell>
              <table:table-cell office:value-type="float" office:value="16.4">
                <text:p>16.4</text:p>
              </table:table-cell>
              <table:table-cell office:value-type="float" office:value="2539.6">
                <text:p>2539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97">
                <text:p>97</text:p>
              </table:table-cell>
              <table:table-cell office:value-type="float" office:value="5233.9">
                <text:p>5233.9</text:p>
              </table:table-cell>
              <table:table-cell office:value-type="float" office:value="2051.5">
                <text:p>2051.5</text:p>
              </table:table-cell>
              <table:table-cell office:value-type="float" office:value="28.6">
                <text:p>28.6</text:p>
              </table:table-cell>
              <table:table-cell office:value-type="float" office:value="2190.9">
                <text:p>2190.9</text:p>
              </table:table-cell>
              <table:table-cell office:value-type="float" office:value="5282.7">
                <text:p>5282.7</text:p>
              </table:table-cell>
              <table:table-cell office:value-type="float" office:value="987">
                <text:p>987</text:p>
              </table:table-cell>
              <table:table-cell office:value-type="float" office:value="14.8">
                <text:p>14.8</text:p>
              </table:table-cell>
              <table:table-cell office:value-type="float" office:value="2502.3">
                <text:p>2502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00">
                <text:p>100</text:p>
              </table:table-cell>
              <table:table-cell office:value-type="float" office:value="4648.2">
                <text:p>4648.2</text:p>
              </table:table-cell>
              <table:table-cell office:value-type="float" office:value="1806.9">
                <text:p>1806.9</text:p>
              </table:table-cell>
              <table:table-cell office:value-type="float" office:value="25.2">
                <text:p>25.2</text:p>
              </table:table-cell>
              <table:table-cell office:value-type="float" office:value="2198.4">
                <text:p>2198.4</text:p>
              </table:table-cell>
              <table:table-cell office:value-type="float" office:value="4693.6">
                <text:p>4693.6</text:p>
              </table:table-cell>
              <table:table-cell office:value-type="float" office:value="908.5">
                <text:p>908.5</text:p>
              </table:table-cell>
              <table:table-cell office:value-type="float" office:value="16">
                <text:p>16</text:p>
              </table:table-cell>
              <table:table-cell office:value-type="float" office:value="2448.1">
                <text:p>2448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05">
                <text:p>105</text:p>
              </table:table-cell>
              <table:table-cell office:value-type="float" office:value="3802.1">
                <text:p>3802.1</text:p>
              </table:table-cell>
              <table:table-cell office:value-type="float" office:value="1466.8">
                <text:p>1466.8</text:p>
              </table:table-cell>
              <table:table-cell office:value-type="float" office:value="28.4">
                <text:p>28.4</text:p>
              </table:table-cell>
              <table:table-cell office:value-type="float" office:value="2216.6">
                <text:p>2216.6</text:p>
              </table:table-cell>
              <table:table-cell office:value-type="float" office:value="3866.5">
                <text:p>3866.5</text:p>
              </table:table-cell>
              <table:table-cell office:value-type="float" office:value="789.7">
                <text:p>789.7</text:p>
              </table:table-cell>
              <table:table-cell office:value-type="float" office:value="12.3">
                <text:p>12.3</text:p>
              </table:table-cell>
              <table:table-cell office:value-type="float" office:value="2357.6">
                <text:p>2357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08">
                <text:p>108</text:p>
              </table:table-cell>
              <table:table-cell office:value-type="float" office:value="3367.7">
                <text:p>3367.7</text:p>
              </table:table-cell>
              <table:table-cell office:value-type="float" office:value="1300.9">
                <text:p>1300.9</text:p>
              </table:table-cell>
              <table:table-cell office:value-type="float" office:value="25.6">
                <text:p>25.6</text:p>
              </table:table-cell>
              <table:table-cell office:value-type="float" office:value="2231.1">
                <text:p>2231.1</text:p>
              </table:table-cell>
              <table:table-cell office:value-type="float" office:value="3439.5">
                <text:p>3439.5</text:p>
              </table:table-cell>
              <table:table-cell office:value-type="float" office:value="727.2">
                <text:p>727.2</text:p>
              </table:table-cell>
              <table:table-cell office:value-type="float" office:value="10.9">
                <text:p>10.9</text:p>
              </table:table-cell>
              <table:table-cell office:value-type="float" office:value="2303.5">
                <text:p>2303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10">
                <text:p>110</text:p>
              </table:table-cell>
              <table:table-cell office:value-type="float" office:value="3111.8">
                <text:p>3111.8</text:p>
              </table:table-cell>
              <table:table-cell office:value-type="float" office:value="1202.2">
                <text:p>1202.2</text:p>
              </table:table-cell>
              <table:table-cell office:value-type="float" office:value="24.6">
                <text:p>24.6</text:p>
              </table:table-cell>
              <table:table-cell office:value-type="float" office:value="2239.8">
                <text:p>2239.8</text:p>
              </table:table-cell>
              <table:table-cell office:value-type="float" office:value="3174.9">
                <text:p>3174.9</text:p>
              </table:table-cell>
              <table:table-cell office:value-type="float" office:value="689.1">
                <text:p>689.1</text:p>
              </table:table-cell>
              <table:table-cell office:value-type="float" office:value="16.1">
                <text:p>16.1</text:p>
              </table:table-cell>
              <table:table-cell office:value-type="float" office:value="2266">
                <text:p>22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15">
                <text:p>115</text:p>
              </table:table-cell>
              <table:table-cell office:value-type="float" office:value="2571.9">
                <text:p>2571.9</text:p>
              </table:table-cell>
              <table:table-cell office:value-type="float" office:value="997.3">
                <text:p>997.3</text:p>
              </table:table-cell>
              <table:table-cell office:value-type="float" office:value="26.4">
                <text:p>26.4</text:p>
              </table:table-cell>
              <table:table-cell office:value-type="float" office:value="2264.9">
                <text:p>2264.9</text:p>
              </table:table-cell>
              <table:table-cell office:value-type="float" office:value="2637.1">
                <text:p>2637.1</text:p>
              </table:table-cell>
              <table:table-cell office:value-type="float" office:value="599.3">
                <text:p>599.3</text:p>
              </table:table-cell>
              <table:table-cell office:value-type="float" office:value="10.5">
                <text:p>10.5</text:p>
              </table:table-cell>
              <table:table-cell office:value-type="float" office:value="2172.1">
                <text:p>2172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18">
                <text:p>118</text:p>
              </table:table-cell>
              <table:table-cell office:value-type="float" office:value="2309.1">
                <text:p>2309.1</text:p>
              </table:table-cell>
              <table:table-cell office:value-type="float" office:value="896.2">
                <text:p>896.2</text:p>
              </table:table-cell>
              <table:table-cell office:value-type="float" office:value="25.6">
                <text:p>25.6</text:p>
              </table:table-cell>
              <table:table-cell office:value-type="float" office:value="2279.3">
                <text:p>2279.3</text:p>
              </table:table-cell>
              <table:table-cell office:value-type="float" office:value="2359">
                <text:p>2359</text:p>
              </table:table-cell>
              <table:table-cell office:value-type="float" office:value="553.7">
                <text:p>553.7</text:p>
              </table:table-cell>
              <table:table-cell office:value-type="float" office:value="10.7">
                <text:p>10.7</text:p>
              </table:table-cell>
              <table:table-cell office:value-type="float" office:value="2115.5">
                <text:p>2115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25">
                <text:p>125</text:p>
              </table:table-cell>
              <table:table-cell office:value-type="float" office:value="1810.9">
                <text:p>1810.9</text:p>
              </table:table-cell>
              <table:table-cell office:value-type="float" office:value="707.7">
                <text:p>707.7</text:p>
              </table:table-cell>
              <table:table-cell office:value-type="float" office:value="23.1">
                <text:p>23.1</text:p>
              </table:table-cell>
              <table:table-cell office:value-type="float" office:value="2301.6">
                <text:p>2301.6</text:p>
              </table:table-cell>
              <table:table-cell office:value-type="float" office:value="1847.5">
                <text:p>1847.5</text:p>
              </table:table-cell>
              <table:table-cell office:value-type="float" office:value="459.8">
                <text:p>459.8</text:p>
              </table:table-cell>
              <table:table-cell office:value-type="float" office:value="9.9">
                <text:p>9.9</text:p>
              </table:table-cell>
              <table:table-cell office:value-type="float" office:value="1978.1">
                <text:p>1978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38">
                <text:p>138</text:p>
              </table:table-cell>
              <table:table-cell office:value-type="float" office:value="1202.4">
                <text:p>1202.4</text:p>
              </table:table-cell>
              <table:table-cell office:value-type="float" office:value="477.9">
                <text:p>477.9</text:p>
              </table:table-cell>
              <table:table-cell office:value-type="float" office:value="24.6">
                <text:p>24.6</text:p>
              </table:table-cell>
              <table:table-cell office:value-type="float" office:value="2256.8">
                <text:p>2256.8</text:p>
              </table:table-cell>
              <table:table-cell office:value-type="float" office:value="1251.6">
                <text:p>1251.6</text:p>
              </table:table-cell>
              <table:table-cell office:value-type="float" office:value="332.9">
                <text:p>332.9</text:p>
              </table:table-cell>
              <table:table-cell office:value-type="float" office:value="8.8">
                <text:p>8.8</text:p>
              </table:table-cell>
              <table:table-cell office:value-type="float" office:value="1715.9">
                <text:p>1715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41">
                <text:p>141</text:p>
              </table:table-cell>
              <table:table-cell office:value-type="float" office:value="1104.6">
                <text:p>1104.6</text:p>
              </table:table-cell>
              <table:table-cell office:value-type="float" office:value="439.5">
                <text:p>439.5</text:p>
              </table:table-cell>
              <table:table-cell office:value-type="float" office:value="24.3">
                <text:p>24.3</text:p>
              </table:table-cell>
              <table:table-cell office:value-type="float" office:value="2216.5">
                <text:p>2216.5</text:p>
              </table:table-cell>
              <table:table-cell office:value-type="float" office:value="1142">
                <text:p>1142</text:p>
              </table:table-cell>
              <table:table-cell office:value-type="float" office:value="310.7">
                <text:p>310.7</text:p>
              </table:table-cell>
              <table:table-cell office:value-type="float" office:value="7.6">
                <text:p>7.6</text:p>
              </table:table-cell>
              <table:table-cell office:value-type="float" office:value="1654.1">
                <text:p>1654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46">
                <text:p>146</text:p>
              </table:table-cell>
              <table:table-cell office:value-type="float" office:value="963.1">
                <text:p>963.1</text:p>
              </table:table-cell>
              <table:table-cell office:value-type="float" office:value="384.4">
                <text:p>384.4</text:p>
              </table:table-cell>
              <table:table-cell office:value-type="float" office:value="28.6">
                <text:p>28.6</text:p>
              </table:table-cell>
              <table:table-cell office:value-type="float" office:value="2123.2">
                <text:p>2123.2</text:p>
              </table:table-cell>
              <table:table-cell office:value-type="float" office:value="990.2">
                <text:p>990.2</text:p>
              </table:table-cell>
              <table:table-cell office:value-type="float" office:value="274.1">
                <text:p>274.1</text:p>
              </table:table-cell>
              <table:table-cell office:value-type="float" office:value="7.2">
                <text:p>7.2</text:p>
              </table:table-cell>
              <table:table-cell office:value-type="float" office:value="1552.9">
                <text:p>1552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48">
                <text:p>148</text:p>
              </table:table-cell>
              <table:table-cell office:value-type="float" office:value="913.9">
                <text:p>913.9</text:p>
              </table:table-cell>
              <table:table-cell office:value-type="float" office:value="365.9">
                <text:p>365.9</text:p>
              </table:table-cell>
              <table:table-cell office:value-type="float" office:value="24.7">
                <text:p>24.7</text:p>
              </table:table-cell>
              <table:table-cell office:value-type="float" office:value="2077.6">
                <text:p>2077.6</text:p>
              </table:table-cell>
              <table:table-cell office:value-type="float" office:value="935.1">
                <text:p>935.1</text:p>
              </table:table-cell>
              <table:table-cell office:value-type="float" office:value="261.8">
                <text:p>261.8</text:p>
              </table:table-cell>
              <table:table-cell office:value-type="float" office:value="7.5">
                <text:p>7.5</text:p>
              </table:table-cell>
              <table:table-cell office:value-type="float" office:value="1511.9">
                <text:p>1511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59">
                <text:p>159</text:p>
              </table:table-cell>
              <table:table-cell office:value-type="float" office:value="690.3">
                <text:p>690.3</text:p>
              </table:table-cell>
              <table:table-cell office:value-type="float" office:value="275.8">
                <text:p>275.8</text:p>
              </table:table-cell>
              <table:table-cell office:value-type="float" office:value="25.2">
                <text:p>25.2</text:p>
              </table:table-cell>
              <table:table-cell office:value-type="float" office:value="1745.3">
                <text:p>1745.3</text:p>
              </table:table-cell>
              <table:table-cell office:value-type="float" office:value="709.8">
                <text:p>709.8</text:p>
              </table:table-cell>
              <table:table-cell office:value-type="float" office:value="206.1">
                <text:p>206.1</text:p>
              </table:table-cell>
              <table:table-cell office:value-type="float" office:value="6.9">
                <text:p>6.9</text:p>
              </table:table-cell>
              <table:table-cell office:value-type="float" office:value="1296.6">
                <text:p>1296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69">
                <text:p>169</text:p>
              </table:table-cell>
              <table:table-cell office:value-type="float" office:value="546.9">
                <text:p>546.9</text:p>
              </table:table-cell>
              <table:table-cell office:value-type="float" office:value="226.1">
                <text:p>226.1</text:p>
              </table:table-cell>
              <table:table-cell office:value-type="float" office:value="25.6">
                <text:p>25.6</text:p>
              </table:table-cell>
              <table:table-cell office:value-type="float" office:value="1412.8">
                <text:p>1412.8</text:p>
              </table:table-cell>
              <table:table-cell office:value-type="float" office:value="559.6">
                <text:p>559.6</text:p>
              </table:table-cell>
              <table:table-cell office:value-type="float" office:value="167.9">
                <text:p>167.9</text:p>
              </table:table-cell>
              <table:table-cell office:value-type="float" office:value="5.5">
                <text:p>5.5</text:p>
              </table:table-cell>
              <table:table-cell office:value-type="float" office:value="1115.5">
                <text:p>1115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79">
                <text:p>179</text:p>
              </table:table-cell>
              <table:table-cell office:value-type="float" office:value="437.4">
                <text:p>437.4</text:p>
              </table:table-cell>
              <table:table-cell office:value-type="float" office:value="182.9">
                <text:p>182.9</text:p>
              </table:table-cell>
              <table:table-cell office:value-type="float" office:value="20.5">
                <text:p>20.5</text:p>
              </table:table-cell>
              <table:table-cell office:value-type="float" office:value="1117.1">
                <text:p>1117.1</text:p>
              </table:table-cell>
              <table:table-cell office:value-type="float" office:value="448.4">
                <text:p>448.4</text:p>
              </table:table-cell>
              <table:table-cell office:value-type="float" office:value="137.9">
                <text:p>137.9</text:p>
              </table:table-cell>
              <table:table-cell office:value-type="float" office:value="5.7">
                <text:p>5.7</text:p>
              </table:table-cell>
              <table:table-cell office:value-type="float" office:value="952.6">
                <text:p>952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89">
                <text:p>189</text:p>
              </table:table-cell>
              <table:table-cell office:value-type="float" office:value="354.1">
                <text:p>354.1</text:p>
              </table:table-cell>
              <table:table-cell office:value-type="float" office:value="148.2">
                <text:p>148.2</text:p>
              </table:table-cell>
              <table:table-cell office:value-type="float" office:value="24.6">
                <text:p>24.6</text:p>
              </table:table-cell>
              <table:table-cell office:value-type="float" office:value="885.6">
                <text:p>885.6</text:p>
              </table:table-cell>
              <table:table-cell office:value-type="float" office:value="365.3">
                <text:p>365.3</text:p>
              </table:table-cell>
              <table:table-cell office:value-type="float" office:value="113.8">
                <text:p>113.8</text:p>
              </table:table-cell>
              <table:table-cell office:value-type="float" office:value="6.2">
                <text:p>6.2</text:p>
              </table:table-cell>
              <table:table-cell office:value-type="float" office:value="813.7">
                <text:p>813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00">
                <text:p>200</text:p>
              </table:table-cell>
              <table:table-cell office:value-type="float" office:value="303.2">
                <text:p>303.2</text:p>
              </table:table-cell>
              <table:table-cell office:value-type="float" office:value="127.6">
                <text:p>127.6</text:p>
              </table:table-cell>
              <table:table-cell office:value-type="float" office:value="21.2">
                <text:p>21.2</text:p>
              </table:table-cell>
              <table:table-cell office:value-type="float" office:value="687.6">
                <text:p>687.6</text:p>
              </table:table-cell>
              <table:table-cell office:value-type="float" office:value="297">
                <text:p>297</text:p>
              </table:table-cell>
              <table:table-cell office:value-type="float" office:value="94.6">
                <text:p>94.6</text:p>
              </table:table-cell>
              <table:table-cell office:value-type="float" office:value="7.1">
                <text:p>7.1</text:p>
              </table:table-cell>
              <table:table-cell office:value-type="float" office:value="681.2">
                <text:p>681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10">
                <text:p>210</text:p>
              </table:table-cell>
              <table:table-cell office:value-type="float" office:value="247.2">
                <text:p>247.2</text:p>
              </table:table-cell>
              <table:table-cell office:value-type="float" office:value="104.2">
                <text:p>104.2</text:p>
              </table:table-cell>
              <table:table-cell office:value-type="float" office:value="22.8">
                <text:p>22.8</text:p>
              </table:table-cell>
              <table:table-cell office:value-type="float" office:value="553.8">
                <text:p>553.8</text:p>
              </table:table-cell>
              <table:table-cell office:value-type="float" office:value="249.2">
                <text:p>249.2</text:p>
              </table:table-cell>
              <table:table-cell office:value-type="float" office:value="80.6">
                <text:p>80.6</text:p>
              </table:table-cell>
              <table:table-cell office:value-type="float" office:value="5.7">
                <text:p>5.7</text:p>
              </table:table-cell>
              <table:table-cell office:value-type="float" office:value="579.8">
                <text:p>579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20">
                <text:p>220</text:p>
              </table:table-cell>
              <table:table-cell office:value-type="float" office:value="209.3">
                <text:p>209.3</text:p>
              </table:table-cell>
              <table:table-cell office:value-type="float" office:value="92.3">
                <text:p>92.3</text:p>
              </table:table-cell>
              <table:table-cell office:value-type="float" office:value="22.2">
                <text:p>22.2</text:p>
              </table:table-cell>
              <table:table-cell office:value-type="float" office:value="455.2">
                <text:p>455.2</text:p>
              </table:table-cell>
              <table:table-cell office:value-type="float" office:value="226.6">
                <text:p>226.6</text:p>
              </table:table-cell>
              <table:table-cell office:value-type="float" office:value="74">
                <text:p>74</text:p>
              </table:table-cell>
              <table:table-cell office:value-type="float" office:value="6.5">
                <text:p>6.5</text:p>
              </table:table-cell>
              <table:table-cell office:value-type="float" office:value="495.1">
                <text:p>495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30">
                <text:p>230</text:p>
              </table:table-cell>
              <table:table-cell office:value-type="float" office:value="180.3">
                <text:p>180.3</text:p>
              </table:table-cell>
              <table:table-cell office:value-type="float" office:value="80.8">
                <text:p>80.8</text:p>
              </table:table-cell>
              <table:table-cell office:value-type="float" office:value="23.8">
                <text:p>23.8</text:p>
              </table:table-cell>
              <table:table-cell office:value-type="float" office:value="373.8">
                <text:p>373.8</text:p>
              </table:table-cell>
              <table:table-cell office:value-type="float" office:value="190.5">
                <text:p>190.5</text:p>
              </table:table-cell>
              <table:table-cell office:value-type="float" office:value="62.2">
                <text:p>62.2</text:p>
              </table:table-cell>
              <table:table-cell office:value-type="float" office:value="8.5">
                <text:p>8.5</text:p>
              </table:table-cell>
              <table:table-cell office:value-type="float" office:value="424.3">
                <text:p>424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51">
                <text:p>251</text:p>
              </table:table-cell>
              <table:table-cell office:value-type="float" office:value="130.4">
                <text:p>130.4</text:p>
              </table:table-cell>
              <table:table-cell office:value-type="float" office:value="55.3">
                <text:p>55.3</text:p>
              </table:table-cell>
              <table:table-cell office:value-type="float" office:value="24.2">
                <text:p>24.2</text:p>
              </table:table-cell>
              <table:table-cell office:value-type="float" office:value="257.5">
                <text:p>257.5</text:p>
              </table:table-cell>
              <table:table-cell office:value-type="float" office:value="122.9">
                <text:p>122.9</text:p>
              </table:table-cell>
              <table:table-cell office:value-type="float" office:value="42.9">
                <text:p>42.9</text:p>
              </table:table-cell>
              <table:table-cell office:value-type="float" office:value="4.9">
                <text:p>4.9</text:p>
              </table:table-cell>
              <table:table-cell office:value-type="float" office:value="310">
                <text:p>3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82">
                <text:p>282</text:p>
              </table:table-cell>
              <table:table-cell office:value-type="float" office:value="116">
                <text:p>116</text:p>
              </table:table-cell>
              <table:table-cell office:value-type="float" office:value="52.9">
                <text:p>52.9</text:p>
              </table:table-cell>
              <table:table-cell office:value-type="float" office:value="25">
                <text:p>25</text:p>
              </table:table-cell>
              <table:table-cell office:value-type="float" office:value="162.2">
                <text:p>162.2</text:p>
              </table:table-cell>
              <table:table-cell office:value-type="float" office:value="92.5">
                <text:p>92.5</text:p>
              </table:table-cell>
              <table:table-cell office:value-type="float" office:value="33.8">
                <text:p>33.8</text:p>
              </table:table-cell>
              <table:table-cell office:value-type="float" office:value="4.9">
                <text:p>4.9</text:p>
              </table:table-cell>
              <table:table-cell office:value-type="float" office:value="202.5">
                <text:p>202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92">
                <text:p>292</text:p>
              </table:table-cell>
              <table:table-cell office:value-type="float" office:value="74.2">
                <text:p>74.2</text:p>
              </table:table-cell>
              <table:table-cell office:value-type="float" office:value="38">
                <text:p>38</text:p>
              </table:table-cell>
              <table:table-cell office:value-type="float" office:value="24.2">
                <text:p>24.2</text:p>
              </table:table-cell>
              <table:table-cell office:value-type="float" office:value="139.3">
                <text:p>139.3</text:p>
              </table:table-cell>
              <table:table-cell office:value-type="float" office:value="105.2">
                <text:p>105.2</text:p>
              </table:table-cell>
              <table:table-cell office:value-type="float" office:value="39.7">
                <text:p>39.7</text:p>
              </table:table-cell>
              <table:table-cell office:value-type="float" office:value="8.3">
                <text:p>8.3</text:p>
              </table:table-cell>
              <table:table-cell office:value-type="float" office:value="177.9">
                <text:p>177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00">
                <text:p>400</text:p>
              </table:table-cell>
              <table:table-cell office:value-type="float" office:value="74.8">
                <text:p>74.8</text:p>
              </table:table-cell>
              <table:table-cell office:value-type="float" office:value="43">
                <text:p>43</text:p>
              </table:table-cell>
              <table:table-cell office:value-type="float" office:value="24">
                <text:p>24</text:p>
              </table:table-cell>
              <table:table-cell office:value-type="float" office:value="49.4">
                <text:p>49.4</text:p>
              </table:table-cell>
              <table:table-cell office:value-type="float" office:value="24.9">
                <text:p>24.9</text:p>
              </table:table-cell>
              <table:table-cell office:value-type="float" office:value="10.6">
                <text:p>10.6</text:p>
              </table:table-cell>
              <table:table-cell office:value-type="float" office:value="4.9">
                <text:p>4.9</text:p>
              </table:table-cell>
              <table:table-cell office:value-type="float" office:value="54.9">
                <text:p>54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000">
                <text:p>1000</text:p>
              </table:table-cell>
              <table:table-cell office:value-type="float" office:value="52">
                <text:p>52</text:p>
              </table:table-cell>
              <table:table-cell office:value-type="float" office:value="31">
                <text:p>31</text:p>
              </table:table-cell>
              <table:table-cell office:value-type="float" office:value="24.3">
                <text:p>24.3</text:p>
              </table:table-cell>
              <table:table-cell office:value-type="float" office:value="25.9">
                <text:p>25.9</text:p>
              </table:table-cell>
              <table:table-cell office:value-type="float" office:value="30.7">
                <text:p>30.7</text:p>
              </table:table-cell>
              <table:table-cell office:value-type="float" office:value="12.4">
                <text:p>12.4</text:p>
              </table:table-cell>
              <table:table-cell office:value-type="float" office:value="5.4">
                <text:p>5.4</text:p>
              </table:table-cell>
              <table:table-cell office:value-type="float" office:value="8.9">
                <text:p>8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