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307in"/>
    </style:style>
    <style:style style:name="co3" style:family="table-column">
      <style:table-column-properties fo:break-before="auto" style:column-width="0.6118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9752in"/>
    </style:style>
    <style:style style:name="co7" style:family="table-column">
      <style:table-column-properties fo:break-before="auto" style:column-width="0.64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155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24"/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55"/>
    <style:style style:name="ce10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214_6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4"/>
          <table:table-cell table:style-name="ce1" table:number-columns-repeated="3"/>
          <table:table-cell table:style-name="ce1" office:value-type="string">
            <text:p>P214.6</text:p>
          </table:table-cell>
          <table:table-cell table:style-name="ce1" office:value-type="string">
            <text:p>P214.7</text:p>
          </table:table-cell>
          <table:table-cell table:style-name="ce1" office:value-type="string">
            <text:p>P214.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table:number-columns-repeated="5"/>
          <table:table-cell office:value-type="float" office:value="2662.6">
            <text:p>2663</text:p>
          </table:table-cell>
          <table:table-cell office:value-type="float" office:value="2607.4">
            <text:p>2607</text:p>
          </table:table-cell>
          <table:table-cell office:value-type="float" office:value="2595.3">
            <text:p>2595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table:number-columns-repeated="5"/>
          <table:table-cell office:value-type="float" office:value="3983.4">
            <text:p>3983</text:p>
          </table:table-cell>
          <table:table-cell office:value-type="float" office:value="3906.8">
            <text:p>3907</text:p>
          </table:table-cell>
          <table:table-cell office:value-type="float" office:value="3863.6">
            <text:p>3864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table:number-columns-repeated="5"/>
          <table:table-cell office:value-type="float" office:value="5007.4">
            <text:p>5007</text:p>
          </table:table-cell>
          <table:table-cell office:value-type="float" office:value="4905.9">
            <text:p>4906</text:p>
          </table:table-cell>
          <table:table-cell office:value-type="float" office:value="4835.7">
            <text:p>4836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table:number-columns-repeated="5"/>
          <table:table-cell office:value-type="float" office:value="5456.9">
            <text:p>5457</text:p>
          </table:table-cell>
          <table:table-cell office:value-type="float" office:value="5298.3">
            <text:p>5298</text:p>
          </table:table-cell>
          <table:table-cell office:value-type="float" office:value="5222.9">
            <text:p>5223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table:number-columns-repeated="5"/>
          <table:table-cell office:value-type="float" office:value="5439.7">
            <text:p>5440</text:p>
          </table:table-cell>
          <table:table-cell office:value-type="float" office:value="5361.5">
            <text:p>5362</text:p>
          </table:table-cell>
          <table:table-cell office:value-type="float" office:value="5294.9">
            <text:p>5295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table:number-columns-repeated="5"/>
          <table:table-cell office:value-type="float" office:value="5319.3">
            <text:p>5319</text:p>
          </table:table-cell>
          <table:table-cell office:value-type="float" office:value="5195.2">
            <text:p>5195</text:p>
          </table:table-cell>
          <table:table-cell office:value-type="float" office:value="5144.5">
            <text:p>5145</text:p>
          </table:table-cell>
        </table:table-row>
        <table:table-row table:style-name="ro1">
          <table:table-cell/>
          <table:table-cell table:number-columns-repeated="2" office:value-type="float" office:value="13">
            <text:p>13.00</text:p>
          </table:table-cell>
          <table:table-cell table:number-columns-repeated="5"/>
          <table:table-cell office:value-type="float" office:value="5190.9">
            <text:p>5191</text:p>
          </table:table-cell>
          <table:table-cell office:value-type="float" office:value="5034.4">
            <text:p>5034</text:p>
          </table:table-cell>
          <table:table-cell office:value-type="float" office:value="4930.6">
            <text:p>4931</text:p>
          </table:table-cell>
        </table:table-row>
        <table:table-row table:style-name="ro1">
          <table:table-cell/>
          <table:table-cell table:number-columns-repeated="2" office:value-type="float" office:value="16">
            <text:p>16.00</text:p>
          </table:table-cell>
          <table:table-cell table:number-columns-repeated="5"/>
          <table:table-cell office:value-type="float" office:value="5081.5">
            <text:p>5082</text:p>
          </table:table-cell>
          <table:table-cell office:value-type="float" office:value="4940">
            <text:p>4940</text:p>
          </table:table-cell>
          <table:table-cell office:value-type="float" office:value="4931.6">
            <text:p>4932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table:number-columns-repeated="5"/>
          <table:table-cell office:value-type="float" office:value="4985">
            <text:p>4985</text:p>
          </table:table-cell>
          <table:table-cell office:value-type="float" office:value="4862.7">
            <text:p>4863</text:p>
          </table:table-cell>
          <table:table-cell office:value-type="float" office:value="4780.8">
            <text:p>4781</text:p>
          </table:table-cell>
        </table:table-row>
        <table:table-row table:style-name="ro1">
          <table:table-cell/>
          <table:table-cell table:number-columns-repeated="2" office:value-type="float" office:value="22">
            <text:p>22.00</text:p>
          </table:table-cell>
          <table:table-cell table:number-columns-repeated="5"/>
          <table:table-cell office:value-type="float" office:value="4988.7">
            <text:p>4989</text:p>
          </table:table-cell>
          <table:table-cell office:value-type="float" office:value="4842.6">
            <text:p>4843</text:p>
          </table:table-cell>
          <table:table-cell office:value-type="float" office:value="4855.3">
            <text:p>4855</text:p>
          </table:table-cell>
        </table:table-row>
        <table:table-row table:style-name="ro1">
          <table:table-cell/>
          <table:table-cell table:number-columns-repeated="2" office:value-type="float" office:value="26">
            <text:p>26.00</text:p>
          </table:table-cell>
          <table:table-cell table:number-columns-repeated="5"/>
          <table:table-cell office:value-type="float" office:value="5019.1">
            <text:p>5019</text:p>
          </table:table-cell>
          <table:table-cell office:value-type="float" office:value="4931.3">
            <text:p>4931</text:p>
          </table:table-cell>
          <table:table-cell office:value-type="float" office:value="4980.8">
            <text:p>4981</text:p>
          </table:table-cell>
        </table:table-row>
        <table:table-row table:style-name="ro1">
          <table:table-cell/>
          <table:table-cell table:number-columns-repeated="2" office:value-type="float" office:value="28">
            <text:p>28.00</text:p>
          </table:table-cell>
          <table:table-cell table:number-columns-repeated="5"/>
          <table:table-cell office:value-type="float" office:value="5128.3">
            <text:p>5128</text:p>
          </table:table-cell>
          <table:table-cell office:value-type="float" office:value="5004.2">
            <text:p>5004</text:p>
          </table:table-cell>
          <table:table-cell office:value-type="float" office:value="4974.1">
            <text:p>4974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table:number-columns-repeated="5"/>
          <table:table-cell office:value-type="float" office:value="5216.9">
            <text:p>5217</text:p>
          </table:table-cell>
          <table:table-cell office:value-type="float" office:value="5146.5">
            <text:p>5147</text:p>
          </table:table-cell>
          <table:table-cell office:value-type="float" office:value="5146.2">
            <text:p>5146</text:p>
          </table:table-cell>
        </table:table-row>
        <table:table-row table:style-name="ro1">
          <table:table-cell/>
          <table:table-cell table:number-columns-repeated="2" office:value-type="float" office:value="32">
            <text:p>32.00</text:p>
          </table:table-cell>
          <table:table-cell table:number-columns-repeated="5"/>
          <table:table-cell office:value-type="float" office:value="5331.1">
            <text:p>5331</text:p>
          </table:table-cell>
          <table:table-cell office:value-type="float" office:value="5300.9">
            <text:p>5301</text:p>
          </table:table-cell>
          <table:table-cell office:value-type="float" office:value="5245.3">
            <text:p>5245</text:p>
          </table:table-cell>
        </table:table-row>
        <table:table-row table:style-name="ro1">
          <table:table-cell/>
          <table:table-cell table:number-columns-repeated="2" office:value-type="float" office:value="34">
            <text:p>34.00</text:p>
          </table:table-cell>
          <table:table-cell table:number-columns-repeated="5"/>
          <table:table-cell office:value-type="float" office:value="5468.7">
            <text:p>5469</text:p>
          </table:table-cell>
          <table:table-cell office:value-type="float" office:value="5452.5">
            <text:p>5453</text:p>
          </table:table-cell>
          <table:table-cell office:value-type="float" office:value="5378.2">
            <text:p>5378</text:p>
          </table:table-cell>
        </table:table-row>
        <table:table-row table:style-name="ro1">
          <table:table-cell/>
          <table:table-cell table:number-columns-repeated="2" office:value-type="float" office:value="36">
            <text:p>36.00</text:p>
          </table:table-cell>
          <table:table-cell table:number-columns-repeated="5"/>
          <table:table-cell office:value-type="float" office:value="5572.2">
            <text:p>5572</text:p>
          </table:table-cell>
          <table:table-cell office:value-type="float" office:value="5597.6">
            <text:p>5598</text:p>
          </table:table-cell>
          <table:table-cell office:value-type="float" office:value="5397.2">
            <text:p>5397</text:p>
          </table:table-cell>
        </table:table-row>
        <table:table-row table:style-name="ro1">
          <table:table-cell/>
          <table:table-cell table:number-columns-repeated="2" office:value-type="float" office:value="38">
            <text:p>38.00</text:p>
          </table:table-cell>
          <table:table-cell table:number-columns-repeated="5"/>
          <table:table-cell office:value-type="float" office:value="5638.5">
            <text:p>5639</text:p>
          </table:table-cell>
          <table:table-cell office:value-type="float" office:value="5629.6">
            <text:p>5630</text:p>
          </table:table-cell>
          <table:table-cell office:value-type="float" office:value="5351.4">
            <text:p>5351</text:p>
          </table:table-cell>
        </table:table-row>
        <table:table-row table:style-name="ro1">
          <table:table-cell/>
          <table:table-cell table:number-columns-repeated="2" office:value-type="float" office:value="40">
            <text:p>40.00</text:p>
          </table:table-cell>
          <table:table-cell table:number-columns-repeated="5"/>
          <table:table-cell office:value-type="float" office:value="5578.4">
            <text:p>5578</text:p>
          </table:table-cell>
          <table:table-cell office:value-type="float" office:value="5537">
            <text:p>5537</text:p>
          </table:table-cell>
          <table:table-cell office:value-type="float" office:value="5139.7">
            <text:p>5140</text:p>
          </table:table-cell>
        </table:table-row>
        <table:table-row table:style-name="ro1">
          <table:table-cell/>
          <table:table-cell table:number-columns-repeated="2" office:value-type="float" office:value="42">
            <text:p>42.00</text:p>
          </table:table-cell>
          <table:table-cell table:number-columns-repeated="5"/>
          <table:table-cell office:value-type="float" office:value="5311.2">
            <text:p>5311</text:p>
          </table:table-cell>
          <table:table-cell office:value-type="float" office:value="5295.6">
            <text:p>5296</text:p>
          </table:table-cell>
          <table:table-cell office:value-type="float" office:value="4934.1">
            <text:p>4934</text:p>
          </table:table-cell>
        </table:table-row>
        <table:table-row table:style-name="ro1">
          <table:table-cell/>
          <table:table-cell table:number-columns-repeated="2" office:value-type="float" office:value="44">
            <text:p>44.00</text:p>
          </table:table-cell>
          <table:table-cell table:number-columns-repeated="5"/>
          <table:table-cell office:value-type="float" office:value="4941.8">
            <text:p>4942</text:p>
          </table:table-cell>
          <table:table-cell office:value-type="float" office:value="4836.5">
            <text:p>4837</text:p>
          </table:table-cell>
          <table:table-cell office:value-type="float" office:value="4560.1">
            <text:p>4560</text:p>
          </table:table-cell>
        </table:table-row>
        <table:table-row table:style-name="ro1">
          <table:table-cell/>
          <table:table-cell table:number-columns-repeated="2" office:value-type="float" office:value="45">
            <text:p>45.00</text:p>
          </table:table-cell>
          <table:table-cell table:number-columns-repeated="5"/>
          <table:table-cell office:value-type="float" office:value="4696.3">
            <text:p>4696</text:p>
          </table:table-cell>
          <table:table-cell office:value-type="float" office:value="4582.4">
            <text:p>4582</text:p>
          </table:table-cell>
          <table:table-cell office:value-type="float" office:value="4339.6">
            <text:p>4340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table:number-columns-repeated="3"/>
          <table:table-cell table:style-name="ce3"/>
          <table:table-cell/>
          <table:table-cell office:value-type="float" office:value="3421.4">
            <text:p>3421</text:p>
          </table:table-cell>
          <table:table-cell office:value-type="float" office:value="3201.3">
            <text:p>3201</text:p>
          </table:table-cell>
          <table:table-cell office:value-type="float" office:value="3077.7">
            <text:p>3078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/>
          <table:table-cell table:style-name="ce3"/>
          <table:table-cell table:number-columns-repeated="3"/>
          <table:table-cell office:value-type="float" office:value="2367.7">
            <text:p>2368</text:p>
          </table:table-cell>
          <table:table-cell office:value-type="float" office:value="2161.7">
            <text:p>2162</text:p>
          </table:table-cell>
          <table:table-cell office:value-type="float" office:value="2108.4">
            <text:p>2108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/>
          <table:table-cell table:style-name="ce3"/>
          <table:table-cell table:number-columns-repeated="3"/>
          <table:table-cell office:value-type="float" office:value="1711.3">
            <text:p>1711</text:p>
          </table:table-cell>
          <table:table-cell office:value-type="float" office:value="1503.7">
            <text:p>1504</text:p>
          </table:table-cell>
          <table:table-cell office:value-type="float" office:value="1544.5">
            <text:p>1545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/>
          <table:table-cell table:style-name="ce3"/>
          <table:table-cell table:number-columns-repeated="3"/>
          <table:table-cell office:value-type="float" office:value="585.8">
            <text:p>586</text:p>
          </table:table-cell>
          <table:table-cell office:value-type="float" office:value="534.9">
            <text:p>535</text:p>
          </table:table-cell>
          <table:table-cell office:value-type="float" office:value="538.2">
            <text:p>538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table:style-name="ce3"/>
          <table:table-cell table:number-columns-repeated="3"/>
          <table:table-cell office:value-type="float" office:value="269.5">
            <text:p>270</text:p>
          </table:table-cell>
          <table:table-cell office:value-type="float" office:value="257">
            <text:p>257</text:p>
          </table:table-cell>
          <table:table-cell office:value-type="float" office:value="253.4">
            <text:p>25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/>
          <table:table-cell table:number-columns-repeated="3"/>
          <table:table-cell office:value-type="float" office:value="78.4">
            <text:p>78</text:p>
          </table:table-cell>
          <table:table-cell office:value-type="float" office:value="72.5">
            <text:p>73</text:p>
          </table:table-cell>
          <table:table-cell office:value-type="float" office:value="73.4">
            <text:p>73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/>
          <table:table-cell table:number-columns-repeated="3"/>
          <table:table-cell office:value-type="float" office:value="38.1">
            <text:p>38</text:p>
          </table:table-cell>
          <table:table-cell office:value-type="float" office:value="32">
            <text:p>32</text:p>
          </table:table-cell>
          <table:table-cell office:value-type="float" office:value="30.7">
            <text:p>31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/>
          <table:table-cell table:style-name="ce3"/>
          <table:table-cell table:number-columns-repeated="3"/>
          <table:table-cell office:value-type="float" office:value="22.8">
            <text:p>23</text:p>
          </table:table-cell>
          <table:table-cell office:value-type="float" office:value="27.3">
            <text:p>27</text:p>
          </table:table-cell>
          <table:table-cell office:value-type="float" office:value="18.8">
            <text:p>19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/>
          <table:table-cell table:style-name="ce3"/>
          <table:table-cell table:number-columns-repeated="3"/>
          <table:table-cell office:value-type="float" office:value="18.5">
            <text:p>19</text:p>
          </table:table-cell>
          <table:table-cell office:value-type="float" office:value="18">
            <text:p>18</text:p>
          </table:table-cell>
          <table:table-cell office:value-type="float" office:value="18.5">
            <text:p>19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/>
          <table:table-cell table:style-name="ce5" table:number-columns-repeated="2"/>
          <table:table-cell/>
          <table:table-cell table:style-name="ce5"/>
          <table:table-cell table:style-name="ce5" office:value-type="float" office:value="16.4">
            <text:p>16.4</text:p>
          </table:table-cell>
          <table:table-cell office:value-type="float" office:value="15.5">
            <text:p>16</text:p>
          </table:table-cell>
          <table:table-cell office:value-type="float" office:value="18.4">
            <text:p>18</text:p>
          </table:table-cell>
        </table:table-row>
      </table:table>
      <table:table table:name="S213_5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S213.65</text:p>
          </table:table-cell>
          <table:table-cell table:style-name="ce4" office:value-type="string">
            <text:p>S213.66</text:p>
          </table:table-cell>
          <table:table-cell table:style-name="ce1" office:value-type="string">
            <text:p>S213.67</text:p>
          </table:table-cell>
          <table:table-cell table:style-name="ce1" office:value-type="string">
            <text:p>S213.68</text:p>
          </table:table-cell>
          <table:table-cell table:style-name="ce1" office:value-type="string">
            <text:p>S213.53</text:p>
          </table:table-cell>
          <table:table-cell table:style-name="ce1" office:value-type="string">
            <text:p>S213.56</text:p>
          </table:table-cell>
          <table:table-cell table:style-name="ce1" office:value-type="string">
            <text:p>S213.55</text:p>
          </table:table-cell>
          <table:table-cell table:style-name="ce1" office:value-type="string">
            <text:p>S213.54</text:p>
          </table:table-cell>
          <table:table-cell table:style-name="ce1" office:value-type="string">
            <text:p>S213.57</text:p>
          </table:table-cell>
          <table:table-cell table:style-name="ce6" office:value-type="string">
            <text:p>S213.58</text:p>
          </table:table-cell>
          <table:table-cell table:style-name="ce1" office:value-type="string">
            <text:p>S213.59</text:p>
          </table:table-cell>
          <table:table-cell table:style-name="ce1" office:value-type="string">
            <text:p>S213.60</text:p>
          </table:table-cell>
          <table:table-cell table:style-name="ce1" office:value-type="string">
            <text:p>S213.61</text:p>
          </table:table-cell>
          <table:table-cell table:style-name="ce1" office:value-type="string">
            <text:p>S213.62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560.5">
            <text:p>2561</text:p>
          </table:table-cell>
          <table:table-cell office:value-type="float" office:value="2609.1">
            <text:p>2609.1</text:p>
          </table:table-cell>
          <table:table-cell office:value-type="float" office:value="2467.7">
            <text:p>2468</text:p>
          </table:table-cell>
          <table:table-cell office:value-type="float" office:value="2459.7">
            <text:p>2459.7</text:p>
          </table:table-cell>
          <table:table-cell office:value-type="float" office:value="2394.1">
            <text:p>2394</text:p>
          </table:table-cell>
          <table:table-cell office:value-type="float" office:value="2516.6">
            <text:p>2517</text:p>
          </table:table-cell>
          <table:table-cell office:value-type="float" office:value="2589.2">
            <text:p>2589</text:p>
          </table:table-cell>
          <table:table-cell office:value-type="float" office:value="2367.3">
            <text:p>2367</text:p>
          </table:table-cell>
          <table:table-cell office:value-type="float" office:value="2494.7">
            <text:p>2494.7</text:p>
          </table:table-cell>
          <table:table-cell office:value-type="float" office:value="2450.9">
            <text:p>2451</text:p>
          </table:table-cell>
          <table:table-cell office:value-type="float" office:value="2384.3">
            <text:p>2384.3</text:p>
          </table:table-cell>
          <table:table-cell office:value-type="float" office:value="2479.1">
            <text:p>2479.1</text:p>
          </table:table-cell>
          <table:table-cell office:value-type="float" office:value="2634.5">
            <text:p>2635</text:p>
          </table:table-cell>
          <table:table-cell office:value-type="float" office:value="2457.5">
            <text:p>2458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76.9">
            <text:p>3877</text:p>
          </table:table-cell>
          <table:table-cell office:value-type="float" office:value="3872.1">
            <text:p>3872.1</text:p>
          </table:table-cell>
          <table:table-cell office:value-type="float" office:value="3677.3">
            <text:p>3677</text:p>
          </table:table-cell>
          <table:table-cell office:value-type="float" office:value="3691.7">
            <text:p>3691.7</text:p>
          </table:table-cell>
          <table:table-cell office:value-type="float" office:value="3691.3">
            <text:p>3691</text:p>
          </table:table-cell>
          <table:table-cell office:value-type="float" office:value="3809.5">
            <text:p>3810</text:p>
          </table:table-cell>
          <table:table-cell office:value-type="float" office:value="3886.9">
            <text:p>3887</text:p>
          </table:table-cell>
          <table:table-cell office:value-type="float" office:value="3596.8">
            <text:p>3597</text:p>
          </table:table-cell>
          <table:table-cell office:value-type="float" office:value="3724.5">
            <text:p>3724.5</text:p>
          </table:table-cell>
          <table:table-cell office:value-type="float" office:value="3733">
            <text:p>3733</text:p>
          </table:table-cell>
          <table:table-cell office:value-type="float" office:value="3608.7">
            <text:p>3608.7</text:p>
          </table:table-cell>
          <table:table-cell office:value-type="float" office:value="3766.5">
            <text:p>3766.5</text:p>
          </table:table-cell>
          <table:table-cell office:value-type="float" office:value="3945.9">
            <text:p>3946</text:p>
          </table:table-cell>
          <table:table-cell office:value-type="float" office:value="3705.3">
            <text:p>3705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873.1">
            <text:p>4873</text:p>
          </table:table-cell>
          <table:table-cell office:value-type="float" office:value="4825.9">
            <text:p>4825.9</text:p>
          </table:table-cell>
          <table:table-cell office:value-type="float" office:value="4588.9">
            <text:p>4589</text:p>
          </table:table-cell>
          <table:table-cell office:value-type="float" office:value="4623.8">
            <text:p>4623.8</text:p>
          </table:table-cell>
          <table:table-cell office:value-type="float" office:value="4663.2">
            <text:p>4663</text:p>
          </table:table-cell>
          <table:table-cell office:value-type="float" office:value="4778">
            <text:p>4778</text:p>
          </table:table-cell>
          <table:table-cell office:value-type="float" office:value="4844.9">
            <text:p>4845</text:p>
          </table:table-cell>
          <table:table-cell office:value-type="float" office:value="4523.8">
            <text:p>4524</text:p>
          </table:table-cell>
          <table:table-cell office:value-type="float" office:value="4654.1">
            <text:p>4654.1</text:p>
          </table:table-cell>
          <table:table-cell office:value-type="float" office:value="4651">
            <text:p>4651</text:p>
          </table:table-cell>
          <table:table-cell office:value-type="float" office:value="4546.2">
            <text:p>4546.2</text:p>
          </table:table-cell>
          <table:table-cell office:value-type="float" office:value="4762.2">
            <text:p>4762.2</text:p>
          </table:table-cell>
          <table:table-cell office:value-type="float" office:value="4922.7">
            <text:p>4923</text:p>
          </table:table-cell>
          <table:table-cell office:value-type="float" office:value="4648.2">
            <text:p>4648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83.4">
            <text:p>5283</text:p>
          </table:table-cell>
          <table:table-cell office:value-type="float" office:value="5198.8">
            <text:p>5198.8</text:p>
          </table:table-cell>
          <table:table-cell office:value-type="float" office:value="4947.4">
            <text:p>4947</text:p>
          </table:table-cell>
          <table:table-cell office:value-type="float" office:value="4992.5">
            <text:p>4992.5</text:p>
          </table:table-cell>
          <table:table-cell office:value-type="float" office:value="5070.2">
            <text:p>5070</text:p>
          </table:table-cell>
          <table:table-cell office:value-type="float" office:value="5181.9">
            <text:p>5182</text:p>
          </table:table-cell>
          <table:table-cell office:value-type="float" office:value="5246">
            <text:p>5246</text:p>
          </table:table-cell>
          <table:table-cell office:value-type="float" office:value="4905.5">
            <text:p>4906</text:p>
          </table:table-cell>
          <table:table-cell office:value-type="float" office:value="5048.2">
            <text:p>5048.2</text:p>
          </table:table-cell>
          <table:table-cell office:value-type="float" office:value="5069.6">
            <text:p>5070</text:p>
          </table:table-cell>
          <table:table-cell office:value-type="float" office:value="4954.7">
            <text:p>4954.7</text:p>
          </table:table-cell>
          <table:table-cell office:value-type="float" office:value="5170.7">
            <text:p>5170.7</text:p>
          </table:table-cell>
          <table:table-cell office:value-type="float" office:value="5313.6">
            <text:p>5314</text:p>
          </table:table-cell>
          <table:table-cell office:value-type="float" office:value="5040">
            <text:p>5040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09.8">
            <text:p>5310</text:p>
          </table:table-cell>
          <table:table-cell office:value-type="float" office:value="5299.5">
            <text:p>5299.5</text:p>
          </table:table-cell>
          <table:table-cell office:value-type="float" office:value="4987.2">
            <text:p>4987</text:p>
          </table:table-cell>
          <table:table-cell office:value-type="float" office:value="5100.2">
            <text:p>5100.2</text:p>
          </table:table-cell>
          <table:table-cell office:value-type="float" office:value="5102">
            <text:p>5102</text:p>
          </table:table-cell>
          <table:table-cell office:value-type="float" office:value="5224.9">
            <text:p>5225</text:p>
          </table:table-cell>
          <table:table-cell office:value-type="float" office:value="5260.8">
            <text:p>5261</text:p>
          </table:table-cell>
          <table:table-cell office:value-type="float" office:value="4937.7">
            <text:p>4938</text:p>
          </table:table-cell>
          <table:table-cell office:value-type="float" office:value="5154">
            <text:p>5154</text:p>
          </table:table-cell>
          <table:table-cell office:value-type="float" office:value="5154.1">
            <text:p>5154</text:p>
          </table:table-cell>
          <table:table-cell office:value-type="float" office:value="5046.6">
            <text:p>5046.6</text:p>
          </table:table-cell>
          <table:table-cell office:value-type="float" office:value="5171.2">
            <text:p>5171.2</text:p>
          </table:table-cell>
          <table:table-cell office:value-type="float" office:value="5320.7">
            <text:p>5321</text:p>
          </table:table-cell>
          <table:table-cell office:value-type="float" office:value="5057.6">
            <text:p>5058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50">
            <text:p>5350</text:p>
          </table:table-cell>
          <table:table-cell office:value-type="float" office:value="5275">
            <text:p>5275</text:p>
          </table:table-cell>
          <table:table-cell office:value-type="float" office:value="5006.4">
            <text:p>5006</text:p>
          </table:table-cell>
          <table:table-cell office:value-type="float" office:value="5047.2">
            <text:p>5047.2</text:p>
          </table:table-cell>
          <table:table-cell office:value-type="float" office:value="5147.8">
            <text:p>5148</text:p>
          </table:table-cell>
          <table:table-cell office:value-type="float" office:value="5245.7">
            <text:p>5246</text:p>
          </table:table-cell>
          <table:table-cell office:value-type="float" office:value="5313.1">
            <text:p>5313</text:p>
          </table:table-cell>
          <table:table-cell office:value-type="float" office:value="4958.4">
            <text:p>4958</text:p>
          </table:table-cell>
          <table:table-cell office:value-type="float" office:value="5095.9">
            <text:p>5095.9</text:p>
          </table:table-cell>
          <table:table-cell office:value-type="float" office:value="5102.1">
            <text:p>5102</text:p>
          </table:table-cell>
          <table:table-cell office:value-type="float" office:value="4997.9">
            <text:p>4997.9</text:p>
          </table:table-cell>
          <table:table-cell office:value-type="float" office:value="5335.2">
            <text:p>5335.2</text:p>
          </table:table-cell>
          <table:table-cell office:value-type="float" office:value="5372.6">
            <text:p>5373</text:p>
          </table:table-cell>
          <table:table-cell office:value-type="float" office:value="5112.8">
            <text:p>5113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98.1">
            <text:p>5198</text:p>
          </table:table-cell>
          <table:table-cell office:value-type="float" office:value="5068.8">
            <text:p>5068.8</text:p>
          </table:table-cell>
          <table:table-cell office:value-type="float" office:value="4830.6">
            <text:p>4831</text:p>
          </table:table-cell>
          <table:table-cell office:value-type="float" office:value="4844.7">
            <text:p>4844.7</text:p>
          </table:table-cell>
          <table:table-cell office:value-type="float" office:value="4961">
            <text:p>4961</text:p>
          </table:table-cell>
          <table:table-cell office:value-type="float" office:value="5061.6">
            <text:p>5062</text:p>
          </table:table-cell>
          <table:table-cell office:value-type="float" office:value="5124.8">
            <text:p>5125</text:p>
          </table:table-cell>
          <table:table-cell office:value-type="float" office:value="4817.1">
            <text:p>4817</text:p>
          </table:table-cell>
          <table:table-cell office:value-type="float" office:value="4926.1">
            <text:p>4926.1</text:p>
          </table:table-cell>
          <table:table-cell office:value-type="float" office:value="4910.8">
            <text:p>4911</text:p>
          </table:table-cell>
          <table:table-cell office:value-type="float" office:value="4834.3">
            <text:p>4834.3</text:p>
          </table:table-cell>
          <table:table-cell office:value-type="float" office:value="5042.9">
            <text:p>5042.9</text:p>
          </table:table-cell>
          <table:table-cell office:value-type="float" office:value="5202.6">
            <text:p>5203</text:p>
          </table:table-cell>
          <table:table-cell office:value-type="float" office:value="4950.7">
            <text:p>4951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032.4">
            <text:p>5032</text:p>
          </table:table-cell>
          <table:table-cell office:value-type="float" office:value="4916.1">
            <text:p>4916.1</text:p>
          </table:table-cell>
          <table:table-cell office:value-type="float" office:value="4670.2">
            <text:p>4670</text:p>
          </table:table-cell>
          <table:table-cell office:value-type="float" office:value="4649.6">
            <text:p>4649.6</text:p>
          </table:table-cell>
          <table:table-cell office:value-type="float" office:value="4783.8">
            <text:p>4784</text:p>
          </table:table-cell>
          <table:table-cell office:value-type="float" office:value="4882.4">
            <text:p>4882</text:p>
          </table:table-cell>
          <table:table-cell office:value-type="float" office:value="4958.8">
            <text:p>4959</text:p>
          </table:table-cell>
          <table:table-cell office:value-type="float" office:value="4625.2">
            <text:p>4625</text:p>
          </table:table-cell>
          <table:table-cell office:value-type="float" office:value="4801">
            <text:p>4801</text:p>
          </table:table-cell>
          <table:table-cell office:value-type="float" office:value="4777.2">
            <text:p>4777</text:p>
          </table:table-cell>
          <table:table-cell office:value-type="float" office:value="4671.9">
            <text:p>4671.9</text:p>
          </table:table-cell>
          <table:table-cell office:value-type="float" office:value="4809.8">
            <text:p>4809.8</text:p>
          </table:table-cell>
          <table:table-cell office:value-type="float" office:value="5022.9">
            <text:p>5023</text:p>
          </table:table-cell>
          <table:table-cell office:value-type="float" office:value="4820.4">
            <text:p>4820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271.4">
            <text:p>5271</text:p>
          </table:table-cell>
          <table:table-cell office:value-type="float" office:value="5137.4">
            <text:p>5137.4</text:p>
          </table:table-cell>
          <table:table-cell office:value-type="float" office:value="4908">
            <text:p>4908</text:p>
          </table:table-cell>
          <table:table-cell office:value-type="float" office:value="4663.7">
            <text:p>4663.7</text:p>
          </table:table-cell>
          <table:table-cell office:value-type="float" office:value="4778.3">
            <text:p>4778</text:p>
          </table:table-cell>
          <table:table-cell office:value-type="float" office:value="5060.5">
            <text:p>5061</text:p>
          </table:table-cell>
          <table:table-cell office:value-type="float" office:value="5031.9">
            <text:p>5032</text:p>
          </table:table-cell>
          <table:table-cell office:value-type="float" office:value="4739.9">
            <text:p>4740</text:p>
          </table:table-cell>
          <table:table-cell office:value-type="float" office:value="4931.6">
            <text:p>4931.6</text:p>
          </table:table-cell>
          <table:table-cell office:value-type="float" office:value="4891.1">
            <text:p>4891</text:p>
          </table:table-cell>
          <table:table-cell office:value-type="float" office:value="4851.6">
            <text:p>4851.6</text:p>
          </table:table-cell>
          <table:table-cell office:value-type="float" office:value="4849.6">
            <text:p>4849.6</text:p>
          </table:table-cell>
          <table:table-cell office:value-type="float" office:value="5103.5">
            <text:p>5104</text:p>
          </table:table-cell>
          <table:table-cell office:value-type="float" office:value="5145">
            <text:p>514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533.3">
            <text:p>5533</text:p>
          </table:table-cell>
          <table:table-cell office:value-type="float" office:value="5459.8">
            <text:p>5459.8</text:p>
          </table:table-cell>
          <table:table-cell office:value-type="float" office:value="5095.8">
            <text:p>5096</text:p>
          </table:table-cell>
          <table:table-cell office:value-type="float" office:value="4843.4">
            <text:p>4843.4</text:p>
          </table:table-cell>
          <table:table-cell office:value-type="float" office:value="4916.2">
            <text:p>4916</text:p>
          </table:table-cell>
          <table:table-cell office:value-type="float" office:value="5277.1">
            <text:p>5277</text:p>
          </table:table-cell>
          <table:table-cell office:value-type="float" office:value="5204.2">
            <text:p>5204</text:p>
          </table:table-cell>
          <table:table-cell office:value-type="float" office:value="4884.1">
            <text:p>4884</text:p>
          </table:table-cell>
          <table:table-cell office:value-type="float" office:value="5106.1">
            <text:p>5106.1</text:p>
          </table:table-cell>
          <table:table-cell office:value-type="float" office:value="5090">
            <text:p>5090</text:p>
          </table:table-cell>
          <table:table-cell office:value-type="float" office:value="5086.4">
            <text:p>5086.4</text:p>
          </table:table-cell>
          <table:table-cell office:value-type="float" office:value="5095.3">
            <text:p>5095.3</text:p>
          </table:table-cell>
          <table:table-cell office:value-type="float" office:value="5259.5">
            <text:p>5260</text:p>
          </table:table-cell>
          <table:table-cell office:value-type="float" office:value="5396.4">
            <text:p>5396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693.1">
            <text:p>5693</text:p>
          </table:table-cell>
          <table:table-cell office:value-type="float" office:value="5578.8">
            <text:p>5578.8</text:p>
          </table:table-cell>
          <table:table-cell office:value-type="float" office:value="5280.5">
            <text:p>5281</text:p>
          </table:table-cell>
          <table:table-cell office:value-type="float" office:value="4893.3">
            <text:p>4893.3</text:p>
          </table:table-cell>
          <table:table-cell office:value-type="float" office:value="4985.8">
            <text:p>4986</text:p>
          </table:table-cell>
          <table:table-cell office:value-type="float" office:value="5364.1">
            <text:p>5364</text:p>
          </table:table-cell>
          <table:table-cell office:value-type="float" office:value="5269.5">
            <text:p>5270</text:p>
          </table:table-cell>
          <table:table-cell office:value-type="float" office:value="4936.8">
            <text:p>4937</text:p>
          </table:table-cell>
          <table:table-cell office:value-type="float" office:value="5214.5">
            <text:p>5214.5</text:p>
          </table:table-cell>
          <table:table-cell office:value-type="float" office:value="5233.5">
            <text:p>5234</text:p>
          </table:table-cell>
          <table:table-cell office:value-type="float" office:value="5192.2">
            <text:p>5192.2</text:p>
          </table:table-cell>
          <table:table-cell office:value-type="float" office:value="5077.2">
            <text:p>5077.2</text:p>
          </table:table-cell>
          <table:table-cell office:value-type="float" office:value="5298.9">
            <text:p>5299</text:p>
          </table:table-cell>
          <table:table-cell office:value-type="float" office:value="5586.9">
            <text:p>5587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921.4">
            <text:p>5921</text:p>
          </table:table-cell>
          <table:table-cell office:value-type="float" office:value="5835.3">
            <text:p>5835.3</text:p>
          </table:table-cell>
          <table:table-cell office:value-type="float" office:value="5390.9">
            <text:p>5391</text:p>
          </table:table-cell>
          <table:table-cell office:value-type="float" office:value="5023.5">
            <text:p>5023.5</text:p>
          </table:table-cell>
          <table:table-cell office:value-type="float" office:value="5073.1">
            <text:p>5073</text:p>
          </table:table-cell>
          <table:table-cell office:value-type="float" office:value="5594.7">
            <text:p>5595</text:p>
          </table:table-cell>
          <table:table-cell office:value-type="float" office:value="5351">
            <text:p>5351</text:p>
          </table:table-cell>
          <table:table-cell office:value-type="float" office:value="4979.5">
            <text:p>4980</text:p>
          </table:table-cell>
          <table:table-cell office:value-type="float" office:value="5377.1">
            <text:p>5377.1</text:p>
          </table:table-cell>
          <table:table-cell office:value-type="float" office:value="5408.1">
            <text:p>5408</text:p>
          </table:table-cell>
          <table:table-cell office:value-type="float" office:value="5377.9">
            <text:p>5377.9</text:p>
          </table:table-cell>
          <table:table-cell office:value-type="float" office:value="5237">
            <text:p>5237</text:p>
          </table:table-cell>
          <table:table-cell office:value-type="float" office:value="5416.9">
            <text:p>5417</text:p>
          </table:table-cell>
          <table:table-cell office:value-type="float" office:value="5766">
            <text:p>5766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6086.4">
            <text:p>6086</text:p>
          </table:table-cell>
          <table:table-cell office:value-type="float" office:value="6147.2">
            <text:p>6147.2</text:p>
          </table:table-cell>
          <table:table-cell office:value-type="float" office:value="5659.3">
            <text:p>5659</text:p>
          </table:table-cell>
          <table:table-cell office:value-type="float" office:value="5144">
            <text:p>5144</text:p>
          </table:table-cell>
          <table:table-cell office:value-type="float" office:value="5075.2">
            <text:p>5075</text:p>
          </table:table-cell>
          <table:table-cell office:value-type="float" office:value="5734.3">
            <text:p>5734</text:p>
          </table:table-cell>
          <table:table-cell office:value-type="float" office:value="5412.5">
            <text:p>5413</text:p>
          </table:table-cell>
          <table:table-cell office:value-type="float" office:value="5082.7">
            <text:p>5083</text:p>
          </table:table-cell>
          <table:table-cell office:value-type="float" office:value="5475">
            <text:p>5475</text:p>
          </table:table-cell>
          <table:table-cell office:value-type="float" office:value="5557.6">
            <text:p>5558</text:p>
          </table:table-cell>
          <table:table-cell office:value-type="float" office:value="5559.8">
            <text:p>5559.8</text:p>
          </table:table-cell>
          <table:table-cell office:value-type="float" office:value="5217.4">
            <text:p>5217.4</text:p>
          </table:table-cell>
          <table:table-cell office:value-type="float" office:value="5472.2">
            <text:p>5472</text:p>
          </table:table-cell>
          <table:table-cell office:value-type="float" office:value="6014.7">
            <text:p>6015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6300">
            <text:p>6300</text:p>
          </table:table-cell>
          <table:table-cell office:value-type="float" office:value="6348.7">
            <text:p>6348.7</text:p>
          </table:table-cell>
          <table:table-cell office:value-type="float" office:value="5760.3">
            <text:p>5760</text:p>
          </table:table-cell>
          <table:table-cell office:value-type="float" office:value="5269.2">
            <text:p>5269.2</text:p>
          </table:table-cell>
          <table:table-cell office:value-type="float" office:value="5165.9">
            <text:p>5166</text:p>
          </table:table-cell>
          <table:table-cell office:value-type="float" office:value="5846.3">
            <text:p>5846</text:p>
          </table:table-cell>
          <table:table-cell office:value-type="float" office:value="5523.4">
            <text:p>5523</text:p>
          </table:table-cell>
          <table:table-cell office:value-type="float" office:value="5102">
            <text:p>5102</text:p>
          </table:table-cell>
          <table:table-cell office:value-type="float" office:value="5524.4">
            <text:p>5524.4</text:p>
          </table:table-cell>
          <table:table-cell office:value-type="float" office:value="5624.3">
            <text:p>5624</text:p>
          </table:table-cell>
          <table:table-cell office:value-type="float" office:value="5718.4">
            <text:p>5718.4</text:p>
          </table:table-cell>
          <table:table-cell office:value-type="float" office:value="5368.9">
            <text:p>5368.9</text:p>
          </table:table-cell>
          <table:table-cell office:value-type="float" office:value="5494.6">
            <text:p>5495</text:p>
          </table:table-cell>
          <table:table-cell office:value-type="float" office:value="6192.4">
            <text:p>6192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6398.6">
            <text:p>6399</text:p>
          </table:table-cell>
          <table:table-cell office:value-type="float" office:value="6589.1">
            <text:p>6589.1</text:p>
          </table:table-cell>
          <table:table-cell office:value-type="float" office:value="5953.3">
            <text:p>5953</text:p>
          </table:table-cell>
          <table:table-cell office:value-type="float" office:value="5278.3">
            <text:p>5278.3</text:p>
          </table:table-cell>
          <table:table-cell office:value-type="float" office:value="5152.8">
            <text:p>5153</text:p>
          </table:table-cell>
          <table:table-cell office:value-type="float" office:value="5885">
            <text:p>5885</text:p>
          </table:table-cell>
          <table:table-cell office:value-type="float" office:value="5494.5">
            <text:p>5495</text:p>
          </table:table-cell>
          <table:table-cell office:value-type="float" office:value="5141.6">
            <text:p>5142</text:p>
          </table:table-cell>
          <table:table-cell office:value-type="float" office:value="5624.5">
            <text:p>5624.5</text:p>
          </table:table-cell>
          <table:table-cell office:value-type="float" office:value="5676.4">
            <text:p>5676</text:p>
          </table:table-cell>
          <table:table-cell office:value-type="float" office:value="5887.2">
            <text:p>5887.2</text:p>
          </table:table-cell>
          <table:table-cell office:value-type="float" office:value="5402.2">
            <text:p>5402.2</text:p>
          </table:table-cell>
          <table:table-cell office:value-type="float" office:value="5536.6">
            <text:p>5537</text:p>
          </table:table-cell>
          <table:table-cell office:value-type="float" office:value="6363.2">
            <text:p>636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6500.6">
            <text:p>6501</text:p>
          </table:table-cell>
          <table:table-cell office:value-type="float" office:value="6861.5">
            <text:p>6861.5</text:p>
          </table:table-cell>
          <table:table-cell office:value-type="float" office:value="6082.6">
            <text:p>6083</text:p>
          </table:table-cell>
          <table:table-cell office:value-type="float" office:value="5401.4">
            <text:p>5401.4</text:p>
          </table:table-cell>
          <table:table-cell office:value-type="float" office:value="5069.5">
            <text:p>5070</text:p>
          </table:table-cell>
          <table:table-cell office:value-type="float" office:value="5921.3">
            <text:p>5921</text:p>
          </table:table-cell>
          <table:table-cell office:value-type="float" office:value="5498.2">
            <text:p>5498</text:p>
          </table:table-cell>
          <table:table-cell office:value-type="float" office:value="5090.2">
            <text:p>5090</text:p>
          </table:table-cell>
          <table:table-cell office:value-type="float" office:value="5574.4">
            <text:p>5574.4</text:p>
          </table:table-cell>
          <table:table-cell office:value-type="float" office:value="5737.1">
            <text:p>5737</text:p>
          </table:table-cell>
          <table:table-cell office:value-type="float" office:value="5991.7">
            <text:p>5991.7</text:p>
          </table:table-cell>
          <table:table-cell office:value-type="float" office:value="5345.7">
            <text:p>5345.7</text:p>
          </table:table-cell>
          <table:table-cell office:value-type="float" office:value="5468.8">
            <text:p>5469</text:p>
          </table:table-cell>
          <table:table-cell office:value-type="float" office:value="6498.1">
            <text:p>6498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6465.8">
            <text:p>6466</text:p>
          </table:table-cell>
          <table:table-cell office:value-type="float" office:value="7034.9">
            <text:p>7034.9</text:p>
          </table:table-cell>
          <table:table-cell office:value-type="float" office:value="6189.7">
            <text:p>6190</text:p>
          </table:table-cell>
          <table:table-cell office:value-type="float" office:value="5413.7">
            <text:p>5413.7</text:p>
          </table:table-cell>
          <table:table-cell office:value-type="float" office:value="4944.8">
            <text:p>4945</text:p>
          </table:table-cell>
          <table:table-cell office:value-type="float" office:value="5894.3">
            <text:p>5894</text:p>
          </table:table-cell>
          <table:table-cell office:value-type="float" office:value="5444.4">
            <text:p>5444</text:p>
          </table:table-cell>
          <table:table-cell office:value-type="float" office:value="5018.3">
            <text:p>5018</text:p>
          </table:table-cell>
          <table:table-cell office:value-type="float" office:value="5526.2">
            <text:p>5526.2</text:p>
          </table:table-cell>
          <table:table-cell office:value-type="float" office:value="5772.3">
            <text:p>5772</text:p>
          </table:table-cell>
          <table:table-cell office:value-type="float" office:value="6031.4">
            <text:p>6031.4</text:p>
          </table:table-cell>
          <table:table-cell office:value-type="float" office:value="5427.5">
            <text:p>5427.5</text:p>
          </table:table-cell>
          <table:table-cell office:value-type="float" office:value="5375.2">
            <text:p>5375</text:p>
          </table:table-cell>
          <table:table-cell office:value-type="float" office:value="6427.5">
            <text:p>6428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6445.8">
            <text:p>6446</text:p>
          </table:table-cell>
          <table:table-cell office:value-type="float" office:value="7058.4">
            <text:p>7058.4</text:p>
          </table:table-cell>
          <table:table-cell office:value-type="float" office:value="6095.5">
            <text:p>6096</text:p>
          </table:table-cell>
          <table:table-cell office:value-type="float" office:value="5305.1">
            <text:p>5305.1</text:p>
          </table:table-cell>
          <table:table-cell office:value-type="float" office:value="4785.3">
            <text:p>4785</text:p>
          </table:table-cell>
          <table:table-cell office:value-type="float" office:value="5694.2">
            <text:p>5694</text:p>
          </table:table-cell>
          <table:table-cell office:value-type="float" office:value="5268.8">
            <text:p>5269</text:p>
          </table:table-cell>
          <table:table-cell office:value-type="float" office:value="4849.4">
            <text:p>4849</text:p>
          </table:table-cell>
          <table:table-cell office:value-type="float" office:value="5417.9">
            <text:p>5417.9</text:p>
          </table:table-cell>
          <table:table-cell office:value-type="float" office:value="5605">
            <text:p>5605</text:p>
          </table:table-cell>
          <table:table-cell office:value-type="float" office:value="5906.3">
            <text:p>5906.3</text:p>
          </table:table-cell>
          <table:table-cell office:value-type="float" office:value="5247.9">
            <text:p>5247.9</text:p>
          </table:table-cell>
          <table:table-cell office:value-type="float" office:value="5174.4">
            <text:p>5174</text:p>
          </table:table-cell>
          <table:table-cell office:value-type="float" office:value="6318.9">
            <text:p>6319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6215.5">
            <text:p>6216</text:p>
          </table:table-cell>
          <table:table-cell office:value-type="float" office:value="7020.5">
            <text:p>7020.5</text:p>
          </table:table-cell>
          <table:table-cell office:value-type="float" office:value="5917.1">
            <text:p>5917</text:p>
          </table:table-cell>
          <table:table-cell office:value-type="float" office:value="5149.6">
            <text:p>5149.6</text:p>
          </table:table-cell>
          <table:table-cell office:value-type="float" office:value="4563.7">
            <text:p>4564</text:p>
          </table:table-cell>
          <table:table-cell office:value-type="float" office:value="5436.5">
            <text:p>5437</text:p>
          </table:table-cell>
          <table:table-cell office:value-type="float" office:value="5017.1">
            <text:p>5017</text:p>
          </table:table-cell>
          <table:table-cell office:value-type="float" office:value="4582.6">
            <text:p>4583</text:p>
          </table:table-cell>
          <table:table-cell office:value-type="float" office:value="5126.2">
            <text:p>5126.2</text:p>
          </table:table-cell>
          <table:table-cell office:value-type="float" office:value="5346">
            <text:p>5346</text:p>
          </table:table-cell>
          <table:table-cell office:value-type="float" office:value="5754.6">
            <text:p>5754.6</text:p>
          </table:table-cell>
          <table:table-cell office:value-type="float" office:value="5060.7">
            <text:p>5060.7</text:p>
          </table:table-cell>
          <table:table-cell office:value-type="float" office:value="4894.1">
            <text:p>4894</text:p>
          </table:table-cell>
          <table:table-cell office:value-type="float" office:value="5986">
            <text:p>5986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868.3">
            <text:p>5868</text:p>
          </table:table-cell>
          <table:table-cell office:value-type="float" office:value="6686.4">
            <text:p>6686.4</text:p>
          </table:table-cell>
          <table:table-cell office:value-type="float" office:value="5634.2">
            <text:p>5634</text:p>
          </table:table-cell>
          <table:table-cell office:value-type="float" office:value="4957.9">
            <text:p>4957.9</text:p>
          </table:table-cell>
          <table:table-cell office:value-type="float" office:value="4269.1">
            <text:p>4269</text:p>
          </table:table-cell>
          <table:table-cell office:value-type="float" office:value="5117.8">
            <text:p>5118</text:p>
          </table:table-cell>
          <table:table-cell office:value-type="float" office:value="4783.8">
            <text:p>4784</text:p>
          </table:table-cell>
          <table:table-cell office:value-type="float" office:value="4286.1">
            <text:p>4286</text:p>
          </table:table-cell>
          <table:table-cell office:value-type="float" office:value="4807.7">
            <text:p>4807.7</text:p>
          </table:table-cell>
          <table:table-cell office:value-type="float" office:value="4979.9">
            <text:p>4980</text:p>
          </table:table-cell>
          <table:table-cell office:value-type="float" office:value="5417.9">
            <text:p>5417.9</text:p>
          </table:table-cell>
          <table:table-cell office:value-type="float" office:value="4770.7">
            <text:p>4770.7</text:p>
          </table:table-cell>
          <table:table-cell office:value-type="float" office:value="4579.5">
            <text:p>4580</text:p>
          </table:table-cell>
          <table:table-cell office:value-type="float" office:value="5536.2">
            <text:p>5536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000.7">
            <text:p>4001</text:p>
          </table:table-cell>
          <table:table-cell office:value-type="float" office:value="4520">
            <text:p>4520</text:p>
          </table:table-cell>
          <table:table-cell office:value-type="float" office:value="3824.3">
            <text:p>3824</text:p>
          </table:table-cell>
          <table:table-cell office:value-type="float" office:value="3502.3">
            <text:p>3502.3</text:p>
          </table:table-cell>
          <table:table-cell office:value-type="float" office:value="3032.9">
            <text:p>3033</text:p>
          </table:table-cell>
          <table:table-cell office:value-type="float" office:value="3478.3">
            <text:p>3478</text:p>
          </table:table-cell>
          <table:table-cell office:value-type="float" office:value="3415.9">
            <text:p>3416</text:p>
          </table:table-cell>
          <table:table-cell office:value-type="float" office:value="3084.3">
            <text:p>3084</text:p>
          </table:table-cell>
          <table:table-cell office:value-type="float" office:value="3328.6">
            <text:p>3328.6</text:p>
          </table:table-cell>
          <table:table-cell office:value-type="float" office:value="3459">
            <text:p>3459</text:p>
          </table:table-cell>
          <table:table-cell office:value-type="float" office:value="3739.8">
            <text:p>3739.8</text:p>
          </table:table-cell>
          <table:table-cell office:value-type="float" office:value="3538.2">
            <text:p>3538.2</text:p>
          </table:table-cell>
          <table:table-cell office:value-type="float" office:value="3258.2">
            <text:p>3258</text:p>
          </table:table-cell>
          <table:table-cell office:value-type="float" office:value="3569.5">
            <text:p>3570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141">
            <text:p>3141</text:p>
          </table:table-cell>
          <table:table-cell office:value-type="float" office:value="3458.1">
            <text:p>3458.1</text:p>
          </table:table-cell>
          <table:table-cell office:value-type="float" office:value="2975.2">
            <text:p>2975</text:p>
          </table:table-cell>
          <table:table-cell table:style-name="ce3" office:value-type="float" office:value="2773.5">
            <text:p>2774</text:p>
          </table:table-cell>
          <table:table-cell office:value-type="float" office:value="2470.5">
            <text:p>2471</text:p>
          </table:table-cell>
          <table:table-cell office:value-type="float" office:value="2764.4">
            <text:p>2764</text:p>
          </table:table-cell>
          <table:table-cell office:value-type="float" office:value="2768.9">
            <text:p>2769</text:p>
          </table:table-cell>
          <table:table-cell office:value-type="float" office:value="2475.5">
            <text:p>2476</text:p>
          </table:table-cell>
          <table:table-cell office:value-type="float" office:value="2626.8">
            <text:p>2626.8</text:p>
          </table:table-cell>
          <table:table-cell office:value-type="float" office:value="2772.1">
            <text:p>2772</text:p>
          </table:table-cell>
          <table:table-cell office:value-type="float" office:value="2934">
            <text:p>2934</text:p>
          </table:table-cell>
          <table:table-cell office:value-type="float" office:value="2840.3">
            <text:p>2840.3</text:p>
          </table:table-cell>
          <table:table-cell office:value-type="float" office:value="2629">
            <text:p>2629</text:p>
          </table:table-cell>
          <table:table-cell office:value-type="float" office:value="2809.9">
            <text:p>2810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534.9">
            <text:p>2535</text:p>
          </table:table-cell>
          <table:table-cell table:style-name="ce3" office:value-type="float" office:value="2747.3">
            <text:p>2747</text:p>
          </table:table-cell>
          <table:table-cell office:value-type="float" office:value="2401.8">
            <text:p>2402</text:p>
          </table:table-cell>
          <table:table-cell office:value-type="float" office:value="2313.7">
            <text:p>2313.7</text:p>
          </table:table-cell>
          <table:table-cell office:value-type="float" office:value="2054.6">
            <text:p>2055</text:p>
          </table:table-cell>
          <table:table-cell office:value-type="float" office:value="2251.8">
            <text:p>2252</text:p>
          </table:table-cell>
          <table:table-cell office:value-type="float" office:value="2300.3">
            <text:p>2300</text:p>
          </table:table-cell>
          <table:table-cell office:value-type="float" office:value="2054.9">
            <text:p>2055</text:p>
          </table:table-cell>
          <table:table-cell office:value-type="float" office:value="2172.8">
            <text:p>2172.8</text:p>
          </table:table-cell>
          <table:table-cell office:value-type="float" office:value="2190.7">
            <text:p>2191</text:p>
          </table:table-cell>
          <table:table-cell office:value-type="float" office:value="2379.6">
            <text:p>2379.6</text:p>
          </table:table-cell>
          <table:table-cell office:value-type="float" office:value="2319.2">
            <text:p>2319.2</text:p>
          </table:table-cell>
          <table:table-cell office:value-type="float" office:value="2167.4">
            <text:p>2167</text:p>
          </table:table-cell>
          <table:table-cell office:value-type="float" office:value="2239.1">
            <text:p>2239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2021.2">
            <text:p>2021</text:p>
          </table:table-cell>
          <table:table-cell table:style-name="ce3" office:value-type="float" office:value="2198.1">
            <text:p>2198</text:p>
          </table:table-cell>
          <table:table-cell office:value-type="float" office:value="1894.1">
            <text:p>1894</text:p>
          </table:table-cell>
          <table:table-cell office:value-type="float" office:value="1893.4">
            <text:p>1893.4</text:p>
          </table:table-cell>
          <table:table-cell office:value-type="float" office:value="1670.9">
            <text:p>1671</text:p>
          </table:table-cell>
          <table:table-cell office:value-type="float" office:value="1792.5">
            <text:p>1793</text:p>
          </table:table-cell>
          <table:table-cell office:value-type="float" office:value="1869">
            <text:p>1869</text:p>
          </table:table-cell>
          <table:table-cell office:value-type="float" office:value="1695.2">
            <text:p>1695</text:p>
          </table:table-cell>
          <table:table-cell office:value-type="float" office:value="1793">
            <text:p>1793</text:p>
          </table:table-cell>
          <table:table-cell office:value-type="float" office:value="1787">
            <text:p>1787</text:p>
          </table:table-cell>
          <table:table-cell office:value-type="float" office:value="1907.3">
            <text:p>1907.3</text:p>
          </table:table-cell>
          <table:table-cell office:value-type="float" office:value="1929.7">
            <text:p>1929.7</text:p>
          </table:table-cell>
          <table:table-cell office:value-type="float" office:value="1765.8">
            <text:p>1766</text:p>
          </table:table-cell>
          <table:table-cell office:value-type="float" office:value="1813.6">
            <text:p>1814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717.6">
            <text:p>1718</text:p>
          </table:table-cell>
          <table:table-cell table:style-name="ce3" office:value-type="float" office:value="1819.8">
            <text:p>1820</text:p>
          </table:table-cell>
          <table:table-cell office:value-type="float" office:value="1626.8">
            <text:p>1627</text:p>
          </table:table-cell>
          <table:table-cell office:value-type="float" office:value="1580.7">
            <text:p>1580.7</text:p>
          </table:table-cell>
          <table:table-cell office:value-type="float" office:value="1431.8">
            <text:p>1432</text:p>
          </table:table-cell>
          <table:table-cell office:value-type="float" office:value="1550.9">
            <text:p>1551</text:p>
          </table:table-cell>
          <table:table-cell office:value-type="float" office:value="1600">
            <text:p>1600</text:p>
          </table:table-cell>
          <table:table-cell office:value-type="float" office:value="1431.1">
            <text:p>1431</text:p>
          </table:table-cell>
          <table:table-cell office:value-type="float" office:value="1517.1">
            <text:p>1517.1</text:p>
          </table:table-cell>
          <table:table-cell office:value-type="float" office:value="1541.7">
            <text:p>1542</text:p>
          </table:table-cell>
          <table:table-cell office:value-type="float" office:value="1599.2">
            <text:p>1599.2</text:p>
          </table:table-cell>
          <table:table-cell office:value-type="float" office:value="1625.8">
            <text:p>1625.8</text:p>
          </table:table-cell>
          <table:table-cell office:value-type="float" office:value="1555.9">
            <text:p>1556</text:p>
          </table:table-cell>
          <table:table-cell office:value-type="float" office:value="1524.4">
            <text:p>1524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89.3">
            <text:p>889</text:p>
          </table:table-cell>
          <table:table-cell table:style-name="ce3" office:value-type="float" office:value="913.6">
            <text:p>914</text:p>
          </table:table-cell>
          <table:table-cell office:value-type="float" office:value="838.4">
            <text:p>838</text:p>
          </table:table-cell>
          <table:table-cell office:value-type="float" office:value="834.3">
            <text:p>834.3</text:p>
          </table:table-cell>
          <table:table-cell office:value-type="float" office:value="791.2">
            <text:p>791</text:p>
          </table:table-cell>
          <table:table-cell office:value-type="float" office:value="818.3">
            <text:p>818</text:p>
          </table:table-cell>
          <table:table-cell office:value-type="float" office:value="857">
            <text:p>857</text:p>
          </table:table-cell>
          <table:table-cell office:value-type="float" office:value="772.4">
            <text:p>772</text:p>
          </table:table-cell>
          <table:table-cell office:value-type="float" office:value="807.5">
            <text:p>807.5</text:p>
          </table:table-cell>
          <table:table-cell office:value-type="float" office:value="823.9">
            <text:p>824</text:p>
          </table:table-cell>
          <table:table-cell office:value-type="float" office:value="846.9">
            <text:p>846.9</text:p>
          </table:table-cell>
          <table:table-cell office:value-type="float" office:value="862.9">
            <text:p>862.9</text:p>
          </table:table-cell>
          <table:table-cell office:value-type="float" office:value="829.4">
            <text:p>829</text:p>
          </table:table-cell>
          <table:table-cell office:value-type="float" office:value="784.6">
            <text:p>78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06.1">
            <text:p>506</text:p>
          </table:table-cell>
          <table:table-cell table:style-name="ce3" office:value-type="float" office:value="507.7">
            <text:p>508</text:p>
          </table:table-cell>
          <table:table-cell office:value-type="float" office:value="469.1">
            <text:p>469</text:p>
          </table:table-cell>
          <table:table-cell office:value-type="float" office:value="484.4">
            <text:p>484.4</text:p>
          </table:table-cell>
          <table:table-cell office:value-type="float" office:value="454.7">
            <text:p>455</text:p>
          </table:table-cell>
          <table:table-cell office:value-type="float" office:value="457.9">
            <text:p>458</text:p>
          </table:table-cell>
          <table:table-cell office:value-type="float" office:value="494.6">
            <text:p>495</text:p>
          </table:table-cell>
          <table:table-cell office:value-type="float" office:value="443.9">
            <text:p>444</text:p>
          </table:table-cell>
          <table:table-cell office:value-type="float" office:value="462.6">
            <text:p>462.6</text:p>
          </table:table-cell>
          <table:table-cell office:value-type="float" office:value="463.8">
            <text:p>464</text:p>
          </table:table-cell>
          <table:table-cell office:value-type="float" office:value="474.2">
            <text:p>474.2</text:p>
          </table:table-cell>
          <table:table-cell office:value-type="float" office:value="499.5">
            <text:p>499.5</text:p>
          </table:table-cell>
          <table:table-cell office:value-type="float" office:value="482.5">
            <text:p>483</text:p>
          </table:table-cell>
          <table:table-cell office:value-type="float" office:value="455.3">
            <text:p>455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15.7">
            <text:p>216</text:p>
          </table:table-cell>
          <table:table-cell table:style-name="ce3" office:value-type="float" office:value="201.2">
            <text:p>201</text:p>
          </table:table-cell>
          <table:table-cell office:value-type="float" office:value="184.5">
            <text:p>185</text:p>
          </table:table-cell>
          <table:table-cell office:value-type="float" office:value="218.8">
            <text:p>218.8</text:p>
          </table:table-cell>
          <table:table-cell office:value-type="float" office:value="182.5">
            <text:p>183</text:p>
          </table:table-cell>
          <table:table-cell office:value-type="float" office:value="184.9">
            <text:p>185</text:p>
          </table:table-cell>
          <table:table-cell office:value-type="float" office:value="197.2">
            <text:p>197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 office:value-type="float" office:value="186.2">
            <text:p>186</text:p>
          </table:table-cell>
          <table:table-cell office:value-type="float" office:value="186.5">
            <text:p>186.5</text:p>
          </table:table-cell>
          <table:table-cell office:value-type="float" office:value="214.1">
            <text:p>214.1</text:p>
          </table:table-cell>
          <table:table-cell office:value-type="float" office:value="192.7">
            <text:p>193</text:p>
          </table:table-cell>
          <table:table-cell office:value-type="float" office:value="180.3">
            <text:p>180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92.6">
            <text:p>93</text:p>
          </table:table-cell>
          <table:table-cell table:style-name="ce3" office:value-type="float" office:value="67.3">
            <text:p>67</text:p>
          </table:table-cell>
          <table:table-cell office:value-type="float" office:value="59">
            <text:p>59</text:p>
          </table:table-cell>
          <table:table-cell office:value-type="float" office:value="118.1">
            <text:p>118.1</text:p>
          </table:table-cell>
          <table:table-cell office:value-type="float" office:value="84.9">
            <text:p>85</text:p>
          </table:table-cell>
          <table:table-cell office:value-type="float" office:value="70.4">
            <text:p>70</text:p>
          </table:table-cell>
          <table:table-cell office:value-type="float" office:value="75.3">
            <text:p>75</text:p>
          </table:table-cell>
          <table:table-cell office:value-type="float" office:value="56.6">
            <text:p>57</text:p>
          </table:table-cell>
          <table:table-cell office:value-type="float" office:value="54.4">
            <text:p>54.4</text:p>
          </table:table-cell>
          <table:table-cell office:value-type="float" office:value="66.3">
            <text:p>66</text:p>
          </table:table-cell>
          <table:table-cell office:value-type="float" office:value="57.7">
            <text:p>57.7</text:p>
          </table:table-cell>
          <table:table-cell office:value-type="float" office:value="79.9">
            <text:p>79.9</text:p>
          </table:table-cell>
          <table:table-cell office:value-type="float" office:value="63.9">
            <text:p>64</text:p>
          </table:table-cell>
          <table:table-cell office:value-type="float" office:value="54.5">
            <text:p>55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77.5">
            <text:p>78</text:p>
          </table:table-cell>
          <table:table-cell table:style-name="ce3" office:value-type="float" office:value="33">
            <text:p>33</text:p>
          </table:table-cell>
          <table:table-cell office:value-type="float" office:value="38.6">
            <text:p>39</text:p>
          </table:table-cell>
          <table:table-cell office:value-type="float" office:value="84.3">
            <text:p>84.3</text:p>
          </table:table-cell>
          <table:table-cell office:value-type="float" office:value="69.1">
            <text:p>69</text:p>
          </table:table-cell>
          <table:table-cell office:value-type="float" office:value="48">
            <text:p>48</text:p>
          </table:table-cell>
          <table:table-cell office:value-type="float" office:value="63.1">
            <text:p>63</text:p>
          </table:table-cell>
          <table:table-cell office:value-type="float" office:value="27.6">
            <text:p>28</text:p>
          </table:table-cell>
          <table:table-cell office:value-type="float" office:value="26.8">
            <text:p>26.8</text:p>
          </table:table-cell>
          <table:table-cell office:value-type="float" office:value="53">
            <text:p>53</text:p>
          </table:table-cell>
          <table:table-cell office:value-type="float" office:value="41.9">
            <text:p>41.9</text:p>
          </table:table-cell>
          <table:table-cell office:value-type="float" office:value="63.1">
            <text:p>63.1</text:p>
          </table:table-cell>
          <table:table-cell office:value-type="float" office:value="37.6">
            <text:p>38</text:p>
          </table:table-cell>
          <table:table-cell office:value-type="float" office:value="25.1">
            <text:p>25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69.5">
            <text:p>70</text:p>
          </table:table-cell>
          <table:table-cell table:style-name="ce5" office:value-type="float" office:value="34.8">
            <text:p>34.8</text:p>
          </table:table-cell>
          <table:table-cell table:style-name="ce5" office:value-type="float" office:value="43.6">
            <text:p>43.6</text:p>
          </table:table-cell>
          <table:table-cell office:value-type="float" office:value="131.3">
            <text:p>131.3</text:p>
          </table:table-cell>
          <table:table-cell table:style-name="ce5" office:value-type="float" office:value="72.8">
            <text:p>72.8</text:p>
          </table:table-cell>
          <table:table-cell table:style-name="ce5" office:value-type="float" office:value="45.2">
            <text:p>45.2</text:p>
          </table:table-cell>
          <table:table-cell office:value-type="float" office:value="68.5">
            <text:p>69</text:p>
          </table:table-cell>
          <table:table-cell office:value-type="float" office:value="31.1">
            <text:p>31</text:p>
          </table:table-cell>
          <table:table-cell office:value-type="float" office:value="25.1">
            <text:p>25.1</text:p>
          </table:table-cell>
          <table:table-cell table:style-name="ce5" office:value-type="float" office:value="51.9">
            <text:p>51.9</text:p>
          </table:table-cell>
          <table:table-cell office:value-type="float" office:value="34.3">
            <text:p>34.3</text:p>
          </table:table-cell>
          <table:table-cell office:value-type="float" office:value="62.5">
            <text:p>62.5</text:p>
          </table:table-cell>
          <table:table-cell office:value-type="float" office:value="33.4">
            <text:p>33</text:p>
          </table:table-cell>
          <table:table-cell office:value-type="float" office:value="24.8">
            <text:p>25</text:p>
          </table:table-cell>
        </table:table-row>
      </table:table>
      <table:table table:name="E213_67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13.81</text:p>
          </table:table-cell>
          <table:table-cell table:style-name="ce4" office:value-type="string">
            <text:p>E213.82</text:p>
          </table:table-cell>
          <table:table-cell table:style-name="ce1" office:value-type="string">
            <text:p>E213.67</text:p>
          </table:table-cell>
          <table:table-cell table:style-name="ce1" office:value-type="string">
            <text:p>E213.68</text:p>
          </table:table-cell>
          <table:table-cell table:style-name="ce1" office:value-type="string">
            <text:p>E213.69</text:p>
          </table:table-cell>
          <table:table-cell table:style-name="ce1" office:value-type="string">
            <text:p>E213.70</text:p>
          </table:table-cell>
          <table:table-cell table:style-name="ce1" office:value-type="string">
            <text:p>E213.71</text:p>
          </table:table-cell>
          <table:table-cell table:style-name="ce1" office:value-type="string">
            <text:p>E213.72</text:p>
          </table:table-cell>
          <table:table-cell table:style-name="ce1" office:value-type="string">
            <text:p>E213.73</text:p>
          </table:table-cell>
          <table:table-cell table:style-name="ce6" office:value-type="string">
            <text:p>E213.74</text:p>
          </table:table-cell>
          <table:table-cell table:style-name="ce1" office:value-type="string">
            <text:p>E213.75</text:p>
          </table:table-cell>
          <table:table-cell table:style-name="ce1" office:value-type="string">
            <text:p>E213.76</text:p>
          </table:table-cell>
          <table:table-cell table:style-name="ce1" office:value-type="string">
            <text:p>E213.77</text:p>
          </table:table-cell>
          <table:table-cell table:style-name="ce1" office:value-type="string">
            <text:p>E213.7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49.9">
            <text:p>2350</text:p>
          </table:table-cell>
          <table:table-cell office:value-type="float" office:value="2358.9">
            <text:p>2358.9</text:p>
          </table:table-cell>
          <table:table-cell office:value-type="float" office:value="2481.7">
            <text:p>2482</text:p>
          </table:table-cell>
          <table:table-cell office:value-type="float" office:value="2467.5">
            <text:p>2467.5</text:p>
          </table:table-cell>
          <table:table-cell office:value-type="float" office:value="2324.1">
            <text:p>2324</text:p>
          </table:table-cell>
          <table:table-cell office:value-type="float" office:value="2338.8">
            <text:p>2339</text:p>
          </table:table-cell>
          <table:table-cell office:value-type="float" office:value="2495.4">
            <text:p>2495</text:p>
          </table:table-cell>
          <table:table-cell office:value-type="float" office:value="2291">
            <text:p>2291</text:p>
          </table:table-cell>
          <table:table-cell office:value-type="float" office:value="2387.3">
            <text:p>2387.3</text:p>
          </table:table-cell>
          <table:table-cell office:value-type="float" office:value="2439.4">
            <text:p>2439</text:p>
          </table:table-cell>
          <table:table-cell office:value-type="float" office:value="2361.7">
            <text:p>2361.7</text:p>
          </table:table-cell>
          <table:table-cell office:value-type="float" office:value="2437.8">
            <text:p>2437.8</text:p>
          </table:table-cell>
          <table:table-cell office:value-type="float" office:value="2368.8">
            <text:p>2369</text:p>
          </table:table-cell>
          <table:table-cell office:value-type="float" office:value="2435.7">
            <text:p>2436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711.3">
            <text:p>3711</text:p>
          </table:table-cell>
          <table:table-cell office:value-type="float" office:value="3666.8">
            <text:p>3666.8</text:p>
          </table:table-cell>
          <table:table-cell office:value-type="float" office:value="3826.2">
            <text:p>3826</text:p>
          </table:table-cell>
          <table:table-cell office:value-type="float" office:value="3821.1">
            <text:p>3821.1</text:p>
          </table:table-cell>
          <table:table-cell office:value-type="float" office:value="3645.3">
            <text:p>3645</text:p>
          </table:table-cell>
          <table:table-cell office:value-type="float" office:value="3631.8">
            <text:p>3632</text:p>
          </table:table-cell>
          <table:table-cell office:value-type="float" office:value="3774.4">
            <text:p>3774</text:p>
          </table:table-cell>
          <table:table-cell office:value-type="float" office:value="3607.6">
            <text:p>3608</text:p>
          </table:table-cell>
          <table:table-cell office:value-type="float" office:value="3681.5">
            <text:p>3681.5</text:p>
          </table:table-cell>
          <table:table-cell office:value-type="float" office:value="3714.1">
            <text:p>3714</text:p>
          </table:table-cell>
          <table:table-cell office:value-type="float" office:value="3649.6">
            <text:p>3649.6</text:p>
          </table:table-cell>
          <table:table-cell office:value-type="float" office:value="3726.4">
            <text:p>3726.4</text:p>
          </table:table-cell>
          <table:table-cell office:value-type="float" office:value="3701.8">
            <text:p>3702</text:p>
          </table:table-cell>
          <table:table-cell office:value-type="float" office:value="3710.9">
            <text:p>3711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803.6">
            <text:p>4804</text:p>
          </table:table-cell>
          <table:table-cell office:value-type="float" office:value="4699.8">
            <text:p>4699.8</text:p>
          </table:table-cell>
          <table:table-cell office:value-type="float" office:value="4876.5">
            <text:p>4877</text:p>
          </table:table-cell>
          <table:table-cell office:value-type="float" office:value="4865.5">
            <text:p>4865.5</text:p>
          </table:table-cell>
          <table:table-cell office:value-type="float" office:value="4678.4">
            <text:p>4678</text:p>
          </table:table-cell>
          <table:table-cell office:value-type="float" office:value="4624.8">
            <text:p>4625</text:p>
          </table:table-cell>
          <table:table-cell office:value-type="float" office:value="4795.5">
            <text:p>4796</text:p>
          </table:table-cell>
          <table:table-cell office:value-type="float" office:value="4646.5">
            <text:p>4647</text:p>
          </table:table-cell>
          <table:table-cell office:value-type="float" office:value="4690.4">
            <text:p>4690.4</text:p>
          </table:table-cell>
          <table:table-cell office:value-type="float" office:value="4727.8">
            <text:p>4728</text:p>
          </table:table-cell>
          <table:table-cell office:value-type="float" office:value="4669.1">
            <text:p>4669.1</text:p>
          </table:table-cell>
          <table:table-cell office:value-type="float" office:value="4728.2">
            <text:p>4728.2</text:p>
          </table:table-cell>
          <table:table-cell office:value-type="float" office:value="4746.3">
            <text:p>4746</text:p>
          </table:table-cell>
          <table:table-cell office:value-type="float" office:value="4705.7">
            <text:p>4706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73.7">
            <text:p>5274</text:p>
          </table:table-cell>
          <table:table-cell office:value-type="float" office:value="5145.6">
            <text:p>5145.6</text:p>
          </table:table-cell>
          <table:table-cell office:value-type="float" office:value="5349.8">
            <text:p>5350</text:p>
          </table:table-cell>
          <table:table-cell office:value-type="float" office:value="5331.5">
            <text:p>5331.5</text:p>
          </table:table-cell>
          <table:table-cell office:value-type="float" office:value="5137.5">
            <text:p>5138</text:p>
          </table:table-cell>
          <table:table-cell office:value-type="float" office:value="5115.3">
            <text:p>5115</text:p>
          </table:table-cell>
          <table:table-cell office:value-type="float" office:value="5254.4">
            <text:p>5254</text:p>
          </table:table-cell>
          <table:table-cell office:value-type="float" office:value="5116.4">
            <text:p>5116</text:p>
          </table:table-cell>
          <table:table-cell office:value-type="float" office:value="5130.8">
            <text:p>5130.8</text:p>
          </table:table-cell>
          <table:table-cell office:value-type="float" office:value="5182.8">
            <text:p>5183</text:p>
          </table:table-cell>
          <table:table-cell office:value-type="float" office:value="5103.9">
            <text:p>5103.9</text:p>
          </table:table-cell>
          <table:table-cell office:value-type="float" office:value="5172.1">
            <text:p>5172.1</text:p>
          </table:table-cell>
          <table:table-cell office:value-type="float" office:value="5187.9">
            <text:p>5188</text:p>
          </table:table-cell>
          <table:table-cell office:value-type="float" office:value="5153.5">
            <text:p>515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407.2">
            <text:p>5407</text:p>
          </table:table-cell>
          <table:table-cell office:value-type="float" office:value="5294.4">
            <text:p>5294.4</text:p>
          </table:table-cell>
          <table:table-cell office:value-type="float" office:value="5528.5">
            <text:p>5529</text:p>
          </table:table-cell>
          <table:table-cell office:value-type="float" office:value="5512.9">
            <text:p>5512.9</text:p>
          </table:table-cell>
          <table:table-cell office:value-type="float" office:value="5252.8">
            <text:p>5253</text:p>
          </table:table-cell>
          <table:table-cell office:value-type="float" office:value="5336.4">
            <text:p>5336</text:p>
          </table:table-cell>
          <table:table-cell office:value-type="float" office:value="5362.6">
            <text:p>5363</text:p>
          </table:table-cell>
          <table:table-cell office:value-type="float" office:value="5303.3">
            <text:p>5303</text:p>
          </table:table-cell>
          <table:table-cell office:value-type="float" office:value="5301.6">
            <text:p>5301.6</text:p>
          </table:table-cell>
          <table:table-cell office:value-type="float" office:value="5320.9">
            <text:p>5321</text:p>
          </table:table-cell>
          <table:table-cell office:value-type="float" office:value="5241.9">
            <text:p>5241.9</text:p>
          </table:table-cell>
          <table:table-cell office:value-type="float" office:value="5289.7">
            <text:p>5289.7</text:p>
          </table:table-cell>
          <table:table-cell office:value-type="float" office:value="5369.7">
            <text:p>5370</text:p>
          </table:table-cell>
          <table:table-cell office:value-type="float" office:value="5267.7">
            <text:p>5268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25.7">
            <text:p>5326</text:p>
          </table:table-cell>
          <table:table-cell office:value-type="float" office:value="5180.4">
            <text:p>5180.4</text:p>
          </table:table-cell>
          <table:table-cell office:value-type="float" office:value="5395.5">
            <text:p>5396</text:p>
          </table:table-cell>
          <table:table-cell office:value-type="float" office:value="5469.4">
            <text:p>5469.4</text:p>
          </table:table-cell>
          <table:table-cell office:value-type="float" office:value="5273.5">
            <text:p>5274</text:p>
          </table:table-cell>
          <table:table-cell office:value-type="float" office:value="5220.2">
            <text:p>5220</text:p>
          </table:table-cell>
          <table:table-cell office:value-type="float" office:value="5376.5">
            <text:p>5377</text:p>
          </table:table-cell>
          <table:table-cell office:value-type="float" office:value="5261.3">
            <text:p>5261</text:p>
          </table:table-cell>
          <table:table-cell office:value-type="float" office:value="5255.1">
            <text:p>5255.1</text:p>
          </table:table-cell>
          <table:table-cell office:value-type="float" office:value="5268.6">
            <text:p>5269</text:p>
          </table:table-cell>
          <table:table-cell office:value-type="float" office:value="5190.8">
            <text:p>5190.8</text:p>
          </table:table-cell>
          <table:table-cell office:value-type="float" office:value="5248.8">
            <text:p>5248.8</text:p>
          </table:table-cell>
          <table:table-cell office:value-type="float" office:value="5334.4">
            <text:p>5334</text:p>
          </table:table-cell>
          <table:table-cell office:value-type="float" office:value="5274.6">
            <text:p>5275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391">
            <text:p>5391</text:p>
          </table:table-cell>
          <table:table-cell office:value-type="float" office:value="5241.8">
            <text:p>5241.8</text:p>
          </table:table-cell>
          <table:table-cell office:value-type="float" office:value="5428.6">
            <text:p>5429</text:p>
          </table:table-cell>
          <table:table-cell office:value-type="float" office:value="5408.6">
            <text:p>5408.6</text:p>
          </table:table-cell>
          <table:table-cell office:value-type="float" office:value="5202.7">
            <text:p>5203</text:p>
          </table:table-cell>
          <table:table-cell office:value-type="float" office:value="5186.3">
            <text:p>5186</text:p>
          </table:table-cell>
          <table:table-cell office:value-type="float" office:value="5315.5">
            <text:p>5316</text:p>
          </table:table-cell>
          <table:table-cell office:value-type="float" office:value="5199.8">
            <text:p>5200</text:p>
          </table:table-cell>
          <table:table-cell office:value-type="float" office:value="5216.1">
            <text:p>5216.1</text:p>
          </table:table-cell>
          <table:table-cell office:value-type="float" office:value="5244.3">
            <text:p>5244</text:p>
          </table:table-cell>
          <table:table-cell office:value-type="float" office:value="5185">
            <text:p>5185</text:p>
          </table:table-cell>
          <table:table-cell office:value-type="float" office:value="5244.4">
            <text:p>5244.4</text:p>
          </table:table-cell>
          <table:table-cell office:value-type="float" office:value="5277">
            <text:p>5277</text:p>
          </table:table-cell>
          <table:table-cell office:value-type="float" office:value="5212">
            <text:p>5212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286.2">
            <text:p>5286</text:p>
          </table:table-cell>
          <table:table-cell office:value-type="float" office:value="5133.3">
            <text:p>5133.3</text:p>
          </table:table-cell>
          <table:table-cell office:value-type="float" office:value="5366.3">
            <text:p>5366</text:p>
          </table:table-cell>
          <table:table-cell office:value-type="float" office:value="5341.5">
            <text:p>5341.5</text:p>
          </table:table-cell>
          <table:table-cell office:value-type="float" office:value="5114.3">
            <text:p>5114</text:p>
          </table:table-cell>
          <table:table-cell office:value-type="float" office:value="5101.5">
            <text:p>5102</text:p>
          </table:table-cell>
          <table:table-cell office:value-type="float" office:value="5230">
            <text:p>5230</text:p>
          </table:table-cell>
          <table:table-cell office:value-type="float" office:value="5112.7">
            <text:p>5113</text:p>
          </table:table-cell>
          <table:table-cell office:value-type="float" office:value="5134.3">
            <text:p>5134.3</text:p>
          </table:table-cell>
          <table:table-cell office:value-type="float" office:value="5177.3">
            <text:p>5177</text:p>
          </table:table-cell>
          <table:table-cell office:value-type="float" office:value="5117.2">
            <text:p>5117.2</text:p>
          </table:table-cell>
          <table:table-cell office:value-type="float" office:value="5174.5">
            <text:p>5174.5</text:p>
          </table:table-cell>
          <table:table-cell office:value-type="float" office:value="5201.3">
            <text:p>5201</text:p>
          </table:table-cell>
          <table:table-cell office:value-type="float" office:value="5128.2">
            <text:p>5128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80.7">
            <text:p>5081</text:p>
          </table:table-cell>
          <table:table-cell office:value-type="float" office:value="4947.9">
            <text:p>4947.9</text:p>
          </table:table-cell>
          <table:table-cell office:value-type="float" office:value="5160.1">
            <text:p>5160</text:p>
          </table:table-cell>
          <table:table-cell office:value-type="float" office:value="5163.4">
            <text:p>5163.4</text:p>
          </table:table-cell>
          <table:table-cell office:value-type="float" office:value="4915.5">
            <text:p>4916</text:p>
          </table:table-cell>
          <table:table-cell office:value-type="float" office:value="4937.7">
            <text:p>4938</text:p>
          </table:table-cell>
          <table:table-cell office:value-type="float" office:value="5029.9">
            <text:p>5030</text:p>
          </table:table-cell>
          <table:table-cell office:value-type="float" office:value="4914.6">
            <text:p>4915</text:p>
          </table:table-cell>
          <table:table-cell office:value-type="float" office:value="4943.4">
            <text:p>4943.4</text:p>
          </table:table-cell>
          <table:table-cell office:value-type="float" office:value="4970.6">
            <text:p>4971</text:p>
          </table:table-cell>
          <table:table-cell office:value-type="float" office:value="4956">
            <text:p>4956</text:p>
          </table:table-cell>
          <table:table-cell office:value-type="float" office:value="4964.5">
            <text:p>4964.5</text:p>
          </table:table-cell>
          <table:table-cell office:value-type="float" office:value="5012.5">
            <text:p>5013</text:p>
          </table:table-cell>
          <table:table-cell office:value-type="float" office:value="4921">
            <text:p>4921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992.8">
            <text:p>4993</text:p>
          </table:table-cell>
          <table:table-cell office:value-type="float" office:value="4883.1">
            <text:p>4883.1</text:p>
          </table:table-cell>
          <table:table-cell office:value-type="float" office:value="5108.1">
            <text:p>5108</text:p>
          </table:table-cell>
          <table:table-cell office:value-type="float" office:value="5103">
            <text:p>5103</text:p>
          </table:table-cell>
          <table:table-cell office:value-type="float" office:value="4746.8">
            <text:p>4747</text:p>
          </table:table-cell>
          <table:table-cell office:value-type="float" office:value="4833">
            <text:p>4833</text:p>
          </table:table-cell>
          <table:table-cell office:value-type="float" office:value="4931.9">
            <text:p>4932</text:p>
          </table:table-cell>
          <table:table-cell office:value-type="float" office:value="4818.1">
            <text:p>4818</text:p>
          </table:table-cell>
          <table:table-cell office:value-type="float" office:value="4857.6">
            <text:p>4857.6</text:p>
          </table:table-cell>
          <table:table-cell office:value-type="float" office:value="4895.3">
            <text:p>4895</text:p>
          </table:table-cell>
          <table:table-cell office:value-type="float" office:value="4829.4">
            <text:p>4829.4</text:p>
          </table:table-cell>
          <table:table-cell office:value-type="float" office:value="4926">
            <text:p>4926</text:p>
          </table:table-cell>
          <table:table-cell office:value-type="float" office:value="5005.4">
            <text:p>5005</text:p>
          </table:table-cell>
          <table:table-cell office:value-type="float" office:value="4808.3">
            <text:p>4808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004.1">
            <text:p>5004</text:p>
          </table:table-cell>
          <table:table-cell office:value-type="float" office:value="4841.3">
            <text:p>4841.3</text:p>
          </table:table-cell>
          <table:table-cell office:value-type="float" office:value="5133.3">
            <text:p>5133</text:p>
          </table:table-cell>
          <table:table-cell office:value-type="float" office:value="5152">
            <text:p>5152</text:p>
          </table:table-cell>
          <table:table-cell office:value-type="float" office:value="4776.2">
            <text:p>4776</text:p>
          </table:table-cell>
          <table:table-cell office:value-type="float" office:value="4678.5">
            <text:p>4679</text:p>
          </table:table-cell>
          <table:table-cell office:value-type="float" office:value="4921.8">
            <text:p>4922</text:p>
          </table:table-cell>
          <table:table-cell office:value-type="float" office:value="4840.1">
            <text:p>4840</text:p>
          </table:table-cell>
          <table:table-cell office:value-type="float" office:value="4882.5">
            <text:p>4882.5</text:p>
          </table:table-cell>
          <table:table-cell office:value-type="float" office:value="4949.7">
            <text:p>4950</text:p>
          </table:table-cell>
          <table:table-cell office:value-type="float" office:value="4889.3">
            <text:p>4889.3</text:p>
          </table:table-cell>
          <table:table-cell office:value-type="float" office:value="4922.3">
            <text:p>4922.3</text:p>
          </table:table-cell>
          <table:table-cell office:value-type="float" office:value="4979.4">
            <text:p>4979</text:p>
          </table:table-cell>
          <table:table-cell office:value-type="float" office:value="4776.3">
            <text:p>4776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5006.5">
            <text:p>5007</text:p>
          </table:table-cell>
          <table:table-cell office:value-type="float" office:value="4896.5">
            <text:p>4896.5</text:p>
          </table:table-cell>
          <table:table-cell office:value-type="float" office:value="5237.4">
            <text:p>5237</text:p>
          </table:table-cell>
          <table:table-cell office:value-type="float" office:value="5249.9">
            <text:p>5249.9</text:p>
          </table:table-cell>
          <table:table-cell office:value-type="float" office:value="4795">
            <text:p>4795</text:p>
          </table:table-cell>
          <table:table-cell office:value-type="float" office:value="4775.7">
            <text:p>4776</text:p>
          </table:table-cell>
          <table:table-cell office:value-type="float" office:value="4991.1">
            <text:p>4991</text:p>
          </table:table-cell>
          <table:table-cell office:value-type="float" office:value="4870.8">
            <text:p>4871</text:p>
          </table:table-cell>
          <table:table-cell office:value-type="float" office:value="4922.9">
            <text:p>4922.9</text:p>
          </table:table-cell>
          <table:table-cell office:value-type="float" office:value="4994.6">
            <text:p>4995</text:p>
          </table:table-cell>
          <table:table-cell office:value-type="float" office:value="4915.7">
            <text:p>4915.7</text:p>
          </table:table-cell>
          <table:table-cell office:value-type="float" office:value="5029.6">
            <text:p>5029.6</text:p>
          </table:table-cell>
          <table:table-cell office:value-type="float" office:value="5088.8">
            <text:p>5089</text:p>
          </table:table-cell>
          <table:table-cell office:value-type="float" office:value="4864.6">
            <text:p>4865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5061.7">
            <text:p>5062</text:p>
          </table:table-cell>
          <table:table-cell office:value-type="float" office:value="5004">
            <text:p>5004</text:p>
          </table:table-cell>
          <table:table-cell office:value-type="float" office:value="5360.8">
            <text:p>5361</text:p>
          </table:table-cell>
          <table:table-cell office:value-type="float" office:value="5334">
            <text:p>5334</text:p>
          </table:table-cell>
          <table:table-cell office:value-type="float" office:value="4814">
            <text:p>4814</text:p>
          </table:table-cell>
          <table:table-cell office:value-type="float" office:value="4927.6">
            <text:p>4928</text:p>
          </table:table-cell>
          <table:table-cell office:value-type="float" office:value="5008.7">
            <text:p>5009</text:p>
          </table:table-cell>
          <table:table-cell office:value-type="float" office:value="4960.5">
            <text:p>4961</text:p>
          </table:table-cell>
          <table:table-cell office:value-type="float" office:value="4975.8">
            <text:p>4975.8</text:p>
          </table:table-cell>
          <table:table-cell office:value-type="float" office:value="5056.9">
            <text:p>5057</text:p>
          </table:table-cell>
          <table:table-cell office:value-type="float" office:value="5015.5">
            <text:p>5015.5</text:p>
          </table:table-cell>
          <table:table-cell office:value-type="float" office:value="5073.8">
            <text:p>5073.8</text:p>
          </table:table-cell>
          <table:table-cell office:value-type="float" office:value="5173.3">
            <text:p>5173</text:p>
          </table:table-cell>
          <table:table-cell office:value-type="float" office:value="4891.2">
            <text:p>489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100.5">
            <text:p>5101</text:p>
          </table:table-cell>
          <table:table-cell office:value-type="float" office:value="5034.9">
            <text:p>5034.9</text:p>
          </table:table-cell>
          <table:table-cell office:value-type="float" office:value="5424.1">
            <text:p>5424</text:p>
          </table:table-cell>
          <table:table-cell office:value-type="float" office:value="5421.4">
            <text:p>5421.4</text:p>
          </table:table-cell>
          <table:table-cell office:value-type="float" office:value="4876.8">
            <text:p>4877</text:p>
          </table:table-cell>
          <table:table-cell office:value-type="float" office:value="4983.2">
            <text:p>4983</text:p>
          </table:table-cell>
          <table:table-cell office:value-type="float" office:value="5153.4">
            <text:p>5153</text:p>
          </table:table-cell>
          <table:table-cell office:value-type="float" office:value="4955.4">
            <text:p>4955</text:p>
          </table:table-cell>
          <table:table-cell office:value-type="float" office:value="5114.7">
            <text:p>5114.7</text:p>
          </table:table-cell>
          <table:table-cell office:value-type="float" office:value="5139.5">
            <text:p>5140</text:p>
          </table:table-cell>
          <table:table-cell office:value-type="float" office:value="5078.8">
            <text:p>5078.8</text:p>
          </table:table-cell>
          <table:table-cell office:value-type="float" office:value="5212.1">
            <text:p>5212.1</text:p>
          </table:table-cell>
          <table:table-cell office:value-type="float" office:value="5222.9">
            <text:p>5223</text:p>
          </table:table-cell>
          <table:table-cell office:value-type="float" office:value="4940.1">
            <text:p>4940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162.8">
            <text:p>5163</text:p>
          </table:table-cell>
          <table:table-cell office:value-type="float" office:value="5094">
            <text:p>5094</text:p>
          </table:table-cell>
          <table:table-cell office:value-type="float" office:value="5520.2">
            <text:p>5520</text:p>
          </table:table-cell>
          <table:table-cell office:value-type="float" office:value="5514.1">
            <text:p>5514.1</text:p>
          </table:table-cell>
          <table:table-cell office:value-type="float" office:value="4912.3">
            <text:p>4912</text:p>
          </table:table-cell>
          <table:table-cell office:value-type="float" office:value="5096">
            <text:p>5096</text:p>
          </table:table-cell>
          <table:table-cell office:value-type="float" office:value="5199.8">
            <text:p>5200</text:p>
          </table:table-cell>
          <table:table-cell office:value-type="float" office:value="5094.4">
            <text:p>5094</text:p>
          </table:table-cell>
          <table:table-cell office:value-type="float" office:value="5108.7">
            <text:p>5108.7</text:p>
          </table:table-cell>
          <table:table-cell office:value-type="float" office:value="5275.2">
            <text:p>5275</text:p>
          </table:table-cell>
          <table:table-cell office:value-type="float" office:value="5139">
            <text:p>5139</text:p>
          </table:table-cell>
          <table:table-cell office:value-type="float" office:value="5227.1">
            <text:p>5227.1</text:p>
          </table:table-cell>
          <table:table-cell office:value-type="float" office:value="5314.4">
            <text:p>5314</text:p>
          </table:table-cell>
          <table:table-cell office:value-type="float" office:value="5010.5">
            <text:p>501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098.4">
            <text:p>5098</text:p>
          </table:table-cell>
          <table:table-cell office:value-type="float" office:value="4994.8">
            <text:p>4994.8</text:p>
          </table:table-cell>
          <table:table-cell office:value-type="float" office:value="5422.9">
            <text:p>5423</text:p>
          </table:table-cell>
          <table:table-cell office:value-type="float" office:value="5364.8">
            <text:p>5364.8</text:p>
          </table:table-cell>
          <table:table-cell office:value-type="float" office:value="4830.2">
            <text:p>4830</text:p>
          </table:table-cell>
          <table:table-cell office:value-type="float" office:value="5032.6">
            <text:p>5033</text:p>
          </table:table-cell>
          <table:table-cell office:value-type="float" office:value="5140.3">
            <text:p>5140</text:p>
          </table:table-cell>
          <table:table-cell office:value-type="float" office:value="5023.9">
            <text:p>5024</text:p>
          </table:table-cell>
          <table:table-cell office:value-type="float" office:value="5082.3">
            <text:p>5082.3</text:p>
          </table:table-cell>
          <table:table-cell office:value-type="float" office:value="5155.3">
            <text:p>5155</text:p>
          </table:table-cell>
          <table:table-cell office:value-type="float" office:value="5031.6">
            <text:p>5031.6</text:p>
          </table:table-cell>
          <table:table-cell office:value-type="float" office:value="5172.8">
            <text:p>5172.8</text:p>
          </table:table-cell>
          <table:table-cell office:value-type="float" office:value="5259.7">
            <text:p>5260</text:p>
          </table:table-cell>
          <table:table-cell office:value-type="float" office:value="4898.1">
            <text:p>4898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401.6">
            <text:p>5402</text:p>
          </table:table-cell>
          <table:table-cell office:value-type="float" office:value="5402.7">
            <text:p>5402.7</text:p>
          </table:table-cell>
          <table:table-cell office:value-type="float" office:value="6045.1">
            <text:p>6045</text:p>
          </table:table-cell>
          <table:table-cell office:value-type="float" office:value="5923.8">
            <text:p>5923.8</text:p>
          </table:table-cell>
          <table:table-cell office:value-type="float" office:value="4949.1">
            <text:p>4949</text:p>
          </table:table-cell>
          <table:table-cell office:value-type="float" office:value="5334">
            <text:p>5334</text:p>
          </table:table-cell>
          <table:table-cell office:value-type="float" office:value="5528.2">
            <text:p>5528</text:p>
          </table:table-cell>
          <table:table-cell office:value-type="float" office:value="5366.6">
            <text:p>5367</text:p>
          </table:table-cell>
          <table:table-cell office:value-type="float" office:value="5415.9">
            <text:p>5415.9</text:p>
          </table:table-cell>
          <table:table-cell office:value-type="float" office:value="5688.4">
            <text:p>5688</text:p>
          </table:table-cell>
          <table:table-cell office:value-type="float" office:value="5505.7">
            <text:p>5505.7</text:p>
          </table:table-cell>
          <table:table-cell office:value-type="float" office:value="5785.5">
            <text:p>5785.5</text:p>
          </table:table-cell>
          <table:table-cell office:value-type="float" office:value="5714.4">
            <text:p>5714</text:p>
          </table:table-cell>
          <table:table-cell office:value-type="float" office:value="5223.6">
            <text:p>5224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514.7">
            <text:p>5515</text:p>
          </table:table-cell>
          <table:table-cell office:value-type="float" office:value="5425.1">
            <text:p>5425.1</text:p>
          </table:table-cell>
          <table:table-cell office:value-type="float" office:value="6290.3">
            <text:p>6290</text:p>
          </table:table-cell>
          <table:table-cell office:value-type="float" office:value="6040.2">
            <text:p>6040.2</text:p>
          </table:table-cell>
          <table:table-cell office:value-type="float" office:value="5143.2">
            <text:p>5143</text:p>
          </table:table-cell>
          <table:table-cell office:value-type="float" office:value="5449.8">
            <text:p>5450</text:p>
          </table:table-cell>
          <table:table-cell office:value-type="float" office:value="5747.3">
            <text:p>5747</text:p>
          </table:table-cell>
          <table:table-cell office:value-type="float" office:value="5506.6">
            <text:p>5507</text:p>
          </table:table-cell>
          <table:table-cell office:value-type="float" office:value="5561">
            <text:p>5561</text:p>
          </table:table-cell>
          <table:table-cell office:value-type="float" office:value="5704.9">
            <text:p>5705</text:p>
          </table:table-cell>
          <table:table-cell office:value-type="float" office:value="5529">
            <text:p>5529</text:p>
          </table:table-cell>
          <table:table-cell office:value-type="float" office:value="5867.5">
            <text:p>5867.5</text:p>
          </table:table-cell>
          <table:table-cell office:value-type="float" office:value="5830.4">
            <text:p>5830</text:p>
          </table:table-cell>
          <table:table-cell office:value-type="float" office:value="5315.4">
            <text:p>5315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557.2">
            <text:p>5557</text:p>
          </table:table-cell>
          <table:table-cell office:value-type="float" office:value="5610">
            <text:p>5610</text:p>
          </table:table-cell>
          <table:table-cell office:value-type="float" office:value="6310.5">
            <text:p>6311</text:p>
          </table:table-cell>
          <table:table-cell office:value-type="float" office:value="6221.3">
            <text:p>6221.3</text:p>
          </table:table-cell>
          <table:table-cell office:value-type="float" office:value="5037.3">
            <text:p>5037</text:p>
          </table:table-cell>
          <table:table-cell office:value-type="float" office:value="5711.9">
            <text:p>5712</text:p>
          </table:table-cell>
          <table:table-cell office:value-type="float" office:value="5864.7">
            <text:p>5865</text:p>
          </table:table-cell>
          <table:table-cell office:value-type="float" office:value="5483.6">
            <text:p>5484</text:p>
          </table:table-cell>
          <table:table-cell office:value-type="float" office:value="5622.9">
            <text:p>5622.9</text:p>
          </table:table-cell>
          <table:table-cell office:value-type="float" office:value="5898.3">
            <text:p>5898</text:p>
          </table:table-cell>
          <table:table-cell office:value-type="float" office:value="5640.1">
            <text:p>5640.1</text:p>
          </table:table-cell>
          <table:table-cell office:value-type="float" office:value="5958.9">
            <text:p>5958.9</text:p>
          </table:table-cell>
          <table:table-cell office:value-type="float" office:value="5884.4">
            <text:p>5884</text:p>
          </table:table-cell>
          <table:table-cell office:value-type="float" office:value="5344.6">
            <text:p>5345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549.1">
            <text:p>5549</text:p>
          </table:table-cell>
          <table:table-cell office:value-type="float" office:value="5631.8">
            <text:p>5631.8</text:p>
          </table:table-cell>
          <table:table-cell office:value-type="float" office:value="6437.3">
            <text:p>6437</text:p>
          </table:table-cell>
          <table:table-cell office:value-type="float" office:value="6374.8">
            <text:p>6374.8</text:p>
          </table:table-cell>
          <table:table-cell office:value-type="float" office:value="5046">
            <text:p>5046</text:p>
          </table:table-cell>
          <table:table-cell office:value-type="float" office:value="5617.8">
            <text:p>5618</text:p>
          </table:table-cell>
          <table:table-cell office:value-type="float" office:value="5852.4">
            <text:p>5852</text:p>
          </table:table-cell>
          <table:table-cell office:value-type="float" office:value="5565.3">
            <text:p>5565</text:p>
          </table:table-cell>
          <table:table-cell office:value-type="float" office:value="5650.7">
            <text:p>5650.7</text:p>
          </table:table-cell>
          <table:table-cell office:value-type="float" office:value="5907.1">
            <text:p>5907</text:p>
          </table:table-cell>
          <table:table-cell office:value-type="float" office:value="5670.8">
            <text:p>5670.8</text:p>
          </table:table-cell>
          <table:table-cell office:value-type="float" office:value="6116.2">
            <text:p>6116.2</text:p>
          </table:table-cell>
          <table:table-cell office:value-type="float" office:value="5939">
            <text:p>5939</text:p>
          </table:table-cell>
          <table:table-cell office:value-type="float" office:value="5325.4">
            <text:p>5325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580.5">
            <text:p>5581</text:p>
          </table:table-cell>
          <table:table-cell office:value-type="float" office:value="5622.3">
            <text:p>5622.3</text:p>
          </table:table-cell>
          <table:table-cell office:value-type="float" office:value="6480.1">
            <text:p>6480</text:p>
          </table:table-cell>
          <table:table-cell office:value-type="float" office:value="6443.4">
            <text:p>6443.4</text:p>
          </table:table-cell>
          <table:table-cell office:value-type="float" office:value="4978.9">
            <text:p>4979</text:p>
          </table:table-cell>
          <table:table-cell office:value-type="float" office:value="5459.5">
            <text:p>5460</text:p>
          </table:table-cell>
          <table:table-cell office:value-type="float" office:value="5736.3">
            <text:p>5736</text:p>
          </table:table-cell>
          <table:table-cell office:value-type="float" office:value="5558.7">
            <text:p>5559</text:p>
          </table:table-cell>
          <table:table-cell office:value-type="float" office:value="5665.8">
            <text:p>5665.8</text:p>
          </table:table-cell>
          <table:table-cell office:value-type="float" office:value="5902.6">
            <text:p>5903</text:p>
          </table:table-cell>
          <table:table-cell office:value-type="float" office:value="5735">
            <text:p>5735</text:p>
          </table:table-cell>
          <table:table-cell office:value-type="float" office:value="6164.8">
            <text:p>6164.8</text:p>
          </table:table-cell>
          <table:table-cell office:value-type="float" office:value="6008.1">
            <text:p>6008</text:p>
          </table:table-cell>
          <table:table-cell office:value-type="float" office:value="5324.1">
            <text:p>5324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527.3">
            <text:p>5527</text:p>
          </table:table-cell>
          <table:table-cell office:value-type="float" office:value="5456.9">
            <text:p>5456.9</text:p>
          </table:table-cell>
          <table:table-cell office:value-type="float" office:value="6513.2">
            <text:p>6513</text:p>
          </table:table-cell>
          <table:table-cell table:style-name="ce3" office:value-type="float" office:value="6324.5">
            <text:p>6325</text:p>
          </table:table-cell>
          <table:table-cell office:value-type="float" office:value="4720">
            <text:p>4720</text:p>
          </table:table-cell>
          <table:table-cell office:value-type="float" office:value="5430.6">
            <text:p>5431</text:p>
          </table:table-cell>
          <table:table-cell office:value-type="float" office:value="5647.1">
            <text:p>5647</text:p>
          </table:table-cell>
          <table:table-cell office:value-type="float" office:value="5468.1">
            <text:p>5468</text:p>
          </table:table-cell>
          <table:table-cell office:value-type="float" office:value="5419.8">
            <text:p>5419.8</text:p>
          </table:table-cell>
          <table:table-cell office:value-type="float" office:value="5819.4">
            <text:p>5819</text:p>
          </table:table-cell>
          <table:table-cell office:value-type="float" office:value="5549.6">
            <text:p>5549.6</text:p>
          </table:table-cell>
          <table:table-cell office:value-type="float" office:value="6019.9">
            <text:p>6019.9</text:p>
          </table:table-cell>
          <table:table-cell office:value-type="float" office:value="5935.4">
            <text:p>5935</text:p>
          </table:table-cell>
          <table:table-cell office:value-type="float" office:value="5115.2">
            <text:p>511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242">
            <text:p>5242</text:p>
          </table:table-cell>
          <table:table-cell table:style-name="ce3" office:value-type="float" office:value="5296.6">
            <text:p>5297</text:p>
          </table:table-cell>
          <table:table-cell office:value-type="float" office:value="6197">
            <text:p>6197</text:p>
          </table:table-cell>
          <table:table-cell office:value-type="float" office:value="6093.1">
            <text:p>6093.1</text:p>
          </table:table-cell>
          <table:table-cell office:value-type="float" office:value="4524.9">
            <text:p>4525</text:p>
          </table:table-cell>
          <table:table-cell office:value-type="float" office:value="5242.3">
            <text:p>5242</text:p>
          </table:table-cell>
          <table:table-cell office:value-type="float" office:value="5394.7">
            <text:p>5395</text:p>
          </table:table-cell>
          <table:table-cell office:value-type="float" office:value="5145.6">
            <text:p>5146</text:p>
          </table:table-cell>
          <table:table-cell office:value-type="float" office:value="5306.9">
            <text:p>5306.9</text:p>
          </table:table-cell>
          <table:table-cell office:value-type="float" office:value="5586.6">
            <text:p>5587</text:p>
          </table:table-cell>
          <table:table-cell office:value-type="float" office:value="5340.3">
            <text:p>5340.3</text:p>
          </table:table-cell>
          <table:table-cell office:value-type="float" office:value="5829.4">
            <text:p>5829.4</text:p>
          </table:table-cell>
          <table:table-cell office:value-type="float" office:value="5783.8">
            <text:p>5784</text:p>
          </table:table-cell>
          <table:table-cell office:value-type="float" office:value="4955.4">
            <text:p>4955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5091">
            <text:p>5091</text:p>
          </table:table-cell>
          <table:table-cell table:style-name="ce3" office:value-type="float" office:value="4984.6">
            <text:p>4985</text:p>
          </table:table-cell>
          <table:table-cell office:value-type="float" office:value="6153.7">
            <text:p>6154</text:p>
          </table:table-cell>
          <table:table-cell office:value-type="float" office:value="6022">
            <text:p>6022</text:p>
          </table:table-cell>
          <table:table-cell office:value-type="float" office:value="4499.5">
            <text:p>4500</text:p>
          </table:table-cell>
          <table:table-cell office:value-type="float" office:value="5074.8">
            <text:p>5075</text:p>
          </table:table-cell>
          <table:table-cell office:value-type="float" office:value="5109.9">
            <text:p>5110</text:p>
          </table:table-cell>
          <table:table-cell office:value-type="float" office:value="4978.1">
            <text:p>4978</text:p>
          </table:table-cell>
          <table:table-cell office:value-type="float" office:value="5069.6">
            <text:p>5069.6</text:p>
          </table:table-cell>
          <table:table-cell office:value-type="float" office:value="5409.3">
            <text:p>5409</text:p>
          </table:table-cell>
          <table:table-cell office:value-type="float" office:value="5238">
            <text:p>5238</text:p>
          </table:table-cell>
          <table:table-cell office:value-type="float" office:value="5594.7">
            <text:p>5594.7</text:p>
          </table:table-cell>
          <table:table-cell office:value-type="float" office:value="5592">
            <text:p>5592</text:p>
          </table:table-cell>
          <table:table-cell office:value-type="float" office:value="4862">
            <text:p>4862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726.6">
            <text:p>4727</text:p>
          </table:table-cell>
          <table:table-cell table:style-name="ce3" office:value-type="float" office:value="4655.5">
            <text:p>4656</text:p>
          </table:table-cell>
          <table:table-cell office:value-type="float" office:value="5700.7">
            <text:p>5701</text:p>
          </table:table-cell>
          <table:table-cell office:value-type="float" office:value="5506">
            <text:p>5506</text:p>
          </table:table-cell>
          <table:table-cell office:value-type="float" office:value="4070">
            <text:p>4070</text:p>
          </table:table-cell>
          <table:table-cell office:value-type="float" office:value="4731.8">
            <text:p>4732</text:p>
          </table:table-cell>
          <table:table-cell office:value-type="float" office:value="4719.4">
            <text:p>4719</text:p>
          </table:table-cell>
          <table:table-cell office:value-type="float" office:value="4633.1">
            <text:p>4633</text:p>
          </table:table-cell>
          <table:table-cell office:value-type="float" office:value="4658.7">
            <text:p>4658.7</text:p>
          </table:table-cell>
          <table:table-cell office:value-type="float" office:value="4940.6">
            <text:p>4941</text:p>
          </table:table-cell>
          <table:table-cell office:value-type="float" office:value="4767">
            <text:p>4767</text:p>
          </table:table-cell>
          <table:table-cell office:value-type="float" office:value="5269">
            <text:p>5269</text:p>
          </table:table-cell>
          <table:table-cell office:value-type="float" office:value="5281.6">
            <text:p>5282</text:p>
          </table:table-cell>
          <table:table-cell office:value-type="float" office:value="4446.3">
            <text:p>4446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924.7">
            <text:p>3925</text:p>
          </table:table-cell>
          <table:table-cell table:style-name="ce3" office:value-type="float" office:value="3886.7">
            <text:p>3887</text:p>
          </table:table-cell>
          <table:table-cell office:value-type="float" office:value="4806.2">
            <text:p>4806</text:p>
          </table:table-cell>
          <table:table-cell office:value-type="float" office:value="4561.2">
            <text:p>4561.2</text:p>
          </table:table-cell>
          <table:table-cell office:value-type="float" office:value="3354.9">
            <text:p>3355</text:p>
          </table:table-cell>
          <table:table-cell office:value-type="float" office:value="3868.6">
            <text:p>3869</text:p>
          </table:table-cell>
          <table:table-cell office:value-type="float" office:value="3800.9">
            <text:p>3801</text:p>
          </table:table-cell>
          <table:table-cell office:value-type="float" office:value="3826.7">
            <text:p>3827</text:p>
          </table:table-cell>
          <table:table-cell office:value-type="float" office:value="3921.7">
            <text:p>3921.7</text:p>
          </table:table-cell>
          <table:table-cell office:value-type="float" office:value="4119.4">
            <text:p>4119</text:p>
          </table:table-cell>
          <table:table-cell office:value-type="float" office:value="4014.2">
            <text:p>4014.2</text:p>
          </table:table-cell>
          <table:table-cell office:value-type="float" office:value="4403.7">
            <text:p>4403.7</text:p>
          </table:table-cell>
          <table:table-cell office:value-type="float" office:value="4447.2">
            <text:p>4447</text:p>
          </table:table-cell>
          <table:table-cell office:value-type="float" office:value="3671">
            <text:p>3671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3201.3">
            <text:p>3201</text:p>
          </table:table-cell>
          <table:table-cell table:style-name="ce3" office:value-type="float" office:value="3084.5">
            <text:p>3085</text:p>
          </table:table-cell>
          <table:table-cell office:value-type="float" office:value="3596.5">
            <text:p>3597</text:p>
          </table:table-cell>
          <table:table-cell office:value-type="float" office:value="3625.3">
            <text:p>3625.3</text:p>
          </table:table-cell>
          <table:table-cell office:value-type="float" office:value="2756.8">
            <text:p>2757</text:p>
          </table:table-cell>
          <table:table-cell office:value-type="float" office:value="3137.5">
            <text:p>3138</text:p>
          </table:table-cell>
          <table:table-cell office:value-type="float" office:value="3011.6">
            <text:p>3012</text:p>
          </table:table-cell>
          <table:table-cell office:value-type="float" office:value="3077.4">
            <text:p>3077</text:p>
          </table:table-cell>
          <table:table-cell office:value-type="float" office:value="3138.6">
            <text:p>3138.6</text:p>
          </table:table-cell>
          <table:table-cell office:value-type="float" office:value="3248.2">
            <text:p>3248</text:p>
          </table:table-cell>
          <table:table-cell office:value-type="float" office:value="3162.3">
            <text:p>3162.3</text:p>
          </table:table-cell>
          <table:table-cell office:value-type="float" office:value="3392">
            <text:p>3392</text:p>
          </table:table-cell>
          <table:table-cell office:value-type="float" office:value="3466">
            <text:p>3466</text:p>
          </table:table-cell>
          <table:table-cell office:value-type="float" office:value="3009.9">
            <text:p>3010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659.8">
            <text:p>2660</text:p>
          </table:table-cell>
          <table:table-cell table:style-name="ce3" office:value-type="float" office:value="2587.1">
            <text:p>2587</text:p>
          </table:table-cell>
          <table:table-cell office:value-type="float" office:value="3015.1">
            <text:p>3015</text:p>
          </table:table-cell>
          <table:table-cell office:value-type="float" office:value="2962.2">
            <text:p>2962.2</text:p>
          </table:table-cell>
          <table:table-cell office:value-type="float" office:value="2326.3">
            <text:p>2326</text:p>
          </table:table-cell>
          <table:table-cell office:value-type="float" office:value="2621.3">
            <text:p>2621</text:p>
          </table:table-cell>
          <table:table-cell office:value-type="float" office:value="2458.5">
            <text:p>2459</text:p>
          </table:table-cell>
          <table:table-cell office:value-type="float" office:value="2585.9">
            <text:p>2586</text:p>
          </table:table-cell>
          <table:table-cell office:value-type="float" office:value="2558.9">
            <text:p>2558.9</text:p>
          </table:table-cell>
          <table:table-cell office:value-type="float" office:value="2618.7">
            <text:p>2619</text:p>
          </table:table-cell>
          <table:table-cell office:value-type="float" office:value="2601.5">
            <text:p>2601.5</text:p>
          </table:table-cell>
          <table:table-cell office:value-type="float" office:value="2781.5">
            <text:p>2781.5</text:p>
          </table:table-cell>
          <table:table-cell office:value-type="float" office:value="2910.9">
            <text:p>2911</text:p>
          </table:table-cell>
          <table:table-cell office:value-type="float" office:value="2477.3">
            <text:p>2477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172.5">
            <text:p>2173</text:p>
          </table:table-cell>
          <table:table-cell table:style-name="ce3" office:value-type="float" office:value="2095.2">
            <text:p>2095</text:p>
          </table:table-cell>
          <table:table-cell office:value-type="float" office:value="2409.9">
            <text:p>2410</text:p>
          </table:table-cell>
          <table:table-cell office:value-type="float" office:value="2396">
            <text:p>2396</text:p>
          </table:table-cell>
          <table:table-cell office:value-type="float" office:value="1905.4">
            <text:p>1905</text:p>
          </table:table-cell>
          <table:table-cell office:value-type="float" office:value="2125.1">
            <text:p>2125</text:p>
          </table:table-cell>
          <table:table-cell office:value-type="float" office:value="2119.5">
            <text:p>2120</text:p>
          </table:table-cell>
          <table:table-cell office:value-type="float" office:value="2104.9">
            <text:p>2105</text:p>
          </table:table-cell>
          <table:table-cell office:value-type="float" office:value="2093.2">
            <text:p>2093.2</text:p>
          </table:table-cell>
          <table:table-cell office:value-type="float" office:value="2175.2">
            <text:p>2175</text:p>
          </table:table-cell>
          <table:table-cell office:value-type="float" office:value="2106.9">
            <text:p>2106.9</text:p>
          </table:table-cell>
          <table:table-cell office:value-type="float" office:value="2231.8">
            <text:p>2231.8</text:p>
          </table:table-cell>
          <table:table-cell office:value-type="float" office:value="2344.6">
            <text:p>2345</text:p>
          </table:table-cell>
          <table:table-cell office:value-type="float" office:value="2075.8">
            <text:p>2076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424.6">
            <text:p>1425</text:p>
          </table:table-cell>
          <table:table-cell table:style-name="ce3" office:value-type="float" office:value="1389.8">
            <text:p>1390</text:p>
          </table:table-cell>
          <table:table-cell office:value-type="float" office:value="1514.1">
            <text:p>1514</text:p>
          </table:table-cell>
          <table:table-cell office:value-type="float" office:value="1527.9">
            <text:p>1527.9</text:p>
          </table:table-cell>
          <table:table-cell office:value-type="float" office:value="1275.2">
            <text:p>1275</text:p>
          </table:table-cell>
          <table:table-cell office:value-type="float" office:value="1391.6">
            <text:p>1392</text:p>
          </table:table-cell>
          <table:table-cell office:value-type="float" office:value="1404.1">
            <text:p>1404</text:p>
          </table:table-cell>
          <table:table-cell office:value-type="float" office:value="1354.7">
            <text:p>1355</text:p>
          </table:table-cell>
          <table:table-cell office:value-type="float" office:value="1359.1">
            <text:p>1359.1</text:p>
          </table:table-cell>
          <table:table-cell office:value-type="float" office:value="1411.2">
            <text:p>1411</text:p>
          </table:table-cell>
          <table:table-cell office:value-type="float" office:value="1395.3">
            <text:p>1395.3</text:p>
          </table:table-cell>
          <table:table-cell office:value-type="float" office:value="1453.7">
            <text:p>1453.7</text:p>
          </table:table-cell>
          <table:table-cell office:value-type="float" office:value="1520.1">
            <text:p>1520</text:p>
          </table:table-cell>
          <table:table-cell office:value-type="float" office:value="1363">
            <text:p>1363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996.9">
            <text:p>997</text:p>
          </table:table-cell>
          <table:table-cell table:style-name="ce5" office:value-type="float" office:value="1034.8">
            <text:p>1034.8</text:p>
          </table:table-cell>
          <table:table-cell table:style-name="ce5" office:value-type="float" office:value="1084.4">
            <text:p>1084.4</text:p>
          </table:table-cell>
          <table:table-cell office:value-type="float" office:value="1089.1">
            <text:p>1089.1</text:p>
          </table:table-cell>
          <table:table-cell table:style-name="ce5" office:value-type="float" office:value="888.9">
            <text:p>888.9</text:p>
          </table:table-cell>
          <table:table-cell table:style-name="ce5" office:value-type="float" office:value="1012.9">
            <text:p>1012.9</text:p>
          </table:table-cell>
          <table:table-cell office:value-type="float" office:value="1012.4">
            <text:p>1012</text:p>
          </table:table-cell>
          <table:table-cell office:value-type="float" office:value="987.7">
            <text:p>988</text:p>
          </table:table-cell>
          <table:table-cell office:value-type="float" office:value="1016.3">
            <text:p>1016.3</text:p>
          </table:table-cell>
          <table:table-cell table:style-name="ce5" office:value-type="float" office:value="994.3">
            <text:p>994.3</text:p>
          </table:table-cell>
          <table:table-cell office:value-type="float" office:value="993.2">
            <text:p>993.2</text:p>
          </table:table-cell>
          <table:table-cell office:value-type="float" office:value="1036.3">
            <text:p>1036.3</text:p>
          </table:table-cell>
          <table:table-cell office:value-type="float" office:value="1096.8">
            <text:p>1097</text:p>
          </table:table-cell>
          <table:table-cell office:value-type="float" office:value="987.3">
            <text:p>987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780.4">
            <text:p>780.4</text:p>
          </table:table-cell>
          <table:table-cell office:value-type="float" office:value="814.3">
            <text:p>814.3</text:p>
          </table:table-cell>
          <table:table-cell table:style-name="Default" office:value-type="float" office:value="813.5">
            <text:p>813.5</text:p>
          </table:table-cell>
          <table:table-cell office:value-type="float" office:value="872.4">
            <text:p>872.4</text:p>
          </table:table-cell>
          <table:table-cell table:style-name="Default" office:value-type="float" office:value="732.2">
            <text:p>732.2</text:p>
          </table:table-cell>
          <table:table-cell table:style-name="Default" office:value-type="float" office:value="812.7">
            <text:p>812.7</text:p>
          </table:table-cell>
          <table:table-cell table:style-name="Default" office:value-type="float" office:value="802">
            <text:p>802</text:p>
          </table:table-cell>
          <table:table-cell table:style-name="Default" office:value-type="float" office:value="779.6">
            <text:p>779.6</text:p>
          </table:table-cell>
          <table:table-cell office:value-type="float" office:value="790.8">
            <text:p>790.8</text:p>
          </table:table-cell>
          <table:table-cell table:style-name="Default" office:value-type="float" office:value="789.1">
            <text:p>789.1</text:p>
          </table:table-cell>
          <table:table-cell office:value-type="float" office:value="771.6">
            <text:p>771.6</text:p>
          </table:table-cell>
          <table:table-cell office:value-type="float" office:value="812.4">
            <text:p>812.4</text:p>
          </table:table-cell>
          <table:table-cell table:style-name="Default" office:value-type="float" office:value="846.6">
            <text:p>846.6</text:p>
          </table:table-cell>
          <table:table-cell table:style-name="Default" office:value-type="float" office:value="762.1">
            <text:p>762.1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30.8">
            <text:p>630.8</text:p>
          </table:table-cell>
          <table:table-cell office:value-type="float" office:value="613.2">
            <text:p>613.2</text:p>
          </table:table-cell>
          <table:table-cell table:style-name="Default" office:value-type="float" office:value="656.8">
            <text:p>656.8</text:p>
          </table:table-cell>
          <table:table-cell office:value-type="float" office:value="667.9">
            <text:p>667.9</text:p>
          </table:table-cell>
          <table:table-cell table:style-name="Default" office:value-type="float" office:value="567.2">
            <text:p>567.2</text:p>
          </table:table-cell>
          <table:table-cell table:style-name="Default" office:value-type="float" office:value="630.8">
            <text:p>630.8</text:p>
          </table:table-cell>
          <table:table-cell table:style-name="Default" office:value-type="float" office:value="634.5">
            <text:p>634.5</text:p>
          </table:table-cell>
          <table:table-cell table:style-name="Default" office:value-type="float" office:value="598.9">
            <text:p>598.9</text:p>
          </table:table-cell>
          <table:table-cell office:value-type="float" office:value="604.8">
            <text:p>604.8</text:p>
          </table:table-cell>
          <table:table-cell table:style-name="Default" office:value-type="float" office:value="641.4">
            <text:p>641.4</text:p>
          </table:table-cell>
          <table:table-cell office:value-type="float" office:value="600.3">
            <text:p>600.3</text:p>
          </table:table-cell>
          <table:table-cell office:value-type="float" office:value="632">
            <text:p>632</text:p>
          </table:table-cell>
          <table:table-cell table:style-name="Default" office:value-type="float" office:value="676.5">
            <text:p>676.5</text:p>
          </table:table-cell>
          <table:table-cell table:style-name="Default" office:value-type="float" office:value="614.2">
            <text:p>614.2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486.8">
            <text:p>486.8</text:p>
          </table:table-cell>
          <table:table-cell office:value-type="float" office:value="478">
            <text:p>478</text:p>
          </table:table-cell>
          <table:table-cell table:style-name="Default" office:value-type="float" office:value="502.1">
            <text:p>502.1</text:p>
          </table:table-cell>
          <table:table-cell office:value-type="float" office:value="528.3">
            <text:p>528.3</text:p>
          </table:table-cell>
          <table:table-cell table:style-name="Default" office:value-type="float" office:value="456.5">
            <text:p>456.5</text:p>
          </table:table-cell>
          <table:table-cell table:style-name="Default" office:value-type="float" office:value="499.4">
            <text:p>499.4</text:p>
          </table:table-cell>
          <table:table-cell table:style-name="Default" office:value-type="float" office:value="504.2">
            <text:p>504.2</text:p>
          </table:table-cell>
          <table:table-cell table:style-name="Default" office:value-type="float" office:value="469.6">
            <text:p>469.6</text:p>
          </table:table-cell>
          <table:table-cell office:value-type="float" office:value="461.6">
            <text:p>461.6</text:p>
          </table:table-cell>
          <table:table-cell table:style-name="Default" office:value-type="float" office:value="490.2">
            <text:p>490.2</text:p>
          </table:table-cell>
          <table:table-cell office:value-type="float" office:value="474.3">
            <text:p>474.3</text:p>
          </table:table-cell>
          <table:table-cell office:value-type="float" office:value="549.7">
            <text:p>549.7</text:p>
          </table:table-cell>
          <table:table-cell table:style-name="Default" office:value-type="float" office:value="512.9">
            <text:p>512.9</text:p>
          </table:table-cell>
          <table:table-cell table:style-name="Default" office:value-type="float" office:value="469.9">
            <text:p>469.9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84.2">
            <text:p>284.2</text:p>
          </table:table-cell>
          <table:table-cell office:value-type="float" office:value="265.2">
            <text:p>265.2</text:p>
          </table:table-cell>
          <table:table-cell table:style-name="ce1" office:value-type="float" office:value="285.6">
            <text:p>285.6</text:p>
          </table:table-cell>
          <table:table-cell table:style-name="ce1" office:value-type="float" office:value="299.2">
            <text:p>299.2</text:p>
          </table:table-cell>
          <table:table-cell table:style-name="Default" office:value-type="float" office:value="264.2">
            <text:p>264.2</text:p>
          </table:table-cell>
          <table:table-cell table:style-name="Default" office:value-type="float" office:value="279.2">
            <text:p>279.2</text:p>
          </table:table-cell>
          <table:table-cell table:style-name="Default" office:value-type="float" office:value="324.3">
            <text:p>324.3</text:p>
          </table:table-cell>
          <table:table-cell table:style-name="Default" office:value-type="float" office:value="292.5">
            <text:p>292.5</text:p>
          </table:table-cell>
          <table:table-cell office:value-type="float" office:value="273">
            <text:p>273</text:p>
          </table:table-cell>
          <table:table-cell table:style-name="Default" office:value-type="float" office:value="276.1">
            <text:p>276.1</text:p>
          </table:table-cell>
          <table:table-cell office:value-type="float" office:value="273.2">
            <text:p>273.2</text:p>
          </table:table-cell>
          <table:table-cell office:value-type="float" office:value="310.9">
            <text:p>310.9</text:p>
          </table:table-cell>
          <table:table-cell table:style-name="Default" office:value-type="float" office:value="304.8">
            <text:p>304.8</text:p>
          </table:table-cell>
          <table:table-cell table:style-name="Default" office:value-type="float" office:value="272">
            <text:p>272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84.6">
            <text:p>184.6</text:p>
          </table:table-cell>
          <table:table-cell office:value-type="float" office:value="177">
            <text:p>177</text:p>
          </table:table-cell>
          <table:table-cell office:value-type="float" office:value="183.1">
            <text:p>183</text:p>
          </table:table-cell>
          <table:table-cell table:style-name="ce3" office:value-type="float" office:value="194.2">
            <text:p>194</text:p>
          </table:table-cell>
          <table:table-cell table:style-name="Default" office:value-type="float" office:value="174.1">
            <text:p>174.1</text:p>
          </table:table-cell>
          <table:table-cell table:style-name="Default" office:value-type="float" office:value="154">
            <text:p>154</text:p>
          </table:table-cell>
          <table:table-cell table:style-name="Default" office:value-type="float" office:value="289.1">
            <text:p>289.1</text:p>
          </table:table-cell>
          <table:table-cell table:style-name="Default" office:value-type="float" office:value="171.1">
            <text:p>171.1</text:p>
          </table:table-cell>
          <table:table-cell office:value-type="float" office:value="171.8">
            <text:p>171.8</text:p>
          </table:table-cell>
          <table:table-cell table:style-name="Default" office:value-type="float" office:value="162.6">
            <text:p>162.6</text:p>
          </table:table-cell>
          <table:table-cell office:value-type="float" office:value="175.5">
            <text:p>175.5</text:p>
          </table:table-cell>
          <table:table-cell office:value-type="float" office:value="226.9">
            <text:p>226.9</text:p>
          </table:table-cell>
          <table:table-cell table:style-name="Default" office:value-type="float" office:value="305.1">
            <text:p>305.1</text:p>
          </table:table-cell>
          <table:table-cell table:style-name="Default" office:value-type="float" office:value="174.3">
            <text:p>174.3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75.1">
            <text:p>75.1</text:p>
          </table:table-cell>
          <table:table-cell office:value-type="float" office:value="35.1">
            <text:p>35.1</text:p>
          </table:table-cell>
          <table:table-cell office:value-type="float" office:value="37.1">
            <text:p>37</text:p>
          </table:table-cell>
          <table:table-cell table:style-name="ce3" office:value-type="float" office:value="50.5">
            <text:p>51</text:p>
          </table:table-cell>
          <table:table-cell table:style-name="Default" office:value-type="float" office:value="64.5">
            <text:p>64.5</text:p>
          </table:table-cell>
          <table:table-cell table:style-name="Default" office:value-type="float" office:value="129">
            <text:p>129</text:p>
          </table:table-cell>
          <table:table-cell table:style-name="Default" office:value-type="float" office:value="100.6">
            <text:p>100.6</text:p>
          </table:table-cell>
          <table:table-cell table:style-name="Default" office:value-type="float" office:value="27.4">
            <text:p>27.4</text:p>
          </table:table-cell>
          <table:table-cell office:value-type="float" office:value="34.6">
            <text:p>34.6</text:p>
          </table:table-cell>
          <table:table-cell table:style-name="Default" office:value-type="float" office:value="37.3">
            <text:p>37.3</text:p>
          </table:table-cell>
          <table:table-cell office:value-type="float" office:value="56">
            <text:p>56</text:p>
          </table:table-cell>
          <table:table-cell office:value-type="float" office:value="175.3">
            <text:p>175.3</text:p>
          </table:table-cell>
          <table:table-cell table:style-name="Default" office:value-type="float" office:value="85.6">
            <text:p>85.6</text:p>
          </table:table-cell>
          <table:table-cell table:style-name="Default" office:value-type="float" office:value="34.2">
            <text:p>34.2</text:p>
          </table:table-cell>
        </table:table-row>
      </table:table>
      <table:table table:name="A213_6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A213.81</text:p>
          </table:table-cell>
          <table:table-cell table:style-name="ce4" office:value-type="string">
            <text:p>A213.82</text:p>
          </table:table-cell>
          <table:table-cell table:style-name="ce1" office:value-type="string">
            <text:p>A213.83</text:p>
          </table:table-cell>
          <table:table-cell table:style-name="ce1" office:value-type="string">
            <text:p>A213.84</text:p>
          </table:table-cell>
          <table:table-cell table:style-name="ce1" office:value-type="string">
            <text:p>A213.69</text:p>
          </table:table-cell>
          <table:table-cell table:style-name="ce1" office:value-type="string">
            <text:p>A213.70</text:p>
          </table:table-cell>
          <table:table-cell table:style-name="ce6" office:value-type="string">
            <text:p>A213.71</text:p>
          </table:table-cell>
          <table:table-cell table:style-name="ce1" office:value-type="string">
            <text:p>A213.72</text:p>
          </table:table-cell>
          <table:table-cell table:style-name="ce1" office:value-type="string">
            <text:p>A213.73</text:p>
          </table:table-cell>
          <table:table-cell table:style-name="ce6" office:value-type="string">
            <text:p>A213.74</text:p>
          </table:table-cell>
          <table:table-cell table:style-name="ce1" table:number-columns-repeated="2"/>
          <table:table-cell table:style-name="ce1" office:value-type="string">
            <text:p>A213.77</text:p>
          </table:table-cell>
          <table:table-cell table:style-name="ce1" office:value-type="string">
            <text:p>A213.7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1581.3">
            <text:p>1581</text:p>
          </table:table-cell>
          <table:table-cell office:value-type="float" office:value="1569.4">
            <text:p>1569.4</text:p>
          </table:table-cell>
          <table:table-cell office:value-type="float" office:value="1611.6">
            <text:p>1612</text:p>
          </table:table-cell>
          <table:table-cell office:value-type="float" office:value="1682.8">
            <text:p>1682.8</text:p>
          </table:table-cell>
          <table:table-cell office:value-type="float" office:value="1621">
            <text:p>1621</text:p>
          </table:table-cell>
          <table:table-cell office:value-type="float" office:value="1587.2">
            <text:p>1587</text:p>
          </table:table-cell>
          <table:table-cell office:value-type="float" office:value="1576.6">
            <text:p>1577</text:p>
          </table:table-cell>
          <table:table-cell office:value-type="float" office:value="1627.5">
            <text:p>1628</text:p>
          </table:table-cell>
          <table:table-cell office:value-type="float" office:value="1572.7">
            <text:p>1572.7</text:p>
          </table:table-cell>
          <table:table-cell office:value-type="float" office:value="1528.7">
            <text:p>1529</text:p>
          </table:table-cell>
          <table:table-cell table:number-columns-repeated="2"/>
          <table:table-cell office:value-type="float" office:value="1587.4">
            <text:p>1587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2323.9">
            <text:p>2324</text:p>
          </table:table-cell>
          <table:table-cell office:value-type="float" office:value="2339">
            <text:p>2339</text:p>
          </table:table-cell>
          <table:table-cell office:value-type="float" office:value="2337.9">
            <text:p>2338</text:p>
          </table:table-cell>
          <table:table-cell office:value-type="float" office:value="2423.6">
            <text:p>2423.6</text:p>
          </table:table-cell>
          <table:table-cell office:value-type="float" office:value="2397.9">
            <text:p>2398</text:p>
          </table:table-cell>
          <table:table-cell office:value-type="float" office:value="2377.2">
            <text:p>2377</text:p>
          </table:table-cell>
          <table:table-cell office:value-type="float" office:value="2392">
            <text:p>2392</text:p>
          </table:table-cell>
          <table:table-cell office:value-type="float" office:value="2412.4">
            <text:p>2412</text:p>
          </table:table-cell>
          <table:table-cell office:value-type="float" office:value="2337.6">
            <text:p>2337.6</text:p>
          </table:table-cell>
          <table:table-cell office:value-type="float" office:value="2327.5">
            <text:p>2328</text:p>
          </table:table-cell>
          <table:table-cell table:number-columns-repeated="2"/>
          <table:table-cell office:value-type="float" office:value="2364">
            <text:p>2364</text:p>
          </table:table-cell>
          <table:table-cell office:value-type="float" office:value="2380.6">
            <text:p>2381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2958.1">
            <text:p>2958</text:p>
          </table:table-cell>
          <table:table-cell office:value-type="float" office:value="2971.1">
            <text:p>2971.1</text:p>
          </table:table-cell>
          <table:table-cell office:value-type="float" office:value="2945.9">
            <text:p>2946</text:p>
          </table:table-cell>
          <table:table-cell office:value-type="float" office:value="3042.3">
            <text:p>3042.3</text:p>
          </table:table-cell>
          <table:table-cell office:value-type="float" office:value="3055.4">
            <text:p>3055</text:p>
          </table:table-cell>
          <table:table-cell office:value-type="float" office:value="3032.3">
            <text:p>3032</text:p>
          </table:table-cell>
          <table:table-cell office:value-type="float" office:value="3079.6">
            <text:p>3080</text:p>
          </table:table-cell>
          <table:table-cell office:value-type="float" office:value="3072.9">
            <text:p>3073</text:p>
          </table:table-cell>
          <table:table-cell office:value-type="float" office:value="2969.1">
            <text:p>2969.1</text:p>
          </table:table-cell>
          <table:table-cell office:value-type="float" office:value="3002.7">
            <text:p>3003</text:p>
          </table:table-cell>
          <table:table-cell table:number-columns-repeated="2"/>
          <table:table-cell office:value-type="float" office:value="3008.4">
            <text:p>3008</text:p>
          </table:table-cell>
          <table:table-cell office:value-type="float" office:value="3038.4">
            <text:p>3038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3227.6">
            <text:p>3228</text:p>
          </table:table-cell>
          <table:table-cell office:value-type="float" office:value="3248.5">
            <text:p>3248.5</text:p>
          </table:table-cell>
          <table:table-cell office:value-type="float" office:value="3219.2">
            <text:p>3219</text:p>
          </table:table-cell>
          <table:table-cell office:value-type="float" office:value="3316.8">
            <text:p>3316.8</text:p>
          </table:table-cell>
          <table:table-cell office:value-type="float" office:value="3330.6">
            <text:p>3331</text:p>
          </table:table-cell>
          <table:table-cell office:value-type="float" office:value="3305.8">
            <text:p>3306</text:p>
          </table:table-cell>
          <table:table-cell office:value-type="float" office:value="3389.4">
            <text:p>3389</text:p>
          </table:table-cell>
          <table:table-cell office:value-type="float" office:value="3358.5">
            <text:p>3359</text:p>
          </table:table-cell>
          <table:table-cell office:value-type="float" office:value="3245.1">
            <text:p>3245.1</text:p>
          </table:table-cell>
          <table:table-cell office:value-type="float" office:value="3313.5">
            <text:p>3314</text:p>
          </table:table-cell>
          <table:table-cell table:number-columns-repeated="2"/>
          <table:table-cell office:value-type="float" office:value="3274.7">
            <text:p>3275</text:p>
          </table:table-cell>
          <table:table-cell office:value-type="float" office:value="3319.7">
            <text:p>3320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3333.2">
            <text:p>3333</text:p>
          </table:table-cell>
          <table:table-cell office:value-type="float" office:value="3355.2">
            <text:p>3355.2</text:p>
          </table:table-cell>
          <table:table-cell office:value-type="float" office:value="3288.5">
            <text:p>3289</text:p>
          </table:table-cell>
          <table:table-cell office:value-type="float" office:value="3423">
            <text:p>3423</text:p>
          </table:table-cell>
          <table:table-cell office:value-type="float" office:value="3443.2">
            <text:p>3443</text:p>
          </table:table-cell>
          <table:table-cell office:value-type="float" office:value="3401.5">
            <text:p>3402</text:p>
          </table:table-cell>
          <table:table-cell office:value-type="float" office:value="3475.1">
            <text:p>3475</text:p>
          </table:table-cell>
          <table:table-cell office:value-type="float" office:value="3458.4">
            <text:p>3458</text:p>
          </table:table-cell>
          <table:table-cell office:value-type="float" office:value="3350.7">
            <text:p>3350.7</text:p>
          </table:table-cell>
          <table:table-cell office:value-type="float" office:value="3394.2">
            <text:p>3394</text:p>
          </table:table-cell>
          <table:table-cell table:number-columns-repeated="2"/>
          <table:table-cell office:value-type="float" office:value="3386.2">
            <text:p>3386</text:p>
          </table:table-cell>
          <table:table-cell office:value-type="float" office:value="3425.3">
            <text:p>3425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3297.1">
            <text:p>3297</text:p>
          </table:table-cell>
          <table:table-cell office:value-type="float" office:value="3312.9">
            <text:p>3312.9</text:p>
          </table:table-cell>
          <table:table-cell office:value-type="float" office:value="3315.5">
            <text:p>3316</text:p>
          </table:table-cell>
          <table:table-cell office:value-type="float" office:value="3359.7">
            <text:p>3359.7</text:p>
          </table:table-cell>
          <table:table-cell office:value-type="float" office:value="3433.4">
            <text:p>3433</text:p>
          </table:table-cell>
          <table:table-cell office:value-type="float" office:value="3384">
            <text:p>3384</text:p>
          </table:table-cell>
          <table:table-cell office:value-type="float" office:value="3465.8">
            <text:p>3466</text:p>
          </table:table-cell>
          <table:table-cell office:value-type="float" office:value="3398.4">
            <text:p>3398</text:p>
          </table:table-cell>
          <table:table-cell office:value-type="float" office:value="3348.9">
            <text:p>3348.9</text:p>
          </table:table-cell>
          <table:table-cell office:value-type="float" office:value="3384.8">
            <text:p>3385</text:p>
          </table:table-cell>
          <table:table-cell table:number-columns-repeated="2"/>
          <table:table-cell office:value-type="float" office:value="3330.1">
            <text:p>3330</text:p>
          </table:table-cell>
          <table:table-cell office:value-type="float" office:value="3371.9">
            <text:p>3372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3293.2">
            <text:p>3293</text:p>
          </table:table-cell>
          <table:table-cell office:value-type="float" office:value="3334.9">
            <text:p>3334.9</text:p>
          </table:table-cell>
          <table:table-cell office:value-type="float" office:value="3284.5">
            <text:p>3285</text:p>
          </table:table-cell>
          <table:table-cell office:value-type="float" office:value="3373.7">
            <text:p>3373.7</text:p>
          </table:table-cell>
          <table:table-cell office:value-type="float" office:value="3430.2">
            <text:p>3430</text:p>
          </table:table-cell>
          <table:table-cell office:value-type="float" office:value="3393.7">
            <text:p>3394</text:p>
          </table:table-cell>
          <table:table-cell office:value-type="float" office:value="3469.8">
            <text:p>3470</text:p>
          </table:table-cell>
          <table:table-cell office:value-type="float" office:value="3427.7">
            <text:p>3428</text:p>
          </table:table-cell>
          <table:table-cell office:value-type="float" office:value="3321.8">
            <text:p>3321.8</text:p>
          </table:table-cell>
          <table:table-cell office:value-type="float" office:value="3408">
            <text:p>3408</text:p>
          </table:table-cell>
          <table:table-cell table:number-columns-repeated="2"/>
          <table:table-cell office:value-type="float" office:value="3358.9">
            <text:p>3359</text:p>
          </table:table-cell>
          <table:table-cell office:value-type="float" office:value="3413.6">
            <text:p>3414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3260">
            <text:p>3260</text:p>
          </table:table-cell>
          <table:table-cell office:value-type="float" office:value="3289.3">
            <text:p>3289.3</text:p>
          </table:table-cell>
          <table:table-cell office:value-type="float" office:value="3242">
            <text:p>3242</text:p>
          </table:table-cell>
          <table:table-cell office:value-type="float" office:value="3328.6">
            <text:p>3328.6</text:p>
          </table:table-cell>
          <table:table-cell office:value-type="float" office:value="3387.8">
            <text:p>3388</text:p>
          </table:table-cell>
          <table:table-cell office:value-type="float" office:value="3359.4">
            <text:p>3359</text:p>
          </table:table-cell>
          <table:table-cell office:value-type="float" office:value="3422.9">
            <text:p>3423</text:p>
          </table:table-cell>
          <table:table-cell office:value-type="float" office:value="3390.7">
            <text:p>3391</text:p>
          </table:table-cell>
          <table:table-cell office:value-type="float" office:value="3278.5">
            <text:p>3278.5</text:p>
          </table:table-cell>
          <table:table-cell office:value-type="float" office:value="3354.6">
            <text:p>3355</text:p>
          </table:table-cell>
          <table:table-cell table:number-columns-repeated="2"/>
          <table:table-cell office:value-type="float" office:value="3308.8">
            <text:p>3309</text:p>
          </table:table-cell>
          <table:table-cell office:value-type="float" office:value="3379.7">
            <text:p>3380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172.5">
            <text:p>3173</text:p>
          </table:table-cell>
          <table:table-cell office:value-type="float" office:value="3212.4">
            <text:p>3212.4</text:p>
          </table:table-cell>
          <table:table-cell office:value-type="float" office:value="3172.3">
            <text:p>3172</text:p>
          </table:table-cell>
          <table:table-cell office:value-type="float" office:value="3246.9">
            <text:p>3246.9</text:p>
          </table:table-cell>
          <table:table-cell office:value-type="float" office:value="3305.6">
            <text:p>3306</text:p>
          </table:table-cell>
          <table:table-cell office:value-type="float" office:value="3279.5">
            <text:p>3280</text:p>
          </table:table-cell>
          <table:table-cell office:value-type="float" office:value="3327.2">
            <text:p>3327</text:p>
          </table:table-cell>
          <table:table-cell office:value-type="float" office:value="3299.8">
            <text:p>3300</text:p>
          </table:table-cell>
          <table:table-cell office:value-type="float" office:value="3209.7">
            <text:p>3209.7</text:p>
          </table:table-cell>
          <table:table-cell office:value-type="float" office:value="3276.8">
            <text:p>3277</text:p>
          </table:table-cell>
          <table:table-cell table:number-columns-repeated="2"/>
          <table:table-cell office:value-type="float" office:value="3245.6">
            <text:p>3246</text:p>
          </table:table-cell>
          <table:table-cell office:value-type="float" office:value="3295.6">
            <text:p>3296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3193.2">
            <text:p>3193</text:p>
          </table:table-cell>
          <table:table-cell office:value-type="float" office:value="3173.6">
            <text:p>3173.6</text:p>
          </table:table-cell>
          <table:table-cell office:value-type="float" office:value="3170.4">
            <text:p>3170</text:p>
          </table:table-cell>
          <table:table-cell office:value-type="float" office:value="3216.9">
            <text:p>3216.9</text:p>
          </table:table-cell>
          <table:table-cell office:value-type="float" office:value="3310.1">
            <text:p>3310</text:p>
          </table:table-cell>
          <table:table-cell office:value-type="float" office:value="3256.7">
            <text:p>3257</text:p>
          </table:table-cell>
          <table:table-cell office:value-type="float" office:value="3326.5">
            <text:p>3327</text:p>
          </table:table-cell>
          <table:table-cell office:value-type="float" office:value="3286.7">
            <text:p>3287</text:p>
          </table:table-cell>
          <table:table-cell office:value-type="float" office:value="3207.6">
            <text:p>3207.6</text:p>
          </table:table-cell>
          <table:table-cell office:value-type="float" office:value="3221.8">
            <text:p>3222</text:p>
          </table:table-cell>
          <table:table-cell table:number-columns-repeated="2"/>
          <table:table-cell office:value-type="float" office:value="3222.1">
            <text:p>3222</text:p>
          </table:table-cell>
          <table:table-cell office:value-type="float" office:value="3305.6">
            <text:p>3306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3193.7">
            <text:p>3194</text:p>
          </table:table-cell>
          <table:table-cell office:value-type="float" office:value="3181.9">
            <text:p>3181.9</text:p>
          </table:table-cell>
          <table:table-cell office:value-type="float" office:value="3200.1">
            <text:p>3200</text:p>
          </table:table-cell>
          <table:table-cell office:value-type="float" office:value="3227.9">
            <text:p>3227.9</text:p>
          </table:table-cell>
          <table:table-cell office:value-type="float" office:value="3302.8">
            <text:p>3303</text:p>
          </table:table-cell>
          <table:table-cell office:value-type="float" office:value="3283.9">
            <text:p>3284</text:p>
          </table:table-cell>
          <table:table-cell office:value-type="float" office:value="3351">
            <text:p>3351</text:p>
          </table:table-cell>
          <table:table-cell office:value-type="float" office:value="3341.9">
            <text:p>3342</text:p>
          </table:table-cell>
          <table:table-cell office:value-type="float" office:value="3235.5">
            <text:p>3235.5</text:p>
          </table:table-cell>
          <table:table-cell office:value-type="float" office:value="3279.8">
            <text:p>3280</text:p>
          </table:table-cell>
          <table:table-cell table:number-columns-repeated="2"/>
          <table:table-cell office:value-type="float" office:value="3261.6">
            <text:p>3262</text:p>
          </table:table-cell>
          <table:table-cell office:value-type="float" office:value="3293.9">
            <text:p>3294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254.7">
            <text:p>3255</text:p>
          </table:table-cell>
          <table:table-cell office:value-type="float" office:value="3238">
            <text:p>3238</text:p>
          </table:table-cell>
          <table:table-cell office:value-type="float" office:value="3259.8">
            <text:p>3260</text:p>
          </table:table-cell>
          <table:table-cell office:value-type="float" office:value="3309.7">
            <text:p>3309.7</text:p>
          </table:table-cell>
          <table:table-cell office:value-type="float" office:value="3377.2">
            <text:p>3377</text:p>
          </table:table-cell>
          <table:table-cell office:value-type="float" office:value="3366.8">
            <text:p>3367</text:p>
          </table:table-cell>
          <table:table-cell office:value-type="float" office:value="3406.8">
            <text:p>3407</text:p>
          </table:table-cell>
          <table:table-cell office:value-type="float" office:value="3359.9">
            <text:p>3360</text:p>
          </table:table-cell>
          <table:table-cell office:value-type="float" office:value="3313.2">
            <text:p>3313.2</text:p>
          </table:table-cell>
          <table:table-cell office:value-type="float" office:value="3305.3">
            <text:p>3305</text:p>
          </table:table-cell>
          <table:table-cell table:number-columns-repeated="2"/>
          <table:table-cell office:value-type="float" office:value="3336.6">
            <text:p>3337</text:p>
          </table:table-cell>
          <table:table-cell office:value-type="float" office:value="3377.6">
            <text:p>3378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326.7">
            <text:p>3327</text:p>
          </table:table-cell>
          <table:table-cell office:value-type="float" office:value="3286.8">
            <text:p>3286.8</text:p>
          </table:table-cell>
          <table:table-cell office:value-type="float" office:value="3318.7">
            <text:p>3319</text:p>
          </table:table-cell>
          <table:table-cell office:value-type="float" office:value="3306.7">
            <text:p>3306.7</text:p>
          </table:table-cell>
          <table:table-cell office:value-type="float" office:value="3428.8">
            <text:p>3429</text:p>
          </table:table-cell>
          <table:table-cell office:value-type="float" office:value="3396.9">
            <text:p>3397</text:p>
          </table:table-cell>
          <table:table-cell office:value-type="float" office:value="3451">
            <text:p>3451</text:p>
          </table:table-cell>
          <table:table-cell office:value-type="float" office:value="3465.1">
            <text:p>3465</text:p>
          </table:table-cell>
          <table:table-cell office:value-type="float" office:value="3383.3">
            <text:p>3383.3</text:p>
          </table:table-cell>
          <table:table-cell office:value-type="float" office:value="3404.9">
            <text:p>3405</text:p>
          </table:table-cell>
          <table:table-cell table:number-columns-repeated="2"/>
          <table:table-cell office:value-type="float" office:value="3405.5">
            <text:p>3406</text:p>
          </table:table-cell>
          <table:table-cell office:value-type="float" office:value="3439.7">
            <text:p>3440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328">
            <text:p>3328</text:p>
          </table:table-cell>
          <table:table-cell office:value-type="float" office:value="3313.2">
            <text:p>3313.2</text:p>
          </table:table-cell>
          <table:table-cell office:value-type="float" office:value="3372.5">
            <text:p>3373</text:p>
          </table:table-cell>
          <table:table-cell office:value-type="float" office:value="3359.8">
            <text:p>3359.8</text:p>
          </table:table-cell>
          <table:table-cell office:value-type="float" office:value="3518">
            <text:p>3518</text:p>
          </table:table-cell>
          <table:table-cell office:value-type="float" office:value="3438.9">
            <text:p>3439</text:p>
          </table:table-cell>
          <table:table-cell office:value-type="float" office:value="3550.1">
            <text:p>3550</text:p>
          </table:table-cell>
          <table:table-cell office:value-type="float" office:value="3473.6">
            <text:p>3474</text:p>
          </table:table-cell>
          <table:table-cell office:value-type="float" office:value="3429.7">
            <text:p>3429.7</text:p>
          </table:table-cell>
          <table:table-cell office:value-type="float" office:value="3393.5">
            <text:p>3394</text:p>
          </table:table-cell>
          <table:table-cell table:number-columns-repeated="2"/>
          <table:table-cell office:value-type="float" office:value="3401.5">
            <text:p>3402</text:p>
          </table:table-cell>
          <table:table-cell office:value-type="float" office:value="3482.6">
            <text:p>3483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3437.3">
            <text:p>3437</text:p>
          </table:table-cell>
          <table:table-cell office:value-type="float" office:value="3372">
            <text:p>3372</text:p>
          </table:table-cell>
          <table:table-cell office:value-type="float" office:value="3471.2">
            <text:p>3471</text:p>
          </table:table-cell>
          <table:table-cell office:value-type="float" office:value="3389.1">
            <text:p>3389.1</text:p>
          </table:table-cell>
          <table:table-cell office:value-type="float" office:value="3584.6">
            <text:p>3585</text:p>
          </table:table-cell>
          <table:table-cell office:value-type="float" office:value="3531.5">
            <text:p>3532</text:p>
          </table:table-cell>
          <table:table-cell office:value-type="float" office:value="3614.6">
            <text:p>3615</text:p>
          </table:table-cell>
          <table:table-cell office:value-type="float" office:value="3548.1">
            <text:p>3548</text:p>
          </table:table-cell>
          <table:table-cell office:value-type="float" office:value="3512.5">
            <text:p>3512.5</text:p>
          </table:table-cell>
          <table:table-cell office:value-type="float" office:value="3472.6">
            <text:p>3473</text:p>
          </table:table-cell>
          <table:table-cell table:number-columns-repeated="2"/>
          <table:table-cell office:value-type="float" office:value="3530">
            <text:p>3530</text:p>
          </table:table-cell>
          <table:table-cell office:value-type="float" office:value="3593.3">
            <text:p>359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365.3">
            <text:p>3365</text:p>
          </table:table-cell>
          <table:table-cell office:value-type="float" office:value="3306.7">
            <text:p>3306.7</text:p>
          </table:table-cell>
          <table:table-cell office:value-type="float" office:value="3353.1">
            <text:p>3353</text:p>
          </table:table-cell>
          <table:table-cell office:value-type="float" office:value="3367.6">
            <text:p>3367.6</text:p>
          </table:table-cell>
          <table:table-cell office:value-type="float" office:value="3482.8">
            <text:p>3483</text:p>
          </table:table-cell>
          <table:table-cell office:value-type="float" office:value="3444.2">
            <text:p>3444</text:p>
          </table:table-cell>
          <table:table-cell office:value-type="float" office:value="3529.9">
            <text:p>3530</text:p>
          </table:table-cell>
          <table:table-cell office:value-type="float" office:value="3510.3">
            <text:p>3510</text:p>
          </table:table-cell>
          <table:table-cell office:value-type="float" office:value="3392.5">
            <text:p>3392.5</text:p>
          </table:table-cell>
          <table:table-cell office:value-type="float" office:value="3380">
            <text:p>3380</text:p>
          </table:table-cell>
          <table:table-cell table:number-columns-repeated="2"/>
          <table:table-cell office:value-type="float" office:value="3426.5">
            <text:p>3427</text:p>
          </table:table-cell>
          <table:table-cell office:value-type="float" office:value="3494">
            <text:p>3494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3652.3">
            <text:p>3652</text:p>
          </table:table-cell>
          <table:table-cell office:value-type="float" office:value="3484.1">
            <text:p>3484.1</text:p>
          </table:table-cell>
          <table:table-cell office:value-type="float" office:value="3729.6">
            <text:p>3730</text:p>
          </table:table-cell>
          <table:table-cell office:value-type="float" office:value="3581.2">
            <text:p>3581.2</text:p>
          </table:table-cell>
          <table:table-cell office:value-type="float" office:value="3772.1">
            <text:p>3772</text:p>
          </table:table-cell>
          <table:table-cell office:value-type="float" office:value="3738.1">
            <text:p>3738</text:p>
          </table:table-cell>
          <table:table-cell office:value-type="float" office:value="3782.5">
            <text:p>3783</text:p>
          </table:table-cell>
          <table:table-cell office:value-type="float" office:value="3818">
            <text:p>3818</text:p>
          </table:table-cell>
          <table:table-cell office:value-type="float" office:value="3667">
            <text:p>3667</text:p>
          </table:table-cell>
          <table:table-cell office:value-type="float" office:value="3612.4">
            <text:p>3612</text:p>
          </table:table-cell>
          <table:table-cell table:number-columns-repeated="2"/>
          <table:table-cell office:value-type="float" office:value="3709">
            <text:p>3709</text:p>
          </table:table-cell>
          <table:table-cell office:value-type="float" office:value="3804.4">
            <text:p>3804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3695.5">
            <text:p>3696</text:p>
          </table:table-cell>
          <table:table-cell office:value-type="float" office:value="3496.9">
            <text:p>3496.9</text:p>
          </table:table-cell>
          <table:table-cell office:value-type="float" office:value="3745.7">
            <text:p>3746</text:p>
          </table:table-cell>
          <table:table-cell office:value-type="float" office:value="3656.1">
            <text:p>3656.1</text:p>
          </table:table-cell>
          <table:table-cell office:value-type="float" office:value="3852">
            <text:p>3852</text:p>
          </table:table-cell>
          <table:table-cell office:value-type="float" office:value="3824.9">
            <text:p>3825</text:p>
          </table:table-cell>
          <table:table-cell office:value-type="float" office:value="3897">
            <text:p>3897</text:p>
          </table:table-cell>
          <table:table-cell office:value-type="float" office:value="3910.2">
            <text:p>3910</text:p>
          </table:table-cell>
          <table:table-cell office:value-type="float" office:value="3777.7">
            <text:p>3777.7</text:p>
          </table:table-cell>
          <table:table-cell office:value-type="float" office:value="3743.9">
            <text:p>3744</text:p>
          </table:table-cell>
          <table:table-cell table:number-columns-repeated="2"/>
          <table:table-cell office:value-type="float" office:value="3770.8">
            <text:p>3771</text:p>
          </table:table-cell>
          <table:table-cell office:value-type="float" office:value="3787.3">
            <text:p>3787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3712.8">
            <text:p>3713</text:p>
          </table:table-cell>
          <table:table-cell office:value-type="float" office:value="3509.9">
            <text:p>3509.9</text:p>
          </table:table-cell>
          <table:table-cell office:value-type="float" office:value="3775.3">
            <text:p>3775</text:p>
          </table:table-cell>
          <table:table-cell office:value-type="float" office:value="3663">
            <text:p>3663</text:p>
          </table:table-cell>
          <table:table-cell office:value-type="float" office:value="3907.6">
            <text:p>3908</text:p>
          </table:table-cell>
          <table:table-cell office:value-type="float" office:value="3836.7">
            <text:p>3837</text:p>
          </table:table-cell>
          <table:table-cell office:value-type="float" office:value="3883.8">
            <text:p>3884</text:p>
          </table:table-cell>
          <table:table-cell office:value-type="float" office:value="3947.3">
            <text:p>3947</text:p>
          </table:table-cell>
          <table:table-cell office:value-type="float" office:value="3822.9">
            <text:p>3822.9</text:p>
          </table:table-cell>
          <table:table-cell office:value-type="float" office:value="3722.5">
            <text:p>3723</text:p>
          </table:table-cell>
          <table:table-cell table:number-columns-repeated="2"/>
          <table:table-cell office:value-type="float" office:value="3826.4">
            <text:p>3826</text:p>
          </table:table-cell>
          <table:table-cell office:value-type="float" office:value="3851.2">
            <text:p>3851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3715.1">
            <text:p>3715</text:p>
          </table:table-cell>
          <table:table-cell office:value-type="float" office:value="3488.4">
            <text:p>3488.4</text:p>
          </table:table-cell>
          <table:table-cell office:value-type="float" office:value="3800.3">
            <text:p>3800</text:p>
          </table:table-cell>
          <table:table-cell office:value-type="float" office:value="3587.2">
            <text:p>3587.2</text:p>
          </table:table-cell>
          <table:table-cell office:value-type="float" office:value="3895.5">
            <text:p>3896</text:p>
          </table:table-cell>
          <table:table-cell office:value-type="float" office:value="3855.6">
            <text:p>3856</text:p>
          </table:table-cell>
          <table:table-cell office:value-type="float" office:value="3834.1">
            <text:p>3834</text:p>
          </table:table-cell>
          <table:table-cell office:value-type="float" office:value="3982.8">
            <text:p>3983</text:p>
          </table:table-cell>
          <table:table-cell office:value-type="float" office:value="3891.8">
            <text:p>3891.8</text:p>
          </table:table-cell>
          <table:table-cell office:value-type="float" office:value="3714.1">
            <text:p>3714</text:p>
          </table:table-cell>
          <table:table-cell table:number-columns-repeated="2"/>
          <table:table-cell office:value-type="float" office:value="3731">
            <text:p>3731</text:p>
          </table:table-cell>
          <table:table-cell office:value-type="float" office:value="3821.8">
            <text:p>3822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3646.4">
            <text:p>3646</text:p>
          </table:table-cell>
          <table:table-cell office:value-type="float" office:value="3398.9">
            <text:p>3398.9</text:p>
          </table:table-cell>
          <table:table-cell office:value-type="float" office:value="3678">
            <text:p>3678</text:p>
          </table:table-cell>
          <table:table-cell office:value-type="float" office:value="3583">
            <text:p>3583</text:p>
          </table:table-cell>
          <table:table-cell office:value-type="float" office:value="3828.6">
            <text:p>3829</text:p>
          </table:table-cell>
          <table:table-cell office:value-type="float" office:value="3741.7">
            <text:p>3742</text:p>
          </table:table-cell>
          <table:table-cell office:value-type="float" office:value="3791.4">
            <text:p>3791</text:p>
          </table:table-cell>
          <table:table-cell office:value-type="float" office:value="3909.5">
            <text:p>3910</text:p>
          </table:table-cell>
          <table:table-cell office:value-type="float" office:value="3803.8">
            <text:p>3803.8</text:p>
          </table:table-cell>
          <table:table-cell office:value-type="float" office:value="3702.8">
            <text:p>3703</text:p>
          </table:table-cell>
          <table:table-cell table:number-columns-repeated="2"/>
          <table:table-cell office:value-type="float" office:value="3754.8">
            <text:p>3755</text:p>
          </table:table-cell>
          <table:table-cell office:value-type="float" office:value="3874.6">
            <text:p>3875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3556.9">
            <text:p>3557</text:p>
          </table:table-cell>
          <table:table-cell office:value-type="float" office:value="3306.2">
            <text:p>3306.2</text:p>
          </table:table-cell>
          <table:table-cell office:value-type="float" office:value="3574.4">
            <text:p>3574</text:p>
          </table:table-cell>
          <table:table-cell table:style-name="ce3" office:value-type="float" office:value="3461.4">
            <text:p>3461</text:p>
          </table:table-cell>
          <table:table-cell office:value-type="float" office:value="3677.7">
            <text:p>3678</text:p>
          </table:table-cell>
          <table:table-cell office:value-type="float" office:value="3623.1">
            <text:p>3623</text:p>
          </table:table-cell>
          <table:table-cell office:value-type="float" office:value="3719.2">
            <text:p>3719</text:p>
          </table:table-cell>
          <table:table-cell office:value-type="float" office:value="3870.6">
            <text:p>3871</text:p>
          </table:table-cell>
          <table:table-cell office:value-type="float" office:value="3659.1">
            <text:p>3659.1</text:p>
          </table:table-cell>
          <table:table-cell office:value-type="float" office:value="3657.7">
            <text:p>3658</text:p>
          </table:table-cell>
          <table:table-cell table:number-columns-repeated="2"/>
          <table:table-cell office:value-type="float" office:value="3514">
            <text:p>3514</text:p>
          </table:table-cell>
          <table:table-cell office:value-type="float" office:value="3754.1">
            <text:p>3754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3325">
            <text:p>3325</text:p>
          </table:table-cell>
          <table:table-cell table:style-name="ce3" office:value-type="float" office:value="3072.9">
            <text:p>3073</text:p>
          </table:table-cell>
          <table:table-cell office:value-type="float" office:value="3400.2">
            <text:p>3400</text:p>
          </table:table-cell>
          <table:table-cell office:value-type="float" office:value="3239.4">
            <text:p>3239.4</text:p>
          </table:table-cell>
          <table:table-cell office:value-type="float" office:value="3492.7">
            <text:p>3493</text:p>
          </table:table-cell>
          <table:table-cell office:value-type="float" office:value="3399.9">
            <text:p>3400</text:p>
          </table:table-cell>
          <table:table-cell office:value-type="float" office:value="3485.6">
            <text:p>3486</text:p>
          </table:table-cell>
          <table:table-cell office:value-type="float" office:value="3667.8">
            <text:p>3668</text:p>
          </table:table-cell>
          <table:table-cell office:value-type="float" office:value="3515.6">
            <text:p>3515.6</text:p>
          </table:table-cell>
          <table:table-cell office:value-type="float" office:value="3380.3">
            <text:p>3380</text:p>
          </table:table-cell>
          <table:table-cell table:number-columns-repeated="2"/>
          <table:table-cell office:value-type="float" office:value="3379.5">
            <text:p>3380</text:p>
          </table:table-cell>
          <table:table-cell office:value-type="float" office:value="3592.4">
            <text:p>3592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3236.4">
            <text:p>3236</text:p>
          </table:table-cell>
          <table:table-cell table:style-name="ce3" office:value-type="float" office:value="2941.2">
            <text:p>2941</text:p>
          </table:table-cell>
          <table:table-cell office:value-type="float" office:value="3265.8">
            <text:p>3266</text:p>
          </table:table-cell>
          <table:table-cell office:value-type="float" office:value="3160.1">
            <text:p>3160.1</text:p>
          </table:table-cell>
          <table:table-cell office:value-type="float" office:value="3392.3">
            <text:p>3392</text:p>
          </table:table-cell>
          <table:table-cell office:value-type="float" office:value="3382.5">
            <text:p>3383</text:p>
          </table:table-cell>
          <table:table-cell office:value-type="float" office:value="3304.5">
            <text:p>3305</text:p>
          </table:table-cell>
          <table:table-cell office:value-type="float" office:value="3534.7">
            <text:p>3535</text:p>
          </table:table-cell>
          <table:table-cell office:value-type="float" office:value="3386.1">
            <text:p>3386.1</text:p>
          </table:table-cell>
          <table:table-cell office:value-type="float" office:value="3333.2">
            <text:p>3333</text:p>
          </table:table-cell>
          <table:table-cell table:number-columns-repeated="2"/>
          <table:table-cell office:value-type="float" office:value="3316.1">
            <text:p>3316</text:p>
          </table:table-cell>
          <table:table-cell office:value-type="float" office:value="3460">
            <text:p>3460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2961">
            <text:p>2961</text:p>
          </table:table-cell>
          <table:table-cell table:style-name="ce3" office:value-type="float" office:value="2705">
            <text:p>2705</text:p>
          </table:table-cell>
          <table:table-cell office:value-type="float" office:value="2927.1">
            <text:p>2927</text:p>
          </table:table-cell>
          <table:table-cell office:value-type="float" office:value="2868.6">
            <text:p>2868.6</text:p>
          </table:table-cell>
          <table:table-cell office:value-type="float" office:value="3079.3">
            <text:p>3079</text:p>
          </table:table-cell>
          <table:table-cell office:value-type="float" office:value="3051.1">
            <text:p>3051</text:p>
          </table:table-cell>
          <table:table-cell office:value-type="float" office:value="3013.9">
            <text:p>3014</text:p>
          </table:table-cell>
          <table:table-cell office:value-type="float" office:value="3257.6">
            <text:p>3258</text:p>
          </table:table-cell>
          <table:table-cell office:value-type="float" office:value="3112.6">
            <text:p>3112.6</text:p>
          </table:table-cell>
          <table:table-cell office:value-type="float" office:value="3044.1">
            <text:p>3044</text:p>
          </table:table-cell>
          <table:table-cell table:number-columns-repeated="2"/>
          <table:table-cell office:value-type="float" office:value="2937">
            <text:p>2937</text:p>
          </table:table-cell>
          <table:table-cell office:value-type="float" office:value="3129.6">
            <text:p>3130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2441.4">
            <text:p>2441</text:p>
          </table:table-cell>
          <table:table-cell table:style-name="ce3" office:value-type="float" office:value="2236.3">
            <text:p>2236</text:p>
          </table:table-cell>
          <table:table-cell office:value-type="float" office:value="2379.4">
            <text:p>2379</text:p>
          </table:table-cell>
          <table:table-cell office:value-type="float" office:value="2401.1">
            <text:p>2401.1</text:p>
          </table:table-cell>
          <table:table-cell office:value-type="float" office:value="2533.1">
            <text:p>2533</text:p>
          </table:table-cell>
          <table:table-cell office:value-type="float" office:value="2535.9">
            <text:p>2536</text:p>
          </table:table-cell>
          <table:table-cell office:value-type="float" office:value="2483.4">
            <text:p>2483</text:p>
          </table:table-cell>
          <table:table-cell office:value-type="float" office:value="2674.3">
            <text:p>2674</text:p>
          </table:table-cell>
          <table:table-cell office:value-type="float" office:value="2563.5">
            <text:p>2563.5</text:p>
          </table:table-cell>
          <table:table-cell office:value-type="float" office:value="2553.2">
            <text:p>2553</text:p>
          </table:table-cell>
          <table:table-cell table:number-columns-repeated="2"/>
          <table:table-cell office:value-type="float" office:value="2411">
            <text:p>2411</text:p>
          </table:table-cell>
          <table:table-cell office:value-type="float" office:value="2646.6">
            <text:p>2647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1862.7">
            <text:p>1863</text:p>
          </table:table-cell>
          <table:table-cell table:style-name="ce3" office:value-type="float" office:value="1800.9">
            <text:p>1801</text:p>
          </table:table-cell>
          <table:table-cell office:value-type="float" office:value="1884.6">
            <text:p>1885</text:p>
          </table:table-cell>
          <table:table-cell office:value-type="float" office:value="1883.3">
            <text:p>1883.3</text:p>
          </table:table-cell>
          <table:table-cell office:value-type="float" office:value="1946.4">
            <text:p>1946</text:p>
          </table:table-cell>
          <table:table-cell office:value-type="float" office:value="1985.7">
            <text:p>1986</text:p>
          </table:table-cell>
          <table:table-cell office:value-type="float" office:value="1923.9">
            <text:p>1924</text:p>
          </table:table-cell>
          <table:table-cell office:value-type="float" office:value="2104.2">
            <text:p>2104</text:p>
          </table:table-cell>
          <table:table-cell office:value-type="float" office:value="1965.2">
            <text:p>1965.2</text:p>
          </table:table-cell>
          <table:table-cell office:value-type="float" office:value="2011">
            <text:p>2011</text:p>
          </table:table-cell>
          <table:table-cell table:number-columns-repeated="2"/>
          <table:table-cell office:value-type="float" office:value="1896.8">
            <text:p>1897</text:p>
          </table:table-cell>
          <table:table-cell office:value-type="float" office:value="2089.3">
            <text:p>2089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1592.3">
            <text:p>1592</text:p>
          </table:table-cell>
          <table:table-cell table:style-name="ce3" office:value-type="float" office:value="1547.9">
            <text:p>1548</text:p>
          </table:table-cell>
          <table:table-cell office:value-type="float" office:value="1542.8">
            <text:p>1543</text:p>
          </table:table-cell>
          <table:table-cell office:value-type="float" office:value="1577.3">
            <text:p>1577.3</text:p>
          </table:table-cell>
          <table:table-cell office:value-type="float" office:value="1600.8">
            <text:p>1601</text:p>
          </table:table-cell>
          <table:table-cell office:value-type="float" office:value="1674.1">
            <text:p>1674</text:p>
          </table:table-cell>
          <table:table-cell office:value-type="float" office:value="1629.8">
            <text:p>1630</text:p>
          </table:table-cell>
          <table:table-cell office:value-type="float" office:value="1706.1">
            <text:p>1706</text:p>
          </table:table-cell>
          <table:table-cell office:value-type="float" office:value="1646.7">
            <text:p>1646.7</text:p>
          </table:table-cell>
          <table:table-cell office:value-type="float" office:value="1674.2">
            <text:p>1674</text:p>
          </table:table-cell>
          <table:table-cell table:number-columns-repeated="2"/>
          <table:table-cell office:value-type="float" office:value="1580">
            <text:p>1580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299.8">
            <text:p>1300</text:p>
          </table:table-cell>
          <table:table-cell table:style-name="ce3" office:value-type="float" office:value="1254.6">
            <text:p>1255</text:p>
          </table:table-cell>
          <table:table-cell office:value-type="float" office:value="1280.3">
            <text:p>1280</text:p>
          </table:table-cell>
          <table:table-cell office:value-type="float" office:value="1353.5">
            <text:p>1353.5</text:p>
          </table:table-cell>
          <table:table-cell office:value-type="float" office:value="1329">
            <text:p>1329</text:p>
          </table:table-cell>
          <table:table-cell office:value-type="float" office:value="1367.8">
            <text:p>1368</text:p>
          </table:table-cell>
          <table:table-cell office:value-type="float" office:value="1327.8">
            <text:p>1328</text:p>
          </table:table-cell>
          <table:table-cell office:value-type="float" office:value="1433.9">
            <text:p>1434</text:p>
          </table:table-cell>
          <table:table-cell office:value-type="float" office:value="1345.1">
            <text:p>1345.1</text:p>
          </table:table-cell>
          <table:table-cell office:value-type="float" office:value="1373.7">
            <text:p>1374</text:p>
          </table:table-cell>
          <table:table-cell table:number-columns-repeated="2"/>
          <table:table-cell office:value-type="float" office:value="1305.6">
            <text:p>1306</text:p>
          </table:table-cell>
          <table:table-cell office:value-type="float" office:value="1469.2">
            <text:p>1469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857.4">
            <text:p>857</text:p>
          </table:table-cell>
          <table:table-cell table:style-name="ce3" office:value-type="float" office:value="863.5">
            <text:p>864</text:p>
          </table:table-cell>
          <table:table-cell office:value-type="float" office:value="839.1">
            <text:p>839</text:p>
          </table:table-cell>
          <table:table-cell office:value-type="float" office:value="889.5">
            <text:p>889.5</text:p>
          </table:table-cell>
          <table:table-cell office:value-type="float" office:value="877.1">
            <text:p>877</text:p>
          </table:table-cell>
          <table:table-cell office:value-type="float" office:value="924.9">
            <text:p>925</text:p>
          </table:table-cell>
          <table:table-cell office:value-type="float" office:value="901.6">
            <text:p>902</text:p>
          </table:table-cell>
          <table:table-cell office:value-type="float" office:value="958.8">
            <text:p>959</text:p>
          </table:table-cell>
          <table:table-cell office:value-type="float" office:value="888.4">
            <text:p>888.4</text:p>
          </table:table-cell>
          <table:table-cell office:value-type="float" office:value="938.6">
            <text:p>939</text:p>
          </table:table-cell>
          <table:table-cell table:number-columns-repeated="2"/>
          <table:table-cell office:value-type="float" office:value="870">
            <text:p>870</text:p>
          </table:table-cell>
          <table:table-cell office:value-type="float" office:value="963.4">
            <text:p>963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617.1">
            <text:p>617</text:p>
          </table:table-cell>
          <table:table-cell table:style-name="ce5" office:value-type="float" office:value="609.9">
            <text:p>609.9</text:p>
          </table:table-cell>
          <table:table-cell table:style-name="ce5" office:value-type="float" office:value="603.7">
            <text:p>603.7</text:p>
          </table:table-cell>
          <table:table-cell office:value-type="float" office:value="631.5">
            <text:p>631.5</text:p>
          </table:table-cell>
          <table:table-cell table:style-name="ce5" office:value-type="float" office:value="655.7">
            <text:p>655.7</text:p>
          </table:table-cell>
          <table:table-cell table:style-name="ce5" office:value-type="float" office:value="685.8">
            <text:p>685.8</text:p>
          </table:table-cell>
          <table:table-cell table:style-name="ce5" office:value-type="float" office:value="652.5">
            <text:p>652.5</text:p>
          </table:table-cell>
          <table:table-cell office:value-type="float" office:value="685.4">
            <text:p>685</text:p>
          </table:table-cell>
          <table:table-cell office:value-type="float" office:value="648.9">
            <text:p>648.9</text:p>
          </table:table-cell>
          <table:table-cell table:style-name="ce5" office:value-type="float" office:value="678.1">
            <text:p>678.1</text:p>
          </table:table-cell>
          <table:table-cell table:number-columns-repeated="2"/>
          <table:table-cell office:value-type="float" office:value="614.2">
            <text:p>614</text:p>
          </table:table-cell>
          <table:table-cell office:value-type="float" office:value="674.6">
            <text:p>675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482.5">
            <text:p>482.5</text:p>
          </table:table-cell>
          <table:table-cell office:value-type="float" office:value="475.3">
            <text:p>475.3</text:p>
          </table:table-cell>
          <table:table-cell table:style-name="Default" office:value-type="float" office:value="483.8">
            <text:p>483.8</text:p>
          </table:table-cell>
          <table:table-cell office:value-type="float" office:value="505.9">
            <text:p>505.9</text:p>
          </table:table-cell>
          <table:table-cell table:style-name="Default" office:value-type="float" office:value="519.8">
            <text:p>519.8</text:p>
          </table:table-cell>
          <table:table-cell table:style-name="Default" office:value-type="float" office:value="538.6">
            <text:p>538.6</text:p>
          </table:table-cell>
          <table:table-cell table:style-name="Default" office:value-type="float" office:value="511.8">
            <text:p>511.8</text:p>
          </table:table-cell>
          <table:table-cell table:style-name="Default" office:value-type="float" office:value="543.3">
            <text:p>543.3</text:p>
          </table:table-cell>
          <table:table-cell office:value-type="float" office:value="508.1">
            <text:p>508.1</text:p>
          </table:table-cell>
          <table:table-cell table:style-name="Default" office:value-type="float" office:value="547">
            <text:p>547</text:p>
          </table:table-cell>
          <table:table-cell table:number-columns-repeated="2"/>
          <table:table-cell table:style-name="Default" office:value-type="float" office:value="501.8">
            <text:p>501.8</text:p>
          </table:table-cell>
          <table:table-cell table:style-name="Default" office:value-type="float" office:value="550.6">
            <text:p>550.6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390.2">
            <text:p>390.2</text:p>
          </table:table-cell>
          <table:table-cell office:value-type="float" office:value="383.9">
            <text:p>383.9</text:p>
          </table:table-cell>
          <table:table-cell table:style-name="Default" office:value-type="float" office:value="381">
            <text:p>381</text:p>
          </table:table-cell>
          <table:table-cell office:value-type="float" office:value="401.2">
            <text:p>401.2</text:p>
          </table:table-cell>
          <table:table-cell table:style-name="Default" office:value-type="float" office:value="397.1">
            <text:p>397.1</text:p>
          </table:table-cell>
          <table:table-cell table:style-name="Default" office:value-type="float" office:value="421.8">
            <text:p>421.8</text:p>
          </table:table-cell>
          <table:table-cell table:style-name="Default" office:value-type="float" office:value="398.6">
            <text:p>398.6</text:p>
          </table:table-cell>
          <table:table-cell table:style-name="Default" office:value-type="float" office:value="414.6">
            <text:p>414.6</text:p>
          </table:table-cell>
          <table:table-cell office:value-type="float" office:value="394.7">
            <text:p>394.7</text:p>
          </table:table-cell>
          <table:table-cell table:style-name="Default" office:value-type="float" office:value="409.9">
            <text:p>409.9</text:p>
          </table:table-cell>
          <table:table-cell table:number-columns-repeated="2"/>
          <table:table-cell table:style-name="Default" office:value-type="float" office:value="393.7">
            <text:p>393.7</text:p>
          </table:table-cell>
          <table:table-cell table:style-name="Default" office:value-type="float" office:value="414">
            <text:p>414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304.4">
            <text:p>304.4</text:p>
          </table:table-cell>
          <table:table-cell office:value-type="float" office:value="298.8">
            <text:p>298.8</text:p>
          </table:table-cell>
          <table:table-cell table:style-name="Default" office:value-type="float" office:value="298.4">
            <text:p>298.4</text:p>
          </table:table-cell>
          <table:table-cell office:value-type="float" office:value="319.9">
            <text:p>319.9</text:p>
          </table:table-cell>
          <table:table-cell table:style-name="Default" office:value-type="float" office:value="317.6">
            <text:p>317.6</text:p>
          </table:table-cell>
          <table:table-cell table:style-name="Default" office:value-type="float" office:value="328.6">
            <text:p>328.6</text:p>
          </table:table-cell>
          <table:table-cell table:style-name="Default" office:value-type="float" office:value="316.9">
            <text:p>316.9</text:p>
          </table:table-cell>
          <table:table-cell table:style-name="Default" office:value-type="float" office:value="325.5">
            <text:p>325.5</text:p>
          </table:table-cell>
          <table:table-cell office:value-type="float" office:value="316.8">
            <text:p>316.8</text:p>
          </table:table-cell>
          <table:table-cell table:style-name="Default" office:value-type="float" office:value="326.8">
            <text:p>326.8</text:p>
          </table:table-cell>
          <table:table-cell table:number-columns-repeated="2"/>
          <table:table-cell table:style-name="Default" office:value-type="float" office:value="311.9">
            <text:p>311.9</text:p>
          </table:table-cell>
          <table:table-cell table:style-name="Default" office:value-type="float" office:value="323.2">
            <text:p>323.2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175.3">
            <text:p>175.3</text:p>
          </table:table-cell>
          <table:table-cell office:value-type="float" office:value="176.9">
            <text:p>176.9</text:p>
          </table:table-cell>
          <table:table-cell table:style-name="ce1" office:value-type="float" office:value="172.5">
            <text:p>172.5</text:p>
          </table:table-cell>
          <table:table-cell table:style-name="ce1" office:value-type="float" office:value="184.6">
            <text:p>184.6</text:p>
          </table:table-cell>
          <table:table-cell table:style-name="Default" office:value-type="float" office:value="178.6">
            <text:p>178.6</text:p>
          </table:table-cell>
          <table:table-cell table:style-name="Default" office:value-type="float" office:value="184">
            <text:p>184</text:p>
          </table:table-cell>
          <table:table-cell table:style-name="Default" office:value-type="float" office:value="193.1">
            <text:p>193.1</text:p>
          </table:table-cell>
          <table:table-cell table:style-name="Default" office:value-type="float" office:value="187.8">
            <text:p>187.8</text:p>
          </table:table-cell>
          <table:table-cell office:value-type="float" office:value="188.8">
            <text:p>188.8</text:p>
          </table:table-cell>
          <table:table-cell table:style-name="Default" office:value-type="float" office:value="185.2">
            <text:p>185.2</text:p>
          </table:table-cell>
          <table:table-cell table:number-columns-repeated="2"/>
          <table:table-cell table:style-name="Default" office:value-type="float" office:value="177.4">
            <text:p>177.4</text:p>
          </table:table-cell>
          <table:table-cell table:style-name="Default" office:value-type="float" office:value="196.8">
            <text:p>196.8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15.1">
            <text:p>115.1</text:p>
          </table:table-cell>
          <table:table-cell office:value-type="float" office:value="115.4">
            <text:p>115.4</text:p>
          </table:table-cell>
          <table:table-cell office:value-type="float" office:value="113.3">
            <text:p>113</text:p>
          </table:table-cell>
          <table:table-cell table:style-name="ce3" office:value-type="float" office:value="113.4">
            <text:p>113</text:p>
          </table:table-cell>
          <table:table-cell table:style-name="Default" office:value-type="float" office:value="118.4">
            <text:p>118.4</text:p>
          </table:table-cell>
          <table:table-cell table:style-name="Default" office:value-type="float" office:value="119.8">
            <text:p>119.8</text:p>
          </table:table-cell>
          <table:table-cell table:style-name="Default" office:value-type="float" office:value="119.3">
            <text:p>119.3</text:p>
          </table:table-cell>
          <table:table-cell table:style-name="Default" office:value-type="float" office:value="123.7">
            <text:p>123.7</text:p>
          </table:table-cell>
          <table:table-cell office:value-type="float" office:value="117.1">
            <text:p>117.1</text:p>
          </table:table-cell>
          <table:table-cell table:style-name="Default" office:value-type="float" office:value="125.5">
            <text:p>125.5</text:p>
          </table:table-cell>
          <table:table-cell table:number-columns-repeated="2"/>
          <table:table-cell table:style-name="Default" office:value-type="float" office:value="108.8">
            <text:p>108.8</text:p>
          </table:table-cell>
          <table:table-cell table:style-name="Default" office:value-type="float" office:value="125.8">
            <text:p>125.8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25.4">
            <text:p>25.4</text:p>
          </table:table-cell>
          <table:table-cell office:value-type="float" office:value="24.7">
            <text:p>24.7</text:p>
          </table:table-cell>
          <table:table-cell office:value-type="float" office:value="24.8">
            <text:p>25</text:p>
          </table:table-cell>
          <table:table-cell table:style-name="ce3" office:value-type="float" office:value="23.2">
            <text:p>23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23.9">
            <text:p>23.9</text:p>
          </table:table-cell>
          <table:table-cell table:style-name="Default" office:value-type="float" office:value="26.2">
            <text:p>26.2</text:p>
          </table:table-cell>
          <table:table-cell table:style-name="Default" office:value-type="float" office:value="25.4">
            <text:p>25.4</text:p>
          </table:table-cell>
          <table:table-cell office:value-type="float" office:value="25.6">
            <text:p>25.6</text:p>
          </table:table-cell>
          <table:table-cell table:style-name="Default" office:value-type="float" office:value="25.1">
            <text:p>25.1</text:p>
          </table:table-cell>
          <table:table-cell table:number-columns-repeated="2"/>
          <table:table-cell table:style-name="Default" office:value-type="float" office:value="29">
            <text:p>29</text:p>
          </table:table-cell>
          <table:table-cell table:style-name="Default" office:value-type="float" office:value="33.1">
            <text:p>33.1</text:p>
          </table:table-cell>
        </table:table-row>
      </table:table>
      <table:table table:name="E213_12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13.129</text:p>
          </table:table-cell>
          <table:table-cell table:style-name="ce4" office:value-type="string">
            <text:p>E213.130</text:p>
          </table:table-cell>
          <table:table-cell table:style-name="ce1"/>
          <table:table-cell table:style-name="ce1" office:value-type="string">
            <text:p>E213.132</text:p>
          </table:table-cell>
          <table:table-cell table:style-name="ce1" office:value-type="string">
            <text:p>E213.133</text:p>
          </table:table-cell>
          <table:table-cell table:style-name="ce1" office:value-type="string">
            <text:p>E213.68</text:p>
          </table:table-cell>
          <table:table-cell table:style-name="ce6"/>
          <table:table-cell table:style-name="ce1" table:number-columns-repeated="2"/>
          <table:table-cell table:style-name="ce6"/>
          <table:table-cell table:style-name="ce1" office:value-type="string">
            <text:p>E213.123</text:p>
          </table:table-cell>
          <table:table-cell table:style-name="ce1"/>
          <table:table-cell table:style-name="ce1" office:value-type="string">
            <text:p>E213.125</text:p>
          </table:table-cell>
          <table:table-cell table:style-name="ce1" office:value-type="string">
            <text:p>E213.126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460.5">
            <text:p>2461</text:p>
          </table:table-cell>
          <table:table-cell office:value-type="float" office:value="2475.1">
            <text:p>2475.1</text:p>
          </table:table-cell>
          <table:table-cell/>
          <table:table-cell office:value-type="float" office:value="2526.8">
            <text:p>2526.8</text:p>
          </table:table-cell>
          <table:table-cell office:value-type="float" office:value="2481.2">
            <text:p>2481</text:p>
          </table:table-cell>
          <table:table-cell office:value-type="float" office:value="2371.1">
            <text:p>2371</text:p>
          </table:table-cell>
          <table:table-cell table:number-columns-repeated="4"/>
          <table:table-cell office:value-type="float" office:value="2489">
            <text:p>2489</text:p>
          </table:table-cell>
          <table:table-cell/>
          <table:table-cell office:value-type="float" office:value="2438.8">
            <text:p>2439</text:p>
          </table:table-cell>
          <table:table-cell office:value-type="float" office:value="2491.8">
            <text:p>2492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757.4">
            <text:p>3757</text:p>
          </table:table-cell>
          <table:table-cell office:value-type="float" office:value="3727.6">
            <text:p>3727.6</text:p>
          </table:table-cell>
          <table:table-cell/>
          <table:table-cell office:value-type="float" office:value="3848.2">
            <text:p>3848.2</text:p>
          </table:table-cell>
          <table:table-cell office:value-type="float" office:value="3768.9">
            <text:p>3769</text:p>
          </table:table-cell>
          <table:table-cell office:value-type="float" office:value="3713.8">
            <text:p>3714</text:p>
          </table:table-cell>
          <table:table-cell table:number-columns-repeated="4"/>
          <table:table-cell office:value-type="float" office:value="3793.6">
            <text:p>3793.6</text:p>
          </table:table-cell>
          <table:table-cell/>
          <table:table-cell office:value-type="float" office:value="3659.9">
            <text:p>3660</text:p>
          </table:table-cell>
          <table:table-cell office:value-type="float" office:value="3740.8">
            <text:p>3741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757.1">
            <text:p>4757</text:p>
          </table:table-cell>
          <table:table-cell office:value-type="float" office:value="4685.8">
            <text:p>4685.8</text:p>
          </table:table-cell>
          <table:table-cell/>
          <table:table-cell office:value-type="float" office:value="4858">
            <text:p>4858</text:p>
          </table:table-cell>
          <table:table-cell office:value-type="float" office:value="4784.4">
            <text:p>4784</text:p>
          </table:table-cell>
          <table:table-cell office:value-type="float" office:value="4824.3">
            <text:p>4824</text:p>
          </table:table-cell>
          <table:table-cell table:number-columns-repeated="4"/>
          <table:table-cell office:value-type="float" office:value="4797.1">
            <text:p>4797.1</text:p>
          </table:table-cell>
          <table:table-cell/>
          <table:table-cell office:value-type="float" office:value="4590.7">
            <text:p>4591</text:p>
          </table:table-cell>
          <table:table-cell office:value-type="float" office:value="4697.4">
            <text:p>4697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175.9">
            <text:p>5176</text:p>
          </table:table-cell>
          <table:table-cell office:value-type="float" office:value="5088.4">
            <text:p>5088.4</text:p>
          </table:table-cell>
          <table:table-cell/>
          <table:table-cell office:value-type="float" office:value="5281.6">
            <text:p>5281.6</text:p>
          </table:table-cell>
          <table:table-cell office:value-type="float" office:value="5198.7">
            <text:p>5199</text:p>
          </table:table-cell>
          <table:table-cell office:value-type="float" office:value="5324.7">
            <text:p>5325</text:p>
          </table:table-cell>
          <table:table-cell table:number-columns-repeated="4"/>
          <table:table-cell office:value-type="float" office:value="5224.4">
            <text:p>5224.4</text:p>
          </table:table-cell>
          <table:table-cell/>
          <table:table-cell office:value-type="float" office:value="4981">
            <text:p>4981</text:p>
          </table:table-cell>
          <table:table-cell office:value-type="float" office:value="5112">
            <text:p>5112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297.6">
            <text:p>5298</text:p>
          </table:table-cell>
          <table:table-cell office:value-type="float" office:value="5194.3">
            <text:p>5194.3</text:p>
          </table:table-cell>
          <table:table-cell/>
          <table:table-cell office:value-type="float" office:value="5396">
            <text:p>5396</text:p>
          </table:table-cell>
          <table:table-cell office:value-type="float" office:value="5328.3">
            <text:p>5328</text:p>
          </table:table-cell>
          <table:table-cell office:value-type="float" office:value="5453.9">
            <text:p>5454</text:p>
          </table:table-cell>
          <table:table-cell table:number-columns-repeated="4"/>
          <table:table-cell office:value-type="float" office:value="5324.7">
            <text:p>5324.7</text:p>
          </table:table-cell>
          <table:table-cell/>
          <table:table-cell office:value-type="float" office:value="5077.6">
            <text:p>5078</text:p>
          </table:table-cell>
          <table:table-cell office:value-type="float" office:value="5249.5">
            <text:p>5250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230.7">
            <text:p>5231</text:p>
          </table:table-cell>
          <table:table-cell office:value-type="float" office:value="5163.4">
            <text:p>5163.4</text:p>
          </table:table-cell>
          <table:table-cell/>
          <table:table-cell office:value-type="float" office:value="5401.6">
            <text:p>5401.6</text:p>
          </table:table-cell>
          <table:table-cell office:value-type="float" office:value="5365.7">
            <text:p>5366</text:p>
          </table:table-cell>
          <table:table-cell office:value-type="float" office:value="5468.3">
            <text:p>5468</text:p>
          </table:table-cell>
          <table:table-cell table:number-columns-repeated="4"/>
          <table:table-cell office:value-type="float" office:value="5319.7">
            <text:p>5319.7</text:p>
          </table:table-cell>
          <table:table-cell/>
          <table:table-cell office:value-type="float" office:value="5000.7">
            <text:p>5001</text:p>
          </table:table-cell>
          <table:table-cell office:value-type="float" office:value="5188.7">
            <text:p>518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248.7">
            <text:p>5249</text:p>
          </table:table-cell>
          <table:table-cell office:value-type="float" office:value="5144.2">
            <text:p>5144.2</text:p>
          </table:table-cell>
          <table:table-cell/>
          <table:table-cell office:value-type="float" office:value="5347.7">
            <text:p>5347.7</text:p>
          </table:table-cell>
          <table:table-cell office:value-type="float" office:value="5284.3">
            <text:p>5284</text:p>
          </table:table-cell>
          <table:table-cell office:value-type="float" office:value="5469.5">
            <text:p>5470</text:p>
          </table:table-cell>
          <table:table-cell table:number-columns-repeated="4"/>
          <table:table-cell office:value-type="float" office:value="5305.2">
            <text:p>5305.2</text:p>
          </table:table-cell>
          <table:table-cell/>
          <table:table-cell office:value-type="float" office:value="5051">
            <text:p>5051</text:p>
          </table:table-cell>
          <table:table-cell office:value-type="float" office:value="5176.2">
            <text:p>5176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143.2">
            <text:p>5143</text:p>
          </table:table-cell>
          <table:table-cell office:value-type="float" office:value="5078.6">
            <text:p>5078.6</text:p>
          </table:table-cell>
          <table:table-cell/>
          <table:table-cell office:value-type="float" office:value="5235.7">
            <text:p>5235.7</text:p>
          </table:table-cell>
          <table:table-cell office:value-type="float" office:value="5188.4">
            <text:p>5188</text:p>
          </table:table-cell>
          <table:table-cell office:value-type="float" office:value="5341.3">
            <text:p>5341</text:p>
          </table:table-cell>
          <table:table-cell table:number-columns-repeated="4"/>
          <table:table-cell office:value-type="float" office:value="5208.4">
            <text:p>5208.4</text:p>
          </table:table-cell>
          <table:table-cell/>
          <table:table-cell office:value-type="float" office:value="4967.8">
            <text:p>4968</text:p>
          </table:table-cell>
          <table:table-cell office:value-type="float" office:value="5089.4">
            <text:p>5089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4966.8">
            <text:p>4967</text:p>
          </table:table-cell>
          <table:table-cell office:value-type="float" office:value="4891.7">
            <text:p>4891.7</text:p>
          </table:table-cell>
          <table:table-cell/>
          <table:table-cell office:value-type="float" office:value="5078.4">
            <text:p>5078.4</text:p>
          </table:table-cell>
          <table:table-cell office:value-type="float" office:value="5013.1">
            <text:p>5013</text:p>
          </table:table-cell>
          <table:table-cell office:value-type="float" office:value="5158.5">
            <text:p>5159</text:p>
          </table:table-cell>
          <table:table-cell table:number-columns-repeated="4"/>
          <table:table-cell office:value-type="float" office:value="5026.9">
            <text:p>5026.9</text:p>
          </table:table-cell>
          <table:table-cell/>
          <table:table-cell office:value-type="float" office:value="4774">
            <text:p>4774</text:p>
          </table:table-cell>
          <table:table-cell office:value-type="float" office:value="4958.3">
            <text:p>4958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839.6">
            <text:p>4840</text:p>
          </table:table-cell>
          <table:table-cell office:value-type="float" office:value="4805.6">
            <text:p>4805.6</text:p>
          </table:table-cell>
          <table:table-cell/>
          <table:table-cell office:value-type="float" office:value="4938.6">
            <text:p>4938.6</text:p>
          </table:table-cell>
          <table:table-cell office:value-type="float" office:value="4890.7">
            <text:p>4891</text:p>
          </table:table-cell>
          <table:table-cell office:value-type="float" office:value="5114.5">
            <text:p>5115</text:p>
          </table:table-cell>
          <table:table-cell table:number-columns-repeated="4"/>
          <table:table-cell office:value-type="float" office:value="4938.9">
            <text:p>4938.9</text:p>
          </table:table-cell>
          <table:table-cell/>
          <table:table-cell office:value-type="float" office:value="4628.1">
            <text:p>4628</text:p>
          </table:table-cell>
          <table:table-cell office:value-type="float" office:value="4847.1">
            <text:p>4847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812.1">
            <text:p>4812</text:p>
          </table:table-cell>
          <table:table-cell office:value-type="float" office:value="4825.9">
            <text:p>4825.9</text:p>
          </table:table-cell>
          <table:table-cell/>
          <table:table-cell office:value-type="float" office:value="5005.8">
            <text:p>5005.8</text:p>
          </table:table-cell>
          <table:table-cell office:value-type="float" office:value="4905.1">
            <text:p>4905</text:p>
          </table:table-cell>
          <table:table-cell office:value-type="float" office:value="5100.7">
            <text:p>5101</text:p>
          </table:table-cell>
          <table:table-cell table:number-columns-repeated="4"/>
          <table:table-cell office:value-type="float" office:value="4926.3">
            <text:p>4926.3</text:p>
          </table:table-cell>
          <table:table-cell/>
          <table:table-cell office:value-type="float" office:value="4651.8">
            <text:p>4652</text:p>
          </table:table-cell>
          <table:table-cell office:value-type="float" office:value="4878.1">
            <text:p>4878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842.2">
            <text:p>4842</text:p>
          </table:table-cell>
          <table:table-cell office:value-type="float" office:value="4914.8">
            <text:p>4914.8</text:p>
          </table:table-cell>
          <table:table-cell/>
          <table:table-cell office:value-type="float" office:value="4986.2">
            <text:p>4986.2</text:p>
          </table:table-cell>
          <table:table-cell office:value-type="float" office:value="4968.9">
            <text:p>4969</text:p>
          </table:table-cell>
          <table:table-cell office:value-type="float" office:value="5177.8">
            <text:p>5178</text:p>
          </table:table-cell>
          <table:table-cell table:number-columns-repeated="4"/>
          <table:table-cell office:value-type="float" office:value="5001.2">
            <text:p>5001.2</text:p>
          </table:table-cell>
          <table:table-cell/>
          <table:table-cell office:value-type="float" office:value="4682.4">
            <text:p>4682</text:p>
          </table:table-cell>
          <table:table-cell office:value-type="float" office:value="4908.5">
            <text:p>4909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4913.8">
            <text:p>4914</text:p>
          </table:table-cell>
          <table:table-cell office:value-type="float" office:value="4916.9">
            <text:p>4916.9</text:p>
          </table:table-cell>
          <table:table-cell/>
          <table:table-cell office:value-type="float" office:value="5051.9">
            <text:p>5051.9</text:p>
          </table:table-cell>
          <table:table-cell office:value-type="float" office:value="5006.4">
            <text:p>5006</text:p>
          </table:table-cell>
          <table:table-cell office:value-type="float" office:value="5369.4">
            <text:p>5369</text:p>
          </table:table-cell>
          <table:table-cell table:number-columns-repeated="4"/>
          <table:table-cell office:value-type="float" office:value="5065.5">
            <text:p>5065.5</text:p>
          </table:table-cell>
          <table:table-cell/>
          <table:table-cell office:value-type="float" office:value="4727">
            <text:p>4727</text:p>
          </table:table-cell>
          <table:table-cell office:value-type="float" office:value="4980.6">
            <text:p>498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4945.9">
            <text:p>4946</text:p>
          </table:table-cell>
          <table:table-cell office:value-type="float" office:value="5019.3">
            <text:p>5019.3</text:p>
          </table:table-cell>
          <table:table-cell/>
          <table:table-cell office:value-type="float" office:value="5095.9">
            <text:p>5095.9</text:p>
          </table:table-cell>
          <table:table-cell office:value-type="float" office:value="5093.6">
            <text:p>5094</text:p>
          </table:table-cell>
          <table:table-cell office:value-type="float" office:value="5380.5">
            <text:p>5381</text:p>
          </table:table-cell>
          <table:table-cell table:number-columns-repeated="4"/>
          <table:table-cell office:value-type="float" office:value="5104.4">
            <text:p>5104.4</text:p>
          </table:table-cell>
          <table:table-cell/>
          <table:table-cell office:value-type="float" office:value="4799.2">
            <text:p>4799</text:p>
          </table:table-cell>
          <table:table-cell office:value-type="float" office:value="5031.9">
            <text:p>5032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074.7">
            <text:p>5075</text:p>
          </table:table-cell>
          <table:table-cell office:value-type="float" office:value="5110.8">
            <text:p>5110.8</text:p>
          </table:table-cell>
          <table:table-cell/>
          <table:table-cell office:value-type="float" office:value="5131.4">
            <text:p>5131.4</text:p>
          </table:table-cell>
          <table:table-cell office:value-type="float" office:value="5192.1">
            <text:p>5192</text:p>
          </table:table-cell>
          <table:table-cell office:value-type="float" office:value="5434.8">
            <text:p>5435</text:p>
          </table:table-cell>
          <table:table-cell table:number-columns-repeated="4"/>
          <table:table-cell office:value-type="float" office:value="5235.6">
            <text:p>5235.6</text:p>
          </table:table-cell>
          <table:table-cell/>
          <table:table-cell office:value-type="float" office:value="4780.7">
            <text:p>4781</text:p>
          </table:table-cell>
          <table:table-cell office:value-type="float" office:value="5140.9">
            <text:p>514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4972.5">
            <text:p>4973</text:p>
          </table:table-cell>
          <table:table-cell office:value-type="float" office:value="5020.6">
            <text:p>5020.6</text:p>
          </table:table-cell>
          <table:table-cell/>
          <table:table-cell office:value-type="float" office:value="5115.6">
            <text:p>5115.6</text:p>
          </table:table-cell>
          <table:table-cell office:value-type="float" office:value="5102.4">
            <text:p>5102</text:p>
          </table:table-cell>
          <table:table-cell office:value-type="float" office:value="5389.8">
            <text:p>5390</text:p>
          </table:table-cell>
          <table:table-cell table:number-columns-repeated="4"/>
          <table:table-cell office:value-type="float" office:value="5089.6">
            <text:p>5089.6</text:p>
          </table:table-cell>
          <table:table-cell/>
          <table:table-cell office:value-type="float" office:value="4762.8">
            <text:p>4763</text:p>
          </table:table-cell>
          <table:table-cell office:value-type="float" office:value="5028.1">
            <text:p>5028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291.5">
            <text:p>5292</text:p>
          </table:table-cell>
          <table:table-cell office:value-type="float" office:value="5408.7">
            <text:p>5408.7</text:p>
          </table:table-cell>
          <table:table-cell/>
          <table:table-cell office:value-type="float" office:value="5434.4">
            <text:p>5434.4</text:p>
          </table:table-cell>
          <table:table-cell office:value-type="float" office:value="5476">
            <text:p>5476</text:p>
          </table:table-cell>
          <table:table-cell office:value-type="float" office:value="5852.8">
            <text:p>5853</text:p>
          </table:table-cell>
          <table:table-cell table:number-columns-repeated="4"/>
          <table:table-cell office:value-type="float" office:value="5501.4">
            <text:p>5501.4</text:p>
          </table:table-cell>
          <table:table-cell/>
          <table:table-cell office:value-type="float" office:value="5019.1">
            <text:p>5019</text:p>
          </table:table-cell>
          <table:table-cell office:value-type="float" office:value="5447.5">
            <text:p>5448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292.1">
            <text:p>5292</text:p>
          </table:table-cell>
          <table:table-cell office:value-type="float" office:value="5540.7">
            <text:p>5540.7</text:p>
          </table:table-cell>
          <table:table-cell/>
          <table:table-cell office:value-type="float" office:value="5536.2">
            <text:p>5536.2</text:p>
          </table:table-cell>
          <table:table-cell office:value-type="float" office:value="5591">
            <text:p>5591</text:p>
          </table:table-cell>
          <table:table-cell office:value-type="float" office:value="6040.1">
            <text:p>6040</text:p>
          </table:table-cell>
          <table:table-cell table:number-columns-repeated="4"/>
          <table:table-cell office:value-type="float" office:value="5534.7">
            <text:p>5534.7</text:p>
          </table:table-cell>
          <table:table-cell/>
          <table:table-cell office:value-type="float" office:value="5135.1">
            <text:p>5135</text:p>
          </table:table-cell>
          <table:table-cell office:value-type="float" office:value="5509.3">
            <text:p>550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276.2">
            <text:p>5276</text:p>
          </table:table-cell>
          <table:table-cell office:value-type="float" office:value="5591.4">
            <text:p>5591.4</text:p>
          </table:table-cell>
          <table:table-cell/>
          <table:table-cell office:value-type="float" office:value="5579.3">
            <text:p>5579.3</text:p>
          </table:table-cell>
          <table:table-cell office:value-type="float" office:value="5657.2">
            <text:p>5657</text:p>
          </table:table-cell>
          <table:table-cell office:value-type="float" office:value="6142.8">
            <text:p>6143</text:p>
          </table:table-cell>
          <table:table-cell table:number-columns-repeated="4"/>
          <table:table-cell office:value-type="float" office:value="5661.8">
            <text:p>5661.8</text:p>
          </table:table-cell>
          <table:table-cell/>
          <table:table-cell office:value-type="float" office:value="5112.7">
            <text:p>5113</text:p>
          </table:table-cell>
          <table:table-cell office:value-type="float" office:value="5609">
            <text:p>5609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314.3">
            <text:p>5314</text:p>
          </table:table-cell>
          <table:table-cell office:value-type="float" office:value="5612.5">
            <text:p>5612.5</text:p>
          </table:table-cell>
          <table:table-cell/>
          <table:table-cell office:value-type="float" office:value="5642.9">
            <text:p>5642.9</text:p>
          </table:table-cell>
          <table:table-cell office:value-type="float" office:value="5698.8">
            <text:p>5699</text:p>
          </table:table-cell>
          <table:table-cell office:value-type="float" office:value="6286.3">
            <text:p>6286</text:p>
          </table:table-cell>
          <table:table-cell table:number-columns-repeated="4"/>
          <table:table-cell office:value-type="float" office:value="5671.6">
            <text:p>5671.6</text:p>
          </table:table-cell>
          <table:table-cell/>
          <table:table-cell office:value-type="float" office:value="5227">
            <text:p>5227</text:p>
          </table:table-cell>
          <table:table-cell office:value-type="float" office:value="5672.5">
            <text:p>5673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204.9">
            <text:p>5205</text:p>
          </table:table-cell>
          <table:table-cell office:value-type="float" office:value="5623.4">
            <text:p>5623.4</text:p>
          </table:table-cell>
          <table:table-cell/>
          <table:table-cell office:value-type="float" office:value="5533.7">
            <text:p>5533.7</text:p>
          </table:table-cell>
          <table:table-cell office:value-type="float" office:value="5613.2">
            <text:p>5613</text:p>
          </table:table-cell>
          <table:table-cell office:value-type="float" office:value="6330.9">
            <text:p>6331</text:p>
          </table:table-cell>
          <table:table-cell table:number-columns-repeated="4"/>
          <table:table-cell office:value-type="float" office:value="5641.6">
            <text:p>5641.6</text:p>
          </table:table-cell>
          <table:table-cell/>
          <table:table-cell office:value-type="float" office:value="5079">
            <text:p>5079</text:p>
          </table:table-cell>
          <table:table-cell office:value-type="float" office:value="5614.2">
            <text:p>5614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129.8">
            <text:p>5130</text:p>
          </table:table-cell>
          <table:table-cell office:value-type="float" office:value="5472">
            <text:p>5472</text:p>
          </table:table-cell>
          <table:table-cell/>
          <table:table-cell table:style-name="ce3" office:value-type="float" office:value="5422.4">
            <text:p>5422</text:p>
          </table:table-cell>
          <table:table-cell office:value-type="float" office:value="5465.3">
            <text:p>5465</text:p>
          </table:table-cell>
          <table:table-cell office:value-type="float" office:value="6297.5">
            <text:p>6298</text:p>
          </table:table-cell>
          <table:table-cell table:number-columns-repeated="4"/>
          <table:table-cell office:value-type="float" office:value="5531.6">
            <text:p>5531.6</text:p>
          </table:table-cell>
          <table:table-cell/>
          <table:table-cell office:value-type="float" office:value="5040.9">
            <text:p>5041</text:p>
          </table:table-cell>
          <table:table-cell office:value-type="float" office:value="5568.1">
            <text:p>5568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956.9">
            <text:p>4957</text:p>
          </table:table-cell>
          <table:table-cell table:style-name="ce3" office:value-type="float" office:value="5262.8">
            <text:p>5263</text:p>
          </table:table-cell>
          <table:table-cell/>
          <table:table-cell office:value-type="float" office:value="5275.4">
            <text:p>5275.4</text:p>
          </table:table-cell>
          <table:table-cell office:value-type="float" office:value="5303.6">
            <text:p>5304</text:p>
          </table:table-cell>
          <table:table-cell office:value-type="float" office:value="5960.6">
            <text:p>5961</text:p>
          </table:table-cell>
          <table:table-cell table:number-columns-repeated="4"/>
          <table:table-cell office:value-type="float" office:value="5441.9">
            <text:p>5441.9</text:p>
          </table:table-cell>
          <table:table-cell/>
          <table:table-cell office:value-type="float" office:value="4867.4">
            <text:p>4867</text:p>
          </table:table-cell>
          <table:table-cell office:value-type="float" office:value="5418.5">
            <text:p>5419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4855.7">
            <text:p>4856</text:p>
          </table:table-cell>
          <table:table-cell table:style-name="ce3" office:value-type="float" office:value="5132.5">
            <text:p>5133</text:p>
          </table:table-cell>
          <table:table-cell/>
          <table:table-cell office:value-type="float" office:value="5084.2">
            <text:p>5084.2</text:p>
          </table:table-cell>
          <table:table-cell office:value-type="float" office:value="5101.7">
            <text:p>5102</text:p>
          </table:table-cell>
          <table:table-cell office:value-type="float" office:value="5800.1">
            <text:p>5800</text:p>
          </table:table-cell>
          <table:table-cell table:number-columns-repeated="4"/>
          <table:table-cell office:value-type="float" office:value="5246.9">
            <text:p>5246.9</text:p>
          </table:table-cell>
          <table:table-cell/>
          <table:table-cell office:value-type="float" office:value="4711.3">
            <text:p>4711</text:p>
          </table:table-cell>
          <table:table-cell office:value-type="float" office:value="5253.1">
            <text:p>5253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478.8">
            <text:p>4479</text:p>
          </table:table-cell>
          <table:table-cell table:style-name="ce3" office:value-type="float" office:value="4758.7">
            <text:p>4759</text:p>
          </table:table-cell>
          <table:table-cell/>
          <table:table-cell office:value-type="float" office:value="4697.3">
            <text:p>4697.3</text:p>
          </table:table-cell>
          <table:table-cell office:value-type="float" office:value="4715.1">
            <text:p>4715</text:p>
          </table:table-cell>
          <table:table-cell office:value-type="float" office:value="5356.4">
            <text:p>5356</text:p>
          </table:table-cell>
          <table:table-cell table:number-columns-repeated="4"/>
          <table:table-cell office:value-type="float" office:value="4867.6">
            <text:p>4867.6</text:p>
          </table:table-cell>
          <table:table-cell/>
          <table:table-cell office:value-type="float" office:value="4328.1">
            <text:p>4328</text:p>
          </table:table-cell>
          <table:table-cell office:value-type="float" office:value="4794">
            <text:p>4794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723.4">
            <text:p>3723</text:p>
          </table:table-cell>
          <table:table-cell table:style-name="ce3" office:value-type="float" office:value="3970.7">
            <text:p>3971</text:p>
          </table:table-cell>
          <table:table-cell/>
          <table:table-cell office:value-type="float" office:value="3908.1">
            <text:p>3908.1</text:p>
          </table:table-cell>
          <table:table-cell office:value-type="float" office:value="3910.6">
            <text:p>3911</text:p>
          </table:table-cell>
          <table:table-cell office:value-type="float" office:value="4426.1">
            <text:p>4426</text:p>
          </table:table-cell>
          <table:table-cell table:number-columns-repeated="4"/>
          <table:table-cell office:value-type="float" office:value="4122.4">
            <text:p>4122.4</text:p>
          </table:table-cell>
          <table:table-cell/>
          <table:table-cell office:value-type="float" office:value="3633.9">
            <text:p>3634</text:p>
          </table:table-cell>
          <table:table-cell office:value-type="float" office:value="4039.9">
            <text:p>4040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2915.1">
            <text:p>2915</text:p>
          </table:table-cell>
          <table:table-cell table:style-name="ce3" office:value-type="float" office:value="3116.2">
            <text:p>3116</text:p>
          </table:table-cell>
          <table:table-cell/>
          <table:table-cell office:value-type="float" office:value="3178.6">
            <text:p>3178.6</text:p>
          </table:table-cell>
          <table:table-cell office:value-type="float" office:value="3069.1">
            <text:p>3069</text:p>
          </table:table-cell>
          <table:table-cell office:value-type="float" office:value="3458.3">
            <text:p>3458</text:p>
          </table:table-cell>
          <table:table-cell table:number-columns-repeated="4"/>
          <table:table-cell office:value-type="float" office:value="3286.7">
            <text:p>3286.7</text:p>
          </table:table-cell>
          <table:table-cell/>
          <table:table-cell office:value-type="float" office:value="2893.9">
            <text:p>2894</text:p>
          </table:table-cell>
          <table:table-cell office:value-type="float" office:value="3253.4">
            <text:p>3253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466.2">
            <text:p>2466</text:p>
          </table:table-cell>
          <table:table-cell table:style-name="ce3" office:value-type="float" office:value="2603.6">
            <text:p>2604</text:p>
          </table:table-cell>
          <table:table-cell/>
          <table:table-cell office:value-type="float" office:value="2657.3">
            <text:p>2657.3</text:p>
          </table:table-cell>
          <table:table-cell office:value-type="float" office:value="2586.3">
            <text:p>2586</text:p>
          </table:table-cell>
          <table:table-cell office:value-type="float" office:value="2866.7">
            <text:p>2867</text:p>
          </table:table-cell>
          <table:table-cell table:number-columns-repeated="4"/>
          <table:table-cell office:value-type="float" office:value="2787.1">
            <text:p>2787.1</text:p>
          </table:table-cell>
          <table:table-cell/>
          <table:table-cell office:value-type="float" office:value="2448.8">
            <text:p>2449</text:p>
          </table:table-cell>
          <table:table-cell office:value-type="float" office:value="2741.9">
            <text:p>274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080.9">
            <text:p>2081</text:p>
          </table:table-cell>
          <table:table-cell table:style-name="ce3" office:value-type="float" office:value="2171.9">
            <text:p>2172</text:p>
          </table:table-cell>
          <table:table-cell/>
          <table:table-cell office:value-type="float" office:value="2198.8">
            <text:p>2198.8</text:p>
          </table:table-cell>
          <table:table-cell office:value-type="float" office:value="2130.6">
            <text:p>2131</text:p>
          </table:table-cell>
          <table:table-cell office:value-type="float" office:value="2298.4">
            <text:p>2298</text:p>
          </table:table-cell>
          <table:table-cell table:number-columns-repeated="4"/>
          <table:table-cell office:value-type="float" office:value="2264.7">
            <text:p>2264.7</text:p>
          </table:table-cell>
          <table:table-cell/>
          <table:table-cell office:value-type="float" office:value="2002.7">
            <text:p>2003</text:p>
          </table:table-cell>
          <table:table-cell office:value-type="float" office:value="2216.6">
            <text:p>2217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352.7">
            <text:p>1353</text:p>
          </table:table-cell>
          <table:table-cell table:style-name="ce3" office:value-type="float" office:value="1380.4">
            <text:p>1380</text:p>
          </table:table-cell>
          <table:table-cell/>
          <table:table-cell office:value-type="float" office:value="1427.2">
            <text:p>1427.2</text:p>
          </table:table-cell>
          <table:table-cell office:value-type="float" office:value="1409.4">
            <text:p>1409</text:p>
          </table:table-cell>
          <table:table-cell office:value-type="float" office:value="1494.1">
            <text:p>1494</text:p>
          </table:table-cell>
          <table:table-cell table:number-columns-repeated="4"/>
          <table:table-cell office:value-type="float" office:value="1499.9">
            <text:p>1499.9</text:p>
          </table:table-cell>
          <table:table-cell/>
          <table:table-cell office:value-type="float" office:value="1325.8">
            <text:p>1326</text:p>
          </table:table-cell>
          <table:table-cell office:value-type="float" office:value="1417.8">
            <text:p>1418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987">
            <text:p>987</text:p>
          </table:table-cell>
          <table:table-cell table:style-name="ce5" office:value-type="float" office:value="1035.8">
            <text:p>1035.8</text:p>
          </table:table-cell>
          <table:table-cell table:style-name="ce5"/>
          <table:table-cell office:value-type="float" office:value="1009.8">
            <text:p>1009.8</text:p>
          </table:table-cell>
          <table:table-cell table:style-name="ce5" office:value-type="float" office:value="1000">
            <text:p>1000.0</text:p>
          </table:table-cell>
          <table:table-cell table:style-name="ce5" office:value-type="float" office:value="1039.8">
            <text:p>1039.8</text:p>
          </table:table-cell>
          <table:table-cell table:style-name="ce5"/>
          <table:table-cell table:number-columns-repeated="2"/>
          <table:table-cell table:style-name="ce5"/>
          <table:table-cell office:value-type="float" office:value="1062.8">
            <text:p>1062.8</text:p>
          </table:table-cell>
          <table:table-cell/>
          <table:table-cell office:value-type="float" office:value="948.1">
            <text:p>948</text:p>
          </table:table-cell>
          <table:table-cell office:value-type="float" office:value="1050.8">
            <text:p>1051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779.9">
            <text:p>779.9</text:p>
          </table:table-cell>
          <table:table-cell office:value-type="float" office:value="785.6">
            <text:p>785.6</text:p>
          </table:table-cell>
          <table:table-cell table:style-name="Default"/>
          <table:table-cell office:value-type="float" office:value="821.2">
            <text:p>821.2</text:p>
          </table:table-cell>
          <table:table-cell table:style-name="Default" office:value-type="float" office:value="785.6">
            <text:p>785.6</text:p>
          </table:table-cell>
          <table:table-cell table:style-name="Default" office:value-type="float" office:value="844.4">
            <text:p>844.4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824.1">
            <text:p>824.1</text:p>
          </table:table-cell>
          <table:table-cell/>
          <table:table-cell table:style-name="Default" office:value-type="float" office:value="759.7">
            <text:p>759.7</text:p>
          </table:table-cell>
          <table:table-cell table:style-name="Default" office:value-type="float" office:value="789.9">
            <text:p>789.9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599.6">
            <text:p>599.6</text:p>
          </table:table-cell>
          <table:table-cell office:value-type="float" office:value="611">
            <text:p>611</text:p>
          </table:table-cell>
          <table:table-cell table:style-name="Default"/>
          <table:table-cell office:value-type="float" office:value="646.2">
            <text:p>646.2</text:p>
          </table:table-cell>
          <table:table-cell table:style-name="Default" office:value-type="float" office:value="643">
            <text:p>643</text:p>
          </table:table-cell>
          <table:table-cell table:style-name="Default" office:value-type="float" office:value="668.9">
            <text:p>668.9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648.4">
            <text:p>648.4</text:p>
          </table:table-cell>
          <table:table-cell/>
          <table:table-cell table:style-name="Default" office:value-type="float" office:value="615.6">
            <text:p>615.6</text:p>
          </table:table-cell>
          <table:table-cell table:style-name="Default" office:value-type="float" office:value="628.4">
            <text:p>628.4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486.2">
            <text:p>486.2</text:p>
          </table:table-cell>
          <table:table-cell office:value-type="float" office:value="480.3">
            <text:p>480.3</text:p>
          </table:table-cell>
          <table:table-cell table:style-name="Default"/>
          <table:table-cell office:value-type="float" office:value="514.4">
            <text:p>514.4</text:p>
          </table:table-cell>
          <table:table-cell table:style-name="Default" office:value-type="float" office:value="535.2">
            <text:p>535.2</text:p>
          </table:table-cell>
          <table:table-cell table:style-name="Default" office:value-type="float" office:value="509.5">
            <text:p>509.5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515.5">
            <text:p>515.5</text:p>
          </table:table-cell>
          <table:table-cell/>
          <table:table-cell table:style-name="Default" office:value-type="float" office:value="457.3">
            <text:p>457.3</text:p>
          </table:table-cell>
          <table:table-cell table:style-name="Default" office:value-type="float" office:value="488.2">
            <text:p>488.2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80">
            <text:p>280</text:p>
          </table:table-cell>
          <table:table-cell office:value-type="float" office:value="282.3">
            <text:p>282.3</text:p>
          </table:table-cell>
          <table:table-cell table:style-name="ce1"/>
          <table:table-cell table:style-name="ce1" office:value-type="float" office:value="322.4">
            <text:p>322.4</text:p>
          </table:table-cell>
          <table:table-cell table:style-name="Default" office:value-type="float" office:value="300.2">
            <text:p>300.2</text:p>
          </table:table-cell>
          <table:table-cell table:style-name="Default" office:value-type="float" office:value="315.3">
            <text:p>315.3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291.6">
            <text:p>291.6</text:p>
          </table:table-cell>
          <table:table-cell/>
          <table:table-cell table:style-name="Default" office:value-type="float" office:value="263">
            <text:p>263</text:p>
          </table:table-cell>
          <table:table-cell table:style-name="Default" office:value-type="float" office:value="283.5">
            <text:p>283.5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81.1">
            <text:p>181.1</text:p>
          </table:table-cell>
          <table:table-cell office:value-type="float" office:value="169.9">
            <text:p>169.9</text:p>
          </table:table-cell>
          <table:table-cell/>
          <table:table-cell table:style-name="ce3" office:value-type="float" office:value="258.8">
            <text:p>259</text:p>
          </table:table-cell>
          <table:table-cell table:style-name="Default" office:value-type="float" office:value="207.6">
            <text:p>207.6</text:p>
          </table:table-cell>
          <table:table-cell table:style-name="Default" office:value-type="float" office:value="208.3">
            <text:p>208.3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177">
            <text:p>177</text:p>
          </table:table-cell>
          <table:table-cell/>
          <table:table-cell table:style-name="Default" office:value-type="float" office:value="159.4">
            <text:p>159.4</text:p>
          </table:table-cell>
          <table:table-cell table:style-name="Default" office:value-type="float" office:value="180.8">
            <text:p>180.8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49.7">
            <text:p>49.7</text:p>
          </table:table-cell>
          <table:table-cell office:value-type="float" office:value="47.5">
            <text:p>47.5</text:p>
          </table:table-cell>
          <table:table-cell/>
          <table:table-cell table:style-name="ce3" office:value-type="float" office:value="168">
            <text:p>168</text:p>
          </table:table-cell>
          <table:table-cell table:style-name="Default" office:value-type="float" office:value="130.4">
            <text:p>130.4</text:p>
          </table:table-cell>
          <table:table-cell table:style-name="Default" office:value-type="float" office:value="109.2">
            <text:p>109.2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35.5">
            <text:p>35.5</text:p>
          </table:table-cell>
          <table:table-cell/>
          <table:table-cell table:style-name="Default" office:value-type="float" office:value="35.6">
            <text:p>35.6</text:p>
          </table:table-cell>
          <table:table-cell table:style-name="Default" office:value-type="float" office:value="31">
            <text:p>31</text:p>
          </table:table-cell>
        </table:table-row>
      </table:table>
      <table:table table:name="E213_18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4"/>
          <table:table-cell table:style-name="ce1" table:number-columns-repeated="4"/>
          <table:table-cell table:style-name="ce6" office:value-type="string">
            <text:p>E213.183</text:p>
          </table:table-cell>
          <table:table-cell table:style-name="ce1" office:value-type="string">
            <text:p>E213.184</text:p>
          </table:table-cell>
          <table:table-cell table:style-name="ce1" office:value-type="string">
            <text:p>E213.185</text:p>
          </table:table-cell>
          <table:table-cell table:style-name="ce6" office:value-type="string">
            <text:p>E213.186</text:p>
          </table:table-cell>
          <table:table-cell table:style-name="ce1" office:value-type="string">
            <text:p>E213.187</text:p>
          </table:table-cell>
          <table:table-cell table:style-name="ce1" office:value-type="string">
            <text:p>E213.18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table:number-columns-repeated="6"/>
          <table:table-cell office:value-type="float" office:value="2394.1">
            <text:p>2394</text:p>
          </table:table-cell>
          <table:table-cell office:value-type="float" office:value="2580.3">
            <text:p>2580</text:p>
          </table:table-cell>
          <table:table-cell office:value-type="float" office:value="2436.8">
            <text:p>2436.8</text:p>
          </table:table-cell>
          <table:table-cell office:value-type="float" office:value="2569.5">
            <text:p>2570</text:p>
          </table:table-cell>
          <table:table-cell office:value-type="float" office:value="2510.4">
            <text:p>2510.4</text:p>
          </table:table-cell>
          <table:table-cell office:value-type="float" office:value="2509">
            <text:p>2509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table:number-columns-repeated="6"/>
          <table:table-cell office:value-type="float" office:value="3667.7">
            <text:p>3668</text:p>
          </table:table-cell>
          <table:table-cell office:value-type="float" office:value="3839.8">
            <text:p>3840</text:p>
          </table:table-cell>
          <table:table-cell office:value-type="float" office:value="3748.7">
            <text:p>3748.7</text:p>
          </table:table-cell>
          <table:table-cell office:value-type="float" office:value="3853.3">
            <text:p>3853</text:p>
          </table:table-cell>
          <table:table-cell office:value-type="float" office:value="3752.3">
            <text:p>3752.3</text:p>
          </table:table-cell>
          <table:table-cell office:value-type="float" office:value="3758.3">
            <text:p>3758.3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table:number-columns-repeated="6"/>
          <table:table-cell office:value-type="float" office:value="4651.3">
            <text:p>4651</text:p>
          </table:table-cell>
          <table:table-cell office:value-type="float" office:value="4780.5">
            <text:p>4781</text:p>
          </table:table-cell>
          <table:table-cell office:value-type="float" office:value="4758.9">
            <text:p>4758.9</text:p>
          </table:table-cell>
          <table:table-cell office:value-type="float" office:value="4832.7">
            <text:p>4833</text:p>
          </table:table-cell>
          <table:table-cell office:value-type="float" office:value="4710.3">
            <text:p>4710.3</text:p>
          </table:table-cell>
          <table:table-cell office:value-type="float" office:value="4740.5">
            <text:p>4740.5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table:number-columns-repeated="6"/>
          <table:table-cell office:value-type="float" office:value="5079">
            <text:p>5079</text:p>
          </table:table-cell>
          <table:table-cell office:value-type="float" office:value="5163.6">
            <text:p>5164</text:p>
          </table:table-cell>
          <table:table-cell office:value-type="float" office:value="5170.6">
            <text:p>5170.6</text:p>
          </table:table-cell>
          <table:table-cell office:value-type="float" office:value="5245.3">
            <text:p>5245</text:p>
          </table:table-cell>
          <table:table-cell office:value-type="float" office:value="5114.2">
            <text:p>5114.2</text:p>
          </table:table-cell>
          <table:table-cell office:value-type="float" office:value="5163.6">
            <text:p>5163.6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table:number-columns-repeated="6"/>
          <table:table-cell office:value-type="float" office:value="5243">
            <text:p>5243</text:p>
          </table:table-cell>
          <table:table-cell office:value-type="float" office:value="5284.2">
            <text:p>5284</text:p>
          </table:table-cell>
          <table:table-cell office:value-type="float" office:value="5318.7">
            <text:p>5318.7</text:p>
          </table:table-cell>
          <table:table-cell office:value-type="float" office:value="5344.6">
            <text:p>5345</text:p>
          </table:table-cell>
          <table:table-cell office:value-type="float" office:value="5213">
            <text:p>5213</text:p>
          </table:table-cell>
          <table:table-cell office:value-type="float" office:value="5301.7">
            <text:p>5301.7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table:number-columns-repeated="6"/>
          <table:table-cell office:value-type="float" office:value="5123.9">
            <text:p>5124</text:p>
          </table:table-cell>
          <table:table-cell office:value-type="float" office:value="5210.6">
            <text:p>5211</text:p>
          </table:table-cell>
          <table:table-cell office:value-type="float" office:value="5240">
            <text:p>5240</text:p>
          </table:table-cell>
          <table:table-cell office:value-type="float" office:value="5278.5">
            <text:p>5279</text:p>
          </table:table-cell>
          <table:table-cell office:value-type="float" office:value="5171">
            <text:p>5171</text:p>
          </table:table-cell>
          <table:table-cell office:value-type="float" office:value="5231.4">
            <text:p>5231.4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table:number-columns-repeated="6"/>
          <table:table-cell office:value-type="float" office:value="5143.2">
            <text:p>5143</text:p>
          </table:table-cell>
          <table:table-cell office:value-type="float" office:value="5230.7">
            <text:p>5231</text:p>
          </table:table-cell>
          <table:table-cell office:value-type="float" office:value="5263.6">
            <text:p>5263.6</text:p>
          </table:table-cell>
          <table:table-cell office:value-type="float" office:value="5319.5">
            <text:p>5320</text:p>
          </table:table-cell>
          <table:table-cell office:value-type="float" office:value="5185.9">
            <text:p>5185.9</text:p>
          </table:table-cell>
          <table:table-cell office:value-type="float" office:value="5218.5">
            <text:p>5218.5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table:number-columns-repeated="6"/>
          <table:table-cell office:value-type="float" office:value="5072.3">
            <text:p>5072</text:p>
          </table:table-cell>
          <table:table-cell office:value-type="float" office:value="5120.8">
            <text:p>5121</text:p>
          </table:table-cell>
          <table:table-cell office:value-type="float" office:value="5157.6">
            <text:p>5157.6</text:p>
          </table:table-cell>
          <table:table-cell office:value-type="float" office:value="5193.2">
            <text:p>5193</text:p>
          </table:table-cell>
          <table:table-cell office:value-type="float" office:value="5101.1">
            <text:p>5101.1</text:p>
          </table:table-cell>
          <table:table-cell office:value-type="float" office:value="5115.9">
            <text:p>5115.9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table:number-columns-repeated="6"/>
          <table:table-cell office:value-type="float" office:value="4835.8">
            <text:p>4836</text:p>
          </table:table-cell>
          <table:table-cell office:value-type="float" office:value="4939.8">
            <text:p>4940</text:p>
          </table:table-cell>
          <table:table-cell office:value-type="float" office:value="4943.5">
            <text:p>4943.5</text:p>
          </table:table-cell>
          <table:table-cell office:value-type="float" office:value="5023.1">
            <text:p>5023</text:p>
          </table:table-cell>
          <table:table-cell office:value-type="float" office:value="4938">
            <text:p>4938</text:p>
          </table:table-cell>
          <table:table-cell office:value-type="float" office:value="4900.6">
            <text:p>4900.6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table:number-columns-repeated="6"/>
          <table:table-cell office:value-type="float" office:value="4739.5">
            <text:p>4740</text:p>
          </table:table-cell>
          <table:table-cell office:value-type="float" office:value="4820.4">
            <text:p>4820</text:p>
          </table:table-cell>
          <table:table-cell office:value-type="float" office:value="4863">
            <text:p>4863</text:p>
          </table:table-cell>
          <table:table-cell office:value-type="float" office:value="4829.2">
            <text:p>4829</text:p>
          </table:table-cell>
          <table:table-cell office:value-type="float" office:value="4812.6">
            <text:p>4812.6</text:p>
          </table:table-cell>
          <table:table-cell office:value-type="float" office:value="4794.7">
            <text:p>4794.7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table:number-columns-repeated="6"/>
          <table:table-cell office:value-type="float" office:value="4733.2">
            <text:p>4733</text:p>
          </table:table-cell>
          <table:table-cell office:value-type="float" office:value="4804.1">
            <text:p>4804</text:p>
          </table:table-cell>
          <table:table-cell office:value-type="float" office:value="4840.1">
            <text:p>4840.1</text:p>
          </table:table-cell>
          <table:table-cell office:value-type="float" office:value="4855.8">
            <text:p>4856</text:p>
          </table:table-cell>
          <table:table-cell office:value-type="float" office:value="4865.4">
            <text:p>4865.4</text:p>
          </table:table-cell>
          <table:table-cell office:value-type="float" office:value="4789">
            <text:p>4789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table:number-columns-repeated="6"/>
          <table:table-cell office:value-type="float" office:value="4786.8">
            <text:p>4787</text:p>
          </table:table-cell>
          <table:table-cell office:value-type="float" office:value="4858.6">
            <text:p>4859</text:p>
          </table:table-cell>
          <table:table-cell office:value-type="float" office:value="4864.9">
            <text:p>4864.9</text:p>
          </table:table-cell>
          <table:table-cell office:value-type="float" office:value="4881.8">
            <text:p>4882</text:p>
          </table:table-cell>
          <table:table-cell office:value-type="float" office:value="4892.7">
            <text:p>4892.7</text:p>
          </table:table-cell>
          <table:table-cell office:value-type="float" office:value="4812.3">
            <text:p>4812.3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table:number-columns-repeated="6"/>
          <table:table-cell office:value-type="float" office:value="4850.4">
            <text:p>4850</text:p>
          </table:table-cell>
          <table:table-cell office:value-type="float" office:value="4903.4">
            <text:p>4903</text:p>
          </table:table-cell>
          <table:table-cell office:value-type="float" office:value="4915.7">
            <text:p>4915.7</text:p>
          </table:table-cell>
          <table:table-cell office:value-type="float" office:value="4882.5">
            <text:p>4883</text:p>
          </table:table-cell>
          <table:table-cell office:value-type="float" office:value="4948.6">
            <text:p>4948.6</text:p>
          </table:table-cell>
          <table:table-cell office:value-type="float" office:value="4863.3">
            <text:p>4863.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6"/>
          <table:table-cell office:value-type="float" office:value="4809">
            <text:p>4809</text:p>
          </table:table-cell>
          <table:table-cell office:value-type="float" office:value="4980.7">
            <text:p>4981</text:p>
          </table:table-cell>
          <table:table-cell office:value-type="float" office:value="5002.2">
            <text:p>5002.2</text:p>
          </table:table-cell>
          <table:table-cell office:value-type="float" office:value="4971.4">
            <text:p>4971</text:p>
          </table:table-cell>
          <table:table-cell office:value-type="float" office:value="5036.5">
            <text:p>5036.5</text:p>
          </table:table-cell>
          <table:table-cell office:value-type="float" office:value="4936.9">
            <text:p>4936.9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table:number-columns-repeated="6"/>
          <table:table-cell office:value-type="float" office:value="4955.7">
            <text:p>4956</text:p>
          </table:table-cell>
          <table:table-cell office:value-type="float" office:value="5077.7">
            <text:p>5078</text:p>
          </table:table-cell>
          <table:table-cell office:value-type="float" office:value="5039.9">
            <text:p>5039.9</text:p>
          </table:table-cell>
          <table:table-cell office:value-type="float" office:value="5027.5">
            <text:p>5028</text:p>
          </table:table-cell>
          <table:table-cell office:value-type="float" office:value="5148.4">
            <text:p>5148.4</text:p>
          </table:table-cell>
          <table:table-cell office:value-type="float" office:value="5017.1">
            <text:p>5017.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6"/>
          <table:table-cell office:value-type="float" office:value="4928.8">
            <text:p>4929</text:p>
          </table:table-cell>
          <table:table-cell office:value-type="float" office:value="4997.5">
            <text:p>4998</text:p>
          </table:table-cell>
          <table:table-cell office:value-type="float" office:value="4998.3">
            <text:p>4998.3</text:p>
          </table:table-cell>
          <table:table-cell office:value-type="float" office:value="4997.7">
            <text:p>4998</text:p>
          </table:table-cell>
          <table:table-cell office:value-type="float" office:value="5070.4">
            <text:p>5070.4</text:p>
          </table:table-cell>
          <table:table-cell office:value-type="float" office:value="4940.7">
            <text:p>4940.7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table:number-columns-repeated="6"/>
          <table:table-cell office:value-type="float" office:value="5065.8">
            <text:p>5066</text:p>
          </table:table-cell>
          <table:table-cell office:value-type="float" office:value="5326.7">
            <text:p>5327</text:p>
          </table:table-cell>
          <table:table-cell office:value-type="float" office:value="5285.4">
            <text:p>5285.4</text:p>
          </table:table-cell>
          <table:table-cell office:value-type="float" office:value="5176.5">
            <text:p>5177</text:p>
          </table:table-cell>
          <table:table-cell office:value-type="float" office:value="5397.3">
            <text:p>5397.3</text:p>
          </table:table-cell>
          <table:table-cell office:value-type="float" office:value="5292">
            <text:p>5292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table:number-columns-repeated="6"/>
          <table:table-cell office:value-type="float" office:value="5211.7">
            <text:p>5212</text:p>
          </table:table-cell>
          <table:table-cell office:value-type="float" office:value="5395.2">
            <text:p>5395</text:p>
          </table:table-cell>
          <table:table-cell office:value-type="float" office:value="5517.2">
            <text:p>5517.2</text:p>
          </table:table-cell>
          <table:table-cell office:value-type="float" office:value="5300.3">
            <text:p>5300</text:p>
          </table:table-cell>
          <table:table-cell office:value-type="float" office:value="5496.1">
            <text:p>5496.1</text:p>
          </table:table-cell>
          <table:table-cell office:value-type="float" office:value="5371">
            <text:p>5371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table:number-columns-repeated="6"/>
          <table:table-cell office:value-type="float" office:value="5110.9">
            <text:p>5111</text:p>
          </table:table-cell>
          <table:table-cell office:value-type="float" office:value="5434.1">
            <text:p>5434</text:p>
          </table:table-cell>
          <table:table-cell office:value-type="float" office:value="5516.5">
            <text:p>5516.5</text:p>
          </table:table-cell>
          <table:table-cell office:value-type="float" office:value="5294">
            <text:p>5294</text:p>
          </table:table-cell>
          <table:table-cell office:value-type="float" office:value="5564.8">
            <text:p>5564.8</text:p>
          </table:table-cell>
          <table:table-cell office:value-type="float" office:value="5478.4">
            <text:p>5478.4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table:number-columns-repeated="6"/>
          <table:table-cell office:value-type="float" office:value="5190.3">
            <text:p>5190</text:p>
          </table:table-cell>
          <table:table-cell office:value-type="float" office:value="5473.2">
            <text:p>5473</text:p>
          </table:table-cell>
          <table:table-cell office:value-type="float" office:value="5585.9">
            <text:p>5585.9</text:p>
          </table:table-cell>
          <table:table-cell office:value-type="float" office:value="5391.7">
            <text:p>5392</text:p>
          </table:table-cell>
          <table:table-cell office:value-type="float" office:value="5647.9">
            <text:p>5647.9</text:p>
          </table:table-cell>
          <table:table-cell office:value-type="float" office:value="5495">
            <text:p>5495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table:number-columns-repeated="6"/>
          <table:table-cell office:value-type="float" office:value="5122.6">
            <text:p>5123</text:p>
          </table:table-cell>
          <table:table-cell office:value-type="float" office:value="5409.4">
            <text:p>5409</text:p>
          </table:table-cell>
          <table:table-cell office:value-type="float" office:value="5573.2">
            <text:p>5573.2</text:p>
          </table:table-cell>
          <table:table-cell office:value-type="float" office:value="5199.5">
            <text:p>5200</text:p>
          </table:table-cell>
          <table:table-cell office:value-type="float" office:value="5659.8">
            <text:p>5659.8</text:p>
          </table:table-cell>
          <table:table-cell office:value-type="float" office:value="5482">
            <text:p>5482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table:number-columns-repeated="3"/>
          <table:table-cell table:style-name="ce3"/>
          <table:table-cell table:number-columns-repeated="2"/>
          <table:table-cell office:value-type="float" office:value="4982.3">
            <text:p>4982</text:p>
          </table:table-cell>
          <table:table-cell office:value-type="float" office:value="5400.6">
            <text:p>5401</text:p>
          </table:table-cell>
          <table:table-cell office:value-type="float" office:value="5428.1">
            <text:p>5428.1</text:p>
          </table:table-cell>
          <table:table-cell office:value-type="float" office:value="5187.6">
            <text:p>5188</text:p>
          </table:table-cell>
          <table:table-cell office:value-type="float" office:value="5536.5">
            <text:p>5536.5</text:p>
          </table:table-cell>
          <table:table-cell office:value-type="float" office:value="5444.2">
            <text:p>5444.2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/>
          <table:table-cell table:number-columns-repeated="4"/>
          <table:table-cell office:value-type="float" office:value="4651.2">
            <text:p>4651</text:p>
          </table:table-cell>
          <table:table-cell office:value-type="float" office:value="5118.7">
            <text:p>5119</text:p>
          </table:table-cell>
          <table:table-cell office:value-type="float" office:value="5157.2">
            <text:p>5157.2</text:p>
          </table:table-cell>
          <table:table-cell office:value-type="float" office:value="4893.4">
            <text:p>4893</text:p>
          </table:table-cell>
          <table:table-cell office:value-type="float" office:value="5357">
            <text:p>5357</text:p>
          </table:table-cell>
          <table:table-cell office:value-type="float" office:value="5112.7">
            <text:p>5112.7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/>
          <table:table-cell table:style-name="ce3"/>
          <table:table-cell table:number-columns-repeated="4"/>
          <table:table-cell office:value-type="float" office:value="4576.6">
            <text:p>4577</text:p>
          </table:table-cell>
          <table:table-cell office:value-type="float" office:value="4954.6">
            <text:p>4955</text:p>
          </table:table-cell>
          <table:table-cell office:value-type="float" office:value="4990.5">
            <text:p>4990.5</text:p>
          </table:table-cell>
          <table:table-cell office:value-type="float" office:value="4711.3">
            <text:p>4711</text:p>
          </table:table-cell>
          <table:table-cell office:value-type="float" office:value="5171.9">
            <text:p>5171.9</text:p>
          </table:table-cell>
          <table:table-cell office:value-type="float" office:value="4972">
            <text:p>4972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/>
          <table:table-cell table:style-name="ce3"/>
          <table:table-cell table:number-columns-repeated="4"/>
          <table:table-cell office:value-type="float" office:value="4173.9">
            <text:p>4174</text:p>
          </table:table-cell>
          <table:table-cell office:value-type="float" office:value="4569">
            <text:p>4569</text:p>
          </table:table-cell>
          <table:table-cell office:value-type="float" office:value="4661.7">
            <text:p>4661.7</text:p>
          </table:table-cell>
          <table:table-cell office:value-type="float" office:value="4336.9">
            <text:p>4337</text:p>
          </table:table-cell>
          <table:table-cell office:value-type="float" office:value="4904">
            <text:p>4904</text:p>
          </table:table-cell>
          <table:table-cell office:value-type="float" office:value="4659.3">
            <text:p>4659.3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/>
          <table:table-cell table:style-name="ce3"/>
          <table:table-cell table:number-columns-repeated="4"/>
          <table:table-cell office:value-type="float" office:value="3486.4">
            <text:p>3486</text:p>
          </table:table-cell>
          <table:table-cell office:value-type="float" office:value="3867">
            <text:p>3867</text:p>
          </table:table-cell>
          <table:table-cell office:value-type="float" office:value="3946.8">
            <text:p>3946.8</text:p>
          </table:table-cell>
          <table:table-cell office:value-type="float" office:value="3696.8">
            <text:p>3697</text:p>
          </table:table-cell>
          <table:table-cell office:value-type="float" office:value="4079">
            <text:p>4079</text:p>
          </table:table-cell>
          <table:table-cell office:value-type="float" office:value="3945.1">
            <text:p>3945.1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/>
          <table:table-cell table:style-name="ce3"/>
          <table:table-cell table:number-columns-repeated="4"/>
          <table:table-cell office:value-type="float" office:value="2838.2">
            <text:p>2838</text:p>
          </table:table-cell>
          <table:table-cell office:value-type="float" office:value="2961.2">
            <text:p>2961</text:p>
          </table:table-cell>
          <table:table-cell office:value-type="float" office:value="3105.5">
            <text:p>3105.5</text:p>
          </table:table-cell>
          <table:table-cell office:value-type="float" office:value="2952.1">
            <text:p>2952</text:p>
          </table:table-cell>
          <table:table-cell office:value-type="float" office:value="3226.9">
            <text:p>3226.9</text:p>
          </table:table-cell>
          <table:table-cell office:value-type="float" office:value="3037.8">
            <text:p>3037.8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/>
          <table:table-cell table:style-name="ce3"/>
          <table:table-cell table:number-columns-repeated="4"/>
          <table:table-cell office:value-type="float" office:value="2348.7">
            <text:p>2349</text:p>
          </table:table-cell>
          <table:table-cell office:value-type="float" office:value="2507.8">
            <text:p>2508</text:p>
          </table:table-cell>
          <table:table-cell office:value-type="float" office:value="2539.9">
            <text:p>2539.9</text:p>
          </table:table-cell>
          <table:table-cell office:value-type="float" office:value="2520.4">
            <text:p>2520</text:p>
          </table:table-cell>
          <table:table-cell office:value-type="float" office:value="2638.2">
            <text:p>2638.2</text:p>
          </table:table-cell>
          <table:table-cell office:value-type="float" office:value="2584.2">
            <text:p>2584.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/>
          <table:table-cell table:number-columns-repeated="4"/>
          <table:table-cell office:value-type="float" office:value="2030.3">
            <text:p>2030</text:p>
          </table:table-cell>
          <table:table-cell office:value-type="float" office:value="2048">
            <text:p>2048</text:p>
          </table:table-cell>
          <table:table-cell office:value-type="float" office:value="2104">
            <text:p>2104</text:p>
          </table:table-cell>
          <table:table-cell office:value-type="float" office:value="2067.3">
            <text:p>2067</text:p>
          </table:table-cell>
          <table:table-cell office:value-type="float" office:value="2169.5">
            <text:p>2169.5</text:p>
          </table:table-cell>
          <table:table-cell office:value-type="float" office:value="2130.1">
            <text:p>2130.1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/>
          <table:table-cell table:style-name="ce3"/>
          <table:table-cell table:number-columns-repeated="4"/>
          <table:table-cell office:value-type="float" office:value="1303.9">
            <text:p>1304</text:p>
          </table:table-cell>
          <table:table-cell office:value-type="float" office:value="1374.9">
            <text:p>1375</text:p>
          </table:table-cell>
          <table:table-cell office:value-type="float" office:value="1370.3">
            <text:p>1370.3</text:p>
          </table:table-cell>
          <table:table-cell office:value-type="float" office:value="1366.5">
            <text:p>1367</text:p>
          </table:table-cell>
          <table:table-cell office:value-type="float" office:value="1431.6">
            <text:p>1431.6</text:p>
          </table:table-cell>
          <table:table-cell office:value-type="float" office:value="1388.5">
            <text:p>1388.5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/>
          <table:table-cell table:style-name="ce5" table:number-columns-repeated="2"/>
          <table:table-cell/>
          <table:table-cell table:style-name="ce5" table:number-columns-repeated="2"/>
          <table:table-cell table:style-name="ce5" office:value-type="float" office:value="928">
            <text:p>928.0</text:p>
          </table:table-cell>
          <table:table-cell office:value-type="float" office:value="976.8">
            <text:p>977</text:p>
          </table:table-cell>
          <table:table-cell office:value-type="float" office:value="947.5">
            <text:p>947.5</text:p>
          </table:table-cell>
          <table:table-cell table:style-name="ce5" office:value-type="float" office:value="980.3">
            <text:p>980.3</text:p>
          </table:table-cell>
          <table:table-cell office:value-type="float" office:value="997">
            <text:p>997</text:p>
          </table:table-cell>
          <table:table-cell office:value-type="float" office:value="980.6">
            <text:p>980.6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style-name="Default" office:value-type="float" office:value="749.1">
            <text:p>749.1</text:p>
          </table:table-cell>
          <table:table-cell table:style-name="Default" office:value-type="float" office:value="763">
            <text:p>763</text:p>
          </table:table-cell>
          <table:table-cell office:value-type="float" office:value="764.8">
            <text:p>764.8</text:p>
          </table:table-cell>
          <table:table-cell table:style-name="Default" office:value-type="float" office:value="774.2">
            <text:p>774.2</text:p>
          </table:table-cell>
          <table:table-cell office:value-type="float" office:value="808.6">
            <text:p>808.6</text:p>
          </table:table-cell>
          <table:table-cell office:value-type="float" office:value="767.2">
            <text:p>767.2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style-name="Default" office:value-type="float" office:value="603.4">
            <text:p>603.4</text:p>
          </table:table-cell>
          <table:table-cell table:style-name="Default" office:value-type="float" office:value="596.5">
            <text:p>596.5</text:p>
          </table:table-cell>
          <table:table-cell office:value-type="float" office:value="614.8">
            <text:p>614.8</text:p>
          </table:table-cell>
          <table:table-cell table:style-name="Default" office:value-type="float" office:value="631.3">
            <text:p>631.3</text:p>
          </table:table-cell>
          <table:table-cell office:value-type="float" office:value="642.3">
            <text:p>642.3</text:p>
          </table:table-cell>
          <table:table-cell office:value-type="float" office:value="606.2">
            <text:p>606.2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style-name="Default" office:value-type="float" office:value="458.2">
            <text:p>458.2</text:p>
          </table:table-cell>
          <table:table-cell table:style-name="Default" office:value-type="float" office:value="465.5">
            <text:p>465.5</text:p>
          </table:table-cell>
          <table:table-cell office:value-type="float" office:value="462.8">
            <text:p>462.8</text:p>
          </table:table-cell>
          <table:table-cell table:style-name="Default" office:value-type="float" office:value="463.3">
            <text:p>463.3</text:p>
          </table:table-cell>
          <table:table-cell office:value-type="float" office:value="620.4">
            <text:p>620.4</text:p>
          </table:table-cell>
          <table:table-cell office:value-type="float" office:value="477.7">
            <text:p>477.7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/>
          <table:table-cell/>
          <table:table-cell table:style-name="ce1" table:number-columns-repeated="2"/>
          <table:table-cell table:style-name="Default" table:number-columns-repeated="2"/>
          <table:table-cell table:style-name="Default" office:value-type="float" office:value="261.1">
            <text:p>261.1</text:p>
          </table:table-cell>
          <table:table-cell table:style-name="Default" office:value-type="float" office:value="260.7">
            <text:p>260.7</text:p>
          </table:table-cell>
          <table:table-cell office:value-type="float" office:value="284.5">
            <text:p>284.5</text:p>
          </table:table-cell>
          <table:table-cell table:style-name="Default" office:value-type="float" office:value="281.3">
            <text:p>281.3</text:p>
          </table:table-cell>
          <table:table-cell office:value-type="float" office:value="295.9">
            <text:p>295.9</text:p>
          </table:table-cell>
          <table:table-cell office:value-type="float" office:value="271.7">
            <text:p>271.7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/>
          <table:table-cell table:number-columns-repeated="2"/>
          <table:table-cell table:style-name="ce3"/>
          <table:table-cell table:style-name="Default" table:number-columns-repeated="2"/>
          <table:table-cell table:style-name="Default" office:value-type="float" office:value="174.8">
            <text:p>174.8</text:p>
          </table:table-cell>
          <table:table-cell table:style-name="Default" office:value-type="float" office:value="167">
            <text:p>167</text:p>
          </table:table-cell>
          <table:table-cell office:value-type="float" office:value="172.7">
            <text:p>172.7</text:p>
          </table:table-cell>
          <table:table-cell table:style-name="Default" office:value-type="float" office:value="175">
            <text:p>175</text:p>
          </table:table-cell>
          <table:table-cell office:value-type="float" office:value="179.7">
            <text:p>179.7</text:p>
          </table:table-cell>
          <table:table-cell office:value-type="float" office:value="161.8">
            <text:p>161.8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/>
          <table:table-cell table:number-columns-repeated="2"/>
          <table:table-cell table:style-name="ce3"/>
          <table:table-cell table:style-name="Default" table:number-columns-repeated="2"/>
          <table:table-cell table:style-name="Default" office:value-type="float" office:value="40.9">
            <text:p>40.9</text:p>
          </table:table-cell>
          <table:table-cell table:style-name="Default" office:value-type="float" office:value="32.4">
            <text:p>32.4</text:p>
          </table:table-cell>
          <table:table-cell office:value-type="float" office:value="72.4">
            <text:p>72.4</text:p>
          </table:table-cell>
          <table:table-cell table:style-name="Default" office:value-type="float" office:value="53.2">
            <text:p>53.2</text:p>
          </table:table-cell>
          <table:table-cell office:value-type="float" office:value="45.7">
            <text:p>45.7</text:p>
          </table:table-cell>
          <table:table-cell office:value-type="float" office:value="29.9">
            <text:p>29.9</text:p>
          </table:table-cell>
        </table:table-row>
      </table:table>
      <table:table table:name="C213_85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13.97</text:p>
          </table:table-cell>
          <table:table-cell table:style-name="ce4"/>
          <table:table-cell table:style-name="ce1" table:number-columns-repeated="2"/>
          <table:table-cell table:style-name="ce1" office:value-type="string">
            <text:p>C213.85</text:p>
          </table:table-cell>
          <table:table-cell table:style-name="ce1" office:value-type="string">
            <text:p>C213.86</text:p>
          </table:table-cell>
          <table:table-cell table:style-name="ce6" office:value-type="string">
            <text:p>C213.87</text:p>
          </table:table-cell>
          <table:table-cell table:style-name="ce1" office:value-type="string">
            <text:p>C213.88</text:p>
          </table:table-cell>
          <table:table-cell table:style-name="ce1" office:value-type="string">
            <text:p>C213.89</text:p>
          </table:table-cell>
          <table:table-cell table:style-name="ce6" office:value-type="string">
            <text:p>C213.90</text:p>
          </table:table-cell>
          <table:table-cell table:style-name="ce1" office:value-type="string">
            <text:p>C213.91</text:p>
          </table:table-cell>
          <table:table-cell table:style-name="ce1" office:value-type="string">
            <text:p>C213.92</text:p>
          </table:table-cell>
          <table:table-cell table:style-name="ce1" office:value-type="string">
            <text:p>C213.93</text:p>
          </table:table-cell>
          <table:table-cell table:style-name="ce1" office:value-type="string">
            <text:p>C213.9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505.5">
            <text:p>2506</text:p>
          </table:table-cell>
          <table:table-cell table:number-columns-repeated="3"/>
          <table:table-cell office:value-type="float" office:value="2366">
            <text:p>2366</text:p>
          </table:table-cell>
          <table:table-cell office:value-type="float" office:value="2638.9">
            <text:p>2639</text:p>
          </table:table-cell>
          <table:table-cell office:value-type="float" office:value="2468.9">
            <text:p>2469</text:p>
          </table:table-cell>
          <table:table-cell office:value-type="float" office:value="2398.7">
            <text:p>2399</text:p>
          </table:table-cell>
          <table:table-cell office:value-type="float" office:value="2445.8">
            <text:p>2445.8</text:p>
          </table:table-cell>
          <table:table-cell office:value-type="float" office:value="2422.4">
            <text:p>2422</text:p>
          </table:table-cell>
          <table:table-cell office:value-type="float" office:value="2441.1">
            <text:p>2441.1</text:p>
          </table:table-cell>
          <table:table-cell office:value-type="float" office:value="2490">
            <text:p>2490</text:p>
          </table:table-cell>
          <table:table-cell office:value-type="float" office:value="2404.1">
            <text:p>2404</text:p>
          </table:table-cell>
          <table:table-cell office:value-type="float" office:value="2493.2">
            <text:p>2493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13.1">
            <text:p>3813</text:p>
          </table:table-cell>
          <table:table-cell table:number-columns-repeated="3"/>
          <table:table-cell office:value-type="float" office:value="3602.3">
            <text:p>3602</text:p>
          </table:table-cell>
          <table:table-cell office:value-type="float" office:value="3995.1">
            <text:p>3995</text:p>
          </table:table-cell>
          <table:table-cell office:value-type="float" office:value="3808">
            <text:p>3808</text:p>
          </table:table-cell>
          <table:table-cell office:value-type="float" office:value="3651.9">
            <text:p>3652</text:p>
          </table:table-cell>
          <table:table-cell office:value-type="float" office:value="3760.4">
            <text:p>3760.4</text:p>
          </table:table-cell>
          <table:table-cell office:value-type="float" office:value="3747.3">
            <text:p>3747</text:p>
          </table:table-cell>
          <table:table-cell office:value-type="float" office:value="3779.2">
            <text:p>3779.2</text:p>
          </table:table-cell>
          <table:table-cell office:value-type="float" office:value="3828.6">
            <text:p>3828.6</text:p>
          </table:table-cell>
          <table:table-cell office:value-type="float" office:value="3721.8">
            <text:p>3722</text:p>
          </table:table-cell>
          <table:table-cell office:value-type="float" office:value="3856.9">
            <text:p>3857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828.4">
            <text:p>4828</text:p>
          </table:table-cell>
          <table:table-cell table:number-columns-repeated="3"/>
          <table:table-cell office:value-type="float" office:value="4564.2">
            <text:p>4564</text:p>
          </table:table-cell>
          <table:table-cell office:value-type="float" office:value="5027.2">
            <text:p>5027</text:p>
          </table:table-cell>
          <table:table-cell office:value-type="float" office:value="4833.9">
            <text:p>4834</text:p>
          </table:table-cell>
          <table:table-cell office:value-type="float" office:value="4620.5">
            <text:p>4621</text:p>
          </table:table-cell>
          <table:table-cell office:value-type="float" office:value="4771.4">
            <text:p>4771.4</text:p>
          </table:table-cell>
          <table:table-cell office:value-type="float" office:value="4752.4">
            <text:p>4752</text:p>
          </table:table-cell>
          <table:table-cell office:value-type="float" office:value="4834.3">
            <text:p>4834.3</text:p>
          </table:table-cell>
          <table:table-cell office:value-type="float" office:value="4868.5">
            <text:p>4868.5</text:p>
          </table:table-cell>
          <table:table-cell office:value-type="float" office:value="4748.5">
            <text:p>4749</text:p>
          </table:table-cell>
          <table:table-cell office:value-type="float" office:value="4904">
            <text:p>490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47.4">
            <text:p>5247</text:p>
          </table:table-cell>
          <table:table-cell table:number-columns-repeated="3"/>
          <table:table-cell office:value-type="float" office:value="4969.1">
            <text:p>4969</text:p>
          </table:table-cell>
          <table:table-cell office:value-type="float" office:value="5449.6">
            <text:p>5450</text:p>
          </table:table-cell>
          <table:table-cell office:value-type="float" office:value="5249.3">
            <text:p>5249</text:p>
          </table:table-cell>
          <table:table-cell office:value-type="float" office:value="5016">
            <text:p>5016</text:p>
          </table:table-cell>
          <table:table-cell office:value-type="float" office:value="5190.6">
            <text:p>5190.6</text:p>
          </table:table-cell>
          <table:table-cell office:value-type="float" office:value="5167">
            <text:p>5167</text:p>
          </table:table-cell>
          <table:table-cell office:value-type="float" office:value="5285.8">
            <text:p>5285.8</text:p>
          </table:table-cell>
          <table:table-cell office:value-type="float" office:value="5309.8">
            <text:p>5309.8</text:p>
          </table:table-cell>
          <table:table-cell office:value-type="float" office:value="5183.6">
            <text:p>5184</text:p>
          </table:table-cell>
          <table:table-cell office:value-type="float" office:value="5345.2">
            <text:p>5345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28.1">
            <text:p>5328</text:p>
          </table:table-cell>
          <table:table-cell table:number-columns-repeated="3"/>
          <table:table-cell office:value-type="float" office:value="5017.7">
            <text:p>5018</text:p>
          </table:table-cell>
          <table:table-cell office:value-type="float" office:value="5499.4">
            <text:p>5499</text:p>
          </table:table-cell>
          <table:table-cell office:value-type="float" office:value="5322.9">
            <text:p>5323</text:p>
          </table:table-cell>
          <table:table-cell office:value-type="float" office:value="5099.3">
            <text:p>5099</text:p>
          </table:table-cell>
          <table:table-cell office:value-type="float" office:value="5259">
            <text:p>5259</text:p>
          </table:table-cell>
          <table:table-cell office:value-type="float" office:value="5254.5">
            <text:p>5255</text:p>
          </table:table-cell>
          <table:table-cell office:value-type="float" office:value="5336.5">
            <text:p>5336.5</text:p>
          </table:table-cell>
          <table:table-cell office:value-type="float" office:value="5352.9">
            <text:p>5352.9</text:p>
          </table:table-cell>
          <table:table-cell office:value-type="float" office:value="5289.5">
            <text:p>5290</text:p>
          </table:table-cell>
          <table:table-cell office:value-type="float" office:value="5355.6">
            <text:p>535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34.4">
            <text:p>5334</text:p>
          </table:table-cell>
          <table:table-cell table:number-columns-repeated="3"/>
          <table:table-cell office:value-type="float" office:value="5040">
            <text:p>5040</text:p>
          </table:table-cell>
          <table:table-cell office:value-type="float" office:value="5534.2">
            <text:p>5534</text:p>
          </table:table-cell>
          <table:table-cell office:value-type="float" office:value="5357.3">
            <text:p>5357</text:p>
          </table:table-cell>
          <table:table-cell office:value-type="float" office:value="5104.4">
            <text:p>5104</text:p>
          </table:table-cell>
          <table:table-cell office:value-type="float" office:value="5275.3">
            <text:p>5275.3</text:p>
          </table:table-cell>
          <table:table-cell office:value-type="float" office:value="5267">
            <text:p>5267</text:p>
          </table:table-cell>
          <table:table-cell office:value-type="float" office:value="5389.2">
            <text:p>5389.2</text:p>
          </table:table-cell>
          <table:table-cell office:value-type="float" office:value="5381.2">
            <text:p>5381.2</text:p>
          </table:table-cell>
          <table:table-cell office:value-type="float" office:value="5270">
            <text:p>5270</text:p>
          </table:table-cell>
          <table:table-cell office:value-type="float" office:value="5441.5">
            <text:p>5442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37.9">
            <text:p>5138</text:p>
          </table:table-cell>
          <table:table-cell table:number-columns-repeated="3"/>
          <table:table-cell office:value-type="float" office:value="4843">
            <text:p>4843</text:p>
          </table:table-cell>
          <table:table-cell office:value-type="float" office:value="5338.2">
            <text:p>5338</text:p>
          </table:table-cell>
          <table:table-cell office:value-type="float" office:value="5178.2">
            <text:p>5178</text:p>
          </table:table-cell>
          <table:table-cell office:value-type="float" office:value="4949.4">
            <text:p>4949</text:p>
          </table:table-cell>
          <table:table-cell office:value-type="float" office:value="5075.7">
            <text:p>5075.7</text:p>
          </table:table-cell>
          <table:table-cell office:value-type="float" office:value="5106.7">
            <text:p>5107</text:p>
          </table:table-cell>
          <table:table-cell office:value-type="float" office:value="5215.1">
            <text:p>5215.1</text:p>
          </table:table-cell>
          <table:table-cell office:value-type="float" office:value="5184.2">
            <text:p>5184.2</text:p>
          </table:table-cell>
          <table:table-cell office:value-type="float" office:value="5061.7">
            <text:p>5062</text:p>
          </table:table-cell>
          <table:table-cell office:value-type="float" office:value="5210.3">
            <text:p>5210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955.6">
            <text:p>4956</text:p>
          </table:table-cell>
          <table:table-cell table:number-columns-repeated="3"/>
          <table:table-cell office:value-type="float" office:value="4664.5">
            <text:p>4665</text:p>
          </table:table-cell>
          <table:table-cell office:value-type="float" office:value="5165">
            <text:p>5165</text:p>
          </table:table-cell>
          <table:table-cell office:value-type="float" office:value="5005.1">
            <text:p>5005</text:p>
          </table:table-cell>
          <table:table-cell office:value-type="float" office:value="4787.5">
            <text:p>4788</text:p>
          </table:table-cell>
          <table:table-cell office:value-type="float" office:value="4865.1">
            <text:p>4865.1</text:p>
          </table:table-cell>
          <table:table-cell office:value-type="float" office:value="4964.9">
            <text:p>4965</text:p>
          </table:table-cell>
          <table:table-cell office:value-type="float" office:value="5041.4">
            <text:p>5041.4</text:p>
          </table:table-cell>
          <table:table-cell office:value-type="float" office:value="4998.1">
            <text:p>4998.1</text:p>
          </table:table-cell>
          <table:table-cell office:value-type="float" office:value="4877.5">
            <text:p>4878</text:p>
          </table:table-cell>
          <table:table-cell office:value-type="float" office:value="5025.3">
            <text:p>5025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11.6">
            <text:p>5012</text:p>
          </table:table-cell>
          <table:table-cell table:number-columns-repeated="3"/>
          <table:table-cell office:value-type="float" office:value="4782.4">
            <text:p>4782</text:p>
          </table:table-cell>
          <table:table-cell office:value-type="float" office:value="5429.7">
            <text:p>5430</text:p>
          </table:table-cell>
          <table:table-cell office:value-type="float" office:value="5111.3">
            <text:p>5111</text:p>
          </table:table-cell>
          <table:table-cell office:value-type="float" office:value="4978.6">
            <text:p>4979</text:p>
          </table:table-cell>
          <table:table-cell office:value-type="float" office:value="4840.9">
            <text:p>4840.9</text:p>
          </table:table-cell>
          <table:table-cell office:value-type="float" office:value="5138.4">
            <text:p>5138</text:p>
          </table:table-cell>
          <table:table-cell office:value-type="float" office:value="5189.1">
            <text:p>5189.1</text:p>
          </table:table-cell>
          <table:table-cell office:value-type="float" office:value="4913.1">
            <text:p>4913.1</text:p>
          </table:table-cell>
          <table:table-cell office:value-type="float" office:value="4919.6">
            <text:p>4920</text:p>
          </table:table-cell>
          <table:table-cell office:value-type="float" office:value="5003">
            <text:p>5003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193.1">
            <text:p>5193</text:p>
          </table:table-cell>
          <table:table-cell table:number-columns-repeated="3"/>
          <table:table-cell office:value-type="float" office:value="5032.8">
            <text:p>5033</text:p>
          </table:table-cell>
          <table:table-cell office:value-type="float" office:value="5721.2">
            <text:p>5721</text:p>
          </table:table-cell>
          <table:table-cell office:value-type="float" office:value="5261.2">
            <text:p>5261</text:p>
          </table:table-cell>
          <table:table-cell office:value-type="float" office:value="5206.5">
            <text:p>5207</text:p>
          </table:table-cell>
          <table:table-cell office:value-type="float" office:value="4951.7">
            <text:p>4951.7</text:p>
          </table:table-cell>
          <table:table-cell office:value-type="float" office:value="5372.4">
            <text:p>5372</text:p>
          </table:table-cell>
          <table:table-cell office:value-type="float" office:value="5384.2">
            <text:p>5384.2</text:p>
          </table:table-cell>
          <table:table-cell office:value-type="float" office:value="5050.7">
            <text:p>5050.7</text:p>
          </table:table-cell>
          <table:table-cell office:value-type="float" office:value="5054.6">
            <text:p>5055</text:p>
          </table:table-cell>
          <table:table-cell office:value-type="float" office:value="5088.8">
            <text:p>5089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262">
            <text:p>5262</text:p>
          </table:table-cell>
          <table:table-cell table:number-columns-repeated="3"/>
          <table:table-cell office:value-type="float" office:value="5156.5">
            <text:p>5157</text:p>
          </table:table-cell>
          <table:table-cell office:value-type="float" office:value="5822.2">
            <text:p>5822</text:p>
          </table:table-cell>
          <table:table-cell office:value-type="float" office:value="5332.9">
            <text:p>5333</text:p>
          </table:table-cell>
          <table:table-cell office:value-type="float" office:value="5277.3">
            <text:p>5277</text:p>
          </table:table-cell>
          <table:table-cell office:value-type="float" office:value="4950.1">
            <text:p>4950.1</text:p>
          </table:table-cell>
          <table:table-cell office:value-type="float" office:value="5488.4">
            <text:p>5488</text:p>
          </table:table-cell>
          <table:table-cell office:value-type="float" office:value="5433.9">
            <text:p>5433.9</text:p>
          </table:table-cell>
          <table:table-cell office:value-type="float" office:value="5091.3">
            <text:p>5091.3</text:p>
          </table:table-cell>
          <table:table-cell office:value-type="float" office:value="5162.3">
            <text:p>5162</text:p>
          </table:table-cell>
          <table:table-cell office:value-type="float" office:value="5100.1">
            <text:p>5100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371.3">
            <text:p>5371</text:p>
          </table:table-cell>
          <table:table-cell table:number-columns-repeated="3"/>
          <table:table-cell office:value-type="float" office:value="5355.1">
            <text:p>5355</text:p>
          </table:table-cell>
          <table:table-cell office:value-type="float" office:value="6057.2">
            <text:p>6057</text:p>
          </table:table-cell>
          <table:table-cell office:value-type="float" office:value="5389.3">
            <text:p>5389</text:p>
          </table:table-cell>
          <table:table-cell office:value-type="float" office:value="5428.9">
            <text:p>5429</text:p>
          </table:table-cell>
          <table:table-cell office:value-type="float" office:value="5032">
            <text:p>5032</text:p>
          </table:table-cell>
          <table:table-cell office:value-type="float" office:value="5614.5">
            <text:p>5615</text:p>
          </table:table-cell>
          <table:table-cell office:value-type="float" office:value="5600.1">
            <text:p>5600.1</text:p>
          </table:table-cell>
          <table:table-cell office:value-type="float" office:value="5116.4">
            <text:p>5116.4</text:p>
          </table:table-cell>
          <table:table-cell office:value-type="float" office:value="5216.1">
            <text:p>5216</text:p>
          </table:table-cell>
          <table:table-cell office:value-type="float" office:value="5148.5">
            <text:p>5149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509.4">
            <text:p>5509</text:p>
          </table:table-cell>
          <table:table-cell table:number-columns-repeated="3"/>
          <table:table-cell office:value-type="float" office:value="5529.1">
            <text:p>5529</text:p>
          </table:table-cell>
          <table:table-cell office:value-type="float" office:value="6323.9">
            <text:p>6324</text:p>
          </table:table-cell>
          <table:table-cell office:value-type="float" office:value="5437.9">
            <text:p>5438</text:p>
          </table:table-cell>
          <table:table-cell office:value-type="float" office:value="5647.2">
            <text:p>5647</text:p>
          </table:table-cell>
          <table:table-cell office:value-type="float" office:value="5057.1">
            <text:p>5057.1</text:p>
          </table:table-cell>
          <table:table-cell office:value-type="float" office:value="5743.2">
            <text:p>5743</text:p>
          </table:table-cell>
          <table:table-cell office:value-type="float" office:value="5629.3">
            <text:p>5629.3</text:p>
          </table:table-cell>
          <table:table-cell office:value-type="float" office:value="5172.7">
            <text:p>5172.7</text:p>
          </table:table-cell>
          <table:table-cell office:value-type="float" office:value="5323.1">
            <text:p>5323</text:p>
          </table:table-cell>
          <table:table-cell office:value-type="float" office:value="5187.6">
            <text:p>5188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652">
            <text:p>5652</text:p>
          </table:table-cell>
          <table:table-cell table:number-columns-repeated="3"/>
          <table:table-cell office:value-type="float" office:value="5690.5">
            <text:p>5691</text:p>
          </table:table-cell>
          <table:table-cell office:value-type="float" office:value="6511.3">
            <text:p>6511</text:p>
          </table:table-cell>
          <table:table-cell office:value-type="float" office:value="5472.9">
            <text:p>5473</text:p>
          </table:table-cell>
          <table:table-cell office:value-type="float" office:value="5757.9">
            <text:p>5758</text:p>
          </table:table-cell>
          <table:table-cell office:value-type="float" office:value="5059">
            <text:p>5059</text:p>
          </table:table-cell>
          <table:table-cell office:value-type="float" office:value="5838.4">
            <text:p>5838</text:p>
          </table:table-cell>
          <table:table-cell office:value-type="float" office:value="5733.7">
            <text:p>5733.7</text:p>
          </table:table-cell>
          <table:table-cell office:value-type="float" office:value="5201.3">
            <text:p>5201.3</text:p>
          </table:table-cell>
          <table:table-cell office:value-type="float" office:value="5337.1">
            <text:p>5337</text:p>
          </table:table-cell>
          <table:table-cell office:value-type="float" office:value="5135.8">
            <text:p>5136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715.6">
            <text:p>5716</text:p>
          </table:table-cell>
          <table:table-cell table:number-columns-repeated="3"/>
          <table:table-cell office:value-type="float" office:value="5836">
            <text:p>5836</text:p>
          </table:table-cell>
          <table:table-cell office:value-type="float" office:value="6691.2">
            <text:p>6691</text:p>
          </table:table-cell>
          <table:table-cell office:value-type="float" office:value="5393.2">
            <text:p>5393</text:p>
          </table:table-cell>
          <table:table-cell office:value-type="float" office:value="5845.1">
            <text:p>5845</text:p>
          </table:table-cell>
          <table:table-cell office:value-type="float" office:value="5011.6">
            <text:p>5011.6</text:p>
          </table:table-cell>
          <table:table-cell office:value-type="float" office:value="5902.7">
            <text:p>5903</text:p>
          </table:table-cell>
          <table:table-cell office:value-type="float" office:value="5744.9">
            <text:p>5744.9</text:p>
          </table:table-cell>
          <table:table-cell office:value-type="float" office:value="5177.4">
            <text:p>5177.4</text:p>
          </table:table-cell>
          <table:table-cell office:value-type="float" office:value="5370.6">
            <text:p>5371</text:p>
          </table:table-cell>
          <table:table-cell office:value-type="float" office:value="5176.9">
            <text:p>5177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753.3">
            <text:p>5753</text:p>
          </table:table-cell>
          <table:table-cell table:number-columns-repeated="3"/>
          <table:table-cell office:value-type="float" office:value="5943.7">
            <text:p>5944</text:p>
          </table:table-cell>
          <table:table-cell office:value-type="float" office:value="6825.9">
            <text:p>6826</text:p>
          </table:table-cell>
          <table:table-cell office:value-type="float" office:value="5283">
            <text:p>5283</text:p>
          </table:table-cell>
          <table:table-cell office:value-type="float" office:value="5946.9">
            <text:p>5947</text:p>
          </table:table-cell>
          <table:table-cell office:value-type="float" office:value="4962.7">
            <text:p>4962.7</text:p>
          </table:table-cell>
          <table:table-cell office:value-type="float" office:value="5940.1">
            <text:p>5940</text:p>
          </table:table-cell>
          <table:table-cell office:value-type="float" office:value="5741.2">
            <text:p>5741.2</text:p>
          </table:table-cell>
          <table:table-cell office:value-type="float" office:value="5149.1">
            <text:p>5149.1</text:p>
          </table:table-cell>
          <table:table-cell office:value-type="float" office:value="5343.7">
            <text:p>5344</text:p>
          </table:table-cell>
          <table:table-cell office:value-type="float" office:value="5039.9">
            <text:p>5040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759.6">
            <text:p>5760</text:p>
          </table:table-cell>
          <table:table-cell table:number-columns-repeated="3"/>
          <table:table-cell office:value-type="float" office:value="5999.8">
            <text:p>6000</text:p>
          </table:table-cell>
          <table:table-cell office:value-type="float" office:value="6874.6">
            <text:p>6875</text:p>
          </table:table-cell>
          <table:table-cell office:value-type="float" office:value="5116.2">
            <text:p>5116</text:p>
          </table:table-cell>
          <table:table-cell office:value-type="float" office:value="5939.5">
            <text:p>5940</text:p>
          </table:table-cell>
          <table:table-cell office:value-type="float" office:value="4822.7">
            <text:p>4822.7</text:p>
          </table:table-cell>
          <table:table-cell office:value-type="float" office:value="5863.2">
            <text:p>5863</text:p>
          </table:table-cell>
          <table:table-cell office:value-type="float" office:value="5600.6">
            <text:p>5600.6</text:p>
          </table:table-cell>
          <table:table-cell office:value-type="float" office:value="5071.2">
            <text:p>5071.2</text:p>
          </table:table-cell>
          <table:table-cell office:value-type="float" office:value="5235.5">
            <text:p>5236</text:p>
          </table:table-cell>
          <table:table-cell office:value-type="float" office:value="4931">
            <text:p>4931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728.7">
            <text:p>5729</text:p>
          </table:table-cell>
          <table:table-cell table:number-columns-repeated="3"/>
          <table:table-cell office:value-type="float" office:value="5908">
            <text:p>5908</text:p>
          </table:table-cell>
          <table:table-cell office:value-type="float" office:value="6841.8">
            <text:p>6842</text:p>
          </table:table-cell>
          <table:table-cell office:value-type="float" office:value="4951.1">
            <text:p>4951</text:p>
          </table:table-cell>
          <table:table-cell office:value-type="float" office:value="5888.4">
            <text:p>5888</text:p>
          </table:table-cell>
          <table:table-cell office:value-type="float" office:value="4664.2">
            <text:p>4664.2</text:p>
          </table:table-cell>
          <table:table-cell office:value-type="float" office:value="5750.1">
            <text:p>5750</text:p>
          </table:table-cell>
          <table:table-cell office:value-type="float" office:value="5498.6">
            <text:p>5498.6</text:p>
          </table:table-cell>
          <table:table-cell office:value-type="float" office:value="4928.4">
            <text:p>4928.4</text:p>
          </table:table-cell>
          <table:table-cell office:value-type="float" office:value="5108.6">
            <text:p>5109</text:p>
          </table:table-cell>
          <table:table-cell office:value-type="float" office:value="4773.4">
            <text:p>4773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566">
            <text:p>5566</text:p>
          </table:table-cell>
          <table:table-cell table:number-columns-repeated="3"/>
          <table:table-cell office:value-type="float" office:value="5683.8">
            <text:p>5684</text:p>
          </table:table-cell>
          <table:table-cell office:value-type="float" office:value="6566.4">
            <text:p>6566</text:p>
          </table:table-cell>
          <table:table-cell office:value-type="float" office:value="4622.3">
            <text:p>4622</text:p>
          </table:table-cell>
          <table:table-cell office:value-type="float" office:value="5564.2">
            <text:p>5564</text:p>
          </table:table-cell>
          <table:table-cell office:value-type="float" office:value="4395.5">
            <text:p>4395.5</text:p>
          </table:table-cell>
          <table:table-cell office:value-type="float" office:value="5463.3">
            <text:p>5463</text:p>
          </table:table-cell>
          <table:table-cell office:value-type="float" office:value="5227.5">
            <text:p>5227.5</text:p>
          </table:table-cell>
          <table:table-cell office:value-type="float" office:value="4657">
            <text:p>4657</text:p>
          </table:table-cell>
          <table:table-cell office:value-type="float" office:value="4863.4">
            <text:p>4863</text:p>
          </table:table-cell>
          <table:table-cell office:value-type="float" office:value="4481.4">
            <text:p>4481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311.3">
            <text:p>5311</text:p>
          </table:table-cell>
          <table:table-cell table:number-columns-repeated="3"/>
          <table:table-cell office:value-type="float" office:value="5302.9">
            <text:p>5303</text:p>
          </table:table-cell>
          <table:table-cell office:value-type="float" office:value="6234.1">
            <text:p>6234</text:p>
          </table:table-cell>
          <table:table-cell office:value-type="float" office:value="4307">
            <text:p>4307</text:p>
          </table:table-cell>
          <table:table-cell office:value-type="float" office:value="5308.9">
            <text:p>5309</text:p>
          </table:table-cell>
          <table:table-cell office:value-type="float" office:value="4113.2">
            <text:p>4113.2</text:p>
          </table:table-cell>
          <table:table-cell office:value-type="float" office:value="5176.9">
            <text:p>5177</text:p>
          </table:table-cell>
          <table:table-cell office:value-type="float" office:value="4886.3">
            <text:p>4886.3</text:p>
          </table:table-cell>
          <table:table-cell office:value-type="float" office:value="4461.8">
            <text:p>4461.8</text:p>
          </table:table-cell>
          <table:table-cell office:value-type="float" office:value="4590.9">
            <text:p>4591</text:p>
          </table:table-cell>
          <table:table-cell office:value-type="float" office:value="4250.4">
            <text:p>4250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883">
            <text:p>3883</text:p>
          </table:table-cell>
          <table:table-cell table:number-columns-repeated="3"/>
          <table:table-cell office:value-type="float" office:value="3514.2">
            <text:p>3514</text:p>
          </table:table-cell>
          <table:table-cell office:value-type="float" office:value="4158.5">
            <text:p>4159</text:p>
          </table:table-cell>
          <table:table-cell office:value-type="float" office:value="2988.1">
            <text:p>2988</text:p>
          </table:table-cell>
          <table:table-cell office:value-type="float" office:value="3691.7">
            <text:p>3692</text:p>
          </table:table-cell>
          <table:table-cell office:value-type="float" office:value="2956.6">
            <text:p>2956.6</text:p>
          </table:table-cell>
          <table:table-cell office:value-type="float" office:value="3534.8">
            <text:p>3535</text:p>
          </table:table-cell>
          <table:table-cell office:value-type="float" office:value="3451.1">
            <text:p>3451.1</text:p>
          </table:table-cell>
          <table:table-cell office:value-type="float" office:value="3250.7">
            <text:p>3250.7</text:p>
          </table:table-cell>
          <table:table-cell office:value-type="float" office:value="3264">
            <text:p>3264</text:p>
          </table:table-cell>
          <table:table-cell office:value-type="float" office:value="3034.8">
            <text:p>3035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110.9">
            <text:p>3111</text:p>
          </table:table-cell>
          <table:table-cell table:number-columns-repeated="2"/>
          <table:table-cell table:style-name="ce3"/>
          <table:table-cell office:value-type="float" office:value="2763.3">
            <text:p>2763</text:p>
          </table:table-cell>
          <table:table-cell office:value-type="float" office:value="3240.6">
            <text:p>3241</text:p>
          </table:table-cell>
          <table:table-cell office:value-type="float" office:value="2415.4">
            <text:p>2415</text:p>
          </table:table-cell>
          <table:table-cell office:value-type="float" office:value="2911.3">
            <text:p>2911</text:p>
          </table:table-cell>
          <table:table-cell office:value-type="float" office:value="2433.9">
            <text:p>2433.9</text:p>
          </table:table-cell>
          <table:table-cell office:value-type="float" office:value="2868.6">
            <text:p>2869</text:p>
          </table:table-cell>
          <table:table-cell office:value-type="float" office:value="2742.1">
            <text:p>2742.1</text:p>
          </table:table-cell>
          <table:table-cell office:value-type="float" office:value="2673.7">
            <text:p>2673.7</text:p>
          </table:table-cell>
          <table:table-cell office:value-type="float" office:value="2613.7">
            <text:p>2614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565.6">
            <text:p>2566</text:p>
          </table:table-cell>
          <table:table-cell table:style-name="ce3"/>
          <table:table-cell table:number-columns-repeated="2"/>
          <table:table-cell office:value-type="float" office:value="2226.6">
            <text:p>2227</text:p>
          </table:table-cell>
          <table:table-cell office:value-type="float" office:value="2617.6">
            <text:p>2618</text:p>
          </table:table-cell>
          <table:table-cell office:value-type="float" office:value="1994.6">
            <text:p>1995</text:p>
          </table:table-cell>
          <table:table-cell office:value-type="float" office:value="2376.3">
            <text:p>2376</text:p>
          </table:table-cell>
          <table:table-cell office:value-type="float" office:value="2014.9">
            <text:p>2014.9</text:p>
          </table:table-cell>
          <table:table-cell office:value-type="float" office:value="2309.8">
            <text:p>2310</text:p>
          </table:table-cell>
          <table:table-cell office:value-type="float" office:value="2297.5">
            <text:p>2297.5</text:p>
          </table:table-cell>
          <table:table-cell office:value-type="float" office:value="2224.7">
            <text:p>2224.7</text:p>
          </table:table-cell>
          <table:table-cell office:value-type="float" office:value="2142.5">
            <text:p>2143</text:p>
          </table:table-cell>
          <table:table-cell office:value-type="float" office:value="2094.2">
            <text:p>2094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2065.6">
            <text:p>2066</text:p>
          </table:table-cell>
          <table:table-cell table:style-name="ce3"/>
          <table:table-cell table:number-columns-repeated="2"/>
          <table:table-cell office:value-type="float" office:value="1786.5">
            <text:p>1787</text:p>
          </table:table-cell>
          <table:table-cell office:value-type="float" office:value="2053.6">
            <text:p>2054</text:p>
          </table:table-cell>
          <table:table-cell office:value-type="float" office:value="1637.1">
            <text:p>1637</text:p>
          </table:table-cell>
          <table:table-cell office:value-type="float" office:value="1908.7">
            <text:p>1909</text:p>
          </table:table-cell>
          <table:table-cell office:value-type="float" office:value="1681.9">
            <text:p>1681.9</text:p>
          </table:table-cell>
          <table:table-cell office:value-type="float" office:value="1879.8">
            <text:p>1880</text:p>
          </table:table-cell>
          <table:table-cell office:value-type="float" office:value="1862.8">
            <text:p>1862.8</text:p>
          </table:table-cell>
          <table:table-cell office:value-type="float" office:value="1808.8">
            <text:p>1808.8</text:p>
          </table:table-cell>
          <table:table-cell office:value-type="float" office:value="1754.6">
            <text:p>1755</text:p>
          </table:table-cell>
          <table:table-cell office:value-type="float" office:value="1717.9">
            <text:p>1718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769.4">
            <text:p>1769</text:p>
          </table:table-cell>
          <table:table-cell table:style-name="ce3"/>
          <table:table-cell table:number-columns-repeated="2"/>
          <table:table-cell office:value-type="float" office:value="1517.6">
            <text:p>1518</text:p>
          </table:table-cell>
          <table:table-cell office:value-type="float" office:value="1749.3">
            <text:p>1749</text:p>
          </table:table-cell>
          <table:table-cell office:value-type="float" office:value="1390.9">
            <text:p>1391</text:p>
          </table:table-cell>
          <table:table-cell office:value-type="float" office:value="1610.4">
            <text:p>1610</text:p>
          </table:table-cell>
          <table:table-cell office:value-type="float" office:value="1448.9">
            <text:p>1448.9</text:p>
          </table:table-cell>
          <table:table-cell office:value-type="float" office:value="1619.6">
            <text:p>1620</text:p>
          </table:table-cell>
          <table:table-cell office:value-type="float" office:value="1593.3">
            <text:p>1593.3</text:p>
          </table:table-cell>
          <table:table-cell office:value-type="float" office:value="1576.8">
            <text:p>1576.8</text:p>
          </table:table-cell>
          <table:table-cell office:value-type="float" office:value="1518.2">
            <text:p>1518</text:p>
          </table:table-cell>
          <table:table-cell office:value-type="float" office:value="1509.1">
            <text:p>150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925.7">
            <text:p>926</text:p>
          </table:table-cell>
          <table:table-cell table:style-name="ce3"/>
          <table:table-cell table:number-columns-repeated="2"/>
          <table:table-cell office:value-type="float" office:value="797.9">
            <text:p>798</text:p>
          </table:table-cell>
          <table:table-cell office:value-type="float" office:value="898.3">
            <text:p>898</text:p>
          </table:table-cell>
          <table:table-cell office:value-type="float" office:value="767.7">
            <text:p>768</text:p>
          </table:table-cell>
          <table:table-cell office:value-type="float" office:value="848.8">
            <text:p>849</text:p>
          </table:table-cell>
          <table:table-cell office:value-type="float" office:value="791.1">
            <text:p>791.1</text:p>
          </table:table-cell>
          <table:table-cell office:value-type="float" office:value="854.4">
            <text:p>854</text:p>
          </table:table-cell>
          <table:table-cell office:value-type="float" office:value="863">
            <text:p>863</text:p>
          </table:table-cell>
          <table:table-cell office:value-type="float" office:value="848.7">
            <text:p>848.7</text:p>
          </table:table-cell>
          <table:table-cell office:value-type="float" office:value="814.4">
            <text:p>81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22.6">
            <text:p>523</text:p>
          </table:table-cell>
          <table:table-cell table:style-name="ce3"/>
          <table:table-cell table:number-columns-repeated="2"/>
          <table:table-cell office:value-type="float" office:value="448">
            <text:p>448</text:p>
          </table:table-cell>
          <table:table-cell office:value-type="float" office:value="520.7">
            <text:p>521</text:p>
          </table:table-cell>
          <table:table-cell office:value-type="float" office:value="443.3">
            <text:p>443</text:p>
          </table:table-cell>
          <table:table-cell office:value-type="float" office:value="485.8">
            <text:p>486</text:p>
          </table:table-cell>
          <table:table-cell office:value-type="float" office:value="455.7">
            <text:p>455.7</text:p>
          </table:table-cell>
          <table:table-cell office:value-type="float" office:value="488.2">
            <text:p>488</text:p>
          </table:table-cell>
          <table:table-cell office:value-type="float" office:value="485.3">
            <text:p>485.3</text:p>
          </table:table-cell>
          <table:table-cell office:value-type="float" office:value="487.1">
            <text:p>487.1</text:p>
          </table:table-cell>
          <table:table-cell office:value-type="float" office:value="461.3">
            <text:p>461</text:p>
          </table:table-cell>
          <table:table-cell office:value-type="float" office:value="483.6">
            <text:p>484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02.6">
            <text:p>203</text:p>
          </table:table-cell>
          <table:table-cell table:style-name="ce3"/>
          <table:table-cell table:number-columns-repeated="2"/>
          <table:table-cell office:value-type="float" office:value="173.5">
            <text:p>174</text:p>
          </table:table-cell>
          <table:table-cell office:value-type="float" office:value="204.1">
            <text:p>204</text:p>
          </table:table-cell>
          <table:table-cell office:value-type="float" office:value="169.7">
            <text:p>170</text:p>
          </table:table-cell>
          <table:table-cell office:value-type="float" office:value="195">
            <text:p>195</text:p>
          </table:table-cell>
          <table:table-cell office:value-type="float" office:value="181">
            <text:p>181</text:p>
          </table:table-cell>
          <table:table-cell office:value-type="float" office:value="192.1">
            <text:p>192</text:p>
          </table:table-cell>
          <table:table-cell office:value-type="float" office:value="193.8">
            <text:p>193.8</text:p>
          </table:table-cell>
          <table:table-cell office:value-type="float" office:value="185">
            <text:p>185</text:p>
          </table:table-cell>
          <table:table-cell office:value-type="float" office:value="174.5">
            <text:p>175</text:p>
          </table:table-cell>
          <table:table-cell office:value-type="float" office:value="194.9">
            <text:p>195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9.6">
            <text:p>60</text:p>
          </table:table-cell>
          <table:table-cell table:style-name="ce3"/>
          <table:table-cell table:number-columns-repeated="2"/>
          <table:table-cell office:value-type="float" office:value="52.4">
            <text:p>52</text:p>
          </table:table-cell>
          <table:table-cell office:value-type="float" office:value="66.7">
            <text:p>67</text:p>
          </table:table-cell>
          <table:table-cell office:value-type="float" office:value="50.8">
            <text:p>51</text:p>
          </table:table-cell>
          <table:table-cell office:value-type="float" office:value="63.6">
            <text:p>64</text:p>
          </table:table-cell>
          <table:table-cell office:value-type="float" office:value="54.7">
            <text:p>54.7</text:p>
          </table:table-cell>
          <table:table-cell office:value-type="float" office:value="56">
            <text:p>56</text:p>
          </table:table-cell>
          <table:table-cell office:value-type="float" office:value="59.5">
            <text:p>59.5</text:p>
          </table:table-cell>
          <table:table-cell office:value-type="float" office:value="55.7">
            <text:p>55.7</text:p>
          </table:table-cell>
          <table:table-cell office:value-type="float" office:value="52.3">
            <text:p>52</text:p>
          </table:table-cell>
          <table:table-cell office:value-type="float" office:value="72.3">
            <text:p>72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0.3">
            <text:p>20</text:p>
          </table:table-cell>
          <table:table-cell table:style-name="ce3"/>
          <table:table-cell table:number-columns-repeated="2"/>
          <table:table-cell office:value-type="float" office:value="17.8">
            <text:p>18</text:p>
          </table:table-cell>
          <table:table-cell office:value-type="float" office:value="37.9">
            <text:p>38</text:p>
          </table:table-cell>
          <table:table-cell office:value-type="float" office:value="20.7">
            <text:p>21</text:p>
          </table:table-cell>
          <table:table-cell office:value-type="float" office:value="44">
            <text:p>44</text:p>
          </table:table-cell>
          <table:table-cell office:value-type="float" office:value="21.1">
            <text:p>21.1</text:p>
          </table:table-cell>
          <table:table-cell office:value-type="float" office:value="21.9">
            <text:p>22</text:p>
          </table:table-cell>
          <table:table-cell office:value-type="float" office:value="21.8">
            <text:p>21.8</text:p>
          </table:table-cell>
          <table:table-cell office:value-type="float" office:value="22.7">
            <text:p>22.7</text:p>
          </table:table-cell>
          <table:table-cell office:value-type="float" office:value="15.1">
            <text:p>15</text:p>
          </table:table-cell>
          <table:table-cell office:value-type="float" office:value="39.6">
            <text:p>40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16.2">
            <text:p>16</text:p>
          </table:table-cell>
          <table:table-cell table:style-name="ce5" table:number-columns-repeated="2"/>
          <table:table-cell/>
          <table:table-cell table:style-name="ce5" office:value-type="float" office:value="17.9">
            <text:p>17.9</text:p>
          </table:table-cell>
          <table:table-cell table:style-name="ce5" office:value-type="float" office:value="35.5">
            <text:p>35.5</text:p>
          </table:table-cell>
          <table:table-cell table:style-name="ce5" office:value-type="float" office:value="17.8">
            <text:p>17.8</text:p>
          </table:table-cell>
          <table:table-cell office:value-type="float" office:value="26.7">
            <text:p>27</text:p>
          </table:table-cell>
          <table:table-cell office:value-type="float" office:value="21.2">
            <text:p>21.2</text:p>
          </table:table-cell>
          <table:table-cell table:style-name="ce5" office:value-type="float" office:value="19.6">
            <text:p>19.6</text:p>
          </table:table-cell>
          <table:table-cell office:value-type="float" office:value="20">
            <text:p>20</text:p>
          </table:table-cell>
          <table:table-cell office:value-type="float" office:value="16.1">
            <text:p>16.1</text:p>
          </table:table-cell>
          <table:table-cell office:value-type="float" office:value="17.8">
            <text:p>18</text:p>
          </table:table-cell>
          <table:table-cell office:value-type="float" office:value="40.1">
            <text:p>40</text:p>
          </table:table-cell>
        </table:table-row>
      </table:table>
      <table:table table:name="C213_98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5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4" office:value-type="string">
            <text:p>C213.98</text:p>
          </table:table-cell>
          <table:table-cell table:style-name="ce1" office:value-type="string">
            <text:p>C213.99</text:p>
          </table:table-cell>
          <table:table-cell table:style-name="ce1" office:value-type="string">
            <text:p>C213.100</text:p>
          </table:table-cell>
          <table:table-cell table:style-name="ce1" office:value-type="string">
            <text:p>C213.101</text:p>
          </table:table-cell>
          <table:table-cell table:style-name="ce1" office:value-type="string">
            <text:p>C213.102</text:p>
          </table:table-cell>
          <table:table-cell table:style-name="ce6"/>
          <table:table-cell table:style-name="ce1" office:value-type="string">
            <text:p>C213.104</text:p>
          </table:table-cell>
          <table:table-cell table:style-name="ce1"/>
          <table:table-cell table:style-name="ce6" office:value-type="string">
            <text:p>C213.106</text:p>
          </table:table-cell>
          <table:table-cell table:style-name="ce1" office:value-type="string">
            <text:p>C213.107</text:p>
          </table:table-cell>
          <table:table-cell table:style-name="ce1" office:value-type="string">
            <text:p>C213.108</text:p>
          </table:table-cell>
          <table:table-cell table:style-name="ce1" office:value-type="string">
            <text:p>C213.189</text:p>
          </table:table-cell>
          <table:table-cell table:style-name="ce1" office:value-type="string">
            <text:p>C213.190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/>
          <table:table-cell office:value-type="float" office:value="2365.2">
            <text:p>2365.2</text:p>
          </table:table-cell>
          <table:table-cell office:value-type="float" office:value="2692.9">
            <text:p>2693</text:p>
          </table:table-cell>
          <table:table-cell office:value-type="float" office:value="2386.6">
            <text:p>2386.6</text:p>
          </table:table-cell>
          <table:table-cell office:value-type="float" office:value="2470.3">
            <text:p>2470</text:p>
          </table:table-cell>
          <table:table-cell office:value-type="float" office:value="2288.1">
            <text:p>2288</text:p>
          </table:table-cell>
          <table:table-cell/>
          <table:table-cell office:value-type="float" office:value="2468.6">
            <text:p>2469</text:p>
          </table:table-cell>
          <table:table-cell/>
          <table:table-cell office:value-type="float" office:value="2406.4">
            <text:p>2406</text:p>
          </table:table-cell>
          <table:table-cell office:value-type="float" office:value="2524">
            <text:p>2524</text:p>
          </table:table-cell>
          <table:table-cell office:value-type="float" office:value="2326.8">
            <text:p>2326.8</text:p>
          </table:table-cell>
          <table:table-cell office:value-type="float" office:value="2554.7">
            <text:p>2555</text:p>
          </table:table-cell>
          <table:table-cell office:value-type="float" office:value="2522.4">
            <text:p>2522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/>
          <table:table-cell office:value-type="float" office:value="3670.4">
            <text:p>3670.4</text:p>
          </table:table-cell>
          <table:table-cell office:value-type="float" office:value="3738.2">
            <text:p>3738</text:p>
          </table:table-cell>
          <table:table-cell office:value-type="float" office:value="3691.4">
            <text:p>3691.4</text:p>
          </table:table-cell>
          <table:table-cell office:value-type="float" office:value="3854.9">
            <text:p>3855</text:p>
          </table:table-cell>
          <table:table-cell office:value-type="float" office:value="3539.5">
            <text:p>3540</text:p>
          </table:table-cell>
          <table:table-cell/>
          <table:table-cell office:value-type="float" office:value="3738.8">
            <text:p>3739</text:p>
          </table:table-cell>
          <table:table-cell/>
          <table:table-cell office:value-type="float" office:value="3750.5">
            <text:p>3751</text:p>
          </table:table-cell>
          <table:table-cell office:value-type="float" office:value="3826">
            <text:p>3826</text:p>
          </table:table-cell>
          <table:table-cell office:value-type="float" office:value="3619.9">
            <text:p>3619.9</text:p>
          </table:table-cell>
          <table:table-cell office:value-type="float" office:value="3755.9">
            <text:p>3756</text:p>
          </table:table-cell>
          <table:table-cell office:value-type="float" office:value="3803.2">
            <text:p>3803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/>
          <table:table-cell office:value-type="float" office:value="4713.2">
            <text:p>4713.2</text:p>
          </table:table-cell>
          <table:table-cell office:value-type="float" office:value="4792.4">
            <text:p>4792</text:p>
          </table:table-cell>
          <table:table-cell office:value-type="float" office:value="4709.7">
            <text:p>4709.7</text:p>
          </table:table-cell>
          <table:table-cell office:value-type="float" office:value="4948.9">
            <text:p>4949</text:p>
          </table:table-cell>
          <table:table-cell office:value-type="float" office:value="4522.8">
            <text:p>4523</text:p>
          </table:table-cell>
          <table:table-cell/>
          <table:table-cell office:value-type="float" office:value="4714.5">
            <text:p>4715</text:p>
          </table:table-cell>
          <table:table-cell/>
          <table:table-cell office:value-type="float" office:value="4767.9">
            <text:p>4768</text:p>
          </table:table-cell>
          <table:table-cell office:value-type="float" office:value="4794.9">
            <text:p>4794.9</text:p>
          </table:table-cell>
          <table:table-cell office:value-type="float" office:value="4639.1">
            <text:p>4639.1</text:p>
          </table:table-cell>
          <table:table-cell office:value-type="float" office:value="4714.8">
            <text:p>4715</text:p>
          </table:table-cell>
          <table:table-cell office:value-type="float" office:value="4799.1">
            <text:p>4799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/>
          <table:table-cell office:value-type="float" office:value="5180.3">
            <text:p>5180.3</text:p>
          </table:table-cell>
          <table:table-cell office:value-type="float" office:value="5231.2">
            <text:p>5231</text:p>
          </table:table-cell>
          <table:table-cell office:value-type="float" office:value="5168">
            <text:p>5168</text:p>
          </table:table-cell>
          <table:table-cell office:value-type="float" office:value="5443.6">
            <text:p>5444</text:p>
          </table:table-cell>
          <table:table-cell office:value-type="float" office:value="4964.3">
            <text:p>4964</text:p>
          </table:table-cell>
          <table:table-cell/>
          <table:table-cell office:value-type="float" office:value="5142.1">
            <text:p>5142</text:p>
          </table:table-cell>
          <table:table-cell/>
          <table:table-cell office:value-type="float" office:value="5217.1">
            <text:p>5217</text:p>
          </table:table-cell>
          <table:table-cell office:value-type="float" office:value="5265.7">
            <text:p>5265.7</text:p>
          </table:table-cell>
          <table:table-cell office:value-type="float" office:value="5071.8">
            <text:p>5071.8</text:p>
          </table:table-cell>
          <table:table-cell office:value-type="float" office:value="5132.1">
            <text:p>5132</text:p>
          </table:table-cell>
          <table:table-cell office:value-type="float" office:value="5237.7">
            <text:p>5238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/>
          <table:table-cell office:value-type="float" office:value="5216.5">
            <text:p>5216.5</text:p>
          </table:table-cell>
          <table:table-cell office:value-type="float" office:value="5268">
            <text:p>5268</text:p>
          </table:table-cell>
          <table:table-cell office:value-type="float" office:value="5252.6">
            <text:p>5252.6</text:p>
          </table:table-cell>
          <table:table-cell office:value-type="float" office:value="5476.5">
            <text:p>5477</text:p>
          </table:table-cell>
          <table:table-cell office:value-type="float" office:value="4982.3">
            <text:p>4982</text:p>
          </table:table-cell>
          <table:table-cell/>
          <table:table-cell office:value-type="float" office:value="5155.8">
            <text:p>5156</text:p>
          </table:table-cell>
          <table:table-cell/>
          <table:table-cell office:value-type="float" office:value="5347">
            <text:p>5347</text:p>
          </table:table-cell>
          <table:table-cell office:value-type="float" office:value="5381.1">
            <text:p>5381.1</text:p>
          </table:table-cell>
          <table:table-cell office:value-type="float" office:value="5205">
            <text:p>5205</text:p>
          </table:table-cell>
          <table:table-cell office:value-type="float" office:value="5204">
            <text:p>5204</text:p>
          </table:table-cell>
          <table:table-cell office:value-type="float" office:value="5311.7">
            <text:p>531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/>
          <table:table-cell office:value-type="float" office:value="5230.6">
            <text:p>5230.6</text:p>
          </table:table-cell>
          <table:table-cell office:value-type="float" office:value="5273.8">
            <text:p>5274</text:p>
          </table:table-cell>
          <table:table-cell office:value-type="float" office:value="5241.3">
            <text:p>5241.3</text:p>
          </table:table-cell>
          <table:table-cell office:value-type="float" office:value="5490.8">
            <text:p>5491</text:p>
          </table:table-cell>
          <table:table-cell office:value-type="float" office:value="5016.4">
            <text:p>5016</text:p>
          </table:table-cell>
          <table:table-cell/>
          <table:table-cell office:value-type="float" office:value="5184.6">
            <text:p>5185</text:p>
          </table:table-cell>
          <table:table-cell/>
          <table:table-cell office:value-type="float" office:value="5278.2">
            <text:p>5278</text:p>
          </table:table-cell>
          <table:table-cell office:value-type="float" office:value="5332.4">
            <text:p>5332.4</text:p>
          </table:table-cell>
          <table:table-cell office:value-type="float" office:value="5160.2">
            <text:p>5160.2</text:p>
          </table:table-cell>
          <table:table-cell office:value-type="float" office:value="5194.6">
            <text:p>5195</text:p>
          </table:table-cell>
          <table:table-cell office:value-type="float" office:value="5307.8">
            <text:p>5308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/>
          <table:table-cell office:value-type="float" office:value="5014.5">
            <text:p>5014.5</text:p>
          </table:table-cell>
          <table:table-cell office:value-type="float" office:value="5089.2">
            <text:p>5089</text:p>
          </table:table-cell>
          <table:table-cell office:value-type="float" office:value="5074.1">
            <text:p>5074.1</text:p>
          </table:table-cell>
          <table:table-cell office:value-type="float" office:value="5307.6">
            <text:p>5308</text:p>
          </table:table-cell>
          <table:table-cell office:value-type="float" office:value="4844.8">
            <text:p>4845</text:p>
          </table:table-cell>
          <table:table-cell/>
          <table:table-cell office:value-type="float" office:value="5019">
            <text:p>5019</text:p>
          </table:table-cell>
          <table:table-cell/>
          <table:table-cell office:value-type="float" office:value="5077.7">
            <text:p>5078</text:p>
          </table:table-cell>
          <table:table-cell office:value-type="float" office:value="5134.9">
            <text:p>5134.9</text:p>
          </table:table-cell>
          <table:table-cell office:value-type="float" office:value="4963.6">
            <text:p>4963.6</text:p>
          </table:table-cell>
          <table:table-cell office:value-type="float" office:value="4992.1">
            <text:p>4992</text:p>
          </table:table-cell>
          <table:table-cell office:value-type="float" office:value="5125.4">
            <text:p>5125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/>
          <table:table-cell office:value-type="float" office:value="4770.2">
            <text:p>4770.2</text:p>
          </table:table-cell>
          <table:table-cell office:value-type="float" office:value="4917.1">
            <text:p>4917</text:p>
          </table:table-cell>
          <table:table-cell office:value-type="float" office:value="4911.3">
            <text:p>4911.3</text:p>
          </table:table-cell>
          <table:table-cell office:value-type="float" office:value="5117.4">
            <text:p>5117</text:p>
          </table:table-cell>
          <table:table-cell office:value-type="float" office:value="4665.2">
            <text:p>4665</text:p>
          </table:table-cell>
          <table:table-cell/>
          <table:table-cell office:value-type="float" office:value="4825.4">
            <text:p>4825</text:p>
          </table:table-cell>
          <table:table-cell/>
          <table:table-cell office:value-type="float" office:value="4832.8">
            <text:p>4833</text:p>
          </table:table-cell>
          <table:table-cell office:value-type="float" office:value="4956.9">
            <text:p>4956.9</text:p>
          </table:table-cell>
          <table:table-cell office:value-type="float" office:value="4730">
            <text:p>4730</text:p>
          </table:table-cell>
          <table:table-cell office:value-type="float" office:value="4810.9">
            <text:p>4811</text:p>
          </table:table-cell>
          <table:table-cell office:value-type="float" office:value="4951.5">
            <text:p>4952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/>
          <table:table-cell office:value-type="float" office:value="4697.9">
            <text:p>4697.9</text:p>
          </table:table-cell>
          <table:table-cell office:value-type="float" office:value="4967.6">
            <text:p>4968</text:p>
          </table:table-cell>
          <table:table-cell office:value-type="float" office:value="5021.1">
            <text:p>5021.1</text:p>
          </table:table-cell>
          <table:table-cell office:value-type="float" office:value="5277.7">
            <text:p>5278</text:p>
          </table:table-cell>
          <table:table-cell office:value-type="float" office:value="4621.6">
            <text:p>4622</text:p>
          </table:table-cell>
          <table:table-cell/>
          <table:table-cell office:value-type="float" office:value="4938.4">
            <text:p>4938</text:p>
          </table:table-cell>
          <table:table-cell/>
          <table:table-cell office:value-type="float" office:value="4707.6">
            <text:p>4708</text:p>
          </table:table-cell>
          <table:table-cell office:value-type="float" office:value="5036.6">
            <text:p>5036.6</text:p>
          </table:table-cell>
          <table:table-cell office:value-type="float" office:value="4669.1">
            <text:p>4669.1</text:p>
          </table:table-cell>
          <table:table-cell office:value-type="float" office:value="4877.2">
            <text:p>4877</text:p>
          </table:table-cell>
          <table:table-cell office:value-type="float" office:value="5159.1">
            <text:p>5159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/>
          <table:table-cell office:value-type="float" office:value="4762.3">
            <text:p>4762.3</text:p>
          </table:table-cell>
          <table:table-cell office:value-type="float" office:value="5168.7">
            <text:p>5169</text:p>
          </table:table-cell>
          <table:table-cell office:value-type="float" office:value="5160.6">
            <text:p>5160.6</text:p>
          </table:table-cell>
          <table:table-cell office:value-type="float" office:value="5457.1">
            <text:p>5457</text:p>
          </table:table-cell>
          <table:table-cell office:value-type="float" office:value="4703.2">
            <text:p>4703</text:p>
          </table:table-cell>
          <table:table-cell/>
          <table:table-cell office:value-type="float" office:value="5091.1">
            <text:p>5091</text:p>
          </table:table-cell>
          <table:table-cell/>
          <table:table-cell office:value-type="float" office:value="4807.3">
            <text:p>4807</text:p>
          </table:table-cell>
          <table:table-cell office:value-type="float" office:value="5212.9">
            <text:p>5212.9</text:p>
          </table:table-cell>
          <table:table-cell office:value-type="float" office:value="4756.7">
            <text:p>4756.7</text:p>
          </table:table-cell>
          <table:table-cell office:value-type="float" office:value="5001.9">
            <text:p>5002</text:p>
          </table:table-cell>
          <table:table-cell office:value-type="float" office:value="5361.1">
            <text:p>5361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/>
          <table:table-cell office:value-type="float" office:value="4824.4">
            <text:p>4824.4</text:p>
          </table:table-cell>
          <table:table-cell office:value-type="float" office:value="5230.2">
            <text:p>5230</text:p>
          </table:table-cell>
          <table:table-cell office:value-type="float" office:value="5250.5">
            <text:p>5250.5</text:p>
          </table:table-cell>
          <table:table-cell office:value-type="float" office:value="5510.1">
            <text:p>5510</text:p>
          </table:table-cell>
          <table:table-cell office:value-type="float" office:value="4711.2">
            <text:p>4711</text:p>
          </table:table-cell>
          <table:table-cell/>
          <table:table-cell office:value-type="float" office:value="5195.6">
            <text:p>5196</text:p>
          </table:table-cell>
          <table:table-cell/>
          <table:table-cell office:value-type="float" office:value="4748.8">
            <text:p>4749</text:p>
          </table:table-cell>
          <table:table-cell office:value-type="float" office:value="5256.7">
            <text:p>5256.7</text:p>
          </table:table-cell>
          <table:table-cell office:value-type="float" office:value="4724.6">
            <text:p>4724.6</text:p>
          </table:table-cell>
          <table:table-cell office:value-type="float" office:value="5117.6">
            <text:p>5118</text:p>
          </table:table-cell>
          <table:table-cell office:value-type="float" office:value="5489.6">
            <text:p>5490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/>
          <table:table-cell office:value-type="float" office:value="4905.3">
            <text:p>4905.3</text:p>
          </table:table-cell>
          <table:table-cell office:value-type="float" office:value="5328.5">
            <text:p>5329</text:p>
          </table:table-cell>
          <table:table-cell office:value-type="float" office:value="5377.7">
            <text:p>5377.7</text:p>
          </table:table-cell>
          <table:table-cell office:value-type="float" office:value="5724.4">
            <text:p>5724</text:p>
          </table:table-cell>
          <table:table-cell office:value-type="float" office:value="4774.5">
            <text:p>4775</text:p>
          </table:table-cell>
          <table:table-cell/>
          <table:table-cell office:value-type="float" office:value="5307">
            <text:p>5307</text:p>
          </table:table-cell>
          <table:table-cell/>
          <table:table-cell office:value-type="float" office:value="4831.3">
            <text:p>4831</text:p>
          </table:table-cell>
          <table:table-cell office:value-type="float" office:value="5365.3">
            <text:p>5365.3</text:p>
          </table:table-cell>
          <table:table-cell office:value-type="float" office:value="4754.5">
            <text:p>4754.5</text:p>
          </table:table-cell>
          <table:table-cell office:value-type="float" office:value="5170.9">
            <text:p>5171</text:p>
          </table:table-cell>
          <table:table-cell office:value-type="float" office:value="5692.9">
            <text:p>5693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/>
          <table:table-cell office:value-type="float" office:value="5001.4">
            <text:p>5001.4</text:p>
          </table:table-cell>
          <table:table-cell office:value-type="float" office:value="5427.9">
            <text:p>5428</text:p>
          </table:table-cell>
          <table:table-cell office:value-type="float" office:value="5504.6">
            <text:p>5504.6</text:p>
          </table:table-cell>
          <table:table-cell office:value-type="float" office:value="5838.8">
            <text:p>5839</text:p>
          </table:table-cell>
          <table:table-cell office:value-type="float" office:value="4810">
            <text:p>4810</text:p>
          </table:table-cell>
          <table:table-cell/>
          <table:table-cell office:value-type="float" office:value="5431.4">
            <text:p>5431</text:p>
          </table:table-cell>
          <table:table-cell/>
          <table:table-cell office:value-type="float" office:value="4857.6">
            <text:p>4858</text:p>
          </table:table-cell>
          <table:table-cell office:value-type="float" office:value="5561.7">
            <text:p>5561.7</text:p>
          </table:table-cell>
          <table:table-cell office:value-type="float" office:value="4783.1">
            <text:p>4783.1</text:p>
          </table:table-cell>
          <table:table-cell office:value-type="float" office:value="5273.7">
            <text:p>5274</text:p>
          </table:table-cell>
          <table:table-cell office:value-type="float" office:value="5843.4">
            <text:p>5843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/>
          <table:table-cell office:value-type="float" office:value="4979.7">
            <text:p>4979.7</text:p>
          </table:table-cell>
          <table:table-cell office:value-type="float" office:value="5505.3">
            <text:p>5505</text:p>
          </table:table-cell>
          <table:table-cell office:value-type="float" office:value="5543.3">
            <text:p>5543.3</text:p>
          </table:table-cell>
          <table:table-cell office:value-type="float" office:value="5967.7">
            <text:p>5968</text:p>
          </table:table-cell>
          <table:table-cell office:value-type="float" office:value="4860.4">
            <text:p>4860</text:p>
          </table:table-cell>
          <table:table-cell/>
          <table:table-cell office:value-type="float" office:value="5464.4">
            <text:p>5464</text:p>
          </table:table-cell>
          <table:table-cell/>
          <table:table-cell office:value-type="float" office:value="4837.8">
            <text:p>4838</text:p>
          </table:table-cell>
          <table:table-cell office:value-type="float" office:value="5638.8">
            <text:p>5638.8</text:p>
          </table:table-cell>
          <table:table-cell office:value-type="float" office:value="4772.9">
            <text:p>4772.9</text:p>
          </table:table-cell>
          <table:table-cell office:value-type="float" office:value="5287.6">
            <text:p>5288</text:p>
          </table:table-cell>
          <table:table-cell office:value-type="float" office:value="5999.5">
            <text:p>6000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/>
          <table:table-cell office:value-type="float" office:value="5007.4">
            <text:p>5007.4</text:p>
          </table:table-cell>
          <table:table-cell office:value-type="float" office:value="5508.1">
            <text:p>5508</text:p>
          </table:table-cell>
          <table:table-cell office:value-type="float" office:value="5608">
            <text:p>5608</text:p>
          </table:table-cell>
          <table:table-cell office:value-type="float" office:value="5973.2">
            <text:p>5973</text:p>
          </table:table-cell>
          <table:table-cell office:value-type="float" office:value="4855">
            <text:p>4855</text:p>
          </table:table-cell>
          <table:table-cell/>
          <table:table-cell office:value-type="float" office:value="5564.5">
            <text:p>5565</text:p>
          </table:table-cell>
          <table:table-cell/>
          <table:table-cell office:value-type="float" office:value="4842.7">
            <text:p>4843</text:p>
          </table:table-cell>
          <table:table-cell office:value-type="float" office:value="5668.4">
            <text:p>5668.4</text:p>
          </table:table-cell>
          <table:table-cell office:value-type="float" office:value="4715.9">
            <text:p>4715.9</text:p>
          </table:table-cell>
          <table:table-cell office:value-type="float" office:value="5341.5">
            <text:p>5342</text:p>
          </table:table-cell>
          <table:table-cell office:value-type="float" office:value="6116.1">
            <text:p>6116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/>
          <table:table-cell office:value-type="float" office:value="5024.7">
            <text:p>5024.7</text:p>
          </table:table-cell>
          <table:table-cell office:value-type="float" office:value="5518.7">
            <text:p>5519</text:p>
          </table:table-cell>
          <table:table-cell office:value-type="float" office:value="5594.9">
            <text:p>5594.9</text:p>
          </table:table-cell>
          <table:table-cell office:value-type="float" office:value="6049.7">
            <text:p>6050</text:p>
          </table:table-cell>
          <table:table-cell office:value-type="float" office:value="4762.1">
            <text:p>4762</text:p>
          </table:table-cell>
          <table:table-cell/>
          <table:table-cell office:value-type="float" office:value="5547.8">
            <text:p>5548</text:p>
          </table:table-cell>
          <table:table-cell/>
          <table:table-cell office:value-type="float" office:value="4769.6">
            <text:p>4770</text:p>
          </table:table-cell>
          <table:table-cell office:value-type="float" office:value="5725.4">
            <text:p>5725.4</text:p>
          </table:table-cell>
          <table:table-cell office:value-type="float" office:value="4595.3">
            <text:p>4595.3</text:p>
          </table:table-cell>
          <table:table-cell office:value-type="float" office:value="5291.5">
            <text:p>5292</text:p>
          </table:table-cell>
          <table:table-cell office:value-type="float" office:value="6205.7">
            <text:p>6206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/>
          <table:table-cell office:value-type="float" office:value="4990.5">
            <text:p>4990.5</text:p>
          </table:table-cell>
          <table:table-cell office:value-type="float" office:value="5419">
            <text:p>5419</text:p>
          </table:table-cell>
          <table:table-cell office:value-type="float" office:value="5539.1">
            <text:p>5539.1</text:p>
          </table:table-cell>
          <table:table-cell office:value-type="float" office:value="5970.6">
            <text:p>5971</text:p>
          </table:table-cell>
          <table:table-cell office:value-type="float" office:value="4693.3">
            <text:p>4693</text:p>
          </table:table-cell>
          <table:table-cell/>
          <table:table-cell office:value-type="float" office:value="5520.4">
            <text:p>5520</text:p>
          </table:table-cell>
          <table:table-cell/>
          <table:table-cell office:value-type="float" office:value="4735">
            <text:p>4735</text:p>
          </table:table-cell>
          <table:table-cell office:value-type="float" office:value="5739.4">
            <text:p>5739.4</text:p>
          </table:table-cell>
          <table:table-cell office:value-type="float" office:value="4492">
            <text:p>4492</text:p>
          </table:table-cell>
          <table:table-cell office:value-type="float" office:value="5221">
            <text:p>5221</text:p>
          </table:table-cell>
          <table:table-cell office:value-type="float" office:value="6242">
            <text:p>6242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/>
          <table:table-cell office:value-type="float" office:value="4911.5">
            <text:p>4911.5</text:p>
          </table:table-cell>
          <table:table-cell office:value-type="float" office:value="5344.7">
            <text:p>5345</text:p>
          </table:table-cell>
          <table:table-cell office:value-type="float" office:value="5473.3">
            <text:p>5473.3</text:p>
          </table:table-cell>
          <table:table-cell office:value-type="float" office:value="5836.3">
            <text:p>5836</text:p>
          </table:table-cell>
          <table:table-cell office:value-type="float" office:value="4566.6">
            <text:p>4567</text:p>
          </table:table-cell>
          <table:table-cell/>
          <table:table-cell office:value-type="float" office:value="5399.4">
            <text:p>5399</text:p>
          </table:table-cell>
          <table:table-cell/>
          <table:table-cell office:value-type="float" office:value="4511.6">
            <text:p>4512</text:p>
          </table:table-cell>
          <table:table-cell office:value-type="float" office:value="5692.5">
            <text:p>5692.5</text:p>
          </table:table-cell>
          <table:table-cell office:value-type="float" office:value="4345.7">
            <text:p>4345.7</text:p>
          </table:table-cell>
          <table:table-cell office:value-type="float" office:value="5097.7">
            <text:p>5098</text:p>
          </table:table-cell>
          <table:table-cell office:value-type="float" office:value="6188.5">
            <text:p>6189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/>
          <table:table-cell office:value-type="float" office:value="4745.8">
            <text:p>4745.8</text:p>
          </table:table-cell>
          <table:table-cell office:value-type="float" office:value="5066.5">
            <text:p>5067</text:p>
          </table:table-cell>
          <table:table-cell office:value-type="float" office:value="5204.1">
            <text:p>5204.1</text:p>
          </table:table-cell>
          <table:table-cell office:value-type="float" office:value="5592.3">
            <text:p>5592</text:p>
          </table:table-cell>
          <table:table-cell office:value-type="float" office:value="4313.5">
            <text:p>4314</text:p>
          </table:table-cell>
          <table:table-cell/>
          <table:table-cell office:value-type="float" office:value="5121.2">
            <text:p>5121</text:p>
          </table:table-cell>
          <table:table-cell/>
          <table:table-cell office:value-type="float" office:value="4296.9">
            <text:p>4297</text:p>
          </table:table-cell>
          <table:table-cell office:value-type="float" office:value="5470.2">
            <text:p>5470.2</text:p>
          </table:table-cell>
          <table:table-cell office:value-type="float" office:value="4078.1">
            <text:p>4078.1</text:p>
          </table:table-cell>
          <table:table-cell office:value-type="float" office:value="4849.2">
            <text:p>4849</text:p>
          </table:table-cell>
          <table:table-cell office:value-type="float" office:value="6004.6">
            <text:p>6005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/>
          <table:table-cell office:value-type="float" office:value="4498.1">
            <text:p>4498.1</text:p>
          </table:table-cell>
          <table:table-cell office:value-type="float" office:value="4788.6">
            <text:p>4789</text:p>
          </table:table-cell>
          <table:table-cell office:value-type="float" office:value="4959.7">
            <text:p>4959.7</text:p>
          </table:table-cell>
          <table:table-cell office:value-type="float" office:value="5275.3">
            <text:p>5275</text:p>
          </table:table-cell>
          <table:table-cell office:value-type="float" office:value="4136.7">
            <text:p>4137</text:p>
          </table:table-cell>
          <table:table-cell/>
          <table:table-cell office:value-type="float" office:value="4823.4">
            <text:p>4823</text:p>
          </table:table-cell>
          <table:table-cell/>
          <table:table-cell office:value-type="float" office:value="4070.7">
            <text:p>4071</text:p>
          </table:table-cell>
          <table:table-cell office:value-type="float" office:value="5255.8">
            <text:p>5255.8</text:p>
          </table:table-cell>
          <table:table-cell office:value-type="float" office:value="3828.5">
            <text:p>3828.5</text:p>
          </table:table-cell>
          <table:table-cell office:value-type="float" office:value="4563.1">
            <text:p>4563</text:p>
          </table:table-cell>
          <table:table-cell office:value-type="float" office:value="5802.3">
            <text:p>5802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/>
          <table:table-cell office:value-type="float" office:value="3359.6">
            <text:p>3359.6</text:p>
          </table:table-cell>
          <table:table-cell office:value-type="float" office:value="3448.9">
            <text:p>3449</text:p>
          </table:table-cell>
          <table:table-cell office:value-type="float" office:value="3508.3">
            <text:p>3508.3</text:p>
          </table:table-cell>
          <table:table-cell office:value-type="float" office:value="3683.5">
            <text:p>3684</text:p>
          </table:table-cell>
          <table:table-cell office:value-type="float" office:value="3028.7">
            <text:p>3029</text:p>
          </table:table-cell>
          <table:table-cell/>
          <table:table-cell office:value-type="float" office:value="3415.6">
            <text:p>3416</text:p>
          </table:table-cell>
          <table:table-cell/>
          <table:table-cell office:value-type="float" office:value="3008">
            <text:p>3008</text:p>
          </table:table-cell>
          <table:table-cell office:value-type="float" office:value="3753.1">
            <text:p>3753.1</text:p>
          </table:table-cell>
          <table:table-cell office:value-type="float" office:value="2763.4">
            <text:p>2763.4</text:p>
          </table:table-cell>
          <table:table-cell office:value-type="float" office:value="3240.5">
            <text:p>3241</text:p>
          </table:table-cell>
          <table:table-cell office:value-type="float" office:value="4110.7">
            <text:p>4111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/>
          <table:table-cell office:value-type="float" office:value="2736.7">
            <text:p>2736.7</text:p>
          </table:table-cell>
          <table:table-cell office:value-type="float" office:value="2755.3">
            <text:p>2755</text:p>
          </table:table-cell>
          <table:table-cell table:style-name="ce3" office:value-type="float" office:value="2838.6">
            <text:p>2839</text:p>
          </table:table-cell>
          <table:table-cell office:value-type="float" office:value="2937.5">
            <text:p>2938</text:p>
          </table:table-cell>
          <table:table-cell office:value-type="float" office:value="2473.5">
            <text:p>2474</text:p>
          </table:table-cell>
          <table:table-cell/>
          <table:table-cell office:value-type="float" office:value="2757.1">
            <text:p>2757</text:p>
          </table:table-cell>
          <table:table-cell/>
          <table:table-cell office:value-type="float" office:value="2460.6">
            <text:p>2461</text:p>
          </table:table-cell>
          <table:table-cell office:value-type="float" office:value="3004.3">
            <text:p>3004.3</text:p>
          </table:table-cell>
          <table:table-cell office:value-type="float" office:value="2277.1">
            <text:p>2277.1</text:p>
          </table:table-cell>
          <table:table-cell office:value-type="float" office:value="2627.3">
            <text:p>2627</text:p>
          </table:table-cell>
          <table:table-cell office:value-type="float" office:value="3220.5">
            <text:p>322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table:style-name="ce3" office:value-type="float" office:value="2274.5">
            <text:p>2275</text:p>
          </table:table-cell>
          <table:table-cell office:value-type="float" office:value="2266.6">
            <text:p>2267</text:p>
          </table:table-cell>
          <table:table-cell office:value-type="float" office:value="2316.7">
            <text:p>2316.7</text:p>
          </table:table-cell>
          <table:table-cell office:value-type="float" office:value="2406.8">
            <text:p>2407</text:p>
          </table:table-cell>
          <table:table-cell office:value-type="float" office:value="2053.5">
            <text:p>2054</text:p>
          </table:table-cell>
          <table:table-cell/>
          <table:table-cell office:value-type="float" office:value="2231.6">
            <text:p>2232</text:p>
          </table:table-cell>
          <table:table-cell/>
          <table:table-cell office:value-type="float" office:value="2067.1">
            <text:p>2067</text:p>
          </table:table-cell>
          <table:table-cell office:value-type="float" office:value="2483.9">
            <text:p>2483.9</text:p>
          </table:table-cell>
          <table:table-cell office:value-type="float" office:value="1926">
            <text:p>1926</text:p>
          </table:table-cell>
          <table:table-cell office:value-type="float" office:value="2165.1">
            <text:p>2165</text:p>
          </table:table-cell>
          <table:table-cell office:value-type="float" office:value="2613.1">
            <text:p>2613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/>
          <table:table-cell table:style-name="ce3" office:value-type="float" office:value="1861.2">
            <text:p>1861</text:p>
          </table:table-cell>
          <table:table-cell office:value-type="float" office:value="1838.2">
            <text:p>1838</text:p>
          </table:table-cell>
          <table:table-cell office:value-type="float" office:value="1880.2">
            <text:p>1880.2</text:p>
          </table:table-cell>
          <table:table-cell office:value-type="float" office:value="1985.3">
            <text:p>1985</text:p>
          </table:table-cell>
          <table:table-cell office:value-type="float" office:value="1712.4">
            <text:p>1712</text:p>
          </table:table-cell>
          <table:table-cell/>
          <table:table-cell office:value-type="float" office:value="1810">
            <text:p>1810</text:p>
          </table:table-cell>
          <table:table-cell/>
          <table:table-cell office:value-type="float" office:value="1696.2">
            <text:p>1696</text:p>
          </table:table-cell>
          <table:table-cell office:value-type="float" office:value="1994.4">
            <text:p>1994.4</text:p>
          </table:table-cell>
          <table:table-cell office:value-type="float" office:value="1581.7">
            <text:p>1581.7</text:p>
          </table:table-cell>
          <table:table-cell office:value-type="float" office:value="1808.4">
            <text:p>1808</text:p>
          </table:table-cell>
          <table:table-cell office:value-type="float" office:value="2116.4">
            <text:p>2116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/>
          <table:table-cell table:style-name="ce3" office:value-type="float" office:value="1604.5">
            <text:p>1605</text:p>
          </table:table-cell>
          <table:table-cell office:value-type="float" office:value="1579">
            <text:p>1579</text:p>
          </table:table-cell>
          <table:table-cell office:value-type="float" office:value="1617.9">
            <text:p>1617.9</text:p>
          </table:table-cell>
          <table:table-cell office:value-type="float" office:value="1632.7">
            <text:p>1633</text:p>
          </table:table-cell>
          <table:table-cell office:value-type="float" office:value="1483.2">
            <text:p>1483</text:p>
          </table:table-cell>
          <table:table-cell/>
          <table:table-cell office:value-type="float" office:value="1538.2">
            <text:p>1538</text:p>
          </table:table-cell>
          <table:table-cell/>
          <table:table-cell office:value-type="float" office:value="1475">
            <text:p>1475</text:p>
          </table:table-cell>
          <table:table-cell office:value-type="float" office:value="1686.4">
            <text:p>1686.4</text:p>
          </table:table-cell>
          <table:table-cell office:value-type="float" office:value="1357.7">
            <text:p>1357.7</text:p>
          </table:table-cell>
          <table:table-cell office:value-type="float" office:value="1507.3">
            <text:p>1507</text:p>
          </table:table-cell>
          <table:table-cell office:value-type="float" office:value="1769.2">
            <text:p>176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/>
          <table:table-cell table:style-name="ce3" office:value-type="float" office:value="835.9">
            <text:p>836</text:p>
          </table:table-cell>
          <table:table-cell office:value-type="float" office:value="851">
            <text:p>851</text:p>
          </table:table-cell>
          <table:table-cell office:value-type="float" office:value="858.7">
            <text:p>858.7</text:p>
          </table:table-cell>
          <table:table-cell office:value-type="float" office:value="900.1">
            <text:p>900</text:p>
          </table:table-cell>
          <table:table-cell office:value-type="float" office:value="796.4">
            <text:p>796</text:p>
          </table:table-cell>
          <table:table-cell/>
          <table:table-cell office:value-type="float" office:value="810.9">
            <text:p>811</text:p>
          </table:table-cell>
          <table:table-cell/>
          <table:table-cell office:value-type="float" office:value="818.3">
            <text:p>818</text:p>
          </table:table-cell>
          <table:table-cell office:value-type="float" office:value="909.8">
            <text:p>909.8</text:p>
          </table:table-cell>
          <table:table-cell office:value-type="float" office:value="752.7">
            <text:p>752.7</text:p>
          </table:table-cell>
          <table:table-cell office:value-type="float" office:value="822.6">
            <text:p>823</text:p>
          </table:table-cell>
          <table:table-cell office:value-type="float" office:value="913.1">
            <text:p>91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 office:value-type="float" office:value="488.3">
            <text:p>488</text:p>
          </table:table-cell>
          <table:table-cell office:value-type="float" office:value="478.7">
            <text:p>479</text:p>
          </table:table-cell>
          <table:table-cell office:value-type="float" office:value="490.9">
            <text:p>490.9</text:p>
          </table:table-cell>
          <table:table-cell office:value-type="float" office:value="519.6">
            <text:p>520</text:p>
          </table:table-cell>
          <table:table-cell office:value-type="float" office:value="466.1">
            <text:p>466</text:p>
          </table:table-cell>
          <table:table-cell/>
          <table:table-cell office:value-type="float" office:value="461.5">
            <text:p>462</text:p>
          </table:table-cell>
          <table:table-cell/>
          <table:table-cell office:value-type="float" office:value="461.9">
            <text:p>462</text:p>
          </table:table-cell>
          <table:table-cell office:value-type="float" office:value="510.5">
            <text:p>510.5</text:p>
          </table:table-cell>
          <table:table-cell office:value-type="float" office:value="449.8">
            <text:p>449.8</text:p>
          </table:table-cell>
          <table:table-cell office:value-type="float" office:value="468.6">
            <text:p>469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 office:value-type="float" office:value="192.4">
            <text:p>192</text:p>
          </table:table-cell>
          <table:table-cell office:value-type="float" office:value="189.9">
            <text:p>190</text:p>
          </table:table-cell>
          <table:table-cell office:value-type="float" office:value="188.7">
            <text:p>188.7</text:p>
          </table:table-cell>
          <table:table-cell office:value-type="float" office:value="214">
            <text:p>214</text:p>
          </table:table-cell>
          <table:table-cell office:value-type="float" office:value="176.8">
            <text:p>177</text:p>
          </table:table-cell>
          <table:table-cell/>
          <table:table-cell office:value-type="float" office:value="176.5">
            <text:p>177</text:p>
          </table:table-cell>
          <table:table-cell/>
          <table:table-cell office:value-type="float" office:value="190.1">
            <text:p>190</text:p>
          </table:table-cell>
          <table:table-cell office:value-type="float" office:value="197.6">
            <text:p>197.6</text:p>
          </table:table-cell>
          <table:table-cell office:value-type="float" office:value="176.8">
            <text:p>176.8</text:p>
          </table:table-cell>
          <table:table-cell office:value-type="float" office:value="182.6">
            <text:p>183</text:p>
          </table:table-cell>
          <table:table-cell office:value-type="float" office:value="205.9">
            <text:p>206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/>
          <table:table-cell table:style-name="ce3" office:value-type="float" office:value="58.5">
            <text:p>59</text:p>
          </table:table-cell>
          <table:table-cell office:value-type="float" office:value="58.1">
            <text:p>58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58">
            <text:p>58</text:p>
          </table:table-cell>
          <table:table-cell/>
          <table:table-cell office:value-type="float" office:value="52.9">
            <text:p>53</text:p>
          </table:table-cell>
          <table:table-cell/>
          <table:table-cell office:value-type="float" office:value="68.4">
            <text:p>68</text:p>
          </table:table-cell>
          <table:table-cell office:value-type="float" office:value="59.7">
            <text:p>59.7</text:p>
          </table:table-cell>
          <table:table-cell office:value-type="float" office:value="55.2">
            <text:p>55.2</text:p>
          </table:table-cell>
          <table:table-cell office:value-type="float" office:value="51.8">
            <text:p>52</text:p>
          </table:table-cell>
          <table:table-cell office:value-type="float" office:value="66.6">
            <text:p>6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/>
          <table:table-cell table:style-name="ce3" office:value-type="float" office:value="25.3">
            <text:p>25</text:p>
          </table:table-cell>
          <table:table-cell office:value-type="float" office:value="26.5">
            <text:p>27</text:p>
          </table:table-cell>
          <table:table-cell office:value-type="float" office:value="21">
            <text:p>21</text:p>
          </table:table-cell>
          <table:table-cell office:value-type="float" office:value="82.3">
            <text:p>82</text:p>
          </table:table-cell>
          <table:table-cell office:value-type="float" office:value="32.6">
            <text:p>33</text:p>
          </table:table-cell>
          <table:table-cell/>
          <table:table-cell office:value-type="float" office:value="32.6">
            <text:p>33</text:p>
          </table:table-cell>
          <table:table-cell/>
          <table:table-cell office:value-type="float" office:value="59.9">
            <text:p>60</text:p>
          </table:table-cell>
          <table:table-cell office:value-type="float" office:value="27">
            <text:p>27</text:p>
          </table:table-cell>
          <table:table-cell office:value-type="float" office:value="33.6">
            <text:p>33.6</text:p>
          </table:table-cell>
          <table:table-cell office:value-type="float" office:value="20.8">
            <text:p>21</text:p>
          </table:table-cell>
          <table:table-cell office:value-type="float" office:value="27.4">
            <text:p>27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/>
          <table:table-cell table:style-name="ce5" office:value-type="float" office:value="32.8">
            <text:p>32.8</text:p>
          </table:table-cell>
          <table:table-cell table:style-name="ce5" office:value-type="float" office:value="30.2">
            <text:p>30.2</text:p>
          </table:table-cell>
          <table:table-cell office:value-type="float" office:value="22.9">
            <text:p>22.9</text:p>
          </table:table-cell>
          <table:table-cell table:style-name="ce5" office:value-type="float" office:value="73.4">
            <text:p>73.4</text:p>
          </table:table-cell>
          <table:table-cell table:style-name="ce7" office:value-type="float" office:value="36.9">
            <text:p>36.9</text:p>
          </table:table-cell>
          <table:table-cell table:style-name="ce5"/>
          <table:table-cell office:value-type="float" office:value="22.5">
            <text:p>23</text:p>
          </table:table-cell>
          <table:table-cell/>
          <table:table-cell table:style-name="ce5" office:value-type="float" office:value="33.4">
            <text:p>33.4</text:p>
          </table:table-cell>
          <table:table-cell office:value-type="float" office:value="62.2">
            <text:p>62.2</text:p>
          </table:table-cell>
          <table:table-cell office:value-type="float" office:value="22.9">
            <text:p>22.9</text:p>
          </table:table-cell>
          <table:table-cell office:value-type="float" office:value="17.4">
            <text:p>17</text:p>
          </table:table-cell>
          <table:table-cell office:value-type="float" office:value="27.3">
            <text:p>27</text:p>
          </table:table-cell>
        </table:table-row>
      </table:table>
      <table:table table:name="Q213_135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8" table:default-cell-style-name="ce3"/>
        <table:table-column table:style-name="co1" table:number-columns-repeated="6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8"/>
          <table:table-cell table:number-columns-repeated="6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Q213.145</text:p>
          </table:table-cell>
          <table:table-cell table:style-name="ce4" office:value-type="string">
            <text:p>Q213.146</text:p>
          </table:table-cell>
          <table:table-cell table:style-name="ce1" office:value-type="string">
            <text:p>Q213.147</text:p>
          </table:table-cell>
          <table:table-cell table:style-name="ce1" office:value-type="string">
            <text:p>Q213.148</text:p>
          </table:table-cell>
          <table:table-cell table:style-name="ce1" office:value-type="string">
            <text:p>Q213.149</text:p>
          </table:table-cell>
          <table:table-cell table:style-name="ce1" office:value-type="string">
            <text:p>Q213.150</text:p>
          </table:table-cell>
          <table:table-cell table:style-name="ce6" office:value-type="string">
            <text:p>Q213.135</text:p>
          </table:table-cell>
          <table:table-cell table:style-name="ce1" office:value-type="string">
            <text:p>Q213.136</text:p>
          </table:table-cell>
          <table:table-cell table:style-name="ce1" office:value-type="string">
            <text:p>Q213.137</text:p>
          </table:table-cell>
          <table:table-cell table:style-name="ce6" office:value-type="string">
            <text:p>Q213.138</text:p>
          </table:table-cell>
          <table:table-cell table:style-name="ce1" office:value-type="string">
            <text:p>Q213.139</text:p>
          </table:table-cell>
          <table:table-cell table:style-name="ce1" office:value-type="string">
            <text:p>Q213.140</text:p>
          </table:table-cell>
          <table:table-cell table:style-name="ce1" office:value-type="string">
            <text:p>Q213.141</text:p>
          </table:table-cell>
          <table:table-cell table:style-name="ce1" office:value-type="string">
            <text:p>Q213.142</text:p>
          </table:table-cell>
          <table:table-cell table:style-name="ce1" office:value-type="string">
            <text:p>Q213.151</text:p>
          </table:table-cell>
          <table:table-cell table:style-name="ce1" office:value-type="string">
            <text:p>Q213.152</text:p>
          </table:table-cell>
          <table:table-cell table:style-name="ce1" table:number-columns-repeated="10"/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22.4">
            <text:p>2322</text:p>
          </table:table-cell>
          <table:table-cell office:value-type="float" office:value="2229.8">
            <text:p>2229.8</text:p>
          </table:table-cell>
          <table:table-cell office:value-type="float" office:value="2246.4">
            <text:p>2246</text:p>
          </table:table-cell>
          <table:table-cell office:value-type="float" office:value="2229.9">
            <text:p>2229.9</text:p>
          </table:table-cell>
          <table:table-cell office:value-type="float" office:value="2308.7">
            <text:p>2309</text:p>
          </table:table-cell>
          <table:table-cell office:value-type="float" office:value="2282.1">
            <text:p>2282</text:p>
          </table:table-cell>
          <table:table-cell office:value-type="float" office:value="2351.2">
            <text:p>2351</text:p>
          </table:table-cell>
          <table:table-cell office:value-type="float" office:value="2324.9">
            <text:p>2325</text:p>
          </table:table-cell>
          <table:table-cell office:value-type="float" office:value="2414.3">
            <text:p>2414.3</text:p>
          </table:table-cell>
          <table:table-cell office:value-type="float" office:value="2196.6">
            <text:p>2197</text:p>
          </table:table-cell>
          <table:table-cell office:value-type="float" office:value="2306.2">
            <text:p>2306.2</text:p>
          </table:table-cell>
          <table:table-cell office:value-type="float" office:value="2324">
            <text:p>2324</text:p>
          </table:table-cell>
          <table:table-cell office:value-type="float" office:value="2282">
            <text:p>2282</text:p>
          </table:table-cell>
          <table:table-cell office:value-type="float" office:value="2250.2">
            <text:p>2250</text:p>
          </table:table-cell>
          <table:table-cell office:value-type="float" office:value="2304.4">
            <text:p>2304</text:p>
          </table:table-cell>
          <table:table-cell office:value-type="float" office:value="2223.7">
            <text:p>2224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549.2">
            <text:p>3549</text:p>
          </table:table-cell>
          <table:table-cell office:value-type="float" office:value="3498.8">
            <text:p>3498.8</text:p>
          </table:table-cell>
          <table:table-cell office:value-type="float" office:value="3505.6">
            <text:p>3506</text:p>
          </table:table-cell>
          <table:table-cell office:value-type="float" office:value="3473.9">
            <text:p>3473.9</text:p>
          </table:table-cell>
          <table:table-cell office:value-type="float" office:value="3565.7">
            <text:p>3566</text:p>
          </table:table-cell>
          <table:table-cell office:value-type="float" office:value="3549.7">
            <text:p>3550</text:p>
          </table:table-cell>
          <table:table-cell office:value-type="float" office:value="3582">
            <text:p>3582</text:p>
          </table:table-cell>
          <table:table-cell office:value-type="float" office:value="3564.5">
            <text:p>3565</text:p>
          </table:table-cell>
          <table:table-cell office:value-type="float" office:value="3626.3">
            <text:p>3626.3</text:p>
          </table:table-cell>
          <table:table-cell office:value-type="float" office:value="3507">
            <text:p>3507</text:p>
          </table:table-cell>
          <table:table-cell office:value-type="float" office:value="3542.7">
            <text:p>3542.7</text:p>
          </table:table-cell>
          <table:table-cell office:value-type="float" office:value="3572.9">
            <text:p>3572.9</text:p>
          </table:table-cell>
          <table:table-cell office:value-type="float" office:value="3530.9">
            <text:p>3531</text:p>
          </table:table-cell>
          <table:table-cell office:value-type="float" office:value="3537.4">
            <text:p>3537</text:p>
          </table:table-cell>
          <table:table-cell office:value-type="float" office:value="3556.6">
            <text:p>3557</text:p>
          </table:table-cell>
          <table:table-cell office:value-type="float" office:value="3488.5">
            <text:p>3489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487">
            <text:p>4487</text:p>
          </table:table-cell>
          <table:table-cell office:value-type="float" office:value="4465.2">
            <text:p>4465.2</text:p>
          </table:table-cell>
          <table:table-cell office:value-type="float" office:value="4460">
            <text:p>4460</text:p>
          </table:table-cell>
          <table:table-cell office:value-type="float" office:value="4455">
            <text:p>4455</text:p>
          </table:table-cell>
          <table:table-cell office:value-type="float" office:value="4538.2">
            <text:p>4538</text:p>
          </table:table-cell>
          <table:table-cell office:value-type="float" office:value="4516.5">
            <text:p>4517</text:p>
          </table:table-cell>
          <table:table-cell office:value-type="float" office:value="4529.3">
            <text:p>4529</text:p>
          </table:table-cell>
          <table:table-cell office:value-type="float" office:value="4516.9">
            <text:p>4517</text:p>
          </table:table-cell>
          <table:table-cell office:value-type="float" office:value="4524.8">
            <text:p>4524.8</text:p>
          </table:table-cell>
          <table:table-cell office:value-type="float" office:value="4473.8">
            <text:p>4474</text:p>
          </table:table-cell>
          <table:table-cell office:value-type="float" office:value="4501.3">
            <text:p>4501.3</text:p>
          </table:table-cell>
          <table:table-cell office:value-type="float" office:value="4512">
            <text:p>4512</text:p>
          </table:table-cell>
          <table:table-cell office:value-type="float" office:value="4477.6">
            <text:p>4478</text:p>
          </table:table-cell>
          <table:table-cell office:value-type="float" office:value="4483.8">
            <text:p>4484</text:p>
          </table:table-cell>
          <table:table-cell office:value-type="float" office:value="4521.5">
            <text:p>4522</text:p>
          </table:table-cell>
          <table:table-cell office:value-type="float" office:value="4467.7">
            <text:p>4468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871.3">
            <text:p>4871</text:p>
          </table:table-cell>
          <table:table-cell office:value-type="float" office:value="4870.7">
            <text:p>4870.7</text:p>
          </table:table-cell>
          <table:table-cell office:value-type="float" office:value="4854">
            <text:p>4854</text:p>
          </table:table-cell>
          <table:table-cell office:value-type="float" office:value="4873.7">
            <text:p>4873.7</text:p>
          </table:table-cell>
          <table:table-cell office:value-type="float" office:value="4969.2">
            <text:p>4969</text:p>
          </table:table-cell>
          <table:table-cell office:value-type="float" office:value="4915.9">
            <text:p>4916</text:p>
          </table:table-cell>
          <table:table-cell office:value-type="float" office:value="4917.4">
            <text:p>4917</text:p>
          </table:table-cell>
          <table:table-cell office:value-type="float" office:value="4909.6">
            <text:p>4910</text:p>
          </table:table-cell>
          <table:table-cell office:value-type="float" office:value="4878.7">
            <text:p>4878.7</text:p>
          </table:table-cell>
          <table:table-cell office:value-type="float" office:value="4885.3">
            <text:p>4885</text:p>
          </table:table-cell>
          <table:table-cell office:value-type="float" office:value="4894.6">
            <text:p>4894.6</text:p>
          </table:table-cell>
          <table:table-cell office:value-type="float" office:value="4921">
            <text:p>4921</text:p>
          </table:table-cell>
          <table:table-cell office:value-type="float" office:value="4867.6">
            <text:p>4868</text:p>
          </table:table-cell>
          <table:table-cell office:value-type="float" office:value="4893.8">
            <text:p>4894</text:p>
          </table:table-cell>
          <table:table-cell office:value-type="float" office:value="4908.6">
            <text:p>4909</text:p>
          </table:table-cell>
          <table:table-cell office:value-type="float" office:value="4883.6">
            <text:p>4884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4984.4">
            <text:p>4984</text:p>
          </table:table-cell>
          <table:table-cell office:value-type="float" office:value="4995.8">
            <text:p>4995.8</text:p>
          </table:table-cell>
          <table:table-cell office:value-type="float" office:value="4979.8">
            <text:p>4980</text:p>
          </table:table-cell>
          <table:table-cell office:value-type="float" office:value="5013">
            <text:p>5013</text:p>
          </table:table-cell>
          <table:table-cell office:value-type="float" office:value="5100.2">
            <text:p>5100</text:p>
          </table:table-cell>
          <table:table-cell office:value-type="float" office:value="5033.5">
            <text:p>5034</text:p>
          </table:table-cell>
          <table:table-cell office:value-type="float" office:value="5017.4">
            <text:p>5017</text:p>
          </table:table-cell>
          <table:table-cell office:value-type="float" office:value="5031.2">
            <text:p>5031</text:p>
          </table:table-cell>
          <table:table-cell office:value-type="float" office:value="4981.6">
            <text:p>4981.6</text:p>
          </table:table-cell>
          <table:table-cell office:value-type="float" office:value="5010">
            <text:p>5010</text:p>
          </table:table-cell>
          <table:table-cell office:value-type="float" office:value="5017.5">
            <text:p>5017.5</text:p>
          </table:table-cell>
          <table:table-cell office:value-type="float" office:value="5023.9">
            <text:p>5023.9</text:p>
          </table:table-cell>
          <table:table-cell office:value-type="float" office:value="4984.7">
            <text:p>4985</text:p>
          </table:table-cell>
          <table:table-cell office:value-type="float" office:value="5015.3">
            <text:p>5015</text:p>
          </table:table-cell>
          <table:table-cell office:value-type="float" office:value="5029.2">
            <text:p>5029</text:p>
          </table:table-cell>
          <table:table-cell office:value-type="float" office:value="5003">
            <text:p>5003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035">
            <text:p>5035</text:p>
          </table:table-cell>
          <table:table-cell office:value-type="float" office:value="5020.5">
            <text:p>5020.5</text:p>
          </table:table-cell>
          <table:table-cell office:value-type="float" office:value="4954.7">
            <text:p>4955</text:p>
          </table:table-cell>
          <table:table-cell office:value-type="float" office:value="5005.1">
            <text:p>5005.1</text:p>
          </table:table-cell>
          <table:table-cell office:value-type="float" office:value="5032.1">
            <text:p>5032</text:p>
          </table:table-cell>
          <table:table-cell office:value-type="float" office:value="5009.1">
            <text:p>5009</text:p>
          </table:table-cell>
          <table:table-cell office:value-type="float" office:value="5105.8">
            <text:p>5106</text:p>
          </table:table-cell>
          <table:table-cell office:value-type="float" office:value="5050.6">
            <text:p>5051</text:p>
          </table:table-cell>
          <table:table-cell office:value-type="float" office:value="4954.6">
            <text:p>4954.6</text:p>
          </table:table-cell>
          <table:table-cell office:value-type="float" office:value="4999.3">
            <text:p>4999</text:p>
          </table:table-cell>
          <table:table-cell office:value-type="float" office:value="5021.2">
            <text:p>5021.2</text:p>
          </table:table-cell>
          <table:table-cell office:value-type="float" office:value="4981.6">
            <text:p>4981.6</text:p>
          </table:table-cell>
          <table:table-cell office:value-type="float" office:value="4964.7">
            <text:p>4965</text:p>
          </table:table-cell>
          <table:table-cell office:value-type="float" office:value="5059.5">
            <text:p>5060</text:p>
          </table:table-cell>
          <table:table-cell office:value-type="float" office:value="4998.9">
            <text:p>4999</text:p>
          </table:table-cell>
          <table:table-cell office:value-type="float" office:value="5007.6">
            <text:p>5008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027.9">
            <text:p>5028</text:p>
          </table:table-cell>
          <table:table-cell office:value-type="float" office:value="5034.8">
            <text:p>5034.8</text:p>
          </table:table-cell>
          <table:table-cell office:value-type="float" office:value="5026.8">
            <text:p>5027</text:p>
          </table:table-cell>
          <table:table-cell office:value-type="float" office:value="5046.4">
            <text:p>5046.4</text:p>
          </table:table-cell>
          <table:table-cell office:value-type="float" office:value="5102.5">
            <text:p>5103</text:p>
          </table:table-cell>
          <table:table-cell office:value-type="float" office:value="5085.8">
            <text:p>5086</text:p>
          </table:table-cell>
          <table:table-cell office:value-type="float" office:value="5079.1">
            <text:p>5079</text:p>
          </table:table-cell>
          <table:table-cell office:value-type="float" office:value="5057.7">
            <text:p>5058</text:p>
          </table:table-cell>
          <table:table-cell office:value-type="float" office:value="5026.1">
            <text:p>5026.1</text:p>
          </table:table-cell>
          <table:table-cell office:value-type="float" office:value="5047.3">
            <text:p>5047</text:p>
          </table:table-cell>
          <table:table-cell office:value-type="float" office:value="5052.6">
            <text:p>5052.6</text:p>
          </table:table-cell>
          <table:table-cell office:value-type="float" office:value="5051.1">
            <text:p>5051.1</text:p>
          </table:table-cell>
          <table:table-cell office:value-type="float" office:value="5016.1">
            <text:p>5016</text:p>
          </table:table-cell>
          <table:table-cell office:value-type="float" office:value="5056">
            <text:p>5056</text:p>
          </table:table-cell>
          <table:table-cell office:value-type="float" office:value="5060.6">
            <text:p>5061</text:p>
          </table:table-cell>
          <table:table-cell office:value-type="float" office:value="5053.8">
            <text:p>5054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02.4">
            <text:p>5002</text:p>
          </table:table-cell>
          <table:table-cell office:value-type="float" office:value="4999.4">
            <text:p>4999.4</text:p>
          </table:table-cell>
          <table:table-cell office:value-type="float" office:value="4983.1">
            <text:p>4983</text:p>
          </table:table-cell>
          <table:table-cell office:value-type="float" office:value="5008">
            <text:p>5008</text:p>
          </table:table-cell>
          <table:table-cell office:value-type="float" office:value="5074.2">
            <text:p>5074</text:p>
          </table:table-cell>
          <table:table-cell office:value-type="float" office:value="4999.3">
            <text:p>4999</text:p>
          </table:table-cell>
          <table:table-cell office:value-type="float" office:value="5065.7">
            <text:p>5066</text:p>
          </table:table-cell>
          <table:table-cell office:value-type="float" office:value="5029.9">
            <text:p>5030</text:p>
          </table:table-cell>
          <table:table-cell office:value-type="float" office:value="5006.9">
            <text:p>5006.9</text:p>
          </table:table-cell>
          <table:table-cell office:value-type="float" office:value="5026.4">
            <text:p>5026</text:p>
          </table:table-cell>
          <table:table-cell office:value-type="float" office:value="5039.6">
            <text:p>5039.6</text:p>
          </table:table-cell>
          <table:table-cell office:value-type="float" office:value="5018.8">
            <text:p>5018.8</text:p>
          </table:table-cell>
          <table:table-cell office:value-type="float" office:value="4975.9">
            <text:p>4976</text:p>
          </table:table-cell>
          <table:table-cell office:value-type="float" office:value="5020.5">
            <text:p>5021</text:p>
          </table:table-cell>
          <table:table-cell office:value-type="float" office:value="5030.6">
            <text:p>5031</text:p>
          </table:table-cell>
          <table:table-cell office:value-type="float" office:value="5015.9">
            <text:p>5016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4995.7">
            <text:p>4996</text:p>
          </table:table-cell>
          <table:table-cell office:value-type="float" office:value="4936.8">
            <text:p>4936.8</text:p>
          </table:table-cell>
          <table:table-cell office:value-type="float" office:value="4951.9">
            <text:p>4952</text:p>
          </table:table-cell>
          <table:table-cell office:value-type="float" office:value="4974.2">
            <text:p>4974.2</text:p>
          </table:table-cell>
          <table:table-cell office:value-type="float" office:value="5056.2">
            <text:p>5056</text:p>
          </table:table-cell>
          <table:table-cell office:value-type="float" office:value="5040.3">
            <text:p>5040</text:p>
          </table:table-cell>
          <table:table-cell office:value-type="float" office:value="5081.8">
            <text:p>5082</text:p>
          </table:table-cell>
          <table:table-cell office:value-type="float" office:value="5002.5">
            <text:p>5003</text:p>
          </table:table-cell>
          <table:table-cell office:value-type="float" office:value="5002.8">
            <text:p>5002.8</text:p>
          </table:table-cell>
          <table:table-cell office:value-type="float" office:value="5011.8">
            <text:p>5012</text:p>
          </table:table-cell>
          <table:table-cell office:value-type="float" office:value="5022.1">
            <text:p>5022.1</text:p>
          </table:table-cell>
          <table:table-cell office:value-type="float" office:value="5005.6">
            <text:p>5005.6</text:p>
          </table:table-cell>
          <table:table-cell office:value-type="float" office:value="4930.3">
            <text:p>4930</text:p>
          </table:table-cell>
          <table:table-cell office:value-type="float" office:value="4981.9">
            <text:p>4982</text:p>
          </table:table-cell>
          <table:table-cell office:value-type="float" office:value="4970.8">
            <text:p>4971</text:p>
          </table:table-cell>
          <table:table-cell office:value-type="float" office:value="4988.4">
            <text:p>4988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021.6">
            <text:p>5022</text:p>
          </table:table-cell>
          <table:table-cell office:value-type="float" office:value="4977.3">
            <text:p>4977.3</text:p>
          </table:table-cell>
          <table:table-cell office:value-type="float" office:value="4989.5">
            <text:p>4990</text:p>
          </table:table-cell>
          <table:table-cell office:value-type="float" office:value="5008.2">
            <text:p>5008.2</text:p>
          </table:table-cell>
          <table:table-cell office:value-type="float" office:value="5074.8">
            <text:p>5075</text:p>
          </table:table-cell>
          <table:table-cell office:value-type="float" office:value="5063.1">
            <text:p>5063</text:p>
          </table:table-cell>
          <table:table-cell office:value-type="float" office:value="5144.8">
            <text:p>5145</text:p>
          </table:table-cell>
          <table:table-cell office:value-type="float" office:value="5064.5">
            <text:p>5065</text:p>
          </table:table-cell>
          <table:table-cell office:value-type="float" office:value="5035">
            <text:p>5035</text:p>
          </table:table-cell>
          <table:table-cell office:value-type="float" office:value="5041.9">
            <text:p>5042</text:p>
          </table:table-cell>
          <table:table-cell office:value-type="float" office:value="5017.6">
            <text:p>5017.6</text:p>
          </table:table-cell>
          <table:table-cell office:value-type="float" office:value="5024.5">
            <text:p>5024.5</text:p>
          </table:table-cell>
          <table:table-cell office:value-type="float" office:value="4949.5">
            <text:p>4950</text:p>
          </table:table-cell>
          <table:table-cell office:value-type="float" office:value="5008.1">
            <text:p>5008</text:p>
          </table:table-cell>
          <table:table-cell office:value-type="float" office:value="4993.2">
            <text:p>4993</text:p>
          </table:table-cell>
          <table:table-cell office:value-type="float" office:value="5012.6">
            <text:p>5013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203.6">
            <text:p>5204</text:p>
          </table:table-cell>
          <table:table-cell office:value-type="float" office:value="5077.7">
            <text:p>5077.7</text:p>
          </table:table-cell>
          <table:table-cell office:value-type="float" office:value="5124.4">
            <text:p>5124</text:p>
          </table:table-cell>
          <table:table-cell office:value-type="float" office:value="5124.7">
            <text:p>5124.7</text:p>
          </table:table-cell>
          <table:table-cell office:value-type="float" office:value="5241.4">
            <text:p>5241</text:p>
          </table:table-cell>
          <table:table-cell office:value-type="float" office:value="5211.3">
            <text:p>5211</text:p>
          </table:table-cell>
          <table:table-cell office:value-type="float" office:value="5305.1">
            <text:p>5305</text:p>
          </table:table-cell>
          <table:table-cell office:value-type="float" office:value="5192">
            <text:p>5192</text:p>
          </table:table-cell>
          <table:table-cell office:value-type="float" office:value="5197.2">
            <text:p>5197.2</text:p>
          </table:table-cell>
          <table:table-cell office:value-type="float" office:value="5218.2">
            <text:p>5218</text:p>
          </table:table-cell>
          <table:table-cell office:value-type="float" office:value="5217.6">
            <text:p>5217.6</text:p>
          </table:table-cell>
          <table:table-cell office:value-type="float" office:value="5188.4">
            <text:p>5188.4</text:p>
          </table:table-cell>
          <table:table-cell office:value-type="float" office:value="5108.4">
            <text:p>5108</text:p>
          </table:table-cell>
          <table:table-cell office:value-type="float" office:value="5096">
            <text:p>5096</text:p>
          </table:table-cell>
          <table:table-cell office:value-type="float" office:value="5124">
            <text:p>5124</text:p>
          </table:table-cell>
          <table:table-cell office:value-type="float" office:value="5151.4">
            <text:p>5151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5375.6">
            <text:p>5376</text:p>
          </table:table-cell>
          <table:table-cell office:value-type="float" office:value="5245.2">
            <text:p>5245.2</text:p>
          </table:table-cell>
          <table:table-cell office:value-type="float" office:value="5267.7">
            <text:p>5268</text:p>
          </table:table-cell>
          <table:table-cell office:value-type="float" office:value="5288.9">
            <text:p>5288.9</text:p>
          </table:table-cell>
          <table:table-cell office:value-type="float" office:value="5361.8">
            <text:p>5362</text:p>
          </table:table-cell>
          <table:table-cell office:value-type="float" office:value="5333.7">
            <text:p>5334</text:p>
          </table:table-cell>
          <table:table-cell office:value-type="float" office:value="5482.2">
            <text:p>5482</text:p>
          </table:table-cell>
          <table:table-cell office:value-type="float" office:value="5377.3">
            <text:p>5377</text:p>
          </table:table-cell>
          <table:table-cell office:value-type="float" office:value="5347.8">
            <text:p>5347.8</text:p>
          </table:table-cell>
          <table:table-cell office:value-type="float" office:value="5363.1">
            <text:p>5363</text:p>
          </table:table-cell>
          <table:table-cell office:value-type="float" office:value="5325.5">
            <text:p>5325.5</text:p>
          </table:table-cell>
          <table:table-cell office:value-type="float" office:value="5306.4">
            <text:p>5306.4</text:p>
          </table:table-cell>
          <table:table-cell office:value-type="float" office:value="5220.8">
            <text:p>5221</text:p>
          </table:table-cell>
          <table:table-cell office:value-type="float" office:value="5316.6">
            <text:p>5317</text:p>
          </table:table-cell>
          <table:table-cell office:value-type="float" office:value="5244.4">
            <text:p>5244</text:p>
          </table:table-cell>
          <table:table-cell office:value-type="float" office:value="5333">
            <text:p>5333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5777.7">
            <text:p>5778</text:p>
          </table:table-cell>
          <table:table-cell office:value-type="float" office:value="5580.4">
            <text:p>5580.4</text:p>
          </table:table-cell>
          <table:table-cell office:value-type="float" office:value="5590.2">
            <text:p>5590</text:p>
          </table:table-cell>
          <table:table-cell office:value-type="float" office:value="5660.4">
            <text:p>5660.4</text:p>
          </table:table-cell>
          <table:table-cell office:value-type="float" office:value="5669.1">
            <text:p>5669</text:p>
          </table:table-cell>
          <table:table-cell office:value-type="float" office:value="5674.1">
            <text:p>5674</text:p>
          </table:table-cell>
          <table:table-cell office:value-type="float" office:value="5803.4">
            <text:p>5803</text:p>
          </table:table-cell>
          <table:table-cell office:value-type="float" office:value="5684.6">
            <text:p>5685</text:p>
          </table:table-cell>
          <table:table-cell office:value-type="float" office:value="5742.7">
            <text:p>5742.7</text:p>
          </table:table-cell>
          <table:table-cell office:value-type="float" office:value="5766.6">
            <text:p>5767</text:p>
          </table:table-cell>
          <table:table-cell office:value-type="float" office:value="5677.7">
            <text:p>5677.7</text:p>
          </table:table-cell>
          <table:table-cell office:value-type="float" office:value="5608">
            <text:p>5608</text:p>
          </table:table-cell>
          <table:table-cell office:value-type="float" office:value="5581.8">
            <text:p>5582</text:p>
          </table:table-cell>
          <table:table-cell office:value-type="float" office:value="5634.3">
            <text:p>5634</text:p>
          </table:table-cell>
          <table:table-cell office:value-type="float" office:value="5582.4">
            <text:p>5582</text:p>
          </table:table-cell>
          <table:table-cell office:value-type="float" office:value="5621.6">
            <text:p>5622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50">
            <text:p>250.00</text:p>
          </table:table-cell>
          <table:table-cell office:value-type="float" office:value="6295.1">
            <text:p>6295</text:p>
          </table:table-cell>
          <table:table-cell office:value-type="float" office:value="6064.7">
            <text:p>6064.7</text:p>
          </table:table-cell>
          <table:table-cell office:value-type="float" office:value="5861">
            <text:p>5861</text:p>
          </table:table-cell>
          <table:table-cell office:value-type="float" office:value="6037.3">
            <text:p>6037.3</text:p>
          </table:table-cell>
          <table:table-cell office:value-type="float" office:value="6071.9">
            <text:p>6072</text:p>
          </table:table-cell>
          <table:table-cell office:value-type="float" office:value="5998.1">
            <text:p>5998</text:p>
          </table:table-cell>
          <table:table-cell office:value-type="float" office:value="6215.1">
            <text:p>6215</text:p>
          </table:table-cell>
          <table:table-cell office:value-type="float" office:value="6086.3">
            <text:p>6086</text:p>
          </table:table-cell>
          <table:table-cell office:value-type="float" office:value="5983.7">
            <text:p>5983.7</text:p>
          </table:table-cell>
          <table:table-cell office:value-type="float" office:value="6170.4">
            <text:p>6170</text:p>
          </table:table-cell>
          <table:table-cell office:value-type="float" office:value="5949.5">
            <text:p>5949.5</text:p>
          </table:table-cell>
          <table:table-cell office:value-type="float" office:value="5845.2">
            <text:p>5845.2</text:p>
          </table:table-cell>
          <table:table-cell office:value-type="float" office:value="6116.9">
            <text:p>6117</text:p>
          </table:table-cell>
          <table:table-cell office:value-type="float" office:value="6267.5">
            <text:p>6268</text:p>
          </table:table-cell>
          <table:table-cell office:value-type="float" office:value="6074.3">
            <text:p>6074</text:p>
          </table:table-cell>
          <table:table-cell office:value-type="float" office:value="6053.4">
            <text:p>6053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office:value-type="float" office:value="6223.4">
            <text:p>6223</text:p>
          </table:table-cell>
          <table:table-cell office:value-type="float" office:value="5992.1">
            <text:p>5992.1</text:p>
          </table:table-cell>
          <table:table-cell office:value-type="float" office:value="5827.8">
            <text:p>5828</text:p>
          </table:table-cell>
          <table:table-cell office:value-type="float" office:value="6020.7">
            <text:p>6020.7</text:p>
          </table:table-cell>
          <table:table-cell office:value-type="float" office:value="5965.5">
            <text:p>5966</text:p>
          </table:table-cell>
          <table:table-cell office:value-type="float" office:value="5887.2">
            <text:p>5887</text:p>
          </table:table-cell>
          <table:table-cell office:value-type="float" office:value="6075.7">
            <text:p>6076</text:p>
          </table:table-cell>
          <table:table-cell office:value-type="float" office:value="5918.6">
            <text:p>5919</text:p>
          </table:table-cell>
          <table:table-cell office:value-type="float" office:value="5945.7">
            <text:p>5945.7</text:p>
          </table:table-cell>
          <table:table-cell office:value-type="float" office:value="6077.6">
            <text:p>6078</text:p>
          </table:table-cell>
          <table:table-cell office:value-type="float" office:value="5818">
            <text:p>5818</text:p>
          </table:table-cell>
          <table:table-cell office:value-type="float" office:value="5710.6">
            <text:p>5710.6</text:p>
          </table:table-cell>
          <table:table-cell office:value-type="float" office:value="6067.6">
            <text:p>6068</text:p>
          </table:table-cell>
          <table:table-cell office:value-type="float" office:value="6250.8">
            <text:p>6251</text:p>
          </table:table-cell>
          <table:table-cell office:value-type="float" office:value="5940">
            <text:p>5940</text:p>
          </table:table-cell>
          <table:table-cell office:value-type="float" office:value="6009">
            <text:p>6009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70">
            <text:p>270.00</text:p>
          </table:table-cell>
          <table:table-cell office:value-type="float" office:value="6034.3">
            <text:p>6034</text:p>
          </table:table-cell>
          <table:table-cell office:value-type="float" office:value="5754.9">
            <text:p>5754.9</text:p>
          </table:table-cell>
          <table:table-cell office:value-type="float" office:value="5695.4">
            <text:p>5695</text:p>
          </table:table-cell>
          <table:table-cell office:value-type="float" office:value="5826.2">
            <text:p>5826.2</text:p>
          </table:table-cell>
          <table:table-cell office:value-type="float" office:value="5815.1">
            <text:p>5815</text:p>
          </table:table-cell>
          <table:table-cell office:value-type="float" office:value="5721">
            <text:p>5721</text:p>
          </table:table-cell>
          <table:table-cell office:value-type="float" office:value="5890.9">
            <text:p>5891</text:p>
          </table:table-cell>
          <table:table-cell office:value-type="float" office:value="5811">
            <text:p>5811</text:p>
          </table:table-cell>
          <table:table-cell office:value-type="float" office:value="5740.9">
            <text:p>5740.9</text:p>
          </table:table-cell>
          <table:table-cell office:value-type="float" office:value="5900.3">
            <text:p>5900</text:p>
          </table:table-cell>
          <table:table-cell office:value-type="float" office:value="5627.2">
            <text:p>5627.2</text:p>
          </table:table-cell>
          <table:table-cell office:value-type="float" office:value="5580.7">
            <text:p>5580.7</text:p>
          </table:table-cell>
          <table:table-cell office:value-type="float" office:value="5916.4">
            <text:p>5916</text:p>
          </table:table-cell>
          <table:table-cell office:value-type="float" office:value="6112.7">
            <text:p>6113</text:p>
          </table:table-cell>
          <table:table-cell office:value-type="float" office:value="5793.8">
            <text:p>5794</text:p>
          </table:table-cell>
          <table:table-cell office:value-type="float" office:value="5843.5">
            <text:p>5844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office:value-type="float" office:value="5789.5">
            <text:p>5790</text:p>
          </table:table-cell>
          <table:table-cell office:value-type="float" office:value="5589.3">
            <text:p>5589.3</text:p>
          </table:table-cell>
          <table:table-cell office:value-type="float" office:value="5340.8">
            <text:p>5341</text:p>
          </table:table-cell>
          <table:table-cell office:value-type="float" office:value="5580.9">
            <text:p>5580.9</text:p>
          </table:table-cell>
          <table:table-cell office:value-type="float" office:value="5573.7">
            <text:p>5574</text:p>
          </table:table-cell>
          <table:table-cell office:value-type="float" office:value="5468.3">
            <text:p>5468</text:p>
          </table:table-cell>
          <table:table-cell office:value-type="float" office:value="5684.4">
            <text:p>5684</text:p>
          </table:table-cell>
          <table:table-cell office:value-type="float" office:value="5534.5">
            <text:p>5535</text:p>
          </table:table-cell>
          <table:table-cell office:value-type="float" office:value="5479.9">
            <text:p>5479.9</text:p>
          </table:table-cell>
          <table:table-cell office:value-type="float" office:value="5604">
            <text:p>5604</text:p>
          </table:table-cell>
          <table:table-cell office:value-type="float" office:value="5419.4">
            <text:p>5419.4</text:p>
          </table:table-cell>
          <table:table-cell office:value-type="float" office:value="5341.9">
            <text:p>5341.9</text:p>
          </table:table-cell>
          <table:table-cell office:value-type="float" office:value="5705.4">
            <text:p>5705</text:p>
          </table:table-cell>
          <table:table-cell office:value-type="float" office:value="5944.6">
            <text:p>5945</text:p>
          </table:table-cell>
          <table:table-cell office:value-type="float" office:value="5593.9">
            <text:p>5594</text:p>
          </table:table-cell>
          <table:table-cell office:value-type="float" office:value="5536.7">
            <text:p>5537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290">
            <text:p>290.00</text:p>
          </table:table-cell>
          <table:table-cell office:value-type="float" office:value="5455.6">
            <text:p>5456</text:p>
          </table:table-cell>
          <table:table-cell office:value-type="float" office:value="5240.1">
            <text:p>5240.1</text:p>
          </table:table-cell>
          <table:table-cell office:value-type="float" office:value="5041.5">
            <text:p>5042</text:p>
          </table:table-cell>
          <table:table-cell office:value-type="float" office:value="5314.5">
            <text:p>5314.5</text:p>
          </table:table-cell>
          <table:table-cell office:value-type="float" office:value="5248.1">
            <text:p>5248</text:p>
          </table:table-cell>
          <table:table-cell office:value-type="float" office:value="5073.4">
            <text:p>5073</text:p>
          </table:table-cell>
          <table:table-cell office:value-type="float" office:value="5305">
            <text:p>5305</text:p>
          </table:table-cell>
          <table:table-cell office:value-type="float" office:value="5152.5">
            <text:p>5153</text:p>
          </table:table-cell>
          <table:table-cell office:value-type="float" office:value="5100.6">
            <text:p>5100.6</text:p>
          </table:table-cell>
          <table:table-cell office:value-type="float" office:value="5207.3">
            <text:p>5207</text:p>
          </table:table-cell>
          <table:table-cell office:value-type="float" office:value="5091.2">
            <text:p>5091.2</text:p>
          </table:table-cell>
          <table:table-cell office:value-type="float" office:value="4994">
            <text:p>4994</text:p>
          </table:table-cell>
          <table:table-cell office:value-type="float" office:value="5347.1">
            <text:p>5347</text:p>
          </table:table-cell>
          <table:table-cell office:value-type="float" office:value="5606.4">
            <text:p>5606</text:p>
          </table:table-cell>
          <table:table-cell office:value-type="float" office:value="5272.3">
            <text:p>5272</text:p>
          </table:table-cell>
          <table:table-cell office:value-type="float" office:value="5243.9">
            <text:p>5244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015.3">
            <text:p>5015</text:p>
          </table:table-cell>
          <table:table-cell office:value-type="float" office:value="4752.8">
            <text:p>4752.8</text:p>
          </table:table-cell>
          <table:table-cell office:value-type="float" office:value="4594.2">
            <text:p>4594</text:p>
          </table:table-cell>
          <table:table-cell office:value-type="float" office:value="4837.4">
            <text:p>4837.4</text:p>
          </table:table-cell>
          <table:table-cell office:value-type="float" office:value="4813.6">
            <text:p>4814</text:p>
          </table:table-cell>
          <table:table-cell office:value-type="float" office:value="4619.3">
            <text:p>4619</text:p>
          </table:table-cell>
          <table:table-cell office:value-type="float" office:value="4969.6">
            <text:p>4970</text:p>
          </table:table-cell>
          <table:table-cell office:value-type="float" office:value="4710.3">
            <text:p>4710</text:p>
          </table:table-cell>
          <table:table-cell office:value-type="float" office:value="4656.7">
            <text:p>4656.7</text:p>
          </table:table-cell>
          <table:table-cell office:value-type="float" office:value="4793.5">
            <text:p>4794</text:p>
          </table:table-cell>
          <table:table-cell table:number-columns-repeated="2" office:value-type="float" office:value="4641.1">
            <text:p>4641.1</text:p>
          </table:table-cell>
          <table:table-cell office:value-type="float" office:value="4916.2">
            <text:p>4916</text:p>
          </table:table-cell>
          <table:table-cell office:value-type="float" office:value="5147.8">
            <text:p>5148</text:p>
          </table:table-cell>
          <table:table-cell office:value-type="float" office:value="4806.2">
            <text:p>4806</text:p>
          </table:table-cell>
          <table:table-cell office:value-type="float" office:value="4813.5">
            <text:p>4814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10">
            <text:p>310.00</text:p>
          </table:table-cell>
          <table:table-cell office:value-type="float" office:value="4439.4">
            <text:p>4439</text:p>
          </table:table-cell>
          <table:table-cell office:value-type="float" office:value="4243.9">
            <text:p>4243.9</text:p>
          </table:table-cell>
          <table:table-cell office:value-type="float" office:value="4101.6">
            <text:p>4102</text:p>
          </table:table-cell>
          <table:table-cell office:value-type="float" office:value="4384.5">
            <text:p>4384.5</text:p>
          </table:table-cell>
          <table:table-cell office:value-type="float" office:value="4353.6">
            <text:p>4354</text:p>
          </table:table-cell>
          <table:table-cell office:value-type="float" office:value="4155.4">
            <text:p>4155</text:p>
          </table:table-cell>
          <table:table-cell office:value-type="float" office:value="4424.5">
            <text:p>4425</text:p>
          </table:table-cell>
          <table:table-cell office:value-type="float" office:value="4234.7">
            <text:p>4235</text:p>
          </table:table-cell>
          <table:table-cell office:value-type="float" office:value="4210.7">
            <text:p>4210.7</text:p>
          </table:table-cell>
          <table:table-cell office:value-type="float" office:value="4249.8">
            <text:p>4250</text:p>
          </table:table-cell>
          <table:table-cell office:value-type="float" office:value="4165.1">
            <text:p>4165.1</text:p>
          </table:table-cell>
          <table:table-cell office:value-type="float" office:value="4094.2">
            <text:p>4094.2</text:p>
          </table:table-cell>
          <table:table-cell office:value-type="float" office:value="4383">
            <text:p>4383</text:p>
          </table:table-cell>
          <table:table-cell office:value-type="float" office:value="4693.3">
            <text:p>4693</text:p>
          </table:table-cell>
          <table:table-cell office:value-type="float" office:value="4359.2">
            <text:p>4359</text:p>
          </table:table-cell>
          <table:table-cell office:value-type="float" office:value="4314.3">
            <text:p>4314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20">
            <text:p>320.00</text:p>
          </table:table-cell>
          <table:table-cell office:value-type="float" office:value="3866.7">
            <text:p>3867</text:p>
          </table:table-cell>
          <table:table-cell office:value-type="float" office:value="3676.3">
            <text:p>3676.3</text:p>
          </table:table-cell>
          <table:table-cell office:value-type="float" office:value="3625.5">
            <text:p>3626</text:p>
          </table:table-cell>
          <table:table-cell office:value-type="float" office:value="3844.3">
            <text:p>3844.3</text:p>
          </table:table-cell>
          <table:table-cell office:value-type="float" office:value="3817.6">
            <text:p>3818</text:p>
          </table:table-cell>
          <table:table-cell office:value-type="float" office:value="3608.3">
            <text:p>3608</text:p>
          </table:table-cell>
          <table:table-cell office:value-type="float" office:value="3920">
            <text:p>3920</text:p>
          </table:table-cell>
          <table:table-cell office:value-type="float" office:value="3685">
            <text:p>3685</text:p>
          </table:table-cell>
          <table:table-cell office:value-type="float" office:value="3663.4">
            <text:p>3663.4</text:p>
          </table:table-cell>
          <table:table-cell office:value-type="float" office:value="3759.8">
            <text:p>3760</text:p>
          </table:table-cell>
          <table:table-cell office:value-type="float" office:value="3700.3">
            <text:p>3700.3</text:p>
          </table:table-cell>
          <table:table-cell office:value-type="float" office:value="3673.4">
            <text:p>3673.4</text:p>
          </table:table-cell>
          <table:table-cell office:value-type="float" office:value="3854.5">
            <text:p>3855</text:p>
          </table:table-cell>
          <table:table-cell office:value-type="float" office:value="4102.1">
            <text:p>4102</text:p>
          </table:table-cell>
          <table:table-cell office:value-type="float" office:value="3843.4">
            <text:p>3843</text:p>
          </table:table-cell>
          <table:table-cell office:value-type="float" office:value="3814.7">
            <text:p>3815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30">
            <text:p>330.00</text:p>
          </table:table-cell>
          <table:table-cell office:value-type="float" office:value="3340.3">
            <text:p>3340</text:p>
          </table:table-cell>
          <table:table-cell office:value-type="float" office:value="3181">
            <text:p>3181</text:p>
          </table:table-cell>
          <table:table-cell office:value-type="float" office:value="3173.6">
            <text:p>3174</text:p>
          </table:table-cell>
          <table:table-cell table:style-name="ce3" office:value-type="float" office:value="3316.8">
            <text:p>3317</text:p>
          </table:table-cell>
          <table:table-cell office:value-type="float" office:value="3325.2">
            <text:p>3325</text:p>
          </table:table-cell>
          <table:table-cell office:value-type="float" office:value="3143.3">
            <text:p>3143</text:p>
          </table:table-cell>
          <table:table-cell office:value-type="float" office:value="3399.8">
            <text:p>3400</text:p>
          </table:table-cell>
          <table:table-cell office:value-type="float" office:value="3218.9">
            <text:p>3219</text:p>
          </table:table-cell>
          <table:table-cell office:value-type="float" office:value="3183.3">
            <text:p>3183.3</text:p>
          </table:table-cell>
          <table:table-cell office:value-type="float" office:value="3224.8">
            <text:p>3225</text:p>
          </table:table-cell>
          <table:table-cell office:value-type="float" office:value="3212.8">
            <text:p>3212.8</text:p>
          </table:table-cell>
          <table:table-cell office:value-type="float" office:value="3166.1">
            <text:p>3166.1</text:p>
          </table:table-cell>
          <table:table-cell office:value-type="float" office:value="3361.7">
            <text:p>3362</text:p>
          </table:table-cell>
          <table:table-cell office:value-type="float" office:value="3439.4">
            <text:p>3439</text:p>
          </table:table-cell>
          <table:table-cell office:value-type="float" office:value="3339.2">
            <text:p>3339</text:p>
          </table:table-cell>
          <table:table-cell office:value-type="float" office:value="3248.4">
            <text:p>3248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40">
            <text:p>340.00</text:p>
          </table:table-cell>
          <table:table-cell office:value-type="float" office:value="3391.3">
            <text:p>3391</text:p>
          </table:table-cell>
          <table:table-cell table:style-name="ce3" office:value-type="float" office:value="3175.4">
            <text:p>3175</text:p>
          </table:table-cell>
          <table:table-cell office:value-type="float" office:value="3145.7">
            <text:p>3146</text:p>
          </table:table-cell>
          <table:table-cell office:value-type="float" office:value="3273.8">
            <text:p>3273.8</text:p>
          </table:table-cell>
          <table:table-cell office:value-type="float" office:value="3280.9">
            <text:p>3281</text:p>
          </table:table-cell>
          <table:table-cell office:value-type="float" office:value="3120.6">
            <text:p>3121</text:p>
          </table:table-cell>
          <table:table-cell office:value-type="float" office:value="3388.3">
            <text:p>3388</text:p>
          </table:table-cell>
          <table:table-cell office:value-type="float" office:value="3215.6">
            <text:p>3216</text:p>
          </table:table-cell>
          <table:table-cell office:value-type="float" office:value="3168.8">
            <text:p>3168.8</text:p>
          </table:table-cell>
          <table:table-cell office:value-type="float" office:value="3233.2">
            <text:p>3233</text:p>
          </table:table-cell>
          <table:table-cell office:value-type="float" office:value="3178.2">
            <text:p>3178.2</text:p>
          </table:table-cell>
          <table:table-cell office:value-type="float" office:value="3169">
            <text:p>3169</text:p>
          </table:table-cell>
          <table:table-cell office:value-type="float" office:value="3343.5">
            <text:p>3344</text:p>
          </table:table-cell>
          <table:table-cell office:value-type="float" office:value="3458.4">
            <text:p>3458</text:p>
          </table:table-cell>
          <table:table-cell office:value-type="float" office:value="3277.7">
            <text:p>3278</text:p>
          </table:table-cell>
          <table:table-cell office:value-type="float" office:value="3273.3">
            <text:p>3273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office:value-type="float" office:value="2880.6">
            <text:p>2881</text:p>
          </table:table-cell>
          <table:table-cell table:style-name="ce3" office:value-type="float" office:value="2717.8">
            <text:p>2718</text:p>
          </table:table-cell>
          <table:table-cell office:value-type="float" office:value="2674.8">
            <text:p>2675</text:p>
          </table:table-cell>
          <table:table-cell office:value-type="float" office:value="2778.3">
            <text:p>2778.3</text:p>
          </table:table-cell>
          <table:table-cell office:value-type="float" office:value="2819.2">
            <text:p>2819</text:p>
          </table:table-cell>
          <table:table-cell office:value-type="float" office:value="2672.8">
            <text:p>2673</text:p>
          </table:table-cell>
          <table:table-cell office:value-type="float" office:value="2906.2">
            <text:p>2906</text:p>
          </table:table-cell>
          <table:table-cell office:value-type="float" office:value="2697.1">
            <text:p>2697</text:p>
          </table:table-cell>
          <table:table-cell office:value-type="float" office:value="2725.2">
            <text:p>2725.2</text:p>
          </table:table-cell>
          <table:table-cell office:value-type="float" office:value="2751">
            <text:p>2751</text:p>
          </table:table-cell>
          <table:table-cell office:value-type="float" office:value="2726.7">
            <text:p>2726.7</text:p>
          </table:table-cell>
          <table:table-cell office:value-type="float" office:value="2718.9">
            <text:p>2718.9</text:p>
          </table:table-cell>
          <table:table-cell office:value-type="float" office:value="2811.4">
            <text:p>2811</text:p>
          </table:table-cell>
          <table:table-cell office:value-type="float" office:value="2943.9">
            <text:p>2944</text:p>
          </table:table-cell>
          <table:table-cell office:value-type="float" office:value="2807">
            <text:p>2807</text:p>
          </table:table-cell>
          <table:table-cell office:value-type="float" office:value="2779.6">
            <text:p>2780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370">
            <text:p>370.00</text:p>
          </table:table-cell>
          <table:table-cell office:value-type="float" office:value="2405.9">
            <text:p>2406</text:p>
          </table:table-cell>
          <table:table-cell table:style-name="ce3" office:value-type="float" office:value="2262.3">
            <text:p>2262</text:p>
          </table:table-cell>
          <table:table-cell office:value-type="float" office:value="2257">
            <text:p>2257</text:p>
          </table:table-cell>
          <table:table-cell office:value-type="float" office:value="2361.1">
            <text:p>2361.1</text:p>
          </table:table-cell>
          <table:table-cell office:value-type="float" office:value="2385">
            <text:p>2385</text:p>
          </table:table-cell>
          <table:table-cell office:value-type="float" office:value="2256.6">
            <text:p>2257</text:p>
          </table:table-cell>
          <table:table-cell office:value-type="float" office:value="2462.4">
            <text:p>2462</text:p>
          </table:table-cell>
          <table:table-cell office:value-type="float" office:value="2279.9">
            <text:p>2280</text:p>
          </table:table-cell>
          <table:table-cell office:value-type="float" office:value="2258">
            <text:p>2258</text:p>
          </table:table-cell>
          <table:table-cell office:value-type="float" office:value="2296">
            <text:p>2296</text:p>
          </table:table-cell>
          <table:table-cell office:value-type="float" office:value="2284.5">
            <text:p>2284.5</text:p>
          </table:table-cell>
          <table:table-cell office:value-type="float" office:value="2264.2">
            <text:p>2264.2</text:p>
          </table:table-cell>
          <table:table-cell office:value-type="float" office:value="2394.1">
            <text:p>2394</text:p>
          </table:table-cell>
          <table:table-cell office:value-type="float" office:value="2486.1">
            <text:p>2486</text:p>
          </table:table-cell>
          <table:table-cell office:value-type="float" office:value="2378">
            <text:p>2378</text:p>
          </table:table-cell>
          <table:table-cell office:value-type="float" office:value="2356.8">
            <text:p>2357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office:value-type="float" office:value="1652.4">
            <text:p>1652</text:p>
          </table:table-cell>
          <table:table-cell table:style-name="ce3" office:value-type="float" office:value="1561.1">
            <text:p>1561</text:p>
          </table:table-cell>
          <table:table-cell office:value-type="float" office:value="1587.9">
            <text:p>1588</text:p>
          </table:table-cell>
          <table:table-cell office:value-type="float" office:value="1647.4">
            <text:p>1647.4</text:p>
          </table:table-cell>
          <table:table-cell office:value-type="float" office:value="1659.2">
            <text:p>1659</text:p>
          </table:table-cell>
          <table:table-cell office:value-type="float" office:value="1555.9">
            <text:p>1556</text:p>
          </table:table-cell>
          <table:table-cell office:value-type="float" office:value="1726.1">
            <text:p>1726</text:p>
          </table:table-cell>
          <table:table-cell office:value-type="float" office:value="1590.9">
            <text:p>1591</text:p>
          </table:table-cell>
          <table:table-cell office:value-type="float" office:value="1589.9">
            <text:p>1589.9</text:p>
          </table:table-cell>
          <table:table-cell office:value-type="float" office:value="1568.6">
            <text:p>1569</text:p>
          </table:table-cell>
          <table:table-cell office:value-type="float" office:value="1577.7">
            <text:p>1577.7</text:p>
          </table:table-cell>
          <table:table-cell office:value-type="float" office:value="1601.3">
            <text:p>1601.3</text:p>
          </table:table-cell>
          <table:table-cell office:value-type="float" office:value="1642.8">
            <text:p>1643</text:p>
          </table:table-cell>
          <table:table-cell office:value-type="float" office:value="1687.8">
            <text:p>1688</text:p>
          </table:table-cell>
          <table:table-cell office:value-type="float" office:value="1636">
            <text:p>1636</text:p>
          </table:table-cell>
          <table:table-cell office:value-type="float" office:value="1628.4">
            <text:p>1628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714.7">
            <text:p>715</text:p>
          </table:table-cell>
          <table:table-cell table:style-name="ce3" office:value-type="float" office:value="661.1">
            <text:p>661</text:p>
          </table:table-cell>
          <table:table-cell office:value-type="float" office:value="686.1">
            <text:p>686</text:p>
          </table:table-cell>
          <table:table-cell office:value-type="float" office:value="694.3">
            <text:p>694.3</text:p>
          </table:table-cell>
          <table:table-cell office:value-type="float" office:value="702">
            <text:p>702</text:p>
          </table:table-cell>
          <table:table-cell office:value-type="float" office:value="687.8">
            <text:p>688</text:p>
          </table:table-cell>
          <table:table-cell office:value-type="float" office:value="797.5">
            <text:p>798</text:p>
          </table:table-cell>
          <table:table-cell office:value-type="float" office:value="696.5">
            <text:p>697</text:p>
          </table:table-cell>
          <table:table-cell office:value-type="float" office:value="696.7">
            <text:p>696.7</text:p>
          </table:table-cell>
          <table:table-cell office:value-type="float" office:value="691.7">
            <text:p>692</text:p>
          </table:table-cell>
          <table:table-cell office:value-type="float" office:value="699.5">
            <text:p>699.5</text:p>
          </table:table-cell>
          <table:table-cell office:value-type="float" office:value="719.5">
            <text:p>719.5</text:p>
          </table:table-cell>
          <table:table-cell office:value-type="float" office:value="707.8">
            <text:p>708</text:p>
          </table:table-cell>
          <table:table-cell office:value-type="float" office:value="709.3">
            <text:p>709</text:p>
          </table:table-cell>
          <table:table-cell office:value-type="float" office:value="694.2">
            <text:p>694</text:p>
          </table:table-cell>
          <table:table-cell office:value-type="float" office:value="711.3">
            <text:p>711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600">
            <text:p>600.00</text:p>
          </table:table-cell>
          <table:table-cell office:value-type="float" office:value="351">
            <text:p>351</text:p>
          </table:table-cell>
          <table:table-cell table:style-name="ce3" office:value-type="float" office:value="323.2">
            <text:p>323</text:p>
          </table:table-cell>
          <table:table-cell office:value-type="float" office:value="332.8">
            <text:p>333</text:p>
          </table:table-cell>
          <table:table-cell office:value-type="float" office:value="347.1">
            <text:p>347.1</text:p>
          </table:table-cell>
          <table:table-cell office:value-type="float" office:value="344.6">
            <text:p>345</text:p>
          </table:table-cell>
          <table:table-cell office:value-type="float" office:value="320.4">
            <text:p>320</text:p>
          </table:table-cell>
          <table:table-cell office:value-type="float" office:value="413.4">
            <text:p>413</text:p>
          </table:table-cell>
          <table:table-cell office:value-type="float" office:value="336">
            <text:p>336</text:p>
          </table:table-cell>
          <table:table-cell office:value-type="float" office:value="329.5">
            <text:p>329.5</text:p>
          </table:table-cell>
          <table:table-cell office:value-type="float" office:value="325.6">
            <text:p>326</text:p>
          </table:table-cell>
          <table:table-cell office:value-type="float" office:value="335.1">
            <text:p>335.1</text:p>
          </table:table-cell>
          <table:table-cell office:value-type="float" office:value="336.6">
            <text:p>336.6</text:p>
          </table:table-cell>
          <table:table-cell office:value-type="float" office:value="341.8">
            <text:p>342</text:p>
          </table:table-cell>
          <table:table-cell office:value-type="float" office:value="338.9">
            <text:p>339</text:p>
          </table:table-cell>
          <table:table-cell office:value-type="float" office:value="333.4">
            <text:p>333</text:p>
          </table:table-cell>
          <table:table-cell office:value-type="float" office:value="338.1">
            <text:p>338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700">
            <text:p>700.00</text:p>
          </table:table-cell>
          <table:table-cell office:value-type="float" office:value="203.9">
            <text:p>204</text:p>
          </table:table-cell>
          <table:table-cell table:style-name="ce3" office:value-type="float" office:value="184.4">
            <text:p>184</text:p>
          </table:table-cell>
          <table:table-cell office:value-type="float" office:value="189.2">
            <text:p>189</text:p>
          </table:table-cell>
          <table:table-cell office:value-type="float" office:value="191.4">
            <text:p>191.4</text:p>
          </table:table-cell>
          <table:table-cell office:value-type="float" office:value="195.2">
            <text:p>195</text:p>
          </table:table-cell>
          <table:table-cell office:value-type="float" office:value="184.9">
            <text:p>185</text:p>
          </table:table-cell>
          <table:table-cell office:value-type="float" office:value="266.2">
            <text:p>266</text:p>
          </table:table-cell>
          <table:table-cell office:value-type="float" office:value="204.8">
            <text:p>205</text:p>
          </table:table-cell>
          <table:table-cell office:value-type="float" office:value="187.9">
            <text:p>187.9</text:p>
          </table:table-cell>
          <table:table-cell office:value-type="float" office:value="189.5">
            <text:p>190</text:p>
          </table:table-cell>
          <table:table-cell office:value-type="float" office:value="195.4">
            <text:p>195.4</text:p>
          </table:table-cell>
          <table:table-cell office:value-type="float" office:value="194.5">
            <text:p>194.5</text:p>
          </table:table-cell>
          <table:table-cell office:value-type="float" office:value="189.7">
            <text:p>190</text:p>
          </table:table-cell>
          <table:table-cell office:value-type="float" office:value="199.2">
            <text:p>199</text:p>
          </table:table-cell>
          <table:table-cell office:value-type="float" office:value="191.7">
            <text:p>192</text:p>
          </table:table-cell>
          <table:table-cell office:value-type="float" office:value="186.3">
            <text:p>186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800">
            <text:p>800.00</text:p>
          </table:table-cell>
          <table:table-cell office:value-type="float" office:value="146.8">
            <text:p>147</text:p>
          </table:table-cell>
          <table:table-cell table:style-name="ce3" office:value-type="float" office:value="132.6">
            <text:p>133</text:p>
          </table:table-cell>
          <table:table-cell office:value-type="float" office:value="141.1">
            <text:p>141</text:p>
          </table:table-cell>
          <table:table-cell office:value-type="float" office:value="146.7">
            <text:p>146.7</text:p>
          </table:table-cell>
          <table:table-cell office:value-type="float" office:value="154.8">
            <text:p>155</text:p>
          </table:table-cell>
          <table:table-cell office:value-type="float" office:value="140.1">
            <text:p>140</text:p>
          </table:table-cell>
          <table:table-cell office:value-type="float" office:value="242.1">
            <text:p>242</text:p>
          </table:table-cell>
          <table:table-cell office:value-type="float" office:value="144">
            <text:p>144</text:p>
          </table:table-cell>
          <table:table-cell office:value-type="float" office:value="140.3">
            <text:p>140.3</text:p>
          </table:table-cell>
          <table:table-cell office:value-type="float" office:value="135.3">
            <text:p>135</text:p>
          </table:table-cell>
          <table:table-cell office:value-type="float" office:value="145">
            <text:p>145</text:p>
          </table:table-cell>
          <table:table-cell office:value-type="float" office:value="143.2">
            <text:p>143.2</text:p>
          </table:table-cell>
          <table:table-cell office:value-type="float" office:value="134.7">
            <text:p>135</text:p>
          </table:table-cell>
          <table:table-cell office:value-type="float" office:value="144.2">
            <text:p>144</text:p>
          </table:table-cell>
          <table:table-cell office:value-type="float" office:value="139.6">
            <text:p>140</text:p>
          </table:table-cell>
          <table:table-cell office:value-type="float" office:value="134.5">
            <text:p>135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84.8">
            <text:p>85</text:p>
          </table:table-cell>
          <table:table-cell table:style-name="ce5" office:value-type="float" office:value="78.8">
            <text:p>78.8</text:p>
          </table:table-cell>
          <table:table-cell table:style-name="ce5" office:value-type="float" office:value="85.3">
            <text:p>85.3</text:p>
          </table:table-cell>
          <table:table-cell office:value-type="float" office:value="99.4">
            <text:p>99.4</text:p>
          </table:table-cell>
          <table:table-cell table:style-name="ce5" office:value-type="float" office:value="90.4">
            <text:p>90.4</text:p>
          </table:table-cell>
          <table:table-cell table:style-name="ce7" office:value-type="float" office:value="93.7">
            <text:p>93.7</text:p>
          </table:table-cell>
          <table:table-cell table:style-name="ce5" office:value-type="float" office:value="177.1">
            <text:p>177.1</text:p>
          </table:table-cell>
          <table:table-cell office:value-type="float" office:value="88.2">
            <text:p>88</text:p>
          </table:table-cell>
          <table:table-cell office:value-type="float" office:value="73.9">
            <text:p>73.9</text:p>
          </table:table-cell>
          <table:table-cell table:style-name="ce5" office:value-type="float" office:value="71.1">
            <text:p>71.1</text:p>
          </table:table-cell>
          <table:table-cell office:value-type="float" office:value="84.4">
            <text:p>84.4</text:p>
          </table:table-cell>
          <table:table-cell office:value-type="float" office:value="76.9">
            <text:p>76.9</text:p>
          </table:table-cell>
          <table:table-cell office:value-type="float" office:value="72.1">
            <text:p>72</text:p>
          </table:table-cell>
          <table:table-cell office:value-type="float" office:value="84.9">
            <text:p>85</text:p>
          </table:table-cell>
          <table:table-cell table:style-name="ce5" office:value-type="float" office:value="72.6">
            <text:p>72.6</text:p>
          </table:table-cell>
          <table:table-cell office:value-type="float" office:value="73.2">
            <text:p>73</text:p>
          </table:table-cell>
          <table:table-cell table:number-columns-repeated="4"/>
          <table:table-cell table:style-name="ce2"/>
          <table:table-cell table:number-columns-repeated="5"/>
        </table:table-row>
      </table:table>
      <table:table table:name="Q213_15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row table:style-name="ro1" table:number-rows-repeated="2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Q213.161</text:p>
          </table:table-cell>
          <table:table-cell table:style-name="ce4" office:value-type="string">
            <text:p>Q213.162</text:p>
          </table:table-cell>
          <table:table-cell table:style-name="ce1" office:value-type="string">
            <text:p>Q213.179</text:p>
          </table:table-cell>
          <table:table-cell table:style-name="ce1" office:value-type="string">
            <text:p>Q213.180</text:p>
          </table:table-cell>
          <table:table-cell table:style-name="ce1" office:value-type="string">
            <text:p>Q213.165</text:p>
          </table:table-cell>
          <table:table-cell table:style-name="ce1" office:value-type="string">
            <text:p>Q213.166</text:p>
          </table:table-cell>
          <table:table-cell table:style-name="ce6" office:value-type="string">
            <text:p>Q213.167</text:p>
          </table:table-cell>
          <table:table-cell table:style-name="ce1" office:value-type="string">
            <text:p>Q213.168</text:p>
          </table:table-cell>
          <table:table-cell table:style-name="ce1" office:value-type="string">
            <text:p>Q213.153</text:p>
          </table:table-cell>
          <table:table-cell table:style-name="ce6" office:value-type="string">
            <text:p>Q213.154</text:p>
          </table:table-cell>
          <table:table-cell table:style-name="ce1" office:value-type="string">
            <text:p>Q213.155</text:p>
          </table:table-cell>
          <table:table-cell table:style-name="ce1" office:value-type="string">
            <text:p>Q213.156</text:p>
          </table:table-cell>
          <table:table-cell table:style-name="ce1" office:value-type="string">
            <text:p>Q213.169</text:p>
          </table:table-cell>
          <table:table-cell table:style-name="ce1" office:value-type="string">
            <text:p>Q213.170</text:p>
          </table:table-cell>
          <table:table-cell table:style-name="ce1" office:value-type="string">
            <text:p>Q213.177</text:p>
          </table:table-cell>
          <table:table-cell table:style-name="ce1" office:value-type="string">
            <text:p>Q213.178</text:p>
          </table:table-cell>
          <table:table-cell table:style-name="ce1" office:value-type="string">
            <text:p>Q213.163</text:p>
          </table:table-cell>
          <table:table-cell office:value-type="string">
            <text:p>Q213.164</text:p>
          </table:table-cell>
          <table:table-cell table:style-name="ce1" office:value-type="string">
            <text:p>Q213.171</text:p>
          </table:table-cell>
          <table:table-cell table:style-name="ce1" office:value-type="string">
            <text:p>Q213.172</text:p>
          </table:table-cell>
          <table:table-cell table:style-name="ce1" office:value-type="string">
            <text:p>Q213.173</text:p>
          </table:table-cell>
          <table:table-cell table:style-name="ce1" office:value-type="string">
            <text:p>Q213.174</text:p>
          </table:table-cell>
          <table:table-cell table:style-name="ce1" office:value-type="string">
            <text:p>Q213.181</text:p>
          </table:table-cell>
          <table:table-cell table:style-name="ce1" office:value-type="string">
            <text:p>Q213.182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51.8">
            <text:p>2352</text:p>
          </table:table-cell>
          <table:table-cell office:value-type="float" office:value="2308.5">
            <text:p>2308.5</text:p>
          </table:table-cell>
          <table:table-cell office:value-type="float" office:value="2281.3">
            <text:p>2281</text:p>
          </table:table-cell>
          <table:table-cell office:value-type="float" office:value="2219.2">
            <text:p>2219.2</text:p>
          </table:table-cell>
          <table:table-cell office:value-type="float" office:value="2402.2">
            <text:p>2402</text:p>
          </table:table-cell>
          <table:table-cell office:value-type="float" office:value="2311.3">
            <text:p>2311</text:p>
          </table:table-cell>
          <table:table-cell office:value-type="float" office:value="2346">
            <text:p>2346</text:p>
          </table:table-cell>
          <table:table-cell office:value-type="float" office:value="2229.9">
            <text:p>2230</text:p>
          </table:table-cell>
          <table:table-cell office:value-type="float" office:value="2271.1">
            <text:p>2271.1</text:p>
          </table:table-cell>
          <table:table-cell office:value-type="float" office:value="2226.8">
            <text:p>2227</text:p>
          </table:table-cell>
          <table:table-cell office:value-type="float" office:value="2360.4">
            <text:p>2360.4</text:p>
          </table:table-cell>
          <table:table-cell office:value-type="float" office:value="2272.6">
            <text:p>2272.6</text:p>
          </table:table-cell>
          <table:table-cell office:value-type="float" office:value="2223.9">
            <text:p>2224</text:p>
          </table:table-cell>
          <table:table-cell office:value-type="float" office:value="2302.8">
            <text:p>2303</text:p>
          </table:table-cell>
          <table:table-cell office:value-type="float" office:value="2282">
            <text:p>2282</text:p>
          </table:table-cell>
          <table:table-cell office:value-type="float" office:value="2254.9">
            <text:p>2255</text:p>
          </table:table-cell>
          <table:table-cell office:value-type="float" office:value="2230.5">
            <text:p>2231</text:p>
          </table:table-cell>
          <table:table-cell office:value-type="float" office:value="2180.6">
            <text:p>2180.6</text:p>
          </table:table-cell>
          <table:table-cell office:value-type="float" office:value="2308.5">
            <text:p>2309</text:p>
          </table:table-cell>
          <table:table-cell office:value-type="float" office:value="2260">
            <text:p>2260</text:p>
          </table:table-cell>
          <table:table-cell office:value-type="float" office:value="2304.9">
            <text:p>2304.9</text:p>
          </table:table-cell>
          <table:table-cell office:value-type="float" office:value="2229.1">
            <text:p>2229.1</text:p>
          </table:table-cell>
          <table:table-cell office:value-type="float" office:value="2713.1">
            <text:p>2713.1</text:p>
          </table:table-cell>
          <table:table-cell office:value-type="float" office:value="2257.2">
            <text:p>2257.2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598.9">
            <text:p>3599</text:p>
          </table:table-cell>
          <table:table-cell office:value-type="float" office:value="3569.3">
            <text:p>3569.3</text:p>
          </table:table-cell>
          <table:table-cell office:value-type="float" office:value="3546.3">
            <text:p>3546</text:p>
          </table:table-cell>
          <table:table-cell office:value-type="float" office:value="3508.1">
            <text:p>3508.1</text:p>
          </table:table-cell>
          <table:table-cell office:value-type="float" office:value="3520.7">
            <text:p>3521</text:p>
          </table:table-cell>
          <table:table-cell office:value-type="float" office:value="3565.5">
            <text:p>3566</text:p>
          </table:table-cell>
          <table:table-cell office:value-type="float" office:value="3539.3">
            <text:p>3539</text:p>
          </table:table-cell>
          <table:table-cell office:value-type="float" office:value="3512.3">
            <text:p>3512</text:p>
          </table:table-cell>
          <table:table-cell office:value-type="float" office:value="3532.2">
            <text:p>3532.2</text:p>
          </table:table-cell>
          <table:table-cell office:value-type="float" office:value="3568.4">
            <text:p>3568</text:p>
          </table:table-cell>
          <table:table-cell office:value-type="float" office:value="3636.4">
            <text:p>3636.4</text:p>
          </table:table-cell>
          <table:table-cell office:value-type="float" office:value="3547.6">
            <text:p>3547.6</text:p>
          </table:table-cell>
          <table:table-cell office:value-type="float" office:value="3489">
            <text:p>3489</text:p>
          </table:table-cell>
          <table:table-cell office:value-type="float" office:value="3562">
            <text:p>3562</text:p>
          </table:table-cell>
          <table:table-cell office:value-type="float" office:value="3566.2">
            <text:p>3566</text:p>
          </table:table-cell>
          <table:table-cell office:value-type="float" office:value="3508.9">
            <text:p>3509</text:p>
          </table:table-cell>
          <table:table-cell office:value-type="float" office:value="3474.3">
            <text:p>3474</text:p>
          </table:table-cell>
          <table:table-cell office:value-type="float" office:value="3467.2">
            <text:p>3467.2</text:p>
          </table:table-cell>
          <table:table-cell office:value-type="float" office:value="3568.5">
            <text:p>3569</text:p>
          </table:table-cell>
          <table:table-cell office:value-type="float" office:value="3513.1">
            <text:p>3513</text:p>
          </table:table-cell>
          <table:table-cell office:value-type="float" office:value="3580.7">
            <text:p>3580.7</text:p>
          </table:table-cell>
          <table:table-cell office:value-type="float" office:value="3505">
            <text:p>3505</text:p>
          </table:table-cell>
          <table:table-cell office:value-type="float" office:value="3825.3">
            <text:p>3825.3</text:p>
          </table:table-cell>
          <table:table-cell office:value-type="float" office:value="3531.1">
            <text:p>3531.1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560.9">
            <text:p>4561</text:p>
          </table:table-cell>
          <table:table-cell office:value-type="float" office:value="4548.9">
            <text:p>4548.9</text:p>
          </table:table-cell>
          <table:table-cell office:value-type="float" office:value="4525.2">
            <text:p>4525</text:p>
          </table:table-cell>
          <table:table-cell office:value-type="float" office:value="4530.9">
            <text:p>4530.9</text:p>
          </table:table-cell>
          <table:table-cell office:value-type="float" office:value="4478.3">
            <text:p>4478</text:p>
          </table:table-cell>
          <table:table-cell office:value-type="float" office:value="4511.5">
            <text:p>4512</text:p>
          </table:table-cell>
          <table:table-cell office:value-type="float" office:value="4528.2">
            <text:p>4528</text:p>
          </table:table-cell>
          <table:table-cell office:value-type="float" office:value="4523.2">
            <text:p>4523</text:p>
          </table:table-cell>
          <table:table-cell office:value-type="float" office:value="4519.8">
            <text:p>4519.8</text:p>
          </table:table-cell>
          <table:table-cell office:value-type="float" office:value="4463.9">
            <text:p>4464</text:p>
          </table:table-cell>
          <table:table-cell office:value-type="float" office:value="4611.8">
            <text:p>4611.8</text:p>
          </table:table-cell>
          <table:table-cell office:value-type="float" office:value="4536.4">
            <text:p>4536.4</text:p>
          </table:table-cell>
          <table:table-cell office:value-type="float" office:value="4490.1">
            <text:p>4490</text:p>
          </table:table-cell>
          <table:table-cell office:value-type="float" office:value="4535">
            <text:p>4535</text:p>
          </table:table-cell>
          <table:table-cell office:value-type="float" office:value="4527">
            <text:p>4527</text:p>
          </table:table-cell>
          <table:table-cell office:value-type="float" office:value="4503.2">
            <text:p>4503</text:p>
          </table:table-cell>
          <table:table-cell office:value-type="float" office:value="4457.8">
            <text:p>4458</text:p>
          </table:table-cell>
          <table:table-cell office:value-type="float" office:value="4256.2">
            <text:p>4256.2</text:p>
          </table:table-cell>
          <table:table-cell office:value-type="float" office:value="4518.1">
            <text:p>4518</text:p>
          </table:table-cell>
          <table:table-cell office:value-type="float" office:value="4497.4">
            <text:p>4497</text:p>
          </table:table-cell>
          <table:table-cell office:value-type="float" office:value="4556.6">
            <text:p>4556.6</text:p>
          </table:table-cell>
          <table:table-cell office:value-type="float" office:value="4511.6">
            <text:p>4511.6</text:p>
          </table:table-cell>
          <table:table-cell office:value-type="float" office:value="4609.6">
            <text:p>4609.6</text:p>
          </table:table-cell>
          <table:table-cell office:value-type="float" office:value="4503.8">
            <text:p>4503.8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977.8">
            <text:p>4978</text:p>
          </table:table-cell>
          <table:table-cell office:value-type="float" office:value="4980.9">
            <text:p>4980.9</text:p>
          </table:table-cell>
          <table:table-cell office:value-type="float" office:value="5019.7">
            <text:p>5020</text:p>
          </table:table-cell>
          <table:table-cell office:value-type="float" office:value="4984.1">
            <text:p>4984.1</text:p>
          </table:table-cell>
          <table:table-cell office:value-type="float" office:value="4893.6">
            <text:p>4894</text:p>
          </table:table-cell>
          <table:table-cell office:value-type="float" office:value="4929">
            <text:p>4929</text:p>
          </table:table-cell>
          <table:table-cell office:value-type="float" office:value="4978.2">
            <text:p>4978</text:p>
          </table:table-cell>
          <table:table-cell office:value-type="float" office:value="4986.5">
            <text:p>4987</text:p>
          </table:table-cell>
          <table:table-cell office:value-type="float" office:value="4922.7">
            <text:p>4922.7</text:p>
          </table:table-cell>
          <table:table-cell office:value-type="float" office:value="4901.7">
            <text:p>4902</text:p>
          </table:table-cell>
          <table:table-cell office:value-type="float" office:value="5040.8">
            <text:p>5040.8</text:p>
          </table:table-cell>
          <table:table-cell office:value-type="float" office:value="4959.3">
            <text:p>4959.3</text:p>
          </table:table-cell>
          <table:table-cell office:value-type="float" office:value="4919.8">
            <text:p>4920</text:p>
          </table:table-cell>
          <table:table-cell office:value-type="float" office:value="4941.8">
            <text:p>4942</text:p>
          </table:table-cell>
          <table:table-cell office:value-type="float" office:value="4974">
            <text:p>4974</text:p>
          </table:table-cell>
          <table:table-cell office:value-type="float" office:value="4946.5">
            <text:p>4947</text:p>
          </table:table-cell>
          <table:table-cell office:value-type="float" office:value="4876.6">
            <text:p>4877</text:p>
          </table:table-cell>
          <table:table-cell office:value-type="float" office:value="4914">
            <text:p>4914</text:p>
          </table:table-cell>
          <table:table-cell office:value-type="float" office:value="4937.6">
            <text:p>4938</text:p>
          </table:table-cell>
          <table:table-cell office:value-type="float" office:value="4951.3">
            <text:p>4951</text:p>
          </table:table-cell>
          <table:table-cell office:value-type="float" office:value="4985.2">
            <text:p>4985.2</text:p>
          </table:table-cell>
          <table:table-cell office:value-type="float" office:value="4950.8">
            <text:p>4950.8</text:p>
          </table:table-cell>
          <table:table-cell office:value-type="float" office:value="4913.3">
            <text:p>4913.3</text:p>
          </table:table-cell>
          <table:table-cell office:value-type="float" office:value="4937">
            <text:p>4937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098.3">
            <text:p>5098</text:p>
          </table:table-cell>
          <table:table-cell office:value-type="float" office:value="5116.2">
            <text:p>5116.2</text:p>
          </table:table-cell>
          <table:table-cell office:value-type="float" office:value="5123.2">
            <text:p>5123</text:p>
          </table:table-cell>
          <table:table-cell office:value-type="float" office:value="5127">
            <text:p>5127</text:p>
          </table:table-cell>
          <table:table-cell office:value-type="float" office:value="5008.8">
            <text:p>5009</text:p>
          </table:table-cell>
          <table:table-cell office:value-type="float" office:value="5062">
            <text:p>5062</text:p>
          </table:table-cell>
          <table:table-cell office:value-type="float" office:value="5086.6">
            <text:p>5087</text:p>
          </table:table-cell>
          <table:table-cell office:value-type="float" office:value="5128.9">
            <text:p>5129</text:p>
          </table:table-cell>
          <table:table-cell office:value-type="float" office:value="5022.9">
            <text:p>5022.9</text:p>
          </table:table-cell>
          <table:table-cell office:value-type="float" office:value="5008.2">
            <text:p>5008</text:p>
          </table:table-cell>
          <table:table-cell office:value-type="float" office:value="5159">
            <text:p>5159</text:p>
          </table:table-cell>
          <table:table-cell office:value-type="float" office:value="5090.5">
            <text:p>5090.5</text:p>
          </table:table-cell>
          <table:table-cell office:value-type="float" office:value="5080.9">
            <text:p>5081</text:p>
          </table:table-cell>
          <table:table-cell office:value-type="float" office:value="5114.1">
            <text:p>5114</text:p>
          </table:table-cell>
          <table:table-cell office:value-type="float" office:value="5089.3">
            <text:p>5089</text:p>
          </table:table-cell>
          <table:table-cell office:value-type="float" office:value="5085.8">
            <text:p>5086</text:p>
          </table:table-cell>
          <table:table-cell office:value-type="float" office:value="5043.9">
            <text:p>5044</text:p>
          </table:table-cell>
          <table:table-cell office:value-type="float" office:value="5067.8">
            <text:p>5067.8</text:p>
          </table:table-cell>
          <table:table-cell office:value-type="float" office:value="5033.7">
            <text:p>5034</text:p>
          </table:table-cell>
          <table:table-cell office:value-type="float" office:value="5055.9">
            <text:p>5056</text:p>
          </table:table-cell>
          <table:table-cell office:value-type="float" office:value="5130.5">
            <text:p>5130.5</text:p>
          </table:table-cell>
          <table:table-cell office:value-type="float" office:value="5093">
            <text:p>5093</text:p>
          </table:table-cell>
          <table:table-cell office:value-type="float" office:value="5014.7">
            <text:p>5014.7</text:p>
          </table:table-cell>
          <table:table-cell office:value-type="float" office:value="5072.2">
            <text:p>5072.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110.8">
            <text:p>5111</text:p>
          </table:table-cell>
          <table:table-cell office:value-type="float" office:value="5084.5">
            <text:p>5084.5</text:p>
          </table:table-cell>
          <table:table-cell office:value-type="float" office:value="5035.7">
            <text:p>5036</text:p>
          </table:table-cell>
          <table:table-cell office:value-type="float" office:value="5102.6">
            <text:p>5102.6</text:p>
          </table:table-cell>
          <table:table-cell office:value-type="float" office:value="5017.8">
            <text:p>5018</text:p>
          </table:table-cell>
          <table:table-cell office:value-type="float" office:value="5022.4">
            <text:p>5022</text:p>
          </table:table-cell>
          <table:table-cell office:value-type="float" office:value="5086.8">
            <text:p>5087</text:p>
          </table:table-cell>
          <table:table-cell office:value-type="float" office:value="5031.5">
            <text:p>5032</text:p>
          </table:table-cell>
          <table:table-cell office:value-type="float" office:value="5023">
            <text:p>5023</text:p>
          </table:table-cell>
          <table:table-cell office:value-type="float" office:value="5037.6">
            <text:p>5038</text:p>
          </table:table-cell>
          <table:table-cell office:value-type="float" office:value="5157.8">
            <text:p>5157.8</text:p>
          </table:table-cell>
          <table:table-cell office:value-type="float" office:value="5047.5">
            <text:p>5047.5</text:p>
          </table:table-cell>
          <table:table-cell office:value-type="float" office:value="5021.6">
            <text:p>5022</text:p>
          </table:table-cell>
          <table:table-cell office:value-type="float" office:value="5014.7">
            <text:p>5015</text:p>
          </table:table-cell>
          <table:table-cell office:value-type="float" office:value="5077.7">
            <text:p>5078</text:p>
          </table:table-cell>
          <table:table-cell office:value-type="float" office:value="5082.2">
            <text:p>5082</text:p>
          </table:table-cell>
          <table:table-cell office:value-type="float" office:value="4951.9">
            <text:p>4952</text:p>
          </table:table-cell>
          <table:table-cell office:value-type="float" office:value="5074.5">
            <text:p>5074.5</text:p>
          </table:table-cell>
          <table:table-cell office:value-type="float" office:value="5029.2">
            <text:p>5029</text:p>
          </table:table-cell>
          <table:table-cell office:value-type="float" office:value="5052.7">
            <text:p>5053</text:p>
          </table:table-cell>
          <table:table-cell office:value-type="float" office:value="5147.6">
            <text:p>5147.6</text:p>
          </table:table-cell>
          <table:table-cell office:value-type="float" office:value="5036.5">
            <text:p>5036.5</text:p>
          </table:table-cell>
          <table:table-cell office:value-type="float" office:value="5054.1">
            <text:p>5054.1</text:p>
          </table:table-cell>
          <table:table-cell office:value-type="float" office:value="5089.8">
            <text:p>5089.8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15.7">
            <text:p>5116</text:p>
          </table:table-cell>
          <table:table-cell office:value-type="float" office:value="5136.7">
            <text:p>5136.7</text:p>
          </table:table-cell>
          <table:table-cell office:value-type="float" office:value="5095.7">
            <text:p>5096</text:p>
          </table:table-cell>
          <table:table-cell office:value-type="float" office:value="5134.8">
            <text:p>5134.8</text:p>
          </table:table-cell>
          <table:table-cell office:value-type="float" office:value="5047.1">
            <text:p>5047</text:p>
          </table:table-cell>
          <table:table-cell office:value-type="float" office:value="5070.7">
            <text:p>5071</text:p>
          </table:table-cell>
          <table:table-cell office:value-type="float" office:value="5134.5">
            <text:p>5135</text:p>
          </table:table-cell>
          <table:table-cell office:value-type="float" office:value="5117.6">
            <text:p>5118</text:p>
          </table:table-cell>
          <table:table-cell office:value-type="float" office:value="5064.4">
            <text:p>5064.4</text:p>
          </table:table-cell>
          <table:table-cell office:value-type="float" office:value="5043">
            <text:p>5043</text:p>
          </table:table-cell>
          <table:table-cell office:value-type="float" office:value="5191.3">
            <text:p>5191.3</text:p>
          </table:table-cell>
          <table:table-cell office:value-type="float" office:value="5121.6">
            <text:p>5121.6</text:p>
          </table:table-cell>
          <table:table-cell office:value-type="float" office:value="5098.1">
            <text:p>5098</text:p>
          </table:table-cell>
          <table:table-cell office:value-type="float" office:value="5117.1">
            <text:p>5117</text:p>
          </table:table-cell>
          <table:table-cell office:value-type="float" office:value="5134.2">
            <text:p>5134</text:p>
          </table:table-cell>
          <table:table-cell office:value-type="float" office:value="5102.6">
            <text:p>5103</text:p>
          </table:table-cell>
          <table:table-cell office:value-type="float" office:value="5046.9">
            <text:p>5047</text:p>
          </table:table-cell>
          <table:table-cell office:value-type="float" office:value="5085.8">
            <text:p>5085.8</text:p>
          </table:table-cell>
          <table:table-cell office:value-type="float" office:value="5117.6">
            <text:p>5118</text:p>
          </table:table-cell>
          <table:table-cell office:value-type="float" office:value="5063">
            <text:p>5063</text:p>
          </table:table-cell>
          <table:table-cell office:value-type="float" office:value="5133.6">
            <text:p>5133.6</text:p>
          </table:table-cell>
          <table:table-cell office:value-type="float" office:value="5104.8">
            <text:p>5104.8</text:p>
          </table:table-cell>
          <table:table-cell office:value-type="float" office:value="5044.9">
            <text:p>5044.9</text:p>
          </table:table-cell>
          <table:table-cell office:value-type="float" office:value="5113.3">
            <text:p>5113.3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72.9">
            <text:p>5073</text:p>
          </table:table-cell>
          <table:table-cell office:value-type="float" office:value="5102.2">
            <text:p>5102.2</text:p>
          </table:table-cell>
          <table:table-cell office:value-type="float" office:value="5057">
            <text:p>5057</text:p>
          </table:table-cell>
          <table:table-cell office:value-type="float" office:value="5104.5">
            <text:p>5104.5</text:p>
          </table:table-cell>
          <table:table-cell office:value-type="float" office:value="5010.4">
            <text:p>5010</text:p>
          </table:table-cell>
          <table:table-cell office:value-type="float" office:value="5014.7">
            <text:p>5015</text:p>
          </table:table-cell>
          <table:table-cell office:value-type="float" office:value="5069.2">
            <text:p>5069</text:p>
          </table:table-cell>
          <table:table-cell office:value-type="float" office:value="5114.9">
            <text:p>5115</text:p>
          </table:table-cell>
          <table:table-cell office:value-type="float" office:value="5014.4">
            <text:p>5014.4</text:p>
          </table:table-cell>
          <table:table-cell office:value-type="float" office:value="4996.8">
            <text:p>4997</text:p>
          </table:table-cell>
          <table:table-cell office:value-type="float" office:value="5144.8">
            <text:p>5144.8</text:p>
          </table:table-cell>
          <table:table-cell office:value-type="float" office:value="5094.4">
            <text:p>5094.4</text:p>
          </table:table-cell>
          <table:table-cell office:value-type="float" office:value="5052.4">
            <text:p>5052</text:p>
          </table:table-cell>
          <table:table-cell office:value-type="float" office:value="5068.4">
            <text:p>5068</text:p>
          </table:table-cell>
          <table:table-cell office:value-type="float" office:value="5106.8">
            <text:p>5107</text:p>
          </table:table-cell>
          <table:table-cell office:value-type="float" office:value="5078">
            <text:p>5078</text:p>
          </table:table-cell>
          <table:table-cell office:value-type="float" office:value="5028.9">
            <text:p>5029</text:p>
          </table:table-cell>
          <table:table-cell office:value-type="float" office:value="5056.6">
            <text:p>5056.6</text:p>
          </table:table-cell>
          <table:table-cell office:value-type="float" office:value="5140.6">
            <text:p>5141</text:p>
          </table:table-cell>
          <table:table-cell office:value-type="float" office:value="5020.9">
            <text:p>5021</text:p>
          </table:table-cell>
          <table:table-cell office:value-type="float" office:value="5110.3">
            <text:p>5110.3</text:p>
          </table:table-cell>
          <table:table-cell office:value-type="float" office:value="5059">
            <text:p>5059</text:p>
          </table:table-cell>
          <table:table-cell office:value-type="float" office:value="4992">
            <text:p>4992</text:p>
          </table:table-cell>
          <table:table-cell office:value-type="float" office:value="5065.2">
            <text:p>5065.2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025.2">
            <text:p>5025</text:p>
          </table:table-cell>
          <table:table-cell office:value-type="float" office:value="5099.1">
            <text:p>5099.1</text:p>
          </table:table-cell>
          <table:table-cell office:value-type="float" office:value="5035.7">
            <text:p>5036</text:p>
          </table:table-cell>
          <table:table-cell office:value-type="float" office:value="5045.8">
            <text:p>5045.8</text:p>
          </table:table-cell>
          <table:table-cell office:value-type="float" office:value="4953.3">
            <text:p>4953</text:p>
          </table:table-cell>
          <table:table-cell office:value-type="float" office:value="4974.5">
            <text:p>4975</text:p>
          </table:table-cell>
          <table:table-cell office:value-type="float" office:value="5051.4">
            <text:p>5051</text:p>
          </table:table-cell>
          <table:table-cell office:value-type="float" office:value="5106.4">
            <text:p>5106</text:p>
          </table:table-cell>
          <table:table-cell office:value-type="float" office:value="4934.1">
            <text:p>4934.1</text:p>
          </table:table-cell>
          <table:table-cell office:value-type="float" office:value="4957.1">
            <text:p>4957</text:p>
          </table:table-cell>
          <table:table-cell office:value-type="float" office:value="5097.9">
            <text:p>5097.9</text:p>
          </table:table-cell>
          <table:table-cell office:value-type="float" office:value="5072.9">
            <text:p>5072.9</text:p>
          </table:table-cell>
          <table:table-cell office:value-type="float" office:value="5018.8">
            <text:p>5019</text:p>
          </table:table-cell>
          <table:table-cell office:value-type="float" office:value="5073.4">
            <text:p>5073</text:p>
          </table:table-cell>
          <table:table-cell office:value-type="float" office:value="5107.4">
            <text:p>5107</text:p>
          </table:table-cell>
          <table:table-cell office:value-type="float" office:value="5064.4">
            <text:p>5064</text:p>
          </table:table-cell>
          <table:table-cell office:value-type="float" office:value="5051.3">
            <text:p>5051</text:p>
          </table:table-cell>
          <table:table-cell office:value-type="float" office:value="5048.9">
            <text:p>5048.9</text:p>
          </table:table-cell>
          <table:table-cell office:value-type="float" office:value="4995.6">
            <text:p>4996</text:p>
          </table:table-cell>
          <table:table-cell office:value-type="float" office:value="5015.3">
            <text:p>5015</text:p>
          </table:table-cell>
          <table:table-cell office:value-type="float" office:value="5085.4">
            <text:p>5085.4</text:p>
          </table:table-cell>
          <table:table-cell office:value-type="float" office:value="4993.2">
            <text:p>4993.2</text:p>
          </table:table-cell>
          <table:table-cell office:value-type="float" office:value="4978.1">
            <text:p>4978.1</text:p>
          </table:table-cell>
          <table:table-cell office:value-type="float" office:value="5053.9">
            <text:p>5053.9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088.4">
            <text:p>5088</text:p>
          </table:table-cell>
          <table:table-cell office:value-type="float" office:value="5129.1">
            <text:p>5129.1</text:p>
          </table:table-cell>
          <table:table-cell office:value-type="float" office:value="5053">
            <text:p>5053</text:p>
          </table:table-cell>
          <table:table-cell office:value-type="float" office:value="5048.6">
            <text:p>5048.6</text:p>
          </table:table-cell>
          <table:table-cell office:value-type="float" office:value="4972.2">
            <text:p>4972</text:p>
          </table:table-cell>
          <table:table-cell office:value-type="float" office:value="4967.6">
            <text:p>4968</text:p>
          </table:table-cell>
          <table:table-cell office:value-type="float" office:value="5082.2">
            <text:p>5082</text:p>
          </table:table-cell>
          <table:table-cell office:value-type="float" office:value="5177.5">
            <text:p>5178</text:p>
          </table:table-cell>
          <table:table-cell office:value-type="float" office:value="4970.6">
            <text:p>4970.6</text:p>
          </table:table-cell>
          <table:table-cell office:value-type="float" office:value="4963.6">
            <text:p>4964</text:p>
          </table:table-cell>
          <table:table-cell office:value-type="float" office:value="5118.2">
            <text:p>5118.2</text:p>
          </table:table-cell>
          <table:table-cell office:value-type="float" office:value="5099.7">
            <text:p>5099.7</text:p>
          </table:table-cell>
          <table:table-cell office:value-type="float" office:value="5047.6">
            <text:p>5048</text:p>
          </table:table-cell>
          <table:table-cell office:value-type="float" office:value="5115.9">
            <text:p>5116</text:p>
          </table:table-cell>
          <table:table-cell office:value-type="float" office:value="5141.6">
            <text:p>5142</text:p>
          </table:table-cell>
          <table:table-cell office:value-type="float" office:value="5099.6">
            <text:p>5100</text:p>
          </table:table-cell>
          <table:table-cell office:value-type="float" office:value="5044.2">
            <text:p>5044</text:p>
          </table:table-cell>
          <table:table-cell office:value-type="float" office:value="5112">
            <text:p>5112</text:p>
          </table:table-cell>
          <table:table-cell office:value-type="float" office:value="5013.4">
            <text:p>5013</text:p>
          </table:table-cell>
          <table:table-cell office:value-type="float" office:value="5020.6">
            <text:p>5021</text:p>
          </table:table-cell>
          <table:table-cell office:value-type="float" office:value="5119.6">
            <text:p>5119.6</text:p>
          </table:table-cell>
          <table:table-cell office:value-type="float" office:value="5014.1">
            <text:p>5014.1</text:p>
          </table:table-cell>
          <table:table-cell office:value-type="float" office:value="4982.6">
            <text:p>4982.6</text:p>
          </table:table-cell>
          <table:table-cell office:value-type="float" office:value="5103.3">
            <text:p>5103.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221.2">
            <text:p>5221</text:p>
          </table:table-cell>
          <table:table-cell office:value-type="float" office:value="5276.7">
            <text:p>5276.7</text:p>
          </table:table-cell>
          <table:table-cell office:value-type="float" office:value="5219.2">
            <text:p>5219</text:p>
          </table:table-cell>
          <table:table-cell office:value-type="float" office:value="5191.8">
            <text:p>5191.8</text:p>
          </table:table-cell>
          <table:table-cell office:value-type="float" office:value="5105.8">
            <text:p>5106</text:p>
          </table:table-cell>
          <table:table-cell office:value-type="float" office:value="5125.6">
            <text:p>5126</text:p>
          </table:table-cell>
          <table:table-cell office:value-type="float" office:value="5249.2">
            <text:p>5249</text:p>
          </table:table-cell>
          <table:table-cell office:value-type="float" office:value="5327.9">
            <text:p>5328</text:p>
          </table:table-cell>
          <table:table-cell office:value-type="float" office:value="5026.6">
            <text:p>5026.6</text:p>
          </table:table-cell>
          <table:table-cell office:value-type="float" office:value="5067.7">
            <text:p>5068</text:p>
          </table:table-cell>
          <table:table-cell office:value-type="float" office:value="5260.6">
            <text:p>5260.6</text:p>
          </table:table-cell>
          <table:table-cell office:value-type="float" office:value="5287.9">
            <text:p>5287.9</text:p>
          </table:table-cell>
          <table:table-cell office:value-type="float" office:value="5160.2">
            <text:p>5160</text:p>
          </table:table-cell>
          <table:table-cell office:value-type="float" office:value="5238.4">
            <text:p>5238</text:p>
          </table:table-cell>
          <table:table-cell office:value-type="float" office:value="5315.7">
            <text:p>5316</text:p>
          </table:table-cell>
          <table:table-cell office:value-type="float" office:value="5268">
            <text:p>5268</text:p>
          </table:table-cell>
          <table:table-cell office:value-type="float" office:value="5206.1">
            <text:p>5206</text:p>
          </table:table-cell>
          <table:table-cell office:value-type="float" office:value="5222.3">
            <text:p>5222.3</text:p>
          </table:table-cell>
          <table:table-cell office:value-type="float" office:value="5106.7">
            <text:p>5107</text:p>
          </table:table-cell>
          <table:table-cell office:value-type="float" office:value="5127.2">
            <text:p>5127</text:p>
          </table:table-cell>
          <table:table-cell office:value-type="float" office:value="5254.2">
            <text:p>5254.2</text:p>
          </table:table-cell>
          <table:table-cell office:value-type="float" office:value="5117.6">
            <text:p>5117.6</text:p>
          </table:table-cell>
          <table:table-cell office:value-type="float" office:value="5107.9">
            <text:p>5107.9</text:p>
          </table:table-cell>
          <table:table-cell office:value-type="float" office:value="5267.6">
            <text:p>5267.6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5364.3">
            <text:p>5364</text:p>
          </table:table-cell>
          <table:table-cell office:value-type="float" office:value="5431.5">
            <text:p>5431.5</text:p>
          </table:table-cell>
          <table:table-cell office:value-type="float" office:value="5347.9">
            <text:p>5348</text:p>
          </table:table-cell>
          <table:table-cell office:value-type="float" office:value="5331.2">
            <text:p>5331.2</text:p>
          </table:table-cell>
          <table:table-cell office:value-type="float" office:value="5208.1">
            <text:p>5208</text:p>
          </table:table-cell>
          <table:table-cell office:value-type="float" office:value="5234.4">
            <text:p>5234</text:p>
          </table:table-cell>
          <table:table-cell office:value-type="float" office:value="5427">
            <text:p>5427</text:p>
          </table:table-cell>
          <table:table-cell office:value-type="float" office:value="5455.6">
            <text:p>5456</text:p>
          </table:table-cell>
          <table:table-cell office:value-type="float" office:value="5139.5">
            <text:p>5139.5</text:p>
          </table:table-cell>
          <table:table-cell office:value-type="float" office:value="5218.2">
            <text:p>5218</text:p>
          </table:table-cell>
          <table:table-cell office:value-type="float" office:value="5374.2">
            <text:p>5374.2</text:p>
          </table:table-cell>
          <table:table-cell office:value-type="float" office:value="5403.7">
            <text:p>5403.7</text:p>
          </table:table-cell>
          <table:table-cell office:value-type="float" office:value="5289">
            <text:p>5289</text:p>
          </table:table-cell>
          <table:table-cell office:value-type="float" office:value="5401.8">
            <text:p>5402</text:p>
          </table:table-cell>
          <table:table-cell office:value-type="float" office:value="5456.3">
            <text:p>5456</text:p>
          </table:table-cell>
          <table:table-cell office:value-type="float" office:value="5427.1">
            <text:p>5427</text:p>
          </table:table-cell>
          <table:table-cell office:value-type="float" office:value="5359.8">
            <text:p>5360</text:p>
          </table:table-cell>
          <table:table-cell office:value-type="float" office:value="5406.3">
            <text:p>5406.3</text:p>
          </table:table-cell>
          <table:table-cell office:value-type="float" office:value="5263.2">
            <text:p>5263</text:p>
          </table:table-cell>
          <table:table-cell office:value-type="float" office:value="5293.8">
            <text:p>5294</text:p>
          </table:table-cell>
          <table:table-cell office:value-type="float" office:value="5402.4">
            <text:p>5402.4</text:p>
          </table:table-cell>
          <table:table-cell office:value-type="float" office:value="5235.3">
            <text:p>5235.3</text:p>
          </table:table-cell>
          <table:table-cell office:value-type="float" office:value="5297.5">
            <text:p>5297.5</text:p>
          </table:table-cell>
          <table:table-cell office:value-type="float" office:value="5410.8">
            <text:p>5410.8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5759.3">
            <text:p>5759</text:p>
          </table:table-cell>
          <table:table-cell office:value-type="float" office:value="5796.2">
            <text:p>5796.2</text:p>
          </table:table-cell>
          <table:table-cell office:value-type="float" office:value="5688.1">
            <text:p>5688</text:p>
          </table:table-cell>
          <table:table-cell office:value-type="float" office:value="5641">
            <text:p>5641</text:p>
          </table:table-cell>
          <table:table-cell office:value-type="float" office:value="5472.8">
            <text:p>5473</text:p>
          </table:table-cell>
          <table:table-cell office:value-type="float" office:value="5444.8">
            <text:p>5445</text:p>
          </table:table-cell>
          <table:table-cell office:value-type="float" office:value="5799">
            <text:p>5799</text:p>
          </table:table-cell>
          <table:table-cell office:value-type="float" office:value="5900.5">
            <text:p>5901</text:p>
          </table:table-cell>
          <table:table-cell office:value-type="float" office:value="5427.9">
            <text:p>5427.9</text:p>
          </table:table-cell>
          <table:table-cell office:value-type="float" office:value="5549.1">
            <text:p>5549</text:p>
          </table:table-cell>
          <table:table-cell office:value-type="float" office:value="5710.7">
            <text:p>5710.7</text:p>
          </table:table-cell>
          <table:table-cell office:value-type="float" office:value="5737.7">
            <text:p>5737.7</text:p>
          </table:table-cell>
          <table:table-cell office:value-type="float" office:value="5590.7">
            <text:p>5591</text:p>
          </table:table-cell>
          <table:table-cell office:value-type="float" office:value="5774.6">
            <text:p>5775</text:p>
          </table:table-cell>
          <table:table-cell office:value-type="float" office:value="5798">
            <text:p>5798</text:p>
          </table:table-cell>
          <table:table-cell office:value-type="float" office:value="5705.6">
            <text:p>5706</text:p>
          </table:table-cell>
          <table:table-cell office:value-type="float" office:value="5730.5">
            <text:p>5731</text:p>
          </table:table-cell>
          <table:table-cell office:value-type="float" office:value="5792.4">
            <text:p>5792.4</text:p>
          </table:table-cell>
          <table:table-cell office:value-type="float" office:value="5543.7">
            <text:p>5544</text:p>
          </table:table-cell>
          <table:table-cell office:value-type="float" office:value="5602.2">
            <text:p>5602</text:p>
          </table:table-cell>
          <table:table-cell office:value-type="float" office:value="5800.4">
            <text:p>5800.4</text:p>
          </table:table-cell>
          <table:table-cell office:value-type="float" office:value="5529">
            <text:p>5529</text:p>
          </table:table-cell>
          <table:table-cell office:value-type="float" office:value="5648.2">
            <text:p>5648.2</text:p>
          </table:table-cell>
          <table:table-cell office:value-type="float" office:value="5717.7">
            <text:p>5717.7</text:p>
          </table:table-cell>
        </table:table-row>
        <table:table-row table:style-name="ro1">
          <table:table-cell/>
          <table:table-cell table:number-columns-repeated="2" office:value-type="float" office:value="250">
            <text:p>250.00</text:p>
          </table:table-cell>
          <table:table-cell office:value-type="float" office:value="6319.9">
            <text:p>6320</text:p>
          </table:table-cell>
          <table:table-cell office:value-type="float" office:value="6275.7">
            <text:p>6275.7</text:p>
          </table:table-cell>
          <table:table-cell office:value-type="float" office:value="6264">
            <text:p>6264</text:p>
          </table:table-cell>
          <table:table-cell office:value-type="float" office:value="6006.2">
            <text:p>6006.2</text:p>
          </table:table-cell>
          <table:table-cell office:value-type="float" office:value="5755.1">
            <text:p>5755</text:p>
          </table:table-cell>
          <table:table-cell office:value-type="float" office:value="5707.7">
            <text:p>5708</text:p>
          </table:table-cell>
          <table:table-cell office:value-type="float" office:value="6224">
            <text:p>6224</text:p>
          </table:table-cell>
          <table:table-cell office:value-type="float" office:value="6364.6">
            <text:p>6365</text:p>
          </table:table-cell>
          <table:table-cell office:value-type="float" office:value="5680">
            <text:p>5680</text:p>
          </table:table-cell>
          <table:table-cell office:value-type="float" office:value="5944.5">
            <text:p>5945</text:p>
          </table:table-cell>
          <table:table-cell office:value-type="float" office:value="6043.3">
            <text:p>6043.3</text:p>
          </table:table-cell>
          <table:table-cell office:value-type="float" office:value="6067.2">
            <text:p>6067.2</text:p>
          </table:table-cell>
          <table:table-cell office:value-type="float" office:value="5999.3">
            <text:p>5999</text:p>
          </table:table-cell>
          <table:table-cell office:value-type="float" office:value="6334.1">
            <text:p>6334</text:p>
          </table:table-cell>
          <table:table-cell office:value-type="float" office:value="6129.8">
            <text:p>6130</text:p>
          </table:table-cell>
          <table:table-cell office:value-type="float" office:value="6104">
            <text:p>6104</text:p>
          </table:table-cell>
          <table:table-cell office:value-type="float" office:value="6079.1">
            <text:p>6079</text:p>
          </table:table-cell>
          <table:table-cell office:value-type="float" office:value="6226.4">
            <text:p>6226.4</text:p>
          </table:table-cell>
          <table:table-cell office:value-type="float" office:value="5848.1">
            <text:p>5848</text:p>
          </table:table-cell>
          <table:table-cell office:value-type="float" office:value="6011.1">
            <text:p>6011</text:p>
          </table:table-cell>
          <table:table-cell office:value-type="float" office:value="6278.9">
            <text:p>6278.9</text:p>
          </table:table-cell>
          <table:table-cell office:value-type="float" office:value="5918.5">
            <text:p>5918.5</text:p>
          </table:table-cell>
          <table:table-cell office:value-type="float" office:value="5967.2">
            <text:p>5967.2</text:p>
          </table:table-cell>
          <table:table-cell office:value-type="float" office:value="6111.6">
            <text:p>6111.6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office:value-type="float" office:value="6314.3">
            <text:p>6314</text:p>
          </table:table-cell>
          <table:table-cell office:value-type="float" office:value="6226.3">
            <text:p>6226.3</text:p>
          </table:table-cell>
          <table:table-cell office:value-type="float" office:value="6086.3">
            <text:p>6086</text:p>
          </table:table-cell>
          <table:table-cell office:value-type="float" office:value="5964.1">
            <text:p>5964.1</text:p>
          </table:table-cell>
          <table:table-cell office:value-type="float" office:value="5706.9">
            <text:p>5707</text:p>
          </table:table-cell>
          <table:table-cell office:value-type="float" office:value="5641.1">
            <text:p>5641</text:p>
          </table:table-cell>
          <table:table-cell office:value-type="float" office:value="6142.7">
            <text:p>6143</text:p>
          </table:table-cell>
          <table:table-cell office:value-type="float" office:value="6280.2">
            <text:p>6280</text:p>
          </table:table-cell>
          <table:table-cell office:value-type="float" office:value="5628.4">
            <text:p>5628.4</text:p>
          </table:table-cell>
          <table:table-cell office:value-type="float" office:value="5865.8">
            <text:p>5866</text:p>
          </table:table-cell>
          <table:table-cell office:value-type="float" office:value="5988.3">
            <text:p>5988.3</text:p>
          </table:table-cell>
          <table:table-cell office:value-type="float" office:value="6092.7">
            <text:p>6092.7</text:p>
          </table:table-cell>
          <table:table-cell office:value-type="float" office:value="6007.8">
            <text:p>6008</text:p>
          </table:table-cell>
          <table:table-cell office:value-type="float" office:value="6336.8">
            <text:p>6337</text:p>
          </table:table-cell>
          <table:table-cell office:value-type="float" office:value="6136.6">
            <text:p>6137</text:p>
          </table:table-cell>
          <table:table-cell office:value-type="float" office:value="5986.4">
            <text:p>5986</text:p>
          </table:table-cell>
          <table:table-cell office:value-type="float" office:value="5975.4">
            <text:p>5975</text:p>
          </table:table-cell>
          <table:table-cell office:value-type="float" office:value="6129.9">
            <text:p>6129.9</text:p>
          </table:table-cell>
          <table:table-cell office:value-type="float" office:value="5847.3">
            <text:p>5847</text:p>
          </table:table-cell>
          <table:table-cell office:value-type="float" office:value="5975.7">
            <text:p>5976</text:p>
          </table:table-cell>
          <table:table-cell office:value-type="float" office:value="6241.3">
            <text:p>6241.3</text:p>
          </table:table-cell>
          <table:table-cell office:value-type="float" office:value="5851.4">
            <text:p>5851.4</text:p>
          </table:table-cell>
          <table:table-cell office:value-type="float" office:value="5876.4">
            <text:p>5876.4</text:p>
          </table:table-cell>
          <table:table-cell office:value-type="float" office:value="5988.4">
            <text:p>5988.4</text:p>
          </table:table-cell>
        </table:table-row>
        <table:table-row table:style-name="ro1">
          <table:table-cell/>
          <table:table-cell table:number-columns-repeated="2" office:value-type="float" office:value="270">
            <text:p>270.00</text:p>
          </table:table-cell>
          <table:table-cell office:value-type="float" office:value="6148.8">
            <text:p>6149</text:p>
          </table:table-cell>
          <table:table-cell office:value-type="float" office:value="6114.5">
            <text:p>6114.5</text:p>
          </table:table-cell>
          <table:table-cell office:value-type="float" office:value="5996.5">
            <text:p>5997</text:p>
          </table:table-cell>
          <table:table-cell office:value-type="float" office:value="5823.9">
            <text:p>5823.9</text:p>
          </table:table-cell>
          <table:table-cell office:value-type="float" office:value="5501.2">
            <text:p>5501</text:p>
          </table:table-cell>
          <table:table-cell office:value-type="float" office:value="5466">
            <text:p>5466</text:p>
          </table:table-cell>
          <table:table-cell office:value-type="float" office:value="5945.6">
            <text:p>5946</text:p>
          </table:table-cell>
          <table:table-cell office:value-type="float" office:value="6149.7">
            <text:p>6150</text:p>
          </table:table-cell>
          <table:table-cell office:value-type="float" office:value="5531.1">
            <text:p>5531.1</text:p>
          </table:table-cell>
          <table:table-cell office:value-type="float" office:value="5724.2">
            <text:p>5724</text:p>
          </table:table-cell>
          <table:table-cell office:value-type="float" office:value="5848.2">
            <text:p>5848.2</text:p>
          </table:table-cell>
          <table:table-cell office:value-type="float" office:value="5885.8">
            <text:p>5885.8</text:p>
          </table:table-cell>
          <table:table-cell office:value-type="float" office:value="5886.8">
            <text:p>5887</text:p>
          </table:table-cell>
          <table:table-cell office:value-type="float" office:value="6165.8">
            <text:p>6166</text:p>
          </table:table-cell>
          <table:table-cell office:value-type="float" office:value="6014.9">
            <text:p>6015</text:p>
          </table:table-cell>
          <table:table-cell office:value-type="float" office:value="5857.2">
            <text:p>5857</text:p>
          </table:table-cell>
          <table:table-cell office:value-type="float" office:value="5824.8">
            <text:p>5825</text:p>
          </table:table-cell>
          <table:table-cell office:value-type="float" office:value="6071">
            <text:p>6071</text:p>
          </table:table-cell>
          <table:table-cell office:value-type="float" office:value="5626">
            <text:p>5626</text:p>
          </table:table-cell>
          <table:table-cell office:value-type="float" office:value="5848.8">
            <text:p>5849</text:p>
          </table:table-cell>
          <table:table-cell office:value-type="float" office:value="6085">
            <text:p>6085</text:p>
          </table:table-cell>
          <table:table-cell office:value-type="float" office:value="5770">
            <text:p>5770</text:p>
          </table:table-cell>
          <table:table-cell office:value-type="float" office:value="5741.7">
            <text:p>5741.7</text:p>
          </table:table-cell>
          <table:table-cell office:value-type="float" office:value="5750.2">
            <text:p>5750.2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office:value-type="float" office:value="5859.3">
            <text:p>5859</text:p>
          </table:table-cell>
          <table:table-cell office:value-type="float" office:value="5843.5">
            <text:p>5843.5</text:p>
          </table:table-cell>
          <table:table-cell office:value-type="float" office:value="5744.5">
            <text:p>5745</text:p>
          </table:table-cell>
          <table:table-cell office:value-type="float" office:value="5610.2">
            <text:p>5610.2</text:p>
          </table:table-cell>
          <table:table-cell office:value-type="float" office:value="5338.6">
            <text:p>5339</text:p>
          </table:table-cell>
          <table:table-cell office:value-type="float" office:value="5287">
            <text:p>5287</text:p>
          </table:table-cell>
          <table:table-cell office:value-type="float" office:value="5662.4">
            <text:p>5662</text:p>
          </table:table-cell>
          <table:table-cell office:value-type="float" office:value="5872.3">
            <text:p>5872</text:p>
          </table:table-cell>
          <table:table-cell office:value-type="float" office:value="5290">
            <text:p>5290</text:p>
          </table:table-cell>
          <table:table-cell office:value-type="float" office:value="5470.2">
            <text:p>5470</text:p>
          </table:table-cell>
          <table:table-cell office:value-type="float" office:value="5583.1">
            <text:p>5583.1</text:p>
          </table:table-cell>
          <table:table-cell office:value-type="float" office:value="5596.9">
            <text:p>5596.9</text:p>
          </table:table-cell>
          <table:table-cell office:value-type="float" office:value="5691.7">
            <text:p>5692</text:p>
          </table:table-cell>
          <table:table-cell office:value-type="float" office:value="5955.3">
            <text:p>5955</text:p>
          </table:table-cell>
          <table:table-cell office:value-type="float" office:value="5748.9">
            <text:p>5749</text:p>
          </table:table-cell>
          <table:table-cell office:value-type="float" office:value="5656.8">
            <text:p>5657</text:p>
          </table:table-cell>
          <table:table-cell office:value-type="float" office:value="5574.8">
            <text:p>5575</text:p>
          </table:table-cell>
          <table:table-cell office:value-type="float" office:value="5765.9">
            <text:p>5765.9</text:p>
          </table:table-cell>
          <table:table-cell office:value-type="float" office:value="5407.4">
            <text:p>5407</text:p>
          </table:table-cell>
          <table:table-cell office:value-type="float" office:value="5532.9">
            <text:p>5533</text:p>
          </table:table-cell>
          <table:table-cell table:style-name="ce2" office:value-type="float" office:value="5864.3">
            <text:p>5864.30</text:p>
          </table:table-cell>
          <table:table-cell office:value-type="float" office:value="5479.8">
            <text:p>5479.8</text:p>
          </table:table-cell>
          <table:table-cell office:value-type="float" office:value="5473.1">
            <text:p>5473.1</text:p>
          </table:table-cell>
          <table:table-cell office:value-type="float" office:value="5587.9">
            <text:p>5587.9</text:p>
          </table:table-cell>
        </table:table-row>
        <table:table-row table:style-name="ro1">
          <table:table-cell/>
          <table:table-cell table:number-columns-repeated="2" office:value-type="float" office:value="290">
            <text:p>290.00</text:p>
          </table:table-cell>
          <table:table-cell office:value-type="float" office:value="5528.7">
            <text:p>5529</text:p>
          </table:table-cell>
          <table:table-cell office:value-type="float" office:value="5435.9">
            <text:p>5435.9</text:p>
          </table:table-cell>
          <table:table-cell office:value-type="float" office:value="5361.7">
            <text:p>5362</text:p>
          </table:table-cell>
          <table:table-cell office:value-type="float" office:value="5200.2">
            <text:p>5200.2</text:p>
          </table:table-cell>
          <table:table-cell office:value-type="float" office:value="5007.9">
            <text:p>5008</text:p>
          </table:table-cell>
          <table:table-cell office:value-type="float" office:value="4948.2">
            <text:p>4948</text:p>
          </table:table-cell>
          <table:table-cell office:value-type="float" office:value="5261">
            <text:p>5261</text:p>
          </table:table-cell>
          <table:table-cell office:value-type="float" office:value="5494.2">
            <text:p>5494</text:p>
          </table:table-cell>
          <table:table-cell office:value-type="float" office:value="4937">
            <text:p>4937</text:p>
          </table:table-cell>
          <table:table-cell office:value-type="float" office:value="5204.5">
            <text:p>5205</text:p>
          </table:table-cell>
          <table:table-cell office:value-type="float" office:value="5339.1">
            <text:p>5339.1</text:p>
          </table:table-cell>
          <table:table-cell office:value-type="float" office:value="5237.3">
            <text:p>5237.3</text:p>
          </table:table-cell>
          <table:table-cell office:value-type="float" office:value="5360.3">
            <text:p>5360</text:p>
          </table:table-cell>
          <table:table-cell office:value-type="float" office:value="5654.1">
            <text:p>5654</text:p>
          </table:table-cell>
          <table:table-cell office:value-type="float" office:value="5478.4">
            <text:p>5478</text:p>
          </table:table-cell>
          <table:table-cell office:value-type="float" office:value="5345.3">
            <text:p>5345</text:p>
          </table:table-cell>
          <table:table-cell office:value-type="float" office:value="5186.2">
            <text:p>5186</text:p>
          </table:table-cell>
          <table:table-cell office:value-type="float" office:value="5385.6">
            <text:p>5385.6</text:p>
          </table:table-cell>
          <table:table-cell office:value-type="float" office:value="5040.4">
            <text:p>5040</text:p>
          </table:table-cell>
          <table:table-cell office:value-type="float" office:value="5317">
            <text:p>5317</text:p>
          </table:table-cell>
          <table:table-cell table:style-name="ce2" office:value-type="float" office:value="5576.7">
            <text:p>5576.70</text:p>
          </table:table-cell>
          <table:table-cell office:value-type="float" office:value="5142.5">
            <text:p>5142.5</text:p>
          </table:table-cell>
          <table:table-cell office:value-type="float" office:value="5062.1">
            <text:p>5062.1</text:p>
          </table:table-cell>
          <table:table-cell office:value-type="float" office:value="5183.1">
            <text:p>5183.1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041.1">
            <text:p>5041</text:p>
          </table:table-cell>
          <table:table-cell office:value-type="float" office:value="5016.8">
            <text:p>5016.8</text:p>
          </table:table-cell>
          <table:table-cell office:value-type="float" office:value="4975.2">
            <text:p>4975</text:p>
          </table:table-cell>
          <table:table-cell office:value-type="float" office:value="4754.9">
            <text:p>4754.9</text:p>
          </table:table-cell>
          <table:table-cell office:value-type="float" office:value="4646.8">
            <text:p>4647</text:p>
          </table:table-cell>
          <table:table-cell office:value-type="float" office:value="4559.8">
            <text:p>4560</text:p>
          </table:table-cell>
          <table:table-cell office:value-type="float" office:value="4759.1">
            <text:p>4759</text:p>
          </table:table-cell>
          <table:table-cell office:value-type="float" office:value="5052.2">
            <text:p>5052</text:p>
          </table:table-cell>
          <table:table-cell office:value-type="float" office:value="4565.5">
            <text:p>4565.5</text:p>
          </table:table-cell>
          <table:table-cell office:value-type="float" office:value="4807.4">
            <text:p>4807</text:p>
          </table:table-cell>
          <table:table-cell office:value-type="float" office:value="4924.3">
            <text:p>4924.3</text:p>
          </table:table-cell>
          <table:table-cell office:value-type="float" office:value="4755.2">
            <text:p>4755.2</text:p>
          </table:table-cell>
          <table:table-cell office:value-type="float" office:value="4889.1">
            <text:p>4889</text:p>
          </table:table-cell>
          <table:table-cell office:value-type="float" office:value="5304.6">
            <text:p>5305</text:p>
          </table:table-cell>
          <table:table-cell office:value-type="float" office:value="5005.3">
            <text:p>5005</text:p>
          </table:table-cell>
          <table:table-cell office:value-type="float" office:value="4966.8">
            <text:p>4967</text:p>
          </table:table-cell>
          <table:table-cell office:value-type="float" office:value="4831.1">
            <text:p>4831</text:p>
          </table:table-cell>
          <table:table-cell office:value-type="float" office:value="4927.4">
            <text:p>4927.4</text:p>
          </table:table-cell>
          <table:table-cell office:value-type="float" office:value="4636.5">
            <text:p>4637</text:p>
          </table:table-cell>
          <table:table-cell office:value-type="float" office:value="4884.5">
            <text:p>4885</text:p>
          </table:table-cell>
          <table:table-cell table:style-name="ce2" office:value-type="float" office:value="5157.2">
            <text:p>5157.20</text:p>
          </table:table-cell>
          <table:table-cell office:value-type="float" office:value="4721.3">
            <text:p>4721.3</text:p>
          </table:table-cell>
          <table:table-cell office:value-type="float" office:value="4644.4">
            <text:p>4644.4</text:p>
          </table:table-cell>
          <table:table-cell office:value-type="float" office:value="4817.4">
            <text:p>4817.4</text:p>
          </table:table-cell>
        </table:table-row>
        <table:table-row table:style-name="ro1">
          <table:table-cell/>
          <table:table-cell table:number-columns-repeated="2" office:value-type="float" office:value="310">
            <text:p>310.00</text:p>
          </table:table-cell>
          <table:table-cell office:value-type="float" office:value="4437.7">
            <text:p>4438</text:p>
          </table:table-cell>
          <table:table-cell office:value-type="float" office:value="4447.6">
            <text:p>4447.6</text:p>
          </table:table-cell>
          <table:table-cell office:value-type="float" office:value="4452.9">
            <text:p>4453</text:p>
          </table:table-cell>
          <table:table-cell office:value-type="float" office:value="4350.8">
            <text:p>4350.8</text:p>
          </table:table-cell>
          <table:table-cell office:value-type="float" office:value="4177.5">
            <text:p>4178</text:p>
          </table:table-cell>
          <table:table-cell office:value-type="float" office:value="4123.1">
            <text:p>4123</text:p>
          </table:table-cell>
          <table:table-cell office:value-type="float" office:value="4261.5">
            <text:p>4262</text:p>
          </table:table-cell>
          <table:table-cell office:value-type="float" office:value="4515">
            <text:p>4515</text:p>
          </table:table-cell>
          <table:table-cell office:value-type="float" office:value="4177.3">
            <text:p>4177.3</text:p>
          </table:table-cell>
          <table:table-cell office:value-type="float" office:value="4340.4">
            <text:p>4340</text:p>
          </table:table-cell>
          <table:table-cell office:value-type="float" office:value="4387.6">
            <text:p>4387.6</text:p>
          </table:table-cell>
          <table:table-cell office:value-type="float" office:value="4275.4">
            <text:p>4275.4</text:p>
          </table:table-cell>
          <table:table-cell office:value-type="float" office:value="4407.5">
            <text:p>4408</text:p>
          </table:table-cell>
          <table:table-cell office:value-type="float" office:value="4727.4">
            <text:p>4727</text:p>
          </table:table-cell>
          <table:table-cell office:value-type="float" office:value="4527.8">
            <text:p>4528</text:p>
          </table:table-cell>
          <table:table-cell office:value-type="float" office:value="4427.7">
            <text:p>4428</text:p>
          </table:table-cell>
          <table:table-cell office:value-type="float" office:value="4285.6">
            <text:p>4286</text:p>
          </table:table-cell>
          <table:table-cell office:value-type="float" office:value="4506.7">
            <text:p>4506.7</text:p>
          </table:table-cell>
          <table:table-cell office:value-type="float" office:value="4262.6">
            <text:p>4263</text:p>
          </table:table-cell>
          <table:table-cell office:value-type="float" office:value="4331.3">
            <text:p>4331</text:p>
          </table:table-cell>
          <table:table-cell table:style-name="ce2" office:value-type="float" office:value="4633.7">
            <text:p>4633.70</text:p>
          </table:table-cell>
          <table:table-cell office:value-type="float" office:value="4236.5">
            <text:p>4236.5</text:p>
          </table:table-cell>
          <table:table-cell office:value-type="float" office:value="4156.7">
            <text:p>4156.7</text:p>
          </table:table-cell>
          <table:table-cell office:value-type="float" office:value="4342.7">
            <text:p>4342.7</text:p>
          </table:table-cell>
        </table:table-row>
        <table:table-row table:style-name="ro1">
          <table:table-cell/>
          <table:table-cell table:number-columns-repeated="2" office:value-type="float" office:value="320">
            <text:p>320.00</text:p>
          </table:table-cell>
          <table:table-cell office:value-type="float" office:value="3894">
            <text:p>3894</text:p>
          </table:table-cell>
          <table:table-cell office:value-type="float" office:value="3889.2">
            <text:p>3889.2</text:p>
          </table:table-cell>
          <table:table-cell office:value-type="float" office:value="3874.6">
            <text:p>3875</text:p>
          </table:table-cell>
          <table:table-cell office:value-type="float" office:value="3784.7">
            <text:p>3784.7</text:p>
          </table:table-cell>
          <table:table-cell office:value-type="float" office:value="3672.6">
            <text:p>3673</text:p>
          </table:table-cell>
          <table:table-cell office:value-type="float" office:value="3645">
            <text:p>3645</text:p>
          </table:table-cell>
          <table:table-cell office:value-type="float" office:value="3721.9">
            <text:p>3722</text:p>
          </table:table-cell>
          <table:table-cell office:value-type="float" office:value="3909.2">
            <text:p>3909</text:p>
          </table:table-cell>
          <table:table-cell office:value-type="float" office:value="3635.2">
            <text:p>3635.2</text:p>
          </table:table-cell>
          <table:table-cell office:value-type="float" office:value="3774.7">
            <text:p>3775</text:p>
          </table:table-cell>
          <table:table-cell office:value-type="float" office:value="3892.1">
            <text:p>3892.1</text:p>
          </table:table-cell>
          <table:table-cell office:value-type="float" office:value="3748">
            <text:p>3748</text:p>
          </table:table-cell>
          <table:table-cell office:value-type="float" office:value="3877.5">
            <text:p>3878</text:p>
          </table:table-cell>
          <table:table-cell office:value-type="float" office:value="4212.4">
            <text:p>4212</text:p>
          </table:table-cell>
          <table:table-cell office:value-type="float" office:value="4012.6">
            <text:p>4013</text:p>
          </table:table-cell>
          <table:table-cell office:value-type="float" office:value="3927.2">
            <text:p>3927</text:p>
          </table:table-cell>
          <table:table-cell office:value-type="float" office:value="3790.6">
            <text:p>3791</text:p>
          </table:table-cell>
          <table:table-cell office:value-type="float" office:value="3906">
            <text:p>3906</text:p>
          </table:table-cell>
          <table:table-cell office:value-type="float" office:value="3699.4">
            <text:p>3699</text:p>
          </table:table-cell>
          <table:table-cell office:value-type="float" office:value="3823.2">
            <text:p>3823</text:p>
          </table:table-cell>
          <table:table-cell table:style-name="ce2" office:value-type="float" office:value="4064.6">
            <text:p>4064.60</text:p>
          </table:table-cell>
          <table:table-cell office:value-type="float" office:value="3734.6">
            <text:p>3734.6</text:p>
          </table:table-cell>
          <table:table-cell office:value-type="float" office:value="3654.8">
            <text:p>3654.8</text:p>
          </table:table-cell>
          <table:table-cell office:value-type="float" office:value="3791.9">
            <text:p>3791.9</text:p>
          </table:table-cell>
        </table:table-row>
        <table:table-row table:style-name="ro1">
          <table:table-cell/>
          <table:table-cell table:number-columns-repeated="2" office:value-type="float" office:value="330">
            <text:p>330.00</text:p>
          </table:table-cell>
          <table:table-cell office:value-type="float" office:value="3307.9">
            <text:p>3308</text:p>
          </table:table-cell>
          <table:table-cell office:value-type="float" office:value="3375.1">
            <text:p>3375.1</text:p>
          </table:table-cell>
          <table:table-cell office:value-type="float" office:value="3355.5">
            <text:p>3356</text:p>
          </table:table-cell>
          <table:table-cell table:style-name="ce3" office:value-type="float" office:value="3297.9">
            <text:p>3298</text:p>
          </table:table-cell>
          <table:table-cell office:value-type="float" office:value="3153.9">
            <text:p>3154</text:p>
          </table:table-cell>
          <table:table-cell office:value-type="float" office:value="3126.1">
            <text:p>3126</text:p>
          </table:table-cell>
          <table:table-cell office:value-type="float" office:value="3212.2">
            <text:p>3212</text:p>
          </table:table-cell>
          <table:table-cell office:value-type="float" office:value="3410.4">
            <text:p>3410</text:p>
          </table:table-cell>
          <table:table-cell office:value-type="float" office:value="3190.5">
            <text:p>3190.5</text:p>
          </table:table-cell>
          <table:table-cell office:value-type="float" office:value="3312.2">
            <text:p>3312</text:p>
          </table:table-cell>
          <table:table-cell office:value-type="float" office:value="3357.4">
            <text:p>3357.4</text:p>
          </table:table-cell>
          <table:table-cell office:value-type="float" office:value="3227.1">
            <text:p>3227.1</text:p>
          </table:table-cell>
          <table:table-cell office:value-type="float" office:value="3395.6">
            <text:p>3396</text:p>
          </table:table-cell>
          <table:table-cell office:value-type="float" office:value="3611.7">
            <text:p>3612</text:p>
          </table:table-cell>
          <table:table-cell office:value-type="float" office:value="3494.5">
            <text:p>3495</text:p>
          </table:table-cell>
          <table:table-cell office:value-type="float" office:value="3406.3">
            <text:p>3406</text:p>
          </table:table-cell>
          <table:table-cell office:value-type="float" office:value="3308.5">
            <text:p>3309</text:p>
          </table:table-cell>
          <table:table-cell office:value-type="float" office:value="3341.8">
            <text:p>3341.8</text:p>
          </table:table-cell>
          <table:table-cell office:value-type="float" office:value="3194.4">
            <text:p>3194</text:p>
          </table:table-cell>
          <table:table-cell office:value-type="float" office:value="3335.6">
            <text:p>3336</text:p>
          </table:table-cell>
          <table:table-cell table:style-name="ce2" office:value-type="float" office:value="3496.1">
            <text:p>3496.10</text:p>
          </table:table-cell>
          <table:table-cell office:value-type="float" office:value="3213">
            <text:p>3213</text:p>
          </table:table-cell>
          <table:table-cell office:value-type="float" office:value="3169.7">
            <text:p>3169.7</text:p>
          </table:table-cell>
          <table:table-cell office:value-type="float" office:value="3287.7">
            <text:p>3287.7</text:p>
          </table:table-cell>
        </table:table-row>
        <table:table-row table:style-name="ro1">
          <table:table-cell/>
          <table:table-cell table:number-columns-repeated="2" office:value-type="float" office:value="340">
            <text:p>340.00</text:p>
          </table:table-cell>
          <table:table-cell office:value-type="float" office:value="3365.4">
            <text:p>3365</text:p>
          </table:table-cell>
          <table:table-cell table:style-name="ce3" office:value-type="float" office:value="3364.7">
            <text:p>3365</text:p>
          </table:table-cell>
          <table:table-cell office:value-type="float" office:value="3388.7">
            <text:p>3389</text:p>
          </table:table-cell>
          <table:table-cell office:value-type="float" office:value="3263.8">
            <text:p>3263.8</text:p>
          </table:table-cell>
          <table:table-cell office:value-type="float" office:value="3195.1">
            <text:p>3195</text:p>
          </table:table-cell>
          <table:table-cell office:value-type="float" office:value="3197.4">
            <text:p>3197</text:p>
          </table:table-cell>
          <table:table-cell office:value-type="float" office:value="3204.7">
            <text:p>3205</text:p>
          </table:table-cell>
          <table:table-cell office:value-type="float" office:value="3402.8">
            <text:p>3403</text:p>
          </table:table-cell>
          <table:table-cell office:value-type="float" office:value="3198.3">
            <text:p>3198.3</text:p>
          </table:table-cell>
          <table:table-cell office:value-type="float" office:value="3258.2">
            <text:p>3258</text:p>
          </table:table-cell>
          <table:table-cell office:value-type="float" office:value="3376.3">
            <text:p>3376.3</text:p>
          </table:table-cell>
          <table:table-cell office:value-type="float" office:value="3234.5">
            <text:p>3234.5</text:p>
          </table:table-cell>
          <table:table-cell office:value-type="float" office:value="3386.7">
            <text:p>3387</text:p>
          </table:table-cell>
          <table:table-cell office:value-type="float" office:value="3615">
            <text:p>3615</text:p>
          </table:table-cell>
          <table:table-cell office:value-type="float" office:value="3446.9">
            <text:p>3447</text:p>
          </table:table-cell>
          <table:table-cell office:value-type="float" office:value="3403.1">
            <text:p>3403</text:p>
          </table:table-cell>
          <table:table-cell office:value-type="float" office:value="3283.9">
            <text:p>3284</text:p>
          </table:table-cell>
          <table:table-cell office:value-type="float" office:value="3314.4">
            <text:p>3314.4</text:p>
          </table:table-cell>
          <table:table-cell office:value-type="float" office:value="3243.6">
            <text:p>3244</text:p>
          </table:table-cell>
          <table:table-cell office:value-type="float" office:value="3280.1">
            <text:p>3280</text:p>
          </table:table-cell>
          <table:table-cell table:style-name="ce2" office:value-type="float" office:value="3521.9">
            <text:p>3521.90</text:p>
          </table:table-cell>
          <table:table-cell office:value-type="float" office:value="3198.4">
            <text:p>3198.4</text:p>
          </table:table-cell>
          <table:table-cell office:value-type="float" office:value="3167.1">
            <text:p>3167.1</text:p>
          </table:table-cell>
          <table:table-cell office:value-type="float" office:value="3294.8">
            <text:p>3294.8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office:value-type="float" office:value="2863.3">
            <text:p>2863</text:p>
          </table:table-cell>
          <table:table-cell table:style-name="ce3" office:value-type="float" office:value="2861.7">
            <text:p>2862</text:p>
          </table:table-cell>
          <table:table-cell office:value-type="float" office:value="2860.1">
            <text:p>2860</text:p>
          </table:table-cell>
          <table:table-cell office:value-type="float" office:value="2806.7">
            <text:p>2806.7</text:p>
          </table:table-cell>
          <table:table-cell office:value-type="float" office:value="2954.9">
            <text:p>2955</text:p>
          </table:table-cell>
          <table:table-cell office:value-type="float" office:value="2723">
            <text:p>2723</text:p>
          </table:table-cell>
          <table:table-cell office:value-type="float" office:value="2740">
            <text:p>2740</text:p>
          </table:table-cell>
          <table:table-cell office:value-type="float" office:value="2900.4">
            <text:p>2900</text:p>
          </table:table-cell>
          <table:table-cell office:value-type="float" office:value="2755.7">
            <text:p>2755.7</text:p>
          </table:table-cell>
          <table:table-cell office:value-type="float" office:value="2769.8">
            <text:p>2770</text:p>
          </table:table-cell>
          <table:table-cell office:value-type="float" office:value="2868">
            <text:p>2868</text:p>
          </table:table-cell>
          <table:table-cell office:value-type="float" office:value="2737.2">
            <text:p>2737.2</text:p>
          </table:table-cell>
          <table:table-cell office:value-type="float" office:value="2890.5">
            <text:p>2891</text:p>
          </table:table-cell>
          <table:table-cell office:value-type="float" office:value="3048.8">
            <text:p>3049</text:p>
          </table:table-cell>
          <table:table-cell office:value-type="float" office:value="2978.3">
            <text:p>2978</text:p>
          </table:table-cell>
          <table:table-cell office:value-type="float" office:value="2938.2">
            <text:p>2938</text:p>
          </table:table-cell>
          <table:table-cell office:value-type="float" office:value="2833.3">
            <text:p>2833</text:p>
          </table:table-cell>
          <table:table-cell office:value-type="float" office:value="2891.2">
            <text:p>2891.2</text:p>
          </table:table-cell>
          <table:table-cell office:value-type="float" office:value="2753.5">
            <text:p>2754</text:p>
          </table:table-cell>
          <table:table-cell office:value-type="float" office:value="2834.3">
            <text:p>2834</text:p>
          </table:table-cell>
          <table:table-cell table:style-name="ce2" office:value-type="float" office:value="2968.9">
            <text:p>2968.90</text:p>
          </table:table-cell>
          <table:table-cell office:value-type="float" office:value="2762.6">
            <text:p>2762.6</text:p>
          </table:table-cell>
          <table:table-cell office:value-type="float" office:value="2719.7">
            <text:p>2719.7</text:p>
          </table:table-cell>
          <table:table-cell office:value-type="float" office:value="2782.4">
            <text:p>2782.4</text:p>
          </table:table-cell>
        </table:table-row>
        <table:table-row table:style-name="ro1">
          <table:table-cell/>
          <table:table-cell table:number-columns-repeated="2" office:value-type="float" office:value="370">
            <text:p>370.00</text:p>
          </table:table-cell>
          <table:table-cell office:value-type="float" office:value="2399.7">
            <text:p>2400</text:p>
          </table:table-cell>
          <table:table-cell table:style-name="ce3" office:value-type="float" office:value="2386">
            <text:p>2386</text:p>
          </table:table-cell>
          <table:table-cell office:value-type="float" office:value="2374.5">
            <text:p>2375</text:p>
          </table:table-cell>
          <table:table-cell office:value-type="float" office:value="2356.6">
            <text:p>2356.6</text:p>
          </table:table-cell>
          <table:table-cell office:value-type="float" office:value="2339.3">
            <text:p>2339</text:p>
          </table:table-cell>
          <table:table-cell office:value-type="float" office:value="2292">
            <text:p>2292</text:p>
          </table:table-cell>
          <table:table-cell office:value-type="float" office:value="2298">
            <text:p>2298</text:p>
          </table:table-cell>
          <table:table-cell office:value-type="float" office:value="2424.9">
            <text:p>2425</text:p>
          </table:table-cell>
          <table:table-cell office:value-type="float" office:value="2291.3">
            <text:p>2291.3</text:p>
          </table:table-cell>
          <table:table-cell office:value-type="float" office:value="2315.1">
            <text:p>2315</text:p>
          </table:table-cell>
          <table:table-cell office:value-type="float" office:value="2401.9">
            <text:p>2401.9</text:p>
          </table:table-cell>
          <table:table-cell office:value-type="float" office:value="2316.1">
            <text:p>2316.1</text:p>
          </table:table-cell>
          <table:table-cell office:value-type="float" office:value="2456.5">
            <text:p>2457</text:p>
          </table:table-cell>
          <table:table-cell office:value-type="float" office:value="2570.4">
            <text:p>2570</text:p>
          </table:table-cell>
          <table:table-cell office:value-type="float" office:value="2503.6">
            <text:p>2504</text:p>
          </table:table-cell>
          <table:table-cell office:value-type="float" office:value="2488">
            <text:p>2488</text:p>
          </table:table-cell>
          <table:table-cell office:value-type="float" office:value="2367.9">
            <text:p>2368</text:p>
          </table:table-cell>
          <table:table-cell office:value-type="float" office:value="2377.6">
            <text:p>2377.6</text:p>
          </table:table-cell>
          <table:table-cell office:value-type="float" office:value="2316.3">
            <text:p>2316</text:p>
          </table:table-cell>
          <table:table-cell office:value-type="float" office:value="2365.7">
            <text:p>2366</text:p>
          </table:table-cell>
          <table:table-cell table:style-name="ce2" office:value-type="float" office:value="2492.8">
            <text:p>2492.80</text:p>
          </table:table-cell>
          <table:table-cell office:value-type="float" office:value="2319.3">
            <text:p>2319.3</text:p>
          </table:table-cell>
          <table:table-cell office:value-type="float" office:value="2277.1">
            <text:p>2277.1</text:p>
          </table:table-cell>
          <table:table-cell office:value-type="float" office:value="2372.1">
            <text:p>2372.1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office:value-type="float" office:value="1630">
            <text:p>1630</text:p>
          </table:table-cell>
          <table:table-cell table:style-name="ce3" office:value-type="float" office:value="1655.9">
            <text:p>1656</text:p>
          </table:table-cell>
          <table:table-cell office:value-type="float" office:value="1636.1">
            <text:p>1636</text:p>
          </table:table-cell>
          <table:table-cell office:value-type="float" office:value="1623.7">
            <text:p>1623.7</text:p>
          </table:table-cell>
          <table:table-cell office:value-type="float" office:value="1623.4">
            <text:p>1623</text:p>
          </table:table-cell>
          <table:table-cell office:value-type="float" office:value="1577.4">
            <text:p>1577</text:p>
          </table:table-cell>
          <table:table-cell office:value-type="float" office:value="1607.2">
            <text:p>1607</text:p>
          </table:table-cell>
          <table:table-cell office:value-type="float" office:value="1667.3">
            <text:p>1667</text:p>
          </table:table-cell>
          <table:table-cell office:value-type="float" office:value="1615.6">
            <text:p>1615.6</text:p>
          </table:table-cell>
          <table:table-cell office:value-type="float" office:value="1603.3">
            <text:p>1603</text:p>
          </table:table-cell>
          <table:table-cell office:value-type="float" office:value="1680.4">
            <text:p>1680.4</text:p>
          </table:table-cell>
          <table:table-cell office:value-type="float" office:value="1624.8">
            <text:p>1624.8</text:p>
          </table:table-cell>
          <table:table-cell office:value-type="float" office:value="1706">
            <text:p>1706</text:p>
          </table:table-cell>
          <table:table-cell office:value-type="float" office:value="1739.5">
            <text:p>1740</text:p>
          </table:table-cell>
          <table:table-cell office:value-type="float" office:value="1755.3">
            <text:p>1755</text:p>
          </table:table-cell>
          <table:table-cell office:value-type="float" office:value="1729.5">
            <text:p>1730</text:p>
          </table:table-cell>
          <table:table-cell office:value-type="float" office:value="1670.9">
            <text:p>1671</text:p>
          </table:table-cell>
          <table:table-cell office:value-type="float" office:value="1648.5">
            <text:p>1648.5</text:p>
          </table:table-cell>
          <table:table-cell office:value-type="float" office:value="1616.3">
            <text:p>1616</text:p>
          </table:table-cell>
          <table:table-cell office:value-type="float" office:value="1615.2">
            <text:p>1615</text:p>
          </table:table-cell>
          <table:table-cell table:style-name="ce2" office:value-type="float" office:value="1704.3">
            <text:p>1704.30</text:p>
          </table:table-cell>
          <table:table-cell office:value-type="float" office:value="1615.5">
            <text:p>1615.5</text:p>
          </table:table-cell>
          <table:table-cell office:value-type="float" office:value="1545.7">
            <text:p>1545.7</text:p>
          </table:table-cell>
          <table:table-cell office:value-type="float" office:value="1644.7">
            <text:p>1644.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691.1">
            <text:p>691</text:p>
          </table:table-cell>
          <table:table-cell table:style-name="ce3" office:value-type="float" office:value="712.7">
            <text:p>713</text:p>
          </table:table-cell>
          <table:table-cell office:value-type="float" office:value="688.3">
            <text:p>688</text:p>
          </table:table-cell>
          <table:table-cell office:value-type="float" office:value="699.4">
            <text:p>699.4</text:p>
          </table:table-cell>
          <table:table-cell office:value-type="float" office:value="705.8">
            <text:p>706</text:p>
          </table:table-cell>
          <table:table-cell office:value-type="float" office:value="689.3">
            <text:p>689</text:p>
          </table:table-cell>
          <table:table-cell office:value-type="float" office:value="739.1">
            <text:p>739</text:p>
          </table:table-cell>
          <table:table-cell office:value-type="float" office:value="754.6">
            <text:p>755</text:p>
          </table:table-cell>
          <table:table-cell office:value-type="float" office:value="700.2">
            <text:p>700.2</text:p>
          </table:table-cell>
          <table:table-cell office:value-type="float" office:value="695.4">
            <text:p>695</text:p>
          </table:table-cell>
          <table:table-cell office:value-type="float" office:value="731.7">
            <text:p>731.7</text:p>
          </table:table-cell>
          <table:table-cell office:value-type="float" office:value="704.1">
            <text:p>704.1</text:p>
          </table:table-cell>
          <table:table-cell office:value-type="float" office:value="736.4">
            <text:p>736</text:p>
          </table:table-cell>
          <table:table-cell office:value-type="float" office:value="746.1">
            <text:p>746</text:p>
          </table:table-cell>
          <table:table-cell office:value-type="float" office:value="761">
            <text:p>761</text:p>
          </table:table-cell>
          <table:table-cell office:value-type="float" office:value="757.5">
            <text:p>758</text:p>
          </table:table-cell>
          <table:table-cell office:value-type="float" office:value="727.8">
            <text:p>728</text:p>
          </table:table-cell>
          <table:table-cell office:value-type="float" office:value="709.5">
            <text:p>709.5</text:p>
          </table:table-cell>
          <table:table-cell office:value-type="float" office:value="701.5">
            <text:p>702</text:p>
          </table:table-cell>
          <table:table-cell office:value-type="float" office:value="712.4">
            <text:p>712</text:p>
          </table:table-cell>
          <table:table-cell table:style-name="ce2" office:value-type="float" office:value="745.4">
            <text:p>745.40</text:p>
          </table:table-cell>
          <table:table-cell office:value-type="float" office:value="708">
            <text:p>708</text:p>
          </table:table-cell>
          <table:table-cell office:value-type="float" office:value="672.4">
            <text:p>672.4</text:p>
          </table:table-cell>
          <table:table-cell office:value-type="float" office:value="707.2">
            <text:p>707.2</text:p>
          </table:table-cell>
        </table:table-row>
        <table:table-row table:style-name="ro1">
          <table:table-cell/>
          <table:table-cell table:number-columns-repeated="2" office:value-type="float" office:value="600">
            <text:p>600.00</text:p>
          </table:table-cell>
          <table:table-cell office:value-type="float" office:value="328">
            <text:p>328</text:p>
          </table:table-cell>
          <table:table-cell table:style-name="ce3" office:value-type="float" office:value="340.9">
            <text:p>341</text:p>
          </table:table-cell>
          <table:table-cell office:value-type="float" office:value="338.9">
            <text:p>339</text:p>
          </table:table-cell>
          <table:table-cell office:value-type="float" office:value="326.3">
            <text:p>326.3</text:p>
          </table:table-cell>
          <table:table-cell office:value-type="float" office:value="344.3">
            <text:p>344</text:p>
          </table:table-cell>
          <table:table-cell office:value-type="float" office:value="348.3">
            <text:p>348</text:p>
          </table:table-cell>
          <table:table-cell office:value-type="float" office:value="387.8">
            <text:p>388</text:p>
          </table:table-cell>
          <table:table-cell office:value-type="float" office:value="369">
            <text:p>369</text:p>
          </table:table-cell>
          <table:table-cell office:value-type="float" office:value="331.6">
            <text:p>331.6</text:p>
          </table:table-cell>
          <table:table-cell office:value-type="float" office:value="328.1">
            <text:p>328</text:p>
          </table:table-cell>
          <table:table-cell office:value-type="float" office:value="368.4">
            <text:p>368.4</text:p>
          </table:table-cell>
          <table:table-cell office:value-type="float" office:value="330.4">
            <text:p>330.4</text:p>
          </table:table-cell>
          <table:table-cell office:value-type="float" office:value="349.3">
            <text:p>349</text:p>
          </table:table-cell>
          <table:table-cell office:value-type="float" office:value="360.5">
            <text:p>361</text:p>
          </table:table-cell>
          <table:table-cell office:value-type="float" office:value="368">
            <text:p>368</text:p>
          </table:table-cell>
          <table:table-cell office:value-type="float" office:value="367.2">
            <text:p>367</text:p>
          </table:table-cell>
          <table:table-cell office:value-type="float" office:value="339.6">
            <text:p>340</text:p>
          </table:table-cell>
          <table:table-cell office:value-type="float" office:value="347.9">
            <text:p>347.9</text:p>
          </table:table-cell>
          <table:table-cell office:value-type="float" office:value="345.4">
            <text:p>345</text:p>
          </table:table-cell>
          <table:table-cell office:value-type="float" office:value="633.1">
            <text:p>633</text:p>
          </table:table-cell>
          <table:table-cell table:style-name="ce2" office:value-type="float" office:value="355.2">
            <text:p>355.20</text:p>
          </table:table-cell>
          <table:table-cell office:value-type="float" office:value="335">
            <text:p>335</text:p>
          </table:table-cell>
          <table:table-cell office:value-type="float" office:value="316.5">
            <text:p>316.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/>
          <table:table-cell table:number-columns-repeated="2" office:value-type="float" office:value="700">
            <text:p>700.00</text:p>
          </table:table-cell>
          <table:table-cell office:value-type="float" office:value="190.1">
            <text:p>190</text:p>
          </table:table-cell>
          <table:table-cell table:style-name="ce3" office:value-type="float" office:value="188.1">
            <text:p>188</text:p>
          </table:table-cell>
          <table:table-cell office:value-type="float" office:value="182.9">
            <text:p>183</text:p>
          </table:table-cell>
          <table:table-cell office:value-type="float" office:value="184.5">
            <text:p>184.5</text:p>
          </table:table-cell>
          <table:table-cell office:value-type="float" office:value="199.1">
            <text:p>199</text:p>
          </table:table-cell>
          <table:table-cell office:value-type="float" office:value="192.4">
            <text:p>192</text:p>
          </table:table-cell>
          <table:table-cell office:value-type="float" office:value="247.2">
            <text:p>247</text:p>
          </table:table-cell>
          <table:table-cell office:value-type="float" office:value="231.2">
            <text:p>231</text:p>
          </table:table-cell>
          <table:table-cell office:value-type="float" office:value="188.8">
            <text:p>188.8</text:p>
          </table:table-cell>
          <table:table-cell office:value-type="float" office:value="191.4">
            <text:p>191</text:p>
          </table:table-cell>
          <table:table-cell office:value-type="float" office:value="239.8">
            <text:p>239.8</text:p>
          </table:table-cell>
          <table:table-cell office:value-type="float" office:value="189.8">
            <text:p>189.8</text:p>
          </table:table-cell>
          <table:table-cell office:value-type="float" office:value="199.6">
            <text:p>200</text:p>
          </table:table-cell>
          <table:table-cell office:value-type="float" office:value="202.8">
            <text:p>203</text:p>
          </table:table-cell>
          <table:table-cell office:value-type="float" office:value="207.9">
            <text:p>208</text:p>
          </table:table-cell>
          <table:table-cell office:value-type="float" office:value="202.1">
            <text:p>202</text:p>
          </table:table-cell>
          <table:table-cell office:value-type="float" office:value="195.9">
            <text:p>196</text:p>
          </table:table-cell>
          <table:table-cell office:value-type="float" office:value="187.3">
            <text:p>187.3</text:p>
          </table:table-cell>
          <table:table-cell office:value-type="float" office:value="196.2">
            <text:p>196</text:p>
          </table:table-cell>
          <table:table-cell office:value-type="float" office:value="193.3">
            <text:p>193</text:p>
          </table:table-cell>
          <table:table-cell table:style-name="ce2" office:value-type="float" office:value="201">
            <text:p>201.00</text:p>
          </table:table-cell>
          <table:table-cell office:value-type="float" office:value="194">
            <text:p>194</text:p>
          </table:table-cell>
          <table:table-cell office:value-type="float" office:value="173.5">
            <text:p>173.5</text:p>
          </table:table-cell>
          <table:table-cell office:value-type="float" office:value="194.5">
            <text:p>194.5</text:p>
          </table:table-cell>
        </table:table-row>
        <table:table-row table:style-name="ro1">
          <table:table-cell/>
          <table:table-cell table:number-columns-repeated="2" office:value-type="float" office:value="800">
            <text:p>800.00</text:p>
          </table:table-cell>
          <table:table-cell office:value-type="float" office:value="131.7">
            <text:p>132</text:p>
          </table:table-cell>
          <table:table-cell table:style-name="ce3" office:value-type="float" office:value="136.5">
            <text:p>137</text:p>
          </table:table-cell>
          <table:table-cell office:value-type="float" office:value="137">
            <text:p>137</text:p>
          </table:table-cell>
          <table:table-cell office:value-type="float" office:value="130.2">
            <text:p>130.2</text:p>
          </table:table-cell>
          <table:table-cell office:value-type="float" office:value="153">
            <text:p>153</text:p>
          </table:table-cell>
          <table:table-cell office:value-type="float" office:value="142.2">
            <text:p>142</text:p>
          </table:table-cell>
          <table:table-cell office:value-type="float" office:value="218.6">
            <text:p>219</text:p>
          </table:table-cell>
          <table:table-cell office:value-type="float" office:value="287">
            <text:p>287</text:p>
          </table:table-cell>
          <table:table-cell office:value-type="float" office:value="131.1">
            <text:p>131.1</text:p>
          </table:table-cell>
          <table:table-cell office:value-type="float" office:value="141.3">
            <text:p>141</text:p>
          </table:table-cell>
          <table:table-cell/>
          <table:table-cell office:value-type="float" office:value="139">
            <text:p>139</text:p>
          </table:table-cell>
          <table:table-cell office:value-type="float" office:value="144.5">
            <text:p>145</text:p>
          </table:table-cell>
          <table:table-cell office:value-type="float" office:value="161.8">
            <text:p>162</text:p>
          </table:table-cell>
          <table:table-cell office:value-type="float" office:value="168.9">
            <text:p>169</text:p>
          </table:table-cell>
          <table:table-cell office:value-type="float" office:value="150.9">
            <text:p>151</text:p>
          </table:table-cell>
          <table:table-cell office:value-type="float" office:value="145.4">
            <text:p>145</text:p>
          </table:table-cell>
          <table:table-cell office:value-type="float" office:value="139.5">
            <text:p>139.5</text:p>
          </table:table-cell>
          <table:table-cell office:value-type="float" office:value="138.3">
            <text:p>138</text:p>
          </table:table-cell>
          <table:table-cell office:value-type="float" office:value="145.7">
            <text:p>146</text:p>
          </table:table-cell>
          <table:table-cell table:style-name="ce2" office:value-type="float" office:value="144.9">
            <text:p>144.90</text:p>
          </table:table-cell>
          <table:table-cell office:value-type="float" office:value="138.2">
            <text:p>138.2</text:p>
          </table:table-cell>
          <table:table-cell office:value-type="float" office:value="131.6">
            <text:p>131.6</text:p>
          </table:table-cell>
          <table:table-cell office:value-type="float" office:value="153.1">
            <text:p>153.1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70.6">
            <text:p>71</text:p>
          </table:table-cell>
          <table:table-cell table:style-name="ce5" office:value-type="float" office:value="67.3">
            <text:p>67.3</text:p>
          </table:table-cell>
          <table:table-cell table:style-name="ce5" office:value-type="float" office:value="69.4">
            <text:p>69.4</text:p>
          </table:table-cell>
          <table:table-cell office:value-type="float" office:value="68.4">
            <text:p>68.4</text:p>
          </table:table-cell>
          <table:table-cell table:style-name="ce5" office:value-type="float" office:value="87.3">
            <text:p>87.3</text:p>
          </table:table-cell>
          <table:table-cell table:style-name="ce7" office:value-type="float" office:value="93.8">
            <text:p>93.8</text:p>
          </table:table-cell>
          <table:table-cell table:style-name="ce5" office:value-type="float" office:value="165.6">
            <text:p>165.6</text:p>
          </table:table-cell>
          <table:table-cell office:value-type="float" office:value="210">
            <text:p>210</text:p>
          </table:table-cell>
          <table:table-cell office:value-type="float" office:value="75.2">
            <text:p>75.2</text:p>
          </table:table-cell>
          <table:table-cell table:style-name="ce5" office:value-type="float" office:value="84.1">
            <text:p>84.1</text:p>
          </table:table-cell>
          <table:table-cell/>
          <table:table-cell office:value-type="float" office:value="74.6">
            <text:p>74.6</text:p>
          </table:table-cell>
          <table:table-cell office:value-type="float" office:value="70.7">
            <text:p>71</text:p>
          </table:table-cell>
          <table:table-cell office:value-type="float" office:value="75.8">
            <text:p>76</text:p>
          </table:table-cell>
          <table:table-cell office:value-type="float" office:value="83.8">
            <text:p>84</text:p>
          </table:table-cell>
          <table:table-cell office:value-type="float" office:value="82.9">
            <text:p>83</text:p>
          </table:table-cell>
          <table:table-cell office:value-type="float" office:value="72.4">
            <text:p>72</text:p>
          </table:table-cell>
          <table:table-cell office:value-type="float" office:value="74.5">
            <text:p>74.5</text:p>
          </table:table-cell>
          <table:table-cell office:value-type="float" office:value="87.4">
            <text:p>87</text:p>
          </table:table-cell>
          <table:table-cell office:value-type="float" office:value="95.4">
            <text:p>95</text:p>
          </table:table-cell>
          <table:table-cell table:style-name="ce2" office:value-type="float" office:value="72.2">
            <text:p>72.20</text:p>
          </table:table-cell>
          <table:table-cell office:value-type="float" office:value="73.6">
            <text:p>73.6</text:p>
          </table:table-cell>
          <table:table-cell office:value-type="float" office:value="75.5">
            <text:p>75.5</text:p>
          </table:table-cell>
          <table:table-cell office:value-type="float" office:value="96.4">
            <text:p>96.4</text:p>
          </table:table-cell>
        </table:table-row>
      </table:table>
      <table:table table:name="B211_43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B211.49</text:p>
          </table:table-cell>
          <table:table-cell table:style-name="ce4" office:value-type="string">
            <text:p>B211.50</text:p>
          </table:table-cell>
          <table:table-cell table:style-name="ce1" office:value-type="string">
            <text:p>B211.51</text:p>
          </table:table-cell>
          <table:table-cell table:style-name="ce1" office:value-type="string">
            <text:p>B211.52</text:p>
          </table:table-cell>
          <table:table-cell table:style-name="ce1" office:value-type="string">
            <text:p>B211.53</text:p>
          </table:table-cell>
          <table:table-cell table:style-name="ce1" office:value-type="string">
            <text:p>B211.54</text:p>
          </table:table-cell>
          <table:table-cell table:style-name="ce6" office:value-type="string">
            <text:p>B211.55</text:p>
          </table:table-cell>
          <table:table-cell table:style-name="ce1" office:value-type="string">
            <text:p>B211.56</text:p>
          </table:table-cell>
          <table:table-cell table:style-name="ce1" office:value-type="string">
            <text:p>B211.57</text:p>
          </table:table-cell>
          <table:table-cell table:style-name="ce6" office:value-type="string">
            <text:p>B211.58</text:p>
          </table:table-cell>
          <table:table-cell table:style-name="ce1" office:value-type="string">
            <text:p>B211.43</text:p>
          </table:table-cell>
          <table:table-cell table:style-name="ce1" office:value-type="string">
            <text:p>B211.44</text:p>
          </table:table-cell>
          <table:table-cell table:style-name="ce1" office:value-type="string">
            <text:p>B211.45</text:p>
          </table:table-cell>
          <table:table-cell table:style-name="ce1" office:value-type="string">
            <text:p>B211.46</text:p>
          </table:table-cell>
        </table:table-row>
        <table:table-row table:style-name="ro1">
          <table:table-cell table:number-columns-repeated="2" office:value-type="float" office:value="0.25">
            <text:p>0.25</text:p>
          </table:table-cell>
          <table:table-cell office:value-type="float" office:value="2302.1">
            <text:p>2302</text:p>
          </table:table-cell>
          <table:table-cell office:value-type="float" office:value="2466.9">
            <text:p>2466.9</text:p>
          </table:table-cell>
          <table:table-cell office:value-type="float" office:value="2338.1">
            <text:p>2338</text:p>
          </table:table-cell>
          <table:table-cell office:value-type="float" office:value="2673.4">
            <text:p>2673.4</text:p>
          </table:table-cell>
          <table:table-cell office:value-type="float" office:value="2490.4">
            <text:p>2490</text:p>
          </table:table-cell>
          <table:table-cell office:value-type="float" office:value="2414.4">
            <text:p>2414</text:p>
          </table:table-cell>
          <table:table-cell office:value-type="float" office:value="2514.2">
            <text:p>2514</text:p>
          </table:table-cell>
          <table:table-cell office:value-type="float" office:value="2448.3">
            <text:p>2448</text:p>
          </table:table-cell>
          <table:table-cell office:value-type="float" office:value="2487.1">
            <text:p>2487.1</text:p>
          </table:table-cell>
          <table:table-cell office:value-type="float" office:value="2420.4">
            <text:p>2420</text:p>
          </table:table-cell>
          <table:table-cell office:value-type="float" office:value="2522.8">
            <text:p>2522.8</text:p>
          </table:table-cell>
          <table:table-cell office:value-type="float" office:value="2354">
            <text:p>2354</text:p>
          </table:table-cell>
          <table:table-cell office:value-type="float" office:value="2480.7">
            <text:p>2481</text:p>
          </table:table-cell>
          <table:table-cell office:value-type="float" office:value="2294.5">
            <text:p>2295</text:p>
          </table:table-cell>
        </table:table-row>
        <table:table-row table:style-name="ro1">
          <table:table-cell table:number-columns-repeated="2" office:value-type="float" office:value="0.5">
            <text:p>0.50</text:p>
          </table:table-cell>
          <table:table-cell office:value-type="float" office:value="3572.8">
            <text:p>3573</text:p>
          </table:table-cell>
          <table:table-cell office:value-type="float" office:value="3715.2">
            <text:p>3715.2</text:p>
          </table:table-cell>
          <table:table-cell office:value-type="float" office:value="3640.7">
            <text:p>3641</text:p>
          </table:table-cell>
          <table:table-cell office:value-type="float" office:value="3792.2">
            <text:p>3792.2</text:p>
          </table:table-cell>
          <table:table-cell office:value-type="float" office:value="3838.6">
            <text:p>3839</text:p>
          </table:table-cell>
          <table:table-cell office:value-type="float" office:value="3728.9">
            <text:p>3729</text:p>
          </table:table-cell>
          <table:table-cell office:value-type="float" office:value="3904.1">
            <text:p>3904</text:p>
          </table:table-cell>
          <table:table-cell office:value-type="float" office:value="3812.7">
            <text:p>3813</text:p>
          </table:table-cell>
          <table:table-cell office:value-type="float" office:value="3871.9">
            <text:p>3871.9</text:p>
          </table:table-cell>
          <table:table-cell office:value-type="float" office:value="3761.2">
            <text:p>3761</text:p>
          </table:table-cell>
          <table:table-cell office:value-type="float" office:value="3812.9">
            <text:p>3812.9</text:p>
          </table:table-cell>
          <table:table-cell office:value-type="float" office:value="3657.5">
            <text:p>3657.5</text:p>
          </table:table-cell>
          <table:table-cell office:value-type="float" office:value="3811.6">
            <text:p>3812</text:p>
          </table:table-cell>
          <table:table-cell office:value-type="float" office:value="3613.6">
            <text:p>3614</text:p>
          </table:table-cell>
        </table:table-row>
        <table:table-row table:style-name="ro1">
          <table:table-cell table:number-columns-repeated="2" office:value-type="float" office:value="1">
            <text:p>1.00</text:p>
          </table:table-cell>
          <table:table-cell office:value-type="float" office:value="4575.2">
            <text:p>4575</text:p>
          </table:table-cell>
          <table:table-cell office:value-type="float" office:value="4712.5">
            <text:p>4712.5</text:p>
          </table:table-cell>
          <table:table-cell office:value-type="float" office:value="4653.8">
            <text:p>4654</text:p>
          </table:table-cell>
          <table:table-cell office:value-type="float" office:value="4811.6">
            <text:p>4811.6</text:p>
          </table:table-cell>
          <table:table-cell office:value-type="float" office:value="4880.6">
            <text:p>4881</text:p>
          </table:table-cell>
          <table:table-cell office:value-type="float" office:value="4746.8">
            <text:p>4747</text:p>
          </table:table-cell>
          <table:table-cell office:value-type="float" office:value="4966.2">
            <text:p>4966</text:p>
          </table:table-cell>
          <table:table-cell office:value-type="float" office:value="4864.2">
            <text:p>4864</text:p>
          </table:table-cell>
          <table:table-cell/>
          <table:table-cell office:value-type="float" office:value="4787.5">
            <text:p>4788</text:p>
          </table:table-cell>
          <table:table-cell office:value-type="float" office:value="4792.1">
            <text:p>4792.1</text:p>
          </table:table-cell>
          <table:table-cell office:value-type="float" office:value="4667.9">
            <text:p>4667.9</text:p>
          </table:table-cell>
          <table:table-cell office:value-type="float" office:value="4849.6">
            <text:p>4850</text:p>
          </table:table-cell>
          <table:table-cell office:value-type="float" office:value="4657.1">
            <text:p>4657</text:p>
          </table:table-cell>
        </table:table-row>
        <table:table-row table:style-name="ro1">
          <table:table-cell table:number-columns-repeated="2" office:value-type="float" office:value="2">
            <text:p>2.00</text:p>
          </table:table-cell>
          <table:table-cell office:value-type="float" office:value="5022.9">
            <text:p>5023</text:p>
          </table:table-cell>
          <table:table-cell office:value-type="float" office:value="5142.9">
            <text:p>5142.9</text:p>
          </table:table-cell>
          <table:table-cell office:value-type="float" office:value="5093.6">
            <text:p>5094</text:p>
          </table:table-cell>
          <table:table-cell office:value-type="float" office:value="5234.9">
            <text:p>5234.9</text:p>
          </table:table-cell>
          <table:table-cell office:value-type="float" office:value="5334.7">
            <text:p>5335</text:p>
          </table:table-cell>
          <table:table-cell office:value-type="float" office:value="5142.7">
            <text:p>5143</text:p>
          </table:table-cell>
          <table:table-cell office:value-type="float" office:value="5445.4">
            <text:p>5445</text:p>
          </table:table-cell>
          <table:table-cell office:value-type="float" office:value="5316.6">
            <text:p>5317</text:p>
          </table:table-cell>
          <table:table-cell office:value-type="float" office:value="5387.9">
            <text:p>5387.9</text:p>
          </table:table-cell>
          <table:table-cell office:value-type="float" office:value="5256.7">
            <text:p>5257</text:p>
          </table:table-cell>
          <table:table-cell office:value-type="float" office:value="5188">
            <text:p>5188</text:p>
          </table:table-cell>
          <table:table-cell office:value-type="float" office:value="5084.6">
            <text:p>5084.6</text:p>
          </table:table-cell>
          <table:table-cell office:value-type="float" office:value="5285.4">
            <text:p>5285</text:p>
          </table:table-cell>
          <table:table-cell office:value-type="float" office:value="5091.5">
            <text:p>5092</text:p>
          </table:table-cell>
        </table:table-row>
        <table:table-row table:style-name="ro1">
          <table:table-cell table:number-columns-repeated="2" office:value-type="float" office:value="5">
            <text:p>5.00</text:p>
          </table:table-cell>
          <table:table-cell office:value-type="float" office:value="5159.2">
            <text:p>5159</text:p>
          </table:table-cell>
          <table:table-cell office:value-type="float" office:value="5313.5">
            <text:p>5313.5</text:p>
          </table:table-cell>
          <table:table-cell office:value-type="float" office:value="5234.5">
            <text:p>5235</text:p>
          </table:table-cell>
          <table:table-cell office:value-type="float" office:value="5388.8">
            <text:p>5388.8</text:p>
          </table:table-cell>
          <table:table-cell office:value-type="float" office:value="5459.2">
            <text:p>5459</text:p>
          </table:table-cell>
          <table:table-cell office:value-type="float" office:value="5348.5">
            <text:p>5349</text:p>
          </table:table-cell>
          <table:table-cell office:value-type="float" office:value="5608.5">
            <text:p>5609</text:p>
          </table:table-cell>
          <table:table-cell office:value-type="float" office:value="5458.6">
            <text:p>5459</text:p>
          </table:table-cell>
          <table:table-cell office:value-type="float" office:value="5542.6">
            <text:p>5542.6</text:p>
          </table:table-cell>
          <table:table-cell office:value-type="float" office:value="5422.8">
            <text:p>5423</text:p>
          </table:table-cell>
          <table:table-cell office:value-type="float" office:value="5320.1">
            <text:p>5320.1</text:p>
          </table:table-cell>
          <table:table-cell office:value-type="float" office:value="5221.5">
            <text:p>5221.5</text:p>
          </table:table-cell>
          <table:table-cell office:value-type="float" office:value="5411.4">
            <text:p>5411</text:p>
          </table:table-cell>
          <table:table-cell office:value-type="float" office:value="5270.8">
            <text:p>5271</text:p>
          </table:table-cell>
        </table:table-row>
        <table:table-row table:style-name="ro1">
          <table:table-cell table:number-columns-repeated="2" office:value-type="float" office:value="10">
            <text:p>10.00</text:p>
          </table:table-cell>
          <table:table-cell office:value-type="float" office:value="5223.7">
            <text:p>5224</text:p>
          </table:table-cell>
          <table:table-cell office:value-type="float" office:value="5274.4">
            <text:p>5274.4</text:p>
          </table:table-cell>
          <table:table-cell office:value-type="float" office:value="5079.9">
            <text:p>5080</text:p>
          </table:table-cell>
          <table:table-cell office:value-type="float" office:value="5306.1">
            <text:p>5306.1</text:p>
          </table:table-cell>
          <table:table-cell office:value-type="float" office:value="5423.2">
            <text:p>5423</text:p>
          </table:table-cell>
          <table:table-cell office:value-type="float" office:value="5417.5">
            <text:p>5418</text:p>
          </table:table-cell>
          <table:table-cell office:value-type="float" office:value="5559.1">
            <text:p>5559</text:p>
          </table:table-cell>
          <table:table-cell office:value-type="float" office:value="5382.6">
            <text:p>5383</text:p>
          </table:table-cell>
          <table:table-cell office:value-type="float" office:value="5475.2">
            <text:p>5475.2</text:p>
          </table:table-cell>
          <table:table-cell office:value-type="float" office:value="5218.6">
            <text:p>5219</text:p>
          </table:table-cell>
          <table:table-cell office:value-type="float" office:value="5284.3">
            <text:p>5284.3</text:p>
          </table:table-cell>
          <table:table-cell office:value-type="float" office:value="5212.5">
            <text:p>5212.5</text:p>
          </table:table-cell>
          <table:table-cell office:value-type="float" office:value="5411.4">
            <text:p>5411</text:p>
          </table:table-cell>
          <table:table-cell office:value-type="float" office:value="5195.9">
            <text:p>5196</text:p>
          </table:table-cell>
        </table:table-row>
        <table:table-row table:style-name="ro1">
          <table:table-cell table:number-columns-repeated="2" office:value-type="float" office:value="20">
            <text:p>20.00</text:p>
          </table:table-cell>
          <table:table-cell office:value-type="float" office:value="5119.2">
            <text:p>5119</text:p>
          </table:table-cell>
          <table:table-cell office:value-type="float" office:value="5281.5">
            <text:p>5281.5</text:p>
          </table:table-cell>
          <table:table-cell office:value-type="float" office:value="5177.6">
            <text:p>5178</text:p>
          </table:table-cell>
          <table:table-cell office:value-type="float" office:value="5333.2">
            <text:p>5333.2</text:p>
          </table:table-cell>
          <table:table-cell office:value-type="float" office:value="5399.8">
            <text:p>5400</text:p>
          </table:table-cell>
          <table:table-cell office:value-type="float" office:value="5324.7">
            <text:p>5325</text:p>
          </table:table-cell>
          <table:table-cell office:value-type="float" office:value="5520.6">
            <text:p>5521</text:p>
          </table:table-cell>
          <table:table-cell office:value-type="float" office:value="5405.5">
            <text:p>5406</text:p>
          </table:table-cell>
          <table:table-cell office:value-type="float" office:value="5491.6">
            <text:p>5491.6</text:p>
          </table:table-cell>
          <table:table-cell office:value-type="float" office:value="5318">
            <text:p>5318</text:p>
          </table:table-cell>
          <table:table-cell office:value-type="float" office:value="5245.3">
            <text:p>5245.3</text:p>
          </table:table-cell>
          <table:table-cell office:value-type="float" office:value="5183.1">
            <text:p>5183.1</text:p>
          </table:table-cell>
          <table:table-cell office:value-type="float" office:value="5396.3">
            <text:p>5396</text:p>
          </table:table-cell>
          <table:table-cell office:value-type="float" office:value="5227">
            <text:p>5227</text:p>
          </table:table-cell>
        </table:table-row>
        <table:table-row table:style-name="ro1">
          <table:table-cell table:number-columns-repeated="2" office:value-type="float" office:value="30">
            <text:p>30.00</text:p>
          </table:table-cell>
          <table:table-cell office:value-type="float" office:value="5026.5">
            <text:p>5027</text:p>
          </table:table-cell>
          <table:table-cell office:value-type="float" office:value="5265.6">
            <text:p>5265.6</text:p>
          </table:table-cell>
          <table:table-cell office:value-type="float" office:value="5134">
            <text:p>5134</text:p>
          </table:table-cell>
          <table:table-cell office:value-type="float" office:value="5225.6">
            <text:p>5225.6</text:p>
          </table:table-cell>
          <table:table-cell office:value-type="float" office:value="5317.2">
            <text:p>5317</text:p>
          </table:table-cell>
          <table:table-cell office:value-type="float" office:value="5262.8">
            <text:p>5263</text:p>
          </table:table-cell>
          <table:table-cell office:value-type="float" office:value="5435.7">
            <text:p>5436</text:p>
          </table:table-cell>
          <table:table-cell office:value-type="float" office:value="5299.3">
            <text:p>5299</text:p>
          </table:table-cell>
          <table:table-cell office:value-type="float" office:value="5392.1">
            <text:p>5392.1</text:p>
          </table:table-cell>
          <table:table-cell office:value-type="float" office:value="5257">
            <text:p>5257</text:p>
          </table:table-cell>
          <table:table-cell office:value-type="float" office:value="5175.6">
            <text:p>5175.6</text:p>
          </table:table-cell>
          <table:table-cell office:value-type="float" office:value="5116.4">
            <text:p>5116.4</text:p>
          </table:table-cell>
          <table:table-cell office:value-type="float" office:value="5265.6">
            <text:p>5266</text:p>
          </table:table-cell>
          <table:table-cell office:value-type="float" office:value="5138.3">
            <text:p>5138</text:p>
          </table:table-cell>
        </table:table-row>
        <table:table-row table:style-name="ro1">
          <table:table-cell table:number-columns-repeated="2" office:value-type="float" office:value="50">
            <text:p>50.00</text:p>
          </table:table-cell>
          <table:table-cell office:value-type="float" office:value="4840.8">
            <text:p>4841</text:p>
          </table:table-cell>
          <table:table-cell office:value-type="float" office:value="5208.9">
            <text:p>5208.9</text:p>
          </table:table-cell>
          <table:table-cell office:value-type="float" office:value="4993.5">
            <text:p>4994</text:p>
          </table:table-cell>
          <table:table-cell office:value-type="float" office:value="5059.5">
            <text:p>5059.5</text:p>
          </table:table-cell>
          <table:table-cell office:value-type="float" office:value="5137.1">
            <text:p>5137</text:p>
          </table:table-cell>
          <table:table-cell office:value-type="float" office:value="5049.7">
            <text:p>5050</text:p>
          </table:table-cell>
          <table:table-cell office:value-type="float" office:value="5220.1">
            <text:p>5220</text:p>
          </table:table-cell>
          <table:table-cell office:value-type="float" office:value="5109.5">
            <text:p>5110</text:p>
          </table:table-cell>
          <table:table-cell office:value-type="float" office:value="5182.3">
            <text:p>5182.3</text:p>
          </table:table-cell>
          <table:table-cell office:value-type="float" office:value="5072">
            <text:p>5072</text:p>
          </table:table-cell>
          <table:table-cell office:value-type="float" office:value="4963.3">
            <text:p>4963.3</text:p>
          </table:table-cell>
          <table:table-cell office:value-type="float" office:value="4903.8">
            <text:p>4903.8</text:p>
          </table:table-cell>
          <table:table-cell office:value-type="float" office:value="5067">
            <text:p>5067</text:p>
          </table:table-cell>
          <table:table-cell office:value-type="float" office:value="4954.3">
            <text:p>4954</text:p>
          </table:table-cell>
        </table:table-row>
        <table:table-row table:style-name="ro1">
          <table:table-cell table:number-columns-repeated="2" office:value-type="float" office:value="70">
            <text:p>70.00</text:p>
          </table:table-cell>
          <table:table-cell office:value-type="float" office:value="4742.7">
            <text:p>4743</text:p>
          </table:table-cell>
          <table:table-cell office:value-type="float" office:value="4961.2">
            <text:p>4961.2</text:p>
          </table:table-cell>
          <table:table-cell office:value-type="float" office:value="4916.8">
            <text:p>4917</text:p>
          </table:table-cell>
          <table:table-cell office:value-type="float" office:value="4958.6">
            <text:p>4958.6</text:p>
          </table:table-cell>
          <table:table-cell office:value-type="float" office:value="5030.1">
            <text:p>5030</text:p>
          </table:table-cell>
          <table:table-cell office:value-type="float" office:value="4914.5">
            <text:p>4915</text:p>
          </table:table-cell>
          <table:table-cell office:value-type="float" office:value="5164.6">
            <text:p>5165</text:p>
          </table:table-cell>
          <table:table-cell office:value-type="float" office:value="4984.6">
            <text:p>4985</text:p>
          </table:table-cell>
          <table:table-cell office:value-type="float" office:value="5043.7">
            <text:p>5043.7</text:p>
          </table:table-cell>
          <table:table-cell office:value-type="float" office:value="4849.8">
            <text:p>4850</text:p>
          </table:table-cell>
          <table:table-cell office:value-type="float" office:value="4831.8">
            <text:p>4831.8</text:p>
          </table:table-cell>
          <table:table-cell office:value-type="float" office:value="4776.2">
            <text:p>4776.2</text:p>
          </table:table-cell>
          <table:table-cell office:value-type="float" office:value="4954.5">
            <text:p>4955</text:p>
          </table:table-cell>
          <table:table-cell office:value-type="float" office:value="4878.5">
            <text:p>4879</text:p>
          </table:table-cell>
        </table:table-row>
        <table:table-row table:style-name="ro1">
          <table:table-cell table:number-columns-repeated="2" office:value-type="float" office:value="80">
            <text:p>80.00</text:p>
          </table:table-cell>
          <table:table-cell office:value-type="float" office:value="4744.6">
            <text:p>4745</text:p>
          </table:table-cell>
          <table:table-cell office:value-type="float" office:value="4953.1">
            <text:p>4953.1</text:p>
          </table:table-cell>
          <table:table-cell office:value-type="float" office:value="4885.5">
            <text:p>4886</text:p>
          </table:table-cell>
          <table:table-cell office:value-type="float" office:value="4934.7">
            <text:p>4934.7</text:p>
          </table:table-cell>
          <table:table-cell office:value-type="float" office:value="5040">
            <text:p>5040</text:p>
          </table:table-cell>
          <table:table-cell office:value-type="float" office:value="4900.8">
            <text:p>4901</text:p>
          </table:table-cell>
          <table:table-cell office:value-type="float" office:value="5108.1">
            <text:p>5108</text:p>
          </table:table-cell>
          <table:table-cell office:value-type="float" office:value="4990.5">
            <text:p>4991</text:p>
          </table:table-cell>
          <table:table-cell office:value-type="float" office:value="5085.7">
            <text:p>5085.7</text:p>
          </table:table-cell>
          <table:table-cell office:value-type="float" office:value="4864.3">
            <text:p>4864</text:p>
          </table:table-cell>
          <table:table-cell office:value-type="float" office:value="4830.8">
            <text:p>4830.8</text:p>
          </table:table-cell>
          <table:table-cell office:value-type="float" office:value="4774.3">
            <text:p>4774.3</text:p>
          </table:table-cell>
          <table:table-cell office:value-type="float" office:value="4972">
            <text:p>4972</text:p>
          </table:table-cell>
          <table:table-cell office:value-type="float" office:value="4900.1">
            <text:p>4900</text:p>
          </table:table-cell>
        </table:table-row>
        <table:table-row table:style-name="ro1">
          <table:table-cell table:number-columns-repeated="2" office:value-type="float" office:value="90">
            <text:p>90.00</text:p>
          </table:table-cell>
          <table:table-cell office:value-type="float" office:value="4807.2">
            <text:p>4807</text:p>
          </table:table-cell>
          <table:table-cell office:value-type="float" office:value="5074.8">
            <text:p>5074.8</text:p>
          </table:table-cell>
          <table:table-cell office:value-type="float" office:value="4970.3">
            <text:p>4970</text:p>
          </table:table-cell>
          <table:table-cell office:value-type="float" office:value="5022.5">
            <text:p>5022.5</text:p>
          </table:table-cell>
          <table:table-cell office:value-type="float" office:value="5124.3">
            <text:p>5124</text:p>
          </table:table-cell>
          <table:table-cell office:value-type="float" office:value="5026.9">
            <text:p>5027</text:p>
          </table:table-cell>
          <table:table-cell office:value-type="float" office:value="5144.1">
            <text:p>5144</text:p>
          </table:table-cell>
          <table:table-cell office:value-type="float" office:value="5025.3">
            <text:p>5025</text:p>
          </table:table-cell>
          <table:table-cell office:value-type="float" office:value="5136.9">
            <text:p>5136.9</text:p>
          </table:table-cell>
          <table:table-cell office:value-type="float" office:value="4887.1">
            <text:p>4887</text:p>
          </table:table-cell>
          <table:table-cell office:value-type="float" office:value="4847">
            <text:p>4847</text:p>
          </table:table-cell>
          <table:table-cell office:value-type="float" office:value="4804.9">
            <text:p>4804.9</text:p>
          </table:table-cell>
          <table:table-cell office:value-type="float" office:value="5044.2">
            <text:p>5044</text:p>
          </table:table-cell>
          <table:table-cell office:value-type="float" office:value="4944.8">
            <text:p>4945</text:p>
          </table:table-cell>
        </table:table-row>
        <table:table-row table:style-name="ro1">
          <table:table-cell table:number-columns-repeated="2" office:value-type="float" office:value="95">
            <text:p>95.00</text:p>
          </table:table-cell>
          <table:table-cell office:value-type="float" office:value="4823.7">
            <text:p>4824</text:p>
          </table:table-cell>
          <table:table-cell office:value-type="float" office:value="5033.2">
            <text:p>5033.2</text:p>
          </table:table-cell>
          <table:table-cell office:value-type="float" office:value="5027.7">
            <text:p>5028</text:p>
          </table:table-cell>
          <table:table-cell office:value-type="float" office:value="5047.7">
            <text:p>5047.7</text:p>
          </table:table-cell>
          <table:table-cell office:value-type="float" office:value="5178.6">
            <text:p>5179</text:p>
          </table:table-cell>
          <table:table-cell office:value-type="float" office:value="4954.6">
            <text:p>4955</text:p>
          </table:table-cell>
          <table:table-cell office:value-type="float" office:value="5201.3">
            <text:p>5201</text:p>
          </table:table-cell>
          <table:table-cell office:value-type="float" office:value="5063.9">
            <text:p>5064</text:p>
          </table:table-cell>
          <table:table-cell office:value-type="float" office:value="5254">
            <text:p>5254</text:p>
          </table:table-cell>
          <table:table-cell office:value-type="float" office:value="4950.1">
            <text:p>4950</text:p>
          </table:table-cell>
          <table:table-cell office:value-type="float" office:value="4863.4">
            <text:p>4863.4</text:p>
          </table:table-cell>
          <table:table-cell office:value-type="float" office:value="4811.8">
            <text:p>4811.8</text:p>
          </table:table-cell>
          <table:table-cell office:value-type="float" office:value="5163.3">
            <text:p>5163</text:p>
          </table:table-cell>
          <table:table-cell office:value-type="float" office:value="5039">
            <text:p>5039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4911.9">
            <text:p>4912</text:p>
          </table:table-cell>
          <table:table-cell office:value-type="float" office:value="5162.4">
            <text:p>5162.4</text:p>
          </table:table-cell>
          <table:table-cell office:value-type="float" office:value="5086.1">
            <text:p>5086</text:p>
          </table:table-cell>
          <table:table-cell office:value-type="float" office:value="5089.1">
            <text:p>5089.1</text:p>
          </table:table-cell>
          <table:table-cell office:value-type="float" office:value="5275.4">
            <text:p>5275</text:p>
          </table:table-cell>
          <table:table-cell office:value-type="float" office:value="5084.6">
            <text:p>5085</text:p>
          </table:table-cell>
          <table:table-cell office:value-type="float" office:value="5261.5">
            <text:p>5262</text:p>
          </table:table-cell>
          <table:table-cell office:value-type="float" office:value="5118.8">
            <text:p>5119</text:p>
          </table:table-cell>
          <table:table-cell office:value-type="float" office:value="5317.4">
            <text:p>5317.4</text:p>
          </table:table-cell>
          <table:table-cell office:value-type="float" office:value="4982">
            <text:p>4982</text:p>
          </table:table-cell>
          <table:table-cell office:value-type="float" office:value="4932">
            <text:p>4932</text:p>
          </table:table-cell>
          <table:table-cell office:value-type="float" office:value="4878.5">
            <text:p>4878.5</text:p>
          </table:table-cell>
          <table:table-cell office:value-type="float" office:value="5189.6">
            <text:p>5190</text:p>
          </table:table-cell>
          <table:table-cell office:value-type="float" office:value="5052.7">
            <text:p>5053</text:p>
          </table:table-cell>
        </table:table-row>
        <table:table-row table:style-name="ro1">
          <table:table-cell table:number-columns-repeated="2" office:value-type="float" office:value="105">
            <text:p>105.00</text:p>
          </table:table-cell>
          <table:table-cell office:value-type="float" office:value="5033.4">
            <text:p>5033</text:p>
          </table:table-cell>
          <table:table-cell office:value-type="float" office:value="5291.9">
            <text:p>5291.9</text:p>
          </table:table-cell>
          <table:table-cell office:value-type="float" office:value="5129.5">
            <text:p>5130</text:p>
          </table:table-cell>
          <table:table-cell office:value-type="float" office:value="5253.4">
            <text:p>5253.4</text:p>
          </table:table-cell>
          <table:table-cell office:value-type="float" office:value="5308.9">
            <text:p>5309</text:p>
          </table:table-cell>
          <table:table-cell office:value-type="float" office:value="5195.1">
            <text:p>5195</text:p>
          </table:table-cell>
          <table:table-cell office:value-type="float" office:value="5345.1">
            <text:p>5345</text:p>
          </table:table-cell>
          <table:table-cell office:value-type="float" office:value="5169.2">
            <text:p>5169</text:p>
          </table:table-cell>
          <table:table-cell office:value-type="float" office:value="5439.7">
            <text:p>5439.7</text:p>
          </table:table-cell>
          <table:table-cell office:value-type="float" office:value="5057.5">
            <text:p>5058</text:p>
          </table:table-cell>
          <table:table-cell office:value-type="float" office:value="5021.4">
            <text:p>5021.4</text:p>
          </table:table-cell>
          <table:table-cell office:value-type="float" office:value="4916.9">
            <text:p>4916.9</text:p>
          </table:table-cell>
          <table:table-cell office:value-type="float" office:value="5285.7">
            <text:p>5286</text:p>
          </table:table-cell>
          <table:table-cell office:value-type="float" office:value="5159.9">
            <text:p>5160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4915.5">
            <text:p>4916</text:p>
          </table:table-cell>
          <table:table-cell office:value-type="float" office:value="5165.5">
            <text:p>5165.5</text:p>
          </table:table-cell>
          <table:table-cell office:value-type="float" office:value="5086.6">
            <text:p>5087</text:p>
          </table:table-cell>
          <table:table-cell office:value-type="float" office:value="5117.9">
            <text:p>5117.9</text:p>
          </table:table-cell>
          <table:table-cell office:value-type="float" office:value="5279.5">
            <text:p>5280</text:p>
          </table:table-cell>
          <table:table-cell office:value-type="float" office:value="5050.6">
            <text:p>5051</text:p>
          </table:table-cell>
          <table:table-cell office:value-type="float" office:value="5309.8">
            <text:p>5310</text:p>
          </table:table-cell>
          <table:table-cell office:value-type="float" office:value="5108.2">
            <text:p>5108</text:p>
          </table:table-cell>
          <table:table-cell office:value-type="float" office:value="5329.5">
            <text:p>5329.5</text:p>
          </table:table-cell>
          <table:table-cell office:value-type="float" office:value="4978">
            <text:p>4978</text:p>
          </table:table-cell>
          <table:table-cell office:value-type="float" office:value="4922.9">
            <text:p>4922.9</text:p>
          </table:table-cell>
          <table:table-cell office:value-type="float" office:value="4860.9">
            <text:p>4860.9</text:p>
          </table:table-cell>
          <table:table-cell office:value-type="float" office:value="5120.3">
            <text:p>5120</text:p>
          </table:table-cell>
          <table:table-cell office:value-type="float" office:value="5076.8">
            <text:p>5077</text:p>
          </table:table-cell>
        </table:table-row>
        <table:table-row table:style-name="ro1">
          <table:table-cell table:number-columns-repeated="2" office:value-type="float" office:value="120">
            <text:p>120.00</text:p>
          </table:table-cell>
          <table:table-cell office:value-type="float" office:value="5271.9">
            <text:p>5272</text:p>
          </table:table-cell>
          <table:table-cell office:value-type="float" office:value="5593.2">
            <text:p>5593.2</text:p>
          </table:table-cell>
          <table:table-cell office:value-type="float" office:value="5523.4">
            <text:p>5523</text:p>
          </table:table-cell>
          <table:table-cell office:value-type="float" office:value="5476.1">
            <text:p>5476.1</text:p>
          </table:table-cell>
          <table:table-cell office:value-type="float" office:value="5640.5">
            <text:p>5641</text:p>
          </table:table-cell>
          <table:table-cell office:value-type="float" office:value="5381.3">
            <text:p>5381</text:p>
          </table:table-cell>
          <table:table-cell office:value-type="float" office:value="5577.1">
            <text:p>5577</text:p>
          </table:table-cell>
          <table:table-cell office:value-type="float" office:value="5413.4">
            <text:p>5413</text:p>
          </table:table-cell>
          <table:table-cell office:value-type="float" office:value="5846">
            <text:p>5846</text:p>
          </table:table-cell>
          <table:table-cell office:value-type="float" office:value="5278.4">
            <text:p>5278</text:p>
          </table:table-cell>
          <table:table-cell office:value-type="float" office:value="5246">
            <text:p>5246</text:p>
          </table:table-cell>
          <table:table-cell office:value-type="float" office:value="5066">
            <text:p>5066</text:p>
          </table:table-cell>
          <table:table-cell office:value-type="float" office:value="5636.1">
            <text:p>5636</text:p>
          </table:table-cell>
          <table:table-cell office:value-type="float" office:value="5351">
            <text:p>5351</text:p>
          </table:table-cell>
        </table:table-row>
        <table:table-row table:style-name="ro1">
          <table:table-cell table:number-columns-repeated="2" office:value-type="float" office:value="125">
            <text:p>125.00</text:p>
          </table:table-cell>
          <table:table-cell office:value-type="float" office:value="5531.1">
            <text:p>5531</text:p>
          </table:table-cell>
          <table:table-cell office:value-type="float" office:value="5616.1">
            <text:p>5616.1</text:p>
          </table:table-cell>
          <table:table-cell office:value-type="float" office:value="5592.5">
            <text:p>5593</text:p>
          </table:table-cell>
          <table:table-cell office:value-type="float" office:value="5617.4">
            <text:p>5617.4</text:p>
          </table:table-cell>
          <table:table-cell office:value-type="float" office:value="5697.1">
            <text:p>5697</text:p>
          </table:table-cell>
          <table:table-cell office:value-type="float" office:value="5533">
            <text:p>5533</text:p>
          </table:table-cell>
          <table:table-cell office:value-type="float" office:value="5706.6">
            <text:p>5707</text:p>
          </table:table-cell>
          <table:table-cell office:value-type="float" office:value="5524.9">
            <text:p>5525</text:p>
          </table:table-cell>
          <table:table-cell office:value-type="float" office:value="6002.3">
            <text:p>6002.3</text:p>
          </table:table-cell>
          <table:table-cell office:value-type="float" office:value="5439.2">
            <text:p>5439</text:p>
          </table:table-cell>
          <table:table-cell office:value-type="float" office:value="5282.8">
            <text:p>5282.8</text:p>
          </table:table-cell>
          <table:table-cell office:value-type="float" office:value="5154.4">
            <text:p>5154.4</text:p>
          </table:table-cell>
          <table:table-cell office:value-type="float" office:value="5768.8">
            <text:p>5769</text:p>
          </table:table-cell>
          <table:table-cell office:value-type="float" office:value="5524.1">
            <text:p>5524</text:p>
          </table:table-cell>
        </table:table-row>
        <table:table-row table:style-name="ro1">
          <table:table-cell table:number-columns-repeated="2" office:value-type="float" office:value="130">
            <text:p>130.00</text:p>
          </table:table-cell>
          <table:table-cell office:value-type="float" office:value="5509.3">
            <text:p>5509</text:p>
          </table:table-cell>
          <table:table-cell office:value-type="float" office:value="5726.4">
            <text:p>5726.4</text:p>
          </table:table-cell>
          <table:table-cell office:value-type="float" office:value="5679">
            <text:p>5679</text:p>
          </table:table-cell>
          <table:table-cell office:value-type="float" office:value="5794">
            <text:p>5794</text:p>
          </table:table-cell>
          <table:table-cell office:value-type="float" office:value="5931.4">
            <text:p>5931</text:p>
          </table:table-cell>
          <table:table-cell office:value-type="float" office:value="5539.4">
            <text:p>5539</text:p>
          </table:table-cell>
          <table:table-cell office:value-type="float" office:value="5701.8">
            <text:p>5702</text:p>
          </table:table-cell>
          <table:table-cell office:value-type="float" office:value="5521.6">
            <text:p>5522</text:p>
          </table:table-cell>
          <table:table-cell office:value-type="float" office:value="6143.8">
            <text:p>6143.8</text:p>
          </table:table-cell>
          <table:table-cell office:value-type="float" office:value="5365.1">
            <text:p>5365</text:p>
          </table:table-cell>
          <table:table-cell office:value-type="float" office:value="5221.1">
            <text:p>5221.1</text:p>
          </table:table-cell>
          <table:table-cell office:value-type="float" office:value="5258.7">
            <text:p>5258.7</text:p>
          </table:table-cell>
          <table:table-cell office:value-type="float" office:value="5858.6">
            <text:p>5859</text:p>
          </table:table-cell>
          <table:table-cell office:value-type="float" office:value="5643.8">
            <text:p>5644</text:p>
          </table:table-cell>
        </table:table-row>
        <table:table-row table:style-name="ro1">
          <table:table-cell table:number-columns-repeated="2" office:value-type="float" office:value="135">
            <text:p>135.00</text:p>
          </table:table-cell>
          <table:table-cell office:value-type="float" office:value="5629.4">
            <text:p>5629</text:p>
          </table:table-cell>
          <table:table-cell office:value-type="float" office:value="5790">
            <text:p>5790</text:p>
          </table:table-cell>
          <table:table-cell office:value-type="float" office:value="5799.8">
            <text:p>5800</text:p>
          </table:table-cell>
          <table:table-cell office:value-type="float" office:value="5794.3">
            <text:p>5794.3</text:p>
          </table:table-cell>
          <table:table-cell office:value-type="float" office:value="5904.4">
            <text:p>5904</text:p>
          </table:table-cell>
          <table:table-cell office:value-type="float" office:value="5627.7">
            <text:p>5628</text:p>
          </table:table-cell>
          <table:table-cell office:value-type="float" office:value="5827.7">
            <text:p>5828</text:p>
          </table:table-cell>
          <table:table-cell office:value-type="float" office:value="5530.8">
            <text:p>5531</text:p>
          </table:table-cell>
          <table:table-cell office:value-type="float" office:value="6246.2">
            <text:p>6246.2</text:p>
          </table:table-cell>
          <table:table-cell office:value-type="float" office:value="5433.1">
            <text:p>5433</text:p>
          </table:table-cell>
          <table:table-cell office:value-type="float" office:value="5202.6">
            <text:p>5202.6</text:p>
          </table:table-cell>
          <table:table-cell office:value-type="float" office:value="5244.5">
            <text:p>5244.5</text:p>
          </table:table-cell>
          <table:table-cell office:value-type="float" office:value="5932.1">
            <text:p>5932</text:p>
          </table:table-cell>
          <table:table-cell office:value-type="float" office:value="5603.6">
            <text:p>5604</text:p>
          </table:table-cell>
        </table:table-row>
        <table:table-row table:style-name="ro1">
          <table:table-cell table:number-columns-repeated="2" office:value-type="float" office:value="140">
            <text:p>140.00</text:p>
          </table:table-cell>
          <table:table-cell office:value-type="float" office:value="5652.9">
            <text:p>5653</text:p>
          </table:table-cell>
          <table:table-cell office:value-type="float" office:value="5729.1">
            <text:p>5729.1</text:p>
          </table:table-cell>
          <table:table-cell office:value-type="float" office:value="5838.5">
            <text:p>5839</text:p>
          </table:table-cell>
          <table:table-cell office:value-type="float" office:value="5825.4">
            <text:p>5825.4</text:p>
          </table:table-cell>
          <table:table-cell office:value-type="float" office:value="5926.2">
            <text:p>5926</text:p>
          </table:table-cell>
          <table:table-cell office:value-type="float" office:value="5486.3">
            <text:p>5486</text:p>
          </table:table-cell>
          <table:table-cell office:value-type="float" office:value="5632.1">
            <text:p>5632</text:p>
          </table:table-cell>
          <table:table-cell office:value-type="float" office:value="5460">
            <text:p>5460</text:p>
          </table:table-cell>
          <table:table-cell office:value-type="float" office:value="6300.6">
            <text:p>6300.6</text:p>
          </table:table-cell>
          <table:table-cell office:value-type="float" office:value="5370">
            <text:p>5370</text:p>
          </table:table-cell>
          <table:table-cell office:value-type="float" office:value="5164.9">
            <text:p>5164.9</text:p>
          </table:table-cell>
          <table:table-cell office:value-type="float" office:value="5097.8">
            <text:p>5097.8</text:p>
          </table:table-cell>
          <table:table-cell office:value-type="float" office:value="6003.7">
            <text:p>6004</text:p>
          </table:table-cell>
          <table:table-cell office:value-type="float" office:value="5577.8">
            <text:p>5578</text:p>
          </table:table-cell>
        </table:table-row>
        <table:table-row table:style-name="ro1">
          <table:table-cell table:number-columns-repeated="2" office:value-type="float" office:value="145">
            <text:p>145.00</text:p>
          </table:table-cell>
          <table:table-cell office:value-type="float" office:value="5490">
            <text:p>5490</text:p>
          </table:table-cell>
          <table:table-cell office:value-type="float" office:value="5757.2">
            <text:p>5757.2</text:p>
          </table:table-cell>
          <table:table-cell office:value-type="float" office:value="5577.5">
            <text:p>5578</text:p>
          </table:table-cell>
          <table:table-cell table:style-name="ce3" office:value-type="float" office:value="5695.4">
            <text:p>5695</text:p>
          </table:table-cell>
          <table:table-cell office:value-type="float" office:value="5840.9">
            <text:p>5841</text:p>
          </table:table-cell>
          <table:table-cell office:value-type="float" office:value="5423.4">
            <text:p>5423</text:p>
          </table:table-cell>
          <table:table-cell office:value-type="float" office:value="5645.5">
            <text:p>5646</text:p>
          </table:table-cell>
          <table:table-cell office:value-type="float" office:value="5272.6">
            <text:p>5273</text:p>
          </table:table-cell>
          <table:table-cell office:value-type="float" office:value="6213.5">
            <text:p>6213.5</text:p>
          </table:table-cell>
          <table:table-cell office:value-type="float" office:value="5279.1">
            <text:p>5279</text:p>
          </table:table-cell>
          <table:table-cell office:value-type="float" office:value="5031.4">
            <text:p>5031.4</text:p>
          </table:table-cell>
          <table:table-cell office:value-type="float" office:value="4977.7">
            <text:p>4977.7</text:p>
          </table:table-cell>
          <table:table-cell office:value-type="float" office:value="5775.8">
            <text:p>5776</text:p>
          </table:table-cell>
          <table:table-cell office:value-type="float" office:value="5419">
            <text:p>5419</text:p>
          </table:table-cell>
        </table:table-row>
        <table:table-row table:style-name="ro1">
          <table:table-cell table:number-columns-repeated="2" office:value-type="float" office:value="150">
            <text:p>150.00</text:p>
          </table:table-cell>
          <table:table-cell office:value-type="float" office:value="5315.3">
            <text:p>5315</text:p>
          </table:table-cell>
          <table:table-cell table:style-name="ce3" office:value-type="float" office:value="5448.5">
            <text:p>5449</text:p>
          </table:table-cell>
          <table:table-cell office:value-type="float" office:value="5456.8">
            <text:p>5457</text:p>
          </table:table-cell>
          <table:table-cell office:value-type="float" office:value="5457.2">
            <text:p>5457.2</text:p>
          </table:table-cell>
          <table:table-cell office:value-type="float" office:value="5551.5">
            <text:p>5552</text:p>
          </table:table-cell>
          <table:table-cell office:value-type="float" office:value="5227">
            <text:p>5227</text:p>
          </table:table-cell>
          <table:table-cell office:value-type="float" office:value="5364.8">
            <text:p>5365</text:p>
          </table:table-cell>
          <table:table-cell office:value-type="float" office:value="5049.2">
            <text:p>5049</text:p>
          </table:table-cell>
          <table:table-cell office:value-type="float" office:value="6067.7">
            <text:p>6067.7</text:p>
          </table:table-cell>
          <table:table-cell office:value-type="float" office:value="5090.5">
            <text:p>5091</text:p>
          </table:table-cell>
          <table:table-cell office:value-type="float" office:value="4834.7">
            <text:p>4834.7</text:p>
          </table:table-cell>
          <table:table-cell office:value-type="float" office:value="4749.6">
            <text:p>4749.6</text:p>
          </table:table-cell>
          <table:table-cell office:value-type="float" office:value="5667.8">
            <text:p>5668</text:p>
          </table:table-cell>
          <table:table-cell office:value-type="float" office:value="5184.4">
            <text:p>5184</text:p>
          </table:table-cell>
        </table:table-row>
        <table:table-row table:style-name="ro1">
          <table:table-cell table:number-columns-repeated="2" office:value-type="float" office:value="155">
            <text:p>155.00</text:p>
          </table:table-cell>
          <table:table-cell office:value-type="float" office:value="5225.4">
            <text:p>5225</text:p>
          </table:table-cell>
          <table:table-cell table:style-name="ce3" office:value-type="float" office:value="5291.3">
            <text:p>5291</text:p>
          </table:table-cell>
          <table:table-cell office:value-type="float" office:value="5240.7">
            <text:p>5241</text:p>
          </table:table-cell>
          <table:table-cell office:value-type="float" office:value="5393.1">
            <text:p>5393.1</text:p>
          </table:table-cell>
          <table:table-cell office:value-type="float" office:value="5495.8">
            <text:p>5496</text:p>
          </table:table-cell>
          <table:table-cell office:value-type="float" office:value="5048.7">
            <text:p>5049</text:p>
          </table:table-cell>
          <table:table-cell office:value-type="float" office:value="5147.4">
            <text:p>5147</text:p>
          </table:table-cell>
          <table:table-cell office:value-type="float" office:value="5007.8">
            <text:p>5008</text:p>
          </table:table-cell>
          <table:table-cell office:value-type="float" office:value="5934.6">
            <text:p>5934.6</text:p>
          </table:table-cell>
          <table:table-cell office:value-type="float" office:value="4985.8">
            <text:p>4986</text:p>
          </table:table-cell>
          <table:table-cell office:value-type="float" office:value="4731.2">
            <text:p>4731.2</text:p>
          </table:table-cell>
          <table:table-cell office:value-type="float" office:value="4546.6">
            <text:p>4546.6</text:p>
          </table:table-cell>
          <table:table-cell office:value-type="float" office:value="5503">
            <text:p>5503</text:p>
          </table:table-cell>
          <table:table-cell office:value-type="float" office:value="4898.5">
            <text:p>4899</text:p>
          </table:table-cell>
        </table:table-row>
        <table:table-row table:style-name="ro1">
          <table:table-cell table:number-columns-repeated="2" office:value-type="float" office:value="160">
            <text:p>160.00</text:p>
          </table:table-cell>
          <table:table-cell office:value-type="float" office:value="4790.4">
            <text:p>4790</text:p>
          </table:table-cell>
          <table:table-cell table:style-name="ce3" office:value-type="float" office:value="4796">
            <text:p>4796</text:p>
          </table:table-cell>
          <table:table-cell office:value-type="float" office:value="4863">
            <text:p>4863</text:p>
          </table:table-cell>
          <table:table-cell office:value-type="float" office:value="4887.5">
            <text:p>4887.5</text:p>
          </table:table-cell>
          <table:table-cell office:value-type="float" office:value="5148.5">
            <text:p>5149</text:p>
          </table:table-cell>
          <table:table-cell office:value-type="float" office:value="4707.8">
            <text:p>4708</text:p>
          </table:table-cell>
          <table:table-cell office:value-type="float" office:value="4779.4">
            <text:p>4779</text:p>
          </table:table-cell>
          <table:table-cell office:value-type="float" office:value="4513">
            <text:p>4513</text:p>
          </table:table-cell>
          <table:table-cell office:value-type="float" office:value="5338.8">
            <text:p>5338.8</text:p>
          </table:table-cell>
          <table:table-cell office:value-type="float" office:value="4540.5">
            <text:p>4541</text:p>
          </table:table-cell>
          <table:table-cell office:value-type="float" office:value="4307.3">
            <text:p>4307.3</text:p>
          </table:table-cell>
          <table:table-cell office:value-type="float" office:value="4296.5">
            <text:p>4296.5</text:p>
          </table:table-cell>
          <table:table-cell office:value-type="float" office:value="5095.5">
            <text:p>5096</text:p>
          </table:table-cell>
          <table:table-cell office:value-type="float" office:value="4568.1">
            <text:p>4568</text:p>
          </table:table-cell>
        </table:table-row>
        <table:table-row table:style-name="ro1">
          <table:table-cell table:number-columns-repeated="2" office:value-type="float" office:value="170">
            <text:p>170.00</text:p>
          </table:table-cell>
          <table:table-cell office:value-type="float" office:value="3840.1">
            <text:p>3840</text:p>
          </table:table-cell>
          <table:table-cell table:style-name="ce3" office:value-type="float" office:value="4109.4">
            <text:p>4109</text:p>
          </table:table-cell>
          <table:table-cell office:value-type="float" office:value="4040">
            <text:p>4040</text:p>
          </table:table-cell>
          <table:table-cell office:value-type="float" office:value="4090.8">
            <text:p>4090.8</text:p>
          </table:table-cell>
          <table:table-cell office:value-type="float" office:value="4195.3">
            <text:p>4195</text:p>
          </table:table-cell>
          <table:table-cell office:value-type="float" office:value="3888.9">
            <text:p>3889</text:p>
          </table:table-cell>
          <table:table-cell office:value-type="float" office:value="3922.9">
            <text:p>3923</text:p>
          </table:table-cell>
          <table:table-cell office:value-type="float" office:value="3780.1">
            <text:p>3780</text:p>
          </table:table-cell>
          <table:table-cell office:value-type="float" office:value="4455.4">
            <text:p>4455.4</text:p>
          </table:table-cell>
          <table:table-cell office:value-type="float" office:value="3835.6">
            <text:p>3836</text:p>
          </table:table-cell>
          <table:table-cell office:value-type="float" office:value="3675.8">
            <text:p>3675.8</text:p>
          </table:table-cell>
          <table:table-cell office:value-type="float" office:value="3569.3">
            <text:p>3569.3</text:p>
          </table:table-cell>
          <table:table-cell office:value-type="float" office:value="4254.9">
            <text:p>4255</text:p>
          </table:table-cell>
          <table:table-cell office:value-type="float" office:value="3747">
            <text:p>3747</text:p>
          </table:table-cell>
        </table:table-row>
        <table:table-row table:style-name="ro1">
          <table:table-cell table:number-columns-repeated="2" office:value-type="float" office:value="180">
            <text:p>180.00</text:p>
          </table:table-cell>
          <table:table-cell office:value-type="float" office:value="3031.2">
            <text:p>3031</text:p>
          </table:table-cell>
          <table:table-cell table:style-name="ce3" office:value-type="float" office:value="3234.8">
            <text:p>3235</text:p>
          </table:table-cell>
          <table:table-cell office:value-type="float" office:value="3266.6">
            <text:p>3267</text:p>
          </table:table-cell>
          <table:table-cell office:value-type="float" office:value="3254.9">
            <text:p>3254.9</text:p>
          </table:table-cell>
          <table:table-cell office:value-type="float" office:value="3319.6">
            <text:p>3320</text:p>
          </table:table-cell>
          <table:table-cell office:value-type="float" office:value="3075.6">
            <text:p>3076</text:p>
          </table:table-cell>
          <table:table-cell office:value-type="float" office:value="3189.2">
            <text:p>3189</text:p>
          </table:table-cell>
          <table:table-cell office:value-type="float" office:value="3031.9">
            <text:p>3032</text:p>
          </table:table-cell>
          <table:table-cell office:value-type="float" office:value="3444.9">
            <text:p>3444.9</text:p>
          </table:table-cell>
          <table:table-cell office:value-type="float" office:value="3070.4">
            <text:p>3070</text:p>
          </table:table-cell>
          <table:table-cell office:value-type="float" office:value="2910.8">
            <text:p>2910.8</text:p>
          </table:table-cell>
          <table:table-cell office:value-type="float" office:value="2806.1">
            <text:p>2806.1</text:p>
          </table:table-cell>
          <table:table-cell office:value-type="float" office:value="3241.6">
            <text:p>3242</text:p>
          </table:table-cell>
          <table:table-cell office:value-type="float" office:value="2953.2">
            <text:p>2953</text:p>
          </table:table-cell>
        </table:table-row>
        <table:table-row table:style-name="ro1">
          <table:table-cell table:number-columns-repeated="2" office:value-type="float" office:value="190">
            <text:p>190.00</text:p>
          </table:table-cell>
          <table:table-cell office:value-type="float" office:value="2508.3">
            <text:p>2508</text:p>
          </table:table-cell>
          <table:table-cell table:style-name="ce3" office:value-type="float" office:value="2687.6">
            <text:p>2688</text:p>
          </table:table-cell>
          <table:table-cell office:value-type="float" office:value="2677.3">
            <text:p>2677</text:p>
          </table:table-cell>
          <table:table-cell office:value-type="float" office:value="2685.8">
            <text:p>2685.8</text:p>
          </table:table-cell>
          <table:table-cell office:value-type="float" office:value="2849.7">
            <text:p>2850</text:p>
          </table:table-cell>
          <table:table-cell office:value-type="float" office:value="2610.9">
            <text:p>2611</text:p>
          </table:table-cell>
          <table:table-cell office:value-type="float" office:value="2641.5">
            <text:p>2642</text:p>
          </table:table-cell>
          <table:table-cell office:value-type="float" office:value="2485.2">
            <text:p>2485</text:p>
          </table:table-cell>
          <table:table-cell office:value-type="float" office:value="2795.1">
            <text:p>2795.1</text:p>
          </table:table-cell>
          <table:table-cell office:value-type="float" office:value="2612.9">
            <text:p>2613</text:p>
          </table:table-cell>
          <table:table-cell office:value-type="float" office:value="2458.4">
            <text:p>2458.4</text:p>
          </table:table-cell>
          <table:table-cell office:value-type="float" office:value="2375.9">
            <text:p>2375.9</text:p>
          </table:table-cell>
          <table:table-cell office:value-type="float" office:value="2681.3">
            <text:p>2681</text:p>
          </table:table-cell>
          <table:table-cell office:value-type="float" office:value="2511.7">
            <text:p>2512</text:p>
          </table:table-cell>
        </table:table-row>
        <table:table-row table:style-name="ro1">
          <table:table-cell table:number-columns-repeated="2" office:value-type="float" office:value="200">
            <text:p>200.00</text:p>
          </table:table-cell>
          <table:table-cell office:value-type="float" office:value="2053.8">
            <text:p>2054</text:p>
          </table:table-cell>
          <table:table-cell table:style-name="ce3" office:value-type="float" office:value="2168.3">
            <text:p>2168</text:p>
          </table:table-cell>
          <table:table-cell office:value-type="float" office:value="2158.2">
            <text:p>2158</text:p>
          </table:table-cell>
          <table:table-cell office:value-type="float" office:value="2252.2">
            <text:p>2252.2</text:p>
          </table:table-cell>
          <table:table-cell office:value-type="float" office:value="2299.4">
            <text:p>2299</text:p>
          </table:table-cell>
          <table:table-cell office:value-type="float" office:value="2114.9">
            <text:p>2115</text:p>
          </table:table-cell>
          <table:table-cell office:value-type="float" office:value="2178.5">
            <text:p>2179</text:p>
          </table:table-cell>
          <table:table-cell office:value-type="float" office:value="2064.2">
            <text:p>2064</text:p>
          </table:table-cell>
          <table:table-cell office:value-type="float" office:value="2288.6">
            <text:p>2288.6</text:p>
          </table:table-cell>
          <table:table-cell office:value-type="float" office:value="2086.7">
            <text:p>2087</text:p>
          </table:table-cell>
          <table:table-cell office:value-type="float" office:value="1990.4">
            <text:p>1990.4</text:p>
          </table:table-cell>
          <table:table-cell office:value-type="float" office:value="2013.2">
            <text:p>2013.2</text:p>
          </table:table-cell>
          <table:table-cell office:value-type="float" office:value="2203.2">
            <text:p>2203</text:p>
          </table:table-cell>
          <table:table-cell office:value-type="float" office:value="2060.1">
            <text:p>2060</text:p>
          </table:table-cell>
        </table:table-row>
        <table:table-row table:style-name="ro1">
          <table:table-cell table:number-columns-repeated="2" office:value-type="float" office:value="220">
            <text:p>220.00</text:p>
          </table:table-cell>
          <table:table-cell office:value-type="float" office:value="1359.1">
            <text:p>1359</text:p>
          </table:table-cell>
          <table:table-cell table:style-name="ce3" office:value-type="float" office:value="1417.7">
            <text:p>1418</text:p>
          </table:table-cell>
          <table:table-cell office:value-type="float" office:value="1418.4">
            <text:p>1418</text:p>
          </table:table-cell>
          <table:table-cell office:value-type="float" office:value="1494.4">
            <text:p>1494.4</text:p>
          </table:table-cell>
          <table:table-cell office:value-type="float" office:value="1495.9">
            <text:p>1496</text:p>
          </table:table-cell>
          <table:table-cell office:value-type="float" office:value="1397">
            <text:p>1397</text:p>
          </table:table-cell>
          <table:table-cell office:value-type="float" office:value="1428.6">
            <text:p>1429</text:p>
          </table:table-cell>
          <table:table-cell office:value-type="float" office:value="1389.2">
            <text:p>1389</text:p>
          </table:table-cell>
          <table:table-cell office:value-type="float" office:value="1471.6">
            <text:p>1471.6</text:p>
          </table:table-cell>
          <table:table-cell office:value-type="float" office:value="1393.9">
            <text:p>1394</text:p>
          </table:table-cell>
          <table:table-cell office:value-type="float" office:value="1353.9">
            <text:p>1353.9</text:p>
          </table:table-cell>
          <table:table-cell office:value-type="float" office:value="1290.8">
            <text:p>1290.8</text:p>
          </table:table-cell>
          <table:table-cell office:value-type="float" office:value="1452.7">
            <text:p>1453</text:p>
          </table:table-cell>
          <table:table-cell office:value-type="float" office:value="1345.6">
            <text:p>1346</text:p>
          </table:table-cell>
        </table:table-row>
        <table:table-row table:style-name="ro1">
          <table:table-cell table:number-columns-repeated="2" office:value-type="float" office:value="240">
            <text:p>240.00</text:p>
          </table:table-cell>
          <table:table-cell office:value-type="float" office:value="939.5">
            <text:p>940</text:p>
          </table:table-cell>
          <table:table-cell table:style-name="ce5" office:value-type="float" office:value="1005.4">
            <text:p>1005.4</text:p>
          </table:table-cell>
          <table:table-cell table:style-name="ce5" office:value-type="float" office:value="1043.3">
            <text:p>1043.3</text:p>
          </table:table-cell>
          <table:table-cell office:value-type="float" office:value="1046.2">
            <text:p>1046.2</text:p>
          </table:table-cell>
          <table:table-cell table:style-name="ce5" office:value-type="float" office:value="1035.5">
            <text:p>1035.5</text:p>
          </table:table-cell>
          <table:table-cell table:style-name="ce7" office:value-type="float" office:value="1009.1">
            <text:p>1009.1</text:p>
          </table:table-cell>
          <table:table-cell table:style-name="ce5" office:value-type="float" office:value="992.4">
            <text:p>992.4</text:p>
          </table:table-cell>
          <table:table-cell office:value-type="float" office:value="975.2">
            <text:p>975</text:p>
          </table:table-cell>
          <table:table-cell office:value-type="float" office:value="1048.8">
            <text:p>1048.8</text:p>
          </table:table-cell>
          <table:table-cell table:style-name="ce5" office:value-type="float" office:value="954.7">
            <text:p>954.7</text:p>
          </table:table-cell>
          <table:table-cell office:value-type="float" office:value="975.5">
            <text:p>975.5</text:p>
          </table:table-cell>
          <table:table-cell office:value-type="float" office:value="942.6">
            <text:p>942.6</text:p>
          </table:table-cell>
          <table:table-cell office:value-type="float" office:value="1015.5">
            <text:p>1016</text:p>
          </table:table-cell>
          <table:table-cell office:value-type="float" office:value="986.3">
            <text:p>986</text:p>
          </table:table-cell>
        </table:table-row>
        <table:table-row table:style-name="ro1">
          <table:table-cell table:number-columns-repeated="2" office:value-type="float" office:value="260">
            <text:p>260.00</text:p>
          </table:table-cell>
          <table:table-cell table:style-name="Default" office:value-type="float" office:value="753.2">
            <text:p>753.2</text:p>
          </table:table-cell>
          <table:table-cell office:value-type="float" office:value="800.1">
            <text:p>800.1</text:p>
          </table:table-cell>
          <table:table-cell table:style-name="Default" office:value-type="float" office:value="862.1">
            <text:p>862.1</text:p>
          </table:table-cell>
          <table:table-cell office:value-type="float" office:value="835.4">
            <text:p>835.4</text:p>
          </table:table-cell>
          <table:table-cell table:style-name="Default" office:value-type="float" office:value="820.8">
            <text:p>820.8</text:p>
          </table:table-cell>
          <table:table-cell table:style-name="Default" office:value-type="float" office:value="806.9">
            <text:p>806.9</text:p>
          </table:table-cell>
          <table:table-cell table:style-name="Default" office:value-type="float" office:value="807.9">
            <text:p>807.9</text:p>
          </table:table-cell>
          <table:table-cell table:style-name="Default" office:value-type="float" office:value="795.2">
            <text:p>795.2</text:p>
          </table:table-cell>
          <table:table-cell office:value-type="float" office:value="811.6">
            <text:p>811.6</text:p>
          </table:table-cell>
          <table:table-cell table:style-name="Default" office:value-type="float" office:value="777.1">
            <text:p>777.1</text:p>
          </table:table-cell>
          <table:table-cell office:value-type="float" office:value="777.7">
            <text:p>777.7</text:p>
          </table:table-cell>
          <table:table-cell office:value-type="float" office:value="740">
            <text:p>740</text:p>
          </table:table-cell>
          <table:table-cell table:style-name="Default" office:value-type="float" office:value="778.8">
            <text:p>778.8</text:p>
          </table:table-cell>
          <table:table-cell table:style-name="Default" office:value-type="float" office:value="776.7">
            <text:p>776.7</text:p>
          </table:table-cell>
        </table:table-row>
        <table:table-row table:style-name="ro1">
          <table:table-cell table:number-columns-repeated="2" office:value-type="float" office:value="280">
            <text:p>280.00</text:p>
          </table:table-cell>
          <table:table-cell table:style-name="Default" office:value-type="float" office:value="598.4">
            <text:p>598.4</text:p>
          </table:table-cell>
          <table:table-cell office:value-type="float" office:value="639.5">
            <text:p>639.5</text:p>
          </table:table-cell>
          <table:table-cell table:style-name="Default" office:value-type="float" office:value="762.9">
            <text:p>762.9</text:p>
          </table:table-cell>
          <table:table-cell office:value-type="float" office:value="703.4">
            <text:p>703.4</text:p>
          </table:table-cell>
          <table:table-cell table:style-name="Default" office:value-type="float" office:value="642.9">
            <text:p>642.9</text:p>
          </table:table-cell>
          <table:table-cell table:style-name="Default" office:value-type="float" office:value="618">
            <text:p>618</text:p>
          </table:table-cell>
          <table:table-cell table:style-name="Default" office:value-type="float" office:value="623.5">
            <text:p>623.5</text:p>
          </table:table-cell>
          <table:table-cell table:style-name="Default" office:value-type="float" office:value="616.8">
            <text:p>616.8</text:p>
          </table:table-cell>
          <table:table-cell office:value-type="float" office:value="633.2">
            <text:p>633.2</text:p>
          </table:table-cell>
          <table:table-cell table:style-name="Default" office:value-type="float" office:value="617.5">
            <text:p>617.5</text:p>
          </table:table-cell>
          <table:table-cell office:value-type="float" office:value="609.1">
            <text:p>609.1</text:p>
          </table:table-cell>
          <table:table-cell office:value-type="float" office:value="594.5">
            <text:p>594.5</text:p>
          </table:table-cell>
          <table:table-cell table:style-name="Default" office:value-type="float" office:value="617.9">
            <text:p>617.9</text:p>
          </table:table-cell>
          <table:table-cell table:style-name="Default" office:value-type="float" office:value="615.5">
            <text:p>615.5</text:p>
          </table:table-cell>
        </table:table-row>
        <table:table-row table:style-name="ro1">
          <table:table-cell table:number-columns-repeated="2" office:value-type="float" office:value="300">
            <text:p>300.00</text:p>
          </table:table-cell>
          <table:table-cell table:style-name="Default" office:value-type="float" office:value="462.2">
            <text:p>462.2</text:p>
          </table:table-cell>
          <table:table-cell office:value-type="float" office:value="488.7">
            <text:p>488.7</text:p>
          </table:table-cell>
          <table:table-cell table:style-name="Default" office:value-type="float" office:value="657.2">
            <text:p>657.2</text:p>
          </table:table-cell>
          <table:table-cell office:value-type="float" office:value="494.8">
            <text:p>494.8</text:p>
          </table:table-cell>
          <table:table-cell table:style-name="Default" office:value-type="float" office:value="496.2">
            <text:p>496.2</text:p>
          </table:table-cell>
          <table:table-cell table:style-name="Default" office:value-type="float" office:value="504">
            <text:p>504</text:p>
          </table:table-cell>
          <table:table-cell table:style-name="Default" office:value-type="float" office:value="500.4">
            <text:p>500.4</text:p>
          </table:table-cell>
          <table:table-cell table:style-name="Default" office:value-type="float" office:value="466.3">
            <text:p>466.3</text:p>
          </table:table-cell>
          <table:table-cell office:value-type="float" office:value="485.3">
            <text:p>485.3</text:p>
          </table:table-cell>
          <table:table-cell table:style-name="Default" office:value-type="float" office:value="482.6">
            <text:p>482.6</text:p>
          </table:table-cell>
          <table:table-cell office:value-type="float" office:value="465.5">
            <text:p>465.5</text:p>
          </table:table-cell>
          <table:table-cell office:value-type="float" office:value="446.3">
            <text:p>446.3</text:p>
          </table:table-cell>
          <table:table-cell table:style-name="Default" office:value-type="float" office:value="484.2">
            <text:p>484.2</text:p>
          </table:table-cell>
          <table:table-cell table:style-name="Default" office:value-type="float" office:value="481.5">
            <text:p>481.5</text:p>
          </table:table-cell>
        </table:table-row>
        <table:table-row table:style-name="ro1">
          <table:table-cell table:number-columns-repeated="2" office:value-type="float" office:value="350">
            <text:p>350.00</text:p>
          </table:table-cell>
          <table:table-cell table:style-name="Default" office:value-type="float" office:value="265.7">
            <text:p>265.7</text:p>
          </table:table-cell>
          <table:table-cell office:value-type="float" office:value="311.6">
            <text:p>311.6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295.9">
            <text:p>295.9</text:p>
          </table:table-cell>
          <table:table-cell table:style-name="Default" office:value-type="float" office:value="283.2">
            <text:p>283.2</text:p>
          </table:table-cell>
          <table:table-cell table:style-name="Default" office:value-type="float" office:value="311.5">
            <text:p>311.5</text:p>
          </table:table-cell>
          <table:table-cell table:style-name="Default" office:value-type="float" office:value="280.7">
            <text:p>280.7</text:p>
          </table:table-cell>
          <table:table-cell table:style-name="Default" office:value-type="float" office:value="272.1">
            <text:p>272.1</text:p>
          </table:table-cell>
          <table:table-cell office:value-type="float" office:value="287.1">
            <text:p>287.1</text:p>
          </table:table-cell>
          <table:table-cell table:style-name="Default" office:value-type="float" office:value="312.7">
            <text:p>312.7</text:p>
          </table:table-cell>
          <table:table-cell office:value-type="float" office:value="280.6">
            <text:p>280.6</text:p>
          </table:table-cell>
          <table:table-cell office:value-type="float" office:value="265.5">
            <text:p>265.5</text:p>
          </table:table-cell>
          <table:table-cell table:style-name="Default" office:value-type="float" office:value="301.9">
            <text:p>301.9</text:p>
          </table:table-cell>
          <table:table-cell table:style-name="Default" office:value-type="float" office:value="278.5">
            <text:p>278.5</text:p>
          </table:table-cell>
        </table:table-row>
        <table:table-row table:style-name="ro1">
          <table:table-cell table:number-columns-repeated="2" office:value-type="float" office:value="400">
            <text:p>400.00</text:p>
          </table:table-cell>
          <table:table-cell table:style-name="Default" office:value-type="float" office:value="161.3">
            <text:p>161.3</text:p>
          </table:table-cell>
          <table:table-cell office:value-type="float" office:value="319.9">
            <text:p>319.9</text:p>
          </table:table-cell>
          <table:table-cell office:value-type="float" office:value="348.7">
            <text:p>349</text:p>
          </table:table-cell>
          <table:table-cell table:style-name="ce3" office:value-type="float" office:value="195.1">
            <text:p>195</text:p>
          </table:table-cell>
          <table:table-cell table:style-name="Default" office:value-type="float" office:value="184.9">
            <text:p>184.9</text:p>
          </table:table-cell>
          <table:table-cell table:style-name="Default" office:value-type="float" office:value="225.9">
            <text:p>225.9</text:p>
          </table:table-cell>
          <table:table-cell table:style-name="Default" office:value-type="float" office:value="177.9">
            <text:p>177.9</text:p>
          </table:table-cell>
          <table:table-cell table:style-name="Default" office:value-type="float" office:value="174.7">
            <text:p>174.7</text:p>
          </table:table-cell>
          <table:table-cell office:value-type="float" office:value="182.5">
            <text:p>182.5</text:p>
          </table:table-cell>
          <table:table-cell table:style-name="Default" office:value-type="float" office:value="237.5">
            <text:p>237.5</text:p>
          </table:table-cell>
          <table:table-cell office:value-type="float" office:value="176.4">
            <text:p>176.4</text:p>
          </table:table-cell>
          <table:table-cell office:value-type="float" office:value="158.1">
            <text:p>158.1</text:p>
          </table:table-cell>
          <table:table-cell table:style-name="Default" office:value-type="float" office:value="193.8">
            <text:p>193.8</text:p>
          </table:table-cell>
          <table:table-cell table:style-name="Default" office:value-type="float" office:value="178.2">
            <text:p>178.2</text:p>
          </table:table-cell>
        </table:table-row>
        <table:table-row table:style-name="ro1">
          <table:table-cell table:number-columns-repeated="2" office:value-type="float" office:value="1000">
            <text:p>1000.00</text:p>
          </table:table-cell>
          <table:table-cell table:style-name="Default" office:value-type="float" office:value="37">
            <text:p>37</text:p>
          </table:table-cell>
          <table:table-cell office:value-type="float" office:value="160.4">
            <text:p>160.4</text:p>
          </table:table-cell>
          <table:table-cell office:value-type="float" office:value="175.6">
            <text:p>176</text:p>
          </table:table-cell>
          <table:table-cell table:style-name="ce3" office:value-type="float" office:value="93.1">
            <text:p>93</text:p>
          </table:table-cell>
          <table:table-cell table:style-name="Default" office:value-type="float" office:value="43.3">
            <text:p>43.3</text:p>
          </table:table-cell>
          <table:table-cell table:style-name="Default" office:value-type="float" office:value="138.7">
            <text:p>138.7</text:p>
          </table:table-cell>
          <table:table-cell table:style-name="Default" office:value-type="float" office:value="56.5">
            <text:p>56.5</text:p>
          </table:table-cell>
          <table:table-cell table:style-name="Default" office:value-type="float" office:value="28.6">
            <text:p>28.6</text:p>
          </table:table-cell>
          <table:table-cell office:value-type="float" office:value="41.8">
            <text:p>41.8</text:p>
          </table:table-cell>
          <table:table-cell table:style-name="Default" office:value-type="float" office:value="156.7">
            <text:p>156.7</text:p>
          </table:table-cell>
          <table:table-cell office:value-type="float" office:value="39.2">
            <text:p>39.2</text:p>
          </table:table-cell>
          <table:table-cell office:value-type="float" office:value="35.6">
            <text:p>35.6</text:p>
          </table:table-cell>
          <table:table-cell table:style-name="Default" office:value-type="float" office:value="46.5">
            <text:p>46.5</text:p>
          </table:table-cell>
          <table:table-cell table:style-name="Default" office:value-type="float" office:value="37.4">
            <text:p>37.4</text:p>
          </table:table-cell>
        </table:table-row>
      </table:table>
      <table:table table:name="C213_19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13.193</text:p>
          </table:table-cell>
          <table:table-cell table:style-name="ce4" office:value-type="string">
            <text:p>C213.210</text:p>
          </table:table-cell>
          <table:table-cell table:style-name="ce1" office:value-type="string">
            <text:p>C213.195</text:p>
          </table:table-cell>
          <table:table-cell table:style-name="ce1" office:value-type="string">
            <text:p>C213.196</text:p>
          </table:table-cell>
          <table:table-cell table:style-name="ce1" office:value-type="string">
            <text:p>C213.213</text:p>
          </table:table-cell>
          <table:table-cell table:style-name="ce1" office:value-type="string">
            <text:p>C213.198</text:p>
          </table:table-cell>
          <table:table-cell table:style-name="ce6" office:value-type="string">
            <text:p>C213.215</text:p>
          </table:table-cell>
          <table:table-cell table:style-name="ce1" office:value-type="string">
            <text:p>C213.216</text:p>
          </table:table-cell>
          <table:table-cell table:style-name="ce1" office:value-type="string">
            <text:p>C213.201</text:p>
          </table:table-cell>
          <table:table-cell table:style-name="ce6" office:value-type="string">
            <text:p>C213.202</text:p>
          </table:table-cell>
          <table:table-cell table:style-name="ce1" office:value-type="string">
            <text:p>C213.203</text:p>
          </table:table-cell>
          <table:table-cell table:style-name="ce1" office:value-type="string">
            <text:p>C213.204</text:p>
          </table:table-cell>
          <table:table-cell table:style-name="ce1" office:value-type="string">
            <text:p>C213.205</text:p>
          </table:table-cell>
          <table:table-cell table:style-name="ce1" office:value-type="string">
            <text:p>C213.206</text:p>
          </table:table-cell>
          <table:table-cell table:style-name="ce1" office:value-type="string">
            <text:p>C213.211</text:p>
          </table:table-cell>
          <table:table-cell table:style-name="ce1" office:value-type="string">
            <text:p>C213.194</text:p>
          </table:table-cell>
          <table:table-cell table:style-name="ce1" office:value-type="string">
            <text:p>C213.199</text:p>
          </table:table-cell>
          <table:table-cell office:value-type="string">
            <text:p>C213.212</text:p>
          </table:table-cell>
          <table:table-cell table:style-name="ce1" office:value-type="string">
            <text:p>C213.209</text:p>
          </table:table-cell>
          <table:table-cell table:style-name="ce1" office:value-type="string">
            <text:p>C213.200</text:p>
          </table:table-cell>
          <table:table-cell table:style-name="ce1" office:value-type="string">
            <text:p>C213.21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639.6">
            <text:p>2640</text:p>
          </table:table-cell>
          <table:table-cell office:value-type="float" office:value="2467.7">
            <text:p>2467.7</text:p>
          </table:table-cell>
          <table:table-cell office:value-type="float" office:value="2390.1">
            <text:p>2390</text:p>
          </table:table-cell>
          <table:table-cell office:value-type="float" office:value="2424.9">
            <text:p>2424.9</text:p>
          </table:table-cell>
          <table:table-cell office:value-type="float" office:value="2237.4">
            <text:p>2237</text:p>
          </table:table-cell>
          <table:table-cell office:value-type="float" office:value="2491.9">
            <text:p>2492</text:p>
          </table:table-cell>
          <table:table-cell office:value-type="float" office:value="2339.1">
            <text:p>2339</text:p>
          </table:table-cell>
          <table:table-cell office:value-type="float" office:value="2369.6">
            <text:p>2370</text:p>
          </table:table-cell>
          <table:table-cell office:value-type="float" office:value="2326.7">
            <text:p>2326.7</text:p>
          </table:table-cell>
          <table:table-cell office:value-type="float" office:value="2371.6">
            <text:p>2372</text:p>
          </table:table-cell>
          <table:table-cell office:value-type="float" office:value="2344.8">
            <text:p>2344.8</text:p>
          </table:table-cell>
          <table:table-cell office:value-type="float" office:value="2303.6">
            <text:p>2303.6</text:p>
          </table:table-cell>
          <table:table-cell office:value-type="float" office:value="2331.1">
            <text:p>2331</text:p>
          </table:table-cell>
          <table:table-cell office:value-type="float" office:value="2204.3">
            <text:p>2204</text:p>
          </table:table-cell>
          <table:table-cell office:value-type="float" office:value="2487.5">
            <text:p>2488</text:p>
          </table:table-cell>
          <table:table-cell office:value-type="float" office:value="2368.9">
            <text:p>2369</text:p>
          </table:table-cell>
          <table:table-cell office:value-type="float" office:value="2510.1">
            <text:p>2510</text:p>
          </table:table-cell>
          <table:table-cell office:value-type="float" office:value="2328.8">
            <text:p>2328.8</text:p>
          </table:table-cell>
          <table:table-cell office:value-type="float" office:value="2256.4">
            <text:p>2256</text:p>
          </table:table-cell>
          <table:table-cell office:value-type="float" office:value="2474.7">
            <text:p>2475</text:p>
          </table:table-cell>
          <table:table-cell office:value-type="float" office:value="2379">
            <text:p>2379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650.9">
            <text:p>3651</text:p>
          </table:table-cell>
          <table:table-cell office:value-type="float" office:value="3831.1">
            <text:p>3831.1</text:p>
          </table:table-cell>
          <table:table-cell office:value-type="float" office:value="3755.6">
            <text:p>3756</text:p>
          </table:table-cell>
          <table:table-cell office:value-type="float" office:value="3756.3">
            <text:p>3756.3</text:p>
          </table:table-cell>
          <table:table-cell office:value-type="float" office:value="3502.2">
            <text:p>3502</text:p>
          </table:table-cell>
          <table:table-cell office:value-type="float" office:value="3847.1">
            <text:p>3847</text:p>
          </table:table-cell>
          <table:table-cell office:value-type="float" office:value="3667.9">
            <text:p>3668</text:p>
          </table:table-cell>
          <table:table-cell office:value-type="float" office:value="3686.5">
            <text:p>3687</text:p>
          </table:table-cell>
          <table:table-cell office:value-type="float" office:value="3636.3">
            <text:p>3636.3</text:p>
          </table:table-cell>
          <table:table-cell office:value-type="float" office:value="3759.2">
            <text:p>3759</text:p>
          </table:table-cell>
          <table:table-cell office:value-type="float" office:value="3653.7">
            <text:p>3653.7</text:p>
          </table:table-cell>
          <table:table-cell office:value-type="float" office:value="3660.5">
            <text:p>3660.5</text:p>
          </table:table-cell>
          <table:table-cell office:value-type="float" office:value="3677.1">
            <text:p>3677</text:p>
          </table:table-cell>
          <table:table-cell office:value-type="float" office:value="3517.6">
            <text:p>3518</text:p>
          </table:table-cell>
          <table:table-cell office:value-type="float" office:value="3917.1">
            <text:p>3917</text:p>
          </table:table-cell>
          <table:table-cell office:value-type="float" office:value="3698.1">
            <text:p>3698</text:p>
          </table:table-cell>
          <table:table-cell office:value-type="float" office:value="3897.4">
            <text:p>3897</text:p>
          </table:table-cell>
          <table:table-cell office:value-type="float" office:value="3640.2">
            <text:p>3640.2</text:p>
          </table:table-cell>
          <table:table-cell office:value-type="float" office:value="3563.4">
            <text:p>3563</text:p>
          </table:table-cell>
          <table:table-cell office:value-type="float" office:value="3841.1">
            <text:p>3841</text:p>
          </table:table-cell>
          <table:table-cell office:value-type="float" office:value="3690.6">
            <text:p>3690.6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710.4">
            <text:p>4710</text:p>
          </table:table-cell>
          <table:table-cell office:value-type="float" office:value="4903.3">
            <text:p>4903.3</text:p>
          </table:table-cell>
          <table:table-cell office:value-type="float" office:value="4832.6">
            <text:p>4833</text:p>
          </table:table-cell>
          <table:table-cell office:value-type="float" office:value="4806.3">
            <text:p>4806.3</text:p>
          </table:table-cell>
          <table:table-cell office:value-type="float" office:value="4487.4">
            <text:p>4487</text:p>
          </table:table-cell>
          <table:table-cell office:value-type="float" office:value="4899.9">
            <text:p>4900</text:p>
          </table:table-cell>
          <table:table-cell office:value-type="float" office:value="4727.2">
            <text:p>4727</text:p>
          </table:table-cell>
          <table:table-cell office:value-type="float" office:value="4735.2">
            <text:p>4735</text:p>
          </table:table-cell>
          <table:table-cell office:value-type="float" office:value="4684.6">
            <text:p>4684.6</text:p>
          </table:table-cell>
          <table:table-cell office:value-type="float" office:value="4848.5">
            <text:p>4849</text:p>
          </table:table-cell>
          <table:table-cell office:value-type="float" office:value="4676.1">
            <text:p>4676.1</text:p>
          </table:table-cell>
          <table:table-cell office:value-type="float" office:value="4745.3">
            <text:p>4745.3</text:p>
          </table:table-cell>
          <table:table-cell office:value-type="float" office:value="4751.2">
            <text:p>4751</text:p>
          </table:table-cell>
          <table:table-cell office:value-type="float" office:value="4563.8">
            <text:p>4564</text:p>
          </table:table-cell>
          <table:table-cell office:value-type="float" office:value="5037.4">
            <text:p>5037</text:p>
          </table:table-cell>
          <table:table-cell office:value-type="float" office:value="4788.8">
            <text:p>4789</text:p>
          </table:table-cell>
          <table:table-cell office:value-type="float" office:value="4977.8">
            <text:p>4978</text:p>
          </table:table-cell>
          <table:table-cell office:value-type="float" office:value="4680.7">
            <text:p>4680.7</text:p>
          </table:table-cell>
          <table:table-cell office:value-type="float" office:value="4605.1">
            <text:p>4605</text:p>
          </table:table-cell>
          <table:table-cell office:value-type="float" office:value="4919.9">
            <text:p>4920</text:p>
          </table:table-cell>
          <table:table-cell office:value-type="float" office:value="4712.9">
            <text:p>4712.9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169.5">
            <text:p>5170</text:p>
          </table:table-cell>
          <table:table-cell office:value-type="float" office:value="5391.5">
            <text:p>5391.5</text:p>
          </table:table-cell>
          <table:table-cell office:value-type="float" office:value="5318.1">
            <text:p>5318</text:p>
          </table:table-cell>
          <table:table-cell office:value-type="float" office:value="5267.3">
            <text:p>5267.3</text:p>
          </table:table-cell>
          <table:table-cell office:value-type="float" office:value="4916.9">
            <text:p>4917</text:p>
          </table:table-cell>
          <table:table-cell office:value-type="float" office:value="5373.2">
            <text:p>5373</text:p>
          </table:table-cell>
          <table:table-cell office:value-type="float" office:value="5204.4">
            <text:p>5204</text:p>
          </table:table-cell>
          <table:table-cell office:value-type="float" office:value="5208.6">
            <text:p>5209</text:p>
          </table:table-cell>
          <table:table-cell office:value-type="float" office:value="5165.8">
            <text:p>5165.8</text:p>
          </table:table-cell>
          <table:table-cell office:value-type="float" office:value="5318.5">
            <text:p>5319</text:p>
          </table:table-cell>
          <table:table-cell office:value-type="float" office:value="5138.9">
            <text:p>5138.9</text:p>
          </table:table-cell>
          <table:table-cell office:value-type="float" office:value="5253.5">
            <text:p>5253.5</text:p>
          </table:table-cell>
          <table:table-cell office:value-type="float" office:value="5228.2">
            <text:p>5228</text:p>
          </table:table-cell>
          <table:table-cell office:value-type="float" office:value="5016.5">
            <text:p>5017</text:p>
          </table:table-cell>
          <table:table-cell office:value-type="float" office:value="5523.2">
            <text:p>5523</text:p>
          </table:table-cell>
          <table:table-cell office:value-type="float" office:value="5223.4">
            <text:p>5223</text:p>
          </table:table-cell>
          <table:table-cell office:value-type="float" office:value="5461">
            <text:p>5461</text:p>
          </table:table-cell>
          <table:table-cell office:value-type="float" office:value="5147.2">
            <text:p>5147.2</text:p>
          </table:table-cell>
          <table:table-cell office:value-type="float" office:value="5058.3">
            <text:p>5058</text:p>
          </table:table-cell>
          <table:table-cell office:value-type="float" office:value="5394.7">
            <text:p>5395</text:p>
          </table:table-cell>
          <table:table-cell office:value-type="float" office:value="5172.2">
            <text:p>5172.2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09.1">
            <text:p>5309</text:p>
          </table:table-cell>
          <table:table-cell office:value-type="float" office:value="5489.8">
            <text:p>5489.8</text:p>
          </table:table-cell>
          <table:table-cell office:value-type="float" office:value="5371.8">
            <text:p>5372</text:p>
          </table:table-cell>
          <table:table-cell office:value-type="float" office:value="5353">
            <text:p>5353</text:p>
          </table:table-cell>
          <table:table-cell office:value-type="float" office:value="5016.8">
            <text:p>5017</text:p>
          </table:table-cell>
          <table:table-cell office:value-type="float" office:value="5410.4">
            <text:p>5410</text:p>
          </table:table-cell>
          <table:table-cell office:value-type="float" office:value="5290.3">
            <text:p>5290</text:p>
          </table:table-cell>
          <table:table-cell office:value-type="float" office:value="5254">
            <text:p>5254</text:p>
          </table:table-cell>
          <table:table-cell office:value-type="float" office:value="5248.6">
            <text:p>5248.6</text:p>
          </table:table-cell>
          <table:table-cell office:value-type="float" office:value="5369.1">
            <text:p>5369</text:p>
          </table:table-cell>
          <table:table-cell office:value-type="float" office:value="5168.8">
            <text:p>5168.8</text:p>
          </table:table-cell>
          <table:table-cell office:value-type="float" office:value="5298.2">
            <text:p>5298.2</text:p>
          </table:table-cell>
          <table:table-cell office:value-type="float" office:value="5355.5">
            <text:p>5356</text:p>
          </table:table-cell>
          <table:table-cell office:value-type="float" office:value="5149.6">
            <text:p>5150</text:p>
          </table:table-cell>
          <table:table-cell office:value-type="float" office:value="5585.8">
            <text:p>5586</text:p>
          </table:table-cell>
          <table:table-cell office:value-type="float" office:value="5353.1">
            <text:p>5353</text:p>
          </table:table-cell>
          <table:table-cell office:value-type="float" office:value="5572.1">
            <text:p>5572</text:p>
          </table:table-cell>
          <table:table-cell office:value-type="float" office:value="5276">
            <text:p>5276</text:p>
          </table:table-cell>
          <table:table-cell office:value-type="float" office:value="5196.3">
            <text:p>5196</text:p>
          </table:table-cell>
          <table:table-cell office:value-type="float" office:value="5415.9">
            <text:p>5416</text:p>
          </table:table-cell>
          <table:table-cell office:value-type="float" office:value="5263.6">
            <text:p>5263.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286.2">
            <text:p>5286</text:p>
          </table:table-cell>
          <table:table-cell office:value-type="float" office:value="5445.5">
            <text:p>5445.5</text:p>
          </table:table-cell>
          <table:table-cell office:value-type="float" office:value="5410.2">
            <text:p>5410</text:p>
          </table:table-cell>
          <table:table-cell office:value-type="float" office:value="5337.3">
            <text:p>5337.3</text:p>
          </table:table-cell>
          <table:table-cell office:value-type="float" office:value="5000.8">
            <text:p>5001</text:p>
          </table:table-cell>
          <table:table-cell office:value-type="float" office:value="5431.4">
            <text:p>5431</text:p>
          </table:table-cell>
          <table:table-cell office:value-type="float" office:value="5289.4">
            <text:p>5289</text:p>
          </table:table-cell>
          <table:table-cell office:value-type="float" office:value="5294.2">
            <text:p>5294</text:p>
          </table:table-cell>
          <table:table-cell office:value-type="float" office:value="5241.6">
            <text:p>5241.6</text:p>
          </table:table-cell>
          <table:table-cell office:value-type="float" office:value="5417.1">
            <text:p>5417</text:p>
          </table:table-cell>
          <table:table-cell office:value-type="float" office:value="5210.9">
            <text:p>5210.9</text:p>
          </table:table-cell>
          <table:table-cell office:value-type="float" office:value="5339.2">
            <text:p>5339.2</text:p>
          </table:table-cell>
          <table:table-cell office:value-type="float" office:value="5328.3">
            <text:p>5328</text:p>
          </table:table-cell>
          <table:table-cell office:value-type="float" office:value="5120.2">
            <text:p>5120</text:p>
          </table:table-cell>
          <table:table-cell office:value-type="float" office:value="5611">
            <text:p>5611</text:p>
          </table:table-cell>
          <table:table-cell office:value-type="float" office:value="5325">
            <text:p>5325</text:p>
          </table:table-cell>
          <table:table-cell office:value-type="float" office:value="5520.9">
            <text:p>5521</text:p>
          </table:table-cell>
          <table:table-cell office:value-type="float" office:value="5220.5">
            <text:p>5220.5</text:p>
          </table:table-cell>
          <table:table-cell office:value-type="float" office:value="5155.3">
            <text:p>5155</text:p>
          </table:table-cell>
          <table:table-cell office:value-type="float" office:value="5456.3">
            <text:p>5456</text:p>
          </table:table-cell>
          <table:table-cell office:value-type="float" office:value="5239">
            <text:p>523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18.7">
            <text:p>5119</text:p>
          </table:table-cell>
          <table:table-cell office:value-type="float" office:value="5252.9">
            <text:p>5252.9</text:p>
          </table:table-cell>
          <table:table-cell office:value-type="float" office:value="5239.7">
            <text:p>5240</text:p>
          </table:table-cell>
          <table:table-cell office:value-type="float" office:value="5131.2">
            <text:p>5131.2</text:p>
          </table:table-cell>
          <table:table-cell office:value-type="float" office:value="4841.9">
            <text:p>4842</text:p>
          </table:table-cell>
          <table:table-cell office:value-type="float" office:value="5203.5">
            <text:p>5204</text:p>
          </table:table-cell>
          <table:table-cell office:value-type="float" office:value="5067.8">
            <text:p>5068</text:p>
          </table:table-cell>
          <table:table-cell office:value-type="float" office:value="5120.8">
            <text:p>5121</text:p>
          </table:table-cell>
          <table:table-cell office:value-type="float" office:value="5056.4">
            <text:p>5056.4</text:p>
          </table:table-cell>
          <table:table-cell office:value-type="float" office:value="5207.8">
            <text:p>5208</text:p>
          </table:table-cell>
          <table:table-cell office:value-type="float" office:value="5038.5">
            <text:p>5038.5</text:p>
          </table:table-cell>
          <table:table-cell office:value-type="float" office:value="5141.1">
            <text:p>5141.1</text:p>
          </table:table-cell>
          <table:table-cell office:value-type="float" office:value="5134.4">
            <text:p>5134</text:p>
          </table:table-cell>
          <table:table-cell office:value-type="float" office:value="4973.5">
            <text:p>4974</text:p>
          </table:table-cell>
          <table:table-cell office:value-type="float" office:value="5398.8">
            <text:p>5399</text:p>
          </table:table-cell>
          <table:table-cell office:value-type="float" office:value="5128.7">
            <text:p>5129</text:p>
          </table:table-cell>
          <table:table-cell office:value-type="float" office:value="5307.6">
            <text:p>5308</text:p>
          </table:table-cell>
          <table:table-cell office:value-type="float" office:value="5006.8">
            <text:p>5006.8</text:p>
          </table:table-cell>
          <table:table-cell office:value-type="float" office:value="4977.4">
            <text:p>4977</text:p>
          </table:table-cell>
          <table:table-cell office:value-type="float" office:value="5210.2">
            <text:p>5210</text:p>
          </table:table-cell>
          <table:table-cell office:value-type="float" office:value="5044.3">
            <text:p>5044.3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933.6">
            <text:p>4934</text:p>
          </table:table-cell>
          <table:table-cell office:value-type="float" office:value="5066.1">
            <text:p>5066.1</text:p>
          </table:table-cell>
          <table:table-cell office:value-type="float" office:value="5098.5">
            <text:p>5099</text:p>
          </table:table-cell>
          <table:table-cell office:value-type="float" office:value="4962.7">
            <text:p>4962.7</text:p>
          </table:table-cell>
          <table:table-cell office:value-type="float" office:value="4686.5">
            <text:p>4687</text:p>
          </table:table-cell>
          <table:table-cell office:value-type="float" office:value="5018.7">
            <text:p>5019</text:p>
          </table:table-cell>
          <table:table-cell office:value-type="float" office:value="4846.4">
            <text:p>4846</text:p>
          </table:table-cell>
          <table:table-cell office:value-type="float" office:value="4988.6">
            <text:p>4989</text:p>
          </table:table-cell>
          <table:table-cell office:value-type="float" office:value="4873.4">
            <text:p>4873.4</text:p>
          </table:table-cell>
          <table:table-cell office:value-type="float" office:value="4997.7">
            <text:p>4998</text:p>
          </table:table-cell>
          <table:table-cell office:value-type="float" office:value="4883.2">
            <text:p>4883.2</text:p>
          </table:table-cell>
          <table:table-cell office:value-type="float" office:value="4986.1">
            <text:p>4986.1</text:p>
          </table:table-cell>
          <table:table-cell office:value-type="float" office:value="4960.1">
            <text:p>4960</text:p>
          </table:table-cell>
          <table:table-cell office:value-type="float" office:value="4804">
            <text:p>4804</text:p>
          </table:table-cell>
          <table:table-cell office:value-type="float" office:value="5215.2">
            <text:p>5215</text:p>
          </table:table-cell>
          <table:table-cell office:value-type="float" office:value="5095.4">
            <text:p>5095</text:p>
          </table:table-cell>
          <table:table-cell office:value-type="float" office:value="5060.9">
            <text:p>5061</text:p>
          </table:table-cell>
          <table:table-cell office:value-type="float" office:value="4837">
            <text:p>4837</text:p>
          </table:table-cell>
          <table:table-cell office:value-type="float" office:value="4776.1">
            <text:p>4776</text:p>
          </table:table-cell>
          <table:table-cell office:value-type="float" office:value="5037.9">
            <text:p>5038</text:p>
          </table:table-cell>
          <table:table-cell office:value-type="float" office:value="4840.4">
            <text:p>4840.4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43.2">
            <text:p>5043</text:p>
          </table:table-cell>
          <table:table-cell office:value-type="float" office:value="5168">
            <text:p>5168</text:p>
          </table:table-cell>
          <table:table-cell office:value-type="float" office:value="5433.6">
            <text:p>5434</text:p>
          </table:table-cell>
          <table:table-cell office:value-type="float" office:value="5196.6">
            <text:p>5196.6</text:p>
          </table:table-cell>
          <table:table-cell office:value-type="float" office:value="4736.8">
            <text:p>4737</text:p>
          </table:table-cell>
          <table:table-cell office:value-type="float" office:value="5087.9">
            <text:p>5088</text:p>
          </table:table-cell>
          <table:table-cell office:value-type="float" office:value="4804.6">
            <text:p>4805</text:p>
          </table:table-cell>
          <table:table-cell office:value-type="float" office:value="5172.6">
            <text:p>5173</text:p>
          </table:table-cell>
          <table:table-cell office:value-type="float" office:value="4908">
            <text:p>4908</text:p>
          </table:table-cell>
          <table:table-cell office:value-type="float" office:value="5068.2">
            <text:p>5068</text:p>
          </table:table-cell>
          <table:table-cell office:value-type="float" office:value="4996">
            <text:p>4996</text:p>
          </table:table-cell>
          <table:table-cell office:value-type="float" office:value="5101.9">
            <text:p>5101.9</text:p>
          </table:table-cell>
          <table:table-cell office:value-type="float" office:value="5028.2">
            <text:p>5028</text:p>
          </table:table-cell>
          <table:table-cell office:value-type="float" office:value="4919.1">
            <text:p>4919</text:p>
          </table:table-cell>
          <table:table-cell office:value-type="float" office:value="5365.1">
            <text:p>5365</text:p>
          </table:table-cell>
          <table:table-cell office:value-type="float" office:value="5335">
            <text:p>5335</text:p>
          </table:table-cell>
          <table:table-cell office:value-type="float" office:value="5019.7">
            <text:p>5020</text:p>
          </table:table-cell>
          <table:table-cell office:value-type="float" office:value="4989.1">
            <text:p>4989.1</text:p>
          </table:table-cell>
          <table:table-cell office:value-type="float" office:value="4792.6">
            <text:p>4793</text:p>
          </table:table-cell>
          <table:table-cell office:value-type="float" office:value="5086.5">
            <text:p>5087</text:p>
          </table:table-cell>
          <table:table-cell office:value-type="float" office:value="4815.5">
            <text:p>4815.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213.3">
            <text:p>5213</text:p>
          </table:table-cell>
          <table:table-cell office:value-type="float" office:value="5270.5">
            <text:p>5270.5</text:p>
          </table:table-cell>
          <table:table-cell office:value-type="float" office:value="5747">
            <text:p>5747</text:p>
          </table:table-cell>
          <table:table-cell office:value-type="float" office:value="5490.5">
            <text:p>5490.5</text:p>
          </table:table-cell>
          <table:table-cell office:value-type="float" office:value="4868.2">
            <text:p>4868</text:p>
          </table:table-cell>
          <table:table-cell office:value-type="float" office:value="5213.3">
            <text:p>5213</text:p>
          </table:table-cell>
          <table:table-cell office:value-type="float" office:value="4864.9">
            <text:p>4865</text:p>
          </table:table-cell>
          <table:table-cell office:value-type="float" office:value="5346">
            <text:p>5346</text:p>
          </table:table-cell>
          <table:table-cell office:value-type="float" office:value="5027.7">
            <text:p>5027.7</text:p>
          </table:table-cell>
          <table:table-cell office:value-type="float" office:value="5192.4">
            <text:p>5192</text:p>
          </table:table-cell>
          <table:table-cell office:value-type="float" office:value="5168.6">
            <text:p>5168.6</text:p>
          </table:table-cell>
          <table:table-cell office:value-type="float" office:value="5255.2">
            <text:p>5255.2</text:p>
          </table:table-cell>
          <table:table-cell office:value-type="float" office:value="5184.7">
            <text:p>5185</text:p>
          </table:table-cell>
          <table:table-cell office:value-type="float" office:value="5071.6">
            <text:p>5072</text:p>
          </table:table-cell>
          <table:table-cell office:value-type="float" office:value="5606.2">
            <text:p>5606</text:p>
          </table:table-cell>
          <table:table-cell office:value-type="float" office:value="5551.7">
            <text:p>5552</text:p>
          </table:table-cell>
          <table:table-cell office:value-type="float" office:value="5086.8">
            <text:p>5087</text:p>
          </table:table-cell>
          <table:table-cell office:value-type="float" office:value="5237.8">
            <text:p>5237.8</text:p>
          </table:table-cell>
          <table:table-cell office:value-type="float" office:value="4892.7">
            <text:p>4893</text:p>
          </table:table-cell>
          <table:table-cell office:value-type="float" office:value="5285.6">
            <text:p>5286</text:p>
          </table:table-cell>
          <table:table-cell office:value-type="float" office:value="4851.3">
            <text:p>4851.3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284.4">
            <text:p>5284</text:p>
          </table:table-cell>
          <table:table-cell office:value-type="float" office:value="5394.3">
            <text:p>5394.3</text:p>
          </table:table-cell>
          <table:table-cell office:value-type="float" office:value="5913.1">
            <text:p>5913</text:p>
          </table:table-cell>
          <table:table-cell office:value-type="float" office:value="5614.9">
            <text:p>5614.9</text:p>
          </table:table-cell>
          <table:table-cell office:value-type="float" office:value="4956.6">
            <text:p>4957</text:p>
          </table:table-cell>
          <table:table-cell office:value-type="float" office:value="5294.1">
            <text:p>5294</text:p>
          </table:table-cell>
          <table:table-cell office:value-type="float" office:value="4932.9">
            <text:p>4933</text:p>
          </table:table-cell>
          <table:table-cell office:value-type="float" office:value="5407.8">
            <text:p>5408</text:p>
          </table:table-cell>
          <table:table-cell office:value-type="float" office:value="5088">
            <text:p>5088</text:p>
          </table:table-cell>
          <table:table-cell office:value-type="float" office:value="5217">
            <text:p>5217</text:p>
          </table:table-cell>
          <table:table-cell office:value-type="float" office:value="5243.3">
            <text:p>5243.3</text:p>
          </table:table-cell>
          <table:table-cell office:value-type="float" office:value="5354.7">
            <text:p>5354.7</text:p>
          </table:table-cell>
          <table:table-cell office:value-type="float" office:value="5227.2">
            <text:p>5227</text:p>
          </table:table-cell>
          <table:table-cell office:value-type="float" office:value="5156.9">
            <text:p>5157</text:p>
          </table:table-cell>
          <table:table-cell office:value-type="float" office:value="5717.1">
            <text:p>5717</text:p>
          </table:table-cell>
          <table:table-cell office:value-type="float" office:value="5721.5">
            <text:p>5722</text:p>
          </table:table-cell>
          <table:table-cell office:value-type="float" office:value="5161.6">
            <text:p>5162</text:p>
          </table:table-cell>
          <table:table-cell office:value-type="float" office:value="5318.1">
            <text:p>5318.1</text:p>
          </table:table-cell>
          <table:table-cell office:value-type="float" office:value="4969.1">
            <text:p>4969</text:p>
          </table:table-cell>
          <table:table-cell office:value-type="float" office:value="5331.7">
            <text:p>5332</text:p>
          </table:table-cell>
          <table:table-cell office:value-type="float" office:value="4919.7">
            <text:p>4919.7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372.5">
            <text:p>5373</text:p>
          </table:table-cell>
          <table:table-cell office:value-type="float" office:value="5491.7">
            <text:p>5491.7</text:p>
          </table:table-cell>
          <table:table-cell office:value-type="float" office:value="6109.8">
            <text:p>6110</text:p>
          </table:table-cell>
          <table:table-cell office:value-type="float" office:value="5857.8">
            <text:p>5857.8</text:p>
          </table:table-cell>
          <table:table-cell office:value-type="float" office:value="4993.4">
            <text:p>4993</text:p>
          </table:table-cell>
          <table:table-cell office:value-type="float" office:value="5387.4">
            <text:p>5387</text:p>
          </table:table-cell>
          <table:table-cell office:value-type="float" office:value="5031.8">
            <text:p>5032</text:p>
          </table:table-cell>
          <table:table-cell office:value-type="float" office:value="5584.5">
            <text:p>5585</text:p>
          </table:table-cell>
          <table:table-cell office:value-type="float" office:value="5180.3">
            <text:p>5180.3</text:p>
          </table:table-cell>
          <table:table-cell office:value-type="float" office:value="5329.3">
            <text:p>5329</text:p>
          </table:table-cell>
          <table:table-cell office:value-type="float" office:value="5403.6">
            <text:p>5403.6</text:p>
          </table:table-cell>
          <table:table-cell office:value-type="float" office:value="5511.8">
            <text:p>5511.8</text:p>
          </table:table-cell>
          <table:table-cell office:value-type="float" office:value="5339.1">
            <text:p>5339</text:p>
          </table:table-cell>
          <table:table-cell office:value-type="float" office:value="5236.7">
            <text:p>5237</text:p>
          </table:table-cell>
          <table:table-cell office:value-type="float" office:value="5852.1">
            <text:p>5852</text:p>
          </table:table-cell>
          <table:table-cell office:value-type="float" office:value="5903.7">
            <text:p>5904</text:p>
          </table:table-cell>
          <table:table-cell office:value-type="float" office:value="5208.9">
            <text:p>5209</text:p>
          </table:table-cell>
          <table:table-cell office:value-type="float" office:value="5547">
            <text:p>5547</text:p>
          </table:table-cell>
          <table:table-cell office:value-type="float" office:value="5025.3">
            <text:p>5025</text:p>
          </table:table-cell>
          <table:table-cell office:value-type="float" office:value="5459.3">
            <text:p>5459</text:p>
          </table:table-cell>
          <table:table-cell office:value-type="float" office:value="4958.8">
            <text:p>4958.8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480.1">
            <text:p>5480</text:p>
          </table:table-cell>
          <table:table-cell office:value-type="float" office:value="5598">
            <text:p>5598</text:p>
          </table:table-cell>
          <table:table-cell office:value-type="float" office:value="6370.6">
            <text:p>6371</text:p>
          </table:table-cell>
          <table:table-cell office:value-type="float" office:value="6031.6">
            <text:p>6031.6</text:p>
          </table:table-cell>
          <table:table-cell office:value-type="float" office:value="5077.2">
            <text:p>5077</text:p>
          </table:table-cell>
          <table:table-cell office:value-type="float" office:value="5439.5">
            <text:p>5440</text:p>
          </table:table-cell>
          <table:table-cell office:value-type="float" office:value="5073.9">
            <text:p>5074</text:p>
          </table:table-cell>
          <table:table-cell office:value-type="float" office:value="5702.3">
            <text:p>5702</text:p>
          </table:table-cell>
          <table:table-cell office:value-type="float" office:value="5238.2">
            <text:p>5238.2</text:p>
          </table:table-cell>
          <table:table-cell office:value-type="float" office:value="5441.3">
            <text:p>5441</text:p>
          </table:table-cell>
          <table:table-cell office:value-type="float" office:value="5466.5">
            <text:p>5466.5</text:p>
          </table:table-cell>
          <table:table-cell office:value-type="float" office:value="5654.9">
            <text:p>5654.9</text:p>
          </table:table-cell>
          <table:table-cell office:value-type="float" office:value="5385.9">
            <text:p>5386</text:p>
          </table:table-cell>
          <table:table-cell office:value-type="float" office:value="5356.4">
            <text:p>5356</text:p>
          </table:table-cell>
          <table:table-cell office:value-type="float" office:value="6040.5">
            <text:p>6041</text:p>
          </table:table-cell>
          <table:table-cell office:value-type="float" office:value="6049.9">
            <text:p>6050</text:p>
          </table:table-cell>
          <table:table-cell office:value-type="float" office:value="5242.4">
            <text:p>5242</text:p>
          </table:table-cell>
          <table:table-cell office:value-type="float" office:value="5738.3">
            <text:p>5738.3</text:p>
          </table:table-cell>
          <table:table-cell office:value-type="float" office:value="5097.3">
            <text:p>5097</text:p>
          </table:table-cell>
          <table:table-cell office:value-type="float" office:value="5599.7">
            <text:p>5600</text:p>
          </table:table-cell>
          <table:table-cell office:value-type="float" office:value="5016.9">
            <text:p>5016.9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521.5">
            <text:p>5522</text:p>
          </table:table-cell>
          <table:table-cell office:value-type="float" office:value="5651.8">
            <text:p>5651.8</text:p>
          </table:table-cell>
          <table:table-cell office:value-type="float" office:value="6555.5">
            <text:p>6556</text:p>
          </table:table-cell>
          <table:table-cell office:value-type="float" office:value="6220.4">
            <text:p>6220.4</text:p>
          </table:table-cell>
          <table:table-cell office:value-type="float" office:value="5162.1">
            <text:p>5162</text:p>
          </table:table-cell>
          <table:table-cell office:value-type="float" office:value="5490">
            <text:p>5490</text:p>
          </table:table-cell>
          <table:table-cell office:value-type="float" office:value="5116.8">
            <text:p>5117</text:p>
          </table:table-cell>
          <table:table-cell office:value-type="float" office:value="5749.7">
            <text:p>5750</text:p>
          </table:table-cell>
          <table:table-cell office:value-type="float" office:value="5255.3">
            <text:p>5255.3</text:p>
          </table:table-cell>
          <table:table-cell office:value-type="float" office:value="5457.2">
            <text:p>5457</text:p>
          </table:table-cell>
          <table:table-cell office:value-type="float" office:value="5586.6">
            <text:p>5586.6</text:p>
          </table:table-cell>
          <table:table-cell office:value-type="float" office:value="5735.1">
            <text:p>5735.1</text:p>
          </table:table-cell>
          <table:table-cell office:value-type="float" office:value="5449.3">
            <text:p>5449</text:p>
          </table:table-cell>
          <table:table-cell office:value-type="float" office:value="5432.6">
            <text:p>5433</text:p>
          </table:table-cell>
          <table:table-cell office:value-type="float" office:value="6153.3">
            <text:p>6153</text:p>
          </table:table-cell>
          <table:table-cell office:value-type="float" office:value="6171.2">
            <text:p>6171</text:p>
          </table:table-cell>
          <table:table-cell office:value-type="float" office:value="5225.6">
            <text:p>5226</text:p>
          </table:table-cell>
          <table:table-cell office:value-type="float" office:value="5810.8">
            <text:p>5810.8</text:p>
          </table:table-cell>
          <table:table-cell office:value-type="float" office:value="5053.5">
            <text:p>5054</text:p>
          </table:table-cell>
          <table:table-cell office:value-type="float" office:value="5635.3">
            <text:p>5635</text:p>
          </table:table-cell>
          <table:table-cell office:value-type="float" office:value="5057.4">
            <text:p>5057.4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611.4">
            <text:p>5611</text:p>
          </table:table-cell>
          <table:table-cell office:value-type="float" office:value="5723.8">
            <text:p>5723.8</text:p>
          </table:table-cell>
          <table:table-cell office:value-type="float" office:value="6644">
            <text:p>6644</text:p>
          </table:table-cell>
          <table:table-cell office:value-type="float" office:value="6337.1">
            <text:p>6337.1</text:p>
          </table:table-cell>
          <table:table-cell office:value-type="float" office:value="5170.9">
            <text:p>5171</text:p>
          </table:table-cell>
          <table:table-cell office:value-type="float" office:value="5480.3">
            <text:p>5480</text:p>
          </table:table-cell>
          <table:table-cell office:value-type="float" office:value="5094">
            <text:p>5094</text:p>
          </table:table-cell>
          <table:table-cell office:value-type="float" office:value="5852.7">
            <text:p>5853</text:p>
          </table:table-cell>
          <table:table-cell office:value-type="float" office:value="5257">
            <text:p>5257</text:p>
          </table:table-cell>
          <table:table-cell office:value-type="float" office:value="5471.4">
            <text:p>5471</text:p>
          </table:table-cell>
          <table:table-cell office:value-type="float" office:value="5613.2">
            <text:p>5613.2</text:p>
          </table:table-cell>
          <table:table-cell office:value-type="float" office:value="5797.8">
            <text:p>5797.8</text:p>
          </table:table-cell>
          <table:table-cell office:value-type="float" office:value="5475.5">
            <text:p>5476</text:p>
          </table:table-cell>
          <table:table-cell office:value-type="float" office:value="5435.4">
            <text:p>5435</text:p>
          </table:table-cell>
          <table:table-cell office:value-type="float" office:value="6195.8">
            <text:p>6196</text:p>
          </table:table-cell>
          <table:table-cell office:value-type="float" office:value="6283.5">
            <text:p>6284</text:p>
          </table:table-cell>
          <table:table-cell office:value-type="float" office:value="5238.3">
            <text:p>5238</text:p>
          </table:table-cell>
          <table:table-cell office:value-type="float" office:value="6015.2">
            <text:p>6015.2</text:p>
          </table:table-cell>
          <table:table-cell office:value-type="float" office:value="5084.3">
            <text:p>5084</text:p>
          </table:table-cell>
          <table:table-cell office:value-type="float" office:value="5704.1">
            <text:p>5704</text:p>
          </table:table-cell>
          <table:table-cell office:value-type="float" office:value="5036.3">
            <text:p>5036.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551.6">
            <text:p>5552</text:p>
          </table:table-cell>
          <table:table-cell office:value-type="float" office:value="5736.3">
            <text:p>5736.3</text:p>
          </table:table-cell>
          <table:table-cell office:value-type="float" office:value="6766.7">
            <text:p>6767</text:p>
          </table:table-cell>
          <table:table-cell office:value-type="float" office:value="6379.7">
            <text:p>6379.7</text:p>
          </table:table-cell>
          <table:table-cell office:value-type="float" office:value="5140.4">
            <text:p>5140</text:p>
          </table:table-cell>
          <table:table-cell office:value-type="float" office:value="5461.1">
            <text:p>5461</text:p>
          </table:table-cell>
          <table:table-cell office:value-type="float" office:value="5081.7">
            <text:p>5082</text:p>
          </table:table-cell>
          <table:table-cell office:value-type="float" office:value="5828.9">
            <text:p>5829</text:p>
          </table:table-cell>
          <table:table-cell office:value-type="float" office:value="5218.7">
            <text:p>5218.7</text:p>
          </table:table-cell>
          <table:table-cell office:value-type="float" office:value="5438.4">
            <text:p>5438</text:p>
          </table:table-cell>
          <table:table-cell office:value-type="float" office:value="5592.3">
            <text:p>5592.3</text:p>
          </table:table-cell>
          <table:table-cell office:value-type="float" office:value="5839.9">
            <text:p>5839.9</text:p>
          </table:table-cell>
          <table:table-cell office:value-type="float" office:value="5394.3">
            <text:p>5394</text:p>
          </table:table-cell>
          <table:table-cell office:value-type="float" office:value="5391.8">
            <text:p>5392</text:p>
          </table:table-cell>
          <table:table-cell office:value-type="float" office:value="6287.5">
            <text:p>6288</text:p>
          </table:table-cell>
          <table:table-cell office:value-type="float" office:value="6333.2">
            <text:p>6333</text:p>
          </table:table-cell>
          <table:table-cell office:value-type="float" office:value="5176.9">
            <text:p>5177</text:p>
          </table:table-cell>
          <table:table-cell office:value-type="float" office:value="6136.4">
            <text:p>6136.4</text:p>
          </table:table-cell>
          <table:table-cell office:value-type="float" office:value="5040.4">
            <text:p>5040</text:p>
          </table:table-cell>
          <table:table-cell office:value-type="float" office:value="5658.6">
            <text:p>5659</text:p>
          </table:table-cell>
          <table:table-cell office:value-type="float" office:value="5003.2">
            <text:p>5003.2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464.7">
            <text:p>5465</text:p>
          </table:table-cell>
          <table:table-cell office:value-type="float" office:value="5654.1">
            <text:p>5654.1</text:p>
          </table:table-cell>
          <table:table-cell office:value-type="float" office:value="6752.6">
            <text:p>6753</text:p>
          </table:table-cell>
          <table:table-cell office:value-type="float" office:value="6341.8">
            <text:p>6341.8</text:p>
          </table:table-cell>
          <table:table-cell office:value-type="float" office:value="5040.2">
            <text:p>5040</text:p>
          </table:table-cell>
          <table:table-cell office:value-type="float" office:value="5364.4">
            <text:p>5364</text:p>
          </table:table-cell>
          <table:table-cell office:value-type="float" office:value="4985.5">
            <text:p>4986</text:p>
          </table:table-cell>
          <table:table-cell office:value-type="float" office:value="5699.8">
            <text:p>5700</text:p>
          </table:table-cell>
          <table:table-cell office:value-type="float" office:value="5127.8">
            <text:p>5127.8</text:p>
          </table:table-cell>
          <table:table-cell office:value-type="float" office:value="5385">
            <text:p>5385</text:p>
          </table:table-cell>
          <table:table-cell office:value-type="float" office:value="5565.8">
            <text:p>5565.8</text:p>
          </table:table-cell>
          <table:table-cell office:value-type="float" office:value="5782.3">
            <text:p>5782.3</text:p>
          </table:table-cell>
          <table:table-cell office:value-type="float" office:value="5329.5">
            <text:p>5330</text:p>
          </table:table-cell>
          <table:table-cell office:value-type="float" office:value="5295.2">
            <text:p>5295</text:p>
          </table:table-cell>
          <table:table-cell office:value-type="float" office:value="6196.4">
            <text:p>6196</text:p>
          </table:table-cell>
          <table:table-cell office:value-type="float" office:value="6123.1">
            <text:p>6123</text:p>
          </table:table-cell>
          <table:table-cell office:value-type="float" office:value="5025">
            <text:p>5025</text:p>
          </table:table-cell>
          <table:table-cell office:value-type="float" office:value="6117.9">
            <text:p>6117.9</text:p>
          </table:table-cell>
          <table:table-cell office:value-type="float" office:value="4937.3">
            <text:p>4937</text:p>
          </table:table-cell>
          <table:table-cell office:value-type="float" office:value="5654.6">
            <text:p>5655</text:p>
          </table:table-cell>
          <table:table-cell table:style-name="ce2" office:value-type="float" office:value="4905.4">
            <text:p>4905.40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352.3">
            <text:p>5352</text:p>
          </table:table-cell>
          <table:table-cell office:value-type="float" office:value="5546.4">
            <text:p>5546.4</text:p>
          </table:table-cell>
          <table:table-cell office:value-type="float" office:value="6585.5">
            <text:p>6586</text:p>
          </table:table-cell>
          <table:table-cell office:value-type="float" office:value="6213">
            <text:p>6213</text:p>
          </table:table-cell>
          <table:table-cell office:value-type="float" office:value="4869.9">
            <text:p>4870</text:p>
          </table:table-cell>
          <table:table-cell office:value-type="float" office:value="5232.5">
            <text:p>5233</text:p>
          </table:table-cell>
          <table:table-cell office:value-type="float" office:value="4908">
            <text:p>4908</text:p>
          </table:table-cell>
          <table:table-cell office:value-type="float" office:value="5579.1">
            <text:p>5579</text:p>
          </table:table-cell>
          <table:table-cell office:value-type="float" office:value="5020.7">
            <text:p>5020.7</text:p>
          </table:table-cell>
          <table:table-cell office:value-type="float" office:value="5215.3">
            <text:p>5215</text:p>
          </table:table-cell>
          <table:table-cell office:value-type="float" office:value="5383.5">
            <text:p>5383.5</text:p>
          </table:table-cell>
          <table:table-cell office:value-type="float" office:value="5675.6">
            <text:p>5675.6</text:p>
          </table:table-cell>
          <table:table-cell office:value-type="float" office:value="5156.6">
            <text:p>5157</text:p>
          </table:table-cell>
          <table:table-cell office:value-type="float" office:value="5138.1">
            <text:p>5138</text:p>
          </table:table-cell>
          <table:table-cell office:value-type="float" office:value="6152.3">
            <text:p>6152</text:p>
          </table:table-cell>
          <table:table-cell office:value-type="float" office:value="5960.6">
            <text:p>5961</text:p>
          </table:table-cell>
          <table:table-cell office:value-type="float" office:value="4947.6">
            <text:p>4948</text:p>
          </table:table-cell>
          <table:table-cell office:value-type="float" office:value="6026.3">
            <text:p>6026.3</text:p>
          </table:table-cell>
          <table:table-cell office:value-type="float" office:value="4837.9">
            <text:p>4838</text:p>
          </table:table-cell>
          <table:table-cell office:value-type="float" office:value="5468.3">
            <text:p>5468</text:p>
          </table:table-cell>
          <table:table-cell table:style-name="ce2" office:value-type="float" office:value="4825">
            <text:p>4825.00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039.8">
            <text:p>5040</text:p>
          </table:table-cell>
          <table:table-cell office:value-type="float" office:value="5286.1">
            <text:p>5286.1</text:p>
          </table:table-cell>
          <table:table-cell office:value-type="float" office:value="6173.8">
            <text:p>6174</text:p>
          </table:table-cell>
          <table:table-cell office:value-type="float" office:value="5882.2">
            <text:p>5882.2</text:p>
          </table:table-cell>
          <table:table-cell office:value-type="float" office:value="4657.5">
            <text:p>4658</text:p>
          </table:table-cell>
          <table:table-cell office:value-type="float" office:value="4981.5">
            <text:p>4982</text:p>
          </table:table-cell>
          <table:table-cell office:value-type="float" office:value="4686.3">
            <text:p>4686</text:p>
          </table:table-cell>
          <table:table-cell office:value-type="float" office:value="5302.1">
            <text:p>5302</text:p>
          </table:table-cell>
          <table:table-cell office:value-type="float" office:value="4749.3">
            <text:p>4749.3</text:p>
          </table:table-cell>
          <table:table-cell office:value-type="float" office:value="4966.6">
            <text:p>4967</text:p>
          </table:table-cell>
          <table:table-cell office:value-type="float" office:value="5139.4">
            <text:p>5139.4</text:p>
          </table:table-cell>
          <table:table-cell office:value-type="float" office:value="5426.1">
            <text:p>5426.1</text:p>
          </table:table-cell>
          <table:table-cell office:value-type="float" office:value="4901.7">
            <text:p>4902</text:p>
          </table:table-cell>
          <table:table-cell office:value-type="float" office:value="4862.4">
            <text:p>4862</text:p>
          </table:table-cell>
          <table:table-cell office:value-type="float" office:value="5857.9">
            <text:p>5858</text:p>
          </table:table-cell>
          <table:table-cell office:value-type="float" office:value="5597.4">
            <text:p>5597</text:p>
          </table:table-cell>
          <table:table-cell office:value-type="float" office:value="4613.4">
            <text:p>4613</text:p>
          </table:table-cell>
          <table:table-cell office:value-type="float" office:value="5767.6">
            <text:p>5767.6</text:p>
          </table:table-cell>
          <table:table-cell office:value-type="float" office:value="4610">
            <text:p>4610</text:p>
          </table:table-cell>
          <table:table-cell office:value-type="float" office:value="5187.5">
            <text:p>5188</text:p>
          </table:table-cell>
          <table:table-cell table:style-name="ce2" office:value-type="float" office:value="4551.8">
            <text:p>4551.80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749.2">
            <text:p>4749</text:p>
          </table:table-cell>
          <table:table-cell office:value-type="float" office:value="5012.5">
            <text:p>5012.5</text:p>
          </table:table-cell>
          <table:table-cell office:value-type="float" office:value="5742.1">
            <text:p>5742</text:p>
          </table:table-cell>
          <table:table-cell office:value-type="float" office:value="5426.2">
            <text:p>5426.2</text:p>
          </table:table-cell>
          <table:table-cell office:value-type="float" office:value="4414.6">
            <text:p>4415</text:p>
          </table:table-cell>
          <table:table-cell office:value-type="float" office:value="4736.3">
            <text:p>4736</text:p>
          </table:table-cell>
          <table:table-cell office:value-type="float" office:value="4495.1">
            <text:p>4495</text:p>
          </table:table-cell>
          <table:table-cell office:value-type="float" office:value="4902.2">
            <text:p>4902</text:p>
          </table:table-cell>
          <table:table-cell office:value-type="float" office:value="4484.7">
            <text:p>4484.7</text:p>
          </table:table-cell>
          <table:table-cell office:value-type="float" office:value="4677.4">
            <text:p>4677</text:p>
          </table:table-cell>
          <table:table-cell office:value-type="float" office:value="4845.3">
            <text:p>4845.3</text:p>
          </table:table-cell>
          <table:table-cell office:value-type="float" office:value="5116.4">
            <text:p>5116.4</text:p>
          </table:table-cell>
          <table:table-cell office:value-type="float" office:value="4646.9">
            <text:p>4647</text:p>
          </table:table-cell>
          <table:table-cell office:value-type="float" office:value="4545.4">
            <text:p>4545</text:p>
          </table:table-cell>
          <table:table-cell office:value-type="float" office:value="5551.1">
            <text:p>5551</text:p>
          </table:table-cell>
          <table:table-cell office:value-type="float" office:value="5183.6">
            <text:p>5184</text:p>
          </table:table-cell>
          <table:table-cell office:value-type="float" office:value="4355.3">
            <text:p>4355</text:p>
          </table:table-cell>
          <table:table-cell office:value-type="float" office:value="5529.3">
            <text:p>5529.3</text:p>
          </table:table-cell>
          <table:table-cell office:value-type="float" office:value="4351.3">
            <text:p>4351</text:p>
          </table:table-cell>
          <table:table-cell office:value-type="float" office:value="4861.3">
            <text:p>4861</text:p>
          </table:table-cell>
          <table:table-cell table:style-name="ce2" office:value-type="float" office:value="4391.5">
            <text:p>4391.50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356.2">
            <text:p>3356</text:p>
          </table:table-cell>
          <table:table-cell office:value-type="float" office:value="3533.9">
            <text:p>3533.9</text:p>
          </table:table-cell>
          <table:table-cell office:value-type="float" office:value="3721.3">
            <text:p>3721</text:p>
          </table:table-cell>
          <table:table-cell office:value-type="float" office:value="3510.3">
            <text:p>3510.3</text:p>
          </table:table-cell>
          <table:table-cell office:value-type="float" office:value="3141">
            <text:p>3141</text:p>
          </table:table-cell>
          <table:table-cell office:value-type="float" office:value="3337.7">
            <text:p>3338</text:p>
          </table:table-cell>
          <table:table-cell office:value-type="float" office:value="3273.8">
            <text:p>3274</text:p>
          </table:table-cell>
          <table:table-cell office:value-type="float" office:value="3411.3">
            <text:p>3411</text:p>
          </table:table-cell>
          <table:table-cell office:value-type="float" office:value="3241.4">
            <text:p>3241.4</text:p>
          </table:table-cell>
          <table:table-cell office:value-type="float" office:value="3329.3">
            <text:p>3329</text:p>
          </table:table-cell>
          <table:table-cell office:value-type="float" office:value="3453.1">
            <text:p>3453.1</text:p>
          </table:table-cell>
          <table:table-cell office:value-type="float" office:value="3587.8">
            <text:p>3587.8</text:p>
          </table:table-cell>
          <table:table-cell office:value-type="float" office:value="3298.5">
            <text:p>3299</text:p>
          </table:table-cell>
          <table:table-cell office:value-type="float" office:value="3216.6">
            <text:p>3217</text:p>
          </table:table-cell>
          <table:table-cell office:value-type="float" office:value="3850.7">
            <text:p>3851</text:p>
          </table:table-cell>
          <table:table-cell office:value-type="float" office:value="3396.8">
            <text:p>3397</text:p>
          </table:table-cell>
          <table:table-cell office:value-type="float" office:value="3173.7">
            <text:p>3174</text:p>
          </table:table-cell>
          <table:table-cell office:value-type="float" office:value="3837.7">
            <text:p>3837.7</text:p>
          </table:table-cell>
          <table:table-cell office:value-type="float" office:value="3130">
            <text:p>3130</text:p>
          </table:table-cell>
          <table:table-cell office:value-type="float" office:value="3372">
            <text:p>3372</text:p>
          </table:table-cell>
          <table:table-cell table:style-name="ce2" office:value-type="float" office:value="3264.7">
            <text:p>3264.70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691.6">
            <text:p>2692</text:p>
          </table:table-cell>
          <table:table-cell office:value-type="float" office:value="2881.2">
            <text:p>2881.2</text:p>
          </table:table-cell>
          <table:table-cell office:value-type="float" office:value="2883.4">
            <text:p>2883</text:p>
          </table:table-cell>
          <table:table-cell table:style-name="ce3" office:value-type="float" office:value="2764">
            <text:p>2764</text:p>
          </table:table-cell>
          <table:table-cell office:value-type="float" office:value="2571.2">
            <text:p>2571</text:p>
          </table:table-cell>
          <table:table-cell office:value-type="float" office:value="2719.7">
            <text:p>2720</text:p>
          </table:table-cell>
          <table:table-cell office:value-type="float" office:value="2703.6">
            <text:p>2704</text:p>
          </table:table-cell>
          <table:table-cell office:value-type="float" office:value="2720.1">
            <text:p>2720</text:p>
          </table:table-cell>
          <table:table-cell office:value-type="float" office:value="2631.5">
            <text:p>2631.5</text:p>
          </table:table-cell>
          <table:table-cell office:value-type="float" office:value="2706.9">
            <text:p>2707</text:p>
          </table:table-cell>
          <table:table-cell office:value-type="float" office:value="2747.6">
            <text:p>2747.6</text:p>
          </table:table-cell>
          <table:table-cell office:value-type="float" office:value="2863.4">
            <text:p>2863.4</text:p>
          </table:table-cell>
          <table:table-cell office:value-type="float" office:value="2674.1">
            <text:p>2674</text:p>
          </table:table-cell>
          <table:table-cell office:value-type="float" office:value="2573.9">
            <text:p>2574</text:p>
          </table:table-cell>
          <table:table-cell office:value-type="float" office:value="3053.5">
            <text:p>3054</text:p>
          </table:table-cell>
          <table:table-cell office:value-type="float" office:value="2710.9">
            <text:p>2711</text:p>
          </table:table-cell>
          <table:table-cell office:value-type="float" office:value="2580.8">
            <text:p>2581</text:p>
          </table:table-cell>
          <table:table-cell office:value-type="float" office:value="2999.6">
            <text:p>2999.6</text:p>
          </table:table-cell>
          <table:table-cell office:value-type="float" office:value="2549.7">
            <text:p>2550</text:p>
          </table:table-cell>
          <table:table-cell office:value-type="float" office:value="2686.6">
            <text:p>2687</text:p>
          </table:table-cell>
          <table:table-cell table:style-name="ce2" office:value-type="float" office:value="2724.6">
            <text:p>2724.60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251.9">
            <text:p>2252</text:p>
          </table:table-cell>
          <table:table-cell table:style-name="ce3" office:value-type="float" office:value="2362.9">
            <text:p>2363</text:p>
          </table:table-cell>
          <table:table-cell office:value-type="float" office:value="2338.4">
            <text:p>2338</text:p>
          </table:table-cell>
          <table:table-cell office:value-type="float" office:value="2246.6">
            <text:p>2246.6</text:p>
          </table:table-cell>
          <table:table-cell office:value-type="float" office:value="2145.1">
            <text:p>2145</text:p>
          </table:table-cell>
          <table:table-cell office:value-type="float" office:value="2267.7">
            <text:p>2268</text:p>
          </table:table-cell>
          <table:table-cell office:value-type="float" office:value="2231.4">
            <text:p>2231</text:p>
          </table:table-cell>
          <table:table-cell office:value-type="float" office:value="2245.8">
            <text:p>2246</text:p>
          </table:table-cell>
          <table:table-cell office:value-type="float" office:value="2180.9">
            <text:p>2180.9</text:p>
          </table:table-cell>
          <table:table-cell office:value-type="float" office:value="2243.9">
            <text:p>2244</text:p>
          </table:table-cell>
          <table:table-cell office:value-type="float" office:value="2253.9">
            <text:p>2253.9</text:p>
          </table:table-cell>
          <table:table-cell office:value-type="float" office:value="2321.4">
            <text:p>2321.4</text:p>
          </table:table-cell>
          <table:table-cell office:value-type="float" office:value="2217.7">
            <text:p>2218</text:p>
          </table:table-cell>
          <table:table-cell office:value-type="float" office:value="2137.6">
            <text:p>2138</text:p>
          </table:table-cell>
          <table:table-cell office:value-type="float" office:value="2486">
            <text:p>2486</text:p>
          </table:table-cell>
          <table:table-cell office:value-type="float" office:value="2192.2">
            <text:p>2192</text:p>
          </table:table-cell>
          <table:table-cell office:value-type="float" office:value="2146.4">
            <text:p>2146</text:p>
          </table:table-cell>
          <table:table-cell office:value-type="float" office:value="2436.5">
            <text:p>2436.5</text:p>
          </table:table-cell>
          <table:table-cell office:value-type="float" office:value="2108.5">
            <text:p>2109</text:p>
          </table:table-cell>
          <table:table-cell office:value-type="float" office:value="2188.1">
            <text:p>2188</text:p>
          </table:table-cell>
          <table:table-cell table:style-name="ce2" office:value-type="float" office:value="2259.7">
            <text:p>2259.70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19.5">
            <text:p>1820</text:p>
          </table:table-cell>
          <table:table-cell table:style-name="ce3" office:value-type="float" office:value="1910.1">
            <text:p>1910</text:p>
          </table:table-cell>
          <table:table-cell office:value-type="float" office:value="1862.2">
            <text:p>1862</text:p>
          </table:table-cell>
          <table:table-cell office:value-type="float" office:value="1774.1">
            <text:p>1774.1</text:p>
          </table:table-cell>
          <table:table-cell office:value-type="float" office:value="1773">
            <text:p>1773</text:p>
          </table:table-cell>
          <table:table-cell office:value-type="float" office:value="1815.1">
            <text:p>1815</text:p>
          </table:table-cell>
          <table:table-cell office:value-type="float" office:value="1853.3">
            <text:p>1853</text:p>
          </table:table-cell>
          <table:table-cell office:value-type="float" office:value="1838.9">
            <text:p>1839</text:p>
          </table:table-cell>
          <table:table-cell office:value-type="float" office:value="1775">
            <text:p>1775</text:p>
          </table:table-cell>
          <table:table-cell office:value-type="float" office:value="1828.2">
            <text:p>1828</text:p>
          </table:table-cell>
          <table:table-cell office:value-type="float" office:value="1851.3">
            <text:p>1851.3</text:p>
          </table:table-cell>
          <table:table-cell/>
          <table:table-cell office:value-type="float" office:value="1830.6">
            <text:p>1831</text:p>
          </table:table-cell>
          <table:table-cell office:value-type="float" office:value="1742.8">
            <text:p>1743</text:p>
          </table:table-cell>
          <table:table-cell office:value-type="float" office:value="2008.3">
            <text:p>2008</text:p>
          </table:table-cell>
          <table:table-cell office:value-type="float" office:value="1791.4">
            <text:p>1791</text:p>
          </table:table-cell>
          <table:table-cell office:value-type="float" office:value="1771.7">
            <text:p>1772</text:p>
          </table:table-cell>
          <table:table-cell office:value-type="float" office:value="1947.9">
            <text:p>1947.9</text:p>
          </table:table-cell>
          <table:table-cell office:value-type="float" office:value="1748.2">
            <text:p>1748</text:p>
          </table:table-cell>
          <table:table-cell office:value-type="float" office:value="1775.8">
            <text:p>1776</text:p>
          </table:table-cell>
          <table:table-cell table:style-name="ce2" office:value-type="float" office:value="1880.7">
            <text:p>1880.70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566.6">
            <text:p>1567</text:p>
          </table:table-cell>
          <table:table-cell table:style-name="ce3" office:value-type="float" office:value="1621.6">
            <text:p>1622</text:p>
          </table:table-cell>
          <table:table-cell office:value-type="float" office:value="1586.3">
            <text:p>1586</text:p>
          </table:table-cell>
          <table:table-cell office:value-type="float" office:value="1496.6">
            <text:p>1496.6</text:p>
          </table:table-cell>
          <table:table-cell office:value-type="float" office:value="1504.5">
            <text:p>1505</text:p>
          </table:table-cell>
          <table:table-cell office:value-type="float" office:value="1560.5">
            <text:p>1561</text:p>
          </table:table-cell>
          <table:table-cell office:value-type="float" office:value="1573">
            <text:p>1573</text:p>
          </table:table-cell>
          <table:table-cell office:value-type="float" office:value="1546.6">
            <text:p>1547</text:p>
          </table:table-cell>
          <table:table-cell office:value-type="float" office:value="1522.9">
            <text:p>1522.9</text:p>
          </table:table-cell>
          <table:table-cell office:value-type="float" office:value="1571.2">
            <text:p>1571</text:p>
          </table:table-cell>
          <table:table-cell office:value-type="float" office:value="1555.9">
            <text:p>1555.9</text:p>
          </table:table-cell>
          <table:table-cell office:value-type="float" office:value="1570.7">
            <text:p>1570.7</text:p>
          </table:table-cell>
          <table:table-cell office:value-type="float" office:value="1558.5">
            <text:p>1559</text:p>
          </table:table-cell>
          <table:table-cell office:value-type="float" office:value="1484.8">
            <text:p>1485</text:p>
          </table:table-cell>
          <table:table-cell office:value-type="float" office:value="1688.5">
            <text:p>1689</text:p>
          </table:table-cell>
          <table:table-cell office:value-type="float" office:value="1515.6">
            <text:p>1516</text:p>
          </table:table-cell>
          <table:table-cell office:value-type="float" office:value="1532.5">
            <text:p>1533</text:p>
          </table:table-cell>
          <table:table-cell office:value-type="float" office:value="1639.6">
            <text:p>1639.6</text:p>
          </table:table-cell>
          <table:table-cell office:value-type="float" office:value="1522">
            <text:p>1522</text:p>
          </table:table-cell>
          <table:table-cell office:value-type="float" office:value="1517.5">
            <text:p>1518</text:p>
          </table:table-cell>
          <table:table-cell table:style-name="ce2" office:value-type="float" office:value="1607.7">
            <text:p>1607.70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44.1">
            <text:p>844</text:p>
          </table:table-cell>
          <table:table-cell table:style-name="ce3" office:value-type="float" office:value="872.9">
            <text:p>873</text:p>
          </table:table-cell>
          <table:table-cell office:value-type="float" office:value="821.4">
            <text:p>821</text:p>
          </table:table-cell>
          <table:table-cell office:value-type="float" office:value="787">
            <text:p>787</text:p>
          </table:table-cell>
          <table:table-cell office:value-type="float" office:value="831.9">
            <text:p>832</text:p>
          </table:table-cell>
          <table:table-cell office:value-type="float" office:value="842.1">
            <text:p>842</text:p>
          </table:table-cell>
          <table:table-cell office:value-type="float" office:value="852.3">
            <text:p>852</text:p>
          </table:table-cell>
          <table:table-cell office:value-type="float" office:value="830">
            <text:p>830</text:p>
          </table:table-cell>
          <table:table-cell office:value-type="float" office:value="836">
            <text:p>836</text:p>
          </table:table-cell>
          <table:table-cell office:value-type="float" office:value="848.5">
            <text:p>849</text:p>
          </table:table-cell>
          <table:table-cell office:value-type="float" office:value="844.5">
            <text:p>844.5</text:p>
          </table:table-cell>
          <table:table-cell office:value-type="float" office:value="843">
            <text:p>843</text:p>
          </table:table-cell>
          <table:table-cell office:value-type="float" office:value="839.6">
            <text:p>840</text:p>
          </table:table-cell>
          <table:table-cell office:value-type="float" office:value="797.7">
            <text:p>798</text:p>
          </table:table-cell>
          <table:table-cell office:value-type="float" office:value="910.1">
            <text:p>910</text:p>
          </table:table-cell>
          <table:table-cell office:value-type="float" office:value="797.3">
            <text:p>797</text:p>
          </table:table-cell>
          <table:table-cell office:value-type="float" office:value="838.6">
            <text:p>839</text:p>
          </table:table-cell>
          <table:table-cell office:value-type="float" office:value="849.3">
            <text:p>849.3</text:p>
          </table:table-cell>
          <table:table-cell office:value-type="float" office:value="823">
            <text:p>823</text:p>
          </table:table-cell>
          <table:table-cell office:value-type="float" office:value="810.1">
            <text:p>810</text:p>
          </table:table-cell>
          <table:table-cell table:style-name="ce2" office:value-type="float" office:value="860.6">
            <text:p>860.60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80.7">
            <text:p>481</text:p>
          </table:table-cell>
          <table:table-cell table:style-name="ce3" office:value-type="float" office:value="495.8">
            <text:p>496</text:p>
          </table:table-cell>
          <table:table-cell office:value-type="float" office:value="461.4">
            <text:p>461</text:p>
          </table:table-cell>
          <table:table-cell office:value-type="float" office:value="452.8">
            <text:p>452.8</text:p>
          </table:table-cell>
          <table:table-cell office:value-type="float" office:value="466.6">
            <text:p>467</text:p>
          </table:table-cell>
          <table:table-cell office:value-type="float" office:value="482.5">
            <text:p>483</text:p>
          </table:table-cell>
          <table:table-cell office:value-type="float" office:value="483.3">
            <text:p>483</text:p>
          </table:table-cell>
          <table:table-cell office:value-type="float" office:value="474.5">
            <text:p>475</text:p>
          </table:table-cell>
          <table:table-cell office:value-type="float" office:value="472.7">
            <text:p>472.7</text:p>
          </table:table-cell>
          <table:table-cell office:value-type="float" office:value="479.9">
            <text:p>480</text:p>
          </table:table-cell>
          <table:table-cell office:value-type="float" office:value="483.1">
            <text:p>483.1</text:p>
          </table:table-cell>
          <table:table-cell office:value-type="float" office:value="479.3">
            <text:p>479.3</text:p>
          </table:table-cell>
          <table:table-cell office:value-type="float" office:value="475.9">
            <text:p>476</text:p>
          </table:table-cell>
          <table:table-cell office:value-type="float" office:value="466.1">
            <text:p>466</text:p>
          </table:table-cell>
          <table:table-cell office:value-type="float" office:value="513.2">
            <text:p>513</text:p>
          </table:table-cell>
          <table:table-cell office:value-type="float" office:value="452.4">
            <text:p>452</text:p>
          </table:table-cell>
          <table:table-cell office:value-type="float" office:value="478.3">
            <text:p>478</text:p>
          </table:table-cell>
          <table:table-cell office:value-type="float" office:value="480.2">
            <text:p>480.2</text:p>
          </table:table-cell>
          <table:table-cell office:value-type="float" office:value="470.2">
            <text:p>470</text:p>
          </table:table-cell>
          <table:table-cell office:value-type="float" office:value="460.6">
            <text:p>461</text:p>
          </table:table-cell>
          <table:table-cell table:style-name="ce2" office:value-type="float" office:value="495.7">
            <text:p>495.70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87.6">
            <text:p>188</text:p>
          </table:table-cell>
          <table:table-cell table:style-name="ce3" office:value-type="float" office:value="198.8">
            <text:p>199</text:p>
          </table:table-cell>
          <table:table-cell office:value-type="float" office:value="187">
            <text:p>187</text:p>
          </table:table-cell>
          <table:table-cell office:value-type="float" office:value="173.1">
            <text:p>173.1</text:p>
          </table:table-cell>
          <table:table-cell office:value-type="float" office:value="184.8">
            <text:p>185</text:p>
          </table:table-cell>
          <table:table-cell office:value-type="float" office:value="187.9">
            <text:p>188</text:p>
          </table:table-cell>
          <table:table-cell office:value-type="float" office:value="189.9">
            <text:p>190</text:p>
          </table:table-cell>
          <table:table-cell office:value-type="float" office:value="182.1">
            <text:p>182</text:p>
          </table:table-cell>
          <table:table-cell office:value-type="float" office:value="187.9">
            <text:p>187.9</text:p>
          </table:table-cell>
          <table:table-cell office:value-type="float" office:value="187.4">
            <text:p>187</text:p>
          </table:table-cell>
          <table:table-cell office:value-type="float" office:value="187">
            <text:p>187</text:p>
          </table:table-cell>
          <table:table-cell office:value-type="float" office:value="187.1">
            <text:p>187.1</text:p>
          </table:table-cell>
          <table:table-cell office:value-type="float" office:value="187.2">
            <text:p>187</text:p>
          </table:table-cell>
          <table:table-cell office:value-type="float" office:value="180.8">
            <text:p>181</text:p>
          </table:table-cell>
          <table:table-cell office:value-type="float" office:value="205.6">
            <text:p>206</text:p>
          </table:table-cell>
          <table:table-cell office:value-type="float" office:value="175.5">
            <text:p>176</text:p>
          </table:table-cell>
          <table:table-cell office:value-type="float" office:value="194.1">
            <text:p>194</text:p>
          </table:table-cell>
          <table:table-cell office:value-type="float" office:value="179.5">
            <text:p>179.5</text:p>
          </table:table-cell>
          <table:table-cell office:value-type="float" office:value="189.6">
            <text:p>190</text:p>
          </table:table-cell>
          <table:table-cell office:value-type="float" office:value="178.5">
            <text:p>179</text:p>
          </table:table-cell>
          <table:table-cell table:style-name="ce2" office:value-type="float" office:value="196.3">
            <text:p>196.30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7.2">
            <text:p>67</text:p>
          </table:table-cell>
          <table:table-cell table:style-name="ce3" office:value-type="float" office:value="69.3">
            <text:p>69</text:p>
          </table:table-cell>
          <table:table-cell office:value-type="float" office:value="55.3">
            <text:p>55</text:p>
          </table:table-cell>
          <table:table-cell office:value-type="float" office:value="49.8">
            <text:p>49.8</text:p>
          </table:table-cell>
          <table:table-cell office:value-type="float" office:value="58.6">
            <text:p>59</text:p>
          </table:table-cell>
          <table:table-cell office:value-type="float" office:value="57.2">
            <text:p>57</text:p>
          </table:table-cell>
          <table:table-cell office:value-type="float" office:value="56.3">
            <text:p>56</text:p>
          </table:table-cell>
          <table:table-cell office:value-type="float" office:value="52.9">
            <text:p>53</text:p>
          </table:table-cell>
          <table:table-cell office:value-type="float" office:value="57.3">
            <text:p>57.3</text:p>
          </table:table-cell>
          <table:table-cell office:value-type="float" office:value="73.7">
            <text:p>74</text:p>
          </table:table-cell>
          <table:table-cell office:value-type="float" office:value="59.2">
            <text:p>59.2</text:p>
          </table:table-cell>
          <table:table-cell office:value-type="float" office:value="56.5">
            <text:p>56.5</text:p>
          </table:table-cell>
          <table:table-cell office:value-type="float" office:value="53.8">
            <text:p>54</text:p>
          </table:table-cell>
          <table:table-cell office:value-type="float" office:value="54.3">
            <text:p>54</text:p>
          </table:table-cell>
          <table:table-cell office:value-type="float" office:value="67.7">
            <text:p>68</text:p>
          </table:table-cell>
          <table:table-cell office:value-type="float" office:value="54.9">
            <text:p>55</text:p>
          </table:table-cell>
          <table:table-cell office:value-type="float" office:value="65.3">
            <text:p>65</text:p>
          </table:table-cell>
          <table:table-cell office:value-type="float" office:value="54.9">
            <text:p>54.9</text:p>
          </table:table-cell>
          <table:table-cell office:value-type="float" office:value="56.7">
            <text:p>57</text:p>
          </table:table-cell>
          <table:table-cell office:value-type="float" office:value="54.2">
            <text:p>54</text:p>
          </table:table-cell>
          <table:table-cell table:style-name="ce2" office:value-type="float" office:value="57.9">
            <text:p>57.90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40.6">
            <text:p>41</text:p>
          </table:table-cell>
          <table:table-cell table:style-name="ce3" office:value-type="float" office:value="23.5">
            <text:p>24</text:p>
          </table:table-cell>
          <table:table-cell office:value-type="float" office:value="21.7">
            <text:p>22</text:p>
          </table:table-cell>
          <table:table-cell office:value-type="float" office:value="19.9">
            <text:p>19.9</text:p>
          </table:table-cell>
          <table:table-cell office:value-type="float" office:value="30.5">
            <text:p>31</text:p>
          </table:table-cell>
          <table:table-cell office:value-type="float" office:value="23.5">
            <text:p>24</text:p>
          </table:table-cell>
          <table:table-cell office:value-type="float" office:value="19">
            <text:p>19</text:p>
          </table:table-cell>
          <table:table-cell office:value-type="float" office:value="19.5">
            <text:p>20</text:p>
          </table:table-cell>
          <table:table-cell office:value-type="float" office:value="26">
            <text:p>26</text:p>
          </table:table-cell>
          <table:table-cell office:value-type="float" office:value="31.1">
            <text:p>31</text:p>
          </table:table-cell>
          <table:table-cell office:value-type="float" office:value="25.4">
            <text:p>25.4</text:p>
          </table:table-cell>
          <table:table-cell office:value-type="float" office:value="29.7">
            <text:p>29.7</text:p>
          </table:table-cell>
          <table:table-cell office:value-type="float" office:value="20">
            <text:p>20</text:p>
          </table:table-cell>
          <table:table-cell office:value-type="float" office:value="29.1">
            <text:p>29</text:p>
          </table:table-cell>
          <table:table-cell office:value-type="float" office:value="30.6">
            <text:p>31</text:p>
          </table:table-cell>
          <table:table-cell office:value-type="float" office:value="23">
            <text:p>23</text:p>
          </table:table-cell>
          <table:table-cell office:value-type="float" office:value="47.1">
            <text:p>47</text:p>
          </table:table-cell>
          <table:table-cell office:value-type="float" office:value="22.3">
            <text:p>22.3</text:p>
          </table:table-cell>
          <table:table-cell office:value-type="float" office:value="28.7">
            <text:p>29</text:p>
          </table:table-cell>
          <table:table-cell office:value-type="float" office:value="26.6">
            <text:p>27</text:p>
          </table:table-cell>
          <table:table-cell table:style-name="ce2" office:value-type="float" office:value="23">
            <text:p>23.00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41.4">
            <text:p>41</text:p>
          </table:table-cell>
          <table:table-cell table:style-name="ce5" office:value-type="float" office:value="24.8">
            <text:p>24.8</text:p>
          </table:table-cell>
          <table:table-cell table:style-name="ce5" office:value-type="float" office:value="36.3">
            <text:p>36.3</text:p>
          </table:table-cell>
          <table:table-cell office:value-type="float" office:value="16.7">
            <text:p>16.7</text:p>
          </table:table-cell>
          <table:table-cell table:style-name="ce5" office:value-type="float" office:value="25.1">
            <text:p>25.1</text:p>
          </table:table-cell>
          <table:table-cell table:style-name="ce7" office:value-type="float" office:value="22.9">
            <text:p>22.9</text:p>
          </table:table-cell>
          <table:table-cell table:style-name="ce5" office:value-type="float" office:value="17.7">
            <text:p>17.7</text:p>
          </table:table-cell>
          <table:table-cell office:value-type="float" office:value="16.4">
            <text:p>16</text:p>
          </table:table-cell>
          <table:table-cell office:value-type="float" office:value="40.5">
            <text:p>40.5</text:p>
          </table:table-cell>
          <table:table-cell table:style-name="ce5" office:value-type="float" office:value="33.3">
            <text:p>33.3</text:p>
          </table:table-cell>
          <table:table-cell office:value-type="float" office:value="25.5">
            <text:p>25.5</text:p>
          </table:table-cell>
          <table:table-cell office:value-type="float" office:value="22.8">
            <text:p>22.8</text:p>
          </table:table-cell>
          <table:table-cell office:value-type="float" office:value="15.3">
            <text:p>15</text:p>
          </table:table-cell>
          <table:table-cell office:value-type="float" office:value="33.7">
            <text:p>34</text:p>
          </table:table-cell>
          <table:table-cell office:value-type="float" office:value="26">
            <text:p>26</text:p>
          </table:table-cell>
          <table:table-cell office:value-type="float" office:value="19.7">
            <text:p>20</text:p>
          </table:table-cell>
          <table:table-cell office:value-type="float" office:value="50.5">
            <text:p>51</text:p>
          </table:table-cell>
          <table:table-cell office:value-type="float" office:value="24">
            <text:p>24</text:p>
          </table:table-cell>
          <table:table-cell office:value-type="float" office:value="23.1">
            <text:p>23</text:p>
          </table:table-cell>
          <table:table-cell office:value-type="float" office:value="27.9">
            <text:p>28</text:p>
          </table:table-cell>
          <table:table-cell table:style-name="ce2" office:value-type="float" office:value="15.5">
            <text:p>15.50</text:p>
          </table:table-cell>
        </table:table-row>
      </table:table>
      <table:table table:name="C207_16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07.177</text:p>
          </table:table-cell>
          <table:table-cell table:style-name="ce4" office:value-type="string">
            <text:p>C207.178</text:p>
          </table:table-cell>
          <table:table-cell table:style-name="ce1" office:value-type="string">
            <text:p>C207.179</text:p>
          </table:table-cell>
          <table:table-cell table:style-name="ce1" office:value-type="string">
            <text:p>C207.180</text:p>
          </table:table-cell>
          <table:table-cell table:style-name="ce1" office:value-type="string">
            <text:p>C207.181</text:p>
          </table:table-cell>
          <table:table-cell table:style-name="ce1" office:value-type="string">
            <text:p>C207.182</text:p>
          </table:table-cell>
          <table:table-cell table:style-name="ce6" office:value-type="string">
            <text:p>C207.183</text:p>
          </table:table-cell>
          <table:table-cell table:style-name="ce1" office:value-type="string">
            <text:p>C207.184</text:p>
          </table:table-cell>
          <table:table-cell table:style-name="ce1" office:value-type="string">
            <text:p>C207.185</text:p>
          </table:table-cell>
          <table:table-cell table:style-name="ce6" office:value-type="string">
            <text:p>C207.170</text:p>
          </table:table-cell>
          <table:table-cell table:style-name="ce1" office:value-type="string">
            <text:p>C207.171</text:p>
          </table:table-cell>
          <table:table-cell table:style-name="ce1"/>
          <table:table-cell table:style-name="ce1" office:value-type="string">
            <text:p>C207.173</text:p>
          </table:table-cell>
          <table:table-cell table:style-name="ce1" office:value-type="string">
            <text:p>C207.174</text:p>
          </table:table-cell>
          <table:table-cell table:style-name="ce1" table:number-columns-repeated="3"/>
          <table:table-cell/>
          <table:table-cell table:style-name="ce1"/>
          <table:table-cell table:style-name="ce1" office:value-type="string">
            <text:p>C207.186</text:p>
          </table:table-cell>
          <table:table-cell table:style-name="ce1" office:value-type="string">
            <text:p>C207.187</text:p>
          </table:table-cell>
          <table:table-cell table:style-name="ce1"/>
          <table:table-cell table:style-name="ce1" office:value-type="string">
            <text:p>C207.169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82.7">
            <text:p>2383</text:p>
          </table:table-cell>
          <table:table-cell office:value-type="float" office:value="2430.8">
            <text:p>2430.8</text:p>
          </table:table-cell>
          <table:table-cell office:value-type="float" office:value="2408">
            <text:p>2408</text:p>
          </table:table-cell>
          <table:table-cell office:value-type="float" office:value="2413.6">
            <text:p>2413.6</text:p>
          </table:table-cell>
          <table:table-cell office:value-type="float" office:value="2392.9">
            <text:p>2393</text:p>
          </table:table-cell>
          <table:table-cell office:value-type="float" office:value="2399">
            <text:p>2399</text:p>
          </table:table-cell>
          <table:table-cell office:value-type="float" office:value="2322.3">
            <text:p>2322</text:p>
          </table:table-cell>
          <table:table-cell office:value-type="float" office:value="2314.4">
            <text:p>2314</text:p>
          </table:table-cell>
          <table:table-cell office:value-type="float" office:value="2289.8">
            <text:p>2289.8</text:p>
          </table:table-cell>
          <table:table-cell office:value-type="float" office:value="2384.3">
            <text:p>2384</text:p>
          </table:table-cell>
          <table:table-cell office:value-type="float" office:value="2357.3">
            <text:p>2357.3</text:p>
          </table:table-cell>
          <table:table-cell/>
          <table:table-cell office:value-type="float" office:value="2295">
            <text:p>2295</text:p>
          </table:table-cell>
          <table:table-cell office:value-type="float" office:value="2373.3">
            <text:p>2373</text:p>
          </table:table-cell>
          <table:table-cell table:number-columns-repeated="5"/>
          <table:table-cell office:value-type="float" office:value="2418.6">
            <text:p>2419</text:p>
          </table:table-cell>
          <table:table-cell office:value-type="float" office:value="2399.8">
            <text:p>2399.8</text:p>
          </table:table-cell>
          <table:table-cell/>
          <table:table-cell office:value-type="float" office:value="2366.7">
            <text:p>2366.7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724">
            <text:p>3724</text:p>
          </table:table-cell>
          <table:table-cell office:value-type="float" office:value="3787.3">
            <text:p>3787.3</text:p>
          </table:table-cell>
          <table:table-cell office:value-type="float" office:value="3729.4">
            <text:p>3729</text:p>
          </table:table-cell>
          <table:table-cell office:value-type="float" office:value="3763.7">
            <text:p>3763.7</text:p>
          </table:table-cell>
          <table:table-cell office:value-type="float" office:value="3733.7">
            <text:p>3734</text:p>
          </table:table-cell>
          <table:table-cell office:value-type="float" office:value="3750.3">
            <text:p>3750</text:p>
          </table:table-cell>
          <table:table-cell office:value-type="float" office:value="3660.3">
            <text:p>3660</text:p>
          </table:table-cell>
          <table:table-cell office:value-type="float" office:value="3659.2">
            <text:p>3659</text:p>
          </table:table-cell>
          <table:table-cell office:value-type="float" office:value="3577.9">
            <text:p>3577.9</text:p>
          </table:table-cell>
          <table:table-cell office:value-type="float" office:value="3744.4">
            <text:p>3744</text:p>
          </table:table-cell>
          <table:table-cell office:value-type="float" office:value="3649.5">
            <text:p>3649.5</text:p>
          </table:table-cell>
          <table:table-cell/>
          <table:table-cell office:value-type="float" office:value="3597.5">
            <text:p>3598</text:p>
          </table:table-cell>
          <table:table-cell office:value-type="float" office:value="3696.3">
            <text:p>3696</text:p>
          </table:table-cell>
          <table:table-cell table:number-columns-repeated="5"/>
          <table:table-cell office:value-type="float" office:value="3763.5">
            <text:p>3764</text:p>
          </table:table-cell>
          <table:table-cell office:value-type="float" office:value="3720.6">
            <text:p>3720.6</text:p>
          </table:table-cell>
          <table:table-cell/>
          <table:table-cell office:value-type="float" office:value="3709.9">
            <text:p>3709.9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771.6">
            <text:p>4772</text:p>
          </table:table-cell>
          <table:table-cell office:value-type="float" office:value="4822.8">
            <text:p>4822.8</text:p>
          </table:table-cell>
          <table:table-cell office:value-type="float" office:value="4732.5">
            <text:p>4733</text:p>
          </table:table-cell>
          <table:table-cell office:value-type="float" office:value="4819.4">
            <text:p>4819.4</text:p>
          </table:table-cell>
          <table:table-cell office:value-type="float" office:value="4754.5">
            <text:p>4755</text:p>
          </table:table-cell>
          <table:table-cell office:value-type="float" office:value="4784.6">
            <text:p>4785</text:p>
          </table:table-cell>
          <table:table-cell table:number-columns-repeated="2" office:value-type="float" office:value="4710.1">
            <text:p>4710</text:p>
          </table:table-cell>
          <table:table-cell office:value-type="float" office:value="4562.1">
            <text:p>4562.1</text:p>
          </table:table-cell>
          <table:table-cell office:value-type="float" office:value="4814.5">
            <text:p>4815</text:p>
          </table:table-cell>
          <table:table-cell office:value-type="float" office:value="4668.3">
            <text:p>4668.3</text:p>
          </table:table-cell>
          <table:table-cell/>
          <table:table-cell office:value-type="float" office:value="4597.8">
            <text:p>4598</text:p>
          </table:table-cell>
          <table:table-cell office:value-type="float" office:value="4728">
            <text:p>4728</text:p>
          </table:table-cell>
          <table:table-cell table:number-columns-repeated="5"/>
          <table:table-cell office:value-type="float" office:value="4800.9">
            <text:p>4801</text:p>
          </table:table-cell>
          <table:table-cell office:value-type="float" office:value="4720.8">
            <text:p>4720.8</text:p>
          </table:table-cell>
          <table:table-cell/>
          <table:table-cell office:value-type="float" office:value="4753.7">
            <text:p>4753.7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13.8">
            <text:p>5214</text:p>
          </table:table-cell>
          <table:table-cell office:value-type="float" office:value="5289.2">
            <text:p>5289.2</text:p>
          </table:table-cell>
          <table:table-cell office:value-type="float" office:value="5173.3">
            <text:p>5173</text:p>
          </table:table-cell>
          <table:table-cell office:value-type="float" office:value="5293.5">
            <text:p>5293.5</text:p>
          </table:table-cell>
          <table:table-cell office:value-type="float" office:value="5204.3">
            <text:p>5204</text:p>
          </table:table-cell>
          <table:table-cell office:value-type="float" office:value="5253.1">
            <text:p>5253</text:p>
          </table:table-cell>
          <table:table-cell office:value-type="float" office:value="5166.1">
            <text:p>5166</text:p>
          </table:table-cell>
          <table:table-cell office:value-type="float" office:value="5178.9">
            <text:p>5179</text:p>
          </table:table-cell>
          <table:table-cell office:value-type="float" office:value="5011.6">
            <text:p>5011.6</text:p>
          </table:table-cell>
          <table:table-cell office:value-type="float" office:value="5279.4">
            <text:p>5279</text:p>
          </table:table-cell>
          <table:table-cell office:value-type="float" office:value="5115.6">
            <text:p>5115.6</text:p>
          </table:table-cell>
          <table:table-cell/>
          <table:table-cell office:value-type="float" office:value="5009.6">
            <text:p>5010</text:p>
          </table:table-cell>
          <table:table-cell office:value-type="float" office:value="5194.6">
            <text:p>5195</text:p>
          </table:table-cell>
          <table:table-cell table:number-columns-repeated="5"/>
          <table:table-cell office:value-type="float" office:value="5267.4">
            <text:p>5267</text:p>
          </table:table-cell>
          <table:table-cell office:value-type="float" office:value="5166">
            <text:p>5166</text:p>
          </table:table-cell>
          <table:table-cell/>
          <table:table-cell office:value-type="float" office:value="5211.2">
            <text:p>5211.2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38.2">
            <text:p>5338</text:p>
          </table:table-cell>
          <table:table-cell office:value-type="float" office:value="5318.8">
            <text:p>5318.8</text:p>
          </table:table-cell>
          <table:table-cell office:value-type="float" office:value="5219.1">
            <text:p>5219</text:p>
          </table:table-cell>
          <table:table-cell office:value-type="float" office:value="5370.1">
            <text:p>5370.1</text:p>
          </table:table-cell>
          <table:table-cell office:value-type="float" office:value="5326.9">
            <text:p>5327</text:p>
          </table:table-cell>
          <table:table-cell office:value-type="float" office:value="5350.9">
            <text:p>5351</text:p>
          </table:table-cell>
          <table:table-cell office:value-type="float" office:value="5309.6">
            <text:p>5310</text:p>
          </table:table-cell>
          <table:table-cell office:value-type="float" office:value="5265">
            <text:p>5265</text:p>
          </table:table-cell>
          <table:table-cell office:value-type="float" office:value="5059.2">
            <text:p>5059.2</text:p>
          </table:table-cell>
          <table:table-cell office:value-type="float" office:value="5338.3">
            <text:p>5338</text:p>
          </table:table-cell>
          <table:table-cell office:value-type="float" office:value="5156.2">
            <text:p>5156.2</text:p>
          </table:table-cell>
          <table:table-cell/>
          <table:table-cell office:value-type="float" office:value="5148.8">
            <text:p>5149</text:p>
          </table:table-cell>
          <table:table-cell office:value-type="float" office:value="5222.1">
            <text:p>5222</text:p>
          </table:table-cell>
          <table:table-cell table:number-columns-repeated="5"/>
          <table:table-cell office:value-type="float" office:value="5324.9">
            <text:p>5325</text:p>
          </table:table-cell>
          <table:table-cell office:value-type="float" office:value="5204.5">
            <text:p>5204.5</text:p>
          </table:table-cell>
          <table:table-cell/>
          <table:table-cell office:value-type="float" office:value="5291.4">
            <text:p>5291.4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288.1">
            <text:p>5288</text:p>
          </table:table-cell>
          <table:table-cell office:value-type="float" office:value="5329">
            <text:p>5329</text:p>
          </table:table-cell>
          <table:table-cell office:value-type="float" office:value="5225.9">
            <text:p>5226</text:p>
          </table:table-cell>
          <table:table-cell office:value-type="float" office:value="5365.1">
            <text:p>5365.1</text:p>
          </table:table-cell>
          <table:table-cell office:value-type="float" office:value="5248.9">
            <text:p>5249</text:p>
          </table:table-cell>
          <table:table-cell office:value-type="float" office:value="5303">
            <text:p>5303</text:p>
          </table:table-cell>
          <table:table-cell office:value-type="float" office:value="5268.1">
            <text:p>5268</text:p>
          </table:table-cell>
          <table:table-cell office:value-type="float" office:value="5282.9">
            <text:p>5283</text:p>
          </table:table-cell>
          <table:table-cell office:value-type="float" office:value="5075.6">
            <text:p>5075.6</text:p>
          </table:table-cell>
          <table:table-cell office:value-type="float" office:value="5348.1">
            <text:p>5348</text:p>
          </table:table-cell>
          <table:table-cell office:value-type="float" office:value="5188.3">
            <text:p>5188.3</text:p>
          </table:table-cell>
          <table:table-cell/>
          <table:table-cell office:value-type="float" office:value="5110.6">
            <text:p>5111</text:p>
          </table:table-cell>
          <table:table-cell office:value-type="float" office:value="5251.1">
            <text:p>5251</text:p>
          </table:table-cell>
          <table:table-cell table:number-columns-repeated="5"/>
          <table:table-cell office:value-type="float" office:value="5315.9">
            <text:p>5316</text:p>
          </table:table-cell>
          <table:table-cell office:value-type="float" office:value="5284.9">
            <text:p>5284.9</text:p>
          </table:table-cell>
          <table:table-cell/>
          <table:table-cell office:value-type="float" office:value="5279.9">
            <text:p>5279.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23.3">
            <text:p>5123</text:p>
          </table:table-cell>
          <table:table-cell office:value-type="float" office:value="5145.8">
            <text:p>5145.8</text:p>
          </table:table-cell>
          <table:table-cell office:value-type="float" office:value="5024">
            <text:p>5024</text:p>
          </table:table-cell>
          <table:table-cell office:value-type="float" office:value="5198.5">
            <text:p>5198.5</text:p>
          </table:table-cell>
          <table:table-cell office:value-type="float" office:value="5079.4">
            <text:p>5079</text:p>
          </table:table-cell>
          <table:table-cell office:value-type="float" office:value="5147.5">
            <text:p>5148</text:p>
          </table:table-cell>
          <table:table-cell office:value-type="float" office:value="5084.7">
            <text:p>5085</text:p>
          </table:table-cell>
          <table:table-cell office:value-type="float" office:value="5077.2">
            <text:p>5077</text:p>
          </table:table-cell>
          <table:table-cell office:value-type="float" office:value="4857.8">
            <text:p>4857.8</text:p>
          </table:table-cell>
          <table:table-cell office:value-type="float" office:value="5144.3">
            <text:p>5144</text:p>
          </table:table-cell>
          <table:table-cell office:value-type="float" office:value="4986.2">
            <text:p>4986.2</text:p>
          </table:table-cell>
          <table:table-cell/>
          <table:table-cell office:value-type="float" office:value="4937">
            <text:p>4937</text:p>
          </table:table-cell>
          <table:table-cell office:value-type="float" office:value="5052.1">
            <text:p>5052</text:p>
          </table:table-cell>
          <table:table-cell table:number-columns-repeated="5"/>
          <table:table-cell office:value-type="float" office:value="5118.8">
            <text:p>5119</text:p>
          </table:table-cell>
          <table:table-cell office:value-type="float" office:value="5083.2">
            <text:p>5083.2</text:p>
          </table:table-cell>
          <table:table-cell/>
          <table:table-cell office:value-type="float" office:value="5132.7">
            <text:p>5132.7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976.7">
            <text:p>4977</text:p>
          </table:table-cell>
          <table:table-cell office:value-type="float" office:value="4962.7">
            <text:p>4962.7</text:p>
          </table:table-cell>
          <table:table-cell office:value-type="float" office:value="4823.4">
            <text:p>4823</text:p>
          </table:table-cell>
          <table:table-cell office:value-type="float" office:value="5015.6">
            <text:p>5015.6</text:p>
          </table:table-cell>
          <table:table-cell office:value-type="float" office:value="4974.2">
            <text:p>4974</text:p>
          </table:table-cell>
          <table:table-cell office:value-type="float" office:value="4983.4">
            <text:p>4983</text:p>
          </table:table-cell>
          <table:table-cell office:value-type="float" office:value="4901.2">
            <text:p>4901</text:p>
          </table:table-cell>
          <table:table-cell office:value-type="float" office:value="4900.9">
            <text:p>4901</text:p>
          </table:table-cell>
          <table:table-cell office:value-type="float" office:value="4666.3">
            <text:p>4666.3</text:p>
          </table:table-cell>
          <table:table-cell office:value-type="float" office:value="4951.9">
            <text:p>4952</text:p>
          </table:table-cell>
          <table:table-cell office:value-type="float" office:value="4796.8">
            <text:p>4796.8</text:p>
          </table:table-cell>
          <table:table-cell/>
          <table:table-cell office:value-type="float" office:value="4755.5">
            <text:p>4756</text:p>
          </table:table-cell>
          <table:table-cell office:value-type="float" office:value="4870.6">
            <text:p>4871</text:p>
          </table:table-cell>
          <table:table-cell table:number-columns-repeated="5"/>
          <table:table-cell office:value-type="float" office:value="4947.9">
            <text:p>4948</text:p>
          </table:table-cell>
          <table:table-cell office:value-type="float" office:value="4903.3">
            <text:p>4903.3</text:p>
          </table:table-cell>
          <table:table-cell/>
          <table:table-cell office:value-type="float" office:value="4993.6">
            <text:p>4993.6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200">
            <text:p>5200</text:p>
          </table:table-cell>
          <table:table-cell office:value-type="float" office:value="5004.4">
            <text:p>5004.4</text:p>
          </table:table-cell>
          <table:table-cell office:value-type="float" office:value="4693">
            <text:p>4693</text:p>
          </table:table-cell>
          <table:table-cell office:value-type="float" office:value="5093.3">
            <text:p>5093.3</text:p>
          </table:table-cell>
          <table:table-cell office:value-type="float" office:value="5166.8">
            <text:p>5167</text:p>
          </table:table-cell>
          <table:table-cell office:value-type="float" office:value="5276.9">
            <text:p>5277</text:p>
          </table:table-cell>
          <table:table-cell office:value-type="float" office:value="4989.3">
            <text:p>4989</text:p>
          </table:table-cell>
          <table:table-cell office:value-type="float" office:value="5004.1">
            <text:p>5004</text:p>
          </table:table-cell>
          <table:table-cell office:value-type="float" office:value="4765.3">
            <text:p>4765.3</text:p>
          </table:table-cell>
          <table:table-cell office:value-type="float" office:value="5010.6">
            <text:p>5011</text:p>
          </table:table-cell>
          <table:table-cell office:value-type="float" office:value="4711.8">
            <text:p>4711.8</text:p>
          </table:table-cell>
          <table:table-cell/>
          <table:table-cell office:value-type="float" office:value="4936.8">
            <text:p>4937</text:p>
          </table:table-cell>
          <table:table-cell office:value-type="float" office:value="4942.9">
            <text:p>4943</text:p>
          </table:table-cell>
          <table:table-cell table:number-columns-repeated="5"/>
          <table:table-cell office:value-type="float" office:value="5025.9">
            <text:p>5026</text:p>
          </table:table-cell>
          <table:table-cell office:value-type="float" office:value="5065.7">
            <text:p>5065.7</text:p>
          </table:table-cell>
          <table:table-cell/>
          <table:table-cell office:value-type="float" office:value="5208.8">
            <text:p>5208.8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455">
            <text:p>5455</text:p>
          </table:table-cell>
          <table:table-cell office:value-type="float" office:value="5127.5">
            <text:p>5127.5</text:p>
          </table:table-cell>
          <table:table-cell office:value-type="float" office:value="4780.1">
            <text:p>4780</text:p>
          </table:table-cell>
          <table:table-cell office:value-type="float" office:value="5245.7">
            <text:p>5245.7</text:p>
          </table:table-cell>
          <table:table-cell office:value-type="float" office:value="5402.2">
            <text:p>5402</text:p>
          </table:table-cell>
          <table:table-cell office:value-type="float" office:value="5589.9">
            <text:p>5590</text:p>
          </table:table-cell>
          <table:table-cell office:value-type="float" office:value="5215.3">
            <text:p>5215</text:p>
          </table:table-cell>
          <table:table-cell office:value-type="float" office:value="5111.7">
            <text:p>5112</text:p>
          </table:table-cell>
          <table:table-cell office:value-type="float" office:value="5017.8">
            <text:p>5017.8</text:p>
          </table:table-cell>
          <table:table-cell office:value-type="float" office:value="5170.2">
            <text:p>5170</text:p>
          </table:table-cell>
          <table:table-cell office:value-type="float" office:value="4731.6">
            <text:p>4731.6</text:p>
          </table:table-cell>
          <table:table-cell/>
          <table:table-cell office:value-type="float" office:value="5161.4">
            <text:p>5161</text:p>
          </table:table-cell>
          <table:table-cell office:value-type="float" office:value="5034.4">
            <text:p>5034</text:p>
          </table:table-cell>
          <table:table-cell table:number-columns-repeated="5"/>
          <table:table-cell office:value-type="float" office:value="5178.2">
            <text:p>5178</text:p>
          </table:table-cell>
          <table:table-cell office:value-type="float" office:value="5261.5">
            <text:p>5261.5</text:p>
          </table:table-cell>
          <table:table-cell/>
          <table:table-cell office:value-type="float" office:value="5442.7">
            <text:p>5442.7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579.4">
            <text:p>5579</text:p>
          </table:table-cell>
          <table:table-cell office:value-type="float" office:value="5173">
            <text:p>5173</text:p>
          </table:table-cell>
          <table:table-cell office:value-type="float" office:value="4808.5">
            <text:p>4809</text:p>
          </table:table-cell>
          <table:table-cell office:value-type="float" office:value="5315.9">
            <text:p>5315.9</text:p>
          </table:table-cell>
          <table:table-cell office:value-type="float" office:value="5522.7">
            <text:p>5523</text:p>
          </table:table-cell>
          <table:table-cell office:value-type="float" office:value="5697.2">
            <text:p>5697</text:p>
          </table:table-cell>
          <table:table-cell office:value-type="float" office:value="5302.2">
            <text:p>5302</text:p>
          </table:table-cell>
          <table:table-cell office:value-type="float" office:value="5178.3">
            <text:p>5178</text:p>
          </table:table-cell>
          <table:table-cell office:value-type="float" office:value="5082.1">
            <text:p>5082.1</text:p>
          </table:table-cell>
          <table:table-cell office:value-type="float" office:value="5191.2">
            <text:p>5191</text:p>
          </table:table-cell>
          <table:table-cell office:value-type="float" office:value="4728.4">
            <text:p>4728.4</text:p>
          </table:table-cell>
          <table:table-cell/>
          <table:table-cell office:value-type="float" office:value="5234.6">
            <text:p>5235</text:p>
          </table:table-cell>
          <table:table-cell office:value-type="float" office:value="5097.2">
            <text:p>5097</text:p>
          </table:table-cell>
          <table:table-cell table:number-columns-repeated="5"/>
          <table:table-cell office:value-type="float" office:value="5268.6">
            <text:p>5269</text:p>
          </table:table-cell>
          <table:table-cell office:value-type="float" office:value="5338.6">
            <text:p>5338.6</text:p>
          </table:table-cell>
          <table:table-cell/>
          <table:table-cell office:value-type="float" office:value="5541.9">
            <text:p>5541.9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802.1">
            <text:p>5802</text:p>
          </table:table-cell>
          <table:table-cell office:value-type="float" office:value="5278.7">
            <text:p>5278.7</text:p>
          </table:table-cell>
          <table:table-cell office:value-type="float" office:value="4807.3">
            <text:p>4807</text:p>
          </table:table-cell>
          <table:table-cell office:value-type="float" office:value="5432.3">
            <text:p>5432.3</text:p>
          </table:table-cell>
          <table:table-cell office:value-type="float" office:value="5695.1">
            <text:p>5695</text:p>
          </table:table-cell>
          <table:table-cell office:value-type="float" office:value="5932.5">
            <text:p>5933</text:p>
          </table:table-cell>
          <table:table-cell office:value-type="float" office:value="5419.6">
            <text:p>5420</text:p>
          </table:table-cell>
          <table:table-cell office:value-type="float" office:value="5256.1">
            <text:p>5256</text:p>
          </table:table-cell>
          <table:table-cell office:value-type="float" office:value="5254.8">
            <text:p>5254.8</text:p>
          </table:table-cell>
          <table:table-cell office:value-type="float" office:value="5341.8">
            <text:p>5342</text:p>
          </table:table-cell>
          <table:table-cell office:value-type="float" office:value="4743.7">
            <text:p>4743.7</text:p>
          </table:table-cell>
          <table:table-cell/>
          <table:table-cell office:value-type="float" office:value="5440.8">
            <text:p>5441</text:p>
          </table:table-cell>
          <table:table-cell office:value-type="float" office:value="5201.1">
            <text:p>5201</text:p>
          </table:table-cell>
          <table:table-cell table:number-columns-repeated="5"/>
          <table:table-cell office:value-type="float" office:value="5413.6">
            <text:p>5414</text:p>
          </table:table-cell>
          <table:table-cell office:value-type="float" office:value="5466.3">
            <text:p>5466.3</text:p>
          </table:table-cell>
          <table:table-cell/>
          <table:table-cell office:value-type="float" office:value="5716.2">
            <text:p>5716.2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968.9">
            <text:p>5969</text:p>
          </table:table-cell>
          <table:table-cell office:value-type="float" office:value="5364.1">
            <text:p>5364.1</text:p>
          </table:table-cell>
          <table:table-cell office:value-type="float" office:value="4859.3">
            <text:p>4859</text:p>
          </table:table-cell>
          <table:table-cell office:value-type="float" office:value="5557.1">
            <text:p>5557.1</text:p>
          </table:table-cell>
          <table:table-cell office:value-type="float" office:value="5887.8">
            <text:p>5888</text:p>
          </table:table-cell>
          <table:table-cell office:value-type="float" office:value="6169.5">
            <text:p>6170</text:p>
          </table:table-cell>
          <table:table-cell office:value-type="float" office:value="5549.5">
            <text:p>5550</text:p>
          </table:table-cell>
          <table:table-cell office:value-type="float" office:value="5364.5">
            <text:p>5365</text:p>
          </table:table-cell>
          <table:table-cell office:value-type="float" office:value="5376.8">
            <text:p>5376.8</text:p>
          </table:table-cell>
          <table:table-cell office:value-type="float" office:value="5462.5">
            <text:p>5463</text:p>
          </table:table-cell>
          <table:table-cell office:value-type="float" office:value="4754.2">
            <text:p>4754.2</text:p>
          </table:table-cell>
          <table:table-cell/>
          <table:table-cell office:value-type="float" office:value="5649.9">
            <text:p>5650</text:p>
          </table:table-cell>
          <table:table-cell office:value-type="float" office:value="5308.9">
            <text:p>5309</text:p>
          </table:table-cell>
          <table:table-cell table:number-columns-repeated="5"/>
          <table:table-cell office:value-type="float" office:value="5502.3">
            <text:p>5502</text:p>
          </table:table-cell>
          <table:table-cell office:value-type="float" office:value="5582.7">
            <text:p>5582.7</text:p>
          </table:table-cell>
          <table:table-cell/>
          <table:table-cell office:value-type="float" office:value="5945.7">
            <text:p>5945.7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6168.4">
            <text:p>6168</text:p>
          </table:table-cell>
          <table:table-cell office:value-type="float" office:value="5407.8">
            <text:p>5407.8</text:p>
          </table:table-cell>
          <table:table-cell office:value-type="float" office:value="4854.3">
            <text:p>4854</text:p>
          </table:table-cell>
          <table:table-cell office:value-type="float" office:value="5631.5">
            <text:p>5631.5</text:p>
          </table:table-cell>
          <table:table-cell office:value-type="float" office:value="6045.3">
            <text:p>6045</text:p>
          </table:table-cell>
          <table:table-cell office:value-type="float" office:value="6363.3">
            <text:p>6363</text:p>
          </table:table-cell>
          <table:table-cell office:value-type="float" office:value="5629.4">
            <text:p>5629</text:p>
          </table:table-cell>
          <table:table-cell office:value-type="float" office:value="5477.7">
            <text:p>5478</text:p>
          </table:table-cell>
          <table:table-cell office:value-type="float" office:value="5443.4">
            <text:p>5443.4</text:p>
          </table:table-cell>
          <table:table-cell office:value-type="float" office:value="5509.2">
            <text:p>5509</text:p>
          </table:table-cell>
          <table:table-cell office:value-type="float" office:value="4723.5">
            <text:p>4723.5</text:p>
          </table:table-cell>
          <table:table-cell/>
          <table:table-cell office:value-type="float" office:value="5747.1">
            <text:p>5747</text:p>
          </table:table-cell>
          <table:table-cell office:value-type="float" office:value="5315.6">
            <text:p>5316</text:p>
          </table:table-cell>
          <table:table-cell table:number-columns-repeated="5"/>
          <table:table-cell office:value-type="float" office:value="5564.5">
            <text:p>5565</text:p>
          </table:table-cell>
          <table:table-cell office:value-type="float" office:value="5665.2">
            <text:p>5665.2</text:p>
          </table:table-cell>
          <table:table-cell/>
          <table:table-cell office:value-type="float" office:value="6032.2">
            <text:p>6032.2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6257.7">
            <text:p>6258</text:p>
          </table:table-cell>
          <table:table-cell office:value-type="float" office:value="5434.2">
            <text:p>5434.2</text:p>
          </table:table-cell>
          <table:table-cell office:value-type="float" office:value="4865.2">
            <text:p>4865</text:p>
          </table:table-cell>
          <table:table-cell office:value-type="float" office:value="5685">
            <text:p>5685</text:p>
          </table:table-cell>
          <table:table-cell office:value-type="float" office:value="6159.3">
            <text:p>6159</text:p>
          </table:table-cell>
          <table:table-cell office:value-type="float" office:value="6507.1">
            <text:p>6507</text:p>
          </table:table-cell>
          <table:table-cell office:value-type="float" office:value="5702">
            <text:p>5702</text:p>
          </table:table-cell>
          <table:table-cell office:value-type="float" office:value="5514.1">
            <text:p>5514</text:p>
          </table:table-cell>
          <table:table-cell office:value-type="float" office:value="5499.7">
            <text:p>5499.7</text:p>
          </table:table-cell>
          <table:table-cell office:value-type="float" office:value="5539.1">
            <text:p>5539</text:p>
          </table:table-cell>
          <table:table-cell office:value-type="float" office:value="4689.8">
            <text:p>4689.8</text:p>
          </table:table-cell>
          <table:table-cell/>
          <table:table-cell office:value-type="float" office:value="5835.5">
            <text:p>5836</text:p>
          </table:table-cell>
          <table:table-cell office:value-type="float" office:value="5324.2">
            <text:p>5324</text:p>
          </table:table-cell>
          <table:table-cell table:number-columns-repeated="5"/>
          <table:table-cell office:value-type="float" office:value="5596.5">
            <text:p>5597</text:p>
          </table:table-cell>
          <table:table-cell office:value-type="float" office:value="5718.8">
            <text:p>5718.8</text:p>
          </table:table-cell>
          <table:table-cell/>
          <table:table-cell office:value-type="float" office:value="6100.3">
            <text:p>6100.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6306.9">
            <text:p>6307</text:p>
          </table:table-cell>
          <table:table-cell office:value-type="float" office:value="5392.5">
            <text:p>5392.5</text:p>
          </table:table-cell>
          <table:table-cell office:value-type="float" office:value="4777.5">
            <text:p>4778</text:p>
          </table:table-cell>
          <table:table-cell office:value-type="float" office:value="5740.4">
            <text:p>5740.4</text:p>
          </table:table-cell>
          <table:table-cell office:value-type="float" office:value="6282.4">
            <text:p>6282</text:p>
          </table:table-cell>
          <table:table-cell office:value-type="float" office:value="6650.2">
            <text:p>6650</text:p>
          </table:table-cell>
          <table:table-cell office:value-type="float" office:value="5788.2">
            <text:p>5788</text:p>
          </table:table-cell>
          <table:table-cell office:value-type="float" office:value="5486.5">
            <text:p>5487</text:p>
          </table:table-cell>
          <table:table-cell office:value-type="float" office:value="5568">
            <text:p>5568</text:p>
          </table:table-cell>
          <table:table-cell office:value-type="float" office:value="5610.7">
            <text:p>5611</text:p>
          </table:table-cell>
          <table:table-cell office:value-type="float" office:value="4550.7">
            <text:p>4550.7</text:p>
          </table:table-cell>
          <table:table-cell/>
          <table:table-cell office:value-type="float" office:value="5951.2">
            <text:p>5951</text:p>
          </table:table-cell>
          <table:table-cell office:value-type="float" office:value="5285.9">
            <text:p>5286</text:p>
          </table:table-cell>
          <table:table-cell table:number-columns-repeated="5"/>
          <table:table-cell office:value-type="float" office:value="5576.4">
            <text:p>5576</text:p>
          </table:table-cell>
          <table:table-cell office:value-type="float" office:value="5705.3">
            <text:p>5705.3</text:p>
          </table:table-cell>
          <table:table-cell/>
          <table:table-cell office:value-type="float" office:value="6218.5">
            <text:p>6218.5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6318.5">
            <text:p>6319</text:p>
          </table:table-cell>
          <table:table-cell office:value-type="float" office:value="5254.5">
            <text:p>5254.5</text:p>
          </table:table-cell>
          <table:table-cell office:value-type="float" office:value="4687">
            <text:p>4687</text:p>
          </table:table-cell>
          <table:table-cell office:value-type="float" office:value="5635.2">
            <text:p>5635.2</text:p>
          </table:table-cell>
          <table:table-cell office:value-type="float" office:value="6269.4">
            <text:p>6269</text:p>
          </table:table-cell>
          <table:table-cell office:value-type="float" office:value="6671.2">
            <text:p>6671</text:p>
          </table:table-cell>
          <table:table-cell office:value-type="float" office:value="5754.4">
            <text:p>5754</text:p>
          </table:table-cell>
          <table:table-cell office:value-type="float" office:value="5394.2">
            <text:p>5394</text:p>
          </table:table-cell>
          <table:table-cell office:value-type="float" office:value="5402.7">
            <text:p>5402.7</text:p>
          </table:table-cell>
          <table:table-cell office:value-type="float" office:value="5551.4">
            <text:p>5551</text:p>
          </table:table-cell>
          <table:table-cell office:value-type="float" office:value="4405.6">
            <text:p>4405.6</text:p>
          </table:table-cell>
          <table:table-cell/>
          <table:table-cell office:value-type="float" office:value="5933.1">
            <text:p>5933</text:p>
          </table:table-cell>
          <table:table-cell office:value-type="float" office:value="5213.3">
            <text:p>5213</text:p>
          </table:table-cell>
          <table:table-cell table:number-columns-repeated="5"/>
          <table:table-cell office:value-type="float" office:value="5497.9">
            <text:p>5498</text:p>
          </table:table-cell>
          <table:table-cell table:style-name="ce2" office:value-type="float" office:value="5677">
            <text:p>5677.00</text:p>
          </table:table-cell>
          <table:table-cell/>
          <table:table-cell office:value-type="float" office:value="6189">
            <text:p>6189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6182.3">
            <text:p>6182</text:p>
          </table:table-cell>
          <table:table-cell office:value-type="float" office:value="5174.8">
            <text:p>5174.8</text:p>
          </table:table-cell>
          <table:table-cell office:value-type="float" office:value="4564.5">
            <text:p>4565</text:p>
          </table:table-cell>
          <table:table-cell office:value-type="float" office:value="5553.2">
            <text:p>5553.2</text:p>
          </table:table-cell>
          <table:table-cell office:value-type="float" office:value="6178.6">
            <text:p>6179</text:p>
          </table:table-cell>
          <table:table-cell office:value-type="float" office:value="6653.3">
            <text:p>6653</text:p>
          </table:table-cell>
          <table:table-cell office:value-type="float" office:value="5680.3">
            <text:p>5680</text:p>
          </table:table-cell>
          <table:table-cell office:value-type="float" office:value="5322.6">
            <text:p>5323</text:p>
          </table:table-cell>
          <table:table-cell office:value-type="float" office:value="5295.5">
            <text:p>5295.5</text:p>
          </table:table-cell>
          <table:table-cell office:value-type="float" office:value="5489.8">
            <text:p>5490</text:p>
          </table:table-cell>
          <table:table-cell office:value-type="float" office:value="4260.8">
            <text:p>4260.8</text:p>
          </table:table-cell>
          <table:table-cell/>
          <table:table-cell office:value-type="float" office:value="5841.2">
            <text:p>5841</text:p>
          </table:table-cell>
          <table:table-cell office:value-type="float" office:value="5012.3">
            <text:p>5012</text:p>
          </table:table-cell>
          <table:table-cell table:number-columns-repeated="5"/>
          <table:table-cell office:value-type="float" office:value="5409.2">
            <text:p>5409</text:p>
          </table:table-cell>
          <table:table-cell table:style-name="ce2" office:value-type="float" office:value="5568">
            <text:p>5568.00</text:p>
          </table:table-cell>
          <table:table-cell/>
          <table:table-cell office:value-type="float" office:value="6108.1">
            <text:p>6108.1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854">
            <text:p>5854</text:p>
          </table:table-cell>
          <table:table-cell office:value-type="float" office:value="4949.6">
            <text:p>4949.6</text:p>
          </table:table-cell>
          <table:table-cell office:value-type="float" office:value="4357.8">
            <text:p>4358</text:p>
          </table:table-cell>
          <table:table-cell office:value-type="float" office:value="5352.7">
            <text:p>5352.7</text:p>
          </table:table-cell>
          <table:table-cell office:value-type="float" office:value="5971.6">
            <text:p>5972</text:p>
          </table:table-cell>
          <table:table-cell office:value-type="float" office:value="6334.6">
            <text:p>6335</text:p>
          </table:table-cell>
          <table:table-cell office:value-type="float" office:value="5493.9">
            <text:p>5494</text:p>
          </table:table-cell>
          <table:table-cell office:value-type="float" office:value="5046.2">
            <text:p>5046</text:p>
          </table:table-cell>
          <table:table-cell office:value-type="float" office:value="5011.4">
            <text:p>5011.4</text:p>
          </table:table-cell>
          <table:table-cell office:value-type="float" office:value="5281.7">
            <text:p>5282</text:p>
          </table:table-cell>
          <table:table-cell office:value-type="float" office:value="4032.7">
            <text:p>4032.7</text:p>
          </table:table-cell>
          <table:table-cell/>
          <table:table-cell office:value-type="float" office:value="5586.4">
            <text:p>5586</text:p>
          </table:table-cell>
          <table:table-cell office:value-type="float" office:value="4744.3">
            <text:p>4744</text:p>
          </table:table-cell>
          <table:table-cell table:number-columns-repeated="5"/>
          <table:table-cell office:value-type="float" office:value="5146.3">
            <text:p>5146</text:p>
          </table:table-cell>
          <table:table-cell table:style-name="ce2" office:value-type="float" office:value="5288.8">
            <text:p>5288.80</text:p>
          </table:table-cell>
          <table:table-cell/>
          <table:table-cell office:value-type="float" office:value="5887.8">
            <text:p>5887.8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461.7">
            <text:p>5462</text:p>
          </table:table-cell>
          <table:table-cell office:value-type="float" office:value="4678.5">
            <text:p>4678.5</text:p>
          </table:table-cell>
          <table:table-cell office:value-type="float" office:value="4185.3">
            <text:p>4185</text:p>
          </table:table-cell>
          <table:table-cell office:value-type="float" office:value="5042.8">
            <text:p>5042.8</text:p>
          </table:table-cell>
          <table:table-cell office:value-type="float" office:value="5706.7">
            <text:p>5707</text:p>
          </table:table-cell>
          <table:table-cell office:value-type="float" office:value="5904.8">
            <text:p>5905</text:p>
          </table:table-cell>
          <table:table-cell office:value-type="float" office:value="5258.7">
            <text:p>5259</text:p>
          </table:table-cell>
          <table:table-cell office:value-type="float" office:value="4793">
            <text:p>4793</text:p>
          </table:table-cell>
          <table:table-cell office:value-type="float" office:value="4648.2">
            <text:p>4648.2</text:p>
          </table:table-cell>
          <table:table-cell office:value-type="float" office:value="5000.4">
            <text:p>5000</text:p>
          </table:table-cell>
          <table:table-cell office:value-type="float" office:value="3775.9">
            <text:p>3775.9</text:p>
          </table:table-cell>
          <table:table-cell/>
          <table:table-cell office:value-type="float" office:value="5288.7">
            <text:p>5289</text:p>
          </table:table-cell>
          <table:table-cell office:value-type="float" office:value="4516.6">
            <text:p>4517</text:p>
          </table:table-cell>
          <table:table-cell table:number-columns-repeated="5"/>
          <table:table-cell office:value-type="float" office:value="4873.4">
            <text:p>4873</text:p>
          </table:table-cell>
          <table:table-cell table:style-name="ce2" office:value-type="float" office:value="5017.8">
            <text:p>5017.80</text:p>
          </table:table-cell>
          <table:table-cell/>
          <table:table-cell office:value-type="float" office:value="5568.1">
            <text:p>5568.1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596.7">
            <text:p>3597</text:p>
          </table:table-cell>
          <table:table-cell office:value-type="float" office:value="3398.4">
            <text:p>3398.4</text:p>
          </table:table-cell>
          <table:table-cell office:value-type="float" office:value="3090.8">
            <text:p>3091</text:p>
          </table:table-cell>
          <table:table-cell office:value-type="float" office:value="3644.3">
            <text:p>3644.3</text:p>
          </table:table-cell>
          <table:table-cell office:value-type="float" office:value="3951.6">
            <text:p>3952</text:p>
          </table:table-cell>
          <table:table-cell office:value-type="float" office:value="3943.2">
            <text:p>3943</text:p>
          </table:table-cell>
          <table:table-cell office:value-type="float" office:value="3729">
            <text:p>3729</text:p>
          </table:table-cell>
          <table:table-cell office:value-type="float" office:value="3466">
            <text:p>3466</text:p>
          </table:table-cell>
          <table:table-cell office:value-type="float" office:value="3165.1">
            <text:p>3165.1</text:p>
          </table:table-cell>
          <table:table-cell office:value-type="float" office:value="3589.8">
            <text:p>3590</text:p>
          </table:table-cell>
          <table:table-cell office:value-type="float" office:value="2750.1">
            <text:p>2750.1</text:p>
          </table:table-cell>
          <table:table-cell/>
          <table:table-cell office:value-type="float" office:value="3648.5">
            <text:p>3649</text:p>
          </table:table-cell>
          <table:table-cell office:value-type="float" office:value="3200.7">
            <text:p>3201</text:p>
          </table:table-cell>
          <table:table-cell table:number-columns-repeated="5"/>
          <table:table-cell office:value-type="float" office:value="3420.2">
            <text:p>3420</text:p>
          </table:table-cell>
          <table:table-cell table:style-name="ce2" office:value-type="float" office:value="3461.5">
            <text:p>3461.50</text:p>
          </table:table-cell>
          <table:table-cell/>
          <table:table-cell office:value-type="float" office:value="3880.3">
            <text:p>3880.3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839">
            <text:p>2839</text:p>
          </table:table-cell>
          <table:table-cell office:value-type="float" office:value="2735.4">
            <text:p>2735.4</text:p>
          </table:table-cell>
          <table:table-cell office:value-type="float" office:value="2564.8">
            <text:p>2565</text:p>
          </table:table-cell>
          <table:table-cell table:style-name="ce3" office:value-type="float" office:value="2956">
            <text:p>2956</text:p>
          </table:table-cell>
          <table:table-cell office:value-type="float" office:value="3060.4">
            <text:p>3060</text:p>
          </table:table-cell>
          <table:table-cell office:value-type="float" office:value="3103.3">
            <text:p>3103</text:p>
          </table:table-cell>
          <table:table-cell office:value-type="float" office:value="3006.8">
            <text:p>3007</text:p>
          </table:table-cell>
          <table:table-cell office:value-type="float" office:value="2793.3">
            <text:p>2793</text:p>
          </table:table-cell>
          <table:table-cell office:value-type="float" office:value="2514.8">
            <text:p>2514.8</text:p>
          </table:table-cell>
          <table:table-cell office:value-type="float" office:value="2861.5">
            <text:p>2862</text:p>
          </table:table-cell>
          <table:table-cell office:value-type="float" office:value="2264.9">
            <text:p>2264.9</text:p>
          </table:table-cell>
          <table:table-cell/>
          <table:table-cell office:value-type="float" office:value="2860.6">
            <text:p>2861</text:p>
          </table:table-cell>
          <table:table-cell office:value-type="float" office:value="2562.5">
            <text:p>2563</text:p>
          </table:table-cell>
          <table:table-cell table:number-columns-repeated="5"/>
          <table:table-cell office:value-type="float" office:value="2774.9">
            <text:p>2775</text:p>
          </table:table-cell>
          <table:table-cell table:style-name="ce2" office:value-type="float" office:value="2804.4">
            <text:p>2804.40</text:p>
          </table:table-cell>
          <table:table-cell/>
          <table:table-cell office:value-type="float" office:value="3039.3">
            <text:p>3039.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293.5">
            <text:p>2294</text:p>
          </table:table-cell>
          <table:table-cell table:style-name="ce3" office:value-type="float" office:value="2270.3">
            <text:p>2270</text:p>
          </table:table-cell>
          <table:table-cell office:value-type="float" office:value="2164.2">
            <text:p>2164</text:p>
          </table:table-cell>
          <table:table-cell office:value-type="float" office:value="2432.5">
            <text:p>2432.5</text:p>
          </table:table-cell>
          <table:table-cell office:value-type="float" office:value="2517.2">
            <text:p>2517</text:p>
          </table:table-cell>
          <table:table-cell office:value-type="float" office:value="2487.4">
            <text:p>2487</text:p>
          </table:table-cell>
          <table:table-cell office:value-type="float" office:value="2459.2">
            <text:p>2459</text:p>
          </table:table-cell>
          <table:table-cell office:value-type="float" office:value="2302.8">
            <text:p>2303</text:p>
          </table:table-cell>
          <table:table-cell office:value-type="float" office:value="2057">
            <text:p>2057</text:p>
          </table:table-cell>
          <table:table-cell office:value-type="float" office:value="2363.6">
            <text:p>2364</text:p>
          </table:table-cell>
          <table:table-cell office:value-type="float" office:value="1915">
            <text:p>1915</text:p>
          </table:table-cell>
          <table:table-cell/>
          <table:table-cell office:value-type="float" office:value="2323.8">
            <text:p>2324</text:p>
          </table:table-cell>
          <table:table-cell office:value-type="float" office:value="2130.5">
            <text:p>2131</text:p>
          </table:table-cell>
          <table:table-cell table:number-columns-repeated="5"/>
          <table:table-cell office:value-type="float" office:value="2260.7">
            <text:p>2261</text:p>
          </table:table-cell>
          <table:table-cell table:style-name="ce2" office:value-type="float" office:value="2275.9">
            <text:p>2275.90</text:p>
          </table:table-cell>
          <table:table-cell/>
          <table:table-cell office:value-type="float" office:value="2475">
            <text:p>2475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61.4">
            <text:p>1861</text:p>
          </table:table-cell>
          <table:table-cell table:style-name="ce3" office:value-type="float" office:value="1847.9">
            <text:p>1848</text:p>
          </table:table-cell>
          <table:table-cell office:value-type="float" office:value="1770.3">
            <text:p>1770</text:p>
          </table:table-cell>
          <table:table-cell office:value-type="float" office:value="1989.1">
            <text:p>1989.1</text:p>
          </table:table-cell>
          <table:table-cell office:value-type="float" office:value="2030">
            <text:p>2030</text:p>
          </table:table-cell>
          <table:table-cell office:value-type="float" office:value="1987.9">
            <text:p>1988</text:p>
          </table:table-cell>
          <table:table-cell office:value-type="float" office:value="1996.8">
            <text:p>1997</text:p>
          </table:table-cell>
          <table:table-cell office:value-type="float" office:value="1878.2">
            <text:p>1878</text:p>
          </table:table-cell>
          <table:table-cell office:value-type="float" office:value="1679.3">
            <text:p>1679.3</text:p>
          </table:table-cell>
          <table:table-cell office:value-type="float" office:value="1928">
            <text:p>1928</text:p>
          </table:table-cell>
          <table:table-cell office:value-type="float" office:value="1574.8">
            <text:p>1574.8</text:p>
          </table:table-cell>
          <table:table-cell/>
          <table:table-cell office:value-type="float" office:value="1850.1">
            <text:p>1850</text:p>
          </table:table-cell>
          <table:table-cell office:value-type="float" office:value="1749">
            <text:p>1749</text:p>
          </table:table-cell>
          <table:table-cell table:number-columns-repeated="5"/>
          <table:table-cell office:value-type="float" office:value="1844.2">
            <text:p>1844</text:p>
          </table:table-cell>
          <table:table-cell table:style-name="ce2" office:value-type="float" office:value="1887.5">
            <text:p>1887.50</text:p>
          </table:table-cell>
          <table:table-cell/>
          <table:table-cell office:value-type="float" office:value="1995.4">
            <text:p>1995.4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566.5">
            <text:p>1567</text:p>
          </table:table-cell>
          <table:table-cell table:style-name="ce3" office:value-type="float" office:value="1582.6">
            <text:p>1583</text:p>
          </table:table-cell>
          <table:table-cell office:value-type="float" office:value="1555.7">
            <text:p>1556</text:p>
          </table:table-cell>
          <table:table-cell office:value-type="float" office:value="1702.7">
            <text:p>1702.7</text:p>
          </table:table-cell>
          <table:table-cell office:value-type="float" office:value="1700.8">
            <text:p>1701</text:p>
          </table:table-cell>
          <table:table-cell office:value-type="float" office:value="1699">
            <text:p>1699</text:p>
          </table:table-cell>
          <table:table-cell office:value-type="float" office:value="1712.6">
            <text:p>1713</text:p>
          </table:table-cell>
          <table:table-cell office:value-type="float" office:value="1616.3">
            <text:p>1616</text:p>
          </table:table-cell>
          <table:table-cell office:value-type="float" office:value="1400.4">
            <text:p>1400.4</text:p>
          </table:table-cell>
          <table:table-cell office:value-type="float" office:value="1627.8">
            <text:p>1628</text:p>
          </table:table-cell>
          <table:table-cell office:value-type="float" office:value="1367.5">
            <text:p>1367.5</text:p>
          </table:table-cell>
          <table:table-cell/>
          <table:table-cell office:value-type="float" office:value="1591">
            <text:p>1591</text:p>
          </table:table-cell>
          <table:table-cell office:value-type="float" office:value="1492.8">
            <text:p>1493</text:p>
          </table:table-cell>
          <table:table-cell table:number-columns-repeated="5"/>
          <table:table-cell office:value-type="float" office:value="1573.8">
            <text:p>1574</text:p>
          </table:table-cell>
          <table:table-cell table:style-name="ce2" office:value-type="float" office:value="1572.1">
            <text:p>1572.10</text:p>
          </table:table-cell>
          <table:table-cell/>
          <table:table-cell office:value-type="float" office:value="1689.8">
            <text:p>1689.8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17.1">
            <text:p>817</text:p>
          </table:table-cell>
          <table:table-cell table:style-name="ce3" office:value-type="float" office:value="860.6">
            <text:p>861</text:p>
          </table:table-cell>
          <table:table-cell office:value-type="float" office:value="855.9">
            <text:p>856</text:p>
          </table:table-cell>
          <table:table-cell office:value-type="float" office:value="895.6">
            <text:p>895.6</text:p>
          </table:table-cell>
          <table:table-cell office:value-type="float" office:value="898.2">
            <text:p>898</text:p>
          </table:table-cell>
          <table:table-cell office:value-type="float" office:value="870.3">
            <text:p>870</text:p>
          </table:table-cell>
          <table:table-cell office:value-type="float" office:value="904.1">
            <text:p>904</text:p>
          </table:table-cell>
          <table:table-cell office:value-type="float" office:value="862.9">
            <text:p>863</text:p>
          </table:table-cell>
          <table:table-cell office:value-type="float" office:value="740.4">
            <text:p>740.4</text:p>
          </table:table-cell>
          <table:table-cell office:value-type="float" office:value="876.9">
            <text:p>877</text:p>
          </table:table-cell>
          <table:table-cell office:value-type="float" office:value="760.2">
            <text:p>760.2</text:p>
          </table:table-cell>
          <table:table-cell/>
          <table:table-cell office:value-type="float" office:value="816.8">
            <text:p>817</text:p>
          </table:table-cell>
          <table:table-cell office:value-type="float" office:value="801.5">
            <text:p>802</text:p>
          </table:table-cell>
          <table:table-cell table:number-columns-repeated="5"/>
          <table:table-cell office:value-type="float" office:value="850">
            <text:p>850</text:p>
          </table:table-cell>
          <table:table-cell table:style-name="ce2" office:value-type="float" office:value="834.8">
            <text:p>834.80</text:p>
          </table:table-cell>
          <table:table-cell/>
          <table:table-cell office:value-type="float" office:value="899.5">
            <text:p>899.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67.8">
            <text:p>468</text:p>
          </table:table-cell>
          <table:table-cell table:style-name="ce3" office:value-type="float" office:value="483.2">
            <text:p>483</text:p>
          </table:table-cell>
          <table:table-cell office:value-type="float" office:value="487.3">
            <text:p>487</text:p>
          </table:table-cell>
          <table:table-cell office:value-type="float" office:value="516">
            <text:p>516</text:p>
          </table:table-cell>
          <table:table-cell office:value-type="float" office:value="507.7">
            <text:p>508</text:p>
          </table:table-cell>
          <table:table-cell office:value-type="float" office:value="495.9">
            <text:p>496</text:p>
          </table:table-cell>
          <table:table-cell office:value-type="float" office:value="508.7">
            <text:p>509</text:p>
          </table:table-cell>
          <table:table-cell office:value-type="float" office:value="495">
            <text:p>495</text:p>
          </table:table-cell>
          <table:table-cell office:value-type="float" office:value="423.7">
            <text:p>423.7</text:p>
          </table:table-cell>
          <table:table-cell office:value-type="float" office:value="489">
            <text:p>489</text:p>
          </table:table-cell>
          <table:table-cell office:value-type="float" office:value="440.7">
            <text:p>440.7</text:p>
          </table:table-cell>
          <table:table-cell/>
          <table:table-cell office:value-type="float" office:value="465.3">
            <text:p>465</text:p>
          </table:table-cell>
          <table:table-cell office:value-type="float" office:value="461.1">
            <text:p>461</text:p>
          </table:table-cell>
          <table:table-cell table:number-columns-repeated="5"/>
          <table:table-cell office:value-type="float" office:value="482.3">
            <text:p>482</text:p>
          </table:table-cell>
          <table:table-cell table:style-name="ce2" office:value-type="float" office:value="479.2">
            <text:p>479.20</text:p>
          </table:table-cell>
          <table:table-cell/>
          <table:table-cell office:value-type="float" office:value="492.5">
            <text:p>492.5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79.6">
            <text:p>180</text:p>
          </table:table-cell>
          <table:table-cell table:style-name="ce3" office:value-type="float" office:value="189.9">
            <text:p>190</text:p>
          </table:table-cell>
          <table:table-cell office:value-type="float" office:value="191.7">
            <text:p>192</text:p>
          </table:table-cell>
          <table:table-cell office:value-type="float" office:value="200.6">
            <text:p>200.6</text:p>
          </table:table-cell>
          <table:table-cell office:value-type="float" office:value="193.9">
            <text:p>194</text:p>
          </table:table-cell>
          <table:table-cell office:value-type="float" office:value="194.4">
            <text:p>194</text:p>
          </table:table-cell>
          <table:table-cell office:value-type="float" office:value="205.2">
            <text:p>205</text:p>
          </table:table-cell>
          <table:table-cell office:value-type="float" office:value="198">
            <text:p>198</text:p>
          </table:table-cell>
          <table:table-cell office:value-type="float" office:value="174.1">
            <text:p>174.1</text:p>
          </table:table-cell>
          <table:table-cell office:value-type="float" office:value="191.9">
            <text:p>192</text:p>
          </table:table-cell>
          <table:table-cell office:value-type="float" office:value="171.5">
            <text:p>171.5</text:p>
          </table:table-cell>
          <table:table-cell/>
          <table:table-cell office:value-type="float" office:value="179.4">
            <text:p>179</text:p>
          </table:table-cell>
          <table:table-cell office:value-type="float" office:value="181.2">
            <text:p>181</text:p>
          </table:table-cell>
          <table:table-cell table:number-columns-repeated="5"/>
          <table:table-cell office:value-type="float" office:value="188.2">
            <text:p>188</text:p>
          </table:table-cell>
          <table:table-cell table:style-name="ce2" office:value-type="float" office:value="186.1">
            <text:p>186.10</text:p>
          </table:table-cell>
          <table:table-cell/>
          <table:table-cell office:value-type="float" office:value="212.2">
            <text:p>212.2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6.5">
            <text:p>57</text:p>
          </table:table-cell>
          <table:table-cell table:style-name="ce3" office:value-type="float" office:value="58.9">
            <text:p>59</text:p>
          </table:table-cell>
          <table:table-cell office:value-type="float" office:value="57.8">
            <text:p>58</text:p>
          </table:table-cell>
          <table:table-cell office:value-type="float" office:value="63">
            <text:p>63</text:p>
          </table:table-cell>
          <table:table-cell office:value-type="float" office:value="63.1">
            <text:p>63</text:p>
          </table:table-cell>
          <table:table-cell office:value-type="float" office:value="84.6">
            <text:p>85</text:p>
          </table:table-cell>
          <table:table-cell office:value-type="float" office:value="237">
            <text:p>237</text:p>
          </table:table-cell>
          <table:table-cell office:value-type="float" office:value="76.9">
            <text:p>77</text:p>
          </table:table-cell>
          <table:table-cell office:value-type="float" office:value="83.5">
            <text:p>83.5</text:p>
          </table:table-cell>
          <table:table-cell office:value-type="float" office:value="56.5">
            <text:p>57</text:p>
          </table:table-cell>
          <table:table-cell office:value-type="float" office:value="51.9">
            <text:p>51.9</text:p>
          </table:table-cell>
          <table:table-cell/>
          <table:table-cell office:value-type="float" office:value="59.1">
            <text:p>59</text:p>
          </table:table-cell>
          <table:table-cell office:value-type="float" office:value="56.3">
            <text:p>56</text:p>
          </table:table-cell>
          <table:table-cell table:number-columns-repeated="5"/>
          <table:table-cell office:value-type="float" office:value="54.3">
            <text:p>54</text:p>
          </table:table-cell>
          <table:table-cell table:style-name="ce2" office:value-type="float" office:value="77.4">
            <text:p>77.40</text:p>
          </table:table-cell>
          <table:table-cell/>
          <table:table-cell office:value-type="float" office:value="91.8">
            <text:p>91.8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8">
            <text:p>28</text:p>
          </table:table-cell>
          <table:table-cell table:style-name="ce3" office:value-type="float" office:value="27.2">
            <text:p>27</text:p>
          </table:table-cell>
          <table:table-cell office:value-type="float" office:value="19.2">
            <text:p>19</text:p>
          </table:table-cell>
          <table:table-cell office:value-type="float" office:value="27.2">
            <text:p>27.2</text:p>
          </table:table-cell>
          <table:table-cell office:value-type="float" office:value="33.4">
            <text:p>33</text:p>
          </table:table-cell>
          <table:table-cell office:value-type="float" office:value="75">
            <text:p>75</text:p>
          </table:table-cell>
          <table:table-cell office:value-type="float" office:value="116.8">
            <text:p>117</text:p>
          </table:table-cell>
          <table:table-cell office:value-type="float" office:value="66.9">
            <text:p>67</text:p>
          </table:table-cell>
          <table:table-cell office:value-type="float" office:value="65.2">
            <text:p>65.2</text:p>
          </table:table-cell>
          <table:table-cell office:value-type="float" office:value="20.1">
            <text:p>20</text:p>
          </table:table-cell>
          <table:table-cell office:value-type="float" office:value="18.5">
            <text:p>18.5</text:p>
          </table:table-cell>
          <table:table-cell/>
          <table:table-cell office:value-type="float" office:value="29.4">
            <text:p>29</text:p>
          </table:table-cell>
          <table:table-cell office:value-type="float" office:value="30.6">
            <text:p>31</text:p>
          </table:table-cell>
          <table:table-cell table:number-columns-repeated="5"/>
          <table:table-cell office:value-type="float" office:value="22.9">
            <text:p>23</text:p>
          </table:table-cell>
          <table:table-cell table:style-name="ce2" office:value-type="float" office:value="70.7">
            <text:p>70.70</text:p>
          </table:table-cell>
          <table:table-cell/>
          <table:table-cell office:value-type="float" office:value="40.2">
            <text:p>40.2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23.4">
            <text:p>23</text:p>
          </table:table-cell>
          <table:table-cell table:style-name="ce5" office:value-type="float" office:value="20.5">
            <text:p>20.5</text:p>
          </table:table-cell>
          <table:table-cell table:style-name="ce5" office:value-type="float" office:value="15.8">
            <text:p>15.8</text:p>
          </table:table-cell>
          <table:table-cell office:value-type="float" office:value="24.9">
            <text:p>24.9</text:p>
          </table:table-cell>
          <table:table-cell table:style-name="ce5" office:value-type="float" office:value="86.4">
            <text:p>86.4</text:p>
          </table:table-cell>
          <table:table-cell table:style-name="ce7" office:value-type="float" office:value="44.3">
            <text:p>44.3</text:p>
          </table:table-cell>
          <table:table-cell table:style-name="ce5" office:value-type="float" office:value="62.1">
            <text:p>62.1</text:p>
          </table:table-cell>
          <table:table-cell office:value-type="float" office:value="108.2">
            <text:p>108</text:p>
          </table:table-cell>
          <table:table-cell office:value-type="float" office:value="41.7">
            <text:p>41.7</text:p>
          </table:table-cell>
          <table:table-cell table:style-name="ce5" office:value-type="float" office:value="16.1">
            <text:p>16.1</text:p>
          </table:table-cell>
          <table:table-cell office:value-type="float" office:value="15.5">
            <text:p>15.5</text:p>
          </table:table-cell>
          <table:table-cell/>
          <table:table-cell office:value-type="float" office:value="32">
            <text:p>32</text:p>
          </table:table-cell>
          <table:table-cell office:value-type="float" office:value="24.2">
            <text:p>24</text:p>
          </table:table-cell>
          <table:table-cell table:number-columns-repeated="5"/>
          <table:table-cell office:value-type="float" office:value="16.7">
            <text:p>17</text:p>
          </table:table-cell>
          <table:table-cell table:style-name="ce2" office:value-type="float" office:value="65.7">
            <text:p>65.70</text:p>
          </table:table-cell>
          <table:table-cell/>
          <table:table-cell office:value-type="float" office:value="36.8">
            <text:p>36.8</text:p>
          </table:table-cell>
        </table:table-row>
      </table:table>
      <table:table table:name="B207_188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4" office:value-type="string">
            <text:p>B207.194</text:p>
          </table:table-cell>
          <table:table-cell table:style-name="ce1" office:value-type="string">
            <text:p>B207.195</text:p>
          </table:table-cell>
          <table:table-cell table:style-name="ce1" office:value-type="string">
            <text:p>B207.196</text:p>
          </table:table-cell>
          <table:table-cell table:style-name="ce1" office:value-type="string">
            <text:p>B207.197</text:p>
          </table:table-cell>
          <table:table-cell table:style-name="ce1" office:value-type="string">
            <text:p>B207.198</text:p>
          </table:table-cell>
          <table:table-cell table:style-name="ce6" office:value-type="string">
            <text:p>B207.199</text:p>
          </table:table-cell>
          <table:table-cell table:style-name="ce1" office:value-type="string">
            <text:p>B207.200</text:p>
          </table:table-cell>
          <table:table-cell table:style-name="ce1" office:value-type="string">
            <text:p>B207.201</text:p>
          </table:table-cell>
          <table:table-cell table:style-name="ce6" office:value-type="string">
            <text:p>B207.202</text:p>
          </table:table-cell>
          <table:table-cell table:style-name="ce1" office:value-type="string">
            <text:p>B207.203</text:p>
          </table:table-cell>
          <table:table-cell table:style-name="ce1" office:value-type="string">
            <text:p>B207.204</text:p>
          </table:table-cell>
          <table:table-cell table:style-name="ce1" office:value-type="string">
            <text:p>B207.205</text:p>
          </table:table-cell>
          <table:table-cell table:style-name="ce1" office:value-type="string">
            <text:p>B207.206</text:p>
          </table:table-cell>
          <table:table-cell table:style-name="ce1"/>
          <table:table-cell table:style-name="ce1" office:value-type="string">
            <text:p>B207.188</text:p>
          </table:table-cell>
          <table:table-cell table:style-name="ce1" office:value-type="string">
            <text:p>B207.189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/>
          <table:table-cell office:value-type="float" office:value="2269.2">
            <text:p>2269.2</text:p>
          </table:table-cell>
          <table:table-cell office:value-type="float" office:value="2272.1">
            <text:p>2272</text:p>
          </table:table-cell>
          <table:table-cell office:value-type="float" office:value="2290.6">
            <text:p>2290.6</text:p>
          </table:table-cell>
          <table:table-cell office:value-type="float" office:value="2293.7">
            <text:p>2294</text:p>
          </table:table-cell>
          <table:table-cell office:value-type="float" office:value="2476.3">
            <text:p>2476</text:p>
          </table:table-cell>
          <table:table-cell office:value-type="float" office:value="2281.6">
            <text:p>2282</text:p>
          </table:table-cell>
          <table:table-cell office:value-type="float" office:value="2350.4">
            <text:p>2350</text:p>
          </table:table-cell>
          <table:table-cell office:value-type="float" office:value="2361.8">
            <text:p>2361.8</text:p>
          </table:table-cell>
          <table:table-cell office:value-type="float" office:value="2341.4">
            <text:p>2341</text:p>
          </table:table-cell>
          <table:table-cell office:value-type="float" office:value="2185.7">
            <text:p>2185.7</text:p>
          </table:table-cell>
          <table:table-cell office:value-type="float" office:value="2507.4">
            <text:p>2507.4</text:p>
          </table:table-cell>
          <table:table-cell office:value-type="float" office:value="2343">
            <text:p>2343</text:p>
          </table:table-cell>
          <table:table-cell office:value-type="float" office:value="2307.4">
            <text:p>2307</text:p>
          </table:table-cell>
          <table:table-cell/>
          <table:table-cell office:value-type="float" office:value="2519.8">
            <text:p>2520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/>
          <table:table-cell office:value-type="float" office:value="3617.7">
            <text:p>3617.7</text:p>
          </table:table-cell>
          <table:table-cell office:value-type="float" office:value="3620.1">
            <text:p>3620</text:p>
          </table:table-cell>
          <table:table-cell office:value-type="float" office:value="3665">
            <text:p>3665</text:p>
          </table:table-cell>
          <table:table-cell office:value-type="float" office:value="3631.9">
            <text:p>3632</text:p>
          </table:table-cell>
          <table:table-cell office:value-type="float" office:value="3851.7">
            <text:p>3852</text:p>
          </table:table-cell>
          <table:table-cell office:value-type="float" office:value="3582.2">
            <text:p>3582</text:p>
          </table:table-cell>
          <table:table-cell office:value-type="float" office:value="3742.6">
            <text:p>3743</text:p>
          </table:table-cell>
          <table:table-cell office:value-type="float" office:value="3757.6">
            <text:p>3757.6</text:p>
          </table:table-cell>
          <table:table-cell office:value-type="float" office:value="3677.4">
            <text:p>3677</text:p>
          </table:table-cell>
          <table:table-cell office:value-type="float" office:value="3549.7">
            <text:p>3549.7</text:p>
          </table:table-cell>
          <table:table-cell office:value-type="float" office:value="3856.6">
            <text:p>3856.6</text:p>
          </table:table-cell>
          <table:table-cell office:value-type="float" office:value="3739.6">
            <text:p>3740</text:p>
          </table:table-cell>
          <table:table-cell office:value-type="float" office:value="3626.8">
            <text:p>3627</text:p>
          </table:table-cell>
          <table:table-cell/>
          <table:table-cell office:value-type="float" office:value="3903.2">
            <text:p>3903</text:p>
          </table:table-cell>
          <table:table-cell office:value-type="float" office:value="3591.7">
            <text:p>3592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/>
          <table:table-cell office:value-type="float" office:value="4666.2">
            <text:p>4666.2</text:p>
          </table:table-cell>
          <table:table-cell office:value-type="float" office:value="4672">
            <text:p>4672</text:p>
          </table:table-cell>
          <table:table-cell office:value-type="float" office:value="4741.1">
            <text:p>4741.1</text:p>
          </table:table-cell>
          <table:table-cell office:value-type="float" office:value="4670.7">
            <text:p>4671</text:p>
          </table:table-cell>
          <table:table-cell office:value-type="float" office:value="4910">
            <text:p>4910</text:p>
          </table:table-cell>
          <table:table-cell office:value-type="float" office:value="4581.9">
            <text:p>4582</text:p>
          </table:table-cell>
          <table:table-cell office:value-type="float" office:value="4810.7">
            <text:p>4811</text:p>
          </table:table-cell>
          <table:table-cell office:value-type="float" office:value="4815">
            <text:p>4815</text:p>
          </table:table-cell>
          <table:table-cell office:value-type="float" office:value="4699.1">
            <text:p>4699</text:p>
          </table:table-cell>
          <table:table-cell office:value-type="float" office:value="4648.1">
            <text:p>4648.1</text:p>
          </table:table-cell>
          <table:table-cell office:value-type="float" office:value="4907.2">
            <text:p>4907.2</text:p>
          </table:table-cell>
          <table:table-cell office:value-type="float" office:value="4826.1">
            <text:p>4826</text:p>
          </table:table-cell>
          <table:table-cell office:value-type="float" office:value="4637.1">
            <text:p>4637</text:p>
          </table:table-cell>
          <table:table-cell/>
          <table:table-cell office:value-type="float" office:value="4930.7">
            <text:p>4931</text:p>
          </table:table-cell>
          <table:table-cell office:value-type="float" office:value="4623.8">
            <text:p>462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/>
          <table:table-cell office:value-type="float" office:value="5135.7">
            <text:p>5135.7</text:p>
          </table:table-cell>
          <table:table-cell office:value-type="float" office:value="5145.8">
            <text:p>5146</text:p>
          </table:table-cell>
          <table:table-cell office:value-type="float" office:value="5227">
            <text:p>5227</text:p>
          </table:table-cell>
          <table:table-cell office:value-type="float" office:value="5147.5">
            <text:p>5148</text:p>
          </table:table-cell>
          <table:table-cell office:value-type="float" office:value="5367.7">
            <text:p>5368</text:p>
          </table:table-cell>
          <table:table-cell office:value-type="float" office:value="5033.6">
            <text:p>5034</text:p>
          </table:table-cell>
          <table:table-cell office:value-type="float" office:value="5290.2">
            <text:p>5290</text:p>
          </table:table-cell>
          <table:table-cell office:value-type="float" office:value="5286.1">
            <text:p>5286.1</text:p>
          </table:table-cell>
          <table:table-cell office:value-type="float" office:value="5151.7">
            <text:p>5152</text:p>
          </table:table-cell>
          <table:table-cell office:value-type="float" office:value="5156.9">
            <text:p>5156.9</text:p>
          </table:table-cell>
          <table:table-cell office:value-type="float" office:value="5453.5">
            <text:p>5453.5</text:p>
          </table:table-cell>
          <table:table-cell office:value-type="float" office:value="5293.7">
            <text:p>5294</text:p>
          </table:table-cell>
          <table:table-cell office:value-type="float" office:value="5084.6">
            <text:p>5085</text:p>
          </table:table-cell>
          <table:table-cell/>
          <table:table-cell office:value-type="float" office:value="5354">
            <text:p>5354</text:p>
          </table:table-cell>
          <table:table-cell office:value-type="float" office:value="5047.5">
            <text:p>5048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/>
          <table:table-cell office:value-type="float" office:value="5182.6">
            <text:p>5182.6</text:p>
          </table:table-cell>
          <table:table-cell office:value-type="float" office:value="5202.7">
            <text:p>5203</text:p>
          </table:table-cell>
          <table:table-cell office:value-type="float" office:value="5320.1">
            <text:p>5320.1</text:p>
          </table:table-cell>
          <table:table-cell office:value-type="float" office:value="5199">
            <text:p>5199</text:p>
          </table:table-cell>
          <table:table-cell office:value-type="float" office:value="5488.8">
            <text:p>5489</text:p>
          </table:table-cell>
          <table:table-cell office:value-type="float" office:value="5098.2">
            <text:p>5098</text:p>
          </table:table-cell>
          <table:table-cell office:value-type="float" office:value="5415.4">
            <text:p>5415</text:p>
          </table:table-cell>
          <table:table-cell office:value-type="float" office:value="5381.2">
            <text:p>5381.2</text:p>
          </table:table-cell>
          <table:table-cell office:value-type="float" office:value="5192.3">
            <text:p>5192</text:p>
          </table:table-cell>
          <table:table-cell office:value-type="float" office:value="5255.3">
            <text:p>5255.3</text:p>
          </table:table-cell>
          <table:table-cell office:value-type="float" office:value="5605.8">
            <text:p>5605.8</text:p>
          </table:table-cell>
          <table:table-cell office:value-type="float" office:value="5359.4">
            <text:p>5359</text:p>
          </table:table-cell>
          <table:table-cell office:value-type="float" office:value="5132.3">
            <text:p>5132</text:p>
          </table:table-cell>
          <table:table-cell/>
          <table:table-cell office:value-type="float" office:value="5397.5">
            <text:p>5398</text:p>
          </table:table-cell>
          <table:table-cell office:value-type="float" office:value="5096.7">
            <text:p>5097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/>
          <table:table-cell office:value-type="float" office:value="5215.2">
            <text:p>5215.2</text:p>
          </table:table-cell>
          <table:table-cell office:value-type="float" office:value="5218.4">
            <text:p>5218</text:p>
          </table:table-cell>
          <table:table-cell office:value-type="float" office:value="5305.9">
            <text:p>5305.9</text:p>
          </table:table-cell>
          <table:table-cell office:value-type="float" office:value="5218.4">
            <text:p>5218</text:p>
          </table:table-cell>
          <table:table-cell office:value-type="float" office:value="5452.8">
            <text:p>5453</text:p>
          </table:table-cell>
          <table:table-cell office:value-type="float" office:value="5109.5">
            <text:p>5110</text:p>
          </table:table-cell>
          <table:table-cell office:value-type="float" office:value="5370">
            <text:p>5370</text:p>
          </table:table-cell>
          <table:table-cell office:value-type="float" office:value="5366.4">
            <text:p>5366.4</text:p>
          </table:table-cell>
          <table:table-cell office:value-type="float" office:value="5224.5">
            <text:p>5225</text:p>
          </table:table-cell>
          <table:table-cell office:value-type="float" office:value="5236">
            <text:p>5236</text:p>
          </table:table-cell>
          <table:table-cell office:value-type="float" office:value="5656.1">
            <text:p>5656.1</text:p>
          </table:table-cell>
          <table:table-cell office:value-type="float" office:value="5369.3">
            <text:p>5369</text:p>
          </table:table-cell>
          <table:table-cell office:value-type="float" office:value="5150.3">
            <text:p>5150</text:p>
          </table:table-cell>
          <table:table-cell/>
          <table:table-cell office:value-type="float" office:value="5423">
            <text:p>5423</text:p>
          </table:table-cell>
          <table:table-cell office:value-type="float" office:value="5138.5">
            <text:p>513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/>
          <table:table-cell office:value-type="float" office:value="5016.4">
            <text:p>5016.4</text:p>
          </table:table-cell>
          <table:table-cell office:value-type="float" office:value="5049.6">
            <text:p>5050</text:p>
          </table:table-cell>
          <table:table-cell office:value-type="float" office:value="5120.9">
            <text:p>5120.9</text:p>
          </table:table-cell>
          <table:table-cell office:value-type="float" office:value="5049">
            <text:p>5049</text:p>
          </table:table-cell>
          <table:table-cell office:value-type="float" office:value="5301">
            <text:p>5301</text:p>
          </table:table-cell>
          <table:table-cell office:value-type="float" office:value="4931.4">
            <text:p>4931</text:p>
          </table:table-cell>
          <table:table-cell office:value-type="float" office:value="5189.2">
            <text:p>5189</text:p>
          </table:table-cell>
          <table:table-cell office:value-type="float" office:value="5181.5">
            <text:p>5181.5</text:p>
          </table:table-cell>
          <table:table-cell office:value-type="float" office:value="5050.6">
            <text:p>5051</text:p>
          </table:table-cell>
          <table:table-cell office:value-type="float" office:value="5013">
            <text:p>5013</text:p>
          </table:table-cell>
          <table:table-cell office:value-type="float" office:value="5469.4">
            <text:p>5469.4</text:p>
          </table:table-cell>
          <table:table-cell office:value-type="float" office:value="5155.8">
            <text:p>5156</text:p>
          </table:table-cell>
          <table:table-cell office:value-type="float" office:value="4987.9">
            <text:p>4988</text:p>
          </table:table-cell>
          <table:table-cell/>
          <table:table-cell office:value-type="float" office:value="5213">
            <text:p>5213</text:p>
          </table:table-cell>
          <table:table-cell office:value-type="float" office:value="4949.4">
            <text:p>4949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/>
          <table:table-cell office:value-type="float" office:value="4828.4">
            <text:p>4828.4</text:p>
          </table:table-cell>
          <table:table-cell office:value-type="float" office:value="4879">
            <text:p>4879</text:p>
          </table:table-cell>
          <table:table-cell office:value-type="float" office:value="4948.2">
            <text:p>4948.2</text:p>
          </table:table-cell>
          <table:table-cell office:value-type="float" office:value="4892.3">
            <text:p>4892</text:p>
          </table:table-cell>
          <table:table-cell office:value-type="float" office:value="5172.3">
            <text:p>5172</text:p>
          </table:table-cell>
          <table:table-cell office:value-type="float" office:value="4758.7">
            <text:p>4759</text:p>
          </table:table-cell>
          <table:table-cell office:value-type="float" office:value="5009.7">
            <text:p>5010</text:p>
          </table:table-cell>
          <table:table-cell office:value-type="float" office:value="5029.2">
            <text:p>5029.2</text:p>
          </table:table-cell>
          <table:table-cell office:value-type="float" office:value="4891.9">
            <text:p>4892</text:p>
          </table:table-cell>
          <table:table-cell office:value-type="float" office:value="4801.7">
            <text:p>4801.7</text:p>
          </table:table-cell>
          <table:table-cell office:value-type="float" office:value="5304.5">
            <text:p>5304.5</text:p>
          </table:table-cell>
          <table:table-cell office:value-type="float" office:value="4954.1">
            <text:p>4954</text:p>
          </table:table-cell>
          <table:table-cell office:value-type="float" office:value="4813.9">
            <text:p>4814</text:p>
          </table:table-cell>
          <table:table-cell/>
          <table:table-cell office:value-type="float" office:value="5034.7">
            <text:p>5035</text:p>
          </table:table-cell>
          <table:table-cell office:value-type="float" office:value="4753.5">
            <text:p>4754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/>
          <table:table-cell office:value-type="float" office:value="4770.2">
            <text:p>4770.2</text:p>
          </table:table-cell>
          <table:table-cell office:value-type="float" office:value="4825.5">
            <text:p>4826</text:p>
          </table:table-cell>
          <table:table-cell office:value-type="float" office:value="5126.1">
            <text:p>5126.1</text:p>
          </table:table-cell>
          <table:table-cell office:value-type="float" office:value="5090.2">
            <text:p>5090</text:p>
          </table:table-cell>
          <table:table-cell office:value-type="float" office:value="5484.2">
            <text:p>5484</text:p>
          </table:table-cell>
          <table:table-cell office:value-type="float" office:value="4864.1">
            <text:p>4864</text:p>
          </table:table-cell>
          <table:table-cell office:value-type="float" office:value="5140.3">
            <text:p>5140</text:p>
          </table:table-cell>
          <table:table-cell office:value-type="float" office:value="5245.6">
            <text:p>5245.6</text:p>
          </table:table-cell>
          <table:table-cell office:value-type="float" office:value="4953.5">
            <text:p>4954</text:p>
          </table:table-cell>
          <table:table-cell office:value-type="float" office:value="4727.5">
            <text:p>4727.5</text:p>
          </table:table-cell>
          <table:table-cell office:value-type="float" office:value="5550.9">
            <text:p>5550.9</text:p>
          </table:table-cell>
          <table:table-cell office:value-type="float" office:value="5030.2">
            <text:p>5030</text:p>
          </table:table-cell>
          <table:table-cell office:value-type="float" office:value="4851.3">
            <text:p>4851</text:p>
          </table:table-cell>
          <table:table-cell/>
          <table:table-cell office:value-type="float" office:value="5228.5">
            <text:p>5229</text:p>
          </table:table-cell>
          <table:table-cell office:value-type="float" office:value="4735.8">
            <text:p>4736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/>
          <table:table-cell office:value-type="float" office:value="4855.8">
            <text:p>4855.8</text:p>
          </table:table-cell>
          <table:table-cell office:value-type="float" office:value="4888">
            <text:p>4888</text:p>
          </table:table-cell>
          <table:table-cell office:value-type="float" office:value="5325.9">
            <text:p>5325.9</text:p>
          </table:table-cell>
          <table:table-cell office:value-type="float" office:value="5316">
            <text:p>5316</text:p>
          </table:table-cell>
          <table:table-cell office:value-type="float" office:value="5756.8">
            <text:p>5757</text:p>
          </table:table-cell>
          <table:table-cell office:value-type="float" office:value="5031.5">
            <text:p>5032</text:p>
          </table:table-cell>
          <table:table-cell office:value-type="float" office:value="5321">
            <text:p>5321</text:p>
          </table:table-cell>
          <table:table-cell office:value-type="float" office:value="5507.9">
            <text:p>5507.9</text:p>
          </table:table-cell>
          <table:table-cell office:value-type="float" office:value="5077.1">
            <text:p>5077</text:p>
          </table:table-cell>
          <table:table-cell office:value-type="float" office:value="4785.7">
            <text:p>4785.7</text:p>
          </table:table-cell>
          <table:table-cell office:value-type="float" office:value="5769.2">
            <text:p>5769.2</text:p>
          </table:table-cell>
          <table:table-cell office:value-type="float" office:value="5150.5">
            <text:p>5151</text:p>
          </table:table-cell>
          <table:table-cell office:value-type="float" office:value="4953.2">
            <text:p>4953</text:p>
          </table:table-cell>
          <table:table-cell/>
          <table:table-cell office:value-type="float" office:value="5436.4">
            <text:p>5436</text:p>
          </table:table-cell>
          <table:table-cell office:value-type="float" office:value="4855.8">
            <text:p>4856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/>
          <table:table-cell office:value-type="float" office:value="4843.5">
            <text:p>4843.5</text:p>
          </table:table-cell>
          <table:table-cell office:value-type="float" office:value="4926.4">
            <text:p>4926</text:p>
          </table:table-cell>
          <table:table-cell office:value-type="float" office:value="5428.4">
            <text:p>5428.4</text:p>
          </table:table-cell>
          <table:table-cell office:value-type="float" office:value="5401.8">
            <text:p>5402</text:p>
          </table:table-cell>
          <table:table-cell office:value-type="float" office:value="5884.6">
            <text:p>5885</text:p>
          </table:table-cell>
          <table:table-cell office:value-type="float" office:value="5082.6">
            <text:p>5083</text:p>
          </table:table-cell>
          <table:table-cell office:value-type="float" office:value="5410.4">
            <text:p>5410</text:p>
          </table:table-cell>
          <table:table-cell office:value-type="float" office:value="5650.8">
            <text:p>5650.8</text:p>
          </table:table-cell>
          <table:table-cell office:value-type="float" office:value="5148.2">
            <text:p>5148</text:p>
          </table:table-cell>
          <table:table-cell office:value-type="float" office:value="4840.3">
            <text:p>4840.3</text:p>
          </table:table-cell>
          <table:table-cell office:value-type="float" office:value="5869.9">
            <text:p>5869.9</text:p>
          </table:table-cell>
          <table:table-cell office:value-type="float" office:value="5205.1">
            <text:p>5205</text:p>
          </table:table-cell>
          <table:table-cell office:value-type="float" office:value="4962.6">
            <text:p>4963</text:p>
          </table:table-cell>
          <table:table-cell/>
          <table:table-cell office:value-type="float" office:value="5602.7">
            <text:p>5603</text:p>
          </table:table-cell>
          <table:table-cell office:value-type="float" office:value="4897.6">
            <text:p>4898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/>
          <table:table-cell office:value-type="float" office:value="4874.6">
            <text:p>4874.6</text:p>
          </table:table-cell>
          <table:table-cell office:value-type="float" office:value="4972.9">
            <text:p>4973</text:p>
          </table:table-cell>
          <table:table-cell office:value-type="float" office:value="5558.2">
            <text:p>5558.2</text:p>
          </table:table-cell>
          <table:table-cell office:value-type="float" office:value="5595.1">
            <text:p>5595</text:p>
          </table:table-cell>
          <table:table-cell office:value-type="float" office:value="6166.3">
            <text:p>6166</text:p>
          </table:table-cell>
          <table:table-cell office:value-type="float" office:value="5214.7">
            <text:p>5215</text:p>
          </table:table-cell>
          <table:table-cell office:value-type="float" office:value="5499.7">
            <text:p>5500</text:p>
          </table:table-cell>
          <table:table-cell office:value-type="float" office:value="5743.1">
            <text:p>5743.1</text:p>
          </table:table-cell>
          <table:table-cell office:value-type="float" office:value="5211.6">
            <text:p>5212</text:p>
          </table:table-cell>
          <table:table-cell office:value-type="float" office:value="4839.4">
            <text:p>4839.4</text:p>
          </table:table-cell>
          <table:table-cell office:value-type="float" office:value="6035.1">
            <text:p>6035.1</text:p>
          </table:table-cell>
          <table:table-cell office:value-type="float" office:value="5311.6">
            <text:p>5312</text:p>
          </table:table-cell>
          <table:table-cell office:value-type="float" office:value="5038.4">
            <text:p>5038</text:p>
          </table:table-cell>
          <table:table-cell/>
          <table:table-cell office:value-type="float" office:value="5733.1">
            <text:p>5733</text:p>
          </table:table-cell>
          <table:table-cell office:value-type="float" office:value="4961.2">
            <text:p>4961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/>
          <table:table-cell office:value-type="float" office:value="4872.8">
            <text:p>4872.8</text:p>
          </table:table-cell>
          <table:table-cell office:value-type="float" office:value="4954.3">
            <text:p>4954</text:p>
          </table:table-cell>
          <table:table-cell office:value-type="float" office:value="5768.2">
            <text:p>5768.2</text:p>
          </table:table-cell>
          <table:table-cell office:value-type="float" office:value="5722.7">
            <text:p>5723</text:p>
          </table:table-cell>
          <table:table-cell office:value-type="float" office:value="6348.7">
            <text:p>6349</text:p>
          </table:table-cell>
          <table:table-cell office:value-type="float" office:value="5325.1">
            <text:p>5325</text:p>
          </table:table-cell>
          <table:table-cell office:value-type="float" office:value="5668.9">
            <text:p>5669</text:p>
          </table:table-cell>
          <table:table-cell office:value-type="float" office:value="6035.9">
            <text:p>6035.9</text:p>
          </table:table-cell>
          <table:table-cell office:value-type="float" office:value="5313.9">
            <text:p>5314</text:p>
          </table:table-cell>
          <table:table-cell office:value-type="float" office:value="4875.1">
            <text:p>4875.1</text:p>
          </table:table-cell>
          <table:table-cell office:value-type="float" office:value="6156.5">
            <text:p>6156.5</text:p>
          </table:table-cell>
          <table:table-cell office:value-type="float" office:value="5429.5">
            <text:p>5430</text:p>
          </table:table-cell>
          <table:table-cell office:value-type="float" office:value="5048.5">
            <text:p>5049</text:p>
          </table:table-cell>
          <table:table-cell/>
          <table:table-cell office:value-type="float" office:value="5906.8">
            <text:p>5907</text:p>
          </table:table-cell>
          <table:table-cell office:value-type="float" office:value="5002.7">
            <text:p>5003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/>
          <table:table-cell office:value-type="float" office:value="4868.9">
            <text:p>4868.9</text:p>
          </table:table-cell>
          <table:table-cell office:value-type="float" office:value="4891.4">
            <text:p>4891</text:p>
          </table:table-cell>
          <table:table-cell office:value-type="float" office:value="5858.7">
            <text:p>5858.7</text:p>
          </table:table-cell>
          <table:table-cell office:value-type="float" office:value="5761">
            <text:p>5761</text:p>
          </table:table-cell>
          <table:table-cell office:value-type="float" office:value="6498.5">
            <text:p>6499</text:p>
          </table:table-cell>
          <table:table-cell office:value-type="float" office:value="5387.3">
            <text:p>5387</text:p>
          </table:table-cell>
          <table:table-cell office:value-type="float" office:value="5738.6">
            <text:p>5739</text:p>
          </table:table-cell>
          <table:table-cell office:value-type="float" office:value="6146.2">
            <text:p>6146.2</text:p>
          </table:table-cell>
          <table:table-cell office:value-type="float" office:value="5339.5">
            <text:p>5340</text:p>
          </table:table-cell>
          <table:table-cell office:value-type="float" office:value="4896.5">
            <text:p>4896.5</text:p>
          </table:table-cell>
          <table:table-cell office:value-type="float" office:value="6361.8">
            <text:p>6361.8</text:p>
          </table:table-cell>
          <table:table-cell office:value-type="float" office:value="5446.8">
            <text:p>5447</text:p>
          </table:table-cell>
          <table:table-cell office:value-type="float" office:value="5036.4">
            <text:p>5036</text:p>
          </table:table-cell>
          <table:table-cell/>
          <table:table-cell office:value-type="float" office:value="6105">
            <text:p>6105</text:p>
          </table:table-cell>
          <table:table-cell office:value-type="float" office:value="5016.5">
            <text:p>5017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/>
          <table:table-cell office:value-type="float" office:value="4771.7">
            <text:p>4771.7</text:p>
          </table:table-cell>
          <table:table-cell office:value-type="float" office:value="4834.5">
            <text:p>4835</text:p>
          </table:table-cell>
          <table:table-cell office:value-type="float" office:value="5946.6">
            <text:p>5946.6</text:p>
          </table:table-cell>
          <table:table-cell office:value-type="float" office:value="5893.7">
            <text:p>5894</text:p>
          </table:table-cell>
          <table:table-cell office:value-type="float" office:value="6730">
            <text:p>6730</text:p>
          </table:table-cell>
          <table:table-cell office:value-type="float" office:value="5422.6">
            <text:p>5423</text:p>
          </table:table-cell>
          <table:table-cell office:value-type="float" office:value="5824.6">
            <text:p>5825</text:p>
          </table:table-cell>
          <table:table-cell office:value-type="float" office:value="6304.1">
            <text:p>6304.1</text:p>
          </table:table-cell>
          <table:table-cell office:value-type="float" office:value="5344.1">
            <text:p>5344</text:p>
          </table:table-cell>
          <table:table-cell office:value-type="float" office:value="4871.2">
            <text:p>4871.2</text:p>
          </table:table-cell>
          <table:table-cell office:value-type="float" office:value="6451.3">
            <text:p>6451.3</text:p>
          </table:table-cell>
          <table:table-cell office:value-type="float" office:value="5539.7">
            <text:p>5540</text:p>
          </table:table-cell>
          <table:table-cell office:value-type="float" office:value="4977.1">
            <text:p>4977</text:p>
          </table:table-cell>
          <table:table-cell/>
          <table:table-cell office:value-type="float" office:value="6184.5">
            <text:p>6185</text:p>
          </table:table-cell>
          <table:table-cell office:value-type="float" office:value="5002.9">
            <text:p>500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/>
          <table:table-cell office:value-type="float" office:value="4663.2">
            <text:p>4663.2</text:p>
          </table:table-cell>
          <table:table-cell office:value-type="float" office:value="4718">
            <text:p>4718</text:p>
          </table:table-cell>
          <table:table-cell office:value-type="float" office:value="6008.3">
            <text:p>6008.3</text:p>
          </table:table-cell>
          <table:table-cell office:value-type="float" office:value="5930.9">
            <text:p>5931</text:p>
          </table:table-cell>
          <table:table-cell office:value-type="float" office:value="6832.1">
            <text:p>6832</text:p>
          </table:table-cell>
          <table:table-cell office:value-type="float" office:value="5452.8">
            <text:p>5453</text:p>
          </table:table-cell>
          <table:table-cell office:value-type="float" office:value="5852.6">
            <text:p>5853</text:p>
          </table:table-cell>
          <table:table-cell office:value-type="float" office:value="6434.5">
            <text:p>6434.5</text:p>
          </table:table-cell>
          <table:table-cell office:value-type="float" office:value="5283.9">
            <text:p>5284</text:p>
          </table:table-cell>
          <table:table-cell office:value-type="float" office:value="4763.3">
            <text:p>4763.3</text:p>
          </table:table-cell>
          <table:table-cell office:value-type="float" office:value="6391.6">
            <text:p>6391.6</text:p>
          </table:table-cell>
          <table:table-cell office:value-type="float" office:value="5477.2">
            <text:p>5477</text:p>
          </table:table-cell>
          <table:table-cell office:value-type="float" office:value="4918.4">
            <text:p>4918</text:p>
          </table:table-cell>
          <table:table-cell/>
          <table:table-cell office:value-type="float" office:value="6339.6">
            <text:p>6340</text:p>
          </table:table-cell>
          <table:table-cell office:value-type="float" office:value="4949">
            <text:p>4949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/>
          <table:table-cell office:value-type="float" office:value="4479.7">
            <text:p>4479.7</text:p>
          </table:table-cell>
          <table:table-cell office:value-type="float" office:value="4571.2">
            <text:p>4571</text:p>
          </table:table-cell>
          <table:table-cell office:value-type="float" office:value="5943.3">
            <text:p>5943.3</text:p>
          </table:table-cell>
          <table:table-cell office:value-type="float" office:value="5842.1">
            <text:p>5842</text:p>
          </table:table-cell>
          <table:table-cell office:value-type="float" office:value="6802.7">
            <text:p>6803</text:p>
          </table:table-cell>
          <table:table-cell office:value-type="float" office:value="5337.3">
            <text:p>5337</text:p>
          </table:table-cell>
          <table:table-cell office:value-type="float" office:value="5829">
            <text:p>5829</text:p>
          </table:table-cell>
          <table:table-cell office:value-type="float" office:value="6344.2">
            <text:p>6344.2</text:p>
          </table:table-cell>
          <table:table-cell office:value-type="float" office:value="5174.4">
            <text:p>5174</text:p>
          </table:table-cell>
          <table:table-cell office:value-type="float" office:value="4651.9">
            <text:p>4651.9</text:p>
          </table:table-cell>
          <table:table-cell office:value-type="float" office:value="6313.2">
            <text:p>6313.2</text:p>
          </table:table-cell>
          <table:table-cell office:value-type="float" office:value="5410.4">
            <text:p>5410</text:p>
          </table:table-cell>
          <table:table-cell office:value-type="float" office:value="4768.1">
            <text:p>4768</text:p>
          </table:table-cell>
          <table:table-cell/>
          <table:table-cell office:value-type="float" office:value="6262.4">
            <text:p>6262</text:p>
          </table:table-cell>
          <table:table-cell office:value-type="float" office:value="4814.6">
            <text:p>4815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/>
          <table:table-cell office:value-type="float" office:value="4312.9">
            <text:p>4312.9</text:p>
          </table:table-cell>
          <table:table-cell office:value-type="float" office:value="4403.9">
            <text:p>4404</text:p>
          </table:table-cell>
          <table:table-cell office:value-type="float" office:value="5880.7">
            <text:p>5880.7</text:p>
          </table:table-cell>
          <table:table-cell office:value-type="float" office:value="5702.3">
            <text:p>5702</text:p>
          </table:table-cell>
          <table:table-cell office:value-type="float" office:value="6704.6">
            <text:p>6705</text:p>
          </table:table-cell>
          <table:table-cell office:value-type="float" office:value="5246.2">
            <text:p>5246</text:p>
          </table:table-cell>
          <table:table-cell office:value-type="float" office:value="5662.2">
            <text:p>5662</text:p>
          </table:table-cell>
          <table:table-cell office:value-type="float" office:value="6281.7">
            <text:p>6281.7</text:p>
          </table:table-cell>
          <table:table-cell office:value-type="float" office:value="5009.6">
            <text:p>5010</text:p>
          </table:table-cell>
          <table:table-cell office:value-type="float" office:value="4538.8">
            <text:p>4538.8</text:p>
          </table:table-cell>
          <table:table-cell office:value-type="float" office:value="6206.5">
            <text:p>6206.5</text:p>
          </table:table-cell>
          <table:table-cell office:value-type="float" office:value="5278.7">
            <text:p>5279</text:p>
          </table:table-cell>
          <table:table-cell office:value-type="float" office:value="4572.8">
            <text:p>4573</text:p>
          </table:table-cell>
          <table:table-cell/>
          <table:table-cell office:value-type="float" office:value="6210.8">
            <text:p>6211</text:p>
          </table:table-cell>
          <table:table-cell office:value-type="float" office:value="4738.6">
            <text:p>4739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/>
          <table:table-cell office:value-type="float" office:value="4052.5">
            <text:p>4052.5</text:p>
          </table:table-cell>
          <table:table-cell office:value-type="float" office:value="4098.7">
            <text:p>4099</text:p>
          </table:table-cell>
          <table:table-cell office:value-type="float" office:value="5536.6">
            <text:p>5536.6</text:p>
          </table:table-cell>
          <table:table-cell office:value-type="float" office:value="5370.9">
            <text:p>5371</text:p>
          </table:table-cell>
          <table:table-cell office:value-type="float" office:value="6421.9">
            <text:p>6422</text:p>
          </table:table-cell>
          <table:table-cell office:value-type="float" office:value="4973.9">
            <text:p>4974</text:p>
          </table:table-cell>
          <table:table-cell office:value-type="float" office:value="5434.5">
            <text:p>5435</text:p>
          </table:table-cell>
          <table:table-cell office:value-type="float" office:value="6016.3">
            <text:p>6016.3</text:p>
          </table:table-cell>
          <table:table-cell office:value-type="float" office:value="4721.2">
            <text:p>4721</text:p>
          </table:table-cell>
          <table:table-cell office:value-type="float" office:value="4247">
            <text:p>4247</text:p>
          </table:table-cell>
          <table:table-cell office:value-type="float" office:value="5856.9">
            <text:p>5856.9</text:p>
          </table:table-cell>
          <table:table-cell office:value-type="float" office:value="5002.6">
            <text:p>5003</text:p>
          </table:table-cell>
          <table:table-cell office:value-type="float" office:value="4287.5">
            <text:p>4288</text:p>
          </table:table-cell>
          <table:table-cell/>
          <table:table-cell office:value-type="float" office:value="5913.7">
            <text:p>5914</text:p>
          </table:table-cell>
          <table:table-cell office:value-type="float" office:value="4437.7">
            <text:p>4438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/>
          <table:table-cell office:value-type="float" office:value="3857.2">
            <text:p>3857.2</text:p>
          </table:table-cell>
          <table:table-cell office:value-type="float" office:value="3862.2">
            <text:p>3862</text:p>
          </table:table-cell>
          <table:table-cell office:value-type="float" office:value="5271.9">
            <text:p>5271.9</text:p>
          </table:table-cell>
          <table:table-cell office:value-type="float" office:value="5072.9">
            <text:p>5073</text:p>
          </table:table-cell>
          <table:table-cell office:value-type="float" office:value="5997.6">
            <text:p>5998</text:p>
          </table:table-cell>
          <table:table-cell office:value-type="float" office:value="4751.4">
            <text:p>4751</text:p>
          </table:table-cell>
          <table:table-cell office:value-type="float" office:value="5176.5">
            <text:p>5177</text:p>
          </table:table-cell>
          <table:table-cell office:value-type="float" office:value="5640">
            <text:p>5640</text:p>
          </table:table-cell>
          <table:table-cell office:value-type="float" office:value="4463.4">
            <text:p>4463</text:p>
          </table:table-cell>
          <table:table-cell office:value-type="float" office:value="4074.1">
            <text:p>4074.1</text:p>
          </table:table-cell>
          <table:table-cell office:value-type="float" office:value="5451.5">
            <text:p>5451.5</text:p>
          </table:table-cell>
          <table:table-cell office:value-type="float" office:value="4706.1">
            <text:p>4706</text:p>
          </table:table-cell>
          <table:table-cell office:value-type="float" office:value="4078.3">
            <text:p>4078</text:p>
          </table:table-cell>
          <table:table-cell/>
          <table:table-cell office:value-type="float" office:value="5618.3">
            <text:p>5618</text:p>
          </table:table-cell>
          <table:table-cell office:value-type="float" office:value="4221.6">
            <text:p>4222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/>
          <table:table-cell office:value-type="float" office:value="2772.4">
            <text:p>2772.4</text:p>
          </table:table-cell>
          <table:table-cell office:value-type="float" office:value="2760.2">
            <text:p>2760</text:p>
          </table:table-cell>
          <table:table-cell office:value-type="float" office:value="3673.4">
            <text:p>3673.4</text:p>
          </table:table-cell>
          <table:table-cell office:value-type="float" office:value="3450.4">
            <text:p>3450</text:p>
          </table:table-cell>
          <table:table-cell office:value-type="float" office:value="4043.8">
            <text:p>4044</text:p>
          </table:table-cell>
          <table:table-cell office:value-type="float" office:value="3336.7">
            <text:p>3337</text:p>
          </table:table-cell>
          <table:table-cell office:value-type="float" office:value="3633.3">
            <text:p>3633</text:p>
          </table:table-cell>
          <table:table-cell office:value-type="float" office:value="3755.1">
            <text:p>3755.1</text:p>
          </table:table-cell>
          <table:table-cell office:value-type="float" office:value="3137.5">
            <text:p>3138</text:p>
          </table:table-cell>
          <table:table-cell office:value-type="float" office:value="2959">
            <text:p>2959</text:p>
          </table:table-cell>
          <table:table-cell office:value-type="float" office:value="3731.3">
            <text:p>3731.3</text:p>
          </table:table-cell>
          <table:table-cell office:value-type="float" office:value="3330.7">
            <text:p>3331</text:p>
          </table:table-cell>
          <table:table-cell office:value-type="float" office:value="2882.4">
            <text:p>2882</text:p>
          </table:table-cell>
          <table:table-cell/>
          <table:table-cell office:value-type="float" office:value="3846">
            <text:p>3846</text:p>
          </table:table-cell>
          <table:table-cell office:value-type="float" office:value="3051.4">
            <text:p>3051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/>
          <table:table-cell office:value-type="float" office:value="2295.2">
            <text:p>2295.2</text:p>
          </table:table-cell>
          <table:table-cell office:value-type="float" office:value="2256.9">
            <text:p>2257</text:p>
          </table:table-cell>
          <table:table-cell table:style-name="ce3" office:value-type="float" office:value="2900.2">
            <text:p>2900</text:p>
          </table:table-cell>
          <table:table-cell office:value-type="float" office:value="2722.5">
            <text:p>2723</text:p>
          </table:table-cell>
          <table:table-cell office:value-type="float" office:value="3141.3">
            <text:p>3141</text:p>
          </table:table-cell>
          <table:table-cell office:value-type="float" office:value="2669.3">
            <text:p>2669</text:p>
          </table:table-cell>
          <table:table-cell office:value-type="float" office:value="2925.4">
            <text:p>2925</text:p>
          </table:table-cell>
          <table:table-cell office:value-type="float" office:value="2970.7">
            <text:p>2970.7</text:p>
          </table:table-cell>
          <table:table-cell office:value-type="float" office:value="2563.4">
            <text:p>2563</text:p>
          </table:table-cell>
          <table:table-cell office:value-type="float" office:value="2435.6">
            <text:p>2435.6</text:p>
          </table:table-cell>
          <table:table-cell office:value-type="float" office:value="2904.6">
            <text:p>2904.6</text:p>
          </table:table-cell>
          <table:table-cell office:value-type="float" office:value="2722.1">
            <text:p>2722</text:p>
          </table:table-cell>
          <table:table-cell office:value-type="float" office:value="2361">
            <text:p>2361</text:p>
          </table:table-cell>
          <table:table-cell/>
          <table:table-cell office:value-type="float" office:value="3004.1">
            <text:p>3004</text:p>
          </table:table-cell>
          <table:table-cell office:value-type="float" office:value="2485.4">
            <text:p>2485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table:style-name="ce3" office:value-type="float" office:value="1899.4">
            <text:p>1899</text:p>
          </table:table-cell>
          <table:table-cell office:value-type="float" office:value="1914.5">
            <text:p>1915</text:p>
          </table:table-cell>
          <table:table-cell office:value-type="float" office:value="2382.9">
            <text:p>2382.9</text:p>
          </table:table-cell>
          <table:table-cell office:value-type="float" office:value="2211.2">
            <text:p>2211</text:p>
          </table:table-cell>
          <table:table-cell office:value-type="float" office:value="2545.6">
            <text:p>2546</text:p>
          </table:table-cell>
          <table:table-cell office:value-type="float" office:value="2192.1">
            <text:p>2192</text:p>
          </table:table-cell>
          <table:table-cell office:value-type="float" office:value="2406.7">
            <text:p>2407</text:p>
          </table:table-cell>
          <table:table-cell office:value-type="float" office:value="2380.1">
            <text:p>2380.1</text:p>
          </table:table-cell>
          <table:table-cell office:value-type="float" office:value="2145.8">
            <text:p>2146</text:p>
          </table:table-cell>
          <table:table-cell office:value-type="float" office:value="2029.2">
            <text:p>2029.2</text:p>
          </table:table-cell>
          <table:table-cell office:value-type="float" office:value="2387.1">
            <text:p>2387.1</text:p>
          </table:table-cell>
          <table:table-cell office:value-type="float" office:value="2215">
            <text:p>2215</text:p>
          </table:table-cell>
          <table:table-cell office:value-type="float" office:value="1961.9">
            <text:p>1962</text:p>
          </table:table-cell>
          <table:table-cell/>
          <table:table-cell office:value-type="float" office:value="2402.5">
            <text:p>2403</text:p>
          </table:table-cell>
          <table:table-cell office:value-type="float" office:value="2071.5">
            <text:p>2072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/>
          <table:table-cell table:style-name="ce3" office:value-type="float" office:value="1575.9">
            <text:p>1576</text:p>
          </table:table-cell>
          <table:table-cell office:value-type="float" office:value="1574.3">
            <text:p>1574</text:p>
          </table:table-cell>
          <table:table-cell office:value-type="float" office:value="1903.7">
            <text:p>1903.7</text:p>
          </table:table-cell>
          <table:table-cell office:value-type="float" office:value="1788.3">
            <text:p>1788</text:p>
          </table:table-cell>
          <table:table-cell office:value-type="float" office:value="2047.5">
            <text:p>2048</text:p>
          </table:table-cell>
          <table:table-cell office:value-type="float" office:value="1808.9">
            <text:p>1809</text:p>
          </table:table-cell>
          <table:table-cell office:value-type="float" office:value="1952.9">
            <text:p>1953</text:p>
          </table:table-cell>
          <table:table-cell office:value-type="float" office:value="1924.5">
            <text:p>1924.5</text:p>
          </table:table-cell>
          <table:table-cell office:value-type="float" office:value="1770.1">
            <text:p>1770</text:p>
          </table:table-cell>
          <table:table-cell office:value-type="float" office:value="1676.9">
            <text:p>1676.9</text:p>
          </table:table-cell>
          <table:table-cell office:value-type="float" office:value="1922.9">
            <text:p>1922.9</text:p>
          </table:table-cell>
          <table:table-cell office:value-type="float" office:value="1816.3">
            <text:p>1816</text:p>
          </table:table-cell>
          <table:table-cell office:value-type="float" office:value="1640.4">
            <text:p>1640</text:p>
          </table:table-cell>
          <table:table-cell/>
          <table:table-cell office:value-type="float" office:value="1947.1">
            <text:p>1947</text:p>
          </table:table-cell>
          <table:table-cell office:value-type="float" office:value="1698.5">
            <text:p>1699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/>
          <table:table-cell table:style-name="ce3" office:value-type="float" office:value="1347.7">
            <text:p>1348</text:p>
          </table:table-cell>
          <table:table-cell office:value-type="float" office:value="1367.1">
            <text:p>1367</text:p>
          </table:table-cell>
          <table:table-cell office:value-type="float" office:value="1629.1">
            <text:p>1629.1</text:p>
          </table:table-cell>
          <table:table-cell office:value-type="float" office:value="1517.5">
            <text:p>1518</text:p>
          </table:table-cell>
          <table:table-cell office:value-type="float" office:value="1743.6">
            <text:p>1744</text:p>
          </table:table-cell>
          <table:table-cell office:value-type="float" office:value="1536.7">
            <text:p>1537</text:p>
          </table:table-cell>
          <table:table-cell office:value-type="float" office:value="1652">
            <text:p>1652</text:p>
          </table:table-cell>
          <table:table-cell office:value-type="float" office:value="1608.1">
            <text:p>1608.1</text:p>
          </table:table-cell>
          <table:table-cell office:value-type="float" office:value="1518.4">
            <text:p>1518</text:p>
          </table:table-cell>
          <table:table-cell office:value-type="float" office:value="1473.7">
            <text:p>1473.7</text:p>
          </table:table-cell>
          <table:table-cell office:value-type="float" office:value="1636.9">
            <text:p>1636.9</text:p>
          </table:table-cell>
          <table:table-cell office:value-type="float" office:value="1542.8">
            <text:p>1543</text:p>
          </table:table-cell>
          <table:table-cell office:value-type="float" office:value="1385.4">
            <text:p>1385</text:p>
          </table:table-cell>
          <table:table-cell/>
          <table:table-cell office:value-type="float" office:value="1630.4">
            <text:p>1630</text:p>
          </table:table-cell>
          <table:table-cell office:value-type="float" office:value="1445.7">
            <text:p>1446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/>
          <table:table-cell table:style-name="ce3" office:value-type="float" office:value="746.5">
            <text:p>747</text:p>
          </table:table-cell>
          <table:table-cell office:value-type="float" office:value="785.5">
            <text:p>786</text:p>
          </table:table-cell>
          <table:table-cell office:value-type="float" office:value="848.3">
            <text:p>848.3</text:p>
          </table:table-cell>
          <table:table-cell office:value-type="float" office:value="811.7">
            <text:p>812</text:p>
          </table:table-cell>
          <table:table-cell office:value-type="float" office:value="892.9">
            <text:p>893</text:p>
          </table:table-cell>
          <table:table-cell office:value-type="float" office:value="818.9">
            <text:p>819</text:p>
          </table:table-cell>
          <table:table-cell office:value-type="float" office:value="875.2">
            <text:p>875</text:p>
          </table:table-cell>
          <table:table-cell office:value-type="float" office:value="861.2">
            <text:p>861.2</text:p>
          </table:table-cell>
          <table:table-cell office:value-type="float" office:value="818.7">
            <text:p>819</text:p>
          </table:table-cell>
          <table:table-cell office:value-type="float" office:value="804.4">
            <text:p>804.4</text:p>
          </table:table-cell>
          <table:table-cell office:value-type="float" office:value="878.8">
            <text:p>878.8</text:p>
          </table:table-cell>
          <table:table-cell office:value-type="float" office:value="838.2">
            <text:p>838</text:p>
          </table:table-cell>
          <table:table-cell office:value-type="float" office:value="753.7">
            <text:p>754</text:p>
          </table:table-cell>
          <table:table-cell/>
          <table:table-cell office:value-type="float" office:value="849.9">
            <text:p>850</text:p>
          </table:table-cell>
          <table:table-cell office:value-type="float" office:value="803">
            <text:p>80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 office:value-type="float" office:value="435.7">
            <text:p>436</text:p>
          </table:table-cell>
          <table:table-cell office:value-type="float" office:value="453.8">
            <text:p>454</text:p>
          </table:table-cell>
          <table:table-cell office:value-type="float" office:value="479.6">
            <text:p>479.6</text:p>
          </table:table-cell>
          <table:table-cell office:value-type="float" office:value="467.1">
            <text:p>467</text:p>
          </table:table-cell>
          <table:table-cell office:value-type="float" office:value="500.9">
            <text:p>501</text:p>
          </table:table-cell>
          <table:table-cell office:value-type="float" office:value="466.8">
            <text:p>467</text:p>
          </table:table-cell>
          <table:table-cell office:value-type="float" office:value="503.3">
            <text:p>503</text:p>
          </table:table-cell>
          <table:table-cell office:value-type="float" office:value="479">
            <text:p>479</text:p>
          </table:table-cell>
          <table:table-cell office:value-type="float" office:value="468.4">
            <text:p>468</text:p>
          </table:table-cell>
          <table:table-cell office:value-type="float" office:value="457.3">
            <text:p>457.3</text:p>
          </table:table-cell>
          <table:table-cell office:value-type="float" office:value="497.4">
            <text:p>497.4</text:p>
          </table:table-cell>
          <table:table-cell office:value-type="float" office:value="471.8">
            <text:p>472</text:p>
          </table:table-cell>
          <table:table-cell office:value-type="float" office:value="442.4">
            <text:p>442</text:p>
          </table:table-cell>
          <table:table-cell/>
          <table:table-cell office:value-type="float" office:value="489.2">
            <text:p>489</text:p>
          </table:table-cell>
          <table:table-cell office:value-type="float" office:value="461.5">
            <text:p>46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 office:value-type="float" office:value="174.5">
            <text:p>175</text:p>
          </table:table-cell>
          <table:table-cell office:value-type="float" office:value="183.8">
            <text:p>184</text:p>
          </table:table-cell>
          <table:table-cell office:value-type="float" office:value="187.4">
            <text:p>187.4</text:p>
          </table:table-cell>
          <table:table-cell office:value-type="float" office:value="186.6">
            <text:p>187</text:p>
          </table:table-cell>
          <table:table-cell office:value-type="float" office:value="195.2">
            <text:p>195</text:p>
          </table:table-cell>
          <table:table-cell office:value-type="float" office:value="193">
            <text:p>193</text:p>
          </table:table-cell>
          <table:table-cell office:value-type="float" office:value="191.2">
            <text:p>191</text:p>
          </table:table-cell>
          <table:table-cell office:value-type="float" office:value="187.8">
            <text:p>187.8</text:p>
          </table:table-cell>
          <table:table-cell office:value-type="float" office:value="182.3">
            <text:p>182</text:p>
          </table:table-cell>
          <table:table-cell office:value-type="float" office:value="181.2">
            <text:p>181.2</text:p>
          </table:table-cell>
          <table:table-cell office:value-type="float" office:value="196.2">
            <text:p>196.2</text:p>
          </table:table-cell>
          <table:table-cell office:value-type="float" office:value="185.4">
            <text:p>185</text:p>
          </table:table-cell>
          <table:table-cell office:value-type="float" office:value="177.4">
            <text:p>177</text:p>
          </table:table-cell>
          <table:table-cell/>
          <table:table-cell office:value-type="float" office:value="186.4">
            <text:p>186</text:p>
          </table:table-cell>
          <table:table-cell office:value-type="float" office:value="180.9">
            <text:p>181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/>
          <table:table-cell table:style-name="ce3" office:value-type="float" office:value="62.8">
            <text:p>63</text:p>
          </table:table-cell>
          <table:table-cell office:value-type="float" office:value="59.1">
            <text:p>59</text:p>
          </table:table-cell>
          <table:table-cell office:value-type="float" office:value="59.7">
            <text:p>59.7</text:p>
          </table:table-cell>
          <table:table-cell office:value-type="float" office:value="64.6">
            <text:p>65</text:p>
          </table:table-cell>
          <table:table-cell office:value-type="float" office:value="60.5">
            <text:p>61</text:p>
          </table:table-cell>
          <table:table-cell office:value-type="float" office:value="64.8">
            <text:p>65</text:p>
          </table:table-cell>
          <table:table-cell office:value-type="float" office:value="58.9">
            <text:p>59</text:p>
          </table:table-cell>
          <table:table-cell office:value-type="float" office:value="58.4">
            <text:p>58.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68.4">
            <text:p>68.4</text:p>
          </table:table-cell>
          <table:table-cell office:value-type="float" office:value="62.2">
            <text:p>62</text:p>
          </table:table-cell>
          <table:table-cell office:value-type="float" office:value="69.1">
            <text:p>69</text:p>
          </table:table-cell>
          <table:table-cell/>
          <table:table-cell office:value-type="float" office:value="56.4">
            <text:p>56</text:p>
          </table:table-cell>
          <table:table-cell office:value-type="float" office:value="56.7">
            <text:p>5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/>
          <table:table-cell table:style-name="ce3" office:value-type="float" office:value="46.1">
            <text:p>46</text:p>
          </table:table-cell>
          <table:table-cell office:value-type="float" office:value="28.5">
            <text:p>29</text:p>
          </table:table-cell>
          <table:table-cell office:value-type="float" office:value="30.6">
            <text:p>30.6</text:p>
          </table:table-cell>
          <table:table-cell office:value-type="float" office:value="40.1">
            <text:p>40</text:p>
          </table:table-cell>
          <table:table-cell office:value-type="float" office:value="23.6">
            <text:p>24</text:p>
          </table:table-cell>
          <table:table-cell office:value-type="float" office:value="34.5">
            <text:p>35</text:p>
          </table:table-cell>
          <table:table-cell office:value-type="float" office:value="20.9">
            <text:p>21</text:p>
          </table:table-cell>
          <table:table-cell office:value-type="float" office:value="26">
            <text:p>26</text:p>
          </table:table-cell>
          <table:table-cell office:value-type="float" office:value="21.4">
            <text:p>21</text:p>
          </table:table-cell>
          <table:table-cell office:value-type="float" office:value="29.5">
            <text:p>29.5</text:p>
          </table:table-cell>
          <table:table-cell office:value-type="float" office:value="27">
            <text:p>27</text:p>
          </table:table-cell>
          <table:table-cell office:value-type="float" office:value="24.7">
            <text:p>25</text:p>
          </table:table-cell>
          <table:table-cell office:value-type="float" office:value="37.8">
            <text:p>38</text:p>
          </table:table-cell>
          <table:table-cell/>
          <table:table-cell office:value-type="float" office:value="24.9">
            <text:p>25</text:p>
          </table:table-cell>
          <table:table-cell office:value-type="float" office:value="25.8">
            <text:p>26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/>
          <table:table-cell table:style-name="ce5" office:value-type="float" office:value="41.4">
            <text:p>41.4</text:p>
          </table:table-cell>
          <table:table-cell table:style-name="ce5" office:value-type="float" office:value="24.5">
            <text:p>24.5</text:p>
          </table:table-cell>
          <table:table-cell office:value-type="float" office:value="26.5">
            <text:p>26.5</text:p>
          </table:table-cell>
          <table:table-cell table:style-name="ce5" office:value-type="float" office:value="36.1">
            <text:p>36.1</text:p>
          </table:table-cell>
          <table:table-cell table:style-name="ce7" office:value-type="float" office:value="22.3">
            <text:p>22.3</text:p>
          </table:table-cell>
          <table:table-cell table:style-name="ce5" office:value-type="float" office:value="37">
            <text:p>37.0</text:p>
          </table:table-cell>
          <table:table-cell office:value-type="float" office:value="14.8">
            <text:p>15</text:p>
          </table:table-cell>
          <table:table-cell office:value-type="float" office:value="18">
            <text:p>18</text:p>
          </table:table-cell>
          <table:table-cell table:style-name="ce5" office:value-type="float" office:value="19.1">
            <text:p>19.1</text:p>
          </table:table-cell>
          <table:table-cell office:value-type="float" office:value="22.1">
            <text:p>22.1</text:p>
          </table:table-cell>
          <table:table-cell office:value-type="float" office:value="37.7">
            <text:p>37.7</text:p>
          </table:table-cell>
          <table:table-cell office:value-type="float" office:value="28.4">
            <text:p>28</text:p>
          </table:table-cell>
          <table:table-cell office:value-type="float" office:value="39.3">
            <text:p>39</text:p>
          </table:table-cell>
          <table:table-cell/>
          <table:table-cell office:value-type="float" office:value="22.3">
            <text:p>22</text:p>
          </table:table-cell>
          <table:table-cell office:value-type="float" office:value="17.7">
            <text:p>18</text:p>
          </table:table-cell>
        </table:table-row>
      </table:table>
      <table:table table:name="B200_200" table:style-name="ta1" table:print="false">
        <table:table-column table:style-name="co2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6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6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B200.209</text:p>
          </table:table-cell>
          <table:table-cell table:style-name="ce4" office:value-type="string">
            <text:p>B200.210</text:p>
          </table:table-cell>
          <table:table-cell table:style-name="ce1" office:value-type="string">
            <text:p>B200.211</text:p>
          </table:table-cell>
          <table:table-cell office:value-type="string">
            <text:p>B200.212</text:p>
          </table:table-cell>
          <table:table-cell table:style-name="ce1" office:value-type="string">
            <text:p>B200.213</text:p>
          </table:table-cell>
          <table:table-cell table:style-name="ce1" office:value-type="string">
            <text:p>B200.214</text:p>
          </table:table-cell>
          <table:table-cell table:style-name="ce6" office:value-type="string">
            <text:p>B200.215</text:p>
          </table:table-cell>
          <table:table-cell table:style-name="ce1" office:value-type="string">
            <text:p>B200.200</text:p>
          </table:table-cell>
          <table:table-cell table:style-name="ce1" office:value-type="string">
            <text:p>B200.201</text:p>
          </table:table-cell>
          <table:table-cell office:value-type="string">
            <text:p>B200.202</text:p>
          </table:table-cell>
          <table:table-cell table:style-name="ce1" office:value-type="string">
            <text:p>B200.203</text:p>
          </table:table-cell>
          <table:table-cell table:style-name="ce1" office:value-type="string">
            <text:p>B200.204</text:p>
          </table:table-cell>
          <table:table-cell table:style-name="ce1" office:value-type="string">
            <text:p>B200.205</text:p>
          </table:table-cell>
          <table:table-cell table:style-name="ce1" office:value-type="string">
            <text:p>B200.206</text:p>
          </table:table-cell>
          <table:table-cell table:style-name="ce1"/>
          <table:table-cell table:style-name="ce1" office:value-type="string">
            <text:p>B200.216</text:p>
          </table:table-cell>
          <table:table-cell table:style-name="ce1" office:value-type="string">
            <text:p>B200.217</text:p>
          </table:table-cell>
          <table:table-cell table:style-name="ce6" office:value-type="string">
            <text:p>B200.21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91.8">
            <text:p>2392</text:p>
          </table:table-cell>
          <table:table-cell office:value-type="float" office:value="2414.1">
            <text:p>2414.1</text:p>
          </table:table-cell>
          <table:table-cell office:value-type="float" office:value="2381.4">
            <text:p>2381</text:p>
          </table:table-cell>
          <table:table-cell office:value-type="float" office:value="2418.6">
            <text:p>2418.6</text:p>
          </table:table-cell>
          <table:table-cell office:value-type="float" office:value="2493.8">
            <text:p>2494</text:p>
          </table:table-cell>
          <table:table-cell office:value-type="float" office:value="2416.9">
            <text:p>2416.9</text:p>
          </table:table-cell>
          <table:table-cell office:value-type="float" office:value="2399.3">
            <text:p>2399</text:p>
          </table:table-cell>
          <table:table-cell office:value-type="float" office:value="2467.1">
            <text:p>2467</text:p>
          </table:table-cell>
          <table:table-cell/>
          <table:table-cell office:value-type="float" office:value="2390.3">
            <text:p>2390.3</text:p>
          </table:table-cell>
          <table:table-cell office:value-type="float" office:value="2412.7">
            <text:p>2412.7</text:p>
          </table:table-cell>
          <table:table-cell office:value-type="float" office:value="2344.2">
            <text:p>2344.2</text:p>
          </table:table-cell>
          <table:table-cell office:value-type="float" office:value="2462.6">
            <text:p>2463</text:p>
          </table:table-cell>
          <table:table-cell office:value-type="float" office:value="2513">
            <text:p>2513</text:p>
          </table:table-cell>
          <table:table-cell/>
          <table:table-cell office:value-type="float" office:value="2388.1">
            <text:p>2388</text:p>
          </table:table-cell>
          <table:table-cell office:value-type="float" office:value="2333.8">
            <text:p>2334</text:p>
          </table:table-cell>
          <table:table-cell office:value-type="float" office:value="2395.9">
            <text:p>2396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16.5">
            <text:p>3817</text:p>
          </table:table-cell>
          <table:table-cell office:value-type="float" office:value="3821.7">
            <text:p>3821.7</text:p>
          </table:table-cell>
          <table:table-cell office:value-type="float" office:value="3772.3">
            <text:p>3772</text:p>
          </table:table-cell>
          <table:table-cell office:value-type="float" office:value="3801.5">
            <text:p>3801.5</text:p>
          </table:table-cell>
          <table:table-cell office:value-type="float" office:value="3838.3">
            <text:p>3838</text:p>
          </table:table-cell>
          <table:table-cell office:value-type="float" office:value="3822.3">
            <text:p>3822.3</text:p>
          </table:table-cell>
          <table:table-cell office:value-type="float" office:value="3810.6">
            <text:p>3811</text:p>
          </table:table-cell>
          <table:table-cell office:value-type="float" office:value="3887">
            <text:p>3887</text:p>
          </table:table-cell>
          <table:table-cell office:value-type="float" office:value="3873.8">
            <text:p>3873.8</text:p>
          </table:table-cell>
          <table:table-cell/>
          <table:table-cell office:value-type="float" office:value="3819.7">
            <text:p>3819.7</text:p>
          </table:table-cell>
          <table:table-cell office:value-type="float" office:value="3714.3">
            <text:p>3714.3</text:p>
          </table:table-cell>
          <table:table-cell office:value-type="float" office:value="3829.2">
            <text:p>3829</text:p>
          </table:table-cell>
          <table:table-cell office:value-type="float" office:value="3916.6">
            <text:p>3917</text:p>
          </table:table-cell>
          <table:table-cell/>
          <table:table-cell office:value-type="float" office:value="3771.6">
            <text:p>3772</text:p>
          </table:table-cell>
          <table:table-cell/>
          <table:table-cell office:value-type="float" office:value="3753.3">
            <text:p>3753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806.3">
            <text:p>4806</text:p>
          </table:table-cell>
          <table:table-cell office:value-type="float" office:value="4923.1">
            <text:p>4923.1</text:p>
          </table:table-cell>
          <table:table-cell/>
          <table:table-cell office:value-type="float" office:value="4880.1">
            <text:p>4880.1</text:p>
          </table:table-cell>
          <table:table-cell office:value-type="float" office:value="4848">
            <text:p>4848</text:p>
          </table:table-cell>
          <table:table-cell office:value-type="float" office:value="4927.7">
            <text:p>4927.7</text:p>
          </table:table-cell>
          <table:table-cell office:value-type="float" office:value="4930.3">
            <text:p>4930</text:p>
          </table:table-cell>
          <table:table-cell office:value-type="float" office:value="5002.4">
            <text:p>5002</text:p>
          </table:table-cell>
          <table:table-cell office:value-type="float" office:value="4875.4">
            <text:p>4875.4</text:p>
          </table:table-cell>
          <table:table-cell office:value-type="float" office:value="5069.8">
            <text:p>5069.8</text:p>
          </table:table-cell>
          <table:table-cell office:value-type="float" office:value="4912.1">
            <text:p>4912.1</text:p>
          </table:table-cell>
          <table:table-cell office:value-type="float" office:value="4792.7">
            <text:p>4792.7</text:p>
          </table:table-cell>
          <table:table-cell office:value-type="float" office:value="4869.8">
            <text:p>4870</text:p>
          </table:table-cell>
          <table:table-cell office:value-type="float" office:value="4996.4">
            <text:p>4996</text:p>
          </table:table-cell>
          <table:table-cell/>
          <table:table-cell office:value-type="float" office:value="4852.5">
            <text:p>4853</text:p>
          </table:table-cell>
          <table:table-cell office:value-type="float" office:value="4720.8">
            <text:p>4721</text:p>
          </table:table-cell>
          <table:table-cell office:value-type="float" office:value="4814">
            <text:p>481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86.6">
            <text:p>5287</text:p>
          </table:table-cell>
          <table:table-cell office:value-type="float" office:value="5392.3">
            <text:p>5392.3</text:p>
          </table:table-cell>
          <table:table-cell office:value-type="float" office:value="5308.5">
            <text:p>5309</text:p>
          </table:table-cell>
          <table:table-cell office:value-type="float" office:value="5365.6">
            <text:p>5365.6</text:p>
          </table:table-cell>
          <table:table-cell office:value-type="float" office:value="5268.3">
            <text:p>5268</text:p>
          </table:table-cell>
          <table:table-cell office:value-type="float" office:value="5394.9">
            <text:p>5394.9</text:p>
          </table:table-cell>
          <table:table-cell office:value-type="float" office:value="5414.1">
            <text:p>5414</text:p>
          </table:table-cell>
          <table:table-cell office:value-type="float" office:value="5484.4">
            <text:p>5484</text:p>
          </table:table-cell>
          <table:table-cell office:value-type="float" office:value="5343.1">
            <text:p>5343.1</text:p>
          </table:table-cell>
          <table:table-cell office:value-type="float" office:value="5275.4">
            <text:p>5275.4</text:p>
          </table:table-cell>
          <table:table-cell office:value-type="float" office:value="5375">
            <text:p>5375</text:p>
          </table:table-cell>
          <table:table-cell office:value-type="float" office:value="5274.4">
            <text:p>5274.4</text:p>
          </table:table-cell>
          <table:table-cell office:value-type="float" office:value="5304.4">
            <text:p>5304</text:p>
          </table:table-cell>
          <table:table-cell office:value-type="float" office:value="5463.6">
            <text:p>5464</text:p>
          </table:table-cell>
          <table:table-cell/>
          <table:table-cell office:value-type="float" office:value="5314.3">
            <text:p>5314</text:p>
          </table:table-cell>
          <table:table-cell office:value-type="float" office:value="5209.2">
            <text:p>5209</text:p>
          </table:table-cell>
          <table:table-cell office:value-type="float" office:value="5263.5">
            <text:p>526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420.1">
            <text:p>5420</text:p>
          </table:table-cell>
          <table:table-cell office:value-type="float" office:value="5536.4">
            <text:p>5536.4</text:p>
          </table:table-cell>
          <table:table-cell office:value-type="float" office:value="5489.2">
            <text:p>5489</text:p>
          </table:table-cell>
          <table:table-cell office:value-type="float" office:value="5473">
            <text:p>5473</text:p>
          </table:table-cell>
          <table:table-cell office:value-type="float" office:value="5432.8">
            <text:p>5433</text:p>
          </table:table-cell>
          <table:table-cell office:value-type="float" office:value="5572.5">
            <text:p>5572.5</text:p>
          </table:table-cell>
          <table:table-cell office:value-type="float" office:value="5616.2">
            <text:p>5616</text:p>
          </table:table-cell>
          <table:table-cell office:value-type="float" office:value="5640.3">
            <text:p>5640</text:p>
          </table:table-cell>
          <table:table-cell office:value-type="float" office:value="5461.8">
            <text:p>5461.8</text:p>
          </table:table-cell>
          <table:table-cell office:value-type="float" office:value="5418.1">
            <text:p>5418.1</text:p>
          </table:table-cell>
          <table:table-cell office:value-type="float" office:value="5523.6">
            <text:p>5523.6</text:p>
          </table:table-cell>
          <table:table-cell office:value-type="float" office:value="5462.3">
            <text:p>5462.3</text:p>
          </table:table-cell>
          <table:table-cell office:value-type="float" office:value="5442.4">
            <text:p>5442</text:p>
          </table:table-cell>
          <table:table-cell office:value-type="float" office:value="5574.5">
            <text:p>5575</text:p>
          </table:table-cell>
          <table:table-cell/>
          <table:table-cell office:value-type="float" office:value="5461.8">
            <text:p>5462</text:p>
          </table:table-cell>
          <table:table-cell office:value-type="float" office:value="5360.9">
            <text:p>5361</text:p>
          </table:table-cell>
          <table:table-cell office:value-type="float" office:value="5441.5">
            <text:p>544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94.2">
            <text:p>5394</text:p>
          </table:table-cell>
          <table:table-cell office:value-type="float" office:value="5542.8">
            <text:p>5542.8</text:p>
          </table:table-cell>
          <table:table-cell office:value-type="float" office:value="5430.5">
            <text:p>5431</text:p>
          </table:table-cell>
          <table:table-cell office:value-type="float" office:value="5460.7">
            <text:p>5460.7</text:p>
          </table:table-cell>
          <table:table-cell office:value-type="float" office:value="5390.1">
            <text:p>5390</text:p>
          </table:table-cell>
          <table:table-cell office:value-type="float" office:value="5505.2">
            <text:p>5505.2</text:p>
          </table:table-cell>
          <table:table-cell office:value-type="float" office:value="5578.7">
            <text:p>5579</text:p>
          </table:table-cell>
          <table:table-cell office:value-type="float" office:value="5595.6">
            <text:p>5596</text:p>
          </table:table-cell>
          <table:table-cell office:value-type="float" office:value="5397.2">
            <text:p>5397.2</text:p>
          </table:table-cell>
          <table:table-cell office:value-type="float" office:value="5301">
            <text:p>5301</text:p>
          </table:table-cell>
          <table:table-cell office:value-type="float" office:value="5507.5">
            <text:p>5507.5</text:p>
          </table:table-cell>
          <table:table-cell office:value-type="float" office:value="5399.4">
            <text:p>5399.4</text:p>
          </table:table-cell>
          <table:table-cell office:value-type="float" office:value="5401.2">
            <text:p>5401</text:p>
          </table:table-cell>
          <table:table-cell office:value-type="float" office:value="5620.9">
            <text:p>5621</text:p>
          </table:table-cell>
          <table:table-cell/>
          <table:table-cell office:value-type="float" office:value="5444">
            <text:p>5444</text:p>
          </table:table-cell>
          <table:table-cell office:value-type="float" office:value="5288.1">
            <text:p>5288</text:p>
          </table:table-cell>
          <table:table-cell office:value-type="float" office:value="5463.1">
            <text:p>5463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351.7">
            <text:p>5352</text:p>
          </table:table-cell>
          <table:table-cell office:value-type="float" office:value="5498.8">
            <text:p>5498.8</text:p>
          </table:table-cell>
          <table:table-cell office:value-type="float" office:value="5428.4">
            <text:p>5428</text:p>
          </table:table-cell>
          <table:table-cell office:value-type="float" office:value="5457.8">
            <text:p>5457.8</text:p>
          </table:table-cell>
          <table:table-cell office:value-type="float" office:value="5350.2">
            <text:p>5350</text:p>
          </table:table-cell>
          <table:table-cell office:value-type="float" office:value="5490.9">
            <text:p>5490.9</text:p>
          </table:table-cell>
          <table:table-cell office:value-type="float" office:value="5512.9">
            <text:p>5513</text:p>
          </table:table-cell>
          <table:table-cell office:value-type="float" office:value="5583.9">
            <text:p>5584</text:p>
          </table:table-cell>
          <table:table-cell office:value-type="float" office:value="5418.3">
            <text:p>5418.3</text:p>
          </table:table-cell>
          <table:table-cell office:value-type="float" office:value="5384.8">
            <text:p>5384.8</text:p>
          </table:table-cell>
          <table:table-cell office:value-type="float" office:value="5490">
            <text:p>5490</text:p>
          </table:table-cell>
          <table:table-cell office:value-type="float" office:value="5390.6">
            <text:p>5390.6</text:p>
          </table:table-cell>
          <table:table-cell office:value-type="float" office:value="5381.5">
            <text:p>5382</text:p>
          </table:table-cell>
          <table:table-cell office:value-type="float" office:value="5542.3">
            <text:p>5542</text:p>
          </table:table-cell>
          <table:table-cell/>
          <table:table-cell office:value-type="float" office:value="5411">
            <text:p>5411</text:p>
          </table:table-cell>
          <table:table-cell office:value-type="float" office:value="5329.4">
            <text:p>5329</text:p>
          </table:table-cell>
          <table:table-cell office:value-type="float" office:value="5373.1">
            <text:p>5373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296.7">
            <text:p>5297</text:p>
          </table:table-cell>
          <table:table-cell office:value-type="float" office:value="5372.6">
            <text:p>5372.6</text:p>
          </table:table-cell>
          <table:table-cell office:value-type="float" office:value="5333.1">
            <text:p>5333</text:p>
          </table:table-cell>
          <table:table-cell office:value-type="float" office:value="5339.2">
            <text:p>5339.2</text:p>
          </table:table-cell>
          <table:table-cell office:value-type="float" office:value="5255.3">
            <text:p>5255</text:p>
          </table:table-cell>
          <table:table-cell office:value-type="float" office:value="5396.3">
            <text:p>5396.3</text:p>
          </table:table-cell>
          <table:table-cell office:value-type="float" office:value="5420.8">
            <text:p>5421</text:p>
          </table:table-cell>
          <table:table-cell office:value-type="float" office:value="5477.7">
            <text:p>5478</text:p>
          </table:table-cell>
          <table:table-cell office:value-type="float" office:value="5297">
            <text:p>5297</text:p>
          </table:table-cell>
          <table:table-cell office:value-type="float" office:value="5289">
            <text:p>5289</text:p>
          </table:table-cell>
          <table:table-cell office:value-type="float" office:value="5383.2">
            <text:p>5383.2</text:p>
          </table:table-cell>
          <table:table-cell office:value-type="float" office:value="5259.5">
            <text:p>5259.5</text:p>
          </table:table-cell>
          <table:table-cell office:value-type="float" office:value="5303.5">
            <text:p>5304</text:p>
          </table:table-cell>
          <table:table-cell office:value-type="float" office:value="5477.6">
            <text:p>5478</text:p>
          </table:table-cell>
          <table:table-cell/>
          <table:table-cell office:value-type="float" office:value="5330.2">
            <text:p>5330</text:p>
          </table:table-cell>
          <table:table-cell office:value-type="float" office:value="5244.2">
            <text:p>5244</text:p>
          </table:table-cell>
          <table:table-cell office:value-type="float" office:value="5281.3">
            <text:p>5281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74.1">
            <text:p>5074</text:p>
          </table:table-cell>
          <table:table-cell office:value-type="float" office:value="5195.2">
            <text:p>5195.2</text:p>
          </table:table-cell>
          <table:table-cell office:value-type="float" office:value="5150.2">
            <text:p>5150</text:p>
          </table:table-cell>
          <table:table-cell office:value-type="float" office:value="5145.5">
            <text:p>5145.5</text:p>
          </table:table-cell>
          <table:table-cell office:value-type="float" office:value="5075.4">
            <text:p>5075</text:p>
          </table:table-cell>
          <table:table-cell office:value-type="float" office:value="5152.1">
            <text:p>5152.1</text:p>
          </table:table-cell>
          <table:table-cell office:value-type="float" office:value="5255.8">
            <text:p>5256</text:p>
          </table:table-cell>
          <table:table-cell office:value-type="float" office:value="5296.7">
            <text:p>5297</text:p>
          </table:table-cell>
          <table:table-cell office:value-type="float" office:value="5130.7">
            <text:p>5130.7</text:p>
          </table:table-cell>
          <table:table-cell office:value-type="float" office:value="5129.7">
            <text:p>5129.7</text:p>
          </table:table-cell>
          <table:table-cell office:value-type="float" office:value="5200.4">
            <text:p>5200.4</text:p>
          </table:table-cell>
          <table:table-cell office:value-type="float" office:value="5069.5">
            <text:p>5069.5</text:p>
          </table:table-cell>
          <table:table-cell office:value-type="float" office:value="5124.3">
            <text:p>5124</text:p>
          </table:table-cell>
          <table:table-cell office:value-type="float" office:value="5230">
            <text:p>5230</text:p>
          </table:table-cell>
          <table:table-cell/>
          <table:table-cell office:value-type="float" office:value="5126.6">
            <text:p>5127</text:p>
          </table:table-cell>
          <table:table-cell office:value-type="float" office:value="5078.5">
            <text:p>5079</text:p>
          </table:table-cell>
          <table:table-cell office:value-type="float" office:value="5060.4">
            <text:p>5060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981.8">
            <text:p>4982</text:p>
          </table:table-cell>
          <table:table-cell office:value-type="float" office:value="5058.7">
            <text:p>5058.7</text:p>
          </table:table-cell>
          <table:table-cell office:value-type="float" office:value="5090.1">
            <text:p>5090</text:p>
          </table:table-cell>
          <table:table-cell office:value-type="float" office:value="5037.3">
            <text:p>5037.3</text:p>
          </table:table-cell>
          <table:table-cell office:value-type="float" office:value="4998.5">
            <text:p>4999</text:p>
          </table:table-cell>
          <table:table-cell office:value-type="float" office:value="4988.2">
            <text:p>4988.2</text:p>
          </table:table-cell>
          <table:table-cell office:value-type="float" office:value="5145.4">
            <text:p>5145</text:p>
          </table:table-cell>
          <table:table-cell office:value-type="float" office:value="5153.5">
            <text:p>5154</text:p>
          </table:table-cell>
          <table:table-cell office:value-type="float" office:value="5042">
            <text:p>5042</text:p>
          </table:table-cell>
          <table:table-cell office:value-type="float" office:value="5014">
            <text:p>5014</text:p>
          </table:table-cell>
          <table:table-cell office:value-type="float" office:value="5096.8">
            <text:p>5096.8</text:p>
          </table:table-cell>
          <table:table-cell office:value-type="float" office:value="4886.6">
            <text:p>4886.6</text:p>
          </table:table-cell>
          <table:table-cell office:value-type="float" office:value="4998.6">
            <text:p>4999</text:p>
          </table:table-cell>
          <table:table-cell office:value-type="float" office:value="5122.5">
            <text:p>5123</text:p>
          </table:table-cell>
          <table:table-cell/>
          <table:table-cell office:value-type="float" office:value="5026.2">
            <text:p>5026</text:p>
          </table:table-cell>
          <table:table-cell office:value-type="float" office:value="4985.7">
            <text:p>4986</text:p>
          </table:table-cell>
          <table:table-cell office:value-type="float" office:value="4931">
            <text:p>4931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970.8">
            <text:p>4971</text:p>
          </table:table-cell>
          <table:table-cell office:value-type="float" office:value="5058.5">
            <text:p>5058.5</text:p>
          </table:table-cell>
          <table:table-cell office:value-type="float" office:value="5109">
            <text:p>5109</text:p>
          </table:table-cell>
          <table:table-cell office:value-type="float" office:value="5082.8">
            <text:p>5082.8</text:p>
          </table:table-cell>
          <table:table-cell office:value-type="float" office:value="4952.8">
            <text:p>4953</text:p>
          </table:table-cell>
          <table:table-cell office:value-type="float" office:value="5080">
            <text:p>5080</text:p>
          </table:table-cell>
          <table:table-cell office:value-type="float" office:value="5125.5">
            <text:p>5126</text:p>
          </table:table-cell>
          <table:table-cell office:value-type="float" office:value="5163.9">
            <text:p>5164</text:p>
          </table:table-cell>
          <table:table-cell office:value-type="float" office:value="5017.1">
            <text:p>5017.1</text:p>
          </table:table-cell>
          <table:table-cell office:value-type="float" office:value="5076.2">
            <text:p>5076.2</text:p>
          </table:table-cell>
          <table:table-cell office:value-type="float" office:value="5067.7">
            <text:p>5067.7</text:p>
          </table:table-cell>
          <table:table-cell office:value-type="float" office:value="4923">
            <text:p>4923</text:p>
          </table:table-cell>
          <table:table-cell office:value-type="float" office:value="5034.9">
            <text:p>5035</text:p>
          </table:table-cell>
          <table:table-cell office:value-type="float" office:value="5130.5">
            <text:p>5131</text:p>
          </table:table-cell>
          <table:table-cell/>
          <table:table-cell office:value-type="float" office:value="4998.9">
            <text:p>4999</text:p>
          </table:table-cell>
          <table:table-cell office:value-type="float" office:value="4977.2">
            <text:p>4977</text:p>
          </table:table-cell>
          <table:table-cell office:value-type="float" office:value="4971.1">
            <text:p>4971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5040">
            <text:p>5040</text:p>
          </table:table-cell>
          <table:table-cell office:value-type="float" office:value="5136.7">
            <text:p>5136.7</text:p>
          </table:table-cell>
          <table:table-cell office:value-type="float" office:value="5157.7">
            <text:p>5158</text:p>
          </table:table-cell>
          <table:table-cell office:value-type="float" office:value="5153.4">
            <text:p>5153.4</text:p>
          </table:table-cell>
          <table:table-cell office:value-type="float" office:value="5054.7">
            <text:p>5055</text:p>
          </table:table-cell>
          <table:table-cell office:value-type="float" office:value="5144.3">
            <text:p>5144.3</text:p>
          </table:table-cell>
          <table:table-cell office:value-type="float" office:value="5181.2">
            <text:p>5181</text:p>
          </table:table-cell>
          <table:table-cell office:value-type="float" office:value="5218.2">
            <text:p>5218</text:p>
          </table:table-cell>
          <table:table-cell office:value-type="float" office:value="4990.5">
            <text:p>4990.5</text:p>
          </table:table-cell>
          <table:table-cell office:value-type="float" office:value="5091.5">
            <text:p>5091.5</text:p>
          </table:table-cell>
          <table:table-cell office:value-type="float" office:value="5129.6">
            <text:p>5129.6</text:p>
          </table:table-cell>
          <table:table-cell office:value-type="float" office:value="4927">
            <text:p>4927</text:p>
          </table:table-cell>
          <table:table-cell office:value-type="float" office:value="5037.4">
            <text:p>5037</text:p>
          </table:table-cell>
          <table:table-cell office:value-type="float" office:value="5233.3">
            <text:p>5233</text:p>
          </table:table-cell>
          <table:table-cell/>
          <table:table-cell office:value-type="float" office:value="5038.8">
            <text:p>5039</text:p>
          </table:table-cell>
          <table:table-cell office:value-type="float" office:value="5074.9">
            <text:p>5075</text:p>
          </table:table-cell>
          <table:table-cell office:value-type="float" office:value="5099">
            <text:p>5099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5125.1">
            <text:p>5125</text:p>
          </table:table-cell>
          <table:table-cell office:value-type="float" office:value="5150.2">
            <text:p>5150.2</text:p>
          </table:table-cell>
          <table:table-cell office:value-type="float" office:value="5194.9">
            <text:p>5195</text:p>
          </table:table-cell>
          <table:table-cell office:value-type="float" office:value="5100.7">
            <text:p>5100.7</text:p>
          </table:table-cell>
          <table:table-cell office:value-type="float" office:value="5087.5">
            <text:p>5088</text:p>
          </table:table-cell>
          <table:table-cell office:value-type="float" office:value="5137.3">
            <text:p>5137.3</text:p>
          </table:table-cell>
          <table:table-cell office:value-type="float" office:value="5249.8">
            <text:p>5250</text:p>
          </table:table-cell>
          <table:table-cell office:value-type="float" office:value="5277.5">
            <text:p>5278</text:p>
          </table:table-cell>
          <table:table-cell office:value-type="float" office:value="5099.4">
            <text:p>5099.4</text:p>
          </table:table-cell>
          <table:table-cell office:value-type="float" office:value="5173.2">
            <text:p>5173.2</text:p>
          </table:table-cell>
          <table:table-cell office:value-type="float" office:value="5190.5">
            <text:p>5190.5</text:p>
          </table:table-cell>
          <table:table-cell office:value-type="float" office:value="4963.3">
            <text:p>4963.3</text:p>
          </table:table-cell>
          <table:table-cell office:value-type="float" office:value="5125.9">
            <text:p>5126</text:p>
          </table:table-cell>
          <table:table-cell office:value-type="float" office:value="5296.5">
            <text:p>5297</text:p>
          </table:table-cell>
          <table:table-cell/>
          <table:table-cell office:value-type="float" office:value="5100.9">
            <text:p>5101</text:p>
          </table:table-cell>
          <table:table-cell office:value-type="float" office:value="5205.1">
            <text:p>5205</text:p>
          </table:table-cell>
          <table:table-cell office:value-type="float" office:value="5072.7">
            <text:p>507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168.9">
            <text:p>5169</text:p>
          </table:table-cell>
          <table:table-cell office:value-type="float" office:value="5135.2">
            <text:p>5135.2</text:p>
          </table:table-cell>
          <table:table-cell office:value-type="float" office:value="5357.1">
            <text:p>5357</text:p>
          </table:table-cell>
          <table:table-cell office:value-type="float" office:value="5279.7">
            <text:p>5279.7</text:p>
          </table:table-cell>
          <table:table-cell office:value-type="float" office:value="5236.6">
            <text:p>5237</text:p>
          </table:table-cell>
          <table:table-cell office:value-type="float" office:value="5185.6">
            <text:p>5185.6</text:p>
          </table:table-cell>
          <table:table-cell office:value-type="float" office:value="5374">
            <text:p>5374</text:p>
          </table:table-cell>
          <table:table-cell office:value-type="float" office:value="5377.6">
            <text:p>5378</text:p>
          </table:table-cell>
          <table:table-cell office:value-type="float" office:value="5137.5">
            <text:p>5137.5</text:p>
          </table:table-cell>
          <table:table-cell office:value-type="float" office:value="5248.3">
            <text:p>5248.3</text:p>
          </table:table-cell>
          <table:table-cell office:value-type="float" office:value="5285.8">
            <text:p>5285.8</text:p>
          </table:table-cell>
          <table:table-cell office:value-type="float" office:value="5010.7">
            <text:p>5010.7</text:p>
          </table:table-cell>
          <table:table-cell office:value-type="float" office:value="5164.4">
            <text:p>5164</text:p>
          </table:table-cell>
          <table:table-cell office:value-type="float" office:value="5391.7">
            <text:p>5392</text:p>
          </table:table-cell>
          <table:table-cell/>
          <table:table-cell office:value-type="float" office:value="5185.7">
            <text:p>5186</text:p>
          </table:table-cell>
          <table:table-cell office:value-type="float" office:value="5246.9">
            <text:p>5247</text:p>
          </table:table-cell>
          <table:table-cell office:value-type="float" office:value="5157.5">
            <text:p>5158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277.2">
            <text:p>5277</text:p>
          </table:table-cell>
          <table:table-cell office:value-type="float" office:value="5226.7">
            <text:p>5226.7</text:p>
          </table:table-cell>
          <table:table-cell office:value-type="float" office:value="5409.9">
            <text:p>5410</text:p>
          </table:table-cell>
          <table:table-cell office:value-type="float" office:value="5314.4">
            <text:p>5314.4</text:p>
          </table:table-cell>
          <table:table-cell office:value-type="float" office:value="5349.2">
            <text:p>5349</text:p>
          </table:table-cell>
          <table:table-cell office:value-type="float" office:value="5258.9">
            <text:p>5258.9</text:p>
          </table:table-cell>
          <table:table-cell office:value-type="float" office:value="5359.4">
            <text:p>5359</text:p>
          </table:table-cell>
          <table:table-cell office:value-type="float" office:value="5393.3">
            <text:p>5393</text:p>
          </table:table-cell>
          <table:table-cell office:value-type="float" office:value="5213.4">
            <text:p>5213.4</text:p>
          </table:table-cell>
          <table:table-cell office:value-type="float" office:value="5321">
            <text:p>5321</text:p>
          </table:table-cell>
          <table:table-cell office:value-type="float" office:value="5343.3">
            <text:p>5343.3</text:p>
          </table:table-cell>
          <table:table-cell office:value-type="float" office:value="5097">
            <text:p>5097</text:p>
          </table:table-cell>
          <table:table-cell office:value-type="float" office:value="5261.1">
            <text:p>5261</text:p>
          </table:table-cell>
          <table:table-cell office:value-type="float" office:value="5467.8">
            <text:p>5468</text:p>
          </table:table-cell>
          <table:table-cell/>
          <table:table-cell office:value-type="float" office:value="5215.4">
            <text:p>5215</text:p>
          </table:table-cell>
          <table:table-cell office:value-type="float" office:value="5356.3">
            <text:p>5356</text:p>
          </table:table-cell>
          <table:table-cell office:value-type="float" office:value="5241.7">
            <text:p>5242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196">
            <text:p>5196</text:p>
          </table:table-cell>
          <table:table-cell office:value-type="float" office:value="5252.5">
            <text:p>5252.5</text:p>
          </table:table-cell>
          <table:table-cell office:value-type="float" office:value="5373.5">
            <text:p>5374</text:p>
          </table:table-cell>
          <table:table-cell office:value-type="float" office:value="5283.4">
            <text:p>5283.4</text:p>
          </table:table-cell>
          <table:table-cell office:value-type="float" office:value="5197.7">
            <text:p>5198</text:p>
          </table:table-cell>
          <table:table-cell office:value-type="float" office:value="5208.3">
            <text:p>5208.3</text:p>
          </table:table-cell>
          <table:table-cell office:value-type="float" office:value="5325.8">
            <text:p>5326</text:p>
          </table:table-cell>
          <table:table-cell office:value-type="float" office:value="5299.3">
            <text:p>5299</text:p>
          </table:table-cell>
          <table:table-cell office:value-type="float" office:value="5104">
            <text:p>5104</text:p>
          </table:table-cell>
          <table:table-cell office:value-type="float" office:value="5290.2">
            <text:p>5290.2</text:p>
          </table:table-cell>
          <table:table-cell office:value-type="float" office:value="5278.5">
            <text:p>5278.5</text:p>
          </table:table-cell>
          <table:table-cell office:value-type="float" office:value="4995.5">
            <text:p>4995.5</text:p>
          </table:table-cell>
          <table:table-cell office:value-type="float" office:value="5209.7">
            <text:p>5210</text:p>
          </table:table-cell>
          <table:table-cell office:value-type="float" office:value="5329.2">
            <text:p>5329</text:p>
          </table:table-cell>
          <table:table-cell/>
          <table:table-cell office:value-type="float" office:value="5175.4">
            <text:p>5175</text:p>
          </table:table-cell>
          <table:table-cell office:value-type="float" office:value="5233.9">
            <text:p>5234</text:p>
          </table:table-cell>
          <table:table-cell office:value-type="float" office:value="5159.6">
            <text:p>5160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539.5">
            <text:p>5540</text:p>
          </table:table-cell>
          <table:table-cell office:value-type="float" office:value="5510.9">
            <text:p>5510.9</text:p>
          </table:table-cell>
          <table:table-cell office:value-type="float" office:value="5802.1">
            <text:p>5802</text:p>
          </table:table-cell>
          <table:table-cell office:value-type="float" office:value="5616.2">
            <text:p>5616.2</text:p>
          </table:table-cell>
          <table:table-cell office:value-type="float" office:value="5693">
            <text:p>5693</text:p>
          </table:table-cell>
          <table:table-cell office:value-type="float" office:value="5587.4">
            <text:p>5587.4</text:p>
          </table:table-cell>
          <table:table-cell office:value-type="float" office:value="5658.5">
            <text:p>5659</text:p>
          </table:table-cell>
          <table:table-cell office:value-type="float" office:value="5731">
            <text:p>5731</text:p>
          </table:table-cell>
          <table:table-cell office:value-type="float" office:value="5453.6">
            <text:p>5453.6</text:p>
          </table:table-cell>
          <table:table-cell office:value-type="float" office:value="5577.7">
            <text:p>5577.7</text:p>
          </table:table-cell>
          <table:table-cell office:value-type="float" office:value="5571.1">
            <text:p>5571.1</text:p>
          </table:table-cell>
          <table:table-cell office:value-type="float" office:value="5319">
            <text:p>5319</text:p>
          </table:table-cell>
          <table:table-cell office:value-type="float" office:value="5575">
            <text:p>5575</text:p>
          </table:table-cell>
          <table:table-cell office:value-type="float" office:value="5793.7">
            <text:p>5794</text:p>
          </table:table-cell>
          <table:table-cell/>
          <table:table-cell office:value-type="float" office:value="5476.8">
            <text:p>5477</text:p>
          </table:table-cell>
          <table:table-cell office:value-type="float" office:value="5675">
            <text:p>5675</text:p>
          </table:table-cell>
          <table:table-cell office:value-type="float" office:value="5480.6">
            <text:p>5481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710.8">
            <text:p>5711</text:p>
          </table:table-cell>
          <table:table-cell office:value-type="float" office:value="5554.4">
            <text:p>5554.4</text:p>
          </table:table-cell>
          <table:table-cell office:value-type="float" office:value="5962">
            <text:p>5962</text:p>
          </table:table-cell>
          <table:table-cell office:value-type="float" office:value="5815.8">
            <text:p>5815.8</text:p>
          </table:table-cell>
          <table:table-cell office:value-type="float" office:value="5669.7">
            <text:p>5670</text:p>
          </table:table-cell>
          <table:table-cell office:value-type="float" office:value="5736.3">
            <text:p>5736.3</text:p>
          </table:table-cell>
          <table:table-cell office:value-type="float" office:value="5791.2">
            <text:p>5791</text:p>
          </table:table-cell>
          <table:table-cell office:value-type="float" office:value="5877.8">
            <text:p>5878</text:p>
          </table:table-cell>
          <table:table-cell office:value-type="float" office:value="5550.7">
            <text:p>5550.7</text:p>
          </table:table-cell>
          <table:table-cell office:value-type="float" office:value="5736.2">
            <text:p>5736.2</text:p>
          </table:table-cell>
          <table:table-cell office:value-type="float" office:value="5755.9">
            <text:p>5755.9</text:p>
          </table:table-cell>
          <table:table-cell office:value-type="float" office:value="5370.4">
            <text:p>5370.4</text:p>
          </table:table-cell>
          <table:table-cell office:value-type="float" office:value="5706.6">
            <text:p>5707</text:p>
          </table:table-cell>
          <table:table-cell office:value-type="float" office:value="5905.6">
            <text:p>5906</text:p>
          </table:table-cell>
          <table:table-cell/>
          <table:table-cell office:value-type="float" office:value="5516">
            <text:p>5516</text:p>
          </table:table-cell>
          <table:table-cell office:value-type="float" office:value="5880.4">
            <text:p>5880</text:p>
          </table:table-cell>
          <table:table-cell office:value-type="float" office:value="5607.3">
            <text:p>5607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770">
            <text:p>5770</text:p>
          </table:table-cell>
          <table:table-cell office:value-type="float" office:value="5685">
            <text:p>5685</text:p>
          </table:table-cell>
          <table:table-cell office:value-type="float" office:value="6081.1">
            <text:p>6081</text:p>
          </table:table-cell>
          <table:table-cell office:value-type="float" office:value="5876.5">
            <text:p>5876.5</text:p>
          </table:table-cell>
          <table:table-cell office:value-type="float" office:value="5743.9">
            <text:p>5744</text:p>
          </table:table-cell>
          <table:table-cell office:value-type="float" office:value="5788.9">
            <text:p>5788.9</text:p>
          </table:table-cell>
          <table:table-cell office:value-type="float" office:value="5810.2">
            <text:p>5810</text:p>
          </table:table-cell>
          <table:table-cell office:value-type="float" office:value="5981.3">
            <text:p>5981</text:p>
          </table:table-cell>
          <table:table-cell office:value-type="float" office:value="5596">
            <text:p>5596</text:p>
          </table:table-cell>
          <table:table-cell office:value-type="float" office:value="5750.9">
            <text:p>5750.9</text:p>
          </table:table-cell>
          <table:table-cell office:value-type="float" office:value="5697.9">
            <text:p>5697.9</text:p>
          </table:table-cell>
          <table:table-cell office:value-type="float" office:value="5408.3">
            <text:p>5408.3</text:p>
          </table:table-cell>
          <table:table-cell office:value-type="float" office:value="5791.7">
            <text:p>5792</text:p>
          </table:table-cell>
          <table:table-cell office:value-type="float" office:value="5979">
            <text:p>5979</text:p>
          </table:table-cell>
          <table:table-cell/>
          <table:table-cell office:value-type="float" office:value="5551.8">
            <text:p>5552</text:p>
          </table:table-cell>
          <table:table-cell office:value-type="float" office:value="5925.1">
            <text:p>5925</text:p>
          </table:table-cell>
          <table:table-cell office:value-type="float" office:value="5717">
            <text:p>5717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853.4">
            <text:p>5853</text:p>
          </table:table-cell>
          <table:table-cell office:value-type="float" office:value="5692.6">
            <text:p>5692.6</text:p>
          </table:table-cell>
          <table:table-cell office:value-type="float" office:value="6197.9">
            <text:p>6198</text:p>
          </table:table-cell>
          <table:table-cell office:value-type="float" office:value="5969.2">
            <text:p>5969.2</text:p>
          </table:table-cell>
          <table:table-cell office:value-type="float" office:value="5868.9">
            <text:p>5869</text:p>
          </table:table-cell>
          <table:table-cell office:value-type="float" office:value="5916.9">
            <text:p>5916.9</text:p>
          </table:table-cell>
          <table:table-cell office:value-type="float" office:value="5832.6">
            <text:p>5833</text:p>
          </table:table-cell>
          <table:table-cell office:value-type="float" office:value="5976">
            <text:p>5976</text:p>
          </table:table-cell>
          <table:table-cell office:value-type="float" office:value="5669.7">
            <text:p>5669.7</text:p>
          </table:table-cell>
          <table:table-cell office:value-type="float" office:value="5855.4">
            <text:p>5855.4</text:p>
          </table:table-cell>
          <table:table-cell office:value-type="float" office:value="5773.8">
            <text:p>5773.8</text:p>
          </table:table-cell>
          <table:table-cell office:value-type="float" office:value="5470.9">
            <text:p>5470.9</text:p>
          </table:table-cell>
          <table:table-cell office:value-type="float" office:value="5814">
            <text:p>5814</text:p>
          </table:table-cell>
          <table:table-cell office:value-type="float" office:value="6098.3">
            <text:p>6098</text:p>
          </table:table-cell>
          <table:table-cell/>
          <table:table-cell office:value-type="float" office:value="5492.6">
            <text:p>5493</text:p>
          </table:table-cell>
          <table:table-cell office:value-type="float" office:value="6105.7">
            <text:p>6106</text:p>
          </table:table-cell>
          <table:table-cell office:value-type="float" office:value="5668.8">
            <text:p>5669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757.2">
            <text:p>5757</text:p>
          </table:table-cell>
          <table:table-cell office:value-type="float" office:value="5503.2">
            <text:p>5503.2</text:p>
          </table:table-cell>
          <table:table-cell office:value-type="float" office:value="6169">
            <text:p>6169</text:p>
          </table:table-cell>
          <table:table-cell office:value-type="float" office:value="5868.8">
            <text:p>5868.8</text:p>
          </table:table-cell>
          <table:table-cell office:value-type="float" office:value="5893.8">
            <text:p>5894</text:p>
          </table:table-cell>
          <table:table-cell office:value-type="float" office:value="5826.2">
            <text:p>5826.2</text:p>
          </table:table-cell>
          <table:table-cell office:value-type="float" office:value="5782">
            <text:p>5782</text:p>
          </table:table-cell>
          <table:table-cell office:value-type="float" office:value="5995.2">
            <text:p>5995</text:p>
          </table:table-cell>
          <table:table-cell office:value-type="float" office:value="5603.5">
            <text:p>5603.5</text:p>
          </table:table-cell>
          <table:table-cell office:value-type="float" office:value="5773.1">
            <text:p>5773.1</text:p>
          </table:table-cell>
          <table:table-cell office:value-type="float" office:value="5704.9">
            <text:p>5704.9</text:p>
          </table:table-cell>
          <table:table-cell office:value-type="float" office:value="5432.9">
            <text:p>5432.9</text:p>
          </table:table-cell>
          <table:table-cell office:value-type="float" office:value="5848.8">
            <text:p>5849</text:p>
          </table:table-cell>
          <table:table-cell office:value-type="float" office:value="5974.1">
            <text:p>5974</text:p>
          </table:table-cell>
          <table:table-cell/>
          <table:table-cell office:value-type="float" office:value="5482.6">
            <text:p>5483</text:p>
          </table:table-cell>
          <table:table-cell office:value-type="float" office:value="6060.3">
            <text:p>6060</text:p>
          </table:table-cell>
          <table:table-cell office:value-type="float" office:value="5754.2">
            <text:p>5754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657.3">
            <text:p>5657</text:p>
          </table:table-cell>
          <table:table-cell office:value-type="float" office:value="5529">
            <text:p>5529</text:p>
          </table:table-cell>
          <table:table-cell office:value-type="float" office:value="6125.1">
            <text:p>6125</text:p>
          </table:table-cell>
          <table:table-cell office:value-type="float" office:value="5865.4">
            <text:p>5865.4</text:p>
          </table:table-cell>
          <table:table-cell office:value-type="float" office:value="5722.2">
            <text:p>5722</text:p>
          </table:table-cell>
          <table:table-cell table:style-name="ce3" office:value-type="float" office:value="5724.8">
            <text:p>5725</text:p>
          </table:table-cell>
          <table:table-cell office:value-type="float" office:value="5621.6">
            <text:p>5622</text:p>
          </table:table-cell>
          <table:table-cell office:value-type="float" office:value="5890.6">
            <text:p>5891</text:p>
          </table:table-cell>
          <table:table-cell office:value-type="float" office:value="5482">
            <text:p>5482</text:p>
          </table:table-cell>
          <table:table-cell office:value-type="float" office:value="5598.1">
            <text:p>5598.1</text:p>
          </table:table-cell>
          <table:table-cell office:value-type="float" office:value="5569.1">
            <text:p>5569.1</text:p>
          </table:table-cell>
          <table:table-cell office:value-type="float" office:value="5347.7">
            <text:p>5347.7</text:p>
          </table:table-cell>
          <table:table-cell office:value-type="float" office:value="5705.3">
            <text:p>5705</text:p>
          </table:table-cell>
          <table:table-cell office:value-type="float" office:value="5903.2">
            <text:p>5903</text:p>
          </table:table-cell>
          <table:table-cell/>
          <table:table-cell office:value-type="float" office:value="5371.9">
            <text:p>5372</text:p>
          </table:table-cell>
          <table:table-cell office:value-type="float" office:value="5954">
            <text:p>5954</text:p>
          </table:table-cell>
          <table:table-cell office:value-type="float" office:value="5621.3">
            <text:p>5621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403.4">
            <text:p>5403</text:p>
          </table:table-cell>
          <table:table-cell table:style-name="ce3" office:value-type="float" office:value="5278.7">
            <text:p>5279</text:p>
          </table:table-cell>
          <table:table-cell office:value-type="float" office:value="6015.6">
            <text:p>6016</text:p>
          </table:table-cell>
          <table:table-cell office:value-type="float" office:value="5517">
            <text:p>5517</text:p>
          </table:table-cell>
          <table:table-cell office:value-type="float" office:value="5546.4">
            <text:p>5546</text:p>
          </table:table-cell>
          <table:table-cell office:value-type="float" office:value="5655.7">
            <text:p>5655.7</text:p>
          </table:table-cell>
          <table:table-cell office:value-type="float" office:value="5482.6">
            <text:p>5483</text:p>
          </table:table-cell>
          <table:table-cell office:value-type="float" office:value="5641">
            <text:p>5641</text:p>
          </table:table-cell>
          <table:table-cell office:value-type="float" office:value="5264.9">
            <text:p>5264.9</text:p>
          </table:table-cell>
          <table:table-cell office:value-type="float" office:value="5363.6">
            <text:p>5363.6</text:p>
          </table:table-cell>
          <table:table-cell office:value-type="float" office:value="5451">
            <text:p>5451</text:p>
          </table:table-cell>
          <table:table-cell office:value-type="float" office:value="5033.1">
            <text:p>5033.1</text:p>
          </table:table-cell>
          <table:table-cell office:value-type="float" office:value="5549.9">
            <text:p>5550</text:p>
          </table:table-cell>
          <table:table-cell office:value-type="float" office:value="5556.9">
            <text:p>5557</text:p>
          </table:table-cell>
          <table:table-cell/>
          <table:table-cell office:value-type="float" office:value="5162.1">
            <text:p>5162</text:p>
          </table:table-cell>
          <table:table-cell office:value-type="float" office:value="5733.9">
            <text:p>5734</text:p>
          </table:table-cell>
          <table:table-cell office:value-type="float" office:value="5503.9">
            <text:p>5504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5325">
            <text:p>5325</text:p>
          </table:table-cell>
          <table:table-cell table:style-name="ce3" office:value-type="float" office:value="5077.3">
            <text:p>5077</text:p>
          </table:table-cell>
          <table:table-cell office:value-type="float" office:value="5728.2">
            <text:p>5728</text:p>
          </table:table-cell>
          <table:table-cell office:value-type="float" office:value="5424.3">
            <text:p>5424.3</text:p>
          </table:table-cell>
          <table:table-cell office:value-type="float" office:value="5421.2">
            <text:p>5421</text:p>
          </table:table-cell>
          <table:table-cell office:value-type="float" office:value="5387.5">
            <text:p>5387.5</text:p>
          </table:table-cell>
          <table:table-cell office:value-type="float" office:value="5238.7">
            <text:p>5239</text:p>
          </table:table-cell>
          <table:table-cell office:value-type="float" office:value="5519.9">
            <text:p>5520</text:p>
          </table:table-cell>
          <table:table-cell office:value-type="float" office:value="5078">
            <text:p>5078</text:p>
          </table:table-cell>
          <table:table-cell office:value-type="float" office:value="5196.4">
            <text:p>5196.4</text:p>
          </table:table-cell>
          <table:table-cell office:value-type="float" office:value="5176.3">
            <text:p>5176.3</text:p>
          </table:table-cell>
          <table:table-cell office:value-type="float" office:value="4880.2">
            <text:p>4880.2</text:p>
          </table:table-cell>
          <table:table-cell office:value-type="float" office:value="5240.1">
            <text:p>5240</text:p>
          </table:table-cell>
          <table:table-cell office:value-type="float" office:value="5501.3">
            <text:p>5501</text:p>
          </table:table-cell>
          <table:table-cell/>
          <table:table-cell office:value-type="float" office:value="4999.2">
            <text:p>4999</text:p>
          </table:table-cell>
          <table:table-cell office:value-type="float" office:value="5445.6">
            <text:p>5446</text:p>
          </table:table-cell>
          <table:table-cell office:value-type="float" office:value="5242.8">
            <text:p>5243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816.9">
            <text:p>4817</text:p>
          </table:table-cell>
          <table:table-cell table:style-name="ce3" office:value-type="float" office:value="4738.9">
            <text:p>4739</text:p>
          </table:table-cell>
          <table:table-cell office:value-type="float" office:value="5265">
            <text:p>5265</text:p>
          </table:table-cell>
          <table:table-cell office:value-type="float" office:value="4969.3">
            <text:p>4969.3</text:p>
          </table:table-cell>
          <table:table-cell office:value-type="float" office:value="4938.6">
            <text:p>4939</text:p>
          </table:table-cell>
          <table:table-cell office:value-type="float" office:value="4935.1">
            <text:p>4935.1</text:p>
          </table:table-cell>
          <table:table-cell office:value-type="float" office:value="4778.6">
            <text:p>4779</text:p>
          </table:table-cell>
          <table:table-cell office:value-type="float" office:value="5184">
            <text:p>5184</text:p>
          </table:table-cell>
          <table:table-cell office:value-type="float" office:value="4667.6">
            <text:p>4667.6</text:p>
          </table:table-cell>
          <table:table-cell office:value-type="float" office:value="4730.9">
            <text:p>4730.9</text:p>
          </table:table-cell>
          <table:table-cell office:value-type="float" office:value="4782.3">
            <text:p>4782.3</text:p>
          </table:table-cell>
          <table:table-cell office:value-type="float" office:value="4538.7">
            <text:p>4538.7</text:p>
          </table:table-cell>
          <table:table-cell office:value-type="float" office:value="4832.4">
            <text:p>4832</text:p>
          </table:table-cell>
          <table:table-cell office:value-type="float" office:value="4985.4">
            <text:p>4985</text:p>
          </table:table-cell>
          <table:table-cell/>
          <table:table-cell office:value-type="float" office:value="4643.5">
            <text:p>4644</text:p>
          </table:table-cell>
          <table:table-cell office:value-type="float" office:value="5045.3">
            <text:p>5045</text:p>
          </table:table-cell>
          <table:table-cell office:value-type="float" office:value="4919.6">
            <text:p>4920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4902.6">
            <text:p>4903</text:p>
          </table:table-cell>
          <table:table-cell table:style-name="ce3" office:value-type="float" office:value="3972.4">
            <text:p>3972</text:p>
          </table:table-cell>
          <table:table-cell office:value-type="float" office:value="4410.6">
            <text:p>4411</text:p>
          </table:table-cell>
          <table:table-cell office:value-type="float" office:value="4090.8">
            <text:p>4090.8</text:p>
          </table:table-cell>
          <table:table-cell office:value-type="float" office:value="4102.6">
            <text:p>4103</text:p>
          </table:table-cell>
          <table:table-cell office:value-type="float" office:value="4165.4">
            <text:p>4165.4</text:p>
          </table:table-cell>
          <table:table-cell office:value-type="float" office:value="3992.2">
            <text:p>3992</text:p>
          </table:table-cell>
          <table:table-cell office:value-type="float" office:value="4357.6">
            <text:p>4358</text:p>
          </table:table-cell>
          <table:table-cell office:value-type="float" office:value="4028.2">
            <text:p>4028.2</text:p>
          </table:table-cell>
          <table:table-cell office:value-type="float" office:value="3929.4">
            <text:p>3929.4</text:p>
          </table:table-cell>
          <table:table-cell office:value-type="float" office:value="4020.3">
            <text:p>4020.3</text:p>
          </table:table-cell>
          <table:table-cell office:value-type="float" office:value="3813.4">
            <text:p>3813.4</text:p>
          </table:table-cell>
          <table:table-cell office:value-type="float" office:value="4016">
            <text:p>4016</text:p>
          </table:table-cell>
          <table:table-cell office:value-type="float" office:value="4139.8">
            <text:p>4140</text:p>
          </table:table-cell>
          <table:table-cell/>
          <table:table-cell office:value-type="float" office:value="3938.8">
            <text:p>3939</text:p>
          </table:table-cell>
          <table:table-cell office:value-type="float" office:value="4203.4">
            <text:p>4203</text:p>
          </table:table-cell>
          <table:table-cell office:value-type="float" office:value="4175.5">
            <text:p>4176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4502.5">
            <text:p>4503</text:p>
          </table:table-cell>
          <table:table-cell table:style-name="ce3" office:value-type="float" office:value="3135.4">
            <text:p>3135</text:p>
          </table:table-cell>
          <table:table-cell office:value-type="float" office:value="3438.4">
            <text:p>3438</text:p>
          </table:table-cell>
          <table:table-cell office:value-type="float" office:value="3206.5">
            <text:p>3206.5</text:p>
          </table:table-cell>
          <table:table-cell office:value-type="float" office:value="3214.5">
            <text:p>3215</text:p>
          </table:table-cell>
          <table:table-cell office:value-type="float" office:value="3301.9">
            <text:p>3301.9</text:p>
          </table:table-cell>
          <table:table-cell office:value-type="float" office:value="3245.9">
            <text:p>3246</text:p>
          </table:table-cell>
          <table:table-cell office:value-type="float" office:value="3482">
            <text:p>3482</text:p>
          </table:table-cell>
          <table:table-cell office:value-type="float" office:value="3196.3">
            <text:p>3196.3</text:p>
          </table:table-cell>
          <table:table-cell office:value-type="float" office:value="3070.8">
            <text:p>3070.8</text:p>
          </table:table-cell>
          <table:table-cell office:value-type="float" office:value="3144.6">
            <text:p>3144.6</text:p>
          </table:table-cell>
          <table:table-cell office:value-type="float" office:value="3073.6">
            <text:p>3073.6</text:p>
          </table:table-cell>
          <table:table-cell office:value-type="float" office:value="3141.6">
            <text:p>3142</text:p>
          </table:table-cell>
          <table:table-cell office:value-type="float" office:value="3226.7">
            <text:p>3227</text:p>
          </table:table-cell>
          <table:table-cell/>
          <table:table-cell office:value-type="float" office:value="3117.7">
            <text:p>3118</text:p>
          </table:table-cell>
          <table:table-cell office:value-type="float" office:value="3229.4">
            <text:p>3229</text:p>
          </table:table-cell>
          <table:table-cell office:value-type="float" office:value="3264.8">
            <text:p>3265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613.3">
            <text:p>2613</text:p>
          </table:table-cell>
          <table:table-cell table:style-name="ce3" office:value-type="float" office:value="2599.3">
            <text:p>2599</text:p>
          </table:table-cell>
          <table:table-cell office:value-type="float" office:value="2837.5">
            <text:p>2838</text:p>
          </table:table-cell>
          <table:table-cell office:value-type="float" office:value="2607.3">
            <text:p>2607.3</text:p>
          </table:table-cell>
          <table:table-cell office:value-type="float" office:value="2691.8">
            <text:p>2692</text:p>
          </table:table-cell>
          <table:table-cell office:value-type="float" office:value="2771.6">
            <text:p>2771.6</text:p>
          </table:table-cell>
          <table:table-cell office:value-type="float" office:value="2615.3">
            <text:p>2615</text:p>
          </table:table-cell>
          <table:table-cell office:value-type="float" office:value="2819.1">
            <text:p>2819</text:p>
          </table:table-cell>
          <table:table-cell office:value-type="float" office:value="2642.9">
            <text:p>2642.9</text:p>
          </table:table-cell>
          <table:table-cell office:value-type="float" office:value="2609.6">
            <text:p>2609.6</text:p>
          </table:table-cell>
          <table:table-cell office:value-type="float" office:value="2604.5">
            <text:p>2604.5</text:p>
          </table:table-cell>
          <table:table-cell office:value-type="float" office:value="2623.4">
            <text:p>2623.4</text:p>
          </table:table-cell>
          <table:table-cell office:value-type="float" office:value="2691.6">
            <text:p>2692</text:p>
          </table:table-cell>
          <table:table-cell office:value-type="float" office:value="2647.7">
            <text:p>2648</text:p>
          </table:table-cell>
          <table:table-cell/>
          <table:table-cell office:value-type="float" office:value="2627">
            <text:p>2627</text:p>
          </table:table-cell>
          <table:table-cell office:value-type="float" office:value="2636.1">
            <text:p>2636</text:p>
          </table:table-cell>
          <table:table-cell office:value-type="float" office:value="2718">
            <text:p>2718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221.1">
            <text:p>2221</text:p>
          </table:table-cell>
          <table:table-cell table:style-name="ce3" office:value-type="float" office:value="2144.7">
            <text:p>2145</text:p>
          </table:table-cell>
          <table:table-cell office:value-type="float" office:value="2262.7">
            <text:p>2263</text:p>
          </table:table-cell>
          <table:table-cell office:value-type="float" office:value="2123.8">
            <text:p>2123.8</text:p>
          </table:table-cell>
          <table:table-cell office:value-type="float" office:value="2184.6">
            <text:p>2185</text:p>
          </table:table-cell>
          <table:table-cell office:value-type="float" office:value="2223.1">
            <text:p>2223.1</text:p>
          </table:table-cell>
          <table:table-cell office:value-type="float" office:value="2159.2">
            <text:p>2159</text:p>
          </table:table-cell>
          <table:table-cell office:value-type="float" office:value="2349.8">
            <text:p>2350</text:p>
          </table:table-cell>
          <table:table-cell office:value-type="float" office:value="2195.3">
            <text:p>2195.3</text:p>
          </table:table-cell>
          <table:table-cell office:value-type="float" office:value="2147.2">
            <text:p>2147.2</text:p>
          </table:table-cell>
          <table:table-cell office:value-type="float" office:value="2151.8">
            <text:p>2151.8</text:p>
          </table:table-cell>
          <table:table-cell office:value-type="float" office:value="2184.4">
            <text:p>2184.4</text:p>
          </table:table-cell>
          <table:table-cell office:value-type="float" office:value="2250.1">
            <text:p>2250</text:p>
          </table:table-cell>
          <table:table-cell office:value-type="float" office:value="2229.8">
            <text:p>2230</text:p>
          </table:table-cell>
          <table:table-cell/>
          <table:table-cell office:value-type="float" office:value="2211.3">
            <text:p>2211</text:p>
          </table:table-cell>
          <table:table-cell office:value-type="float" office:value="2167">
            <text:p>2167</text:p>
          </table:table-cell>
          <table:table-cell office:value-type="float" office:value="2279.7">
            <text:p>2280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418.8">
            <text:p>1419</text:p>
          </table:table-cell>
          <table:table-cell table:style-name="ce3" office:value-type="float" office:value="1434.4">
            <text:p>1434</text:p>
          </table:table-cell>
          <table:table-cell office:value-type="float" office:value="1530.3">
            <text:p>1530</text:p>
          </table:table-cell>
          <table:table-cell office:value-type="float" office:value="1420.8">
            <text:p>1420.8</text:p>
          </table:table-cell>
          <table:table-cell office:value-type="float" office:value="1421.2">
            <text:p>1421</text:p>
          </table:table-cell>
          <table:table-cell office:value-type="float" office:value="1433.4">
            <text:p>1433.4</text:p>
          </table:table-cell>
          <table:table-cell office:value-type="float" office:value="1445.1">
            <text:p>1445</text:p>
          </table:table-cell>
          <table:table-cell office:value-type="float" office:value="1495.1">
            <text:p>1495</text:p>
          </table:table-cell>
          <table:table-cell office:value-type="float" office:value="1451.5">
            <text:p>1451.5</text:p>
          </table:table-cell>
          <table:table-cell office:value-type="float" office:value="1388.6">
            <text:p>1388.6</text:p>
          </table:table-cell>
          <table:table-cell office:value-type="float" office:value="1434">
            <text:p>1434</text:p>
          </table:table-cell>
          <table:table-cell office:value-type="float" office:value="1413.5">
            <text:p>1413.5</text:p>
          </table:table-cell>
          <table:table-cell office:value-type="float" office:value="1442.2">
            <text:p>1442</text:p>
          </table:table-cell>
          <table:table-cell office:value-type="float" office:value="1458.7">
            <text:p>1459</text:p>
          </table:table-cell>
          <table:table-cell/>
          <table:table-cell office:value-type="float" office:value="1440.2">
            <text:p>1440</text:p>
          </table:table-cell>
          <table:table-cell office:value-type="float" office:value="1419.7">
            <text:p>1420</text:p>
          </table:table-cell>
          <table:table-cell office:value-type="float" office:value="1467.3">
            <text:p>1467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1021">
            <text:p>1021</text:p>
          </table:table-cell>
          <table:table-cell table:style-name="ce5" office:value-type="float" office:value="1026.7">
            <text:p>1026.7</text:p>
          </table:table-cell>
          <table:table-cell table:style-name="ce5" office:value-type="float" office:value="1053.2">
            <text:p>1053.2</text:p>
          </table:table-cell>
          <table:table-cell office:value-type="float" office:value="1010.1">
            <text:p>1010.1</text:p>
          </table:table-cell>
          <table:table-cell table:style-name="ce5" office:value-type="float" office:value="993.7">
            <text:p>993.7</text:p>
          </table:table-cell>
          <table:table-cell office:value-type="float" office:value="1056.6">
            <text:p>1056.6</text:p>
          </table:table-cell>
          <table:table-cell table:style-name="ce5" office:value-type="float" office:value="1029.6">
            <text:p>1029.6</text:p>
          </table:table-cell>
          <table:table-cell office:value-type="float" office:value="1082.9">
            <text:p>1083</text:p>
          </table:table-cell>
          <table:table-cell office:value-type="float" office:value="1062.8">
            <text:p>1062.8</text:p>
          </table:table-cell>
          <table:table-cell office:value-type="float" office:value="1004.8">
            <text:p>1004.8</text:p>
          </table:table-cell>
          <table:table-cell office:value-type="float" office:value="1063.4">
            <text:p>1063.4</text:p>
          </table:table-cell>
          <table:table-cell office:value-type="float" office:value="1057.6">
            <text:p>1057.6</text:p>
          </table:table-cell>
          <table:table-cell office:value-type="float" office:value="1045.3">
            <text:p>1045</text:p>
          </table:table-cell>
          <table:table-cell office:value-type="float" office:value="1029.4">
            <text:p>1029</text:p>
          </table:table-cell>
          <table:table-cell/>
          <table:table-cell table:style-name="ce7" office:value-type="float" office:value="1037.8">
            <text:p>1037.8</text:p>
          </table:table-cell>
          <table:table-cell office:value-type="float" office:value="1018.4">
            <text:p>1018</text:p>
          </table:table-cell>
          <table:table-cell table:style-name="ce5" office:value-type="float" office:value="1042.2">
            <text:p>1042.2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808">
            <text:p>808</text:p>
          </table:table-cell>
          <table:table-cell office:value-type="float" office:value="818.5">
            <text:p>818.5</text:p>
          </table:table-cell>
          <table:table-cell table:style-name="Default" office:value-type="float" office:value="843.7">
            <text:p>843.7</text:p>
          </table:table-cell>
          <table:table-cell office:value-type="float" office:value="799.7">
            <text:p>799.7</text:p>
          </table:table-cell>
          <table:table-cell table:style-name="Default" office:value-type="float" office:value="833.3">
            <text:p>833.3</text:p>
          </table:table-cell>
          <table:table-cell office:value-type="float" office:value="807.9">
            <text:p>807.9</text:p>
          </table:table-cell>
          <table:table-cell table:style-name="Default" office:value-type="float" office:value="845.3">
            <text:p>845.3</text:p>
          </table:table-cell>
          <table:table-cell table:style-name="Default" office:value-type="float" office:value="865.8">
            <text:p>865.8</text:p>
          </table:table-cell>
          <table:table-cell office:value-type="float" office:value="827">
            <text:p>827</text:p>
          </table:table-cell>
          <table:table-cell office:value-type="float" office:value="822.2">
            <text:p>822.2</text:p>
          </table:table-cell>
          <table:table-cell office:value-type="float" office:value="816.6">
            <text:p>816.6</text:p>
          </table:table-cell>
          <table:table-cell office:value-type="float" office:value="793.3">
            <text:p>793.3</text:p>
          </table:table-cell>
          <table:table-cell table:style-name="Default" office:value-type="float" office:value="831.9">
            <text:p>831.9</text:p>
          </table:table-cell>
          <table:table-cell table:style-name="Default" office:value-type="float" office:value="830.3">
            <text:p>830.3</text:p>
          </table:table-cell>
          <table:table-cell table:style-name="Default"/>
          <table:table-cell table:style-name="Default" office:value-type="float" office:value="826.5">
            <text:p>826.5</text:p>
          </table:table-cell>
          <table:table-cell table:style-name="Default" office:value-type="float" office:value="793.5">
            <text:p>793.5</text:p>
          </table:table-cell>
          <table:table-cell table:style-name="Default" office:value-type="float" office:value="825">
            <text:p>825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35.4">
            <text:p>635.4</text:p>
          </table:table-cell>
          <table:table-cell office:value-type="float" office:value="653.1">
            <text:p>653.1</text:p>
          </table:table-cell>
          <table:table-cell table:style-name="Default" office:value-type="float" office:value="649.7">
            <text:p>649.7</text:p>
          </table:table-cell>
          <table:table-cell office:value-type="float" office:value="637.7">
            <text:p>637.7</text:p>
          </table:table-cell>
          <table:table-cell table:style-name="Default" office:value-type="float" office:value="614.8">
            <text:p>614.8</text:p>
          </table:table-cell>
          <table:table-cell office:value-type="float" office:value="640.7">
            <text:p>640.7</text:p>
          </table:table-cell>
          <table:table-cell table:style-name="Default" office:value-type="float" office:value="654.9">
            <text:p>654.9</text:p>
          </table:table-cell>
          <table:table-cell table:style-name="Default" office:value-type="float" office:value="678.4">
            <text:p>678.4</text:p>
          </table:table-cell>
          <table:table-cell office:value-type="float" office:value="666.2">
            <text:p>666.2</text:p>
          </table:table-cell>
          <table:table-cell office:value-type="float" office:value="640">
            <text:p>640</text:p>
          </table:table-cell>
          <table:table-cell office:value-type="float" office:value="620.2">
            <text:p>620.2</text:p>
          </table:table-cell>
          <table:table-cell office:value-type="float" office:value="633.1">
            <text:p>633.1</text:p>
          </table:table-cell>
          <table:table-cell table:style-name="Default" office:value-type="float" office:value="654.7">
            <text:p>654.7</text:p>
          </table:table-cell>
          <table:table-cell table:style-name="Default" office:value-type="float" office:value="662.8">
            <text:p>662.8</text:p>
          </table:table-cell>
          <table:table-cell table:style-name="Default"/>
          <table:table-cell table:style-name="Default" office:value-type="float" office:value="635.2">
            <text:p>635.2</text:p>
          </table:table-cell>
          <table:table-cell table:style-name="Default" office:value-type="float" office:value="631.3">
            <text:p>631.3</text:p>
          </table:table-cell>
          <table:table-cell table:style-name="Default" office:value-type="float" office:value="660.3">
            <text:p>660.3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504.9">
            <text:p>504.9</text:p>
          </table:table-cell>
          <table:table-cell office:value-type="float" office:value="505.6">
            <text:p>505.6</text:p>
          </table:table-cell>
          <table:table-cell table:style-name="Default" office:value-type="float" office:value="523.2">
            <text:p>523.2</text:p>
          </table:table-cell>
          <table:table-cell office:value-type="float" office:value="486.1">
            <text:p>486.1</text:p>
          </table:table-cell>
          <table:table-cell table:style-name="Default" office:value-type="float" office:value="480.6">
            <text:p>480.6</text:p>
          </table:table-cell>
          <table:table-cell office:value-type="float" office:value="510.2">
            <text:p>510.2</text:p>
          </table:table-cell>
          <table:table-cell table:style-name="Default" office:value-type="float" office:value="496.3">
            <text:p>496.3</text:p>
          </table:table-cell>
          <table:table-cell table:style-name="Default" office:value-type="float" office:value="526.7">
            <text:p>526.7</text:p>
          </table:table-cell>
          <table:table-cell office:value-type="float" office:value="491.4">
            <text:p>491.4</text:p>
          </table:table-cell>
          <table:table-cell office:value-type="float" office:value="488.9">
            <text:p>488.9</text:p>
          </table:table-cell>
          <table:table-cell office:value-type="float" office:value="503.7">
            <text:p>503.7</text:p>
          </table:table-cell>
          <table:table-cell office:value-type="float" office:value="512.7">
            <text:p>512.7</text:p>
          </table:table-cell>
          <table:table-cell table:style-name="Default" office:value-type="float" office:value="525.4">
            <text:p>525.4</text:p>
          </table:table-cell>
          <table:table-cell table:style-name="Default" office:value-type="float" office:value="514.9">
            <text:p>514.9</text:p>
          </table:table-cell>
          <table:table-cell table:style-name="Default"/>
          <table:table-cell table:style-name="Default" office:value-type="float" office:value="509.9">
            <text:p>509.9</text:p>
          </table:table-cell>
          <table:table-cell table:style-name="Default" office:value-type="float" office:value="475.7">
            <text:p>475.7</text:p>
          </table:table-cell>
          <table:table-cell table:style-name="Default" office:value-type="float" office:value="510.2">
            <text:p>510.2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91.3">
            <text:p>291.3</text:p>
          </table:table-cell>
          <table:table-cell office:value-type="float" office:value="292.9">
            <text:p>292.9</text:p>
          </table:table-cell>
          <table:table-cell table:style-name="ce1" office:value-type="float" office:value="303.6">
            <text:p>303.6</text:p>
          </table:table-cell>
          <table:table-cell office:value-type="float" office:value="295">
            <text:p>295</text:p>
          </table:table-cell>
          <table:table-cell table:style-name="Default" office:value-type="float" office:value="277.9">
            <text:p>277.9</text:p>
          </table:table-cell>
          <table:table-cell table:style-name="ce1" office:value-type="float" office:value="279.7">
            <text:p>279.7</text:p>
          </table:table-cell>
          <table:table-cell table:style-name="Default" office:value-type="float" office:value="296.3">
            <text:p>296.3</text:p>
          </table:table-cell>
          <table:table-cell table:style-name="Default" office:value-type="float" office:value="303.7">
            <text:p>303.7</text:p>
          </table:table-cell>
          <table:table-cell office:value-type="float" office:value="301.2">
            <text:p>301.2</text:p>
          </table:table-cell>
          <table:table-cell office:value-type="float" office:value="282.9">
            <text:p>282.9</text:p>
          </table:table-cell>
          <table:table-cell office:value-type="float" office:value="310.5">
            <text:p>310.5</text:p>
          </table:table-cell>
          <table:table-cell office:value-type="float" office:value="311.1">
            <text:p>311.1</text:p>
          </table:table-cell>
          <table:table-cell table:style-name="Default" office:value-type="float" office:value="354.1">
            <text:p>354.1</text:p>
          </table:table-cell>
          <table:table-cell table:style-name="Default" office:value-type="float" office:value="279.1">
            <text:p>279.1</text:p>
          </table:table-cell>
          <table:table-cell table:style-name="Default"/>
          <table:table-cell table:style-name="Default" office:value-type="float" office:value="277.6">
            <text:p>277.6</text:p>
          </table:table-cell>
          <table:table-cell table:style-name="Default" office:value-type="float" office:value="275.4">
            <text:p>275.4</text:p>
          </table:table-cell>
          <table:table-cell table:style-name="Default" office:value-type="float" office:value="285.9">
            <text:p>285.9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81.8">
            <text:p>181.8</text:p>
          </table:table-cell>
          <table:table-cell office:value-type="float" office:value="183">
            <text:p>183</text:p>
          </table:table-cell>
          <table:table-cell office:value-type="float" office:value="188.5">
            <text:p>189</text:p>
          </table:table-cell>
          <table:table-cell office:value-type="float" office:value="181.8">
            <text:p>181.8</text:p>
          </table:table-cell>
          <table:table-cell table:style-name="Default" office:value-type="float" office:value="179.8">
            <text:p>179.8</text:p>
          </table:table-cell>
          <table:table-cell table:style-name="ce3" office:value-type="float" office:value="182.9">
            <text:p>183</text:p>
          </table:table-cell>
          <table:table-cell table:style-name="Default" office:value-type="float" office:value="178.1">
            <text:p>178.1</text:p>
          </table:table-cell>
          <table:table-cell table:style-name="Default" office:value-type="float" office:value="190.7">
            <text:p>190.7</text:p>
          </table:table-cell>
          <table:table-cell office:value-type="float" office:value="184.3">
            <text:p>184.3</text:p>
          </table:table-cell>
          <table:table-cell office:value-type="float" office:value="211.6">
            <text:p>211.6</text:p>
          </table:table-cell>
          <table:table-cell office:value-type="float" office:value="198.5">
            <text:p>198.5</text:p>
          </table:table-cell>
          <table:table-cell office:value-type="float" office:value="207.3">
            <text:p>207.3</text:p>
          </table:table-cell>
          <table:table-cell table:style-name="Default" office:value-type="float" office:value="308.5">
            <text:p>308.5</text:p>
          </table:table-cell>
          <table:table-cell table:style-name="Default" office:value-type="float" office:value="183.3">
            <text:p>183.3</text:p>
          </table:table-cell>
          <table:table-cell table:style-name="Default"/>
          <table:table-cell table:style-name="Default" office:value-type="float" office:value="184.4">
            <text:p>184.4</text:p>
          </table:table-cell>
          <table:table-cell table:style-name="Default" office:value-type="float" office:value="179.1">
            <text:p>179.1</text:p>
          </table:table-cell>
          <table:table-cell table:style-name="Default" office:value-type="float" office:value="179.8">
            <text:p>179.8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44.5">
            <text:p>44.5</text:p>
          </table:table-cell>
          <table:table-cell office:value-type="float" office:value="26.5">
            <text:p>26.5</text:p>
          </table:table-cell>
          <table:table-cell office:value-type="float" office:value="77.7">
            <text:p>78</text:p>
          </table:table-cell>
          <table:table-cell office:value-type="float" office:value="59.7">
            <text:p>59.7</text:p>
          </table:table-cell>
          <table:table-cell table:style-name="Default" office:value-type="float" office:value="29.5">
            <text:p>29.5</text:p>
          </table:table-cell>
          <table:table-cell table:style-name="ce3" office:value-type="float" office:value="33.1">
            <text:p>33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51">
            <text:p>51</text:p>
          </table:table-cell>
          <table:table-cell office:value-type="float" office:value="35.2">
            <text:p>35.2</text:p>
          </table:table-cell>
          <table:table-cell office:value-type="float" office:value="88.1">
            <text:p>88.1</text:p>
          </table:table-cell>
          <table:table-cell office:value-type="float" office:value="73.5">
            <text:p>73.5</text:p>
          </table:table-cell>
          <table:table-cell office:value-type="float" office:value="41.6">
            <text:p>41.6</text:p>
          </table:table-cell>
          <table:table-cell table:style-name="Default" office:value-type="float" office:value="165.9">
            <text:p>165.9</text:p>
          </table:table-cell>
          <table:table-cell table:style-name="Default" office:value-type="float" office:value="28.7">
            <text:p>28.7</text:p>
          </table:table-cell>
          <table:table-cell table:style-name="Default"/>
          <table:table-cell table:style-name="Default" office:value-type="float" office:value="26">
            <text:p>26</text:p>
          </table:table-cell>
          <table:table-cell table:style-name="Default" office:value-type="float" office:value="29.8">
            <text:p>29.8</text:p>
          </table:table-cell>
          <table:table-cell table:style-name="Default" office:value-type="float" office:value="34.9">
            <text:p>34.9</text:p>
          </table:table-cell>
        </table:table-row>
      </table:table>
      <table:table table:name="B200_220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B200.221</text:p>
          </table:table-cell>
          <table:table-cell table:style-name="ce4" office:value-type="string">
            <text:p>B216.12</text:p>
          </table:table-cell>
          <table:table-cell table:style-name="ce1" office:value-type="string">
            <text:p>B216.3</text:p>
          </table:table-cell>
          <table:table-cell table:style-name="ce1" office:value-type="string">
            <text:p>B216.4</text:p>
          </table:table-cell>
          <table:table-cell table:style-name="ce1" office:value-type="string">
            <text:p>B216.5</text:p>
          </table:table-cell>
          <table:table-cell table:style-name="ce1" office:value-type="string">
            <text:p>B216.6</text:p>
          </table:table-cell>
          <table:table-cell table:style-name="ce6" office:value-type="string">
            <text:p>B216.7</text:p>
          </table:table-cell>
          <table:table-cell table:style-name="ce1" office:value-type="string">
            <text:p>B216.8</text:p>
          </table:table-cell>
          <table:table-cell table:style-name="ce1" office:value-type="string">
            <text:p>B216.9</text:p>
          </table:table-cell>
          <table:table-cell table:style-name="ce1" office:value-type="string">
            <text:p>B216.10</text:p>
          </table:table-cell>
          <table:table-cell table:style-name="ce1" office:value-type="string">
            <text:p>B216.11</text:p>
          </table:table-cell>
          <table:table-cell table:style-name="ce1" office:value-type="string">
            <text:p>B200.220</text:p>
          </table:table-cell>
          <table:table-cell table:style-name="ce1" office:value-type="string">
            <text:p>B216.13</text:p>
          </table:table-cell>
          <table:table-cell table:style-name="ce1" office:value-type="string">
            <text:p>B200.222</text:p>
          </table:table-cell>
          <table:table-cell table:style-name="ce1" office:value-type="string">
            <text:p>B200.219</text:p>
          </table:table-cell>
          <table:table-cell table:style-name="ce1" office:value-type="string">
            <text:p>B216.2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42.8">
            <text:p>2343</text:p>
          </table:table-cell>
          <table:table-cell office:value-type="float" office:value="2575.8">
            <text:p>2575.8</text:p>
          </table:table-cell>
          <table:table-cell office:value-type="float" office:value="2464.1">
            <text:p>2464</text:p>
          </table:table-cell>
          <table:table-cell office:value-type="float" office:value="2566.1">
            <text:p>2566.1</text:p>
          </table:table-cell>
          <table:table-cell office:value-type="float" office:value="2542.4">
            <text:p>2542</text:p>
          </table:table-cell>
          <table:table-cell office:value-type="float" office:value="2423.9">
            <text:p>2423.9</text:p>
          </table:table-cell>
          <table:table-cell office:value-type="float" office:value="2461.5">
            <text:p>2462</text:p>
          </table:table-cell>
          <table:table-cell office:value-type="float" office:value="2367.7">
            <text:p>2368</text:p>
          </table:table-cell>
          <table:table-cell office:value-type="float" office:value="2355.5">
            <text:p>2355.5</text:p>
          </table:table-cell>
          <table:table-cell office:value-type="float" office:value="2568.2">
            <text:p>2568.2</text:p>
          </table:table-cell>
          <table:table-cell office:value-type="float" office:value="2391.1">
            <text:p>2391.1</text:p>
          </table:table-cell>
          <table:table-cell office:value-type="float" office:value="2516.6">
            <text:p>2516.6</text:p>
          </table:table-cell>
          <table:table-cell office:value-type="float" office:value="2463.9">
            <text:p>2464</text:p>
          </table:table-cell>
          <table:table-cell office:value-type="float" office:value="2308.6">
            <text:p>2309</text:p>
          </table:table-cell>
          <table:table-cell office:value-type="float" office:value="2498.3">
            <text:p>2498</text:p>
          </table:table-cell>
          <table:table-cell office:value-type="float" office:value="2471.4">
            <text:p>2471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681.1">
            <text:p>3681</text:p>
          </table:table-cell>
          <table:table-cell office:value-type="float" office:value="3948.4">
            <text:p>3948.4</text:p>
          </table:table-cell>
          <table:table-cell office:value-type="float" office:value="3815.3">
            <text:p>3815</text:p>
          </table:table-cell>
          <table:table-cell office:value-type="float" office:value="3957.2">
            <text:p>3957.2</text:p>
          </table:table-cell>
          <table:table-cell office:value-type="float" office:value="3880.4">
            <text:p>3880</text:p>
          </table:table-cell>
          <table:table-cell office:value-type="float" office:value="3715">
            <text:p>3715</text:p>
          </table:table-cell>
          <table:table-cell office:value-type="float" office:value="3785.1">
            <text:p>3785</text:p>
          </table:table-cell>
          <table:table-cell office:value-type="float" office:value="3685.6">
            <text:p>3686</text:p>
          </table:table-cell>
          <table:table-cell office:value-type="float" office:value="3734.9">
            <text:p>3734.9</text:p>
          </table:table-cell>
          <table:table-cell office:value-type="float" office:value="3901.2">
            <text:p>3901.2</text:p>
          </table:table-cell>
          <table:table-cell office:value-type="float" office:value="3726.3">
            <text:p>3726.3</text:p>
          </table:table-cell>
          <table:table-cell office:value-type="float" office:value="3864.6">
            <text:p>3864.6</text:p>
          </table:table-cell>
          <table:table-cell office:value-type="float" office:value="3826.4">
            <text:p>3826</text:p>
          </table:table-cell>
          <table:table-cell office:value-type="float" office:value="3586">
            <text:p>3586</text:p>
          </table:table-cell>
          <table:table-cell office:value-type="float" office:value="3892.8">
            <text:p>3893</text:p>
          </table:table-cell>
          <table:table-cell office:value-type="float" office:value="3817.3">
            <text:p>3817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716.7">
            <text:p>4717</text:p>
          </table:table-cell>
          <table:table-cell office:value-type="float" office:value="5005.7">
            <text:p>5005.7</text:p>
          </table:table-cell>
          <table:table-cell office:value-type="float" office:value="4906.4">
            <text:p>4906</text:p>
          </table:table-cell>
          <table:table-cell office:value-type="float" office:value="5019.2">
            <text:p>5019.2</text:p>
          </table:table-cell>
          <table:table-cell office:value-type="float" office:value="4914.8">
            <text:p>4915</text:p>
          </table:table-cell>
          <table:table-cell office:value-type="float" office:value="4697.3">
            <text:p>4697.3</text:p>
          </table:table-cell>
          <table:table-cell office:value-type="float" office:value="4798">
            <text:p>4798</text:p>
          </table:table-cell>
          <table:table-cell office:value-type="float" office:value="4721.9">
            <text:p>4722</text:p>
          </table:table-cell>
          <table:table-cell office:value-type="float" office:value="4822.2">
            <text:p>4822.2</text:p>
          </table:table-cell>
          <table:table-cell office:value-type="float" office:value="4917.4">
            <text:p>4917.4</text:p>
          </table:table-cell>
          <table:table-cell office:value-type="float" office:value="4752.1">
            <text:p>4752.1</text:p>
          </table:table-cell>
          <table:table-cell office:value-type="float" office:value="4911">
            <text:p>4911</text:p>
          </table:table-cell>
          <table:table-cell office:value-type="float" office:value="4877.7">
            <text:p>4878</text:p>
          </table:table-cell>
          <table:table-cell office:value-type="float" office:value="4571.9">
            <text:p>4572</text:p>
          </table:table-cell>
          <table:table-cell office:value-type="float" office:value="4984.4">
            <text:p>4984</text:p>
          </table:table-cell>
          <table:table-cell office:value-type="float" office:value="4850.3">
            <text:p>4850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156.9">
            <text:p>5157</text:p>
          </table:table-cell>
          <table:table-cell office:value-type="float" office:value="5458.3">
            <text:p>5458.3</text:p>
          </table:table-cell>
          <table:table-cell office:value-type="float" office:value="5303.8">
            <text:p>5304</text:p>
          </table:table-cell>
          <table:table-cell office:value-type="float" office:value="5460.1">
            <text:p>5460.1</text:p>
          </table:table-cell>
          <table:table-cell office:value-type="float" office:value="5350">
            <text:p>5350</text:p>
          </table:table-cell>
          <table:table-cell office:value-type="float" office:value="5123.2">
            <text:p>5123.2</text:p>
          </table:table-cell>
          <table:table-cell office:value-type="float" office:value="5209.4">
            <text:p>5209</text:p>
          </table:table-cell>
          <table:table-cell office:value-type="float" office:value="5169">
            <text:p>5169</text:p>
          </table:table-cell>
          <table:table-cell office:value-type="float" office:value="5279.7">
            <text:p>5279.7</text:p>
          </table:table-cell>
          <table:table-cell office:value-type="float" office:value="5354.2">
            <text:p>5354.2</text:p>
          </table:table-cell>
          <table:table-cell office:value-type="float" office:value="5191">
            <text:p>5191</text:p>
          </table:table-cell>
          <table:table-cell office:value-type="float" office:value="5340.6">
            <text:p>5340.6</text:p>
          </table:table-cell>
          <table:table-cell office:value-type="float" office:value="5311.4">
            <text:p>5311</text:p>
          </table:table-cell>
          <table:table-cell office:value-type="float" office:value="4989.4">
            <text:p>4989</text:p>
          </table:table-cell>
          <table:table-cell office:value-type="float" office:value="5452">
            <text:p>5452</text:p>
          </table:table-cell>
          <table:table-cell office:value-type="float" office:value="5275.3">
            <text:p>5275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21.5">
            <text:p>5322</text:p>
          </table:table-cell>
          <table:table-cell office:value-type="float" office:value="5615.9">
            <text:p>5615.9</text:p>
          </table:table-cell>
          <table:table-cell office:value-type="float" office:value="5447.7">
            <text:p>5448</text:p>
          </table:table-cell>
          <table:table-cell office:value-type="float" office:value="5599.4">
            <text:p>5599.4</text:p>
          </table:table-cell>
          <table:table-cell office:value-type="float" office:value="5453.6">
            <text:p>5454</text:p>
          </table:table-cell>
          <table:table-cell office:value-type="float" office:value="5227.7">
            <text:p>5227.7</text:p>
          </table:table-cell>
          <table:table-cell office:value-type="float" office:value="5340.2">
            <text:p>5340</text:p>
          </table:table-cell>
          <table:table-cell office:value-type="float" office:value="5302.8">
            <text:p>5303</text:p>
          </table:table-cell>
          <table:table-cell office:value-type="float" office:value="5436.7">
            <text:p>5436.7</text:p>
          </table:table-cell>
          <table:table-cell office:value-type="float" office:value="5494.6">
            <text:p>5494.6</text:p>
          </table:table-cell>
          <table:table-cell office:value-type="float" office:value="5311.5">
            <text:p>5311.5</text:p>
          </table:table-cell>
          <table:table-cell office:value-type="float" office:value="5492.1">
            <text:p>5492.1</text:p>
          </table:table-cell>
          <table:table-cell office:value-type="float" office:value="5470.6">
            <text:p>5471</text:p>
          </table:table-cell>
          <table:table-cell office:value-type="float" office:value="5132.4">
            <text:p>5132</text:p>
          </table:table-cell>
          <table:table-cell office:value-type="float" office:value="5588.8">
            <text:p>5589</text:p>
          </table:table-cell>
          <table:table-cell office:value-type="float" office:value="5435.6">
            <text:p>543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31.3">
            <text:p>5331</text:p>
          </table:table-cell>
          <table:table-cell office:value-type="float" office:value="5554.5">
            <text:p>5554.5</text:p>
          </table:table-cell>
          <table:table-cell office:value-type="float" office:value="5333.5">
            <text:p>5334</text:p>
          </table:table-cell>
          <table:table-cell office:value-type="float" office:value="5609.4">
            <text:p>5609.4</text:p>
          </table:table-cell>
          <table:table-cell office:value-type="float" office:value="5376.1">
            <text:p>5376</text:p>
          </table:table-cell>
          <table:table-cell office:value-type="float" office:value="5268.4">
            <text:p>5268.4</text:p>
          </table:table-cell>
          <table:table-cell office:value-type="float" office:value="5273.9">
            <text:p>5274</text:p>
          </table:table-cell>
          <table:table-cell office:value-type="float" office:value="5299.1">
            <text:p>5299</text:p>
          </table:table-cell>
          <table:table-cell office:value-type="float" office:value="5427.3">
            <text:p>5427.3</text:p>
          </table:table-cell>
          <table:table-cell office:value-type="float" office:value="5401.2">
            <text:p>5401.2</text:p>
          </table:table-cell>
          <table:table-cell office:value-type="float" office:value="5329.3">
            <text:p>5329.3</text:p>
          </table:table-cell>
          <table:table-cell office:value-type="float" office:value="5500.3">
            <text:p>5500.3</text:p>
          </table:table-cell>
          <table:table-cell office:value-type="float" office:value="5368.5">
            <text:p>5369</text:p>
          </table:table-cell>
          <table:table-cell office:value-type="float" office:value="5159.8">
            <text:p>5160</text:p>
          </table:table-cell>
          <table:table-cell office:value-type="float" office:value="5509.3">
            <text:p>5509</text:p>
          </table:table-cell>
          <table:table-cell office:value-type="float" office:value="5368.4">
            <text:p>5368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274.7">
            <text:p>5275</text:p>
          </table:table-cell>
          <table:table-cell office:value-type="float" office:value="5532">
            <text:p>5532</text:p>
          </table:table-cell>
          <table:table-cell office:value-type="float" office:value="5399.1">
            <text:p>5399</text:p>
          </table:table-cell>
          <table:table-cell office:value-type="float" office:value="5580.3">
            <text:p>5580.3</text:p>
          </table:table-cell>
          <table:table-cell office:value-type="float" office:value="5410">
            <text:p>5410</text:p>
          </table:table-cell>
          <table:table-cell office:value-type="float" office:value="5203.6">
            <text:p>5203.6</text:p>
          </table:table-cell>
          <table:table-cell office:value-type="float" office:value="5308.4">
            <text:p>5308</text:p>
          </table:table-cell>
          <table:table-cell office:value-type="float" office:value="5251.6">
            <text:p>5252</text:p>
          </table:table-cell>
          <table:table-cell office:value-type="float" office:value="5382.1">
            <text:p>5382.1</text:p>
          </table:table-cell>
          <table:table-cell office:value-type="float" office:value="5437.6">
            <text:p>5437.6</text:p>
          </table:table-cell>
          <table:table-cell office:value-type="float" office:value="5287.5">
            <text:p>5287.5</text:p>
          </table:table-cell>
          <table:table-cell office:value-type="float" office:value="5447.2">
            <text:p>5447.2</text:p>
          </table:table-cell>
          <table:table-cell office:value-type="float" office:value="5418.8">
            <text:p>5419</text:p>
          </table:table-cell>
          <table:table-cell office:value-type="float" office:value="5109.8">
            <text:p>5110</text:p>
          </table:table-cell>
          <table:table-cell office:value-type="float" office:value="5540.9">
            <text:p>5541</text:p>
          </table:table-cell>
          <table:table-cell office:value-type="float" office:value="5377.8">
            <text:p>5378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175.6">
            <text:p>5176</text:p>
          </table:table-cell>
          <table:table-cell office:value-type="float" office:value="5449.1">
            <text:p>5449.1</text:p>
          </table:table-cell>
          <table:table-cell office:value-type="float" office:value="5310.3">
            <text:p>5310</text:p>
          </table:table-cell>
          <table:table-cell office:value-type="float" office:value="5455.4">
            <text:p>5455.4</text:p>
          </table:table-cell>
          <table:table-cell office:value-type="float" office:value="5314.8">
            <text:p>5315</text:p>
          </table:table-cell>
          <table:table-cell office:value-type="float" office:value="5125.8">
            <text:p>5125.8</text:p>
          </table:table-cell>
          <table:table-cell office:value-type="float" office:value="5210.8">
            <text:p>5211</text:p>
          </table:table-cell>
          <table:table-cell office:value-type="float" office:value="5160.9">
            <text:p>5161</text:p>
          </table:table-cell>
          <table:table-cell office:value-type="float" office:value="5283.9">
            <text:p>5283.9</text:p>
          </table:table-cell>
          <table:table-cell office:value-type="float" office:value="5330.7">
            <text:p>5330.7</text:p>
          </table:table-cell>
          <table:table-cell office:value-type="float" office:value="5190.8">
            <text:p>5190.8</text:p>
          </table:table-cell>
          <table:table-cell office:value-type="float" office:value="5356.8">
            <text:p>5356.8</text:p>
          </table:table-cell>
          <table:table-cell office:value-type="float" office:value="5314.5">
            <text:p>5315</text:p>
          </table:table-cell>
          <table:table-cell office:value-type="float" office:value="5001.1">
            <text:p>5001</text:p>
          </table:table-cell>
          <table:table-cell office:value-type="float" office:value="5445.7">
            <text:p>5446</text:p>
          </table:table-cell>
          <table:table-cell office:value-type="float" office:value="5266.5">
            <text:p>5267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4980.8">
            <text:p>4981</text:p>
          </table:table-cell>
          <table:table-cell office:value-type="float" office:value="5255.7">
            <text:p>5255.7</text:p>
          </table:table-cell>
          <table:table-cell office:value-type="float" office:value="5146.5">
            <text:p>5147</text:p>
          </table:table-cell>
          <table:table-cell office:value-type="float" office:value="5239.6">
            <text:p>5239.6</text:p>
          </table:table-cell>
          <table:table-cell office:value-type="float" office:value="5157.9">
            <text:p>5158</text:p>
          </table:table-cell>
          <table:table-cell office:value-type="float" office:value="4973.2">
            <text:p>4973.2</text:p>
          </table:table-cell>
          <table:table-cell office:value-type="float" office:value="5057.6">
            <text:p>5058</text:p>
          </table:table-cell>
          <table:table-cell office:value-type="float" office:value="4974.2">
            <text:p>4974</text:p>
          </table:table-cell>
          <table:table-cell office:value-type="float" office:value="5065">
            <text:p>5065</text:p>
          </table:table-cell>
          <table:table-cell office:value-type="float" office:value="5173.1">
            <text:p>5173.1</text:p>
          </table:table-cell>
          <table:table-cell office:value-type="float" office:value="5009.4">
            <text:p>5009.4</text:p>
          </table:table-cell>
          <table:table-cell office:value-type="float" office:value="5190">
            <text:p>5190</text:p>
          </table:table-cell>
          <table:table-cell office:value-type="float" office:value="5138.6">
            <text:p>5139</text:p>
          </table:table-cell>
          <table:table-cell office:value-type="float" office:value="4833.5">
            <text:p>4834</text:p>
          </table:table-cell>
          <table:table-cell office:value-type="float" office:value="5205.6">
            <text:p>5206</text:p>
          </table:table-cell>
          <table:table-cell office:value-type="float" office:value="5087.6">
            <text:p>5088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907">
            <text:p>4907</text:p>
          </table:table-cell>
          <table:table-cell office:value-type="float" office:value="5118.3">
            <text:p>5118.3</text:p>
          </table:table-cell>
          <table:table-cell office:value-type="float" office:value="4986.7">
            <text:p>4987</text:p>
          </table:table-cell>
          <table:table-cell office:value-type="float" office:value="5166.5">
            <text:p>5166.5</text:p>
          </table:table-cell>
          <table:table-cell office:value-type="float" office:value="5020.6">
            <text:p>5021</text:p>
          </table:table-cell>
          <table:table-cell office:value-type="float" office:value="4859">
            <text:p>4859</text:p>
          </table:table-cell>
          <table:table-cell office:value-type="float" office:value="4949.2">
            <text:p>4949</text:p>
          </table:table-cell>
          <table:table-cell office:value-type="float" office:value="4849.9">
            <text:p>4850</text:p>
          </table:table-cell>
          <table:table-cell office:value-type="float" office:value="5021.9">
            <text:p>5021.9</text:p>
          </table:table-cell>
          <table:table-cell office:value-type="float" office:value="5068.5">
            <text:p>5068.5</text:p>
          </table:table-cell>
          <table:table-cell office:value-type="float" office:value="4897.3">
            <text:p>4897.3</text:p>
          </table:table-cell>
          <table:table-cell office:value-type="float" office:value="5103.3">
            <text:p>5103.3</text:p>
          </table:table-cell>
          <table:table-cell office:value-type="float" office:value="5061.4">
            <text:p>5061</text:p>
          </table:table-cell>
          <table:table-cell office:value-type="float" office:value="4730.3">
            <text:p>4730</text:p>
          </table:table-cell>
          <table:table-cell office:value-type="float" office:value="5120.5">
            <text:p>5121</text:p>
          </table:table-cell>
          <table:table-cell office:value-type="float" office:value="4975.6">
            <text:p>4976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913.3">
            <text:p>4913</text:p>
          </table:table-cell>
          <table:table-cell office:value-type="float" office:value="5148.4">
            <text:p>5148.4</text:p>
          </table:table-cell>
          <table:table-cell office:value-type="float" office:value="5035.1">
            <text:p>5035</text:p>
          </table:table-cell>
          <table:table-cell office:value-type="float" office:value="5165.9">
            <text:p>5165.9</text:p>
          </table:table-cell>
          <table:table-cell office:value-type="float" office:value="5023.9">
            <text:p>5024</text:p>
          </table:table-cell>
          <table:table-cell office:value-type="float" office:value="4857.7">
            <text:p>4857.7</text:p>
          </table:table-cell>
          <table:table-cell office:value-type="float" office:value="4912.5">
            <text:p>4913</text:p>
          </table:table-cell>
          <table:table-cell office:value-type="float" office:value="4852.1">
            <text:p>4852</text:p>
          </table:table-cell>
          <table:table-cell office:value-type="float" office:value="5002.2">
            <text:p>5002.2</text:p>
          </table:table-cell>
          <table:table-cell office:value-type="float" office:value="5100.3">
            <text:p>5100.3</text:p>
          </table:table-cell>
          <table:table-cell office:value-type="float" office:value="4883.3">
            <text:p>4883.3</text:p>
          </table:table-cell>
          <table:table-cell office:value-type="float" office:value="5111.7">
            <text:p>5111.7</text:p>
          </table:table-cell>
          <table:table-cell office:value-type="float" office:value="5068.8">
            <text:p>5069</text:p>
          </table:table-cell>
          <table:table-cell office:value-type="float" office:value="4704.1">
            <text:p>4704</text:p>
          </table:table-cell>
          <table:table-cell office:value-type="float" office:value="5123">
            <text:p>5123</text:p>
          </table:table-cell>
          <table:table-cell office:value-type="float" office:value="4984.8">
            <text:p>4985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933.8">
            <text:p>4934</text:p>
          </table:table-cell>
          <table:table-cell office:value-type="float" office:value="5187.7">
            <text:p>5187.7</text:p>
          </table:table-cell>
          <table:table-cell office:value-type="float" office:value="5094">
            <text:p>5094</text:p>
          </table:table-cell>
          <table:table-cell office:value-type="float" office:value="5170.9">
            <text:p>5170.9</text:p>
          </table:table-cell>
          <table:table-cell office:value-type="float" office:value="5127.1">
            <text:p>5127</text:p>
          </table:table-cell>
          <table:table-cell office:value-type="float" office:value="4923.7">
            <text:p>4923.7</text:p>
          </table:table-cell>
          <table:table-cell office:value-type="float" office:value="4978.5">
            <text:p>4979</text:p>
          </table:table-cell>
          <table:table-cell office:value-type="float" office:value="4887.5">
            <text:p>4888</text:p>
          </table:table-cell>
          <table:table-cell office:value-type="float" office:value="5067.6">
            <text:p>5067.6</text:p>
          </table:table-cell>
          <table:table-cell office:value-type="float" office:value="5141.7">
            <text:p>5141.7</text:p>
          </table:table-cell>
          <table:table-cell office:value-type="float" office:value="4934.4">
            <text:p>4934.4</text:p>
          </table:table-cell>
          <table:table-cell office:value-type="float" office:value="5255">
            <text:p>5255</text:p>
          </table:table-cell>
          <table:table-cell office:value-type="float" office:value="5146.2">
            <text:p>5146</text:p>
          </table:table-cell>
          <table:table-cell office:value-type="float" office:value="4763">
            <text:p>4763</text:p>
          </table:table-cell>
          <table:table-cell office:value-type="float" office:value="5187.8">
            <text:p>5188</text:p>
          </table:table-cell>
          <table:table-cell office:value-type="float" office:value="5061.8">
            <text:p>5062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4992.8">
            <text:p>4993</text:p>
          </table:table-cell>
          <table:table-cell office:value-type="float" office:value="5181.9">
            <text:p>5181.9</text:p>
          </table:table-cell>
          <table:table-cell office:value-type="float" office:value="5146">
            <text:p>5146</text:p>
          </table:table-cell>
          <table:table-cell office:value-type="float" office:value="5240.9">
            <text:p>5240.9</text:p>
          </table:table-cell>
          <table:table-cell office:value-type="float" office:value="5123.5">
            <text:p>5124</text:p>
          </table:table-cell>
          <table:table-cell office:value-type="float" office:value="5015.5">
            <text:p>5015.5</text:p>
          </table:table-cell>
          <table:table-cell office:value-type="float" office:value="5012.7">
            <text:p>5013</text:p>
          </table:table-cell>
          <table:table-cell office:value-type="float" office:value="4910">
            <text:p>4910</text:p>
          </table:table-cell>
          <table:table-cell office:value-type="float" office:value="5129.7">
            <text:p>5129.7</text:p>
          </table:table-cell>
          <table:table-cell office:value-type="float" office:value="5296.1">
            <text:p>5296.1</text:p>
          </table:table-cell>
          <table:table-cell office:value-type="float" office:value="4967.6">
            <text:p>4967.6</text:p>
          </table:table-cell>
          <table:table-cell office:value-type="float" office:value="5294">
            <text:p>5294</text:p>
          </table:table-cell>
          <table:table-cell office:value-type="float" office:value="5301.7">
            <text:p>5302</text:p>
          </table:table-cell>
          <table:table-cell office:value-type="float" office:value="4840.6">
            <text:p>4841</text:p>
          </table:table-cell>
          <table:table-cell office:value-type="float" office:value="5289.1">
            <text:p>5289</text:p>
          </table:table-cell>
          <table:table-cell office:value-type="float" office:value="5087">
            <text:p>508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084.3">
            <text:p>5084</text:p>
          </table:table-cell>
          <table:table-cell office:value-type="float" office:value="5246.9">
            <text:p>5246.9</text:p>
          </table:table-cell>
          <table:table-cell office:value-type="float" office:value="5190.7">
            <text:p>5191</text:p>
          </table:table-cell>
          <table:table-cell office:value-type="float" office:value="5361.4">
            <text:p>5361.4</text:p>
          </table:table-cell>
          <table:table-cell office:value-type="float" office:value="5236.5">
            <text:p>5237</text:p>
          </table:table-cell>
          <table:table-cell office:value-type="float" office:value="5049.1">
            <text:p>5049.1</text:p>
          </table:table-cell>
          <table:table-cell office:value-type="float" office:value="5016.3">
            <text:p>5016</text:p>
          </table:table-cell>
          <table:table-cell office:value-type="float" office:value="5009.3">
            <text:p>5009</text:p>
          </table:table-cell>
          <table:table-cell office:value-type="float" office:value="5269.9">
            <text:p>5269.9</text:p>
          </table:table-cell>
          <table:table-cell office:value-type="float" office:value="5308.1">
            <text:p>5308.1</text:p>
          </table:table-cell>
          <table:table-cell office:value-type="float" office:value="5048.7">
            <text:p>5048.7</text:p>
          </table:table-cell>
          <table:table-cell office:value-type="float" office:value="5406.2">
            <text:p>5406.2</text:p>
          </table:table-cell>
          <table:table-cell office:value-type="float" office:value="5338.2">
            <text:p>5338</text:p>
          </table:table-cell>
          <table:table-cell office:value-type="float" office:value="4872.4">
            <text:p>4872</text:p>
          </table:table-cell>
          <table:table-cell office:value-type="float" office:value="5277.2">
            <text:p>5277</text:p>
          </table:table-cell>
          <table:table-cell office:value-type="float" office:value="5131.7">
            <text:p>5132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176.6">
            <text:p>5177</text:p>
          </table:table-cell>
          <table:table-cell office:value-type="float" office:value="5416.5">
            <text:p>5416.5</text:p>
          </table:table-cell>
          <table:table-cell office:value-type="float" office:value="5282.4">
            <text:p>5282</text:p>
          </table:table-cell>
          <table:table-cell office:value-type="float" office:value="5442.7">
            <text:p>5442.7</text:p>
          </table:table-cell>
          <table:table-cell office:value-type="float" office:value="5355">
            <text:p>5355</text:p>
          </table:table-cell>
          <table:table-cell office:value-type="float" office:value="5153.4">
            <text:p>5153.4</text:p>
          </table:table-cell>
          <table:table-cell office:value-type="float" office:value="5129">
            <text:p>5129</text:p>
          </table:table-cell>
          <table:table-cell office:value-type="float" office:value="5142.4">
            <text:p>5142</text:p>
          </table:table-cell>
          <table:table-cell office:value-type="float" office:value="5351.3">
            <text:p>5351.3</text:p>
          </table:table-cell>
          <table:table-cell office:value-type="float" office:value="5411.1">
            <text:p>5411.1</text:p>
          </table:table-cell>
          <table:table-cell office:value-type="float" office:value="5095.5">
            <text:p>5095.5</text:p>
          </table:table-cell>
          <table:table-cell office:value-type="float" office:value="5519">
            <text:p>5519</text:p>
          </table:table-cell>
          <table:table-cell office:value-type="float" office:value="5421.2">
            <text:p>5421</text:p>
          </table:table-cell>
          <table:table-cell office:value-type="float" office:value="4963.7">
            <text:p>4964</text:p>
          </table:table-cell>
          <table:table-cell office:value-type="float" office:value="5405.2">
            <text:p>5405</text:p>
          </table:table-cell>
          <table:table-cell office:value-type="float" office:value="5209.3">
            <text:p>5209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175.1">
            <text:p>5175</text:p>
          </table:table-cell>
          <table:table-cell office:value-type="float" office:value="5287.2">
            <text:p>5287.2</text:p>
          </table:table-cell>
          <table:table-cell office:value-type="float" office:value="5178">
            <text:p>5178</text:p>
          </table:table-cell>
          <table:table-cell office:value-type="float" office:value="5287.7">
            <text:p>5287.7</text:p>
          </table:table-cell>
          <table:table-cell office:value-type="float" office:value="5246.5">
            <text:p>5247</text:p>
          </table:table-cell>
          <table:table-cell office:value-type="float" office:value="5048.8">
            <text:p>5048.8</text:p>
          </table:table-cell>
          <table:table-cell office:value-type="float" office:value="5054.2">
            <text:p>5054</text:p>
          </table:table-cell>
          <table:table-cell office:value-type="float" office:value="5035.5">
            <text:p>5036</text:p>
          </table:table-cell>
          <table:table-cell office:value-type="float" office:value="5151.4">
            <text:p>5151.4</text:p>
          </table:table-cell>
          <table:table-cell office:value-type="float" office:value="5324.4">
            <text:p>5324.4</text:p>
          </table:table-cell>
          <table:table-cell office:value-type="float" office:value="5057.5">
            <text:p>5057.5</text:p>
          </table:table-cell>
          <table:table-cell office:value-type="float" office:value="5393.8">
            <text:p>5393.8</text:p>
          </table:table-cell>
          <table:table-cell office:value-type="float" office:value="5365.8">
            <text:p>5366</text:p>
          </table:table-cell>
          <table:table-cell office:value-type="float" office:value="4813.4">
            <text:p>4813</text:p>
          </table:table-cell>
          <table:table-cell office:value-type="float" office:value="5330.9">
            <text:p>5331</text:p>
          </table:table-cell>
          <table:table-cell office:value-type="float" office:value="5174.9">
            <text:p>5175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402.4">
            <text:p>5402</text:p>
          </table:table-cell>
          <table:table-cell office:value-type="float" office:value="5673.8">
            <text:p>5673.8</text:p>
          </table:table-cell>
          <table:table-cell office:value-type="float" office:value="5538.6">
            <text:p>5539</text:p>
          </table:table-cell>
          <table:table-cell office:value-type="float" office:value="5716">
            <text:p>5716</text:p>
          </table:table-cell>
          <table:table-cell office:value-type="float" office:value="5690.2">
            <text:p>5690</text:p>
          </table:table-cell>
          <table:table-cell office:value-type="float" office:value="5388.6">
            <text:p>5388.6</text:p>
          </table:table-cell>
          <table:table-cell office:value-type="float" office:value="5403.7">
            <text:p>5404</text:p>
          </table:table-cell>
          <table:table-cell office:value-type="float" office:value="5320.8">
            <text:p>5321</text:p>
          </table:table-cell>
          <table:table-cell office:value-type="float" office:value="5643.3">
            <text:p>5643.3</text:p>
          </table:table-cell>
          <table:table-cell office:value-type="float" office:value="5777">
            <text:p>5777</text:p>
          </table:table-cell>
          <table:table-cell office:value-type="float" office:value="5311.2">
            <text:p>5311.2</text:p>
          </table:table-cell>
          <table:table-cell office:value-type="float" office:value="5948.5">
            <text:p>5948.5</text:p>
          </table:table-cell>
          <table:table-cell office:value-type="float" office:value="5760.7">
            <text:p>5761</text:p>
          </table:table-cell>
          <table:table-cell office:value-type="float" office:value="5225.5">
            <text:p>5226</text:p>
          </table:table-cell>
          <table:table-cell office:value-type="float" office:value="5710.1">
            <text:p>5710</text:p>
          </table:table-cell>
          <table:table-cell office:value-type="float" office:value="5503.5">
            <text:p>5504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562.2">
            <text:p>5562</text:p>
          </table:table-cell>
          <table:table-cell office:value-type="float" office:value="5836.8">
            <text:p>5836.8</text:p>
          </table:table-cell>
          <table:table-cell office:value-type="float" office:value="5671.7">
            <text:p>5672</text:p>
          </table:table-cell>
          <table:table-cell office:value-type="float" office:value="5821.7">
            <text:p>5821.7</text:p>
          </table:table-cell>
          <table:table-cell office:value-type="float" office:value="5779">
            <text:p>5779</text:p>
          </table:table-cell>
          <table:table-cell office:value-type="float" office:value="5480.9">
            <text:p>5480.9</text:p>
          </table:table-cell>
          <table:table-cell office:value-type="float" office:value="5475.8">
            <text:p>5476</text:p>
          </table:table-cell>
          <table:table-cell office:value-type="float" office:value="5409.3">
            <text:p>5409</text:p>
          </table:table-cell>
          <table:table-cell office:value-type="float" office:value="5834">
            <text:p>5834</text:p>
          </table:table-cell>
          <table:table-cell office:value-type="float" office:value="5898.3">
            <text:p>5898.3</text:p>
          </table:table-cell>
          <table:table-cell office:value-type="float" office:value="5361.9">
            <text:p>5361.9</text:p>
          </table:table-cell>
          <table:table-cell office:value-type="float" office:value="6076.1">
            <text:p>6076.1</text:p>
          </table:table-cell>
          <table:table-cell office:value-type="float" office:value="5933.5">
            <text:p>5934</text:p>
          </table:table-cell>
          <table:table-cell office:value-type="float" office:value="5441.1">
            <text:p>5441</text:p>
          </table:table-cell>
          <table:table-cell office:value-type="float" office:value="5808.7">
            <text:p>5809</text:p>
          </table:table-cell>
          <table:table-cell office:value-type="float" office:value="5640.8">
            <text:p>5641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619.9">
            <text:p>5620</text:p>
          </table:table-cell>
          <table:table-cell office:value-type="float" office:value="5873.9">
            <text:p>5873.9</text:p>
          </table:table-cell>
          <table:table-cell office:value-type="float" office:value="5758.3">
            <text:p>5758</text:p>
          </table:table-cell>
          <table:table-cell office:value-type="float" office:value="5874.9">
            <text:p>5874.9</text:p>
          </table:table-cell>
          <table:table-cell office:value-type="float" office:value="5770.1">
            <text:p>5770</text:p>
          </table:table-cell>
          <table:table-cell office:value-type="float" office:value="5605.1">
            <text:p>5605.1</text:p>
          </table:table-cell>
          <table:table-cell office:value-type="float" office:value="5604.7">
            <text:p>5605</text:p>
          </table:table-cell>
          <table:table-cell office:value-type="float" office:value="5477.3">
            <text:p>5477</text:p>
          </table:table-cell>
          <table:table-cell office:value-type="float" office:value="5853.4">
            <text:p>5853.4</text:p>
          </table:table-cell>
          <table:table-cell office:value-type="float" office:value="5991.5">
            <text:p>5991.5</text:p>
          </table:table-cell>
          <table:table-cell office:value-type="float" office:value="5352.8">
            <text:p>5352.8</text:p>
          </table:table-cell>
          <table:table-cell office:value-type="float" office:value="6149.3">
            <text:p>6149.3</text:p>
          </table:table-cell>
          <table:table-cell office:value-type="float" office:value="6041.1">
            <text:p>6041</text:p>
          </table:table-cell>
          <table:table-cell office:value-type="float" office:value="5502.3">
            <text:p>5502</text:p>
          </table:table-cell>
          <table:table-cell office:value-type="float" office:value="5894.3">
            <text:p>5894</text:p>
          </table:table-cell>
          <table:table-cell office:value-type="float" office:value="5738.5">
            <text:p>5739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769.4">
            <text:p>5769</text:p>
          </table:table-cell>
          <table:table-cell office:value-type="float" office:value="5798.5">
            <text:p>5798.5</text:p>
          </table:table-cell>
          <table:table-cell office:value-type="float" office:value="5789.2">
            <text:p>5789</text:p>
          </table:table-cell>
          <table:table-cell office:value-type="float" office:value="5901">
            <text:p>5901</text:p>
          </table:table-cell>
          <table:table-cell office:value-type="float" office:value="5945.2">
            <text:p>5945</text:p>
          </table:table-cell>
          <table:table-cell office:value-type="float" office:value="5570.8">
            <text:p>5570.8</text:p>
          </table:table-cell>
          <table:table-cell office:value-type="float" office:value="5628.5">
            <text:p>5629</text:p>
          </table:table-cell>
          <table:table-cell office:value-type="float" office:value="5428.8">
            <text:p>5429</text:p>
          </table:table-cell>
          <table:table-cell office:value-type="float" office:value="5899.1">
            <text:p>5899.1</text:p>
          </table:table-cell>
          <table:table-cell office:value-type="float" office:value="6062.2">
            <text:p>6062.2</text:p>
          </table:table-cell>
          <table:table-cell office:value-type="float" office:value="5384.2">
            <text:p>5384.2</text:p>
          </table:table-cell>
          <table:table-cell office:value-type="float" office:value="6385.1">
            <text:p>6385.1</text:p>
          </table:table-cell>
          <table:table-cell office:value-type="float" office:value="6133.6">
            <text:p>6134</text:p>
          </table:table-cell>
          <table:table-cell office:value-type="float" office:value="5511">
            <text:p>5511</text:p>
          </table:table-cell>
          <table:table-cell office:value-type="float" office:value="5954">
            <text:p>5954</text:p>
          </table:table-cell>
          <table:table-cell office:value-type="float" office:value="5730.5">
            <text:p>5731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691.5">
            <text:p>5692</text:p>
          </table:table-cell>
          <table:table-cell office:value-type="float" office:value="5822.3">
            <text:p>5822.3</text:p>
          </table:table-cell>
          <table:table-cell office:value-type="float" office:value="5848.3">
            <text:p>5848</text:p>
          </table:table-cell>
          <table:table-cell office:value-type="float" office:value="5920.3">
            <text:p>5920.3</text:p>
          </table:table-cell>
          <table:table-cell office:value-type="float" office:value="5947.3">
            <text:p>5947</text:p>
          </table:table-cell>
          <table:table-cell office:value-type="float" office:value="5554.4">
            <text:p>5554.4</text:p>
          </table:table-cell>
          <table:table-cell office:value-type="float" office:value="5588">
            <text:p>5588</text:p>
          </table:table-cell>
          <table:table-cell office:value-type="float" office:value="5530.8">
            <text:p>5531</text:p>
          </table:table-cell>
          <table:table-cell office:value-type="float" office:value="5917.9">
            <text:p>5917.9</text:p>
          </table:table-cell>
          <table:table-cell office:value-type="float" office:value="6050.3">
            <text:p>6050.3</text:p>
          </table:table-cell>
          <table:table-cell office:value-type="float" office:value="5381">
            <text:p>5381</text:p>
          </table:table-cell>
          <table:table-cell office:value-type="float" office:value="6442.5">
            <text:p>6442.5</text:p>
          </table:table-cell>
          <table:table-cell office:value-type="float" office:value="6138.4">
            <text:p>6138</text:p>
          </table:table-cell>
          <table:table-cell office:value-type="float" office:value="5417">
            <text:p>5417</text:p>
          </table:table-cell>
          <table:table-cell office:value-type="float" office:value="5873">
            <text:p>5873</text:p>
          </table:table-cell>
          <table:table-cell office:value-type="float" office:value="5685.5">
            <text:p>5686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575.5">
            <text:p>5576</text:p>
          </table:table-cell>
          <table:table-cell office:value-type="float" office:value="5673.7">
            <text:p>5673.7</text:p>
          </table:table-cell>
          <table:table-cell office:value-type="float" office:value="5674">
            <text:p>5674</text:p>
          </table:table-cell>
          <table:table-cell office:value-type="float" office:value="5857.8">
            <text:p>5857.8</text:p>
          </table:table-cell>
          <table:table-cell office:value-type="float" office:value="5755.1">
            <text:p>5755</text:p>
          </table:table-cell>
          <table:table-cell table:style-name="ce3" office:value-type="float" office:value="5405.4">
            <text:p>5405</text:p>
          </table:table-cell>
          <table:table-cell office:value-type="float" office:value="5500.4">
            <text:p>5500</text:p>
          </table:table-cell>
          <table:table-cell office:value-type="float" office:value="5380.3">
            <text:p>5380</text:p>
          </table:table-cell>
          <table:table-cell office:value-type="float" office:value="5866.8">
            <text:p>5866.8</text:p>
          </table:table-cell>
          <table:table-cell office:value-type="float" office:value="5938.6">
            <text:p>5938.6</text:p>
          </table:table-cell>
          <table:table-cell office:value-type="float" office:value="5162.8">
            <text:p>5162.8</text:p>
          </table:table-cell>
          <table:table-cell office:value-type="float" office:value="6359.5">
            <text:p>6359.5</text:p>
          </table:table-cell>
          <table:table-cell office:value-type="float" office:value="6067">
            <text:p>6067</text:p>
          </table:table-cell>
          <table:table-cell office:value-type="float" office:value="5465.8">
            <text:p>5466</text:p>
          </table:table-cell>
          <table:table-cell office:value-type="float" office:value="5800.5">
            <text:p>5801</text:p>
          </table:table-cell>
          <table:table-cell office:value-type="float" office:value="5633.4">
            <text:p>563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466.1">
            <text:p>5466</text:p>
          </table:table-cell>
          <table:table-cell table:style-name="ce3" office:value-type="float" office:value="5541.3">
            <text:p>5541</text:p>
          </table:table-cell>
          <table:table-cell office:value-type="float" office:value="5503">
            <text:p>5503</text:p>
          </table:table-cell>
          <table:table-cell office:value-type="float" office:value="5516.7">
            <text:p>5516.7</text:p>
          </table:table-cell>
          <table:table-cell office:value-type="float" office:value="5548.5">
            <text:p>5549</text:p>
          </table:table-cell>
          <table:table-cell office:value-type="float" office:value="5237.7">
            <text:p>5237.7</text:p>
          </table:table-cell>
          <table:table-cell office:value-type="float" office:value="5270.5">
            <text:p>5271</text:p>
          </table:table-cell>
          <table:table-cell office:value-type="float" office:value="5143.5">
            <text:p>5144</text:p>
          </table:table-cell>
          <table:table-cell office:value-type="float" office:value="5598.3">
            <text:p>5598.3</text:p>
          </table:table-cell>
          <table:table-cell office:value-type="float" office:value="5817">
            <text:p>5817</text:p>
          </table:table-cell>
          <table:table-cell office:value-type="float" office:value="5070.4">
            <text:p>5070.4</text:p>
          </table:table-cell>
          <table:table-cell office:value-type="float" office:value="6084.2">
            <text:p>6084.2</text:p>
          </table:table-cell>
          <table:table-cell office:value-type="float" office:value="5879.8">
            <text:p>5880</text:p>
          </table:table-cell>
          <table:table-cell office:value-type="float" office:value="5217">
            <text:p>5217</text:p>
          </table:table-cell>
          <table:table-cell office:value-type="float" office:value="5494.5">
            <text:p>5495</text:p>
          </table:table-cell>
          <table:table-cell office:value-type="float" office:value="5359.2">
            <text:p>5359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5281.4">
            <text:p>5281</text:p>
          </table:table-cell>
          <table:table-cell table:style-name="ce3" office:value-type="float" office:value="5330.9">
            <text:p>5331</text:p>
          </table:table-cell>
          <table:table-cell office:value-type="float" office:value="5338.8">
            <text:p>5339</text:p>
          </table:table-cell>
          <table:table-cell office:value-type="float" office:value="5479.6">
            <text:p>5479.6</text:p>
          </table:table-cell>
          <table:table-cell office:value-type="float" office:value="5389.1">
            <text:p>5389</text:p>
          </table:table-cell>
          <table:table-cell office:value-type="float" office:value="5068.9">
            <text:p>5068.9</text:p>
          </table:table-cell>
          <table:table-cell office:value-type="float" office:value="4993">
            <text:p>4993</text:p>
          </table:table-cell>
          <table:table-cell office:value-type="float" office:value="4974.6">
            <text:p>4975</text:p>
          </table:table-cell>
          <table:table-cell office:value-type="float" office:value="5460.6">
            <text:p>5460.6</text:p>
          </table:table-cell>
          <table:table-cell office:value-type="float" office:value="5535.5">
            <text:p>5535.5</text:p>
          </table:table-cell>
          <table:table-cell office:value-type="float" office:value="4857.1">
            <text:p>4857.1</text:p>
          </table:table-cell>
          <table:table-cell office:value-type="float" office:value="5988.5">
            <text:p>5988.5</text:p>
          </table:table-cell>
          <table:table-cell office:value-type="float" office:value="5666.9">
            <text:p>5667</text:p>
          </table:table-cell>
          <table:table-cell office:value-type="float" office:value="5066.4">
            <text:p>5066</text:p>
          </table:table-cell>
          <table:table-cell office:value-type="float" office:value="5266.6">
            <text:p>5267</text:p>
          </table:table-cell>
          <table:table-cell office:value-type="float" office:value="5230.9">
            <text:p>5231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882.1">
            <text:p>4882</text:p>
          </table:table-cell>
          <table:table-cell table:style-name="ce3" office:value-type="float" office:value="4810.8">
            <text:p>4811</text:p>
          </table:table-cell>
          <table:table-cell office:value-type="float" office:value="4864.3">
            <text:p>4864</text:p>
          </table:table-cell>
          <table:table-cell office:value-type="float" office:value="5039.6">
            <text:p>5039.6</text:p>
          </table:table-cell>
          <table:table-cell office:value-type="float" office:value="5065.2">
            <text:p>5065</text:p>
          </table:table-cell>
          <table:table-cell office:value-type="float" office:value="4724.5">
            <text:p>4724.5</text:p>
          </table:table-cell>
          <table:table-cell office:value-type="float" office:value="4756.9">
            <text:p>4757</text:p>
          </table:table-cell>
          <table:table-cell office:value-type="float" office:value="4525">
            <text:p>4525</text:p>
          </table:table-cell>
          <table:table-cell office:value-type="float" office:value="5029.5">
            <text:p>5029.5</text:p>
          </table:table-cell>
          <table:table-cell office:value-type="float" office:value="5225.8">
            <text:p>5225.8</text:p>
          </table:table-cell>
          <table:table-cell office:value-type="float" office:value="4522.1">
            <text:p>4522.1</text:p>
          </table:table-cell>
          <table:table-cell office:value-type="float" office:value="5488.9">
            <text:p>5488.9</text:p>
          </table:table-cell>
          <table:table-cell office:value-type="float" office:value="5173">
            <text:p>5173</text:p>
          </table:table-cell>
          <table:table-cell office:value-type="float" office:value="4546.3">
            <text:p>4546</text:p>
          </table:table-cell>
          <table:table-cell office:value-type="float" office:value="4937.7">
            <text:p>4938</text:p>
          </table:table-cell>
          <table:table-cell office:value-type="float" office:value="4817.9">
            <text:p>4818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4152.1">
            <text:p>4152</text:p>
          </table:table-cell>
          <table:table-cell table:style-name="ce3" office:value-type="float" office:value="4092.4">
            <text:p>4092</text:p>
          </table:table-cell>
          <table:table-cell office:value-type="float" office:value="4204.2">
            <text:p>4204</text:p>
          </table:table-cell>
          <table:table-cell office:value-type="float" office:value="4225.2">
            <text:p>4225.2</text:p>
          </table:table-cell>
          <table:table-cell office:value-type="float" office:value="4194">
            <text:p>4194</text:p>
          </table:table-cell>
          <table:table-cell office:value-type="float" office:value="3975.7">
            <text:p>3975.7</text:p>
          </table:table-cell>
          <table:table-cell office:value-type="float" office:value="3971.6">
            <text:p>3972</text:p>
          </table:table-cell>
          <table:table-cell office:value-type="float" office:value="3868.7">
            <text:p>3869</text:p>
          </table:table-cell>
          <table:table-cell office:value-type="float" office:value="4178">
            <text:p>4178</text:p>
          </table:table-cell>
          <table:table-cell office:value-type="float" office:value="4283.3">
            <text:p>4283.3</text:p>
          </table:table-cell>
          <table:table-cell office:value-type="float" office:value="3795.6">
            <text:p>3795.6</text:p>
          </table:table-cell>
          <table:table-cell office:value-type="float" office:value="4567.2">
            <text:p>4567.2</text:p>
          </table:table-cell>
          <table:table-cell office:value-type="float" office:value="4426.1">
            <text:p>4426</text:p>
          </table:table-cell>
          <table:table-cell office:value-type="float" office:value="3908">
            <text:p>3908</text:p>
          </table:table-cell>
          <table:table-cell office:value-type="float" office:value="4159">
            <text:p>4159</text:p>
          </table:table-cell>
          <table:table-cell office:value-type="float" office:value="3928">
            <text:p>3928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3193.9">
            <text:p>3194</text:p>
          </table:table-cell>
          <table:table-cell table:style-name="ce3" office:value-type="float" office:value="3209">
            <text:p>3209</text:p>
          </table:table-cell>
          <table:table-cell office:value-type="float" office:value="3339.8">
            <text:p>3340</text:p>
          </table:table-cell>
          <table:table-cell office:value-type="float" office:value="3419.5">
            <text:p>3419.5</text:p>
          </table:table-cell>
          <table:table-cell office:value-type="float" office:value="3377.3">
            <text:p>3377</text:p>
          </table:table-cell>
          <table:table-cell office:value-type="float" office:value="3196.4">
            <text:p>3196.4</text:p>
          </table:table-cell>
          <table:table-cell office:value-type="float" office:value="3145.5">
            <text:p>3146</text:p>
          </table:table-cell>
          <table:table-cell office:value-type="float" office:value="3075.9">
            <text:p>3076</text:p>
          </table:table-cell>
          <table:table-cell office:value-type="float" office:value="3198.1">
            <text:p>3198.1</text:p>
          </table:table-cell>
          <table:table-cell office:value-type="float" office:value="3375.1">
            <text:p>3375.1</text:p>
          </table:table-cell>
          <table:table-cell office:value-type="float" office:value="3049.6">
            <text:p>3049.6</text:p>
          </table:table-cell>
          <table:table-cell office:value-type="float" office:value="3534.4">
            <text:p>3534.4</text:p>
          </table:table-cell>
          <table:table-cell office:value-type="float" office:value="3379.5">
            <text:p>3380</text:p>
          </table:table-cell>
          <table:table-cell office:value-type="float" office:value="3030.2">
            <text:p>3030</text:p>
          </table:table-cell>
          <table:table-cell office:value-type="float" office:value="3257.7">
            <text:p>3258</text:p>
          </table:table-cell>
          <table:table-cell office:value-type="float" office:value="3135.1">
            <text:p>3135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703.6">
            <text:p>2704</text:p>
          </table:table-cell>
          <table:table-cell table:style-name="ce3" office:value-type="float" office:value="2687.5">
            <text:p>2688</text:p>
          </table:table-cell>
          <table:table-cell office:value-type="float" office:value="2747.7">
            <text:p>2748</text:p>
          </table:table-cell>
          <table:table-cell office:value-type="float" office:value="2832.3">
            <text:p>2832.3</text:p>
          </table:table-cell>
          <table:table-cell office:value-type="float" office:value="2727.1">
            <text:p>2727</text:p>
          </table:table-cell>
          <table:table-cell office:value-type="float" office:value="2689.5">
            <text:p>2689.5</text:p>
          </table:table-cell>
          <table:table-cell office:value-type="float" office:value="2638.6">
            <text:p>2639</text:p>
          </table:table-cell>
          <table:table-cell office:value-type="float" office:value="2542.8">
            <text:p>2543</text:p>
          </table:table-cell>
          <table:table-cell office:value-type="float" office:value="2675.5">
            <text:p>2675.5</text:p>
          </table:table-cell>
          <table:table-cell office:value-type="float" office:value="2802.1">
            <text:p>2802.1</text:p>
          </table:table-cell>
          <table:table-cell office:value-type="float" office:value="2631">
            <text:p>2631</text:p>
          </table:table-cell>
          <table:table-cell office:value-type="float" office:value="2891.2">
            <text:p>2891.2</text:p>
          </table:table-cell>
          <table:table-cell office:value-type="float" office:value="2831.2">
            <text:p>2831</text:p>
          </table:table-cell>
          <table:table-cell office:value-type="float" office:value="2550.2">
            <text:p>2550</text:p>
          </table:table-cell>
          <table:table-cell office:value-type="float" office:value="2742.5">
            <text:p>2743</text:p>
          </table:table-cell>
          <table:table-cell office:value-type="float" office:value="2559.6">
            <text:p>2560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220.2">
            <text:p>2220</text:p>
          </table:table-cell>
          <table:table-cell table:style-name="ce3" office:value-type="float" office:value="2203.9">
            <text:p>2204</text:p>
          </table:table-cell>
          <table:table-cell office:value-type="float" office:value="2275.6">
            <text:p>2276</text:p>
          </table:table-cell>
          <table:table-cell office:value-type="float" office:value="2351.7">
            <text:p>2351.7</text:p>
          </table:table-cell>
          <table:table-cell office:value-type="float" office:value="2236.1">
            <text:p>2236</text:p>
          </table:table-cell>
          <table:table-cell office:value-type="float" office:value="2211.8">
            <text:p>2211.8</text:p>
          </table:table-cell>
          <table:table-cell office:value-type="float" office:value="2174.4">
            <text:p>2174</text:p>
          </table:table-cell>
          <table:table-cell office:value-type="float" office:value="2058.7">
            <text:p>2059</text:p>
          </table:table-cell>
          <table:table-cell office:value-type="float" office:value="2181.2">
            <text:p>2181.2</text:p>
          </table:table-cell>
          <table:table-cell office:value-type="float" office:value="2274.4">
            <text:p>2274.4</text:p>
          </table:table-cell>
          <table:table-cell office:value-type="float" office:value="2104.2">
            <text:p>2104.2</text:p>
          </table:table-cell>
          <table:table-cell office:value-type="float" office:value="2462.2">
            <text:p>2462.2</text:p>
          </table:table-cell>
          <table:table-cell office:value-type="float" office:value="2297.6">
            <text:p>2298</text:p>
          </table:table-cell>
          <table:table-cell office:value-type="float" office:value="2088.9">
            <text:p>2089</text:p>
          </table:table-cell>
          <table:table-cell office:value-type="float" office:value="2231.6">
            <text:p>2232</text:p>
          </table:table-cell>
          <table:table-cell office:value-type="float" office:value="2180.6">
            <text:p>2181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480.5">
            <text:p>1481</text:p>
          </table:table-cell>
          <table:table-cell table:style-name="ce3" office:value-type="float" office:value="1450.1">
            <text:p>1450</text:p>
          </table:table-cell>
          <table:table-cell office:value-type="float" office:value="1530.6">
            <text:p>1531</text:p>
          </table:table-cell>
          <table:table-cell office:value-type="float" office:value="1517.1">
            <text:p>1517.1</text:p>
          </table:table-cell>
          <table:table-cell office:value-type="float" office:value="1458.6">
            <text:p>1459</text:p>
          </table:table-cell>
          <table:table-cell office:value-type="float" office:value="1455.4">
            <text:p>1455.4</text:p>
          </table:table-cell>
          <table:table-cell office:value-type="float" office:value="1447.1">
            <text:p>1447</text:p>
          </table:table-cell>
          <table:table-cell office:value-type="float" office:value="1376.7">
            <text:p>1377</text:p>
          </table:table-cell>
          <table:table-cell office:value-type="float" office:value="1447.1">
            <text:p>1447.1</text:p>
          </table:table-cell>
          <table:table-cell office:value-type="float" office:value="1491.9">
            <text:p>1491.9</text:p>
          </table:table-cell>
          <table:table-cell office:value-type="float" office:value="1408.5">
            <text:p>1408.5</text:p>
          </table:table-cell>
          <table:table-cell office:value-type="float" office:value="1519">
            <text:p>1519</text:p>
          </table:table-cell>
          <table:table-cell office:value-type="float" office:value="1481.4">
            <text:p>1481</text:p>
          </table:table-cell>
          <table:table-cell office:value-type="float" office:value="1342.5">
            <text:p>1343</text:p>
          </table:table-cell>
          <table:table-cell office:value-type="float" office:value="1498.4">
            <text:p>1498</text:p>
          </table:table-cell>
          <table:table-cell office:value-type="float" office:value="1393.8">
            <text:p>1394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1024.1">
            <text:p>1024</text:p>
          </table:table-cell>
          <table:table-cell table:style-name="ce5" office:value-type="float" office:value="1054.4">
            <text:p>1054.4</text:p>
          </table:table-cell>
          <table:table-cell table:style-name="ce5" office:value-type="float" office:value="1037.9">
            <text:p>1037.9</text:p>
          </table:table-cell>
          <table:table-cell office:value-type="float" office:value="1090.5">
            <text:p>1090.5</text:p>
          </table:table-cell>
          <table:table-cell table:style-name="ce5" office:value-type="float" office:value="1061.1">
            <text:p>1061.1</text:p>
          </table:table-cell>
          <table:table-cell office:value-type="float" office:value="1017.5">
            <text:p>1017.5</text:p>
          </table:table-cell>
          <table:table-cell table:style-name="ce5" office:value-type="float" office:value="1012.8">
            <text:p>1012.8</text:p>
          </table:table-cell>
          <table:table-cell office:value-type="float" office:value="993.6">
            <text:p>994</text:p>
          </table:table-cell>
          <table:table-cell office:value-type="float" office:value="1037.5">
            <text:p>1037.5</text:p>
          </table:table-cell>
          <table:table-cell office:value-type="float" office:value="1057.9">
            <text:p>1057.9</text:p>
          </table:table-cell>
          <table:table-cell office:value-type="float" office:value="1033.4">
            <text:p>1033.4</text:p>
          </table:table-cell>
          <table:table-cell office:value-type="float" office:value="1070.9">
            <text:p>1070.9</text:p>
          </table:table-cell>
          <table:table-cell office:value-type="float" office:value="1042.5">
            <text:p>1043</text:p>
          </table:table-cell>
          <table:table-cell office:value-type="float" office:value="957">
            <text:p>957</text:p>
          </table:table-cell>
          <table:table-cell office:value-type="float" office:value="1087.4">
            <text:p>1087</text:p>
          </table:table-cell>
          <table:table-cell table:style-name="ce7" office:value-type="float" office:value="1038">
            <text:p>1038.0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836.5">
            <text:p>836.5</text:p>
          </table:table-cell>
          <table:table-cell office:value-type="float" office:value="848.8">
            <text:p>848.8</text:p>
          </table:table-cell>
          <table:table-cell table:style-name="Default" office:value-type="float" office:value="837.5">
            <text:p>837.5</text:p>
          </table:table-cell>
          <table:table-cell office:value-type="float" office:value="839.9">
            <text:p>839.9</text:p>
          </table:table-cell>
          <table:table-cell table:style-name="Default" office:value-type="float" office:value="825.9">
            <text:p>825.9</text:p>
          </table:table-cell>
          <table:table-cell office:value-type="float" office:value="797.3">
            <text:p>797.3</text:p>
          </table:table-cell>
          <table:table-cell table:style-name="Default" office:value-type="float" office:value="825.1">
            <text:p>825.1</text:p>
          </table:table-cell>
          <table:table-cell table:style-name="Default" office:value-type="float" office:value="825">
            <text:p>825</text:p>
          </table:table-cell>
          <table:table-cell office:value-type="float" office:value="819.6">
            <text:p>819.6</text:p>
          </table:table-cell>
          <table:table-cell office:value-type="float" office:value="839.8">
            <text:p>839.8</text:p>
          </table:table-cell>
          <table:table-cell office:value-type="float" office:value="792.2">
            <text:p>792.2</text:p>
          </table:table-cell>
          <table:table-cell office:value-type="float" office:value="853.4">
            <text:p>853.4</text:p>
          </table:table-cell>
          <table:table-cell table:style-name="Default" office:value-type="float" office:value="832.5">
            <text:p>832.5</text:p>
          </table:table-cell>
          <table:table-cell table:style-name="Default" office:value-type="float" office:value="785.1">
            <text:p>785.1</text:p>
          </table:table-cell>
          <table:table-cell table:style-name="Default" office:value-type="float" office:value="852.5">
            <text:p>852.5</text:p>
          </table:table-cell>
          <table:table-cell table:style-name="Default" office:value-type="float" office:value="817.9">
            <text:p>817.9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46.1">
            <text:p>646.1</text:p>
          </table:table-cell>
          <table:table-cell office:value-type="float" office:value="653.3">
            <text:p>653.3</text:p>
          </table:table-cell>
          <table:table-cell table:style-name="Default" office:value-type="float" office:value="664.7">
            <text:p>664.7</text:p>
          </table:table-cell>
          <table:table-cell office:value-type="float" office:value="665.3">
            <text:p>665.3</text:p>
          </table:table-cell>
          <table:table-cell table:style-name="Default" office:value-type="float" office:value="633.6">
            <text:p>633.6</text:p>
          </table:table-cell>
          <table:table-cell office:value-type="float" office:value="632.5">
            <text:p>632.5</text:p>
          </table:table-cell>
          <table:table-cell table:style-name="Default" office:value-type="float" office:value="636.3">
            <text:p>636.3</text:p>
          </table:table-cell>
          <table:table-cell table:style-name="Default" office:value-type="float" office:value="655.3">
            <text:p>655.3</text:p>
          </table:table-cell>
          <table:table-cell office:value-type="float" office:value="616.1">
            <text:p>616.1</text:p>
          </table:table-cell>
          <table:table-cell office:value-type="float" office:value="670">
            <text:p>670</text:p>
          </table:table-cell>
          <table:table-cell office:value-type="float" office:value="620.7">
            <text:p>620.7</text:p>
          </table:table-cell>
          <table:table-cell office:value-type="float" office:value="656">
            <text:p>656</text:p>
          </table:table-cell>
          <table:table-cell table:style-name="Default" office:value-type="float" office:value="649">
            <text:p>649</text:p>
          </table:table-cell>
          <table:table-cell table:style-name="Default" office:value-type="float" office:value="601.9">
            <text:p>601.9</text:p>
          </table:table-cell>
          <table:table-cell table:style-name="Default" office:value-type="float" office:value="644.2">
            <text:p>644.2</text:p>
          </table:table-cell>
          <table:table-cell table:style-name="Default" office:value-type="float" office:value="627.5">
            <text:p>627.5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485.4">
            <text:p>485.4</text:p>
          </table:table-cell>
          <table:table-cell office:value-type="float" office:value="516.9">
            <text:p>516.9</text:p>
          </table:table-cell>
          <table:table-cell table:style-name="Default" office:value-type="float" office:value="524.3">
            <text:p>524.3</text:p>
          </table:table-cell>
          <table:table-cell office:value-type="float" office:value="528.9">
            <text:p>528.9</text:p>
          </table:table-cell>
          <table:table-cell table:style-name="Default" office:value-type="float" office:value="496.4">
            <text:p>496.4</text:p>
          </table:table-cell>
          <table:table-cell office:value-type="float" office:value="486">
            <text:p>486</text:p>
          </table:table-cell>
          <table:table-cell table:style-name="Default" office:value-type="float" office:value="494.6">
            <text:p>494.6</text:p>
          </table:table-cell>
          <table:table-cell table:style-name="Default" office:value-type="float" office:value="519.3">
            <text:p>519.3</text:p>
          </table:table-cell>
          <table:table-cell office:value-type="float" office:value="482.2">
            <text:p>482.2</text:p>
          </table:table-cell>
          <table:table-cell office:value-type="float" office:value="511.8">
            <text:p>511.8</text:p>
          </table:table-cell>
          <table:table-cell office:value-type="float" office:value="484.2">
            <text:p>484.2</text:p>
          </table:table-cell>
          <table:table-cell office:value-type="float" office:value="514.9">
            <text:p>514.9</text:p>
          </table:table-cell>
          <table:table-cell table:style-name="Default" office:value-type="float" office:value="501.7">
            <text:p>501.7</text:p>
          </table:table-cell>
          <table:table-cell table:style-name="Default" office:value-type="float" office:value="467.1">
            <text:p>467.1</text:p>
          </table:table-cell>
          <table:table-cell table:style-name="Default" office:value-type="float" office:value="504.5">
            <text:p>504.5</text:p>
          </table:table-cell>
          <table:table-cell table:style-name="Default" office:value-type="float" office:value="478.8">
            <text:p>478.8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87.7">
            <text:p>287.7</text:p>
          </table:table-cell>
          <table:table-cell office:value-type="float" office:value="289.1">
            <text:p>289.1</text:p>
          </table:table-cell>
          <table:table-cell table:style-name="ce1" office:value-type="float" office:value="294.1">
            <text:p>294.1</text:p>
          </table:table-cell>
          <table:table-cell office:value-type="float" office:value="301.1">
            <text:p>301.1</text:p>
          </table:table-cell>
          <table:table-cell table:style-name="Default" office:value-type="float" office:value="299.9">
            <text:p>299.9</text:p>
          </table:table-cell>
          <table:table-cell table:style-name="ce1" office:value-type="float" office:value="299.9">
            <text:p>299.9</text:p>
          </table:table-cell>
          <table:table-cell table:style-name="Default" office:value-type="float" office:value="285.2">
            <text:p>285.2</text:p>
          </table:table-cell>
          <table:table-cell table:style-name="Default" office:value-type="float" office:value="293">
            <text:p>293</text:p>
          </table:table-cell>
          <table:table-cell office:value-type="float" office:value="279.3">
            <text:p>279.3</text:p>
          </table:table-cell>
          <table:table-cell office:value-type="float" office:value="286.7">
            <text:p>286.7</text:p>
          </table:table-cell>
          <table:table-cell office:value-type="float" office:value="285">
            <text:p>285</text:p>
          </table:table-cell>
          <table:table-cell office:value-type="float" office:value="293">
            <text:p>293</text:p>
          </table:table-cell>
          <table:table-cell table:style-name="Default" office:value-type="float" office:value="286.2">
            <text:p>286.2</text:p>
          </table:table-cell>
          <table:table-cell table:style-name="Default" office:value-type="float" office:value="273.2">
            <text:p>273.2</text:p>
          </table:table-cell>
          <table:table-cell table:style-name="Default" office:value-type="float" office:value="301.7">
            <text:p>301.7</text:p>
          </table:table-cell>
          <table:table-cell table:style-name="Default" office:value-type="float" office:value="274.6">
            <text:p>274.6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80.1">
            <text:p>180.1</text:p>
          </table:table-cell>
          <table:table-cell office:value-type="float" office:value="184.8">
            <text:p>184.8</text:p>
          </table:table-cell>
          <table:table-cell office:value-type="float" office:value="187">
            <text:p>187</text:p>
          </table:table-cell>
          <table:table-cell office:value-type="float" office:value="195.7">
            <text:p>195.7</text:p>
          </table:table-cell>
          <table:table-cell table:style-name="Default" office:value-type="float" office:value="193.4">
            <text:p>193.4</text:p>
          </table:table-cell>
          <table:table-cell table:style-name="ce3" office:value-type="float" office:value="173.2">
            <text:p>173</text:p>
          </table:table-cell>
          <table:table-cell table:style-name="Default" office:value-type="float" office:value="175.1">
            <text:p>175.1</text:p>
          </table:table-cell>
          <table:table-cell table:style-name="Default" office:value-type="float" office:value="179.9">
            <text:p>179.9</text:p>
          </table:table-cell>
          <table:table-cell office:value-type="float" office:value="172.2">
            <text:p>172.2</text:p>
          </table:table-cell>
          <table:table-cell office:value-type="float" office:value="182.4">
            <text:p>182.4</text:p>
          </table:table-cell>
          <table:table-cell office:value-type="float" office:value="176">
            <text:p>176</text:p>
          </table:table-cell>
          <table:table-cell office:value-type="float" office:value="185.1">
            <text:p>185.1</text:p>
          </table:table-cell>
          <table:table-cell table:style-name="Default" office:value-type="float" office:value="180.8">
            <text:p>180.8</text:p>
          </table:table-cell>
          <table:table-cell table:style-name="Default" office:value-type="float" office:value="169.9">
            <text:p>169.9</text:p>
          </table:table-cell>
          <table:table-cell table:style-name="Default" office:value-type="float" office:value="187">
            <text:p>187</text:p>
          </table:table-cell>
          <table:table-cell table:style-name="Default" office:value-type="float" office:value="177.2">
            <text:p>177.2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24.7">
            <text:p>24.7</text:p>
          </table:table-cell>
          <table:table-cell office:value-type="float" office:value="71.1">
            <text:p>71.1</text:p>
          </table:table-cell>
          <table:table-cell office:value-type="float" office:value="42.7">
            <text:p>43</text:p>
          </table:table-cell>
          <table:table-cell office:value-type="float" office:value="43.8">
            <text:p>43.8</text:p>
          </table:table-cell>
          <table:table-cell table:style-name="Default" office:value-type="float" office:value="27.8">
            <text:p>27.8</text:p>
          </table:table-cell>
          <table:table-cell table:style-name="ce3" office:value-type="float" office:value="52.4">
            <text:p>52</text:p>
          </table:table-cell>
          <table:table-cell table:style-name="Default" office:value-type="float" office:value="29.5">
            <text:p>29.5</text:p>
          </table:table-cell>
          <table:table-cell table:style-name="Default" office:value-type="float" office:value="146.9">
            <text:p>146.9</text:p>
          </table:table-cell>
          <table:table-cell office:value-type="float" office:value="25.7">
            <text:p>25.7</text:p>
          </table:table-cell>
          <table:table-cell office:value-type="float" office:value="42.9">
            <text:p>42.9</text:p>
          </table:table-cell>
          <table:table-cell office:value-type="float" office:value="25.2">
            <text:p>25.2</text:p>
          </table:table-cell>
          <table:table-cell office:value-type="float" office:value="27.2">
            <text:p>27.2</text:p>
          </table:table-cell>
          <table:table-cell table:style-name="Default" office:value-type="float" office:value="40.4">
            <text:p>40.4</text:p>
          </table:table-cell>
          <table:table-cell table:style-name="Default" office:value-type="float" office:value="45.8">
            <text:p>45.8</text:p>
          </table:table-cell>
          <table:table-cell table:style-name="Default" office:value-type="float" office:value="46.1">
            <text:p>46.1</text:p>
          </table:table-cell>
          <table:table-cell table:style-name="Default" office:value-type="float" office:value="29.9">
            <text:p>29.9</text:p>
          </table:table-cell>
        </table:table-row>
      </table:table>
      <table:table table:name="U217_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U217.17</text:p>
          </table:table-cell>
          <table:table-cell table:style-name="ce4" office:value-type="string">
            <text:p>U217.18</text:p>
          </table:table-cell>
          <table:table-cell table:style-name="ce1" office:value-type="string">
            <text:p>U217.19</text:p>
          </table:table-cell>
          <table:table-cell table:style-name="ce1" office:value-type="string">
            <text:p>U217.20</text:p>
          </table:table-cell>
          <table:table-cell table:style-name="ce1" office:value-type="string">
            <text:p>U217.23</text:p>
          </table:table-cell>
          <table:table-cell table:style-name="ce1" office:value-type="string">
            <text:p>U217.24</text:p>
          </table:table-cell>
          <table:table-cell table:style-name="ce6" office:value-type="string">
            <text:p>U217.21</text:p>
          </table:table-cell>
          <table:table-cell table:style-name="ce1" office:value-type="string">
            <text:p>U217.22</text:p>
          </table:table-cell>
          <table:table-cell table:style-name="ce1" office:value-type="string">
            <text:p>U217.9</text:p>
          </table:table-cell>
          <table:table-cell table:style-name="ce1" office:value-type="string">
            <text:p>U217.10</text:p>
          </table:table-cell>
          <table:table-cell table:style-name="ce1" office:value-type="string">
            <text:p>U217.11</text:p>
          </table:table-cell>
          <table:table-cell table:style-name="ce1" office:value-type="string">
            <text:p>U217.12</text:p>
          </table:table-cell>
          <table:table-cell table:style-name="ce1" office:value-type="string">
            <text:p>U217.13</text:p>
          </table:table-cell>
          <table:table-cell table:style-name="ce1" office:value-type="string">
            <text:p>U217.1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4423.6">
            <text:p>4424</text:p>
          </table:table-cell>
          <table:table-cell office:value-type="float" office:value="4570.2">
            <text:p>4570.2</text:p>
          </table:table-cell>
          <table:table-cell office:value-type="float" office:value="4478.3">
            <text:p>4478</text:p>
          </table:table-cell>
          <table:table-cell office:value-type="float" office:value="4445.7">
            <text:p>4445.7</text:p>
          </table:table-cell>
          <table:table-cell office:value-type="float" office:value="4733">
            <text:p>4733</text:p>
          </table:table-cell>
          <table:table-cell office:value-type="float" office:value="4565.1">
            <text:p>4565.1</text:p>
          </table:table-cell>
          <table:table-cell office:value-type="float" office:value="4471.8">
            <text:p>4472</text:p>
          </table:table-cell>
          <table:table-cell office:value-type="float" office:value="4676.5">
            <text:p>4677</text:p>
          </table:table-cell>
          <table:table-cell office:value-type="float" office:value="4506.8">
            <text:p>4506.8</text:p>
          </table:table-cell>
          <table:table-cell office:value-type="float" office:value="4557.3">
            <text:p>4557.3</text:p>
          </table:table-cell>
          <table:table-cell office:value-type="float" office:value="4426.9">
            <text:p>4426.9</text:p>
          </table:table-cell>
          <table:table-cell office:value-type="float" office:value="4485.5">
            <text:p>4485.5</text:p>
          </table:table-cell>
          <table:table-cell office:value-type="float" office:value="4514.5">
            <text:p>4515</text:p>
          </table:table-cell>
          <table:table-cell office:value-type="float" office:value="4549.5">
            <text:p>4550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4408.5">
            <text:p>4409</text:p>
          </table:table-cell>
          <table:table-cell office:value-type="float" office:value="4537.5">
            <text:p>4537.5</text:p>
          </table:table-cell>
          <table:table-cell office:value-type="float" office:value="4501">
            <text:p>4501</text:p>
          </table:table-cell>
          <table:table-cell office:value-type="float" office:value="4379">
            <text:p>4379</text:p>
          </table:table-cell>
          <table:table-cell office:value-type="float" office:value="4686.8">
            <text:p>4687</text:p>
          </table:table-cell>
          <table:table-cell office:value-type="float" office:value="4508.9">
            <text:p>4508.9</text:p>
          </table:table-cell>
          <table:table-cell office:value-type="float" office:value="4457.5">
            <text:p>4458</text:p>
          </table:table-cell>
          <table:table-cell office:value-type="float" office:value="4648">
            <text:p>4648</text:p>
          </table:table-cell>
          <table:table-cell office:value-type="float" office:value="4447.9">
            <text:p>4447.9</text:p>
          </table:table-cell>
          <table:table-cell office:value-type="float" office:value="4514">
            <text:p>4514</text:p>
          </table:table-cell>
          <table:table-cell office:value-type="float" office:value="4409.9">
            <text:p>4409.9</text:p>
          </table:table-cell>
          <table:table-cell office:value-type="float" office:value="4467.7">
            <text:p>4467.7</text:p>
          </table:table-cell>
          <table:table-cell office:value-type="float" office:value="4487.1">
            <text:p>4487</text:p>
          </table:table-cell>
          <table:table-cell office:value-type="float" office:value="4485.5">
            <text:p>4486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411.1">
            <text:p>4411</text:p>
          </table:table-cell>
          <table:table-cell office:value-type="float" office:value="4495">
            <text:p>4495</text:p>
          </table:table-cell>
          <table:table-cell office:value-type="float" office:value="4475.1">
            <text:p>4475</text:p>
          </table:table-cell>
          <table:table-cell office:value-type="float" office:value="4329.8">
            <text:p>4329.8</text:p>
          </table:table-cell>
          <table:table-cell office:value-type="float" office:value="4642">
            <text:p>4642</text:p>
          </table:table-cell>
          <table:table-cell office:value-type="float" office:value="4480.2">
            <text:p>4480.2</text:p>
          </table:table-cell>
          <table:table-cell office:value-type="float" office:value="4422.3">
            <text:p>4422</text:p>
          </table:table-cell>
          <table:table-cell office:value-type="float" office:value="4606.4">
            <text:p>4606</text:p>
          </table:table-cell>
          <table:table-cell office:value-type="float" office:value="4373.2">
            <text:p>4373.2</text:p>
          </table:table-cell>
          <table:table-cell office:value-type="float" office:value="4464">
            <text:p>4464</text:p>
          </table:table-cell>
          <table:table-cell office:value-type="float" office:value="4379.7">
            <text:p>4379.7</text:p>
          </table:table-cell>
          <table:table-cell office:value-type="float" office:value="4433.1">
            <text:p>4433.1</text:p>
          </table:table-cell>
          <table:table-cell office:value-type="float" office:value="4440.6">
            <text:p>4441</text:p>
          </table:table-cell>
          <table:table-cell office:value-type="float" office:value="4438.4">
            <text:p>4438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330.4">
            <text:p>4330</text:p>
          </table:table-cell>
          <table:table-cell office:value-type="float" office:value="4434.1">
            <text:p>4434.1</text:p>
          </table:table-cell>
          <table:table-cell office:value-type="float" office:value="4430.9">
            <text:p>4431</text:p>
          </table:table-cell>
          <table:table-cell office:value-type="float" office:value="4258.2">
            <text:p>4258.2</text:p>
          </table:table-cell>
          <table:table-cell office:value-type="float" office:value="4580.1">
            <text:p>4580</text:p>
          </table:table-cell>
          <table:table-cell office:value-type="float" office:value="4412.6">
            <text:p>4412.6</text:p>
          </table:table-cell>
          <table:table-cell office:value-type="float" office:value="4376.4">
            <text:p>4376</text:p>
          </table:table-cell>
          <table:table-cell office:value-type="float" office:value="4546">
            <text:p>4546</text:p>
          </table:table-cell>
          <table:table-cell office:value-type="float" office:value="4309.3">
            <text:p>4309.3</text:p>
          </table:table-cell>
          <table:table-cell office:value-type="float" office:value="4392.5">
            <text:p>4392.5</text:p>
          </table:table-cell>
          <table:table-cell office:value-type="float" office:value="4326.2">
            <text:p>4326.2</text:p>
          </table:table-cell>
          <table:table-cell office:value-type="float" office:value="4377.7">
            <text:p>4377.7</text:p>
          </table:table-cell>
          <table:table-cell office:value-type="float" office:value="4376.7">
            <text:p>4377</text:p>
          </table:table-cell>
          <table:table-cell office:value-type="float" office:value="4366.5">
            <text:p>4367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4228.2">
            <text:p>4228</text:p>
          </table:table-cell>
          <table:table-cell office:value-type="float" office:value="4303.5">
            <text:p>4303.5</text:p>
          </table:table-cell>
          <table:table-cell office:value-type="float" office:value="4328.6">
            <text:p>4329</text:p>
          </table:table-cell>
          <table:table-cell office:value-type="float" office:value="4128.2">
            <text:p>4128.2</text:p>
          </table:table-cell>
          <table:table-cell office:value-type="float" office:value="4467.6">
            <text:p>4468</text:p>
          </table:table-cell>
          <table:table-cell office:value-type="float" office:value="4271.8">
            <text:p>4271.8</text:p>
          </table:table-cell>
          <table:table-cell office:value-type="float" office:value="4277.9">
            <text:p>4278</text:p>
          </table:table-cell>
          <table:table-cell office:value-type="float" office:value="4415.4">
            <text:p>4415</text:p>
          </table:table-cell>
          <table:table-cell office:value-type="float" office:value="4153">
            <text:p>4153</text:p>
          </table:table-cell>
          <table:table-cell office:value-type="float" office:value="4237.5">
            <text:p>4237.5</text:p>
          </table:table-cell>
          <table:table-cell office:value-type="float" office:value="4222.8">
            <text:p>4222.8</text:p>
          </table:table-cell>
          <table:table-cell office:value-type="float" office:value="4256.3">
            <text:p>4256.3</text:p>
          </table:table-cell>
          <table:table-cell office:value-type="float" office:value="4233.6">
            <text:p>4234</text:p>
          </table:table-cell>
          <table:table-cell office:value-type="float" office:value="4259.5">
            <text:p>4260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4083.1">
            <text:p>4083</text:p>
          </table:table-cell>
          <table:table-cell office:value-type="float" office:value="4108">
            <text:p>4108</text:p>
          </table:table-cell>
          <table:table-cell office:value-type="float" office:value="4204.4">
            <text:p>4204</text:p>
          </table:table-cell>
          <table:table-cell office:value-type="float" office:value="3972.1">
            <text:p>3972.1</text:p>
          </table:table-cell>
          <table:table-cell office:value-type="float" office:value="4315.4">
            <text:p>4315</text:p>
          </table:table-cell>
          <table:table-cell office:value-type="float" office:value="4094.8">
            <text:p>4094.8</text:p>
          </table:table-cell>
          <table:table-cell office:value-type="float" office:value="4106.8">
            <text:p>4107</text:p>
          </table:table-cell>
          <table:table-cell office:value-type="float" office:value="4219.4">
            <text:p>4219</text:p>
          </table:table-cell>
          <table:table-cell office:value-type="float" office:value="3888.8">
            <text:p>3888.8</text:p>
          </table:table-cell>
          <table:table-cell office:value-type="float" office:value="3985.7">
            <text:p>3985.7</text:p>
          </table:table-cell>
          <table:table-cell office:value-type="float" office:value="4113.3">
            <text:p>4113.3</text:p>
          </table:table-cell>
          <table:table-cell office:value-type="float" office:value="4136">
            <text:p>4136</text:p>
          </table:table-cell>
          <table:table-cell office:value-type="float" office:value="4054.2">
            <text:p>4054</text:p>
          </table:table-cell>
          <table:table-cell office:value-type="float" office:value="4010.7">
            <text:p>4011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3980.5">
            <text:p>3981</text:p>
          </table:table-cell>
          <table:table-cell office:value-type="float" office:value="3966.5">
            <text:p>3966.5</text:p>
          </table:table-cell>
          <table:table-cell office:value-type="float" office:value="4042.7">
            <text:p>4043</text:p>
          </table:table-cell>
          <table:table-cell office:value-type="float" office:value="3756.6">
            <text:p>3756.6</text:p>
          </table:table-cell>
          <table:table-cell office:value-type="float" office:value="4133.3">
            <text:p>4133</text:p>
          </table:table-cell>
          <table:table-cell office:value-type="float" office:value="3884.3">
            <text:p>3884.3</text:p>
          </table:table-cell>
          <table:table-cell office:value-type="float" office:value="4013.4">
            <text:p>4013</text:p>
          </table:table-cell>
          <table:table-cell office:value-type="float" office:value="4088.6">
            <text:p>4089</text:p>
          </table:table-cell>
          <table:table-cell office:value-type="float" office:value="3578.1">
            <text:p>3578.1</text:p>
          </table:table-cell>
          <table:table-cell office:value-type="float" office:value="3686.9">
            <text:p>3686.9</text:p>
          </table:table-cell>
          <table:table-cell office:value-type="float" office:value="3947.5">
            <text:p>3947.5</text:p>
          </table:table-cell>
          <table:table-cell office:value-type="float" office:value="3961.4">
            <text:p>3961.4</text:p>
          </table:table-cell>
          <table:table-cell office:value-type="float" office:value="3783.1">
            <text:p>3783</text:p>
          </table:table-cell>
          <table:table-cell office:value-type="float" office:value="3782.9">
            <text:p>3783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3861.2">
            <text:p>3861</text:p>
          </table:table-cell>
          <table:table-cell office:value-type="float" office:value="3802.4">
            <text:p>3802.4</text:p>
          </table:table-cell>
          <table:table-cell office:value-type="float" office:value="3907.9">
            <text:p>3908</text:p>
          </table:table-cell>
          <table:table-cell office:value-type="float" office:value="3582">
            <text:p>3582</text:p>
          </table:table-cell>
          <table:table-cell office:value-type="float" office:value="3971.1">
            <text:p>3971</text:p>
          </table:table-cell>
          <table:table-cell office:value-type="float" office:value="3699.1">
            <text:p>3699.1</text:p>
          </table:table-cell>
          <table:table-cell office:value-type="float" office:value="3878.5">
            <text:p>3879</text:p>
          </table:table-cell>
          <table:table-cell office:value-type="float" office:value="3925.7">
            <text:p>3926</text:p>
          </table:table-cell>
          <table:table-cell office:value-type="float" office:value="3280.8">
            <text:p>3280.8</text:p>
          </table:table-cell>
          <table:table-cell office:value-type="float" office:value="3409.8">
            <text:p>3409.8</text:p>
          </table:table-cell>
          <table:table-cell office:value-type="float" office:value="3808.9">
            <text:p>3808.9</text:p>
          </table:table-cell>
          <table:table-cell office:value-type="float" office:value="3811.9">
            <text:p>3811.9</text:p>
          </table:table-cell>
          <table:table-cell office:value-type="float" office:value="3575.5">
            <text:p>3576</text:p>
          </table:table-cell>
          <table:table-cell office:value-type="float" office:value="3549.1">
            <text:p>3549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630.7">
            <text:p>3631</text:p>
          </table:table-cell>
          <table:table-cell office:value-type="float" office:value="3543.4">
            <text:p>3543.4</text:p>
          </table:table-cell>
          <table:table-cell office:value-type="float" office:value="3694.6">
            <text:p>3695</text:p>
          </table:table-cell>
          <table:table-cell office:value-type="float" office:value="3327.1">
            <text:p>3327.1</text:p>
          </table:table-cell>
          <table:table-cell office:value-type="float" office:value="3726.9">
            <text:p>3727</text:p>
          </table:table-cell>
          <table:table-cell office:value-type="float" office:value="3428.1">
            <text:p>3428.1</text:p>
          </table:table-cell>
          <table:table-cell office:value-type="float" office:value="3655.7">
            <text:p>3656</text:p>
          </table:table-cell>
          <table:table-cell office:value-type="float" office:value="3687">
            <text:p>3687</text:p>
          </table:table-cell>
          <table:table-cell office:value-type="float" office:value="2846.8">
            <text:p>2846.8</text:p>
          </table:table-cell>
          <table:table-cell office:value-type="float" office:value="2992.1">
            <text:p>2992.1</text:p>
          </table:table-cell>
          <table:table-cell office:value-type="float" office:value="3599.7">
            <text:p>3599.7</text:p>
          </table:table-cell>
          <table:table-cell office:value-type="float" office:value="3583.9">
            <text:p>3583.9</text:p>
          </table:table-cell>
          <table:table-cell office:value-type="float" office:value="3260.4">
            <text:p>3260</text:p>
          </table:table-cell>
          <table:table-cell office:value-type="float" office:value="3200.2">
            <text:p>3200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3520.5">
            <text:p>3521</text:p>
          </table:table-cell>
          <table:table-cell office:value-type="float" office:value="3394.1">
            <text:p>3394.1</text:p>
          </table:table-cell>
          <table:table-cell office:value-type="float" office:value="3579.9">
            <text:p>3580</text:p>
          </table:table-cell>
          <table:table-cell office:value-type="float" office:value="3178.5">
            <text:p>3178.5</text:p>
          </table:table-cell>
          <table:table-cell office:value-type="float" office:value="3589.9">
            <text:p>3590</text:p>
          </table:table-cell>
          <table:table-cell office:value-type="float" office:value="3266.9">
            <text:p>3266.9</text:p>
          </table:table-cell>
          <table:table-cell office:value-type="float" office:value="3527.9">
            <text:p>3528</text:p>
          </table:table-cell>
          <table:table-cell office:value-type="float" office:value="3569.8">
            <text:p>3570</text:p>
          </table:table-cell>
          <table:table-cell office:value-type="float" office:value="2567.7">
            <text:p>2567.7</text:p>
          </table:table-cell>
          <table:table-cell office:value-type="float" office:value="2737.2">
            <text:p>2737.2</text:p>
          </table:table-cell>
          <table:table-cell office:value-type="float" office:value="3481.8">
            <text:p>3481.8</text:p>
          </table:table-cell>
          <table:table-cell office:value-type="float" office:value="3447.7">
            <text:p>3447.7</text:p>
          </table:table-cell>
          <table:table-cell office:value-type="float" office:value="3086">
            <text:p>3086</text:p>
          </table:table-cell>
          <table:table-cell office:value-type="float" office:value="2985.8">
            <text:p>2986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3522.8">
            <text:p>3523</text:p>
          </table:table-cell>
          <table:table-cell office:value-type="float" office:value="3374.1">
            <text:p>3374.1</text:p>
          </table:table-cell>
          <table:table-cell office:value-type="float" office:value="3587.9">
            <text:p>3588</text:p>
          </table:table-cell>
          <table:table-cell office:value-type="float" office:value="3148.7">
            <text:p>3148.7</text:p>
          </table:table-cell>
          <table:table-cell office:value-type="float" office:value="3566">
            <text:p>3566</text:p>
          </table:table-cell>
          <table:table-cell office:value-type="float" office:value="3237.7">
            <text:p>3237.7</text:p>
          </table:table-cell>
          <table:table-cell office:value-type="float" office:value="3508.3">
            <text:p>3508</text:p>
          </table:table-cell>
          <table:table-cell office:value-type="float" office:value="3569.9">
            <text:p>3570</text:p>
          </table:table-cell>
          <table:table-cell office:value-type="float" office:value="2485.5">
            <text:p>2485.5</text:p>
          </table:table-cell>
          <table:table-cell office:value-type="float" office:value="2663.2">
            <text:p>2663.2</text:p>
          </table:table-cell>
          <table:table-cell office:value-type="float" office:value="3485.5">
            <text:p>3485.5</text:p>
          </table:table-cell>
          <table:table-cell office:value-type="float" office:value="3434.6">
            <text:p>3434.6</text:p>
          </table:table-cell>
          <table:table-cell office:value-type="float" office:value="3040.7">
            <text:p>3041</text:p>
          </table:table-cell>
          <table:table-cell office:value-type="float" office:value="2935">
            <text:p>2935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568.6">
            <text:p>3569</text:p>
          </table:table-cell>
          <table:table-cell office:value-type="float" office:value="3391.8">
            <text:p>3391.8</text:p>
          </table:table-cell>
          <table:table-cell office:value-type="float" office:value="3631.9">
            <text:p>3632</text:p>
          </table:table-cell>
          <table:table-cell office:value-type="float" office:value="3158.1">
            <text:p>3158.1</text:p>
          </table:table-cell>
          <table:table-cell office:value-type="float" office:value="3590.5">
            <text:p>3591</text:p>
          </table:table-cell>
          <table:table-cell office:value-type="float" office:value="3245.3">
            <text:p>3245.3</text:p>
          </table:table-cell>
          <table:table-cell office:value-type="float" office:value="3528.4">
            <text:p>3528</text:p>
          </table:table-cell>
          <table:table-cell office:value-type="float" office:value="3617.6">
            <text:p>3618</text:p>
          </table:table-cell>
          <table:table-cell office:value-type="float" office:value="2440.1">
            <text:p>2440.1</text:p>
          </table:table-cell>
          <table:table-cell office:value-type="float" office:value="2618.6">
            <text:p>2618.6</text:p>
          </table:table-cell>
          <table:table-cell office:value-type="float" office:value="3519.3">
            <text:p>3519.3</text:p>
          </table:table-cell>
          <table:table-cell office:value-type="float" office:value="3456.3">
            <text:p>3456.3</text:p>
          </table:table-cell>
          <table:table-cell office:value-type="float" office:value="3038.2">
            <text:p>3038</text:p>
          </table:table-cell>
          <table:table-cell office:value-type="float" office:value="2914">
            <text:p>2914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623.8">
            <text:p>3624</text:p>
          </table:table-cell>
          <table:table-cell office:value-type="float" office:value="3423.7">
            <text:p>3423.7</text:p>
          </table:table-cell>
          <table:table-cell office:value-type="float" office:value="3677.5">
            <text:p>3678</text:p>
          </table:table-cell>
          <table:table-cell office:value-type="float" office:value="3176.8">
            <text:p>3176.8</text:p>
          </table:table-cell>
          <table:table-cell office:value-type="float" office:value="3617.3">
            <text:p>3617</text:p>
          </table:table-cell>
          <table:table-cell office:value-type="float" office:value="3251">
            <text:p>3251</text:p>
          </table:table-cell>
          <table:table-cell office:value-type="float" office:value="3553.6">
            <text:p>3554</text:p>
          </table:table-cell>
          <table:table-cell office:value-type="float" office:value="3676.2">
            <text:p>3676</text:p>
          </table:table-cell>
          <table:table-cell office:value-type="float" office:value="2430.5">
            <text:p>2430.5</text:p>
          </table:table-cell>
          <table:table-cell office:value-type="float" office:value="2616.5">
            <text:p>2616.5</text:p>
          </table:table-cell>
          <table:table-cell office:value-type="float" office:value="3544.6">
            <text:p>3544.6</text:p>
          </table:table-cell>
          <table:table-cell office:value-type="float" office:value="3476.6">
            <text:p>3476.6</text:p>
          </table:table-cell>
          <table:table-cell office:value-type="float" office:value="3057.1">
            <text:p>3057</text:p>
          </table:table-cell>
          <table:table-cell office:value-type="float" office:value="2927">
            <text:p>292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681.8">
            <text:p>3682</text:p>
          </table:table-cell>
          <table:table-cell office:value-type="float" office:value="3453.7">
            <text:p>3453.7</text:p>
          </table:table-cell>
          <table:table-cell office:value-type="float" office:value="3730.5">
            <text:p>3731</text:p>
          </table:table-cell>
          <table:table-cell office:value-type="float" office:value="3198.7">
            <text:p>3198.7</text:p>
          </table:table-cell>
          <table:table-cell office:value-type="float" office:value="3651.2">
            <text:p>3651</text:p>
          </table:table-cell>
          <table:table-cell office:value-type="float" office:value="3287.6">
            <text:p>3287.6</text:p>
          </table:table-cell>
          <table:table-cell office:value-type="float" office:value="3580.2">
            <text:p>3580</text:p>
          </table:table-cell>
          <table:table-cell office:value-type="float" office:value="3721.1">
            <text:p>3721</text:p>
          </table:table-cell>
          <table:table-cell office:value-type="float" office:value="2419.2">
            <text:p>2419.2</text:p>
          </table:table-cell>
          <table:table-cell office:value-type="float" office:value="2617.6">
            <text:p>2617.6</text:p>
          </table:table-cell>
          <table:table-cell office:value-type="float" office:value="3605.8">
            <text:p>3605.8</text:p>
          </table:table-cell>
          <table:table-cell office:value-type="float" office:value="3516">
            <text:p>3516</text:p>
          </table:table-cell>
          <table:table-cell office:value-type="float" office:value="3067.8">
            <text:p>3068</text:p>
          </table:table-cell>
          <table:table-cell office:value-type="float" office:value="2934.4">
            <text:p>2934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3769.8">
            <text:p>3770</text:p>
          </table:table-cell>
          <table:table-cell office:value-type="float" office:value="3516.9">
            <text:p>3516.9</text:p>
          </table:table-cell>
          <table:table-cell office:value-type="float" office:value="3812.5">
            <text:p>3813</text:p>
          </table:table-cell>
          <table:table-cell office:value-type="float" office:value="3243.6">
            <text:p>3243.6</text:p>
          </table:table-cell>
          <table:table-cell office:value-type="float" office:value="3713.6">
            <text:p>3714</text:p>
          </table:table-cell>
          <table:table-cell office:value-type="float" office:value="3331.7">
            <text:p>3331.7</text:p>
          </table:table-cell>
          <table:table-cell office:value-type="float" office:value="3620.3">
            <text:p>3620</text:p>
          </table:table-cell>
          <table:table-cell office:value-type="float" office:value="3816.2">
            <text:p>3816</text:p>
          </table:table-cell>
          <table:table-cell office:value-type="float" office:value="2427.5">
            <text:p>2427.5</text:p>
          </table:table-cell>
          <table:table-cell office:value-type="float" office:value="2639.4">
            <text:p>2639.4</text:p>
          </table:table-cell>
          <table:table-cell office:value-type="float" office:value="3679.7">
            <text:p>3679.7</text:p>
          </table:table-cell>
          <table:table-cell office:value-type="float" office:value="3570.9">
            <text:p>3570.9</text:p>
          </table:table-cell>
          <table:table-cell office:value-type="float" office:value="3092.1">
            <text:p>3092</text:p>
          </table:table-cell>
          <table:table-cell office:value-type="float" office:value="2954.8">
            <text:p>2955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682.2">
            <text:p>3682</text:p>
          </table:table-cell>
          <table:table-cell office:value-type="float" office:value="3457.1">
            <text:p>3457.1</text:p>
          </table:table-cell>
          <table:table-cell office:value-type="float" office:value="3730.3">
            <text:p>3730</text:p>
          </table:table-cell>
          <table:table-cell office:value-type="float" office:value="3196.2">
            <text:p>3196.2</text:p>
          </table:table-cell>
          <table:table-cell office:value-type="float" office:value="3646.8">
            <text:p>3647</text:p>
          </table:table-cell>
          <table:table-cell office:value-type="float" office:value="3287.3">
            <text:p>3287.3</text:p>
          </table:table-cell>
          <table:table-cell office:value-type="float" office:value="3579.2">
            <text:p>3579</text:p>
          </table:table-cell>
          <table:table-cell office:value-type="float" office:value="3719.9">
            <text:p>3720</text:p>
          </table:table-cell>
          <table:table-cell office:value-type="float" office:value="2424.1">
            <text:p>2424.1</text:p>
          </table:table-cell>
          <table:table-cell office:value-type="float" office:value="2615">
            <text:p>2615</text:p>
          </table:table-cell>
          <table:table-cell office:value-type="float" office:value="3612">
            <text:p>3612</text:p>
          </table:table-cell>
          <table:table-cell office:value-type="float" office:value="3514.2">
            <text:p>3514.2</text:p>
          </table:table-cell>
          <table:table-cell office:value-type="float" office:value="3065.4">
            <text:p>3065</text:p>
          </table:table-cell>
          <table:table-cell office:value-type="float" office:value="2933.4">
            <text:p>2933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4048.8">
            <text:p>4049</text:p>
          </table:table-cell>
          <table:table-cell office:value-type="float" office:value="3676.3">
            <text:p>3676.3</text:p>
          </table:table-cell>
          <table:table-cell office:value-type="float" office:value="4051.3">
            <text:p>4051</text:p>
          </table:table-cell>
          <table:table-cell office:value-type="float" office:value="3370.7">
            <text:p>3370.7</text:p>
          </table:table-cell>
          <table:table-cell office:value-type="float" office:value="3885.7">
            <text:p>3886</text:p>
          </table:table-cell>
          <table:table-cell office:value-type="float" office:value="3456.3">
            <text:p>3456.3</text:p>
          </table:table-cell>
          <table:table-cell office:value-type="float" office:value="3769.4">
            <text:p>3769</text:p>
          </table:table-cell>
          <table:table-cell office:value-type="float" office:value="4072.4">
            <text:p>4072</text:p>
          </table:table-cell>
          <table:table-cell office:value-type="float" office:value="2468.8">
            <text:p>2468.8</text:p>
          </table:table-cell>
          <table:table-cell office:value-type="float" office:value="2689.2">
            <text:p>2689.2</text:p>
          </table:table-cell>
          <table:table-cell office:value-type="float" office:value="3904.7">
            <text:p>3904.7</text:p>
          </table:table-cell>
          <table:table-cell office:value-type="float" office:value="3738.6">
            <text:p>3738.6</text:p>
          </table:table-cell>
          <table:table-cell office:value-type="float" office:value="3195.9">
            <text:p>3196</text:p>
          </table:table-cell>
          <table:table-cell office:value-type="float" office:value="3053.9">
            <text:p>3054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4195.4">
            <text:p>4195</text:p>
          </table:table-cell>
          <table:table-cell office:value-type="float" office:value="3771.3">
            <text:p>3771.3</text:p>
          </table:table-cell>
          <table:table-cell office:value-type="float" office:value="4165.7">
            <text:p>4166</text:p>
          </table:table-cell>
          <table:table-cell office:value-type="float" office:value="3408.5">
            <text:p>3408.5</text:p>
          </table:table-cell>
          <table:table-cell office:value-type="float" office:value="3959">
            <text:p>3959</text:p>
          </table:table-cell>
          <table:table-cell office:value-type="float" office:value="3521.2">
            <text:p>3521.2</text:p>
          </table:table-cell>
          <table:table-cell office:value-type="float" office:value="3806.9">
            <text:p>3807</text:p>
          </table:table-cell>
          <table:table-cell office:value-type="float" office:value="4189.6">
            <text:p>4190</text:p>
          </table:table-cell>
          <table:table-cell office:value-type="float" office:value="2488.5">
            <text:p>2488.5</text:p>
          </table:table-cell>
          <table:table-cell office:value-type="float" office:value="2716.2">
            <text:p>2716.2</text:p>
          </table:table-cell>
          <table:table-cell office:value-type="float" office:value="3993.4">
            <text:p>3993.4</text:p>
          </table:table-cell>
          <table:table-cell office:value-type="float" office:value="3779.3">
            <text:p>3779.3</text:p>
          </table:table-cell>
          <table:table-cell office:value-type="float" office:value="3253.2">
            <text:p>3253</text:p>
          </table:table-cell>
          <table:table-cell office:value-type="float" office:value="3087.8">
            <text:p>3088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4264.2">
            <text:p>4264</text:p>
          </table:table-cell>
          <table:table-cell office:value-type="float" office:value="3815.7">
            <text:p>3815.7</text:p>
          </table:table-cell>
          <table:table-cell office:value-type="float" office:value="4202.5">
            <text:p>4203</text:p>
          </table:table-cell>
          <table:table-cell office:value-type="float" office:value="3437.8">
            <text:p>3437.8</text:p>
          </table:table-cell>
          <table:table-cell office:value-type="float" office:value="3998.7">
            <text:p>3999</text:p>
          </table:table-cell>
          <table:table-cell office:value-type="float" office:value="3558.4">
            <text:p>3558.4</text:p>
          </table:table-cell>
          <table:table-cell office:value-type="float" office:value="3840.5">
            <text:p>3841</text:p>
          </table:table-cell>
          <table:table-cell office:value-type="float" office:value="4303.5">
            <text:p>4304</text:p>
          </table:table-cell>
          <table:table-cell office:value-type="float" office:value="2493">
            <text:p>2493</text:p>
          </table:table-cell>
          <table:table-cell office:value-type="float" office:value="2751.3">
            <text:p>2751.3</text:p>
          </table:table-cell>
          <table:table-cell office:value-type="float" office:value="4082">
            <text:p>4082</text:p>
          </table:table-cell>
          <table:table-cell office:value-type="float" office:value="3836">
            <text:p>3836</text:p>
          </table:table-cell>
          <table:table-cell office:value-type="float" office:value="3250.7">
            <text:p>3251</text:p>
          </table:table-cell>
          <table:table-cell office:value-type="float" office:value="3097.4">
            <text:p>3097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4415.3">
            <text:p>4415</text:p>
          </table:table-cell>
          <table:table-cell office:value-type="float" office:value="3876.8">
            <text:p>3876.8</text:p>
          </table:table-cell>
          <table:table-cell office:value-type="float" office:value="4310.3">
            <text:p>4310</text:p>
          </table:table-cell>
          <table:table-cell office:value-type="float" office:value="3453.3">
            <text:p>3453.3</text:p>
          </table:table-cell>
          <table:table-cell office:value-type="float" office:value="4072.5">
            <text:p>4073</text:p>
          </table:table-cell>
          <table:table-cell office:value-type="float" office:value="3564.2">
            <text:p>3564.2</text:p>
          </table:table-cell>
          <table:table-cell office:value-type="float" office:value="3871.7">
            <text:p>3872</text:p>
          </table:table-cell>
          <table:table-cell office:value-type="float" office:value="4425.5">
            <text:p>4426</text:p>
          </table:table-cell>
          <table:table-cell office:value-type="float" office:value="2481.3">
            <text:p>2481.3</text:p>
          </table:table-cell>
          <table:table-cell office:value-type="float" office:value="2763.6">
            <text:p>2763.6</text:p>
          </table:table-cell>
          <table:table-cell office:value-type="float" office:value="4169.1">
            <text:p>4169.1</text:p>
          </table:table-cell>
          <table:table-cell office:value-type="float" office:value="3889.5">
            <text:p>3889.5</text:p>
          </table:table-cell>
          <table:table-cell office:value-type="float" office:value="3278">
            <text:p>3278</text:p>
          </table:table-cell>
          <table:table-cell office:value-type="float" office:value="3111.9">
            <text:p>3112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4491">
            <text:p>4491</text:p>
          </table:table-cell>
          <table:table-cell office:value-type="float" office:value="3893.6">
            <text:p>3893.6</text:p>
          </table:table-cell>
          <table:table-cell office:value-type="float" office:value="4325.2">
            <text:p>4325</text:p>
          </table:table-cell>
          <table:table-cell office:value-type="float" office:value="3449.5">
            <text:p>3449.5</text:p>
          </table:table-cell>
          <table:table-cell office:value-type="float" office:value="4062.9">
            <text:p>4063</text:p>
          </table:table-cell>
          <table:table-cell office:value-type="float" office:value="3564.6">
            <text:p>3564.6</text:p>
          </table:table-cell>
          <table:table-cell office:value-type="float" office:value="3842.7">
            <text:p>3843</text:p>
          </table:table-cell>
          <table:table-cell office:value-type="float" office:value="4481.6">
            <text:p>4482</text:p>
          </table:table-cell>
          <table:table-cell office:value-type="float" office:value="2461.1">
            <text:p>2461.1</text:p>
          </table:table-cell>
          <table:table-cell office:value-type="float" office:value="2738.7">
            <text:p>2738.7</text:p>
          </table:table-cell>
          <table:table-cell office:value-type="float" office:value="4191.7">
            <text:p>4191.7</text:p>
          </table:table-cell>
          <table:table-cell office:value-type="float" office:value="3889.3">
            <text:p>3889.3</text:p>
          </table:table-cell>
          <table:table-cell office:value-type="float" office:value="3241.2">
            <text:p>3241</text:p>
          </table:table-cell>
          <table:table-cell office:value-type="float" office:value="3116.2">
            <text:p>3116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4505.4">
            <text:p>4505</text:p>
          </table:table-cell>
          <table:table-cell office:value-type="float" office:value="3885.4">
            <text:p>3885.4</text:p>
          </table:table-cell>
          <table:table-cell office:value-type="float" office:value="4293.1">
            <text:p>4293</text:p>
          </table:table-cell>
          <table:table-cell office:value-type="float" office:value="3395.2">
            <text:p>3395.2</text:p>
          </table:table-cell>
          <table:table-cell office:value-type="float" office:value="4038.3">
            <text:p>4038</text:p>
          </table:table-cell>
          <table:table-cell table:style-name="ce3" office:value-type="float" office:value="3501">
            <text:p>3501</text:p>
          </table:table-cell>
          <table:table-cell office:value-type="float" office:value="3784.4">
            <text:p>3784</text:p>
          </table:table-cell>
          <table:table-cell office:value-type="float" office:value="4501.5">
            <text:p>4502</text:p>
          </table:table-cell>
          <table:table-cell office:value-type="float" office:value="2400.1">
            <text:p>2400.1</text:p>
          </table:table-cell>
          <table:table-cell office:value-type="float" office:value="2702.8">
            <text:p>2702.8</text:p>
          </table:table-cell>
          <table:table-cell office:value-type="float" office:value="4169.7">
            <text:p>4169.7</text:p>
          </table:table-cell>
          <table:table-cell office:value-type="float" office:value="3835.4">
            <text:p>3835.4</text:p>
          </table:table-cell>
          <table:table-cell office:value-type="float" office:value="3184.4">
            <text:p>3184</text:p>
          </table:table-cell>
          <table:table-cell office:value-type="float" office:value="3086.5">
            <text:p>3087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476">
            <text:p>4476</text:p>
          </table:table-cell>
          <table:table-cell table:style-name="ce3" office:value-type="float" office:value="3789.8">
            <text:p>3790</text:p>
          </table:table-cell>
          <table:table-cell office:value-type="float" office:value="4160.4">
            <text:p>4160</text:p>
          </table:table-cell>
          <table:table-cell office:value-type="float" office:value="3295.8">
            <text:p>3295.8</text:p>
          </table:table-cell>
          <table:table-cell office:value-type="float" office:value="3935.8">
            <text:p>3936</text:p>
          </table:table-cell>
          <table:table-cell office:value-type="float" office:value="3410.3">
            <text:p>3410.3</text:p>
          </table:table-cell>
          <table:table-cell office:value-type="float" office:value="3645.9">
            <text:p>3646</text:p>
          </table:table-cell>
          <table:table-cell office:value-type="float" office:value="4409.2">
            <text:p>4409</text:p>
          </table:table-cell>
          <table:table-cell office:value-type="float" office:value="2316">
            <text:p>2316</text:p>
          </table:table-cell>
          <table:table-cell office:value-type="float" office:value="2611.5">
            <text:p>2611.5</text:p>
          </table:table-cell>
          <table:table-cell office:value-type="float" office:value="4077.1">
            <text:p>4077.1</text:p>
          </table:table-cell>
          <table:table-cell office:value-type="float" office:value="3759.2">
            <text:p>3759.2</text:p>
          </table:table-cell>
          <table:table-cell office:value-type="float" office:value="3064.7">
            <text:p>3065</text:p>
          </table:table-cell>
          <table:table-cell office:value-type="float" office:value="2981.7">
            <text:p>2982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4388.4">
            <text:p>4388</text:p>
          </table:table-cell>
          <table:table-cell table:style-name="ce3" office:value-type="float" office:value="3715.9">
            <text:p>3716</text:p>
          </table:table-cell>
          <table:table-cell office:value-type="float" office:value="4076.2">
            <text:p>4076</text:p>
          </table:table-cell>
          <table:table-cell office:value-type="float" office:value="3216.8">
            <text:p>3216.8</text:p>
          </table:table-cell>
          <table:table-cell office:value-type="float" office:value="3848.9">
            <text:p>3849</text:p>
          </table:table-cell>
          <table:table-cell office:value-type="float" office:value="3330.5">
            <text:p>3330.5</text:p>
          </table:table-cell>
          <table:table-cell office:value-type="float" office:value="3578.7">
            <text:p>3579</text:p>
          </table:table-cell>
          <table:table-cell office:value-type="float" office:value="4307.3">
            <text:p>4307</text:p>
          </table:table-cell>
          <table:table-cell office:value-type="float" office:value="2261.8">
            <text:p>2261.8</text:p>
          </table:table-cell>
          <table:table-cell office:value-type="float" office:value="2548.5">
            <text:p>2548.5</text:p>
          </table:table-cell>
          <table:table-cell office:value-type="float" office:value="3982.2">
            <text:p>3982.2</text:p>
          </table:table-cell>
          <table:table-cell office:value-type="float" office:value="3669.6">
            <text:p>3669.6</text:p>
          </table:table-cell>
          <table:table-cell office:value-type="float" office:value="2997.1">
            <text:p>2997</text:p>
          </table:table-cell>
          <table:table-cell office:value-type="float" office:value="2931.3">
            <text:p>2931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147.9">
            <text:p>4148</text:p>
          </table:table-cell>
          <table:table-cell table:style-name="ce3" office:value-type="float" office:value="3503.3">
            <text:p>3503</text:p>
          </table:table-cell>
          <table:table-cell office:value-type="float" office:value="3819.6">
            <text:p>3820</text:p>
          </table:table-cell>
          <table:table-cell office:value-type="float" office:value="3020.6">
            <text:p>3020.6</text:p>
          </table:table-cell>
          <table:table-cell office:value-type="float" office:value="3619.7">
            <text:p>3620</text:p>
          </table:table-cell>
          <table:table-cell office:value-type="float" office:value="3119.5">
            <text:p>3119.5</text:p>
          </table:table-cell>
          <table:table-cell office:value-type="float" office:value="3354.4">
            <text:p>3354</text:p>
          </table:table-cell>
          <table:table-cell office:value-type="float" office:value="4040.7">
            <text:p>4041</text:p>
          </table:table-cell>
          <table:table-cell office:value-type="float" office:value="2108.1">
            <text:p>2108.1</text:p>
          </table:table-cell>
          <table:table-cell office:value-type="float" office:value="2384.1">
            <text:p>2384.1</text:p>
          </table:table-cell>
          <table:table-cell office:value-type="float" office:value="3742.1">
            <text:p>3742.1</text:p>
          </table:table-cell>
          <table:table-cell office:value-type="float" office:value="3456.3">
            <text:p>3456.3</text:p>
          </table:table-cell>
          <table:table-cell office:value-type="float" office:value="2792.1">
            <text:p>2792</text:p>
          </table:table-cell>
          <table:table-cell office:value-type="float" office:value="2760.5">
            <text:p>2761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572.1">
            <text:p>3572</text:p>
          </table:table-cell>
          <table:table-cell table:style-name="ce3" office:value-type="float" office:value="3025">
            <text:p>3025</text:p>
          </table:table-cell>
          <table:table-cell office:value-type="float" office:value="3266.9">
            <text:p>3267</text:p>
          </table:table-cell>
          <table:table-cell office:value-type="float" office:value="2606.5">
            <text:p>2606.5</text:p>
          </table:table-cell>
          <table:table-cell office:value-type="float" office:value="3133.8">
            <text:p>3134</text:p>
          </table:table-cell>
          <table:table-cell office:value-type="float" office:value="2690">
            <text:p>2690</text:p>
          </table:table-cell>
          <table:table-cell office:value-type="float" office:value="2908">
            <text:p>2908</text:p>
          </table:table-cell>
          <table:table-cell office:value-type="float" office:value="3432">
            <text:p>3432</text:p>
          </table:table-cell>
          <table:table-cell office:value-type="float" office:value="1804">
            <text:p>1804</text:p>
          </table:table-cell>
          <table:table-cell office:value-type="float" office:value="2051.5">
            <text:p>2051.5</text:p>
          </table:table-cell>
          <table:table-cell office:value-type="float" office:value="3198.7">
            <text:p>3198.7</text:p>
          </table:table-cell>
          <table:table-cell office:value-type="float" office:value="3005.2">
            <text:p>3005.2</text:p>
          </table:table-cell>
          <table:table-cell office:value-type="float" office:value="2392.8">
            <text:p>2393</text:p>
          </table:table-cell>
          <table:table-cell office:value-type="float" office:value="2391.1">
            <text:p>2391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2824.8">
            <text:p>2825</text:p>
          </table:table-cell>
          <table:table-cell table:style-name="ce3" office:value-type="float" office:value="2463">
            <text:p>2463</text:p>
          </table:table-cell>
          <table:table-cell office:value-type="float" office:value="2609.7">
            <text:p>2610</text:p>
          </table:table-cell>
          <table:table-cell office:value-type="float" office:value="2130.6">
            <text:p>2130.6</text:p>
          </table:table-cell>
          <table:table-cell office:value-type="float" office:value="2548.5">
            <text:p>2549</text:p>
          </table:table-cell>
          <table:table-cell office:value-type="float" office:value="2188.8">
            <text:p>2188.8</text:p>
          </table:table-cell>
          <table:table-cell office:value-type="float" office:value="2388.6">
            <text:p>2389</text:p>
          </table:table-cell>
          <table:table-cell office:value-type="float" office:value="2701.5">
            <text:p>2702</text:p>
          </table:table-cell>
          <table:table-cell office:value-type="float" office:value="1455.2">
            <text:p>1455.2</text:p>
          </table:table-cell>
          <table:table-cell office:value-type="float" office:value="1642.8">
            <text:p>1642.8</text:p>
          </table:table-cell>
          <table:table-cell office:value-type="float" office:value="2598.2">
            <text:p>2598.2</text:p>
          </table:table-cell>
          <table:table-cell office:value-type="float" office:value="2458.4">
            <text:p>2458.4</text:p>
          </table:table-cell>
          <table:table-cell office:value-type="float" office:value="1939.1">
            <text:p>1939</text:p>
          </table:table-cell>
          <table:table-cell office:value-type="float" office:value="1946.1">
            <text:p>1946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358.2">
            <text:p>2358</text:p>
          </table:table-cell>
          <table:table-cell table:style-name="ce3" office:value-type="float" office:value="2086.1">
            <text:p>2086</text:p>
          </table:table-cell>
          <table:table-cell office:value-type="float" office:value="2197">
            <text:p>2197</text:p>
          </table:table-cell>
          <table:table-cell office:value-type="float" office:value="1816.2">
            <text:p>1816.2</text:p>
          </table:table-cell>
          <table:table-cell office:value-type="float" office:value="2156.4">
            <text:p>2156</text:p>
          </table:table-cell>
          <table:table-cell office:value-type="float" office:value="1861.8">
            <text:p>1861.8</text:p>
          </table:table-cell>
          <table:table-cell office:value-type="float" office:value="2038.4">
            <text:p>2038</text:p>
          </table:table-cell>
          <table:table-cell office:value-type="float" office:value="2245.6">
            <text:p>2246</text:p>
          </table:table-cell>
          <table:table-cell office:value-type="float" office:value="1224.7">
            <text:p>1224.7</text:p>
          </table:table-cell>
          <table:table-cell office:value-type="float" office:value="1376.4">
            <text:p>1376.4</text:p>
          </table:table-cell>
          <table:table-cell office:value-type="float" office:value="2182.5">
            <text:p>2182.5</text:p>
          </table:table-cell>
          <table:table-cell office:value-type="float" office:value="2087.5">
            <text:p>2087.5</text:p>
          </table:table-cell>
          <table:table-cell office:value-type="float" office:value="1648.1">
            <text:p>1648</text:p>
          </table:table-cell>
          <table:table-cell office:value-type="float" office:value="1646.2">
            <text:p>1646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939.9">
            <text:p>1940</text:p>
          </table:table-cell>
          <table:table-cell table:style-name="ce3" office:value-type="float" office:value="1738.3">
            <text:p>1738</text:p>
          </table:table-cell>
          <table:table-cell office:value-type="float" office:value="1820.5">
            <text:p>1821</text:p>
          </table:table-cell>
          <table:table-cell office:value-type="float" office:value="1515">
            <text:p>1515</text:p>
          </table:table-cell>
          <table:table-cell office:value-type="float" office:value="1800.9">
            <text:p>1801</text:p>
          </table:table-cell>
          <table:table-cell office:value-type="float" office:value="1554.3">
            <text:p>1554.3</text:p>
          </table:table-cell>
          <table:table-cell office:value-type="float" office:value="1724.3">
            <text:p>1724</text:p>
          </table:table-cell>
          <table:table-cell office:value-type="float" office:value="1858.8">
            <text:p>1859</text:p>
          </table:table-cell>
          <table:table-cell office:value-type="float" office:value="1014.4">
            <text:p>1014.4</text:p>
          </table:table-cell>
          <table:table-cell office:value-type="float" office:value="1143.4">
            <text:p>1143.4</text:p>
          </table:table-cell>
          <table:table-cell office:value-type="float" office:value="1820.7">
            <text:p>1820.7</text:p>
          </table:table-cell>
          <table:table-cell office:value-type="float" office:value="1751.8">
            <text:p>1751.8</text:p>
          </table:table-cell>
          <table:table-cell office:value-type="float" office:value="1374.9">
            <text:p>1375</text:p>
          </table:table-cell>
          <table:table-cell office:value-type="float" office:value="1377.9">
            <text:p>1378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282.2">
            <text:p>1282</text:p>
          </table:table-cell>
          <table:table-cell table:style-name="ce3" office:value-type="float" office:value="1168.2">
            <text:p>1168</text:p>
          </table:table-cell>
          <table:table-cell office:value-type="float" office:value="1218.9">
            <text:p>1219</text:p>
          </table:table-cell>
          <table:table-cell office:value-type="float" office:value="1032.4">
            <text:p>1032.4</text:p>
          </table:table-cell>
          <table:table-cell office:value-type="float" office:value="1212">
            <text:p>1212</text:p>
          </table:table-cell>
          <table:table-cell office:value-type="float" office:value="1056.5">
            <text:p>1056.5</text:p>
          </table:table-cell>
          <table:table-cell office:value-type="float" office:value="1187.6">
            <text:p>1188</text:p>
          </table:table-cell>
          <table:table-cell office:value-type="float" office:value="1236.6">
            <text:p>1237</text:p>
          </table:table-cell>
          <table:table-cell office:value-type="float" office:value="674.7">
            <text:p>674.7</text:p>
          </table:table-cell>
          <table:table-cell office:value-type="float" office:value="757.4">
            <text:p>757.4</text:p>
          </table:table-cell>
          <table:table-cell office:value-type="float" office:value="1226">
            <text:p>1226</text:p>
          </table:table-cell>
          <table:table-cell office:value-type="float" office:value="1194.4">
            <text:p>1194.4</text:p>
          </table:table-cell>
          <table:table-cell office:value-type="float" office:value="935.5">
            <text:p>936</text:p>
          </table:table-cell>
          <table:table-cell office:value-type="float" office:value="927.7">
            <text:p>928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916.4">
            <text:p>916</text:p>
          </table:table-cell>
          <table:table-cell table:style-name="ce5" office:value-type="float" office:value="840.3">
            <text:p>840.3</text:p>
          </table:table-cell>
          <table:table-cell table:style-name="ce5" office:value-type="float" office:value="886.5">
            <text:p>886.5</text:p>
          </table:table-cell>
          <table:table-cell office:value-type="float" office:value="751.9">
            <text:p>751.9</text:p>
          </table:table-cell>
          <table:table-cell table:style-name="ce5" office:value-type="float" office:value="900.5">
            <text:p>900.5</text:p>
          </table:table-cell>
          <table:table-cell office:value-type="float" office:value="766.9">
            <text:p>766.9</text:p>
          </table:table-cell>
          <table:table-cell table:style-name="ce5" office:value-type="float" office:value="871.6">
            <text:p>871.6</text:p>
          </table:table-cell>
          <table:table-cell office:value-type="float" office:value="910.1">
            <text:p>910</text:p>
          </table:table-cell>
          <table:table-cell office:value-type="float" office:value="486">
            <text:p>486</text:p>
          </table:table-cell>
          <table:table-cell office:value-type="float" office:value="543.6">
            <text:p>543.6</text:p>
          </table:table-cell>
          <table:table-cell office:value-type="float" office:value="882.3">
            <text:p>882.3</text:p>
          </table:table-cell>
          <table:table-cell office:value-type="float" office:value="868.7">
            <text:p>868.7</text:p>
          </table:table-cell>
          <table:table-cell office:value-type="float" office:value="693.7">
            <text:p>694</text:p>
          </table:table-cell>
          <table:table-cell office:value-type="float" office:value="674.1">
            <text:p>674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748.3">
            <text:p>748.3</text:p>
          </table:table-cell>
          <table:table-cell office:value-type="float" office:value="686.4">
            <text:p>686.4</text:p>
          </table:table-cell>
          <table:table-cell table:style-name="Default" office:value-type="float" office:value="720.9">
            <text:p>720.9</text:p>
          </table:table-cell>
          <table:table-cell office:value-type="float" office:value="614.6">
            <text:p>614.6</text:p>
          </table:table-cell>
          <table:table-cell table:style-name="Default" office:value-type="float" office:value="717.2">
            <text:p>717.2</text:p>
          </table:table-cell>
          <table:table-cell office:value-type="float" office:value="620.5">
            <text:p>620.5</text:p>
          </table:table-cell>
          <table:table-cell table:style-name="Default" office:value-type="float" office:value="719.1">
            <text:p>719.1</text:p>
          </table:table-cell>
          <table:table-cell table:style-name="Default" office:value-type="float" office:value="717.6">
            <text:p>717.6</text:p>
          </table:table-cell>
          <table:table-cell office:value-type="float" office:value="388.7">
            <text:p>388.7</text:p>
          </table:table-cell>
          <table:table-cell office:value-type="float" office:value="438.3">
            <text:p>438.3</text:p>
          </table:table-cell>
          <table:table-cell office:value-type="float" office:value="720.5">
            <text:p>720.5</text:p>
          </table:table-cell>
          <table:table-cell office:value-type="float" office:value="712.5">
            <text:p>712.5</text:p>
          </table:table-cell>
          <table:table-cell table:style-name="Default" office:value-type="float" office:value="554">
            <text:p>554</text:p>
          </table:table-cell>
          <table:table-cell table:style-name="Default" office:value-type="float" office:value="545.4">
            <text:p>545.4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595.1">
            <text:p>595.1</text:p>
          </table:table-cell>
          <table:table-cell office:value-type="float" office:value="548.8">
            <text:p>548.8</text:p>
          </table:table-cell>
          <table:table-cell table:style-name="Default" office:value-type="float" office:value="573.1">
            <text:p>573.1</text:p>
          </table:table-cell>
          <table:table-cell office:value-type="float" office:value="487.8">
            <text:p>487.8</text:p>
          </table:table-cell>
          <table:table-cell table:style-name="Default" office:value-type="float" office:value="574">
            <text:p>574</text:p>
          </table:table-cell>
          <table:table-cell office:value-type="float" office:value="499.1">
            <text:p>499.1</text:p>
          </table:table-cell>
          <table:table-cell table:style-name="Default" office:value-type="float" office:value="579.1">
            <text:p>579.1</text:p>
          </table:table-cell>
          <table:table-cell table:style-name="Default" office:value-type="float" office:value="580.7">
            <text:p>580.7</text:p>
          </table:table-cell>
          <table:table-cell office:value-type="float" office:value="302.3">
            <text:p>302.3</text:p>
          </table:table-cell>
          <table:table-cell office:value-type="float" office:value="341.7">
            <text:p>341.7</text:p>
          </table:table-cell>
          <table:table-cell office:value-type="float" office:value="578.6">
            <text:p>578.6</text:p>
          </table:table-cell>
          <table:table-cell office:value-type="float" office:value="568">
            <text:p>568</text:p>
          </table:table-cell>
          <table:table-cell table:style-name="Default" office:value-type="float" office:value="440.2">
            <text:p>440.2</text:p>
          </table:table-cell>
          <table:table-cell table:style-name="Default" office:value-type="float" office:value="434">
            <text:p>434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473.2">
            <text:p>473.2</text:p>
          </table:table-cell>
          <table:table-cell office:value-type="float" office:value="437.5">
            <text:p>437.5</text:p>
          </table:table-cell>
          <table:table-cell table:style-name="Default" office:value-type="float" office:value="456.9">
            <text:p>456.9</text:p>
          </table:table-cell>
          <table:table-cell office:value-type="float" office:value="390.7">
            <text:p>390.7</text:p>
          </table:table-cell>
          <table:table-cell table:style-name="Default" office:value-type="float" office:value="455.2">
            <text:p>455.2</text:p>
          </table:table-cell>
          <table:table-cell office:value-type="float" office:value="398.5">
            <text:p>398.5</text:p>
          </table:table-cell>
          <table:table-cell table:style-name="Default" office:value-type="float" office:value="464.2">
            <text:p>464.2</text:p>
          </table:table-cell>
          <table:table-cell table:style-name="Default" office:value-type="float" office:value="459.8">
            <text:p>459.8</text:p>
          </table:table-cell>
          <table:table-cell office:value-type="float" office:value="239.3">
            <text:p>239.3</text:p>
          </table:table-cell>
          <table:table-cell office:value-type="float" office:value="269.9">
            <text:p>269.9</text:p>
          </table:table-cell>
          <table:table-cell office:value-type="float" office:value="461.8">
            <text:p>461.8</text:p>
          </table:table-cell>
          <table:table-cell office:value-type="float" office:value="451.4">
            <text:p>451.4</text:p>
          </table:table-cell>
          <table:table-cell table:style-name="Default" office:value-type="float" office:value="353.6">
            <text:p>353.6</text:p>
          </table:table-cell>
          <table:table-cell table:style-name="Default" office:value-type="float" office:value="341.3">
            <text:p>341.3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93">
            <text:p>293</text:p>
          </table:table-cell>
          <table:table-cell office:value-type="float" office:value="270.5">
            <text:p>270.5</text:p>
          </table:table-cell>
          <table:table-cell table:style-name="ce1" office:value-type="float" office:value="284.2">
            <text:p>284.2</text:p>
          </table:table-cell>
          <table:table-cell office:value-type="float" office:value="241">
            <text:p>241</text:p>
          </table:table-cell>
          <table:table-cell table:style-name="Default" office:value-type="float" office:value="281.8">
            <text:p>281.8</text:p>
          </table:table-cell>
          <table:table-cell table:style-name="ce1" office:value-type="float" office:value="244.8">
            <text:p>244.8</text:p>
          </table:table-cell>
          <table:table-cell table:style-name="Default" office:value-type="float" office:value="290">
            <text:p>290</text:p>
          </table:table-cell>
          <table:table-cell table:style-name="Default" office:value-type="float" office:value="283.7">
            <text:p>283.7</text:p>
          </table:table-cell>
          <table:table-cell office:value-type="float" office:value="142.1">
            <text:p>142.1</text:p>
          </table:table-cell>
          <table:table-cell office:value-type="float" office:value="158.7">
            <text:p>158.7</text:p>
          </table:table-cell>
          <table:table-cell office:value-type="float" office:value="285.8">
            <text:p>285.8</text:p>
          </table:table-cell>
          <table:table-cell office:value-type="float" office:value="280">
            <text:p>280</text:p>
          </table:table-cell>
          <table:table-cell table:style-name="Default" office:value-type="float" office:value="214.5">
            <text:p>214.5</text:p>
          </table:table-cell>
          <table:table-cell table:style-name="Default" office:value-type="float" office:value="209.3">
            <text:p>209.3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95.1">
            <text:p>195.1</text:p>
          </table:table-cell>
          <table:table-cell office:value-type="float" office:value="183">
            <text:p>183</text:p>
          </table:table-cell>
          <table:table-cell office:value-type="float" office:value="191.1">
            <text:p>191</text:p>
          </table:table-cell>
          <table:table-cell office:value-type="float" office:value="163.9">
            <text:p>163.9</text:p>
          </table:table-cell>
          <table:table-cell table:style-name="Default" office:value-type="float" office:value="187.9">
            <text:p>187.9</text:p>
          </table:table-cell>
          <table:table-cell table:style-name="ce3" office:value-type="float" office:value="165.4">
            <text:p>165</text:p>
          </table:table-cell>
          <table:table-cell table:style-name="Default" office:value-type="float" office:value="197">
            <text:p>197</text:p>
          </table:table-cell>
          <table:table-cell table:style-name="Default" office:value-type="float" office:value="192.1">
            <text:p>192.1</text:p>
          </table:table-cell>
          <table:table-cell office:value-type="float" office:value="93.6">
            <text:p>93.6</text:p>
          </table:table-cell>
          <table:table-cell office:value-type="float" office:value="104.8">
            <text:p>104.8</text:p>
          </table:table-cell>
          <table:table-cell office:value-type="float" office:value="193.7">
            <text:p>193.7</text:p>
          </table:table-cell>
          <table:table-cell office:value-type="float" office:value="189.1">
            <text:p>189.1</text:p>
          </table:table-cell>
          <table:table-cell table:style-name="Default" office:value-type="float" office:value="145">
            <text:p>145</text:p>
          </table:table-cell>
          <table:table-cell table:style-name="Default" office:value-type="float" office:value="138.2">
            <text:p>138.2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21.9">
            <text:p>21.9</text:p>
          </table:table-cell>
          <table:table-cell office:value-type="float" office:value="22.4">
            <text:p>22.4</text:p>
          </table:table-cell>
          <table:table-cell office:value-type="float" office:value="20.5">
            <text:p>21</text:p>
          </table:table-cell>
          <table:table-cell office:value-type="float" office:value="19.4">
            <text:p>19.4</text:p>
          </table:table-cell>
          <table:table-cell table:style-name="Default" office:value-type="float" office:value="18.6">
            <text:p>18.6</text:p>
          </table:table-cell>
          <table:table-cell table:style-name="ce3" office:value-type="float" office:value="19">
            <text:p>19</text:p>
          </table:table-cell>
          <table:table-cell table:style-name="Default" office:value-type="float" office:value="21.7">
            <text:p>21.7</text:p>
          </table:table-cell>
          <table:table-cell table:style-name="Default" office:value-type="float" office:value="21.9">
            <text:p>21.9</text:p>
          </table:table-cell>
          <table:table-cell office:value-type="float" office:value="12">
            <text:p>12</text:p>
          </table:table-cell>
          <table:table-cell office:value-type="float" office:value="13.7">
            <text:p>13.7</text:p>
          </table:table-cell>
          <table:table-cell office:value-type="float" office:value="22.7">
            <text:p>22.7</text:p>
          </table:table-cell>
          <table:table-cell office:value-type="float" office:value="22.1">
            <text:p>22.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1">
            <text:p>16.1</text:p>
          </table:table-cell>
        </table:table-row>
      </table:table>
      <table:table table:name="P204_54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P204.65</text:p>
          </table:table-cell>
          <table:table-cell table:style-name="ce4" office:value-type="string">
            <text:p>P204.66</text:p>
          </table:table-cell>
          <table:table-cell table:style-name="ce1" office:value-type="string">
            <text:p>P204.67</text:p>
          </table:table-cell>
          <table:table-cell table:style-name="ce1" table:number-columns-repeated="2"/>
          <table:table-cell table:style-name="ce1" office:value-type="string">
            <text:p>P204.54</text:p>
          </table:table-cell>
          <table:table-cell table:style-name="ce6" office:value-type="string">
            <text:p>P204.55</text:p>
          </table:table-cell>
          <table:table-cell table:style-name="ce1" office:value-type="string">
            <text:p>P204.56</text:p>
          </table:table-cell>
          <table:table-cell table:style-name="ce1" office:value-type="string">
            <text:p>P204.57</text:p>
          </table:table-cell>
          <table:table-cell table:style-name="ce1" office:value-type="string">
            <text:p>P204.58</text:p>
          </table:table-cell>
          <table:table-cell table:style-name="ce1" office:value-type="string">
            <text:p>P204.59</text:p>
          </table:table-cell>
          <table:table-cell table:style-name="ce1" office:value-type="string">
            <text:p>P204.60</text:p>
          </table:table-cell>
          <table:table-cell table:style-name="ce1" office:value-type="string">
            <text:p>P204.61</text:p>
          </table:table-cell>
          <table:table-cell table:style-name="ce1" office:value-type="string">
            <text:p>P204.62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3924.3">
            <text:p>3924</text:p>
          </table:table-cell>
          <table:table-cell office:value-type="float" office:value="3798.2">
            <text:p>3798.2</text:p>
          </table:table-cell>
          <table:table-cell office:value-type="float" office:value="3999.7">
            <text:p>4000</text:p>
          </table:table-cell>
          <table:table-cell table:number-columns-repeated="2"/>
          <table:table-cell office:value-type="float" office:value="3883.8">
            <text:p>3883.8</text:p>
          </table:table-cell>
          <table:table-cell office:value-type="float" office:value="3817.5">
            <text:p>3818</text:p>
          </table:table-cell>
          <table:table-cell office:value-type="float" office:value="3946">
            <text:p>3946</text:p>
          </table:table-cell>
          <table:table-cell office:value-type="float" office:value="3825.1">
            <text:p>3825.1</text:p>
          </table:table-cell>
          <table:table-cell office:value-type="float" office:value="4014.1">
            <text:p>4014.1</text:p>
          </table:table-cell>
          <table:table-cell office:value-type="float" office:value="3883.7">
            <text:p>3883.7</text:p>
          </table:table-cell>
          <table:table-cell office:value-type="float" office:value="4143">
            <text:p>4143</text:p>
          </table:table-cell>
          <table:table-cell office:value-type="float" office:value="3784.3">
            <text:p>3784</text:p>
          </table:table-cell>
          <table:table-cell office:value-type="float" office:value="3850.8">
            <text:p>3851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6023.7">
            <text:p>6024</text:p>
          </table:table-cell>
          <table:table-cell office:value-type="float" office:value="5907">
            <text:p>5907</text:p>
          </table:table-cell>
          <table:table-cell office:value-type="float" office:value="6121.3">
            <text:p>6121</text:p>
          </table:table-cell>
          <table:table-cell table:number-columns-repeated="2"/>
          <table:table-cell office:value-type="float" office:value="5954.3">
            <text:p>5954.3</text:p>
          </table:table-cell>
          <table:table-cell office:value-type="float" office:value="6008.6">
            <text:p>6009</text:p>
          </table:table-cell>
          <table:table-cell office:value-type="float" office:value="6133.5">
            <text:p>6134</text:p>
          </table:table-cell>
          <table:table-cell office:value-type="float" office:value="5914.8">
            <text:p>5914.8</text:p>
          </table:table-cell>
          <table:table-cell office:value-type="float" office:value="6194.1">
            <text:p>6194.1</text:p>
          </table:table-cell>
          <table:table-cell office:value-type="float" office:value="6098.7">
            <text:p>6098.7</text:p>
          </table:table-cell>
          <table:table-cell office:value-type="float" office:value="6170.9">
            <text:p>6170.9</text:p>
          </table:table-cell>
          <table:table-cell office:value-type="float" office:value="5839.2">
            <text:p>5839</text:p>
          </table:table-cell>
          <table:table-cell office:value-type="float" office:value="5977.6">
            <text:p>5978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7424.9">
            <text:p>7425</text:p>
          </table:table-cell>
          <table:table-cell office:value-type="float" office:value="7313.2">
            <text:p>7313.2</text:p>
          </table:table-cell>
          <table:table-cell office:value-type="float" office:value="7524.2">
            <text:p>7524</text:p>
          </table:table-cell>
          <table:table-cell table:number-columns-repeated="2"/>
          <table:table-cell office:value-type="float" office:value="7360.7">
            <text:p>7360.7</text:p>
          </table:table-cell>
          <table:table-cell office:value-type="float" office:value="7533.1">
            <text:p>7533</text:p>
          </table:table-cell>
          <table:table-cell office:value-type="float" office:value="7639.3">
            <text:p>7639</text:p>
          </table:table-cell>
          <table:table-cell office:value-type="float" office:value="7293.6">
            <text:p>7293.6</text:p>
          </table:table-cell>
          <table:table-cell office:value-type="float" office:value="7675.6">
            <text:p>7675.6</text:p>
          </table:table-cell>
          <table:table-cell office:value-type="float" office:value="7631.5">
            <text:p>7631.5</text:p>
          </table:table-cell>
          <table:table-cell office:value-type="float" office:value="7728.6">
            <text:p>7728.6</text:p>
          </table:table-cell>
          <table:table-cell office:value-type="float" office:value="7233">
            <text:p>7233</text:p>
          </table:table-cell>
          <table:table-cell office:value-type="float" office:value="7439.9">
            <text:p>7440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7905.7">
            <text:p>7906</text:p>
          </table:table-cell>
          <table:table-cell office:value-type="float" office:value="7767.3">
            <text:p>7767.3</text:p>
          </table:table-cell>
          <table:table-cell office:value-type="float" office:value="7994.1">
            <text:p>7994</text:p>
          </table:table-cell>
          <table:table-cell table:number-columns-repeated="2"/>
          <table:table-cell office:value-type="float" office:value="7856.6">
            <text:p>7856.6</text:p>
          </table:table-cell>
          <table:table-cell office:value-type="float" office:value="8144.6">
            <text:p>8145</text:p>
          </table:table-cell>
          <table:table-cell office:value-type="float" office:value="8237.7">
            <text:p>8238</text:p>
          </table:table-cell>
          <table:table-cell office:value-type="float" office:value="7863.7">
            <text:p>7863.7</text:p>
          </table:table-cell>
          <table:table-cell office:value-type="float" office:value="8223.3">
            <text:p>8223.3</text:p>
          </table:table-cell>
          <table:table-cell office:value-type="float" office:value="8236.8">
            <text:p>8236.8</text:p>
          </table:table-cell>
          <table:table-cell office:value-type="float" office:value="8177.9">
            <text:p>8177.9</text:p>
          </table:table-cell>
          <table:table-cell office:value-type="float" office:value="7675.2">
            <text:p>7675</text:p>
          </table:table-cell>
          <table:table-cell office:value-type="float" office:value="7983.5">
            <text:p>798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7532.9">
            <text:p>7533</text:p>
          </table:table-cell>
          <table:table-cell office:value-type="float" office:value="7460.3">
            <text:p>7460.3</text:p>
          </table:table-cell>
          <table:table-cell office:value-type="float" office:value="7700.8">
            <text:p>7701</text:p>
          </table:table-cell>
          <table:table-cell table:number-columns-repeated="2"/>
          <table:table-cell office:value-type="float" office:value="7581.2">
            <text:p>7581.2</text:p>
          </table:table-cell>
          <table:table-cell office:value-type="float" office:value="7937.7">
            <text:p>7938</text:p>
          </table:table-cell>
          <table:table-cell office:value-type="float" office:value="8117">
            <text:p>8117</text:p>
          </table:table-cell>
          <table:table-cell office:value-type="float" office:value="7534.8">
            <text:p>7534.8</text:p>
          </table:table-cell>
          <table:table-cell office:value-type="float" office:value="7975.5">
            <text:p>7975.5</text:p>
          </table:table-cell>
          <table:table-cell office:value-type="float" office:value="8027.5">
            <text:p>8027.5</text:p>
          </table:table-cell>
          <table:table-cell office:value-type="float" office:value="8009.4">
            <text:p>8009.4</text:p>
          </table:table-cell>
          <table:table-cell office:value-type="float" office:value="7375.7">
            <text:p>7376</text:p>
          </table:table-cell>
          <table:table-cell office:value-type="float" office:value="7686.2">
            <text:p>768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7070.3">
            <text:p>7070</text:p>
          </table:table-cell>
          <table:table-cell office:value-type="float" office:value="6949">
            <text:p>6949</text:p>
          </table:table-cell>
          <table:table-cell office:value-type="float" office:value="7273.3">
            <text:p>7273</text:p>
          </table:table-cell>
          <table:table-cell table:number-columns-repeated="2"/>
          <table:table-cell office:value-type="float" office:value="7110.4">
            <text:p>7110.4</text:p>
          </table:table-cell>
          <table:table-cell office:value-type="float" office:value="7635.4">
            <text:p>7635</text:p>
          </table:table-cell>
          <table:table-cell office:value-type="float" office:value="7766.6">
            <text:p>7767</text:p>
          </table:table-cell>
          <table:table-cell office:value-type="float" office:value="7151.2">
            <text:p>7151.2</text:p>
          </table:table-cell>
          <table:table-cell office:value-type="float" office:value="7686.5">
            <text:p>7686.5</text:p>
          </table:table-cell>
          <table:table-cell office:value-type="float" office:value="7728.2">
            <text:p>7728.2</text:p>
          </table:table-cell>
          <table:table-cell office:value-type="float" office:value="7594.7">
            <text:p>7594.7</text:p>
          </table:table-cell>
          <table:table-cell office:value-type="float" office:value="6962.2">
            <text:p>6962</text:p>
          </table:table-cell>
          <table:table-cell office:value-type="float" office:value="7356.2">
            <text:p>7356</text:p>
          </table:table-cell>
        </table:table-row>
        <table:table-row table:style-name="ro1">
          <table:table-cell/>
          <table:table-cell table:number-columns-repeated="2" office:value-type="float" office:value="13">
            <text:p>13.00</text:p>
          </table:table-cell>
          <table:table-cell office:value-type="float" office:value="6776.8">
            <text:p>6777</text:p>
          </table:table-cell>
          <table:table-cell office:value-type="float" office:value="6644.8">
            <text:p>6644.8</text:p>
          </table:table-cell>
          <table:table-cell office:value-type="float" office:value="7041.9">
            <text:p>7042</text:p>
          </table:table-cell>
          <table:table-cell table:number-columns-repeated="2"/>
          <table:table-cell office:value-type="float" office:value="6806.7">
            <text:p>6806.7</text:p>
          </table:table-cell>
          <table:table-cell office:value-type="float" office:value="7357.6">
            <text:p>7358</text:p>
          </table:table-cell>
          <table:table-cell office:value-type="float" office:value="7495.6">
            <text:p>7496</text:p>
          </table:table-cell>
          <table:table-cell office:value-type="float" office:value="6832.8">
            <text:p>6832.8</text:p>
          </table:table-cell>
          <table:table-cell office:value-type="float" office:value="7426.1">
            <text:p>7426.1</text:p>
          </table:table-cell>
          <table:table-cell office:value-type="float" office:value="7455.8">
            <text:p>7455.8</text:p>
          </table:table-cell>
          <table:table-cell office:value-type="float" office:value="7349">
            <text:p>7349</text:p>
          </table:table-cell>
          <table:table-cell office:value-type="float" office:value="6693.8">
            <text:p>6694</text:p>
          </table:table-cell>
          <table:table-cell office:value-type="float" office:value="7077.8">
            <text:p>7078</text:p>
          </table:table-cell>
        </table:table-row>
        <table:table-row table:style-name="ro1">
          <table:table-cell/>
          <table:table-cell table:number-columns-repeated="2" office:value-type="float" office:value="16">
            <text:p>16.00</text:p>
          </table:table-cell>
          <table:table-cell office:value-type="float" office:value="6531.9">
            <text:p>6532</text:p>
          </table:table-cell>
          <table:table-cell office:value-type="float" office:value="6393.8">
            <text:p>6393.8</text:p>
          </table:table-cell>
          <table:table-cell office:value-type="float" office:value="6817.9">
            <text:p>6818</text:p>
          </table:table-cell>
          <table:table-cell table:number-columns-repeated="2"/>
          <table:table-cell office:value-type="float" office:value="6619.2">
            <text:p>6619.2</text:p>
          </table:table-cell>
          <table:table-cell office:value-type="float" office:value="7184.7">
            <text:p>7185</text:p>
          </table:table-cell>
          <table:table-cell office:value-type="float" office:value="7292.5">
            <text:p>7293</text:p>
          </table:table-cell>
          <table:table-cell office:value-type="float" office:value="6588.1">
            <text:p>6588.1</text:p>
          </table:table-cell>
          <table:table-cell office:value-type="float" office:value="7261.9">
            <text:p>7261.9</text:p>
          </table:table-cell>
          <table:table-cell office:value-type="float" office:value="7243.6">
            <text:p>7243.6</text:p>
          </table:table-cell>
          <table:table-cell office:value-type="float" office:value="7140.5">
            <text:p>7140.5</text:p>
          </table:table-cell>
          <table:table-cell office:value-type="float" office:value="6472.3">
            <text:p>6472</text:p>
          </table:table-cell>
          <table:table-cell office:value-type="float" office:value="6899.2">
            <text:p>689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6301.6">
            <text:p>6302</text:p>
          </table:table-cell>
          <table:table-cell office:value-type="float" office:value="6188">
            <text:p>6188</text:p>
          </table:table-cell>
          <table:table-cell office:value-type="float" office:value="6642.3">
            <text:p>6642</text:p>
          </table:table-cell>
          <table:table-cell table:number-columns-repeated="2"/>
          <table:table-cell office:value-type="float" office:value="6450.2">
            <text:p>6450.2</text:p>
          </table:table-cell>
          <table:table-cell office:value-type="float" office:value="6998.9">
            <text:p>6999</text:p>
          </table:table-cell>
          <table:table-cell office:value-type="float" office:value="7164.1">
            <text:p>7164</text:p>
          </table:table-cell>
          <table:table-cell office:value-type="float" office:value="6355.3">
            <text:p>6355.3</text:p>
          </table:table-cell>
          <table:table-cell office:value-type="float" office:value="7111.7">
            <text:p>7111.7</text:p>
          </table:table-cell>
          <table:table-cell office:value-type="float" office:value="7073.1">
            <text:p>7073.1</text:p>
          </table:table-cell>
          <table:table-cell office:value-type="float" office:value="6977.8">
            <text:p>6977.8</text:p>
          </table:table-cell>
          <table:table-cell office:value-type="float" office:value="6327.6">
            <text:p>6328</text:p>
          </table:table-cell>
          <table:table-cell office:value-type="float" office:value="6732.5">
            <text:p>6733</text:p>
          </table:table-cell>
        </table:table-row>
        <table:table-row table:style-name="ro1">
          <table:table-cell/>
          <table:table-cell table:number-columns-repeated="2" office:value-type="float" office:value="22">
            <text:p>22.00</text:p>
          </table:table-cell>
          <table:table-cell office:value-type="float" office:value="6275.6">
            <text:p>6276</text:p>
          </table:table-cell>
          <table:table-cell office:value-type="float" office:value="6145.5">
            <text:p>6145.5</text:p>
          </table:table-cell>
          <table:table-cell office:value-type="float" office:value="6593.5">
            <text:p>6594</text:p>
          </table:table-cell>
          <table:table-cell table:number-columns-repeated="2"/>
          <table:table-cell office:value-type="float" office:value="6367.9">
            <text:p>6367.9</text:p>
          </table:table-cell>
          <table:table-cell office:value-type="float" office:value="6956.6">
            <text:p>6957</text:p>
          </table:table-cell>
          <table:table-cell office:value-type="float" office:value="7094.4">
            <text:p>7094</text:p>
          </table:table-cell>
          <table:table-cell office:value-type="float" office:value="6336.7">
            <text:p>6336.7</text:p>
          </table:table-cell>
          <table:table-cell office:value-type="float" office:value="7089.4">
            <text:p>7089.4</text:p>
          </table:table-cell>
          <table:table-cell office:value-type="float" office:value="7059.1">
            <text:p>7059.1</text:p>
          </table:table-cell>
          <table:table-cell office:value-type="float" office:value="7048.1">
            <text:p>7048.1</text:p>
          </table:table-cell>
          <table:table-cell office:value-type="float" office:value="6289.9">
            <text:p>6290</text:p>
          </table:table-cell>
          <table:table-cell office:value-type="float" office:value="6716.3">
            <text:p>6716</text:p>
          </table:table-cell>
        </table:table-row>
        <table:table-row table:style-name="ro1">
          <table:table-cell/>
          <table:table-cell table:number-columns-repeated="2" office:value-type="float" office:value="26">
            <text:p>26.00</text:p>
          </table:table-cell>
          <table:table-cell office:value-type="float" office:value="6284.5">
            <text:p>6285</text:p>
          </table:table-cell>
          <table:table-cell office:value-type="float" office:value="6142.4">
            <text:p>6142.4</text:p>
          </table:table-cell>
          <table:table-cell office:value-type="float" office:value="6639.2">
            <text:p>6639</text:p>
          </table:table-cell>
          <table:table-cell table:number-columns-repeated="2"/>
          <table:table-cell office:value-type="float" office:value="6429.1">
            <text:p>6429.1</text:p>
          </table:table-cell>
          <table:table-cell office:value-type="float" office:value="6994.1">
            <text:p>6994</text:p>
          </table:table-cell>
          <table:table-cell office:value-type="float" office:value="7145.1">
            <text:p>7145</text:p>
          </table:table-cell>
          <table:table-cell office:value-type="float" office:value="6319.7">
            <text:p>6319.7</text:p>
          </table:table-cell>
          <table:table-cell office:value-type="float" office:value="7184.5">
            <text:p>7184.5</text:p>
          </table:table-cell>
          <table:table-cell office:value-type="float" office:value="7096.2">
            <text:p>7096.2</text:p>
          </table:table-cell>
          <table:table-cell office:value-type="float" office:value="7021.7">
            <text:p>7021.7</text:p>
          </table:table-cell>
          <table:table-cell office:value-type="float" office:value="6333.5">
            <text:p>6334</text:p>
          </table:table-cell>
          <table:table-cell office:value-type="float" office:value="6765.4">
            <text:p>6765</text:p>
          </table:table-cell>
        </table:table-row>
        <table:table-row table:style-name="ro1">
          <table:table-cell/>
          <table:table-cell table:number-columns-repeated="2" office:value-type="float" office:value="28">
            <text:p>28.00</text:p>
          </table:table-cell>
          <table:table-cell office:value-type="float" office:value="6320.1">
            <text:p>6320</text:p>
          </table:table-cell>
          <table:table-cell office:value-type="float" office:value="6184.9">
            <text:p>6184.9</text:p>
          </table:table-cell>
          <table:table-cell office:value-type="float" office:value="6672.6">
            <text:p>6673</text:p>
          </table:table-cell>
          <table:table-cell table:number-columns-repeated="2"/>
          <table:table-cell office:value-type="float" office:value="6517.9">
            <text:p>6517.9</text:p>
          </table:table-cell>
          <table:table-cell office:value-type="float" office:value="7080.6">
            <text:p>7081</text:p>
          </table:table-cell>
          <table:table-cell office:value-type="float" office:value="7169.1">
            <text:p>7169</text:p>
          </table:table-cell>
          <table:table-cell office:value-type="float" office:value="6442.9">
            <text:p>6442.9</text:p>
          </table:table-cell>
          <table:table-cell office:value-type="float" office:value="7294.1">
            <text:p>7294.1</text:p>
          </table:table-cell>
          <table:table-cell office:value-type="float" office:value="7166.2">
            <text:p>7166.2</text:p>
          </table:table-cell>
          <table:table-cell office:value-type="float" office:value="7096.7">
            <text:p>7096.7</text:p>
          </table:table-cell>
          <table:table-cell office:value-type="float" office:value="6438.9">
            <text:p>6439</text:p>
          </table:table-cell>
          <table:table-cell office:value-type="float" office:value="6871.7">
            <text:p>6872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6428.6">
            <text:p>6429</text:p>
          </table:table-cell>
          <table:table-cell office:value-type="float" office:value="6244.3">
            <text:p>6244.3</text:p>
          </table:table-cell>
          <table:table-cell office:value-type="float" office:value="6740">
            <text:p>6740</text:p>
          </table:table-cell>
          <table:table-cell table:number-columns-repeated="2"/>
          <table:table-cell office:value-type="float" office:value="6614.5">
            <text:p>6614.5</text:p>
          </table:table-cell>
          <table:table-cell office:value-type="float" office:value="7154">
            <text:p>7154</text:p>
          </table:table-cell>
          <table:table-cell office:value-type="float" office:value="7366.3">
            <text:p>7366</text:p>
          </table:table-cell>
          <table:table-cell office:value-type="float" office:value="6563.2">
            <text:p>6563.2</text:p>
          </table:table-cell>
          <table:table-cell office:value-type="float" office:value="7503.5">
            <text:p>7503.5</text:p>
          </table:table-cell>
          <table:table-cell office:value-type="float" office:value="7304.5">
            <text:p>7304.5</text:p>
          </table:table-cell>
          <table:table-cell office:value-type="float" office:value="7203.4">
            <text:p>7203.4</text:p>
          </table:table-cell>
          <table:table-cell office:value-type="float" office:value="6564.4">
            <text:p>6564</text:p>
          </table:table-cell>
          <table:table-cell office:value-type="float" office:value="6999.8">
            <text:p>7000</text:p>
          </table:table-cell>
        </table:table-row>
        <table:table-row table:style-name="ro1">
          <table:table-cell/>
          <table:table-cell table:number-columns-repeated="2" office:value-type="float" office:value="32">
            <text:p>32.00</text:p>
          </table:table-cell>
          <table:table-cell office:value-type="float" office:value="6539.9">
            <text:p>6540</text:p>
          </table:table-cell>
          <table:table-cell office:value-type="float" office:value="6360.6">
            <text:p>6360.6</text:p>
          </table:table-cell>
          <table:table-cell office:value-type="float" office:value="6905.2">
            <text:p>6905</text:p>
          </table:table-cell>
          <table:table-cell table:number-columns-repeated="2"/>
          <table:table-cell office:value-type="float" office:value="6788.2">
            <text:p>6788.2</text:p>
          </table:table-cell>
          <table:table-cell office:value-type="float" office:value="7336">
            <text:p>7336</text:p>
          </table:table-cell>
          <table:table-cell office:value-type="float" office:value="7531.9">
            <text:p>7532</text:p>
          </table:table-cell>
          <table:table-cell office:value-type="float" office:value="6634">
            <text:p>6634</text:p>
          </table:table-cell>
          <table:table-cell office:value-type="float" office:value="7663.2">
            <text:p>7663.2</text:p>
          </table:table-cell>
          <table:table-cell office:value-type="float" office:value="7445.7">
            <text:p>7445.7</text:p>
          </table:table-cell>
          <table:table-cell office:value-type="float" office:value="7378">
            <text:p>7378</text:p>
          </table:table-cell>
          <table:table-cell office:value-type="float" office:value="6747.5">
            <text:p>6748</text:p>
          </table:table-cell>
          <table:table-cell office:value-type="float" office:value="7134.8">
            <text:p>7135</text:p>
          </table:table-cell>
        </table:table-row>
        <table:table-row table:style-name="ro1">
          <table:table-cell/>
          <table:table-cell table:number-columns-repeated="2" office:value-type="float" office:value="34">
            <text:p>34.00</text:p>
          </table:table-cell>
          <table:table-cell office:value-type="float" office:value="6654.2">
            <text:p>6654</text:p>
          </table:table-cell>
          <table:table-cell office:value-type="float" office:value="6465">
            <text:p>6465</text:p>
          </table:table-cell>
          <table:table-cell office:value-type="float" office:value="7037.8">
            <text:p>7038</text:p>
          </table:table-cell>
          <table:table-cell table:number-columns-repeated="2"/>
          <table:table-cell office:value-type="float" office:value="6921.5">
            <text:p>6921.5</text:p>
          </table:table-cell>
          <table:table-cell office:value-type="float" office:value="7449.7">
            <text:p>7450</text:p>
          </table:table-cell>
          <table:table-cell office:value-type="float" office:value="7697.9">
            <text:p>7698</text:p>
          </table:table-cell>
          <table:table-cell office:value-type="float" office:value="6721.4">
            <text:p>6721.4</text:p>
          </table:table-cell>
          <table:table-cell office:value-type="float" office:value="7881.1">
            <text:p>7881.1</text:p>
          </table:table-cell>
          <table:table-cell office:value-type="float" office:value="7633.8">
            <text:p>7633.8</text:p>
          </table:table-cell>
          <table:table-cell office:value-type="float" office:value="7494.1">
            <text:p>7494.1</text:p>
          </table:table-cell>
          <table:table-cell office:value-type="float" office:value="6890.4">
            <text:p>6890</text:p>
          </table:table-cell>
          <table:table-cell office:value-type="float" office:value="7250.1">
            <text:p>7250</text:p>
          </table:table-cell>
        </table:table-row>
        <table:table-row table:style-name="ro1">
          <table:table-cell/>
          <table:table-cell table:number-columns-repeated="2" office:value-type="float" office:value="36">
            <text:p>36.00</text:p>
          </table:table-cell>
          <table:table-cell office:value-type="float" office:value="6726">
            <text:p>6726</text:p>
          </table:table-cell>
          <table:table-cell office:value-type="float" office:value="6504.9">
            <text:p>6504.9</text:p>
          </table:table-cell>
          <table:table-cell office:value-type="float" office:value="7083.4">
            <text:p>7083</text:p>
          </table:table-cell>
          <table:table-cell table:number-columns-repeated="2"/>
          <table:table-cell office:value-type="float" office:value="7010.8">
            <text:p>7010.8</text:p>
          </table:table-cell>
          <table:table-cell office:value-type="float" office:value="7534.3">
            <text:p>7534</text:p>
          </table:table-cell>
          <table:table-cell office:value-type="float" office:value="7841">
            <text:p>7841</text:p>
          </table:table-cell>
          <table:table-cell office:value-type="float" office:value="6788.4">
            <text:p>6788.4</text:p>
          </table:table-cell>
          <table:table-cell office:value-type="float" office:value="8080.5">
            <text:p>8080.5</text:p>
          </table:table-cell>
          <table:table-cell office:value-type="float" office:value="7736.9">
            <text:p>7736.9</text:p>
          </table:table-cell>
          <table:table-cell office:value-type="float" office:value="7511.5">
            <text:p>7511.5</text:p>
          </table:table-cell>
          <table:table-cell office:value-type="float" office:value="7011.6">
            <text:p>7012</text:p>
          </table:table-cell>
          <table:table-cell office:value-type="float" office:value="7414.1">
            <text:p>7414</text:p>
          </table:table-cell>
        </table:table-row>
        <table:table-row table:style-name="ro1">
          <table:table-cell/>
          <table:table-cell table:number-columns-repeated="2" office:value-type="float" office:value="38">
            <text:p>38.00</text:p>
          </table:table-cell>
          <table:table-cell office:value-type="float" office:value="6702.1">
            <text:p>6702</text:p>
          </table:table-cell>
          <table:table-cell office:value-type="float" office:value="6516.2">
            <text:p>6516.2</text:p>
          </table:table-cell>
          <table:table-cell office:value-type="float" office:value="7052.8">
            <text:p>7053</text:p>
          </table:table-cell>
          <table:table-cell table:number-columns-repeated="2"/>
          <table:table-cell office:value-type="float" office:value="7048.9">
            <text:p>7048.9</text:p>
          </table:table-cell>
          <table:table-cell office:value-type="float" office:value="7508">
            <text:p>7508</text:p>
          </table:table-cell>
          <table:table-cell office:value-type="float" office:value="7890.1">
            <text:p>7890</text:p>
          </table:table-cell>
          <table:table-cell office:value-type="float" office:value="6769.1">
            <text:p>6769.1</text:p>
          </table:table-cell>
          <table:table-cell office:value-type="float" office:value="8067.3">
            <text:p>8067.3</text:p>
          </table:table-cell>
          <table:table-cell office:value-type="float" office:value="7694.9">
            <text:p>7694.9</text:p>
          </table:table-cell>
          <table:table-cell office:value-type="float" office:value="7382.5">
            <text:p>7382.5</text:p>
          </table:table-cell>
          <table:table-cell office:value-type="float" office:value="7030.1">
            <text:p>7030</text:p>
          </table:table-cell>
          <table:table-cell office:value-type="float" office:value="7369.9">
            <text:p>7370</text:p>
          </table:table-cell>
        </table:table-row>
        <table:table-row table:style-name="ro1">
          <table:table-cell/>
          <table:table-cell table:number-columns-repeated="2" office:value-type="float" office:value="40">
            <text:p>40.00</text:p>
          </table:table-cell>
          <table:table-cell office:value-type="float" office:value="6542.5">
            <text:p>6543</text:p>
          </table:table-cell>
          <table:table-cell office:value-type="float" office:value="6297.7">
            <text:p>6297.7</text:p>
          </table:table-cell>
          <table:table-cell office:value-type="float" office:value="6838.2">
            <text:p>6838</text:p>
          </table:table-cell>
          <table:table-cell table:number-columns-repeated="2"/>
          <table:table-cell office:value-type="float" office:value="6864.6">
            <text:p>6864.6</text:p>
          </table:table-cell>
          <table:table-cell office:value-type="float" office:value="7379.8">
            <text:p>7380</text:p>
          </table:table-cell>
          <table:table-cell office:value-type="float" office:value="7840.6">
            <text:p>7841</text:p>
          </table:table-cell>
          <table:table-cell office:value-type="float" office:value="6589">
            <text:p>6589</text:p>
          </table:table-cell>
          <table:table-cell office:value-type="float" office:value="7925.2">
            <text:p>7925.2</text:p>
          </table:table-cell>
          <table:table-cell office:value-type="float" office:value="7482">
            <text:p>7482</text:p>
          </table:table-cell>
          <table:table-cell office:value-type="float" office:value="7166.3">
            <text:p>7166.3</text:p>
          </table:table-cell>
          <table:table-cell office:value-type="float" office:value="6856.8">
            <text:p>6857</text:p>
          </table:table-cell>
          <table:table-cell office:value-type="float" office:value="7177.1">
            <text:p>7177</text:p>
          </table:table-cell>
        </table:table-row>
        <table:table-row table:style-name="ro1">
          <table:table-cell/>
          <table:table-cell table:number-columns-repeated="2" office:value-type="float" office:value="42">
            <text:p>42.00</text:p>
          </table:table-cell>
          <table:table-cell office:value-type="float" office:value="6143.1">
            <text:p>6143</text:p>
          </table:table-cell>
          <table:table-cell office:value-type="float" office:value="5958.3">
            <text:p>5958.3</text:p>
          </table:table-cell>
          <table:table-cell office:value-type="float" office:value="6350">
            <text:p>6350</text:p>
          </table:table-cell>
          <table:table-cell table:number-columns-repeated="2"/>
          <table:table-cell office:value-type="float" office:value="6414.1">
            <text:p>6414.1</text:p>
          </table:table-cell>
          <table:table-cell office:value-type="float" office:value="7045.9">
            <text:p>7046</text:p>
          </table:table-cell>
          <table:table-cell office:value-type="float" office:value="7549.6">
            <text:p>7550</text:p>
          </table:table-cell>
          <table:table-cell office:value-type="float" office:value="6221">
            <text:p>6221</text:p>
          </table:table-cell>
          <table:table-cell office:value-type="float" office:value="7504.3">
            <text:p>7504.3</text:p>
          </table:table-cell>
          <table:table-cell office:value-type="float" office:value="7120.1">
            <text:p>7120.1</text:p>
          </table:table-cell>
          <table:table-cell office:value-type="float" office:value="6574.9">
            <text:p>6574.9</text:p>
          </table:table-cell>
          <table:table-cell office:value-type="float" office:value="6488.3">
            <text:p>6488</text:p>
          </table:table-cell>
          <table:table-cell office:value-type="float" office:value="6734">
            <text:p>6734</text:p>
          </table:table-cell>
        </table:table-row>
        <table:table-row table:style-name="ro1">
          <table:table-cell/>
          <table:table-cell table:number-columns-repeated="2" office:value-type="float" office:value="44">
            <text:p>44.00</text:p>
          </table:table-cell>
          <table:table-cell office:value-type="float" office:value="5642.9">
            <text:p>5643</text:p>
          </table:table-cell>
          <table:table-cell office:value-type="float" office:value="5485">
            <text:p>5485</text:p>
          </table:table-cell>
          <table:table-cell office:value-type="float" office:value="5953.2">
            <text:p>5953</text:p>
          </table:table-cell>
          <table:table-cell table:number-columns-repeated="2"/>
          <table:table-cell office:value-type="float" office:value="5915.8">
            <text:p>5915.8</text:p>
          </table:table-cell>
          <table:table-cell office:value-type="float" office:value="6476.5">
            <text:p>6477</text:p>
          </table:table-cell>
          <table:table-cell office:value-type="float" office:value="7044.8">
            <text:p>7045</text:p>
          </table:table-cell>
          <table:table-cell office:value-type="float" office:value="5729.7">
            <text:p>5729.7</text:p>
          </table:table-cell>
          <table:table-cell office:value-type="float" office:value="6878.1">
            <text:p>6878.1</text:p>
          </table:table-cell>
          <table:table-cell office:value-type="float" office:value="6600.9">
            <text:p>6600.9</text:p>
          </table:table-cell>
          <table:table-cell office:value-type="float" office:value="6046.1">
            <text:p>6046.1</text:p>
          </table:table-cell>
          <table:table-cell office:value-type="float" office:value="5912.5">
            <text:p>5913</text:p>
          </table:table-cell>
          <table:table-cell office:value-type="float" office:value="6187.3">
            <text:p>6187</text:p>
          </table:table-cell>
        </table:table-row>
        <table:table-row table:style-name="ro1">
          <table:table-cell/>
          <table:table-cell table:number-columns-repeated="2" office:value-type="float" office:value="45">
            <text:p>45.00</text:p>
          </table:table-cell>
          <table:table-cell office:value-type="float" office:value="5355.7">
            <text:p>5356</text:p>
          </table:table-cell>
          <table:table-cell office:value-type="float" office:value="5126.6">
            <text:p>5126.6</text:p>
          </table:table-cell>
          <table:table-cell office:value-type="float" office:value="5671">
            <text:p>5671</text:p>
          </table:table-cell>
          <table:table-cell table:number-columns-repeated="2"/>
          <table:table-cell office:value-type="float" office:value="5591.3">
            <text:p>5591.3</text:p>
          </table:table-cell>
          <table:table-cell office:value-type="float" office:value="6128.1">
            <text:p>6128</text:p>
          </table:table-cell>
          <table:table-cell office:value-type="float" office:value="6753.2">
            <text:p>6753</text:p>
          </table:table-cell>
          <table:table-cell office:value-type="float" office:value="5426">
            <text:p>5426</text:p>
          </table:table-cell>
          <table:table-cell office:value-type="float" office:value="6528">
            <text:p>6528</text:p>
          </table:table-cell>
          <table:table-cell office:value-type="float" office:value="6325.6">
            <text:p>6325.6</text:p>
          </table:table-cell>
          <table:table-cell office:value-type="float" office:value="5737.7">
            <text:p>5737.7</text:p>
          </table:table-cell>
          <table:table-cell office:value-type="float" office:value="5598">
            <text:p>5598</text:p>
          </table:table-cell>
          <table:table-cell office:value-type="float" office:value="5911.3">
            <text:p>5911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781.3">
            <text:p>3781</text:p>
          </table:table-cell>
          <table:table-cell office:value-type="float" office:value="3630.3">
            <text:p>3630.3</text:p>
          </table:table-cell>
          <table:table-cell office:value-type="float" office:value="4076">
            <text:p>4076</text:p>
          </table:table-cell>
          <table:table-cell table:number-columns-repeated="2"/>
          <table:table-cell table:style-name="ce3" office:value-type="float" office:value="3953.3">
            <text:p>3953</text:p>
          </table:table-cell>
          <table:table-cell office:value-type="float" office:value="4486.7">
            <text:p>4487</text:p>
          </table:table-cell>
          <table:table-cell office:value-type="float" office:value="4934.6">
            <text:p>4935</text:p>
          </table:table-cell>
          <table:table-cell office:value-type="float" office:value="3825.1">
            <text:p>3825.1</text:p>
          </table:table-cell>
          <table:table-cell office:value-type="float" office:value="4595.5">
            <text:p>4595.5</text:p>
          </table:table-cell>
          <table:table-cell office:value-type="float" office:value="4554.3">
            <text:p>4554.3</text:p>
          </table:table-cell>
          <table:table-cell office:value-type="float" office:value="4027.9">
            <text:p>4027.9</text:p>
          </table:table-cell>
          <table:table-cell office:value-type="float" office:value="3864.1">
            <text:p>3864</text:p>
          </table:table-cell>
          <table:table-cell office:value-type="float" office:value="4121.9">
            <text:p>4122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2560.2">
            <text:p>2560</text:p>
          </table:table-cell>
          <table:table-cell table:style-name="ce3" office:value-type="float" office:value="2537.5">
            <text:p>2538</text:p>
          </table:table-cell>
          <table:table-cell office:value-type="float" office:value="2798.5">
            <text:p>2799</text:p>
          </table:table-cell>
          <table:table-cell table:number-columns-repeated="2"/>
          <table:table-cell office:value-type="float" office:value="2637.9">
            <text:p>2637.9</text:p>
          </table:table-cell>
          <table:table-cell office:value-type="float" office:value="3098.7">
            <text:p>3099</text:p>
          </table:table-cell>
          <table:table-cell office:value-type="float" office:value="3360.5">
            <text:p>3361</text:p>
          </table:table-cell>
          <table:table-cell office:value-type="float" office:value="2627">
            <text:p>2627</text:p>
          </table:table-cell>
          <table:table-cell office:value-type="float" office:value="3103.8">
            <text:p>3103.8</text:p>
          </table:table-cell>
          <table:table-cell office:value-type="float" office:value="3131.5">
            <text:p>3131.5</text:p>
          </table:table-cell>
          <table:table-cell office:value-type="float" office:value="2656.6">
            <text:p>2656.6</text:p>
          </table:table-cell>
          <table:table-cell office:value-type="float" office:value="2611">
            <text:p>2611</text:p>
          </table:table-cell>
          <table:table-cell office:value-type="float" office:value="2842.5">
            <text:p>2843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1849.2">
            <text:p>1849</text:p>
          </table:table-cell>
          <table:table-cell table:style-name="ce3" office:value-type="float" office:value="1798">
            <text:p>1798</text:p>
          </table:table-cell>
          <table:table-cell office:value-type="float" office:value="1934.1">
            <text:p>1934</text:p>
          </table:table-cell>
          <table:table-cell table:number-columns-repeated="2"/>
          <table:table-cell office:value-type="float" office:value="1927.8">
            <text:p>1927.8</text:p>
          </table:table-cell>
          <table:table-cell office:value-type="float" office:value="2227.9">
            <text:p>2228</text:p>
          </table:table-cell>
          <table:table-cell office:value-type="float" office:value="2429.9">
            <text:p>2430</text:p>
          </table:table-cell>
          <table:table-cell office:value-type="float" office:value="1882.6">
            <text:p>1882.6</text:p>
          </table:table-cell>
          <table:table-cell office:value-type="float" office:value="2200.3">
            <text:p>2200.3</text:p>
          </table:table-cell>
          <table:table-cell office:value-type="float" office:value="2187">
            <text:p>2187</text:p>
          </table:table-cell>
          <table:table-cell office:value-type="float" office:value="2006.1">
            <text:p>2006.1</text:p>
          </table:table-cell>
          <table:table-cell office:value-type="float" office:value="1863.8">
            <text:p>1864</text:p>
          </table:table-cell>
          <table:table-cell office:value-type="float" office:value="1997.1">
            <text:p>1997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619.3">
            <text:p>619</text:p>
          </table:table-cell>
          <table:table-cell table:style-name="ce3" office:value-type="float" office:value="612.4">
            <text:p>612</text:p>
          </table:table-cell>
          <table:table-cell office:value-type="float" office:value="676.9">
            <text:p>677</text:p>
          </table:table-cell>
          <table:table-cell table:number-columns-repeated="2"/>
          <table:table-cell office:value-type="float" office:value="641.3">
            <text:p>641.3</text:p>
          </table:table-cell>
          <table:table-cell office:value-type="float" office:value="753.7">
            <text:p>754</text:p>
          </table:table-cell>
          <table:table-cell office:value-type="float" office:value="824.2">
            <text:p>824</text:p>
          </table:table-cell>
          <table:table-cell office:value-type="float" office:value="636.1">
            <text:p>636.1</text:p>
          </table:table-cell>
          <table:table-cell office:value-type="float" office:value="746.4">
            <text:p>746.4</text:p>
          </table:table-cell>
          <table:table-cell office:value-type="float" office:value="772.4">
            <text:p>772.4</text:p>
          </table:table-cell>
          <table:table-cell office:value-type="float" office:value="691.8">
            <text:p>691.8</text:p>
          </table:table-cell>
          <table:table-cell office:value-type="float" office:value="633.8">
            <text:p>634</text:p>
          </table:table-cell>
          <table:table-cell office:value-type="float" office:value="695.5">
            <text:p>69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90.6">
            <text:p>291</text:p>
          </table:table-cell>
          <table:table-cell table:style-name="ce3" office:value-type="float" office:value="284.8">
            <text:p>285</text:p>
          </table:table-cell>
          <table:table-cell office:value-type="float" office:value="320.3">
            <text:p>320</text:p>
          </table:table-cell>
          <table:table-cell table:number-columns-repeated="2"/>
          <table:table-cell office:value-type="float" office:value="297.8">
            <text:p>297.8</text:p>
          </table:table-cell>
          <table:table-cell office:value-type="float" office:value="352.7">
            <text:p>353</text:p>
          </table:table-cell>
          <table:table-cell office:value-type="float" office:value="386.8">
            <text:p>387</text:p>
          </table:table-cell>
          <table:table-cell office:value-type="float" office:value="295">
            <text:p>295</text:p>
          </table:table-cell>
          <table:table-cell office:value-type="float" office:value="350.7">
            <text:p>350.7</text:p>
          </table:table-cell>
          <table:table-cell office:value-type="float" office:value="359.2">
            <text:p>359.2</text:p>
          </table:table-cell>
          <table:table-cell office:value-type="float" office:value="321.7">
            <text:p>321.7</text:p>
          </table:table-cell>
          <table:table-cell office:value-type="float" office:value="288.7">
            <text:p>289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80.5">
            <text:p>81</text:p>
          </table:table-cell>
          <table:table-cell table:style-name="ce3" office:value-type="float" office:value="73.6">
            <text:p>74</text:p>
          </table:table-cell>
          <table:table-cell office:value-type="float" office:value="85.4">
            <text:p>85</text:p>
          </table:table-cell>
          <table:table-cell table:number-columns-repeated="2"/>
          <table:table-cell office:value-type="float" office:value="81.4">
            <text:p>81.4</text:p>
          </table:table-cell>
          <table:table-cell office:value-type="float" office:value="93.7">
            <text:p>94</text:p>
          </table:table-cell>
          <table:table-cell office:value-type="float" office:value="100.9">
            <text:p>101</text:p>
          </table:table-cell>
          <table:table-cell office:value-type="float" office:value="71.8">
            <text:p>71.8</text:p>
          </table:table-cell>
          <table:table-cell office:value-type="float" office:value="92.5">
            <text:p>92.5</text:p>
          </table:table-cell>
          <table:table-cell office:value-type="float" office:value="98.4">
            <text:p>98.4</text:p>
          </table:table-cell>
          <table:table-cell office:value-type="float" office:value="86.5">
            <text:p>86.5</text:p>
          </table:table-cell>
          <table:table-cell office:value-type="float" office:value="76.6">
            <text:p>77</text:p>
          </table:table-cell>
          <table:table-cell office:value-type="float" office:value="86.6">
            <text:p>87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35">
            <text:p>35</text:p>
          </table:table-cell>
          <table:table-cell table:style-name="ce3" office:value-type="float" office:value="31.7">
            <text:p>32</text:p>
          </table:table-cell>
          <table:table-cell office:value-type="float" office:value="37.1">
            <text:p>37</text:p>
          </table:table-cell>
          <table:table-cell table:number-columns-repeated="2"/>
          <table:table-cell office:value-type="float" office:value="36.6">
            <text:p>36.6</text:p>
          </table:table-cell>
          <table:table-cell office:value-type="float" office:value="40.3">
            <text:p>40</text:p>
          </table:table-cell>
          <table:table-cell office:value-type="float" office:value="43.3">
            <text:p>43</text:p>
          </table:table-cell>
          <table:table-cell office:value-type="float" office:value="33.3">
            <text:p>33.3</text:p>
          </table:table-cell>
          <table:table-cell office:value-type="float" office:value="40.5">
            <text:p>40.5</text:p>
          </table:table-cell>
          <table:table-cell office:value-type="float" office:value="42.5">
            <text:p>42.5</text:p>
          </table:table-cell>
          <table:table-cell office:value-type="float" office:value="37.6">
            <text:p>37.6</text:p>
          </table:table-cell>
          <table:table-cell office:value-type="float" office:value="33.8">
            <text:p>34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16.6">
            <text:p>17</text:p>
          </table:table-cell>
          <table:table-cell table:style-name="ce3" office:value-type="float" office:value="16.2">
            <text:p>16</text:p>
          </table:table-cell>
          <table:table-cell office:value-type="float" office:value="17.6">
            <text:p>18</text:p>
          </table:table-cell>
          <table:table-cell table:number-columns-repeated="2"/>
          <table:table-cell office:value-type="float" office:value="17.5">
            <text:p>17.5</text:p>
          </table:table-cell>
          <table:table-cell office:value-type="float" office:value="14">
            <text:p>14</text:p>
          </table:table-cell>
          <table:table-cell office:value-type="float" office:value="18.2">
            <text:p>18</text:p>
          </table:table-cell>
          <table:table-cell office:value-type="float" office:value="16.3">
            <text:p>16.3</text:p>
          </table:table-cell>
          <table:table-cell office:value-type="float" office:value="18.8">
            <text:p>18.8</text:p>
          </table:table-cell>
          <table:table-cell office:value-type="float" office:value="17.7">
            <text:p>17.7</text:p>
          </table:table-cell>
          <table:table-cell office:value-type="float" office:value="15.6">
            <text:p>15.6</text:p>
          </table:table-cell>
          <table:table-cell office:value-type="float" office:value="16.8">
            <text:p>17</text:p>
          </table:table-cell>
          <table:table-cell office:value-type="float" office:value="15.3">
            <text:p>15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12.7">
            <text:p>13</text:p>
          </table:table-cell>
          <table:table-cell table:style-name="ce3" office:value-type="float" office:value="10.1">
            <text:p>10</text:p>
          </table:table-cell>
          <table:table-cell office:value-type="float" office:value="34.3">
            <text:p>34</text:p>
          </table:table-cell>
          <table:table-cell table:number-columns-repeated="2"/>
          <table:table-cell office:value-type="float" office:value="14.7">
            <text:p>14.7</text:p>
          </table:table-cell>
          <table:table-cell office:value-type="float" office:value="11.1">
            <text:p>11</text:p>
          </table:table-cell>
          <table:table-cell office:value-type="float" office:value="13.4">
            <text:p>13</text:p>
          </table:table-cell>
          <table:table-cell office:value-type="float" office:value="12.6">
            <text:p>12.6</text:p>
          </table:table-cell>
          <table:table-cell office:value-type="float" office:value="11.9">
            <text:p>11.9</text:p>
          </table:table-cell>
          <table:table-cell office:value-type="float" office:value="22.5">
            <text:p>22.5</text:p>
          </table:table-cell>
          <table:table-cell office:value-type="float" office:value="10.7">
            <text:p>10.7</text:p>
          </table:table-cell>
          <table:table-cell office:value-type="float" office:value="11.3">
            <text:p>11</text:p>
          </table:table-cell>
          <table:table-cell office:value-type="float" office:value="16.2">
            <text:p>16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22.5">
            <text:p>23</text:p>
          </table:table-cell>
          <table:table-cell table:style-name="ce5" office:value-type="float" office:value="13.2">
            <text:p>13.2</text:p>
          </table:table-cell>
          <table:table-cell table:style-name="ce5" office:value-type="float" office:value="18.9">
            <text:p>18.9</text:p>
          </table:table-cell>
          <table:table-cell/>
          <table:table-cell table:style-name="ce5"/>
          <table:table-cell office:value-type="float" office:value="16.5">
            <text:p>16.5</text:p>
          </table:table-cell>
          <table:table-cell table:style-name="ce5" office:value-type="float" office:value="10.2">
            <text:p>10.2</text:p>
          </table:table-cell>
          <table:table-cell office:value-type="float" office:value="16.3">
            <text:p>16</text:p>
          </table:table-cell>
          <table:table-cell office:value-type="float" office:value="13.1">
            <text:p>13.1</text:p>
          </table:table-cell>
          <table:table-cell office:value-type="float" office:value="12.8">
            <text:p>12.8</text:p>
          </table:table-cell>
          <table:table-cell office:value-type="float" office:value="24.7">
            <text:p>24.7</text:p>
          </table:table-cell>
          <table:table-cell office:value-type="float" office:value="11.6">
            <text:p>11.6</text:p>
          </table:table-cell>
          <table:table-cell office:value-type="float" office:value="10.2">
            <text:p>10</text:p>
          </table:table-cell>
          <table:table-cell office:value-type="float" office:value="13.6">
            <text:p>14</text:p>
          </table:table-cell>
        </table:table-row>
      </table:table>
      <table:table table:name="E203_8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5" table:default-cell-style-name="ce3"/>
        <table:table-row table:style-name="ro1" table:number-rows-repeated="4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03.81</text:p>
          </table:table-cell>
          <table:table-cell table:style-name="ce4" office:value-type="string">
            <text:p>E203.98</text:p>
          </table:table-cell>
          <table:table-cell table:style-name="ce1" office:value-type="string">
            <text:p>E203.83</text:p>
          </table:table-cell>
          <table:table-cell table:style-name="ce1" office:value-type="string">
            <text:p>E203.84</text:p>
          </table:table-cell>
          <table:table-cell table:style-name="ce1" office:value-type="string">
            <text:p>E203.85</text:p>
          </table:table-cell>
          <table:table-cell table:style-name="ce1" office:value-type="string">
            <text:p>E203.86</text:p>
          </table:table-cell>
          <table:table-cell table:style-name="ce6" office:value-type="string">
            <text:p>E203.87</text:p>
          </table:table-cell>
          <table:table-cell table:style-name="ce1" office:value-type="string">
            <text:p>E203.88</text:p>
          </table:table-cell>
          <table:table-cell table:style-name="ce1" office:value-type="string">
            <text:p>E203.89</text:p>
          </table:table-cell>
          <table:table-cell table:style-name="ce1" office:value-type="string">
            <text:p>E203.90</text:p>
          </table:table-cell>
          <table:table-cell table:style-name="ce1" office:value-type="string">
            <text:p>E203.91</text:p>
          </table:table-cell>
          <table:table-cell table:style-name="ce1" office:value-type="string">
            <text:p>E203.92</text:p>
          </table:table-cell>
          <table:table-cell table:style-name="ce1" office:value-type="string">
            <text:p>E203.93</text:p>
          </table:table-cell>
          <table:table-cell table:style-name="ce1" office:value-type="string">
            <text:p>E203.94</text:p>
          </table:table-cell>
          <table:table-cell table:style-name="ce1" office:value-type="string">
            <text:p>E203.97</text:p>
          </table:table-cell>
          <table:table-cell table:style-name="ce1" office:value-type="string">
            <text:p>E203.82</text:p>
          </table:table-cell>
          <table:table-cell table:style-name="ce1" office:value-type="string">
            <text:p>E203.99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403.4">
            <text:p>2403</text:p>
          </table:table-cell>
          <table:table-cell office:value-type="float" office:value="2194.4">
            <text:p>2194.4</text:p>
          </table:table-cell>
          <table:table-cell office:value-type="float" office:value="2476.8">
            <text:p>2477</text:p>
          </table:table-cell>
          <table:table-cell office:value-type="float" office:value="2292.9">
            <text:p>2292.9</text:p>
          </table:table-cell>
          <table:table-cell office:value-type="float" office:value="2334.5">
            <text:p>2335</text:p>
          </table:table-cell>
          <table:table-cell office:value-type="float" office:value="2151.8">
            <text:p>2151.8</text:p>
          </table:table-cell>
          <table:table-cell office:value-type="float" office:value="2358.7">
            <text:p>2359</text:p>
          </table:table-cell>
          <table:table-cell office:value-type="float" office:value="2340.3">
            <text:p>2340</text:p>
          </table:table-cell>
          <table:table-cell office:value-type="float" office:value="2349.3">
            <text:p>2349.3</text:p>
          </table:table-cell>
          <table:table-cell office:value-type="float" office:value="2278">
            <text:p>2278</text:p>
          </table:table-cell>
          <table:table-cell office:value-type="float" office:value="2234.4">
            <text:p>2234.4</text:p>
          </table:table-cell>
          <table:table-cell office:value-type="float" office:value="2342.4">
            <text:p>2342.4</text:p>
          </table:table-cell>
          <table:table-cell office:value-type="float" office:value="2332.2">
            <text:p>2332</text:p>
          </table:table-cell>
          <table:table-cell office:value-type="float" office:value="2311.1">
            <text:p>2311</text:p>
          </table:table-cell>
          <table:table-cell office:value-type="float" office:value="2384.8">
            <text:p>2385</text:p>
          </table:table-cell>
          <table:table-cell office:value-type="float" office:value="2255.7">
            <text:p>2256</text:p>
          </table:table-cell>
          <table:table-cell office:value-type="float" office:value="2258.1">
            <text:p>2258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4486.6">
            <text:p>4487</text:p>
          </table:table-cell>
          <table:table-cell office:value-type="float" office:value="4124.4">
            <text:p>4124.4</text:p>
          </table:table-cell>
          <table:table-cell office:value-type="float" office:value="4524.1">
            <text:p>4524</text:p>
          </table:table-cell>
          <table:table-cell office:value-type="float" office:value="4323.9">
            <text:p>4323.9</text:p>
          </table:table-cell>
          <table:table-cell office:value-type="float" office:value="4343.4">
            <text:p>4343</text:p>
          </table:table-cell>
          <table:table-cell office:value-type="float" office:value="4033.7">
            <text:p>4033.7</text:p>
          </table:table-cell>
          <table:table-cell office:value-type="float" office:value="4410">
            <text:p>4410</text:p>
          </table:table-cell>
          <table:table-cell office:value-type="float" office:value="4312.2">
            <text:p>4312</text:p>
          </table:table-cell>
          <table:table-cell office:value-type="float" office:value="4492.3">
            <text:p>4492.3</text:p>
          </table:table-cell>
          <table:table-cell office:value-type="float" office:value="4253.5">
            <text:p>4253.5</text:p>
          </table:table-cell>
          <table:table-cell office:value-type="float" office:value="4145.1">
            <text:p>4145.1</text:p>
          </table:table-cell>
          <table:table-cell office:value-type="float" office:value="4365.2">
            <text:p>4365.2</text:p>
          </table:table-cell>
          <table:table-cell office:value-type="float" office:value="4346.7">
            <text:p>4347</text:p>
          </table:table-cell>
          <table:table-cell office:value-type="float" office:value="4264.9">
            <text:p>4265</text:p>
          </table:table-cell>
          <table:table-cell office:value-type="float" office:value="4409.2">
            <text:p>4409</text:p>
          </table:table-cell>
          <table:table-cell office:value-type="float" office:value="4175.8">
            <text:p>4176</text:p>
          </table:table-cell>
          <table:table-cell office:value-type="float" office:value="4156.5">
            <text:p>4157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5997.2">
            <text:p>5997</text:p>
          </table:table-cell>
          <table:table-cell office:value-type="float" office:value="5587.8">
            <text:p>5587.8</text:p>
          </table:table-cell>
          <table:table-cell office:value-type="float" office:value="5967.8">
            <text:p>5968</text:p>
          </table:table-cell>
          <table:table-cell office:value-type="float" office:value="5849.1">
            <text:p>5849.1</text:p>
          </table:table-cell>
          <table:table-cell office:value-type="float" office:value="5808.4">
            <text:p>5808</text:p>
          </table:table-cell>
          <table:table-cell office:value-type="float" office:value="5430.6">
            <text:p>5430.6</text:p>
          </table:table-cell>
          <table:table-cell office:value-type="float" office:value="5893.6">
            <text:p>5894</text:p>
          </table:table-cell>
          <table:table-cell office:value-type="float" office:value="5720.3">
            <text:p>5720</text:p>
          </table:table-cell>
          <table:table-cell office:value-type="float" office:value="5903.6">
            <text:p>5903.6</text:p>
          </table:table-cell>
          <table:table-cell office:value-type="float" office:value="5755.2">
            <text:p>5755.2</text:p>
          </table:table-cell>
          <table:table-cell office:value-type="float" office:value="5546.9">
            <text:p>5546.9</text:p>
          </table:table-cell>
          <table:table-cell office:value-type="float" office:value="5882.1">
            <text:p>5882.1</text:p>
          </table:table-cell>
          <table:table-cell office:value-type="float" office:value="5693.9">
            <text:p>5694</text:p>
          </table:table-cell>
          <table:table-cell office:value-type="float" office:value="5725.9">
            <text:p>5726</text:p>
          </table:table-cell>
          <table:table-cell office:value-type="float" office:value="5914.3">
            <text:p>5914</text:p>
          </table:table-cell>
          <table:table-cell office:value-type="float" office:value="5584.2">
            <text:p>5584</text:p>
          </table:table-cell>
          <table:table-cell office:value-type="float" office:value="5550.5">
            <text:p>5551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6678.6">
            <text:p>6679</text:p>
          </table:table-cell>
          <table:table-cell office:value-type="float" office:value="6260.1">
            <text:p>6260.1</text:p>
          </table:table-cell>
          <table:table-cell office:value-type="float" office:value="6620.6">
            <text:p>6621</text:p>
          </table:table-cell>
          <table:table-cell office:value-type="float" office:value="6558.8">
            <text:p>6558.8</text:p>
          </table:table-cell>
          <table:table-cell office:value-type="float" office:value="6484.4">
            <text:p>6484</text:p>
          </table:table-cell>
          <table:table-cell office:value-type="float" office:value="6068.4">
            <text:p>6068.4</text:p>
          </table:table-cell>
          <table:table-cell office:value-type="float" office:value="6564.1">
            <text:p>6564</text:p>
          </table:table-cell>
          <table:table-cell office:value-type="float" office:value="6347.7">
            <text:p>6348</text:p>
          </table:table-cell>
          <table:table-cell office:value-type="float" office:value="6658.9">
            <text:p>6658.9</text:p>
          </table:table-cell>
          <table:table-cell office:value-type="float" office:value="6449.9">
            <text:p>6449.9</text:p>
          </table:table-cell>
          <table:table-cell office:value-type="float" office:value="6197.4">
            <text:p>6197.4</text:p>
          </table:table-cell>
          <table:table-cell office:value-type="float" office:value="6589.1">
            <text:p>6589.1</text:p>
          </table:table-cell>
          <table:table-cell office:value-type="float" office:value="6422.9">
            <text:p>6423</text:p>
          </table:table-cell>
          <table:table-cell office:value-type="float" office:value="6401.4">
            <text:p>6401</text:p>
          </table:table-cell>
          <table:table-cell office:value-type="float" office:value="6607.2">
            <text:p>6607</text:p>
          </table:table-cell>
          <table:table-cell office:value-type="float" office:value="6233">
            <text:p>6233</text:p>
          </table:table-cell>
          <table:table-cell office:value-type="float" office:value="6194.5">
            <text:p>6195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6912.8">
            <text:p>6913</text:p>
          </table:table-cell>
          <table:table-cell office:value-type="float" office:value="6468.7">
            <text:p>6468.7</text:p>
          </table:table-cell>
          <table:table-cell office:value-type="float" office:value="6839">
            <text:p>6839</text:p>
          </table:table-cell>
          <table:table-cell office:value-type="float" office:value="6833.1">
            <text:p>6833.1</text:p>
          </table:table-cell>
          <table:table-cell office:value-type="float" office:value="6711.4">
            <text:p>6711</text:p>
          </table:table-cell>
          <table:table-cell office:value-type="float" office:value="6332.5">
            <text:p>6332.5</text:p>
          </table:table-cell>
          <table:table-cell office:value-type="float" office:value="6816.8">
            <text:p>6817</text:p>
          </table:table-cell>
          <table:table-cell office:value-type="float" office:value="6604">
            <text:p>6604</text:p>
          </table:table-cell>
          <table:table-cell office:value-type="float" office:value="6794.8">
            <text:p>6794.8</text:p>
          </table:table-cell>
          <table:table-cell office:value-type="float" office:value="6680.9">
            <text:p>6680.9</text:p>
          </table:table-cell>
          <table:table-cell office:value-type="float" office:value="6419.7">
            <text:p>6419.7</text:p>
          </table:table-cell>
          <table:table-cell office:value-type="float" office:value="6854.8">
            <text:p>6854.8</text:p>
          </table:table-cell>
          <table:table-cell office:value-type="float" office:value="6689.3">
            <text:p>6689</text:p>
          </table:table-cell>
          <table:table-cell office:value-type="float" office:value="6645.8">
            <text:p>6646</text:p>
          </table:table-cell>
          <table:table-cell office:value-type="float" office:value="6867.4">
            <text:p>6867</text:p>
          </table:table-cell>
          <table:table-cell office:value-type="float" office:value="6446.7">
            <text:p>6447</text:p>
          </table:table-cell>
          <table:table-cell office:value-type="float" office:value="6423">
            <text:p>6423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6760.6">
            <text:p>6761</text:p>
          </table:table-cell>
          <table:table-cell office:value-type="float" office:value="6381.2">
            <text:p>6381.2</text:p>
          </table:table-cell>
          <table:table-cell office:value-type="float" office:value="6712.6">
            <text:p>6713</text:p>
          </table:table-cell>
          <table:table-cell office:value-type="float" office:value="6774.2">
            <text:p>6774.2</text:p>
          </table:table-cell>
          <table:table-cell office:value-type="float" office:value="6606.9">
            <text:p>6607</text:p>
          </table:table-cell>
          <table:table-cell office:value-type="float" office:value="6172.5">
            <text:p>6172.5</text:p>
          </table:table-cell>
          <table:table-cell office:value-type="float" office:value="6754.5">
            <text:p>6755</text:p>
          </table:table-cell>
          <table:table-cell office:value-type="float" office:value="6508.7">
            <text:p>6509</text:p>
          </table:table-cell>
          <table:table-cell office:value-type="float" office:value="6848.4">
            <text:p>6848.4</text:p>
          </table:table-cell>
          <table:table-cell office:value-type="float" office:value="6589.1">
            <text:p>6589.1</text:p>
          </table:table-cell>
          <table:table-cell office:value-type="float" office:value="6293.8">
            <text:p>6293.8</text:p>
          </table:table-cell>
          <table:table-cell office:value-type="float" office:value="6815.7">
            <text:p>6815.7</text:p>
          </table:table-cell>
          <table:table-cell office:value-type="float" office:value="6575">
            <text:p>6575</text:p>
          </table:table-cell>
          <table:table-cell office:value-type="float" office:value="6500.6">
            <text:p>6501</text:p>
          </table:table-cell>
          <table:table-cell office:value-type="float" office:value="6729.3">
            <text:p>6729</text:p>
          </table:table-cell>
          <table:table-cell office:value-type="float" office:value="6330.3">
            <text:p>6330</text:p>
          </table:table-cell>
          <table:table-cell office:value-type="float" office:value="6284.9">
            <text:p>6285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6794.3">
            <text:p>6794</text:p>
          </table:table-cell>
          <table:table-cell office:value-type="float" office:value="6390.5">
            <text:p>6390.5</text:p>
          </table:table-cell>
          <table:table-cell office:value-type="float" office:value="6726.3">
            <text:p>6726</text:p>
          </table:table-cell>
          <table:table-cell office:value-type="float" office:value="6687.3">
            <text:p>6687.3</text:p>
          </table:table-cell>
          <table:table-cell office:value-type="float" office:value="6607.3">
            <text:p>6607</text:p>
          </table:table-cell>
          <table:table-cell office:value-type="float" office:value="6196.1">
            <text:p>6196.1</text:p>
          </table:table-cell>
          <table:table-cell office:value-type="float" office:value="6688.3">
            <text:p>6688</text:p>
          </table:table-cell>
          <table:table-cell office:value-type="float" office:value="6500.8">
            <text:p>6501</text:p>
          </table:table-cell>
          <table:table-cell office:value-type="float" office:value="6748.3">
            <text:p>6748.3</text:p>
          </table:table-cell>
          <table:table-cell office:value-type="float" office:value="6595.1">
            <text:p>6595.1</text:p>
          </table:table-cell>
          <table:table-cell office:value-type="float" office:value="6320.3">
            <text:p>6320.3</text:p>
          </table:table-cell>
          <table:table-cell office:value-type="float" office:value="6724.3">
            <text:p>6724.3</text:p>
          </table:table-cell>
          <table:table-cell office:value-type="float" office:value="6612.4">
            <text:p>6612</text:p>
          </table:table-cell>
          <table:table-cell office:value-type="float" office:value="6543.8">
            <text:p>6544</text:p>
          </table:table-cell>
          <table:table-cell office:value-type="float" office:value="6738.3">
            <text:p>6738</text:p>
          </table:table-cell>
          <table:table-cell office:value-type="float" office:value="6351.8">
            <text:p>6352</text:p>
          </table:table-cell>
          <table:table-cell office:value-type="float" office:value="6322.6">
            <text:p>6323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6636.7">
            <text:p>6637</text:p>
          </table:table-cell>
          <table:table-cell office:value-type="float" office:value="6245.5">
            <text:p>6245.5</text:p>
          </table:table-cell>
          <table:table-cell office:value-type="float" office:value="6597.5">
            <text:p>6598</text:p>
          </table:table-cell>
          <table:table-cell office:value-type="float" office:value="6572.3">
            <text:p>6572.3</text:p>
          </table:table-cell>
          <table:table-cell office:value-type="float" office:value="6477.2">
            <text:p>6477</text:p>
          </table:table-cell>
          <table:table-cell office:value-type="float" office:value="6053.2">
            <text:p>6053.2</text:p>
          </table:table-cell>
          <table:table-cell office:value-type="float" office:value="6530.9">
            <text:p>6531</text:p>
          </table:table-cell>
          <table:table-cell office:value-type="float" office:value="6323.4">
            <text:p>6323</text:p>
          </table:table-cell>
          <table:table-cell office:value-type="float" office:value="6359.4">
            <text:p>6359.4</text:p>
          </table:table-cell>
          <table:table-cell office:value-type="float" office:value="6458.9">
            <text:p>6458.9</text:p>
          </table:table-cell>
          <table:table-cell office:value-type="float" office:value="6189.1">
            <text:p>6189.1</text:p>
          </table:table-cell>
          <table:table-cell office:value-type="float" office:value="6593">
            <text:p>6593</text:p>
          </table:table-cell>
          <table:table-cell office:value-type="float" office:value="6488.5">
            <text:p>6489</text:p>
          </table:table-cell>
          <table:table-cell office:value-type="float" office:value="6404.6">
            <text:p>6405</text:p>
          </table:table-cell>
          <table:table-cell office:value-type="float" office:value="6584.7">
            <text:p>6585</text:p>
          </table:table-cell>
          <table:table-cell office:value-type="float" office:value="6232">
            <text:p>6232</text:p>
          </table:table-cell>
          <table:table-cell office:value-type="float" office:value="6192.7">
            <text:p>6193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6322">
            <text:p>6322</text:p>
          </table:table-cell>
          <table:table-cell office:value-type="float" office:value="5960.8">
            <text:p>5960.8</text:p>
          </table:table-cell>
          <table:table-cell office:value-type="float" office:value="6312.1">
            <text:p>6312</text:p>
          </table:table-cell>
          <table:table-cell office:value-type="float" office:value="6255.7">
            <text:p>6255.7</text:p>
          </table:table-cell>
          <table:table-cell office:value-type="float" office:value="6180.9">
            <text:p>6181</text:p>
          </table:table-cell>
          <table:table-cell office:value-type="float" office:value="5780.7">
            <text:p>5780.7</text:p>
          </table:table-cell>
          <table:table-cell office:value-type="float" office:value="6241.3">
            <text:p>6241</text:p>
          </table:table-cell>
          <table:table-cell office:value-type="float" office:value="6072.4">
            <text:p>6072</text:p>
          </table:table-cell>
          <table:table-cell office:value-type="float" office:value="6268.4">
            <text:p>6268.4</text:p>
          </table:table-cell>
          <table:table-cell office:value-type="float" office:value="6203.8">
            <text:p>6203.8</text:p>
          </table:table-cell>
          <table:table-cell office:value-type="float" office:value="5868.1">
            <text:p>5868.1</text:p>
          </table:table-cell>
          <table:table-cell office:value-type="float" office:value="6291.3">
            <text:p>6291.3</text:p>
          </table:table-cell>
          <table:table-cell office:value-type="float" office:value="6155.9">
            <text:p>6156</text:p>
          </table:table-cell>
          <table:table-cell office:value-type="float" office:value="6160.2">
            <text:p>6160</text:p>
          </table:table-cell>
          <table:table-cell office:value-type="float" office:value="6279.2">
            <text:p>6279</text:p>
          </table:table-cell>
          <table:table-cell office:value-type="float" office:value="5935.4">
            <text:p>5935</text:p>
          </table:table-cell>
          <table:table-cell office:value-type="float" office:value="5922.8">
            <text:p>592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6136.3">
            <text:p>6136</text:p>
          </table:table-cell>
          <table:table-cell office:value-type="float" office:value="5742">
            <text:p>5742</text:p>
          </table:table-cell>
          <table:table-cell office:value-type="float" office:value="6079.7">
            <text:p>6080</text:p>
          </table:table-cell>
          <table:table-cell office:value-type="float" office:value="6065.2">
            <text:p>6065.2</text:p>
          </table:table-cell>
          <table:table-cell office:value-type="float" office:value="5978.2">
            <text:p>5978</text:p>
          </table:table-cell>
          <table:table-cell office:value-type="float" office:value="5573.9">
            <text:p>5573.9</text:p>
          </table:table-cell>
          <table:table-cell office:value-type="float" office:value="6034.2">
            <text:p>6034</text:p>
          </table:table-cell>
          <table:table-cell office:value-type="float" office:value="5854.8">
            <text:p>5855</text:p>
          </table:table-cell>
          <table:table-cell office:value-type="float" office:value="5739.1">
            <text:p>5739.1</text:p>
          </table:table-cell>
          <table:table-cell office:value-type="float" office:value="6029.3">
            <text:p>6029.3</text:p>
          </table:table-cell>
          <table:table-cell office:value-type="float" office:value="5666.7">
            <text:p>5666.7</text:p>
          </table:table-cell>
          <table:table-cell office:value-type="float" office:value="6068.3">
            <text:p>6068.3</text:p>
          </table:table-cell>
          <table:table-cell office:value-type="float" office:value="5927.7">
            <text:p>5928</text:p>
          </table:table-cell>
          <table:table-cell office:value-type="float" office:value="5967.7">
            <text:p>5968</text:p>
          </table:table-cell>
          <table:table-cell office:value-type="float" office:value="6090">
            <text:p>6090</text:p>
          </table:table-cell>
          <table:table-cell office:value-type="float" office:value="5706.8">
            <text:p>5707</text:p>
          </table:table-cell>
          <table:table-cell office:value-type="float" office:value="5738">
            <text:p>5738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6016.1">
            <text:p>6016</text:p>
          </table:table-cell>
          <table:table-cell office:value-type="float" office:value="5706.4">
            <text:p>5706.4</text:p>
          </table:table-cell>
          <table:table-cell office:value-type="float" office:value="6165.6">
            <text:p>6166</text:p>
          </table:table-cell>
          <table:table-cell office:value-type="float" office:value="6090.4">
            <text:p>6090.4</text:p>
          </table:table-cell>
          <table:table-cell office:value-type="float" office:value="5990.6">
            <text:p>5991</text:p>
          </table:table-cell>
          <table:table-cell office:value-type="float" office:value="5515">
            <text:p>5515</text:p>
          </table:table-cell>
          <table:table-cell office:value-type="float" office:value="6036.8">
            <text:p>6037</text:p>
          </table:table-cell>
          <table:table-cell office:value-type="float" office:value="5793.6">
            <text:p>5794</text:p>
          </table:table-cell>
          <table:table-cell office:value-type="float" office:value="6140">
            <text:p>6140</text:p>
          </table:table-cell>
          <table:table-cell office:value-type="float" office:value="6018.5">
            <text:p>6018.5</text:p>
          </table:table-cell>
          <table:table-cell office:value-type="float" office:value="5637.2">
            <text:p>5637.2</text:p>
          </table:table-cell>
          <table:table-cell office:value-type="float" office:value="6021">
            <text:p>6021</text:p>
          </table:table-cell>
          <table:table-cell office:value-type="float" office:value="5873.7">
            <text:p>5874</text:p>
          </table:table-cell>
          <table:table-cell office:value-type="float" office:value="5927.8">
            <text:p>5928</text:p>
          </table:table-cell>
          <table:table-cell office:value-type="float" office:value="6072">
            <text:p>6072</text:p>
          </table:table-cell>
          <table:table-cell office:value-type="float" office:value="5655">
            <text:p>5655</text:p>
          </table:table-cell>
          <table:table-cell office:value-type="float" office:value="5685.4">
            <text:p>5685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6120.9">
            <text:p>6121</text:p>
          </table:table-cell>
          <table:table-cell office:value-type="float" office:value="5717.6">
            <text:p>5717.6</text:p>
          </table:table-cell>
          <table:table-cell office:value-type="float" office:value="6150.3">
            <text:p>6150</text:p>
          </table:table-cell>
          <table:table-cell office:value-type="float" office:value="6151.7">
            <text:p>6151.7</text:p>
          </table:table-cell>
          <table:table-cell office:value-type="float" office:value="5990.9">
            <text:p>5991</text:p>
          </table:table-cell>
          <table:table-cell office:value-type="float" office:value="5526.6">
            <text:p>5526.6</text:p>
          </table:table-cell>
          <table:table-cell office:value-type="float" office:value="6012.8">
            <text:p>6013</text:p>
          </table:table-cell>
          <table:table-cell office:value-type="float" office:value="5836.1">
            <text:p>5836</text:p>
          </table:table-cell>
          <table:table-cell office:value-type="float" office:value="5828.9">
            <text:p>5828.9</text:p>
          </table:table-cell>
          <table:table-cell office:value-type="float" office:value="6043">
            <text:p>6043</text:p>
          </table:table-cell>
          <table:table-cell office:value-type="float" office:value="5598.8">
            <text:p>5598.8</text:p>
          </table:table-cell>
          <table:table-cell office:value-type="float" office:value="6047.2">
            <text:p>6047.2</text:p>
          </table:table-cell>
          <table:table-cell office:value-type="float" office:value="5919.4">
            <text:p>5919</text:p>
          </table:table-cell>
          <table:table-cell office:value-type="float" office:value="5940.8">
            <text:p>5941</text:p>
          </table:table-cell>
          <table:table-cell office:value-type="float" office:value="6143.5">
            <text:p>6144</text:p>
          </table:table-cell>
          <table:table-cell office:value-type="float" office:value="5697.8">
            <text:p>5698</text:p>
          </table:table-cell>
          <table:table-cell office:value-type="float" office:value="5740.6">
            <text:p>5741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6143.4">
            <text:p>6143</text:p>
          </table:table-cell>
          <table:table-cell office:value-type="float" office:value="5797.6">
            <text:p>5797.6</text:p>
          </table:table-cell>
          <table:table-cell office:value-type="float" office:value="6246.6">
            <text:p>6247</text:p>
          </table:table-cell>
          <table:table-cell office:value-type="float" office:value="6158.5">
            <text:p>6158.5</text:p>
          </table:table-cell>
          <table:table-cell office:value-type="float" office:value="6019.4">
            <text:p>6019</text:p>
          </table:table-cell>
          <table:table-cell office:value-type="float" office:value="5552.6">
            <text:p>5552.6</text:p>
          </table:table-cell>
          <table:table-cell office:value-type="float" office:value="6115.7">
            <text:p>6116</text:p>
          </table:table-cell>
          <table:table-cell office:value-type="float" office:value="5950.3">
            <text:p>5950</text:p>
          </table:table-cell>
          <table:table-cell office:value-type="float" office:value="5754.5">
            <text:p>5754.5</text:p>
          </table:table-cell>
          <table:table-cell office:value-type="float" office:value="6121.6">
            <text:p>6121.6</text:p>
          </table:table-cell>
          <table:table-cell office:value-type="float" office:value="5694.1">
            <text:p>5694.1</text:p>
          </table:table-cell>
          <table:table-cell office:value-type="float" office:value="6112.2">
            <text:p>6112.2</text:p>
          </table:table-cell>
          <table:table-cell office:value-type="float" office:value="5974.9">
            <text:p>5975</text:p>
          </table:table-cell>
          <table:table-cell office:value-type="float" office:value="5961">
            <text:p>5961</text:p>
          </table:table-cell>
          <table:table-cell office:value-type="float" office:value="6190.6">
            <text:p>6191</text:p>
          </table:table-cell>
          <table:table-cell office:value-type="float" office:value="5764.4">
            <text:p>5764</text:p>
          </table:table-cell>
          <table:table-cell office:value-type="float" office:value="5818.5">
            <text:p>5819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6154.5">
            <text:p>6155</text:p>
          </table:table-cell>
          <table:table-cell office:value-type="float" office:value="5762.8">
            <text:p>5762.8</text:p>
          </table:table-cell>
          <table:table-cell office:value-type="float" office:value="6337.8">
            <text:p>6338</text:p>
          </table:table-cell>
          <table:table-cell office:value-type="float" office:value="6272.4">
            <text:p>6272.4</text:p>
          </table:table-cell>
          <table:table-cell office:value-type="float" office:value="6178.6">
            <text:p>6179</text:p>
          </table:table-cell>
          <table:table-cell office:value-type="float" office:value="5627.9">
            <text:p>5627.9</text:p>
          </table:table-cell>
          <table:table-cell office:value-type="float" office:value="6174.6">
            <text:p>6175</text:p>
          </table:table-cell>
          <table:table-cell office:value-type="float" office:value="5927.3">
            <text:p>5927</text:p>
          </table:table-cell>
          <table:table-cell office:value-type="float" office:value="6325.3">
            <text:p>6325.3</text:p>
          </table:table-cell>
          <table:table-cell office:value-type="float" office:value="6187.4">
            <text:p>6187.4</text:p>
          </table:table-cell>
          <table:table-cell office:value-type="float" office:value="5650.8">
            <text:p>5650.8</text:p>
          </table:table-cell>
          <table:table-cell office:value-type="float" office:value="6108.9">
            <text:p>6108.9</text:p>
          </table:table-cell>
          <table:table-cell office:value-type="float" office:value="5948.7">
            <text:p>5949</text:p>
          </table:table-cell>
          <table:table-cell office:value-type="float" office:value="6014.4">
            <text:p>6014</text:p>
          </table:table-cell>
          <table:table-cell office:value-type="float" office:value="6245.9">
            <text:p>6246</text:p>
          </table:table-cell>
          <table:table-cell office:value-type="float" office:value="5764.1">
            <text:p>5764</text:p>
          </table:table-cell>
          <table:table-cell office:value-type="float" office:value="5879.4">
            <text:p>5879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6289.1">
            <text:p>6289</text:p>
          </table:table-cell>
          <table:table-cell office:value-type="float" office:value="5863.3">
            <text:p>5863.3</text:p>
          </table:table-cell>
          <table:table-cell office:value-type="float" office:value="6391.8">
            <text:p>6392</text:p>
          </table:table-cell>
          <table:table-cell office:value-type="float" office:value="6345.9">
            <text:p>6345.9</text:p>
          </table:table-cell>
          <table:table-cell office:value-type="float" office:value="6145.1">
            <text:p>6145</text:p>
          </table:table-cell>
          <table:table-cell office:value-type="float" office:value="5677.7">
            <text:p>5677.7</text:p>
          </table:table-cell>
          <table:table-cell office:value-type="float" office:value="6308.3">
            <text:p>6308</text:p>
          </table:table-cell>
          <table:table-cell office:value-type="float" office:value="6028.2">
            <text:p>6028</text:p>
          </table:table-cell>
          <table:table-cell office:value-type="float" office:value="6118.2">
            <text:p>6118.2</text:p>
          </table:table-cell>
          <table:table-cell office:value-type="float" office:value="6428.7">
            <text:p>6428.7</text:p>
          </table:table-cell>
          <table:table-cell office:value-type="float" office:value="5762.6">
            <text:p>5762.6</text:p>
          </table:table-cell>
          <table:table-cell office:value-type="float" office:value="6295.4">
            <text:p>6295.4</text:p>
          </table:table-cell>
          <table:table-cell office:value-type="float" office:value="6010.1">
            <text:p>6010</text:p>
          </table:table-cell>
          <table:table-cell office:value-type="float" office:value="6040.6">
            <text:p>6041</text:p>
          </table:table-cell>
          <table:table-cell office:value-type="float" office:value="6387.5">
            <text:p>6388</text:p>
          </table:table-cell>
          <table:table-cell office:value-type="float" office:value="5720.6">
            <text:p>5721</text:p>
          </table:table-cell>
          <table:table-cell office:value-type="float" office:value="5939">
            <text:p>5939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6148.2">
            <text:p>6148</text:p>
          </table:table-cell>
          <table:table-cell office:value-type="float" office:value="5831.4">
            <text:p>5831.4</text:p>
          </table:table-cell>
          <table:table-cell office:value-type="float" office:value="6330.6">
            <text:p>6331</text:p>
          </table:table-cell>
          <table:table-cell office:value-type="float" office:value="6147.2">
            <text:p>6147.2</text:p>
          </table:table-cell>
          <table:table-cell office:value-type="float" office:value="6137.8">
            <text:p>6138</text:p>
          </table:table-cell>
          <table:table-cell office:value-type="float" office:value="5579.4">
            <text:p>5579.4</text:p>
          </table:table-cell>
          <table:table-cell office:value-type="float" office:value="6185">
            <text:p>6185</text:p>
          </table:table-cell>
          <table:table-cell office:value-type="float" office:value="5934.8">
            <text:p>5935</text:p>
          </table:table-cell>
          <table:table-cell office:value-type="float" office:value="6159.5">
            <text:p>6159.5</text:p>
          </table:table-cell>
          <table:table-cell office:value-type="float" office:value="6241.8">
            <text:p>6241.8</text:p>
          </table:table-cell>
          <table:table-cell office:value-type="float" office:value="5732.6">
            <text:p>5732.6</text:p>
          </table:table-cell>
          <table:table-cell office:value-type="float" office:value="6096.3">
            <text:p>6096.3</text:p>
          </table:table-cell>
          <table:table-cell office:value-type="float" office:value="5931.7">
            <text:p>5932</text:p>
          </table:table-cell>
          <table:table-cell office:value-type="float" office:value="6085.5">
            <text:p>6086</text:p>
          </table:table-cell>
          <table:table-cell office:value-type="float" office:value="6211.5">
            <text:p>6212</text:p>
          </table:table-cell>
          <table:table-cell office:value-type="float" office:value="5760.3">
            <text:p>5760</text:p>
          </table:table-cell>
          <table:table-cell office:value-type="float" office:value="5868.3">
            <text:p>5868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6465.7">
            <text:p>6466</text:p>
          </table:table-cell>
          <table:table-cell office:value-type="float" office:value="6077.2">
            <text:p>6077.2</text:p>
          </table:table-cell>
          <table:table-cell office:value-type="float" office:value="6863">
            <text:p>6863</text:p>
          </table:table-cell>
          <table:table-cell office:value-type="float" office:value="6662.2">
            <text:p>6662.2</text:p>
          </table:table-cell>
          <table:table-cell office:value-type="float" office:value="6533.1">
            <text:p>6533</text:p>
          </table:table-cell>
          <table:table-cell office:value-type="float" office:value="5825.8">
            <text:p>5825.8</text:p>
          </table:table-cell>
          <table:table-cell office:value-type="float" office:value="6665.3">
            <text:p>6665</text:p>
          </table:table-cell>
          <table:table-cell office:value-type="float" office:value="6286.4">
            <text:p>6286</text:p>
          </table:table-cell>
          <table:table-cell office:value-type="float" office:value="6641.8">
            <text:p>6641.8</text:p>
          </table:table-cell>
          <table:table-cell office:value-type="float" office:value="6663.6">
            <text:p>6663.6</text:p>
          </table:table-cell>
          <table:table-cell office:value-type="float" office:value="5995.1">
            <text:p>5995.1</text:p>
          </table:table-cell>
          <table:table-cell office:value-type="float" office:value="6429">
            <text:p>6429</text:p>
          </table:table-cell>
          <table:table-cell office:value-type="float" office:value="6165.6">
            <text:p>6166</text:p>
          </table:table-cell>
          <table:table-cell office:value-type="float" office:value="6457.6">
            <text:p>6458</text:p>
          </table:table-cell>
          <table:table-cell office:value-type="float" office:value="6631.2">
            <text:p>6631</text:p>
          </table:table-cell>
          <table:table-cell office:value-type="float" office:value="5997.5">
            <text:p>5998</text:p>
          </table:table-cell>
          <table:table-cell office:value-type="float" office:value="6125.9">
            <text:p>6126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6621.5">
            <text:p>6622</text:p>
          </table:table-cell>
          <table:table-cell office:value-type="float" office:value="6155.5">
            <text:p>6155.5</text:p>
          </table:table-cell>
          <table:table-cell office:value-type="float" office:value="6991.6">
            <text:p>6992</text:p>
          </table:table-cell>
          <table:table-cell office:value-type="float" office:value="6728.9">
            <text:p>6728.9</text:p>
          </table:table-cell>
          <table:table-cell office:value-type="float" office:value="6657">
            <text:p>6657</text:p>
          </table:table-cell>
          <table:table-cell office:value-type="float" office:value="5837.3">
            <text:p>5837.3</text:p>
          </table:table-cell>
          <table:table-cell office:value-type="float" office:value="6727.2">
            <text:p>6727</text:p>
          </table:table-cell>
          <table:table-cell office:value-type="float" office:value="6417.3">
            <text:p>6417</text:p>
          </table:table-cell>
          <table:table-cell office:value-type="float" office:value="6344.7">
            <text:p>6344.7</text:p>
          </table:table-cell>
          <table:table-cell office:value-type="float" office:value="6830.3">
            <text:p>6830.3</text:p>
          </table:table-cell>
          <table:table-cell office:value-type="float" office:value="6061.6">
            <text:p>6061.6</text:p>
          </table:table-cell>
          <table:table-cell office:value-type="float" office:value="6527.4">
            <text:p>6527.4</text:p>
          </table:table-cell>
          <table:table-cell office:value-type="float" office:value="6253.7">
            <text:p>6254</text:p>
          </table:table-cell>
          <table:table-cell office:value-type="float" office:value="6451.1">
            <text:p>6451</text:p>
          </table:table-cell>
          <table:table-cell office:value-type="float" office:value="6686.4">
            <text:p>6686</text:p>
          </table:table-cell>
          <table:table-cell office:value-type="float" office:value="6102.8">
            <text:p>6103</text:p>
          </table:table-cell>
          <table:table-cell office:value-type="float" office:value="6422.5">
            <text:p>6423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6571.5">
            <text:p>6572</text:p>
          </table:table-cell>
          <table:table-cell office:value-type="float" office:value="6188.5">
            <text:p>6188.5</text:p>
          </table:table-cell>
          <table:table-cell office:value-type="float" office:value="7094.9">
            <text:p>7095</text:p>
          </table:table-cell>
          <table:table-cell office:value-type="float" office:value="6861.4">
            <text:p>6861.4</text:p>
          </table:table-cell>
          <table:table-cell office:value-type="float" office:value="6708.8">
            <text:p>6709</text:p>
          </table:table-cell>
          <table:table-cell office:value-type="float" office:value="5989.6">
            <text:p>5989.6</text:p>
          </table:table-cell>
          <table:table-cell office:value-type="float" office:value="6933.1">
            <text:p>6933</text:p>
          </table:table-cell>
          <table:table-cell office:value-type="float" office:value="6512.9">
            <text:p>6513</text:p>
          </table:table-cell>
          <table:table-cell office:value-type="float" office:value="6720">
            <text:p>6720</text:p>
          </table:table-cell>
          <table:table-cell office:value-type="float" office:value="6993.6">
            <text:p>6993.6</text:p>
          </table:table-cell>
          <table:table-cell office:value-type="float" office:value="6086.2">
            <text:p>6086.2</text:p>
          </table:table-cell>
          <table:table-cell office:value-type="float" office:value="6693.9">
            <text:p>6693.9</text:p>
          </table:table-cell>
          <table:table-cell office:value-type="float" office:value="6320.8">
            <text:p>6321</text:p>
          </table:table-cell>
          <table:table-cell office:value-type="float" office:value="6664.2">
            <text:p>6664</text:p>
          </table:table-cell>
          <table:table-cell office:value-type="float" office:value="6914.4">
            <text:p>6914</text:p>
          </table:table-cell>
          <table:table-cell office:value-type="float" office:value="6228.9">
            <text:p>6229</text:p>
          </table:table-cell>
          <table:table-cell office:value-type="float" office:value="6475.7">
            <text:p>6476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6646.5">
            <text:p>6647</text:p>
          </table:table-cell>
          <table:table-cell office:value-type="float" office:value="6291.1">
            <text:p>6291.1</text:p>
          </table:table-cell>
          <table:table-cell office:value-type="float" office:value="7323.3">
            <text:p>7323</text:p>
          </table:table-cell>
          <table:table-cell office:value-type="float" office:value="6984.6">
            <text:p>6984.6</text:p>
          </table:table-cell>
          <table:table-cell office:value-type="float" office:value="6916.1">
            <text:p>6916</text:p>
          </table:table-cell>
          <table:table-cell office:value-type="float" office:value="5971">
            <text:p>5971</text:p>
          </table:table-cell>
          <table:table-cell office:value-type="float" office:value="6992.2">
            <text:p>6992</text:p>
          </table:table-cell>
          <table:table-cell office:value-type="float" office:value="6722.6">
            <text:p>6723</text:p>
          </table:table-cell>
          <table:table-cell office:value-type="float" office:value="6985.3">
            <text:p>6985.3</text:p>
          </table:table-cell>
          <table:table-cell office:value-type="float" office:value="7145.1">
            <text:p>7145.1</text:p>
          </table:table-cell>
          <table:table-cell office:value-type="float" office:value="6068.8">
            <text:p>6068.8</text:p>
          </table:table-cell>
          <table:table-cell office:value-type="float" office:value="6711.7">
            <text:p>6711.7</text:p>
          </table:table-cell>
          <table:table-cell office:value-type="float" office:value="6289.5">
            <text:p>6290</text:p>
          </table:table-cell>
          <table:table-cell office:value-type="float" office:value="6766.4">
            <text:p>6766</text:p>
          </table:table-cell>
          <table:table-cell office:value-type="float" office:value="7038.8">
            <text:p>7039</text:p>
          </table:table-cell>
          <table:table-cell office:value-type="float" office:value="6067.7">
            <text:p>6068</text:p>
          </table:table-cell>
          <table:table-cell office:value-type="float" office:value="6535.4">
            <text:p>6535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6573.4">
            <text:p>6573</text:p>
          </table:table-cell>
          <table:table-cell office:value-type="float" office:value="6109.7">
            <text:p>6109.7</text:p>
          </table:table-cell>
          <table:table-cell office:value-type="float" office:value="7428.3">
            <text:p>7428</text:p>
          </table:table-cell>
          <table:table-cell office:value-type="float" office:value="7077.4">
            <text:p>7077.4</text:p>
          </table:table-cell>
          <table:table-cell office:value-type="float" office:value="6841.4">
            <text:p>6841</text:p>
          </table:table-cell>
          <table:table-cell office:value-type="float" office:value="5929.9">
            <text:p>5929.9</text:p>
          </table:table-cell>
          <table:table-cell office:value-type="float" office:value="7004.1">
            <text:p>7004</text:p>
          </table:table-cell>
          <table:table-cell office:value-type="float" office:value="6749.5">
            <text:p>6750</text:p>
          </table:table-cell>
          <table:table-cell office:value-type="float" office:value="7044.5">
            <text:p>7044.5</text:p>
          </table:table-cell>
          <table:table-cell office:value-type="float" office:value="7179.7">
            <text:p>7179.7</text:p>
          </table:table-cell>
          <table:table-cell office:value-type="float" office:value="6124.5">
            <text:p>6124.5</text:p>
          </table:table-cell>
          <table:table-cell office:value-type="float" office:value="6665.1">
            <text:p>6665.1</text:p>
          </table:table-cell>
          <table:table-cell office:value-type="float" office:value="6186.9">
            <text:p>6187</text:p>
          </table:table-cell>
          <table:table-cell office:value-type="float" office:value="6647.3">
            <text:p>6647</text:p>
          </table:table-cell>
          <table:table-cell office:value-type="float" office:value="6924.7">
            <text:p>6925</text:p>
          </table:table-cell>
          <table:table-cell office:value-type="float" office:value="6117.7">
            <text:p>6118</text:p>
          </table:table-cell>
          <table:table-cell office:value-type="float" office:value="6574.1">
            <text:p>6574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6387.1">
            <text:p>6387</text:p>
          </table:table-cell>
          <table:table-cell office:value-type="float" office:value="6112.8">
            <text:p>6112.8</text:p>
          </table:table-cell>
          <table:table-cell office:value-type="float" office:value="7461.1">
            <text:p>7461</text:p>
          </table:table-cell>
          <table:table-cell office:value-type="float" office:value="6860.4">
            <text:p>6860.4</text:p>
          </table:table-cell>
          <table:table-cell office:value-type="float" office:value="6842.8">
            <text:p>6843</text:p>
          </table:table-cell>
          <table:table-cell table:style-name="ce3" office:value-type="float" office:value="5796.7">
            <text:p>5797</text:p>
          </table:table-cell>
          <table:table-cell office:value-type="float" office:value="6912.1">
            <text:p>6912</text:p>
          </table:table-cell>
          <table:table-cell office:value-type="float" office:value="6865.1">
            <text:p>6865</text:p>
          </table:table-cell>
          <table:table-cell office:value-type="float" office:value="6912.1">
            <text:p>6912.1</text:p>
          </table:table-cell>
          <table:table-cell office:value-type="float" office:value="7100.1">
            <text:p>7100.1</text:p>
          </table:table-cell>
          <table:table-cell office:value-type="float" office:value="5994.9">
            <text:p>5994.9</text:p>
          </table:table-cell>
          <table:table-cell office:value-type="float" office:value="6645.4">
            <text:p>6645.4</text:p>
          </table:table-cell>
          <table:table-cell office:value-type="float" office:value="6068.2">
            <text:p>6068</text:p>
          </table:table-cell>
          <table:table-cell office:value-type="float" office:value="6710.3">
            <text:p>6710</text:p>
          </table:table-cell>
          <table:table-cell office:value-type="float" office:value="6879.8">
            <text:p>6880</text:p>
          </table:table-cell>
          <table:table-cell office:value-type="float" office:value="6058.8">
            <text:p>6059</text:p>
          </table:table-cell>
          <table:table-cell office:value-type="float" office:value="6614.2">
            <text:p>6614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6263.5">
            <text:p>6264</text:p>
          </table:table-cell>
          <table:table-cell table:style-name="ce3" office:value-type="float" office:value="5966.8">
            <text:p>5967</text:p>
          </table:table-cell>
          <table:table-cell office:value-type="float" office:value="7302.6">
            <text:p>7303</text:p>
          </table:table-cell>
          <table:table-cell office:value-type="float" office:value="6672.3">
            <text:p>6672.3</text:p>
          </table:table-cell>
          <table:table-cell office:value-type="float" office:value="6837.7">
            <text:p>6838</text:p>
          </table:table-cell>
          <table:table-cell office:value-type="float" office:value="5572.5">
            <text:p>5572.5</text:p>
          </table:table-cell>
          <table:table-cell office:value-type="float" office:value="6810.2">
            <text:p>6810</text:p>
          </table:table-cell>
          <table:table-cell office:value-type="float" office:value="6576.8">
            <text:p>6577</text:p>
          </table:table-cell>
          <table:table-cell office:value-type="float" office:value="6715">
            <text:p>6715</text:p>
          </table:table-cell>
          <table:table-cell office:value-type="float" office:value="6828.1">
            <text:p>6828.1</text:p>
          </table:table-cell>
          <table:table-cell office:value-type="float" office:value="5883.5">
            <text:p>5883.5</text:p>
          </table:table-cell>
          <table:table-cell office:value-type="float" office:value="6430.6">
            <text:p>6430.6</text:p>
          </table:table-cell>
          <table:table-cell office:value-type="float" office:value="5800.2">
            <text:p>5800</text:p>
          </table:table-cell>
          <table:table-cell office:value-type="float" office:value="6523.1">
            <text:p>6523</text:p>
          </table:table-cell>
          <table:table-cell office:value-type="float" office:value="6691.2">
            <text:p>6691</text:p>
          </table:table-cell>
          <table:table-cell office:value-type="float" office:value="5751.5">
            <text:p>5752</text:p>
          </table:table-cell>
          <table:table-cell office:value-type="float" office:value="6399.7">
            <text:p>6400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6080.2">
            <text:p>6080</text:p>
          </table:table-cell>
          <table:table-cell table:style-name="ce3" office:value-type="float" office:value="5883.8">
            <text:p>5884</text:p>
          </table:table-cell>
          <table:table-cell office:value-type="float" office:value="7323.1">
            <text:p>7323</text:p>
          </table:table-cell>
          <table:table-cell office:value-type="float" office:value="6444.9">
            <text:p>6444.9</text:p>
          </table:table-cell>
          <table:table-cell office:value-type="float" office:value="6743.1">
            <text:p>6743</text:p>
          </table:table-cell>
          <table:table-cell office:value-type="float" office:value="5509.2">
            <text:p>5509.2</text:p>
          </table:table-cell>
          <table:table-cell office:value-type="float" office:value="6722.2">
            <text:p>6722</text:p>
          </table:table-cell>
          <table:table-cell office:value-type="float" office:value="6455.2">
            <text:p>6455</text:p>
          </table:table-cell>
          <table:table-cell office:value-type="float" office:value="6421.4">
            <text:p>6421.4</text:p>
          </table:table-cell>
          <table:table-cell office:value-type="float" office:value="6650.1">
            <text:p>6650.1</text:p>
          </table:table-cell>
          <table:table-cell office:value-type="float" office:value="5745.8">
            <text:p>5745.8</text:p>
          </table:table-cell>
          <table:table-cell office:value-type="float" office:value="6240.3">
            <text:p>6240.3</text:p>
          </table:table-cell>
          <table:table-cell office:value-type="float" office:value="5647.3">
            <text:p>5647</text:p>
          </table:table-cell>
          <table:table-cell office:value-type="float" office:value="6369.5">
            <text:p>6370</text:p>
          </table:table-cell>
          <table:table-cell office:value-type="float" office:value="6631.6">
            <text:p>6632</text:p>
          </table:table-cell>
          <table:table-cell office:value-type="float" office:value="5754.8">
            <text:p>5755</text:p>
          </table:table-cell>
          <table:table-cell office:value-type="float" office:value="6335">
            <text:p>6335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5689.4">
            <text:p>5689</text:p>
          </table:table-cell>
          <table:table-cell table:style-name="ce3" office:value-type="float" office:value="5458.7">
            <text:p>5459</text:p>
          </table:table-cell>
          <table:table-cell office:value-type="float" office:value="6796.6">
            <text:p>6797</text:p>
          </table:table-cell>
          <table:table-cell office:value-type="float" office:value="6154.8">
            <text:p>6154.8</text:p>
          </table:table-cell>
          <table:table-cell office:value-type="float" office:value="6229.7">
            <text:p>6230</text:p>
          </table:table-cell>
          <table:table-cell office:value-type="float" office:value="5121">
            <text:p>5121</text:p>
          </table:table-cell>
          <table:table-cell office:value-type="float" office:value="6144.8">
            <text:p>6145</text:p>
          </table:table-cell>
          <table:table-cell office:value-type="float" office:value="6122.5">
            <text:p>6123</text:p>
          </table:table-cell>
          <table:table-cell office:value-type="float" office:value="6047.9">
            <text:p>6047.9</text:p>
          </table:table-cell>
          <table:table-cell office:value-type="float" office:value="6331.2">
            <text:p>6331.2</text:p>
          </table:table-cell>
          <table:table-cell office:value-type="float" office:value="5393.3">
            <text:p>5393.3</text:p>
          </table:table-cell>
          <table:table-cell office:value-type="float" office:value="5844.2">
            <text:p>5844.2</text:p>
          </table:table-cell>
          <table:table-cell office:value-type="float" office:value="5273.1">
            <text:p>5273</text:p>
          </table:table-cell>
          <table:table-cell office:value-type="float" office:value="5909.9">
            <text:p>5910</text:p>
          </table:table-cell>
          <table:table-cell office:value-type="float" office:value="6155.3">
            <text:p>6155</text:p>
          </table:table-cell>
          <table:table-cell office:value-type="float" office:value="5333.6">
            <text:p>5334</text:p>
          </table:table-cell>
          <table:table-cell office:value-type="float" office:value="5885.8">
            <text:p>5886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4908.3">
            <text:p>4908</text:p>
          </table:table-cell>
          <table:table-cell table:style-name="ce3" office:value-type="float" office:value="4702.6">
            <text:p>4703</text:p>
          </table:table-cell>
          <table:table-cell office:value-type="float" office:value="5941.7">
            <text:p>5942</text:p>
          </table:table-cell>
          <table:table-cell office:value-type="float" office:value="5203.7">
            <text:p>5203.7</text:p>
          </table:table-cell>
          <table:table-cell office:value-type="float" office:value="5373.4">
            <text:p>5373</text:p>
          </table:table-cell>
          <table:table-cell office:value-type="float" office:value="4402.9">
            <text:p>4402.9</text:p>
          </table:table-cell>
          <table:table-cell office:value-type="float" office:value="5235">
            <text:p>5235</text:p>
          </table:table-cell>
          <table:table-cell office:value-type="float" office:value="5226.9">
            <text:p>5227</text:p>
          </table:table-cell>
          <table:table-cell office:value-type="float" office:value="5163.1">
            <text:p>5163.1</text:p>
          </table:table-cell>
          <table:table-cell office:value-type="float" office:value="5368.5">
            <text:p>5368.5</text:p>
          </table:table-cell>
          <table:table-cell office:value-type="float" office:value="4638.2">
            <text:p>4638.2</text:p>
          </table:table-cell>
          <table:table-cell office:value-type="float" office:value="5069.7">
            <text:p>5069.7</text:p>
          </table:table-cell>
          <table:table-cell office:value-type="float" office:value="4485">
            <text:p>4485</text:p>
          </table:table-cell>
          <table:table-cell office:value-type="float" office:value="5141.2">
            <text:p>5141</text:p>
          </table:table-cell>
          <table:table-cell office:value-type="float" office:value="5334.5">
            <text:p>5335</text:p>
          </table:table-cell>
          <table:table-cell office:value-type="float" office:value="4524.9">
            <text:p>4525</text:p>
          </table:table-cell>
          <table:table-cell office:value-type="float" office:value="5119.9">
            <text:p>5120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4011.4">
            <text:p>4011</text:p>
          </table:table-cell>
          <table:table-cell table:style-name="ce3" office:value-type="float" office:value="3853.5">
            <text:p>3854</text:p>
          </table:table-cell>
          <table:table-cell office:value-type="float" office:value="4734.7">
            <text:p>4735</text:p>
          </table:table-cell>
          <table:table-cell office:value-type="float" office:value="4105.5">
            <text:p>4105.5</text:p>
          </table:table-cell>
          <table:table-cell office:value-type="float" office:value="4389.8">
            <text:p>4390</text:p>
          </table:table-cell>
          <table:table-cell office:value-type="float" office:value="3588.3">
            <text:p>3588.3</text:p>
          </table:table-cell>
          <table:table-cell office:value-type="float" office:value="4262.9">
            <text:p>4263</text:p>
          </table:table-cell>
          <table:table-cell office:value-type="float" office:value="4236.5">
            <text:p>4237</text:p>
          </table:table-cell>
          <table:table-cell office:value-type="float" office:value="4166.3">
            <text:p>4166.3</text:p>
          </table:table-cell>
          <table:table-cell office:value-type="float" office:value="4251">
            <text:p>4251</text:p>
          </table:table-cell>
          <table:table-cell office:value-type="float" office:value="3749.8">
            <text:p>3749.8</text:p>
          </table:table-cell>
          <table:table-cell office:value-type="float" office:value="4069.6">
            <text:p>4069.6</text:p>
          </table:table-cell>
          <table:table-cell office:value-type="float" office:value="3613.6">
            <text:p>3614</text:p>
          </table:table-cell>
          <table:table-cell office:value-type="float" office:value="4152.2">
            <text:p>4152</text:p>
          </table:table-cell>
          <table:table-cell office:value-type="float" office:value="4233.4">
            <text:p>4233</text:p>
          </table:table-cell>
          <table:table-cell office:value-type="float" office:value="3651.9">
            <text:p>3652</text:p>
          </table:table-cell>
          <table:table-cell office:value-type="float" office:value="4133.1">
            <text:p>4133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3346.6">
            <text:p>3347</text:p>
          </table:table-cell>
          <table:table-cell table:style-name="ce3" office:value-type="float" office:value="3269.8">
            <text:p>3270</text:p>
          </table:table-cell>
          <table:table-cell office:value-type="float" office:value="3958.5">
            <text:p>3959</text:p>
          </table:table-cell>
          <table:table-cell office:value-type="float" office:value="3440.9">
            <text:p>3440.9</text:p>
          </table:table-cell>
          <table:table-cell office:value-type="float" office:value="3631.2">
            <text:p>3631</text:p>
          </table:table-cell>
          <table:table-cell office:value-type="float" office:value="3031.8">
            <text:p>3031.8</text:p>
          </table:table-cell>
          <table:table-cell office:value-type="float" office:value="3525.5">
            <text:p>3526</text:p>
          </table:table-cell>
          <table:table-cell office:value-type="float" office:value="3599.6">
            <text:p>3600</text:p>
          </table:table-cell>
          <table:table-cell office:value-type="float" office:value="3418.4">
            <text:p>3418.4</text:p>
          </table:table-cell>
          <table:table-cell office:value-type="float" office:value="3486.4">
            <text:p>3486.4</text:p>
          </table:table-cell>
          <table:table-cell office:value-type="float" office:value="3186.4">
            <text:p>3186.4</text:p>
          </table:table-cell>
          <table:table-cell office:value-type="float" office:value="3404.3">
            <text:p>3404.3</text:p>
          </table:table-cell>
          <table:table-cell office:value-type="float" office:value="3054.9">
            <text:p>3055</text:p>
          </table:table-cell>
          <table:table-cell office:value-type="float" office:value="3489.2">
            <text:p>3489</text:p>
          </table:table-cell>
          <table:table-cell office:value-type="float" office:value="3545.6">
            <text:p>3546</text:p>
          </table:table-cell>
          <table:table-cell office:value-type="float" office:value="3110.7">
            <text:p>3111</text:p>
          </table:table-cell>
          <table:table-cell office:value-type="float" office:value="3415.7">
            <text:p>3416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833.9">
            <text:p>2834</text:p>
          </table:table-cell>
          <table:table-cell table:style-name="ce3" office:value-type="float" office:value="2688.8">
            <text:p>2689</text:p>
          </table:table-cell>
          <table:table-cell office:value-type="float" office:value="3208.9">
            <text:p>3209</text:p>
          </table:table-cell>
          <table:table-cell office:value-type="float" office:value="2872.8">
            <text:p>2872.8</text:p>
          </table:table-cell>
          <table:table-cell office:value-type="float" office:value="2977">
            <text:p>2977</text:p>
          </table:table-cell>
          <table:table-cell office:value-type="float" office:value="2496">
            <text:p>2496</text:p>
          </table:table-cell>
          <table:table-cell office:value-type="float" office:value="2985.5">
            <text:p>2986</text:p>
          </table:table-cell>
          <table:table-cell office:value-type="float" office:value="2984.8">
            <text:p>2985</text:p>
          </table:table-cell>
          <table:table-cell office:value-type="float" office:value="2857">
            <text:p>2857</text:p>
          </table:table-cell>
          <table:table-cell office:value-type="float" office:value="2887.7">
            <text:p>2887.7</text:p>
          </table:table-cell>
          <table:table-cell office:value-type="float" office:value="2644.4">
            <text:p>2644.4</text:p>
          </table:table-cell>
          <table:table-cell office:value-type="float" office:value="2907.9">
            <text:p>2907.9</text:p>
          </table:table-cell>
          <table:table-cell office:value-type="float" office:value="2550.7">
            <text:p>2551</text:p>
          </table:table-cell>
          <table:table-cell office:value-type="float" office:value="2862.9">
            <text:p>2863</text:p>
          </table:table-cell>
          <table:table-cell office:value-type="float" office:value="2891.7">
            <text:p>2892</text:p>
          </table:table-cell>
          <table:table-cell office:value-type="float" office:value="2584.7">
            <text:p>2585</text:p>
          </table:table-cell>
          <table:table-cell office:value-type="float" office:value="2802.4">
            <text:p>2802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860.8">
            <text:p>1861</text:p>
          </table:table-cell>
          <table:table-cell table:style-name="ce3" office:value-type="float" office:value="1798.1">
            <text:p>1798</text:p>
          </table:table-cell>
          <table:table-cell office:value-type="float" office:value="2026.4">
            <text:p>2026</text:p>
          </table:table-cell>
          <table:table-cell office:value-type="float" office:value="1847.2">
            <text:p>1847.2</text:p>
          </table:table-cell>
          <table:table-cell office:value-type="float" office:value="1902.8">
            <text:p>1903</text:p>
          </table:table-cell>
          <table:table-cell office:value-type="float" office:value="1660.6">
            <text:p>1660.6</text:p>
          </table:table-cell>
          <table:table-cell office:value-type="float" office:value="1896.6">
            <text:p>1897</text:p>
          </table:table-cell>
          <table:table-cell office:value-type="float" office:value="1942.6">
            <text:p>1943</text:p>
          </table:table-cell>
          <table:table-cell office:value-type="float" office:value="1864.2">
            <text:p>1864.2</text:p>
          </table:table-cell>
          <table:table-cell office:value-type="float" office:value="1856.9">
            <text:p>1856.9</text:p>
          </table:table-cell>
          <table:table-cell office:value-type="float" office:value="1705.5">
            <text:p>1705.5</text:p>
          </table:table-cell>
          <table:table-cell office:value-type="float" office:value="1890.4">
            <text:p>1890.4</text:p>
          </table:table-cell>
          <table:table-cell office:value-type="float" office:value="1715.1">
            <text:p>1715</text:p>
          </table:table-cell>
          <table:table-cell office:value-type="float" office:value="1872.4">
            <text:p>1872</text:p>
          </table:table-cell>
          <table:table-cell office:value-type="float" office:value="1858.7">
            <text:p>1859</text:p>
          </table:table-cell>
          <table:table-cell office:value-type="float" office:value="1715.9">
            <text:p>1716</text:p>
          </table:table-cell>
          <table:table-cell office:value-type="float" office:value="1813.5">
            <text:p>1814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1332.8">
            <text:p>1333</text:p>
          </table:table-cell>
          <table:table-cell table:style-name="ce5" office:value-type="float" office:value="1262.2">
            <text:p>1262.2</text:p>
          </table:table-cell>
          <table:table-cell table:style-name="ce5" office:value-type="float" office:value="1444.1">
            <text:p>1444.1</text:p>
          </table:table-cell>
          <table:table-cell office:value-type="float" office:value="1354.9">
            <text:p>1354.9</text:p>
          </table:table-cell>
          <table:table-cell table:style-name="ce5" office:value-type="float" office:value="1323.8">
            <text:p>1323.8</text:p>
          </table:table-cell>
          <table:table-cell office:value-type="float" office:value="1192.2">
            <text:p>1192.2</text:p>
          </table:table-cell>
          <table:table-cell table:style-name="ce5" office:value-type="float" office:value="1328.7">
            <text:p>1328.7</text:p>
          </table:table-cell>
          <table:table-cell office:value-type="float" office:value="1380">
            <text:p>1380</text:p>
          </table:table-cell>
          <table:table-cell office:value-type="float" office:value="1287.7">
            <text:p>1287.7</text:p>
          </table:table-cell>
          <table:table-cell office:value-type="float" office:value="1342.1">
            <text:p>1342.1</text:p>
          </table:table-cell>
          <table:table-cell office:value-type="float" office:value="1216.5">
            <text:p>1216.5</text:p>
          </table:table-cell>
          <table:table-cell office:value-type="float" office:value="1357.8">
            <text:p>1357.8</text:p>
          </table:table-cell>
          <table:table-cell office:value-type="float" office:value="1257.2">
            <text:p>1257</text:p>
          </table:table-cell>
          <table:table-cell office:value-type="float" office:value="1346.9">
            <text:p>1347</text:p>
          </table:table-cell>
          <table:table-cell office:value-type="float" office:value="1323.8">
            <text:p>1324</text:p>
          </table:table-cell>
          <table:table-cell table:style-name="ce7" office:value-type="float" office:value="1257.3">
            <text:p>1257.3</text:p>
          </table:table-cell>
          <table:table-cell office:value-type="float" office:value="1280.4">
            <text:p>1280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1066.6">
            <text:p>1066.6</text:p>
          </table:table-cell>
          <table:table-cell office:value-type="float" office:value="1029.2">
            <text:p>1029.2</text:p>
          </table:table-cell>
          <table:table-cell table:style-name="Default" office:value-type="float" office:value="1125.9">
            <text:p>1125.9</text:p>
          </table:table-cell>
          <table:table-cell office:value-type="float" office:value="1064.2">
            <text:p>1064.2</text:p>
          </table:table-cell>
          <table:table-cell table:style-name="Default" office:value-type="float" office:value="1061.9">
            <text:p>1061.9</text:p>
          </table:table-cell>
          <table:table-cell office:value-type="float" office:value="971.9">
            <text:p>971.9</text:p>
          </table:table-cell>
          <table:table-cell table:style-name="Default" office:value-type="float" office:value="1022.4">
            <text:p>1022.4</text:p>
          </table:table-cell>
          <table:table-cell table:style-name="Default" office:value-type="float" office:value="1085.3">
            <text:p>1085.3</text:p>
          </table:table-cell>
          <table:table-cell office:value-type="float" office:value="1109.7">
            <text:p>1109.7</text:p>
          </table:table-cell>
          <table:table-cell office:value-type="float" office:value="1029">
            <text:p>1029</text:p>
          </table:table-cell>
          <table:table-cell office:value-type="float" office:value="973">
            <text:p>973</text:p>
          </table:table-cell>
          <table:table-cell office:value-type="float" office:value="1072.1">
            <text:p>1072.1</text:p>
          </table:table-cell>
          <table:table-cell table:style-name="Default" office:value-type="float" office:value="963.3">
            <text:p>963.3</text:p>
          </table:table-cell>
          <table:table-cell table:style-name="Default" office:value-type="float" office:value="1051.9">
            <text:p>1051.9</text:p>
          </table:table-cell>
          <table:table-cell table:style-name="Default" office:value-type="float" office:value="1057.7">
            <text:p>1057.7</text:p>
          </table:table-cell>
          <table:table-cell table:style-name="Default" office:value-type="float" office:value="988.2">
            <text:p>988.2</text:p>
          </table:table-cell>
          <table:table-cell table:style-name="Default" office:value-type="float" office:value="1015.1">
            <text:p>1015.1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818.7">
            <text:p>818.7</text:p>
          </table:table-cell>
          <table:table-cell office:value-type="float" office:value="785.9">
            <text:p>785.9</text:p>
          </table:table-cell>
          <table:table-cell table:style-name="Default" office:value-type="float" office:value="878.9">
            <text:p>878.9</text:p>
          </table:table-cell>
          <table:table-cell office:value-type="float" office:value="835.9">
            <text:p>835.9</text:p>
          </table:table-cell>
          <table:table-cell table:style-name="Default" office:value-type="float" office:value="840.2">
            <text:p>840.2</text:p>
          </table:table-cell>
          <table:table-cell office:value-type="float" office:value="763.5">
            <text:p>763.5</text:p>
          </table:table-cell>
          <table:table-cell table:style-name="Default" office:value-type="float" office:value="824.3">
            <text:p>824.3</text:p>
          </table:table-cell>
          <table:table-cell table:style-name="Default" office:value-type="float" office:value="828.8">
            <text:p>828.8</text:p>
          </table:table-cell>
          <table:table-cell office:value-type="float" office:value="826.2">
            <text:p>826.2</text:p>
          </table:table-cell>
          <table:table-cell office:value-type="float" office:value="822.3">
            <text:p>822.3</text:p>
          </table:table-cell>
          <table:table-cell office:value-type="float" office:value="773">
            <text:p>773</text:p>
          </table:table-cell>
          <table:table-cell office:value-type="float" office:value="830.1">
            <text:p>830.1</text:p>
          </table:table-cell>
          <table:table-cell table:style-name="Default" office:value-type="float" office:value="771.4">
            <text:p>771.4</text:p>
          </table:table-cell>
          <table:table-cell table:style-name="Default" office:value-type="float" office:value="820.6">
            <text:p>820.6</text:p>
          </table:table-cell>
          <table:table-cell table:style-name="Default" office:value-type="float" office:value="843.8">
            <text:p>843.8</text:p>
          </table:table-cell>
          <table:table-cell table:style-name="Default" office:value-type="float" office:value="760.9">
            <text:p>760.9</text:p>
          </table:table-cell>
          <table:table-cell table:style-name="Default" office:value-type="float" office:value="821.4">
            <text:p>821.4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648.5">
            <text:p>648.5</text:p>
          </table:table-cell>
          <table:table-cell office:value-type="float" office:value="601.2">
            <text:p>601.2</text:p>
          </table:table-cell>
          <table:table-cell table:style-name="Default" office:value-type="float" office:value="698">
            <text:p>698</text:p>
          </table:table-cell>
          <table:table-cell office:value-type="float" office:value="650.5">
            <text:p>650.5</text:p>
          </table:table-cell>
          <table:table-cell table:style-name="Default" office:value-type="float" office:value="643.4">
            <text:p>643.4</text:p>
          </table:table-cell>
          <table:table-cell office:value-type="float" office:value="586.6">
            <text:p>586.6</text:p>
          </table:table-cell>
          <table:table-cell table:style-name="Default" office:value-type="float" office:value="635.2">
            <text:p>635.2</text:p>
          </table:table-cell>
          <table:table-cell table:style-name="Default" office:value-type="float" office:value="642.9">
            <text:p>642.9</text:p>
          </table:table-cell>
          <table:table-cell office:value-type="float" office:value="630">
            <text:p>630</text:p>
          </table:table-cell>
          <table:table-cell office:value-type="float" office:value="639.3">
            <text:p>639.3</text:p>
          </table:table-cell>
          <table:table-cell office:value-type="float" office:value="609.7">
            <text:p>609.7</text:p>
          </table:table-cell>
          <table:table-cell office:value-type="float" office:value="641.8">
            <text:p>641.8</text:p>
          </table:table-cell>
          <table:table-cell table:style-name="Default" office:value-type="float" office:value="598.9">
            <text:p>598.9</text:p>
          </table:table-cell>
          <table:table-cell table:style-name="Default" office:value-type="float" office:value="641.5">
            <text:p>641.5</text:p>
          </table:table-cell>
          <table:table-cell table:style-name="Default" office:value-type="float" office:value="645">
            <text:p>645</text:p>
          </table:table-cell>
          <table:table-cell table:style-name="Default" office:value-type="float" office:value="610.6">
            <text:p>610.6</text:p>
          </table:table-cell>
          <table:table-cell table:style-name="Default" office:value-type="float" office:value="625.7">
            <text:p>625.7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369.1">
            <text:p>369.1</text:p>
          </table:table-cell>
          <table:table-cell office:value-type="float" office:value="346.2">
            <text:p>346.2</text:p>
          </table:table-cell>
          <table:table-cell table:style-name="ce1" office:value-type="float" office:value="391.2">
            <text:p>391.2</text:p>
          </table:table-cell>
          <table:table-cell office:value-type="float" office:value="376.5">
            <text:p>376.5</text:p>
          </table:table-cell>
          <table:table-cell table:style-name="Default" office:value-type="float" office:value="363.3">
            <text:p>363.3</text:p>
          </table:table-cell>
          <table:table-cell table:style-name="ce1" office:value-type="float" office:value="338.2">
            <text:p>338.2</text:p>
          </table:table-cell>
          <table:table-cell table:style-name="Default" office:value-type="float" office:value="363.3">
            <text:p>363.3</text:p>
          </table:table-cell>
          <table:table-cell table:style-name="Default" office:value-type="float" office:value="380.2">
            <text:p>380.2</text:p>
          </table:table-cell>
          <table:table-cell office:value-type="float" office:value="382.4">
            <text:p>382.4</text:p>
          </table:table-cell>
          <table:table-cell office:value-type="float" office:value="372.5">
            <text:p>372.5</text:p>
          </table:table-cell>
          <table:table-cell office:value-type="float" office:value="346.4">
            <text:p>346.4</text:p>
          </table:table-cell>
          <table:table-cell office:value-type="float" office:value="376">
            <text:p>376</text:p>
          </table:table-cell>
          <table:table-cell table:style-name="Default" office:value-type="float" office:value="341.8">
            <text:p>341.8</text:p>
          </table:table-cell>
          <table:table-cell table:style-name="Default" office:value-type="float" office:value="370.9">
            <text:p>370.9</text:p>
          </table:table-cell>
          <table:table-cell table:style-name="Default" office:value-type="float" office:value="359.9">
            <text:p>359.9</text:p>
          </table:table-cell>
          <table:table-cell table:style-name="Default" office:value-type="float" office:value="348.9">
            <text:p>348.9</text:p>
          </table:table-cell>
          <table:table-cell table:style-name="Default" office:value-type="float" office:value="349.1">
            <text:p>349.1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233.1">
            <text:p>233.1</text:p>
          </table:table-cell>
          <table:table-cell office:value-type="float" office:value="219.8">
            <text:p>219.8</text:p>
          </table:table-cell>
          <table:table-cell office:value-type="float" office:value="241.9">
            <text:p>242</text:p>
          </table:table-cell>
          <table:table-cell office:value-type="float" office:value="229.5">
            <text:p>229.5</text:p>
          </table:table-cell>
          <table:table-cell table:style-name="Default" office:value-type="float" office:value="237.5">
            <text:p>237.5</text:p>
          </table:table-cell>
          <table:table-cell table:style-name="ce3" office:value-type="float" office:value="212.9">
            <text:p>213</text:p>
          </table:table-cell>
          <table:table-cell table:style-name="Default" office:value-type="float" office:value="233.5">
            <text:p>233.5</text:p>
          </table:table-cell>
          <table:table-cell table:style-name="Default" office:value-type="float" office:value="230.1">
            <text:p>230.1</text:p>
          </table:table-cell>
          <table:table-cell office:value-type="float" office:value="234.8">
            <text:p>234.8</text:p>
          </table:table-cell>
          <table:table-cell office:value-type="float" office:value="229.4">
            <text:p>229.4</text:p>
          </table:table-cell>
          <table:table-cell office:value-type="float" office:value="216.6">
            <text:p>216.6</text:p>
          </table:table-cell>
          <table:table-cell office:value-type="float" office:value="247.4">
            <text:p>247.4</text:p>
          </table:table-cell>
          <table:table-cell table:style-name="Default" office:value-type="float" office:value="226.8">
            <text:p>226.8</text:p>
          </table:table-cell>
          <table:table-cell table:style-name="Default" office:value-type="float" office:value="226.5">
            <text:p>226.5</text:p>
          </table:table-cell>
          <table:table-cell table:style-name="Default" office:value-type="float" office:value="235.6">
            <text:p>235.6</text:p>
          </table:table-cell>
          <table:table-cell table:style-name="Default" office:value-type="float" office:value="221.1">
            <text:p>221.1</text:p>
          </table:table-cell>
          <table:table-cell table:style-name="Default" office:value-type="float" office:value="234.4">
            <text:p>234.4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29.9">
            <text:p>29.9</text:p>
          </table:table-cell>
          <table:table-cell office:value-type="float" office:value="32.8">
            <text:p>32.8</text:p>
          </table:table-cell>
          <table:table-cell office:value-type="float" office:value="32.1">
            <text:p>32</text:p>
          </table:table-cell>
          <table:table-cell office:value-type="float" office:value="37">
            <text:p>37</text:p>
          </table:table-cell>
          <table:table-cell table:style-name="Default" office:value-type="float" office:value="38.5">
            <text:p>38.5</text:p>
          </table:table-cell>
          <table:table-cell table:style-name="ce3" office:value-type="float" office:value="32.1">
            <text:p>32</text:p>
          </table:table-cell>
          <table:table-cell table:style-name="Default" office:value-type="float" office:value="30.2">
            <text:p>30.2</text:p>
          </table:table-cell>
          <table:table-cell table:style-name="Default" office:value-type="float" office:value="33.7">
            <text:p>33.7</text:p>
          </table:table-cell>
          <table:table-cell office:value-type="float" office:value="31">
            <text:p>31</text:p>
          </table:table-cell>
          <table:table-cell office:value-type="float" office:value="36.8">
            <text:p>36.8</text:p>
          </table:table-cell>
          <table:table-cell office:value-type="float" office:value="28.9">
            <text:p>28.9</text:p>
          </table:table-cell>
          <table:table-cell office:value-type="float" office:value="41.4">
            <text:p>41.4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29.7">
            <text:p>29.7</text:p>
          </table:table-cell>
          <table:table-cell table:style-name="Default" office:value-type="float" office:value="40.2">
            <text:p>40.2</text:p>
          </table:table-cell>
          <table:table-cell table:style-name="Default" office:value-type="float" office:value="25.3">
            <text:p>25.3</text:p>
          </table:table-cell>
          <table:table-cell table:style-name="Default" office:value-type="float" office:value="42.6">
            <text:p>42.6</text:p>
          </table:table-cell>
        </table:table-row>
      </table:table>
      <table:table table:name="B205_44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B205.49</text:p>
          </table:table-cell>
          <table:table-cell table:style-name="ce4" office:value-type="string">
            <text:p>B205.50</text:p>
          </table:table-cell>
          <table:table-cell table:style-name="ce1" office:value-type="string">
            <text:p>B205.51</text:p>
          </table:table-cell>
          <table:table-cell office:value-type="string">
            <text:p>B205.52</text:p>
          </table:table-cell>
          <table:table-cell table:style-name="ce1" office:value-type="string">
            <text:p>B205.53</text:p>
          </table:table-cell>
          <table:table-cell table:style-name="ce1" office:value-type="string">
            <text:p>B205.56</text:p>
          </table:table-cell>
          <table:table-cell table:style-name="ce6" office:value-type="string">
            <text:p>B205.55</text:p>
          </table:table-cell>
          <table:table-cell table:style-name="ce1" office:value-type="string">
            <text:p>B205.54</text:p>
          </table:table-cell>
          <table:table-cell table:style-name="ce1" office:value-type="string">
            <text:p>B205.57</text:p>
          </table:table-cell>
          <table:table-cell table:style-name="ce1"/>
          <table:table-cell table:style-name="ce1" office:value-type="string">
            <text:p>B205.45</text:p>
          </table:table-cell>
          <table:table-cell table:style-name="ce1" office:value-type="string">
            <text:p>B205.44</text:p>
          </table:table-cell>
          <table:table-cell table:style-name="ce1"/>
          <table:table-cell table:style-name="ce1" office:value-type="string">
            <text:p>B205.46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08.3">
            <text:p>2308</text:p>
          </table:table-cell>
          <table:table-cell office:value-type="float" office:value="2213.3">
            <text:p>2213.3</text:p>
          </table:table-cell>
          <table:table-cell office:value-type="float" office:value="2506.7">
            <text:p>2506.7</text:p>
          </table:table-cell>
          <table:table-cell office:value-type="float" office:value="2352.4">
            <text:p>2352.4</text:p>
          </table:table-cell>
          <table:table-cell office:value-type="float" office:value="2329.5">
            <text:p>2330</text:p>
          </table:table-cell>
          <table:table-cell office:value-type="float" office:value="2380.7">
            <text:p>2380.7</text:p>
          </table:table-cell>
          <table:table-cell office:value-type="float" office:value="2512.7">
            <text:p>2513</text:p>
          </table:table-cell>
          <table:table-cell office:value-type="float" office:value="2304">
            <text:p>2304</text:p>
          </table:table-cell>
          <table:table-cell office:value-type="float" office:value="2336">
            <text:p>2336</text:p>
          </table:table-cell>
          <table:table-cell/>
          <table:table-cell office:value-type="float" office:value="2225.9">
            <text:p>2225.9</text:p>
          </table:table-cell>
          <table:table-cell office:value-type="float" office:value="2404">
            <text:p>2404</text:p>
          </table:table-cell>
          <table:table-cell/>
          <table:table-cell office:value-type="float" office:value="2362.6">
            <text:p>2363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12.2">
            <text:p>3812</text:p>
          </table:table-cell>
          <table:table-cell office:value-type="float" office:value="3815.7">
            <text:p>3815.7</text:p>
          </table:table-cell>
          <table:table-cell office:value-type="float" office:value="4170.5">
            <text:p>4170.5</text:p>
          </table:table-cell>
          <table:table-cell office:value-type="float" office:value="4013">
            <text:p>4013</text:p>
          </table:table-cell>
          <table:table-cell office:value-type="float" office:value="4024.4">
            <text:p>4024</text:p>
          </table:table-cell>
          <table:table-cell office:value-type="float" office:value="4009.9">
            <text:p>4009.9</text:p>
          </table:table-cell>
          <table:table-cell office:value-type="float" office:value="4235">
            <text:p>4235</text:p>
          </table:table-cell>
          <table:table-cell office:value-type="float" office:value="3939.1">
            <text:p>3939</text:p>
          </table:table-cell>
          <table:table-cell office:value-type="float" office:value="3990.9">
            <text:p>3990.9</text:p>
          </table:table-cell>
          <table:table-cell/>
          <table:table-cell office:value-type="float" office:value="3776.4">
            <text:p>3776.4</text:p>
          </table:table-cell>
          <table:table-cell office:value-type="float" office:value="4061.2">
            <text:p>4061.2</text:p>
          </table:table-cell>
          <table:table-cell/>
          <table:table-cell office:value-type="float" office:value="4093.3">
            <text:p>4093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5026.9">
            <text:p>5027</text:p>
          </table:table-cell>
          <table:table-cell office:value-type="float" office:value="5074.3">
            <text:p>5074.3</text:p>
          </table:table-cell>
          <table:table-cell office:value-type="float" office:value="5509.2">
            <text:p>5509.2</text:p>
          </table:table-cell>
          <table:table-cell office:value-type="float" office:value="5338.2">
            <text:p>5338.2</text:p>
          </table:table-cell>
          <table:table-cell office:value-type="float" office:value="5394.6">
            <text:p>5395</text:p>
          </table:table-cell>
          <table:table-cell office:value-type="float" office:value="5326.8">
            <text:p>5326.8</text:p>
          </table:table-cell>
          <table:table-cell office:value-type="float" office:value="5595.3">
            <text:p>5595</text:p>
          </table:table-cell>
          <table:table-cell office:value-type="float" office:value="5200.9">
            <text:p>5201</text:p>
          </table:table-cell>
          <table:table-cell office:value-type="float" office:value="5266">
            <text:p>5266</text:p>
          </table:table-cell>
          <table:table-cell/>
          <table:table-cell office:value-type="float" office:value="5027.8">
            <text:p>5027.8</text:p>
          </table:table-cell>
          <table:table-cell office:value-type="float" office:value="5372.2">
            <text:p>5372.2</text:p>
          </table:table-cell>
          <table:table-cell/>
          <table:table-cell office:value-type="float" office:value="5441.2">
            <text:p>5441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599.6">
            <text:p>5600</text:p>
          </table:table-cell>
          <table:table-cell office:value-type="float" office:value="5748.6">
            <text:p>5748.6</text:p>
          </table:table-cell>
          <table:table-cell office:value-type="float" office:value="6176.4">
            <text:p>6176.4</text:p>
          </table:table-cell>
          <table:table-cell office:value-type="float" office:value="5972.7">
            <text:p>5972.7</text:p>
          </table:table-cell>
          <table:table-cell office:value-type="float" office:value="6066.6">
            <text:p>6067</text:p>
          </table:table-cell>
          <table:table-cell office:value-type="float" office:value="5958.8">
            <text:p>5958.8</text:p>
          </table:table-cell>
          <table:table-cell office:value-type="float" office:value="6246.5">
            <text:p>6247</text:p>
          </table:table-cell>
          <table:table-cell office:value-type="float" office:value="5798.1">
            <text:p>5798</text:p>
          </table:table-cell>
          <table:table-cell office:value-type="float" office:value="5860">
            <text:p>5860</text:p>
          </table:table-cell>
          <table:table-cell/>
          <table:table-cell office:value-type="float" office:value="5635.3">
            <text:p>5635.3</text:p>
          </table:table-cell>
          <table:table-cell office:value-type="float" office:value="5994">
            <text:p>5994</text:p>
          </table:table-cell>
          <table:table-cell/>
          <table:table-cell office:value-type="float" office:value="6094.2">
            <text:p>609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800.9">
            <text:p>5801</text:p>
          </table:table-cell>
          <table:table-cell office:value-type="float" office:value="5982.8">
            <text:p>5982.8</text:p>
          </table:table-cell>
          <table:table-cell office:value-type="float" office:value="6522">
            <text:p>6522.0</text:p>
          </table:table-cell>
          <table:table-cell office:value-type="float" office:value="6242">
            <text:p>6242</text:p>
          </table:table-cell>
          <table:table-cell office:value-type="float" office:value="6311.9">
            <text:p>6312</text:p>
          </table:table-cell>
          <table:table-cell office:value-type="float" office:value="6254.6">
            <text:p>6254.6</text:p>
          </table:table-cell>
          <table:table-cell office:value-type="float" office:value="6489.4">
            <text:p>6489</text:p>
          </table:table-cell>
          <table:table-cell office:value-type="float" office:value="6042.3">
            <text:p>6042</text:p>
          </table:table-cell>
          <table:table-cell office:value-type="float" office:value="6163.3">
            <text:p>6163.3</text:p>
          </table:table-cell>
          <table:table-cell/>
          <table:table-cell office:value-type="float" office:value="5848">
            <text:p>5848</text:p>
          </table:table-cell>
          <table:table-cell office:value-type="float" office:value="6236.5">
            <text:p>6236.5</text:p>
          </table:table-cell>
          <table:table-cell/>
          <table:table-cell office:value-type="float" office:value="6347.8">
            <text:p>6348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737.1">
            <text:p>5737</text:p>
          </table:table-cell>
          <table:table-cell office:value-type="float" office:value="5882.6">
            <text:p>5882.6</text:p>
          </table:table-cell>
          <table:table-cell office:value-type="float" office:value="6543.9">
            <text:p>6543.9</text:p>
          </table:table-cell>
          <table:table-cell office:value-type="float" office:value="6272.8">
            <text:p>6272.8</text:p>
          </table:table-cell>
          <table:table-cell office:value-type="float" office:value="6309.7">
            <text:p>6310</text:p>
          </table:table-cell>
          <table:table-cell office:value-type="float" office:value="6211.4">
            <text:p>6211.4</text:p>
          </table:table-cell>
          <table:table-cell office:value-type="float" office:value="6502.3">
            <text:p>6502</text:p>
          </table:table-cell>
          <table:table-cell office:value-type="float" office:value="6084.1">
            <text:p>6084</text:p>
          </table:table-cell>
          <table:table-cell office:value-type="float" office:value="6085.2">
            <text:p>6085.2</text:p>
          </table:table-cell>
          <table:table-cell/>
          <table:table-cell office:value-type="float" office:value="5847.1">
            <text:p>5847.1</text:p>
          </table:table-cell>
          <table:table-cell office:value-type="float" office:value="6253.7">
            <text:p>6253.7</text:p>
          </table:table-cell>
          <table:table-cell/>
          <table:table-cell office:value-type="float" office:value="6359.2">
            <text:p>635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748.9">
            <text:p>5749</text:p>
          </table:table-cell>
          <table:table-cell office:value-type="float" office:value="5845.1">
            <text:p>5845.1</text:p>
          </table:table-cell>
          <table:table-cell office:value-type="float" office:value="6521.3">
            <text:p>6521.3</text:p>
          </table:table-cell>
          <table:table-cell office:value-type="float" office:value="6229.9">
            <text:p>6229.9</text:p>
          </table:table-cell>
          <table:table-cell office:value-type="float" office:value="6314">
            <text:p>6314</text:p>
          </table:table-cell>
          <table:table-cell office:value-type="float" office:value="6178.2">
            <text:p>6178.2</text:p>
          </table:table-cell>
          <table:table-cell office:value-type="float" office:value="6419.9">
            <text:p>6420</text:p>
          </table:table-cell>
          <table:table-cell office:value-type="float" office:value="6026.3">
            <text:p>6026</text:p>
          </table:table-cell>
          <table:table-cell office:value-type="float" office:value="6054.5">
            <text:p>6054.5</text:p>
          </table:table-cell>
          <table:table-cell/>
          <table:table-cell office:value-type="float" office:value="5807.8">
            <text:p>5807.8</text:p>
          </table:table-cell>
          <table:table-cell office:value-type="float" office:value="6208.9">
            <text:p>6208.9</text:p>
          </table:table-cell>
          <table:table-cell/>
          <table:table-cell office:value-type="float" office:value="6295.1">
            <text:p>6295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615.1">
            <text:p>5615</text:p>
          </table:table-cell>
          <table:table-cell office:value-type="float" office:value="5664.1">
            <text:p>5664.1</text:p>
          </table:table-cell>
          <table:table-cell office:value-type="float" office:value="6403.5">
            <text:p>6403.5</text:p>
          </table:table-cell>
          <table:table-cell office:value-type="float" office:value="6106.2">
            <text:p>6106.2</text:p>
          </table:table-cell>
          <table:table-cell office:value-type="float" office:value="6185.1">
            <text:p>6185</text:p>
          </table:table-cell>
          <table:table-cell office:value-type="float" office:value="6024.2">
            <text:p>6024.2</text:p>
          </table:table-cell>
          <table:table-cell office:value-type="float" office:value="6266.2">
            <text:p>6266</text:p>
          </table:table-cell>
          <table:table-cell office:value-type="float" office:value="5918.3">
            <text:p>5918</text:p>
          </table:table-cell>
          <table:table-cell office:value-type="float" office:value="5900.6">
            <text:p>5900.6</text:p>
          </table:table-cell>
          <table:table-cell/>
          <table:table-cell office:value-type="float" office:value="5673.2">
            <text:p>5673.2</text:p>
          </table:table-cell>
          <table:table-cell office:value-type="float" office:value="6071.3">
            <text:p>6071.3</text:p>
          </table:table-cell>
          <table:table-cell/>
          <table:table-cell office:value-type="float" office:value="6162.9">
            <text:p>6163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336.3">
            <text:p>5336</text:p>
          </table:table-cell>
          <table:table-cell office:value-type="float" office:value="5345.2">
            <text:p>5345.2</text:p>
          </table:table-cell>
          <table:table-cell office:value-type="float" office:value="6140.1">
            <text:p>6140.1</text:p>
          </table:table-cell>
          <table:table-cell office:value-type="float" office:value="5841.5">
            <text:p>5841.5</text:p>
          </table:table-cell>
          <table:table-cell office:value-type="float" office:value="5918.5">
            <text:p>5919</text:p>
          </table:table-cell>
          <table:table-cell office:value-type="float" office:value="5715.5">
            <text:p>5715.5</text:p>
          </table:table-cell>
          <table:table-cell office:value-type="float" office:value="5917.7">
            <text:p>5918</text:p>
          </table:table-cell>
          <table:table-cell office:value-type="float" office:value="5658">
            <text:p>5658</text:p>
          </table:table-cell>
          <table:table-cell office:value-type="float" office:value="5627.2">
            <text:p>5627.2</text:p>
          </table:table-cell>
          <table:table-cell/>
          <table:table-cell office:value-type="float" office:value="5388.1">
            <text:p>5388.1</text:p>
          </table:table-cell>
          <table:table-cell office:value-type="float" office:value="5816.7">
            <text:p>5816.7</text:p>
          </table:table-cell>
          <table:table-cell/>
          <table:table-cell office:value-type="float" office:value="5901.1">
            <text:p>5901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171">
            <text:p>5171</text:p>
          </table:table-cell>
          <table:table-cell office:value-type="float" office:value="5097.3">
            <text:p>5097.3</text:p>
          </table:table-cell>
          <table:table-cell office:value-type="float" office:value="5891.9">
            <text:p>5891.9</text:p>
          </table:table-cell>
          <table:table-cell office:value-type="float" office:value="5657.5">
            <text:p>5657.5</text:p>
          </table:table-cell>
          <table:table-cell office:value-type="float" office:value="5732.6">
            <text:p>5733</text:p>
          </table:table-cell>
          <table:table-cell office:value-type="float" office:value="5545">
            <text:p>5545</text:p>
          </table:table-cell>
          <table:table-cell office:value-type="float" office:value="5716.3">
            <text:p>5716</text:p>
          </table:table-cell>
          <table:table-cell office:value-type="float" office:value="5558.6">
            <text:p>5559</text:p>
          </table:table-cell>
          <table:table-cell office:value-type="float" office:value="5430.5">
            <text:p>5430.5</text:p>
          </table:table-cell>
          <table:table-cell/>
          <table:table-cell office:value-type="float" office:value="5220.4">
            <text:p>5220.4</text:p>
          </table:table-cell>
          <table:table-cell office:value-type="float" office:value="5617.5">
            <text:p>5617.5</text:p>
          </table:table-cell>
          <table:table-cell/>
          <table:table-cell office:value-type="float" office:value="5684">
            <text:p>5684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159">
            <text:p>5159</text:p>
          </table:table-cell>
          <table:table-cell office:value-type="float" office:value="5072.6">
            <text:p>5072.6</text:p>
          </table:table-cell>
          <table:table-cell office:value-type="float" office:value="5866.4">
            <text:p>5866.4</text:p>
          </table:table-cell>
          <table:table-cell office:value-type="float" office:value="5621.6">
            <text:p>5621.6</text:p>
          </table:table-cell>
          <table:table-cell office:value-type="float" office:value="5646.7">
            <text:p>5647</text:p>
          </table:table-cell>
          <table:table-cell office:value-type="float" office:value="5544.7">
            <text:p>5544.7</text:p>
          </table:table-cell>
          <table:table-cell office:value-type="float" office:value="5646.5">
            <text:p>5647</text:p>
          </table:table-cell>
          <table:table-cell office:value-type="float" office:value="5541.9">
            <text:p>5542</text:p>
          </table:table-cell>
          <table:table-cell office:value-type="float" office:value="5442.1">
            <text:p>5442.1</text:p>
          </table:table-cell>
          <table:table-cell/>
          <table:table-cell office:value-type="float" office:value="5198.8">
            <text:p>5198.8</text:p>
          </table:table-cell>
          <table:table-cell office:value-type="float" office:value="5652.7">
            <text:p>5652.7</text:p>
          </table:table-cell>
          <table:table-cell/>
          <table:table-cell office:value-type="float" office:value="5713.2">
            <text:p>5713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5185.3">
            <text:p>5185</text:p>
          </table:table-cell>
          <table:table-cell office:value-type="float" office:value="5110.4">
            <text:p>5110.4</text:p>
          </table:table-cell>
          <table:table-cell office:value-type="float" office:value="5882">
            <text:p>5882.0</text:p>
          </table:table-cell>
          <table:table-cell office:value-type="float" office:value="5608.3">
            <text:p>5608.3</text:p>
          </table:table-cell>
          <table:table-cell office:value-type="float" office:value="5653.6">
            <text:p>5654</text:p>
          </table:table-cell>
          <table:table-cell office:value-type="float" office:value="5516.7">
            <text:p>5516.7</text:p>
          </table:table-cell>
          <table:table-cell office:value-type="float" office:value="5695.2">
            <text:p>5695</text:p>
          </table:table-cell>
          <table:table-cell office:value-type="float" office:value="5589.6">
            <text:p>5590</text:p>
          </table:table-cell>
          <table:table-cell office:value-type="float" office:value="5459.8">
            <text:p>5459.8</text:p>
          </table:table-cell>
          <table:table-cell/>
          <table:table-cell office:value-type="float" office:value="5252.3">
            <text:p>5252.3</text:p>
          </table:table-cell>
          <table:table-cell office:value-type="float" office:value="5716.5">
            <text:p>5716.5</text:p>
          </table:table-cell>
          <table:table-cell/>
          <table:table-cell office:value-type="float" office:value="5692.3">
            <text:p>5692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5281.4">
            <text:p>5281</text:p>
          </table:table-cell>
          <table:table-cell office:value-type="float" office:value="5104">
            <text:p>5104</text:p>
          </table:table-cell>
          <table:table-cell office:value-type="float" office:value="5906.6">
            <text:p>5906.6</text:p>
          </table:table-cell>
          <table:table-cell office:value-type="float" office:value="5687.7">
            <text:p>5687.7</text:p>
          </table:table-cell>
          <table:table-cell office:value-type="float" office:value="5756.6">
            <text:p>5757</text:p>
          </table:table-cell>
          <table:table-cell office:value-type="float" office:value="5603.1">
            <text:p>5603.1</text:p>
          </table:table-cell>
          <table:table-cell office:value-type="float" office:value="5746.2">
            <text:p>5746</text:p>
          </table:table-cell>
          <table:table-cell office:value-type="float" office:value="5687.7">
            <text:p>5688</text:p>
          </table:table-cell>
          <table:table-cell office:value-type="float" office:value="5499.3">
            <text:p>5499.3</text:p>
          </table:table-cell>
          <table:table-cell/>
          <table:table-cell office:value-type="float" office:value="5276.5">
            <text:p>5276.5</text:p>
          </table:table-cell>
          <table:table-cell office:value-type="float" office:value="5771.2">
            <text:p>5771.2</text:p>
          </table:table-cell>
          <table:table-cell/>
          <table:table-cell office:value-type="float" office:value="5788.8">
            <text:p>5789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288.9">
            <text:p>5289</text:p>
          </table:table-cell>
          <table:table-cell office:value-type="float" office:value="5113.6">
            <text:p>5113.6</text:p>
          </table:table-cell>
          <table:table-cell office:value-type="float" office:value="5894.5">
            <text:p>5894.5</text:p>
          </table:table-cell>
          <table:table-cell office:value-type="float" office:value="5780">
            <text:p>5780</text:p>
          </table:table-cell>
          <table:table-cell office:value-type="float" office:value="5770.6">
            <text:p>5771</text:p>
          </table:table-cell>
          <table:table-cell office:value-type="float" office:value="5626.3">
            <text:p>5626.3</text:p>
          </table:table-cell>
          <table:table-cell office:value-type="float" office:value="5790.8">
            <text:p>5791</text:p>
          </table:table-cell>
          <table:table-cell office:value-type="float" office:value="5744.4">
            <text:p>5744</text:p>
          </table:table-cell>
          <table:table-cell office:value-type="float" office:value="5558.8">
            <text:p>5558.8</text:p>
          </table:table-cell>
          <table:table-cell/>
          <table:table-cell office:value-type="float" office:value="5283.1">
            <text:p>5283.1</text:p>
          </table:table-cell>
          <table:table-cell office:value-type="float" office:value="5826.2">
            <text:p>5826.2</text:p>
          </table:table-cell>
          <table:table-cell/>
          <table:table-cell office:value-type="float" office:value="5792.2">
            <text:p>5792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328.6">
            <text:p>5329</text:p>
          </table:table-cell>
          <table:table-cell office:value-type="float" office:value="5250.3">
            <text:p>5250.3</text:p>
          </table:table-cell>
          <table:table-cell office:value-type="float" office:value="5962">
            <text:p>5962.0</text:p>
          </table:table-cell>
          <table:table-cell office:value-type="float" office:value="5960.2">
            <text:p>5960.2</text:p>
          </table:table-cell>
          <table:table-cell office:value-type="float" office:value="5844">
            <text:p>5844</text:p>
          </table:table-cell>
          <table:table-cell office:value-type="float" office:value="5637.1">
            <text:p>5637.1</text:p>
          </table:table-cell>
          <table:table-cell office:value-type="float" office:value="5828.8">
            <text:p>5829</text:p>
          </table:table-cell>
          <table:table-cell office:value-type="float" office:value="5812.4">
            <text:p>5812</text:p>
          </table:table-cell>
          <table:table-cell office:value-type="float" office:value="5727.2">
            <text:p>5727.2</text:p>
          </table:table-cell>
          <table:table-cell/>
          <table:table-cell office:value-type="float" office:value="5372.5">
            <text:p>5372.5</text:p>
          </table:table-cell>
          <table:table-cell office:value-type="float" office:value="5990.4">
            <text:p>5990.4</text:p>
          </table:table-cell>
          <table:table-cell/>
          <table:table-cell office:value-type="float" office:value="5815.8">
            <text:p>581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283.7">
            <text:p>5284</text:p>
          </table:table-cell>
          <table:table-cell office:value-type="float" office:value="5201.1">
            <text:p>5201.1</text:p>
          </table:table-cell>
          <table:table-cell office:value-type="float" office:value="5954.3">
            <text:p>5954.3</text:p>
          </table:table-cell>
          <table:table-cell office:value-type="float" office:value="5855.7">
            <text:p>5855.7</text:p>
          </table:table-cell>
          <table:table-cell office:value-type="float" office:value="5780.4">
            <text:p>5780</text:p>
          </table:table-cell>
          <table:table-cell office:value-type="float" office:value="5595.5">
            <text:p>5595.5</text:p>
          </table:table-cell>
          <table:table-cell office:value-type="float" office:value="5751.4">
            <text:p>5751</text:p>
          </table:table-cell>
          <table:table-cell office:value-type="float" office:value="5716.6">
            <text:p>5717</text:p>
          </table:table-cell>
          <table:table-cell office:value-type="float" office:value="5607.1">
            <text:p>5607.1</text:p>
          </table:table-cell>
          <table:table-cell/>
          <table:table-cell office:value-type="float" office:value="5246.7">
            <text:p>5246.7</text:p>
          </table:table-cell>
          <table:table-cell office:value-type="float" office:value="5817.7">
            <text:p>5817.7</text:p>
          </table:table-cell>
          <table:table-cell/>
          <table:table-cell office:value-type="float" office:value="5778.5">
            <text:p>5779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559.3">
            <text:p>5559</text:p>
          </table:table-cell>
          <table:table-cell office:value-type="float" office:value="5294.4">
            <text:p>5294.4</text:p>
          </table:table-cell>
          <table:table-cell office:value-type="float" office:value="6193.8">
            <text:p>6193.8</text:p>
          </table:table-cell>
          <table:table-cell office:value-type="float" office:value="6317.6">
            <text:p>6317.6</text:p>
          </table:table-cell>
          <table:table-cell office:value-type="float" office:value="5992">
            <text:p>5992</text:p>
          </table:table-cell>
          <table:table-cell office:value-type="float" office:value="5897.3">
            <text:p>5897.3</text:p>
          </table:table-cell>
          <table:table-cell office:value-type="float" office:value="6095.9">
            <text:p>6096</text:p>
          </table:table-cell>
          <table:table-cell office:value-type="float" office:value="6126.9">
            <text:p>6127</text:p>
          </table:table-cell>
          <table:table-cell office:value-type="float" office:value="5974.8">
            <text:p>5974.8</text:p>
          </table:table-cell>
          <table:table-cell/>
          <table:table-cell office:value-type="float" office:value="5556.3">
            <text:p>5556.3</text:p>
          </table:table-cell>
          <table:table-cell office:value-type="float" office:value="6233.3">
            <text:p>6233.3</text:p>
          </table:table-cell>
          <table:table-cell/>
          <table:table-cell office:value-type="float" office:value="6105.3">
            <text:p>6105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674.8">
            <text:p>5675</text:p>
          </table:table-cell>
          <table:table-cell office:value-type="float" office:value="5437.8">
            <text:p>5437.8</text:p>
          </table:table-cell>
          <table:table-cell office:value-type="float" office:value="6199.8">
            <text:p>6199.8</text:p>
          </table:table-cell>
          <table:table-cell office:value-type="float" office:value="6365.6">
            <text:p>6365.6</text:p>
          </table:table-cell>
          <table:table-cell office:value-type="float" office:value="6076.8">
            <text:p>6077</text:p>
          </table:table-cell>
          <table:table-cell office:value-type="float" office:value="5892.3">
            <text:p>5892.3</text:p>
          </table:table-cell>
          <table:table-cell office:value-type="float" office:value="6229.8">
            <text:p>6230</text:p>
          </table:table-cell>
          <table:table-cell office:value-type="float" office:value="6258">
            <text:p>6258</text:p>
          </table:table-cell>
          <table:table-cell office:value-type="float" office:value="6076.4">
            <text:p>6076.4</text:p>
          </table:table-cell>
          <table:table-cell/>
          <table:table-cell office:value-type="float" office:value="5613.3">
            <text:p>5613.3</text:p>
          </table:table-cell>
          <table:table-cell office:value-type="float" office:value="6368.8">
            <text:p>6368.8</text:p>
          </table:table-cell>
          <table:table-cell/>
          <table:table-cell office:value-type="float" office:value="6269">
            <text:p>626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736.1">
            <text:p>5736</text:p>
          </table:table-cell>
          <table:table-cell office:value-type="float" office:value="5416.7">
            <text:p>5416.7</text:p>
          </table:table-cell>
          <table:table-cell office:value-type="float" office:value="6201.8">
            <text:p>6201.8</text:p>
          </table:table-cell>
          <table:table-cell office:value-type="float" office:value="6461.9">
            <text:p>6461.9</text:p>
          </table:table-cell>
          <table:table-cell office:value-type="float" office:value="6107.2">
            <text:p>6107</text:p>
          </table:table-cell>
          <table:table-cell office:value-type="float" office:value="5970.4">
            <text:p>5970.4</text:p>
          </table:table-cell>
          <table:table-cell office:value-type="float" office:value="6221.8">
            <text:p>6222</text:p>
          </table:table-cell>
          <table:table-cell office:value-type="float" office:value="6243.8">
            <text:p>6244</text:p>
          </table:table-cell>
          <table:table-cell office:value-type="float" office:value="6255.3">
            <text:p>6255.3</text:p>
          </table:table-cell>
          <table:table-cell/>
          <table:table-cell office:value-type="float" office:value="5638.2">
            <text:p>5638.2</text:p>
          </table:table-cell>
          <table:table-cell office:value-type="float" office:value="6452">
            <text:p>6452</text:p>
          </table:table-cell>
          <table:table-cell/>
          <table:table-cell office:value-type="float" office:value="6366">
            <text:p>6366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723.6">
            <text:p>5724</text:p>
          </table:table-cell>
          <table:table-cell office:value-type="float" office:value="5401">
            <text:p>5401</text:p>
          </table:table-cell>
          <table:table-cell office:value-type="float" office:value="6163.6">
            <text:p>6163.6</text:p>
          </table:table-cell>
          <table:table-cell office:value-type="float" office:value="6504.5">
            <text:p>6504.5</text:p>
          </table:table-cell>
          <table:table-cell office:value-type="float" office:value="6128.4">
            <text:p>6128</text:p>
          </table:table-cell>
          <table:table-cell office:value-type="float" office:value="5979.1">
            <text:p>5979.1</text:p>
          </table:table-cell>
          <table:table-cell office:value-type="float" office:value="6209.2">
            <text:p>6209</text:p>
          </table:table-cell>
          <table:table-cell office:value-type="float" office:value="6373.1">
            <text:p>6373</text:p>
          </table:table-cell>
          <table:table-cell office:value-type="float" office:value="6241.2">
            <text:p>6241.2</text:p>
          </table:table-cell>
          <table:table-cell/>
          <table:table-cell office:value-type="float" office:value="5726.2">
            <text:p>5726.2</text:p>
          </table:table-cell>
          <table:table-cell office:value-type="float" office:value="6583.5">
            <text:p>6583.5</text:p>
          </table:table-cell>
          <table:table-cell/>
          <table:table-cell office:value-type="float" office:value="6378.4">
            <text:p>6378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750">
            <text:p>5750</text:p>
          </table:table-cell>
          <table:table-cell office:value-type="float" office:value="5266.9">
            <text:p>5266.9</text:p>
          </table:table-cell>
          <table:table-cell office:value-type="float" office:value="6079.6">
            <text:p>6079.6</text:p>
          </table:table-cell>
          <table:table-cell office:value-type="float" office:value="6474.2">
            <text:p>6474.2</text:p>
          </table:table-cell>
          <table:table-cell office:value-type="float" office:value="6013.6">
            <text:p>6014</text:p>
          </table:table-cell>
          <table:table-cell office:value-type="float" office:value="5850.7">
            <text:p>5850.7</text:p>
          </table:table-cell>
          <table:table-cell office:value-type="float" office:value="6187.7">
            <text:p>6188</text:p>
          </table:table-cell>
          <table:table-cell office:value-type="float" office:value="6443.8">
            <text:p>6444</text:p>
          </table:table-cell>
          <table:table-cell office:value-type="float" office:value="6189.6">
            <text:p>6189.6</text:p>
          </table:table-cell>
          <table:table-cell/>
          <table:table-cell office:value-type="float" office:value="5638.9">
            <text:p>5638.9</text:p>
          </table:table-cell>
          <table:table-cell office:value-type="float" office:value="6583.1">
            <text:p>6583.1</text:p>
          </table:table-cell>
          <table:table-cell/>
          <table:table-cell office:value-type="float" office:value="6339.5">
            <text:p>6340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547.8">
            <text:p>5548</text:p>
          </table:table-cell>
          <table:table-cell office:value-type="float" office:value="5157.9">
            <text:p>5157.9</text:p>
          </table:table-cell>
          <table:table-cell office:value-type="float" office:value="5996">
            <text:p>5996.0</text:p>
          </table:table-cell>
          <table:table-cell office:value-type="float" office:value="6369.9">
            <text:p>6369.9</text:p>
          </table:table-cell>
          <table:table-cell office:value-type="float" office:value="5926.2">
            <text:p>5926</text:p>
          </table:table-cell>
          <table:table-cell table:style-name="ce3" office:value-type="float" office:value="5652.5">
            <text:p>5653</text:p>
          </table:table-cell>
          <table:table-cell office:value-type="float" office:value="6109">
            <text:p>6109</text:p>
          </table:table-cell>
          <table:table-cell office:value-type="float" office:value="6260.1">
            <text:p>6260</text:p>
          </table:table-cell>
          <table:table-cell office:value-type="float" office:value="6032.1">
            <text:p>6032.1</text:p>
          </table:table-cell>
          <table:table-cell/>
          <table:table-cell office:value-type="float" office:value="5540.6">
            <text:p>5540.6</text:p>
          </table:table-cell>
          <table:table-cell office:value-type="float" office:value="6400.3">
            <text:p>6400.3</text:p>
          </table:table-cell>
          <table:table-cell/>
          <table:table-cell office:value-type="float" office:value="6224.3">
            <text:p>6224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285.8">
            <text:p>5286</text:p>
          </table:table-cell>
          <table:table-cell table:style-name="ce3" office:value-type="float" office:value="5010.2">
            <text:p>5010</text:p>
          </table:table-cell>
          <table:table-cell office:value-type="float" office:value="5674.6">
            <text:p>5674.6</text:p>
          </table:table-cell>
          <table:table-cell office:value-type="float" office:value="6182.9">
            <text:p>6182.9</text:p>
          </table:table-cell>
          <table:table-cell office:value-type="float" office:value="5544.6">
            <text:p>5545</text:p>
          </table:table-cell>
          <table:table-cell office:value-type="float" office:value="5472.1">
            <text:p>5472.1</text:p>
          </table:table-cell>
          <table:table-cell office:value-type="float" office:value="5889.6">
            <text:p>5890</text:p>
          </table:table-cell>
          <table:table-cell office:value-type="float" office:value="5971.5">
            <text:p>5972</text:p>
          </table:table-cell>
          <table:table-cell office:value-type="float" office:value="5803.9">
            <text:p>5803.9</text:p>
          </table:table-cell>
          <table:table-cell/>
          <table:table-cell office:value-type="float" office:value="5223.7">
            <text:p>5223.7</text:p>
          </table:table-cell>
          <table:table-cell office:value-type="float" office:value="6176.7">
            <text:p>6176.7</text:p>
          </table:table-cell>
          <table:table-cell/>
          <table:table-cell office:value-type="float" office:value="5991.6">
            <text:p>5992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5119.8">
            <text:p>5120</text:p>
          </table:table-cell>
          <table:table-cell table:style-name="ce3" office:value-type="float" office:value="4796.8">
            <text:p>4797</text:p>
          </table:table-cell>
          <table:table-cell office:value-type="float" office:value="5517.3">
            <text:p>5517.3</text:p>
          </table:table-cell>
          <table:table-cell office:value-type="float" office:value="5990.8">
            <text:p>5990.8</text:p>
          </table:table-cell>
          <table:table-cell office:value-type="float" office:value="5404.9">
            <text:p>5405</text:p>
          </table:table-cell>
          <table:table-cell office:value-type="float" office:value="5310.3">
            <text:p>5310.3</text:p>
          </table:table-cell>
          <table:table-cell office:value-type="float" office:value="5739.7">
            <text:p>5740</text:p>
          </table:table-cell>
          <table:table-cell office:value-type="float" office:value="5915">
            <text:p>5915</text:p>
          </table:table-cell>
          <table:table-cell office:value-type="float" office:value="5669">
            <text:p>5669</text:p>
          </table:table-cell>
          <table:table-cell/>
          <table:table-cell office:value-type="float" office:value="5164.3">
            <text:p>5164.3</text:p>
          </table:table-cell>
          <table:table-cell office:value-type="float" office:value="6042.1">
            <text:p>6042.1</text:p>
          </table:table-cell>
          <table:table-cell/>
          <table:table-cell office:value-type="float" office:value="5830.2">
            <text:p>5830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727.2">
            <text:p>4727</text:p>
          </table:table-cell>
          <table:table-cell table:style-name="ce3" office:value-type="float" office:value="4369.7">
            <text:p>4370</text:p>
          </table:table-cell>
          <table:table-cell office:value-type="float" office:value="5089">
            <text:p>5089.0</text:p>
          </table:table-cell>
          <table:table-cell office:value-type="float" office:value="5501.6">
            <text:p>5501.6</text:p>
          </table:table-cell>
          <table:table-cell office:value-type="float" office:value="4976.4">
            <text:p>4976</text:p>
          </table:table-cell>
          <table:table-cell office:value-type="float" office:value="4999.4">
            <text:p>4999.4</text:p>
          </table:table-cell>
          <table:table-cell office:value-type="float" office:value="5171.5">
            <text:p>5172</text:p>
          </table:table-cell>
          <table:table-cell office:value-type="float" office:value="5329.8">
            <text:p>5330</text:p>
          </table:table-cell>
          <table:table-cell office:value-type="float" office:value="5257.7">
            <text:p>5257.7</text:p>
          </table:table-cell>
          <table:table-cell/>
          <table:table-cell office:value-type="float" office:value="4625.7">
            <text:p>4625.7</text:p>
          </table:table-cell>
          <table:table-cell office:value-type="float" office:value="5505.8">
            <text:p>5505.8</text:p>
          </table:table-cell>
          <table:table-cell/>
          <table:table-cell office:value-type="float" office:value="5406.3">
            <text:p>5406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946.4">
            <text:p>3946</text:p>
          </table:table-cell>
          <table:table-cell table:style-name="ce3" office:value-type="float" office:value="3656.8">
            <text:p>3657</text:p>
          </table:table-cell>
          <table:table-cell office:value-type="float" office:value="4305.6">
            <text:p>4305.6</text:p>
          </table:table-cell>
          <table:table-cell office:value-type="float" office:value="4675.1">
            <text:p>4675.1</text:p>
          </table:table-cell>
          <table:table-cell office:value-type="float" office:value="4297.2">
            <text:p>4297</text:p>
          </table:table-cell>
          <table:table-cell office:value-type="float" office:value="4169.1">
            <text:p>4169.1</text:p>
          </table:table-cell>
          <table:table-cell office:value-type="float" office:value="4364.7">
            <text:p>4365</text:p>
          </table:table-cell>
          <table:table-cell office:value-type="float" office:value="4470.8">
            <text:p>4471</text:p>
          </table:table-cell>
          <table:table-cell office:value-type="float" office:value="4393.2">
            <text:p>4393.2</text:p>
          </table:table-cell>
          <table:table-cell/>
          <table:table-cell office:value-type="float" office:value="3927.5">
            <text:p>3927.5</text:p>
          </table:table-cell>
          <table:table-cell office:value-type="float" office:value="4593.3">
            <text:p>4593.3</text:p>
          </table:table-cell>
          <table:table-cell/>
          <table:table-cell office:value-type="float" office:value="4554.8">
            <text:p>4555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3097.7">
            <text:p>3098</text:p>
          </table:table-cell>
          <table:table-cell table:style-name="ce3" office:value-type="float" office:value="2919">
            <text:p>2919</text:p>
          </table:table-cell>
          <table:table-cell office:value-type="float" office:value="3432">
            <text:p>3432.0</text:p>
          </table:table-cell>
          <table:table-cell office:value-type="float" office:value="3626.8">
            <text:p>3626.8</text:p>
          </table:table-cell>
          <table:table-cell office:value-type="float" office:value="3411.3">
            <text:p>3411</text:p>
          </table:table-cell>
          <table:table-cell office:value-type="float" office:value="3299.9">
            <text:p>3299.9</text:p>
          </table:table-cell>
          <table:table-cell office:value-type="float" office:value="3352.6">
            <text:p>3353</text:p>
          </table:table-cell>
          <table:table-cell office:value-type="float" office:value="3529.5">
            <text:p>3530</text:p>
          </table:table-cell>
          <table:table-cell office:value-type="float" office:value="3390.7">
            <text:p>3390.7</text:p>
          </table:table-cell>
          <table:table-cell/>
          <table:table-cell office:value-type="float" office:value="3139.7">
            <text:p>3139.7</text:p>
          </table:table-cell>
          <table:table-cell office:value-type="float" office:value="3629.1">
            <text:p>3629.1</text:p>
          </table:table-cell>
          <table:table-cell/>
          <table:table-cell office:value-type="float" office:value="3657.4">
            <text:p>3657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552.1">
            <text:p>2552</text:p>
          </table:table-cell>
          <table:table-cell table:style-name="ce3" office:value-type="float" office:value="2420.5">
            <text:p>2421</text:p>
          </table:table-cell>
          <table:table-cell office:value-type="float" office:value="2882.3">
            <text:p>2882.3</text:p>
          </table:table-cell>
          <table:table-cell office:value-type="float" office:value="3016.9">
            <text:p>3016.9</text:p>
          </table:table-cell>
          <table:table-cell office:value-type="float" office:value="2797.9">
            <text:p>2798</text:p>
          </table:table-cell>
          <table:table-cell office:value-type="float" office:value="2734.6">
            <text:p>2734.6</text:p>
          </table:table-cell>
          <table:table-cell office:value-type="float" office:value="2782.5">
            <text:p>2783</text:p>
          </table:table-cell>
          <table:table-cell office:value-type="float" office:value="2906.2">
            <text:p>2906</text:p>
          </table:table-cell>
          <table:table-cell office:value-type="float" office:value="2860.4">
            <text:p>2860.4</text:p>
          </table:table-cell>
          <table:table-cell/>
          <table:table-cell office:value-type="float" office:value="2628">
            <text:p>2628</text:p>
          </table:table-cell>
          <table:table-cell office:value-type="float" office:value="3011.3">
            <text:p>3011.3</text:p>
          </table:table-cell>
          <table:table-cell/>
          <table:table-cell office:value-type="float" office:value="3041.9">
            <text:p>304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143.6">
            <text:p>2144</text:p>
          </table:table-cell>
          <table:table-cell table:style-name="ce3" office:value-type="float" office:value="2046.8">
            <text:p>2047</text:p>
          </table:table-cell>
          <table:table-cell office:value-type="float" office:value="2351.2">
            <text:p>2351.2</text:p>
          </table:table-cell>
          <table:table-cell office:value-type="float" office:value="2443.4">
            <text:p>2443.4</text:p>
          </table:table-cell>
          <table:table-cell office:value-type="float" office:value="2323.3">
            <text:p>2323</text:p>
          </table:table-cell>
          <table:table-cell office:value-type="float" office:value="2258.5">
            <text:p>2258.5</text:p>
          </table:table-cell>
          <table:table-cell office:value-type="float" office:value="2273.2">
            <text:p>2273</text:p>
          </table:table-cell>
          <table:table-cell office:value-type="float" office:value="2430.2">
            <text:p>2430</text:p>
          </table:table-cell>
          <table:table-cell office:value-type="float" office:value="2265.9">
            <text:p>2265.9</text:p>
          </table:table-cell>
          <table:table-cell/>
          <table:table-cell office:value-type="float" office:value="2200.1">
            <text:p>2200.1</text:p>
          </table:table-cell>
          <table:table-cell office:value-type="float" office:value="2434.5">
            <text:p>2434.5</text:p>
          </table:table-cell>
          <table:table-cell/>
          <table:table-cell office:value-type="float" office:value="2488.8">
            <text:p>2489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396.1">
            <text:p>1396</text:p>
          </table:table-cell>
          <table:table-cell table:style-name="ce3" office:value-type="float" office:value="1335.2">
            <text:p>1335</text:p>
          </table:table-cell>
          <table:table-cell office:value-type="float" office:value="1586.9">
            <text:p>1586.9</text:p>
          </table:table-cell>
          <table:table-cell office:value-type="float" office:value="1555.2">
            <text:p>1555.2</text:p>
          </table:table-cell>
          <table:table-cell office:value-type="float" office:value="1544.5">
            <text:p>1545</text:p>
          </table:table-cell>
          <table:table-cell office:value-type="float" office:value="1500.5">
            <text:p>1500.5</text:p>
          </table:table-cell>
          <table:table-cell office:value-type="float" office:value="1451.6">
            <text:p>1452</text:p>
          </table:table-cell>
          <table:table-cell office:value-type="float" office:value="1533.7">
            <text:p>1534</text:p>
          </table:table-cell>
          <table:table-cell office:value-type="float" office:value="1507.1">
            <text:p>1507.1</text:p>
          </table:table-cell>
          <table:table-cell/>
          <table:table-cell office:value-type="float" office:value="1443.4">
            <text:p>1443.4</text:p>
          </table:table-cell>
          <table:table-cell office:value-type="float" office:value="1594.7">
            <text:p>1594.7</text:p>
          </table:table-cell>
          <table:table-cell/>
          <table:table-cell office:value-type="float" office:value="1634.2">
            <text:p>1634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963.2">
            <text:p>963</text:p>
          </table:table-cell>
          <table:table-cell table:style-name="ce5" office:value-type="float" office:value="941.5">
            <text:p>941.5</text:p>
          </table:table-cell>
          <table:table-cell office:value-type="float" office:value="1136.3">
            <text:p>1136.3</text:p>
          </table:table-cell>
          <table:table-cell office:value-type="float" office:value="1116.4">
            <text:p>1116.4</text:p>
          </table:table-cell>
          <table:table-cell table:style-name="ce5" office:value-type="float" office:value="1091.7">
            <text:p>1091.7</text:p>
          </table:table-cell>
          <table:table-cell office:value-type="float" office:value="1102.1">
            <text:p>1102.1</text:p>
          </table:table-cell>
          <table:table-cell table:style-name="ce5" office:value-type="float" office:value="1040.2">
            <text:p>1040.2</text:p>
          </table:table-cell>
          <table:table-cell office:value-type="float" office:value="1103">
            <text:p>1103</text:p>
          </table:table-cell>
          <table:table-cell office:value-type="float" office:value="1043.8">
            <text:p>1043.8</text:p>
          </table:table-cell>
          <table:table-cell/>
          <table:table-cell office:value-type="float" office:value="1013">
            <text:p>1013</text:p>
          </table:table-cell>
          <table:table-cell office:value-type="float" office:value="1126.1">
            <text:p>1126.1</text:p>
          </table:table-cell>
          <table:table-cell/>
          <table:table-cell office:value-type="float" office:value="1139.3">
            <text:p>1139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763.2">
            <text:p>763.2</text:p>
          </table:table-cell>
          <table:table-cell office:value-type="float" office:value="743.8">
            <text:p>743.8</text:p>
          </table:table-cell>
          <table:table-cell office:value-type="float" office:value="881.9">
            <text:p>881.9</text:p>
          </table:table-cell>
          <table:table-cell office:value-type="float" office:value="878.1">
            <text:p>878.1</text:p>
          </table:table-cell>
          <table:table-cell table:style-name="Default" office:value-type="float" office:value="885">
            <text:p>885</text:p>
          </table:table-cell>
          <table:table-cell office:value-type="float" office:value="822.9">
            <text:p>822.9</text:p>
          </table:table-cell>
          <table:table-cell table:style-name="Default" office:value-type="float" office:value="829">
            <text:p>829</text:p>
          </table:table-cell>
          <table:table-cell table:style-name="Default" office:value-type="float" office:value="859.8">
            <text:p>859.8</text:p>
          </table:table-cell>
          <table:table-cell office:value-type="float" office:value="815.6">
            <text:p>815.6</text:p>
          </table:table-cell>
          <table:table-cell/>
          <table:table-cell office:value-type="float" office:value="803.6">
            <text:p>803.6</text:p>
          </table:table-cell>
          <table:table-cell office:value-type="float" office:value="890.7">
            <text:p>890.7</text:p>
          </table:table-cell>
          <table:table-cell table:style-name="Default"/>
          <table:table-cell table:style-name="Default" office:value-type="float" office:value="885.9">
            <text:p>885.9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19.3">
            <text:p>619.3</text:p>
          </table:table-cell>
          <table:table-cell office:value-type="float" office:value="576.9">
            <text:p>576.9</text:p>
          </table:table-cell>
          <table:table-cell office:value-type="float" office:value="699.7">
            <text:p>699.7</text:p>
          </table:table-cell>
          <table:table-cell office:value-type="float" office:value="680.8">
            <text:p>680.8</text:p>
          </table:table-cell>
          <table:table-cell table:style-name="Default" office:value-type="float" office:value="699.7">
            <text:p>699.7</text:p>
          </table:table-cell>
          <table:table-cell office:value-type="float" office:value="648.4">
            <text:p>648.4</text:p>
          </table:table-cell>
          <table:table-cell table:style-name="Default" office:value-type="float" office:value="633.5">
            <text:p>633.5</text:p>
          </table:table-cell>
          <table:table-cell table:style-name="Default" office:value-type="float" office:value="665.9">
            <text:p>665.9</text:p>
          </table:table-cell>
          <table:table-cell office:value-type="float" office:value="640.9">
            <text:p>640.9</text:p>
          </table:table-cell>
          <table:table-cell/>
          <table:table-cell office:value-type="float" office:value="633.4">
            <text:p>633.4</text:p>
          </table:table-cell>
          <table:table-cell office:value-type="float" office:value="697.1">
            <text:p>697.1</text:p>
          </table:table-cell>
          <table:table-cell table:style-name="Default"/>
          <table:table-cell table:style-name="Default" office:value-type="float" office:value="713.9">
            <text:p>713.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464.5">
            <text:p>464.5</text:p>
          </table:table-cell>
          <table:table-cell office:value-type="float" office:value="451.1">
            <text:p>451.1</text:p>
          </table:table-cell>
          <table:table-cell office:value-type="float" office:value="536.9">
            <text:p>536.9</text:p>
          </table:table-cell>
          <table:table-cell office:value-type="float" office:value="524.3">
            <text:p>524.3</text:p>
          </table:table-cell>
          <table:table-cell table:style-name="Default" office:value-type="float" office:value="534.5">
            <text:p>534.5</text:p>
          </table:table-cell>
          <table:table-cell office:value-type="float" office:value="495.2">
            <text:p>495.2</text:p>
          </table:table-cell>
          <table:table-cell table:style-name="Default" office:value-type="float" office:value="480.2">
            <text:p>480.2</text:p>
          </table:table-cell>
          <table:table-cell table:style-name="Default" office:value-type="float" office:value="494.9">
            <text:p>494.9</text:p>
          </table:table-cell>
          <table:table-cell office:value-type="float" office:value="494.7">
            <text:p>494.7</text:p>
          </table:table-cell>
          <table:table-cell/>
          <table:table-cell office:value-type="float" office:value="477.7">
            <text:p>477.7</text:p>
          </table:table-cell>
          <table:table-cell office:value-type="float" office:value="522.6">
            <text:p>522.6</text:p>
          </table:table-cell>
          <table:table-cell table:style-name="Default"/>
          <table:table-cell table:style-name="Default" office:value-type="float" office:value="542.6">
            <text:p>542.6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302.9">
            <text:p>302.9</text:p>
          </table:table-cell>
          <table:table-cell office:value-type="float" office:value="249.5">
            <text:p>249.5</text:p>
          </table:table-cell>
          <table:table-cell table:style-name="ce7" office:value-type="float" office:value="301.6">
            <text:p>301.6</text:p>
          </table:table-cell>
          <table:table-cell office:value-type="float" office:value="292">
            <text:p>292</text:p>
          </table:table-cell>
          <table:table-cell table:style-name="Default" office:value-type="float" office:value="307.1">
            <text:p>307.1</text:p>
          </table:table-cell>
          <table:table-cell table:style-name="ce1" office:value-type="float" office:value="285">
            <text:p>285</text:p>
          </table:table-cell>
          <table:table-cell table:style-name="Default" office:value-type="float" office:value="284.1">
            <text:p>284.1</text:p>
          </table:table-cell>
          <table:table-cell table:style-name="Default" office:value-type="float" office:value="295">
            <text:p>295</text:p>
          </table:table-cell>
          <table:table-cell office:value-type="float" office:value="284">
            <text:p>284</text:p>
          </table:table-cell>
          <table:table-cell/>
          <table:table-cell office:value-type="float" office:value="274.6">
            <text:p>274.6</text:p>
          </table:table-cell>
          <table:table-cell office:value-type="float" office:value="296">
            <text:p>296</text:p>
          </table:table-cell>
          <table:table-cell table:style-name="Default"/>
          <table:table-cell table:style-name="Default" office:value-type="float" office:value="307.1">
            <text:p>307.1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73.5">
            <text:p>173.5</text:p>
          </table:table-cell>
          <table:table-cell office:value-type="float" office:value="163.3">
            <text:p>163.3</text:p>
          </table:table-cell>
          <table:table-cell office:value-type="float" office:value="189.1">
            <text:p>189.1</text:p>
          </table:table-cell>
          <table:table-cell office:value-type="float" office:value="178.2">
            <text:p>178.2</text:p>
          </table:table-cell>
          <table:table-cell table:style-name="Default" office:value-type="float" office:value="182.8">
            <text:p>182.8</text:p>
          </table:table-cell>
          <table:table-cell table:style-name="ce3" office:value-type="float" office:value="185">
            <text:p>185</text:p>
          </table:table-cell>
          <table:table-cell table:style-name="Default" office:value-type="float" office:value="170.1">
            <text:p>170.1</text:p>
          </table:table-cell>
          <table:table-cell table:style-name="Default" office:value-type="float" office:value="183.1">
            <text:p>183.1</text:p>
          </table:table-cell>
          <table:table-cell office:value-type="float" office:value="174.9">
            <text:p>174.9</text:p>
          </table:table-cell>
          <table:table-cell/>
          <table:table-cell office:value-type="float" office:value="188">
            <text:p>188</text:p>
          </table:table-cell>
          <table:table-cell office:value-type="float" office:value="184.1">
            <text:p>184.1</text:p>
          </table:table-cell>
          <table:table-cell table:style-name="Default"/>
          <table:table-cell table:style-name="Default" office:value-type="float" office:value="182.1">
            <text:p>182.1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57.3">
            <text:p>57.3</text:p>
          </table:table-cell>
          <table:table-cell office:value-type="float" office:value="52.6">
            <text:p>52.6</text:p>
          </table:table-cell>
          <table:table-cell office:value-type="float" office:value="83.3">
            <text:p>83.3</text:p>
          </table:table-cell>
          <table:table-cell office:value-type="float" office:value="31.5">
            <text:p>31.5</text:p>
          </table:table-cell>
          <table:table-cell table:style-name="Default" office:value-type="float" office:value="34.4">
            <text:p>34.4</text:p>
          </table:table-cell>
          <table:table-cell table:style-name="ce3" office:value-type="float" office:value="35">
            <text:p>35</text:p>
          </table:table-cell>
          <table:table-cell table:style-name="Default" office:value-type="float" office:value="55.2">
            <text:p>55.2</text:p>
          </table:table-cell>
          <table:table-cell table:style-name="Default" office:value-type="float" office:value="37.4">
            <text:p>37.4</text:p>
          </table:table-cell>
          <table:table-cell office:value-type="float" office:value="33.2">
            <text:p>33.2</text:p>
          </table:table-cell>
          <table:table-cell/>
          <table:table-cell office:value-type="float" office:value="41.2">
            <text:p>41.2</text:p>
          </table:table-cell>
          <table:table-cell office:value-type="float" office:value="37.1">
            <text:p>37.1</text:p>
          </table:table-cell>
          <table:table-cell table:style-name="Default"/>
          <table:table-cell table:style-name="Default" office:value-type="float" office:value="32.2">
            <text:p>32.2</text:p>
          </table:table-cell>
        </table:table-row>
      </table:table>
      <table:table table:name="C213_217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 table:number-rows-repeated="29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17.1</text:p>
          </table:table-cell>
          <table:table-cell table:style-name="ce4" office:value-type="string">
            <text:p>C217.2</text:p>
          </table:table-cell>
          <table:table-cell table:style-name="ce1" office:value-type="string">
            <text:p>C217.3</text:p>
          </table:table-cell>
          <table:table-cell table:style-name="ce1" office:value-type="string">
            <text:p>C217.4</text:p>
          </table:table-cell>
          <table:table-cell table:style-name="ce1" office:value-type="string">
            <text:p>C217.5</text:p>
          </table:table-cell>
          <table:table-cell table:style-name="ce1" office:value-type="string">
            <text:p>C217.6</text:p>
          </table:table-cell>
          <table:table-cell table:style-name="ce6" office:value-type="string">
            <text:p>C217.7</text:p>
          </table:table-cell>
          <table:table-cell table:style-name="ce1" office:value-type="string">
            <text:p>C217.8</text:p>
          </table:table-cell>
          <table:table-cell table:style-name="ce1" office:value-type="string">
            <text:p>C213.217</text:p>
          </table:table-cell>
          <table:table-cell table:style-name="ce1" office:value-type="string">
            <text:p>C213.218</text:p>
          </table:table-cell>
          <table:table-cell table:style-name="ce1" office:value-type="string">
            <text:p>C213.219</text:p>
          </table:table-cell>
          <table:table-cell table:style-name="ce1" office:value-type="string">
            <text:p>C213.220</text:p>
          </table:table-cell>
          <table:table-cell table:style-name="ce1" office:value-type="string">
            <text:p>C213.221</text:p>
          </table:table-cell>
          <table:table-cell table:style-name="ce1" office:value-type="string">
            <text:p>C213.222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94.4">
            <text:p>2394</text:p>
          </table:table-cell>
          <table:table-cell office:value-type="float" office:value="2430.9">
            <text:p>2430.9</text:p>
          </table:table-cell>
          <table:table-cell office:value-type="float" office:value="2392.9">
            <text:p>2392.9</text:p>
          </table:table-cell>
          <table:table-cell office:value-type="float" office:value="2304.3">
            <text:p>2304.3</text:p>
          </table:table-cell>
          <table:table-cell office:value-type="float" office:value="2197.4">
            <text:p>2197</text:p>
          </table:table-cell>
          <table:table-cell office:value-type="float" office:value="2355.9">
            <text:p>2355.9</text:p>
          </table:table-cell>
          <table:table-cell office:value-type="float" office:value="2424">
            <text:p>2424</text:p>
          </table:table-cell>
          <table:table-cell office:value-type="float" office:value="2543.7">
            <text:p>2544</text:p>
          </table:table-cell>
          <table:table-cell office:value-type="float" office:value="2387.4">
            <text:p>2387.4</text:p>
          </table:table-cell>
          <table:table-cell office:value-type="float" office:value="2443">
            <text:p>2443</text:p>
          </table:table-cell>
          <table:table-cell office:value-type="float" office:value="2388">
            <text:p>2388</text:p>
          </table:table-cell>
          <table:table-cell office:value-type="float" office:value="2318.8">
            <text:p>2318.8</text:p>
          </table:table-cell>
          <table:table-cell office:value-type="float" office:value="2551.8">
            <text:p>2552</text:p>
          </table:table-cell>
          <table:table-cell office:value-type="float" office:value="2460.1">
            <text:p>2460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4024.7">
            <text:p>4025</text:p>
          </table:table-cell>
          <table:table-cell office:value-type="float" office:value="3984.3">
            <text:p>3984.3</text:p>
          </table:table-cell>
          <table:table-cell office:value-type="float" office:value="4000.9">
            <text:p>4000.9</text:p>
          </table:table-cell>
          <table:table-cell office:value-type="float" office:value="3857.9">
            <text:p>3857.9</text:p>
          </table:table-cell>
          <table:table-cell office:value-type="float" office:value="3620.9">
            <text:p>3621</text:p>
          </table:table-cell>
          <table:table-cell office:value-type="float" office:value="3983.9">
            <text:p>3983.9</text:p>
          </table:table-cell>
          <table:table-cell office:value-type="float" office:value="4025.6">
            <text:p>4026</text:p>
          </table:table-cell>
          <table:table-cell office:value-type="float" office:value="4190.6">
            <text:p>4191</text:p>
          </table:table-cell>
          <table:table-cell office:value-type="float" office:value="3957.2">
            <text:p>3957.2</text:p>
          </table:table-cell>
          <table:table-cell office:value-type="float" office:value="4142.4">
            <text:p>4142.4</text:p>
          </table:table-cell>
          <table:table-cell office:value-type="float" office:value="3995.9">
            <text:p>3995.9</text:p>
          </table:table-cell>
          <table:table-cell office:value-type="float" office:value="3850.5">
            <text:p>3850.5</text:p>
          </table:table-cell>
          <table:table-cell office:value-type="float" office:value="4270.1">
            <text:p>4270</text:p>
          </table:table-cell>
          <table:table-cell office:value-type="float" office:value="4048.4">
            <text:p>4048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5304.8">
            <text:p>5305</text:p>
          </table:table-cell>
          <table:table-cell office:value-type="float" office:value="5193">
            <text:p>5193</text:p>
          </table:table-cell>
          <table:table-cell office:value-type="float" office:value="5250.4">
            <text:p>5250.4</text:p>
          </table:table-cell>
          <table:table-cell office:value-type="float" office:value="5088">
            <text:p>5088</text:p>
          </table:table-cell>
          <table:table-cell office:value-type="float" office:value="4763.4">
            <text:p>4763</text:p>
          </table:table-cell>
          <table:table-cell office:value-type="float" office:value="5371.6">
            <text:p>5371.6</text:p>
          </table:table-cell>
          <table:table-cell office:value-type="float" office:value="5312.2">
            <text:p>5312</text:p>
          </table:table-cell>
          <table:table-cell office:value-type="float" office:value="5538.3">
            <text:p>5538</text:p>
          </table:table-cell>
          <table:table-cell office:value-type="float" office:value="5160.4">
            <text:p>5160.4</text:p>
          </table:table-cell>
          <table:table-cell office:value-type="float" office:value="5496.1">
            <text:p>5496.1</text:p>
          </table:table-cell>
          <table:table-cell office:value-type="float" office:value="5273.3">
            <text:p>5273.3</text:p>
          </table:table-cell>
          <table:table-cell office:value-type="float" office:value="5077.7">
            <text:p>5077.7</text:p>
          </table:table-cell>
          <table:table-cell office:value-type="float" office:value="5655.6">
            <text:p>5656</text:p>
          </table:table-cell>
          <table:table-cell office:value-type="float" office:value="5288.7">
            <text:p>5289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924.8">
            <text:p>5925</text:p>
          </table:table-cell>
          <table:table-cell office:value-type="float" office:value="5777.2">
            <text:p>5777.2</text:p>
          </table:table-cell>
          <table:table-cell office:value-type="float" office:value="5870">
            <text:p>5870.0</text:p>
          </table:table-cell>
          <table:table-cell office:value-type="float" office:value="5687.6">
            <text:p>5687.6</text:p>
          </table:table-cell>
          <table:table-cell office:value-type="float" office:value="5354.8">
            <text:p>5355</text:p>
          </table:table-cell>
          <table:table-cell office:value-type="float" office:value="6034.1">
            <text:p>6034.1</text:p>
          </table:table-cell>
          <table:table-cell office:value-type="float" office:value="5948.7">
            <text:p>5949</text:p>
          </table:table-cell>
          <table:table-cell office:value-type="float" office:value="6270.5">
            <text:p>6271</text:p>
          </table:table-cell>
          <table:table-cell office:value-type="float" office:value="5740.1">
            <text:p>5740.1</text:p>
          </table:table-cell>
          <table:table-cell office:value-type="float" office:value="6184.8">
            <text:p>6184.8</text:p>
          </table:table-cell>
          <table:table-cell office:value-type="float" office:value="5899.4">
            <text:p>5899.4</text:p>
          </table:table-cell>
          <table:table-cell office:value-type="float" office:value="5677.3">
            <text:p>5677.3</text:p>
          </table:table-cell>
          <table:table-cell office:value-type="float" office:value="6353.1">
            <text:p>6353</text:p>
          </table:table-cell>
          <table:table-cell office:value-type="float" office:value="5892.6">
            <text:p>5893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6191.2">
            <text:p>6191</text:p>
          </table:table-cell>
          <table:table-cell office:value-type="float" office:value="5920.8">
            <text:p>5920.8</text:p>
          </table:table-cell>
          <table:table-cell office:value-type="float" office:value="6072.6">
            <text:p>6072.6</text:p>
          </table:table-cell>
          <table:table-cell office:value-type="float" office:value="5897.9">
            <text:p>5897.9</text:p>
          </table:table-cell>
          <table:table-cell office:value-type="float" office:value="5550.3">
            <text:p>5550</text:p>
          </table:table-cell>
          <table:table-cell office:value-type="float" office:value="6320.1">
            <text:p>6320.1</text:p>
          </table:table-cell>
          <table:table-cell office:value-type="float" office:value="6191.6">
            <text:p>6192</text:p>
          </table:table-cell>
          <table:table-cell office:value-type="float" office:value="6428.1">
            <text:p>6428</text:p>
          </table:table-cell>
          <table:table-cell office:value-type="float" office:value="5957.1">
            <text:p>5957.1</text:p>
          </table:table-cell>
          <table:table-cell office:value-type="float" office:value="6411.6">
            <text:p>6411.6</text:p>
          </table:table-cell>
          <table:table-cell office:value-type="float" office:value="5972.6">
            <text:p>5972.6</text:p>
          </table:table-cell>
          <table:table-cell office:value-type="float" office:value="5881.5">
            <text:p>5881.5</text:p>
          </table:table-cell>
          <table:table-cell office:value-type="float" office:value="6576.5">
            <text:p>6577</text:p>
          </table:table-cell>
          <table:table-cell office:value-type="float" office:value="6117.1">
            <text:p>6117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6245">
            <text:p>6245</text:p>
          </table:table-cell>
          <table:table-cell office:value-type="float" office:value="5932.9">
            <text:p>5932.9</text:p>
          </table:table-cell>
          <table:table-cell office:value-type="float" office:value="6069.2">
            <text:p>6069.2</text:p>
          </table:table-cell>
          <table:table-cell office:value-type="float" office:value="5882.1">
            <text:p>5882.1</text:p>
          </table:table-cell>
          <table:table-cell office:value-type="float" office:value="5598.9">
            <text:p>5599</text:p>
          </table:table-cell>
          <table:table-cell office:value-type="float" office:value="6316.5">
            <text:p>6316.5</text:p>
          </table:table-cell>
          <table:table-cell office:value-type="float" office:value="6171.1">
            <text:p>6171</text:p>
          </table:table-cell>
          <table:table-cell office:value-type="float" office:value="6510.1">
            <text:p>6510</text:p>
          </table:table-cell>
          <table:table-cell office:value-type="float" office:value="5970.5">
            <text:p>5970.5</text:p>
          </table:table-cell>
          <table:table-cell office:value-type="float" office:value="6468.1">
            <text:p>6468.1</text:p>
          </table:table-cell>
          <table:table-cell office:value-type="float" office:value="5914.4">
            <text:p>5914.4</text:p>
          </table:table-cell>
          <table:table-cell office:value-type="float" office:value="5884.1">
            <text:p>5884.1</text:p>
          </table:table-cell>
          <table:table-cell office:value-type="float" office:value="6578.5">
            <text:p>6579</text:p>
          </table:table-cell>
          <table:table-cell office:value-type="float" office:value="6117.6">
            <text:p>6118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6050.3">
            <text:p>6050</text:p>
          </table:table-cell>
          <table:table-cell office:value-type="float" office:value="5740.9">
            <text:p>5740.9</text:p>
          </table:table-cell>
          <table:table-cell office:value-type="float" office:value="5898.4">
            <text:p>5898.4</text:p>
          </table:table-cell>
          <table:table-cell office:value-type="float" office:value="5668.7">
            <text:p>5668.7</text:p>
          </table:table-cell>
          <table:table-cell office:value-type="float" office:value="5398.4">
            <text:p>5398</text:p>
          </table:table-cell>
          <table:table-cell office:value-type="float" office:value="6081.1">
            <text:p>6081.1</text:p>
          </table:table-cell>
          <table:table-cell office:value-type="float" office:value="5956.2">
            <text:p>5956</text:p>
          </table:table-cell>
          <table:table-cell office:value-type="float" office:value="6211.9">
            <text:p>6212</text:p>
          </table:table-cell>
          <table:table-cell office:value-type="float" office:value="5769.9">
            <text:p>5769.9</text:p>
          </table:table-cell>
          <table:table-cell office:value-type="float" office:value="6231.8">
            <text:p>6231.8</text:p>
          </table:table-cell>
          <table:table-cell office:value-type="float" office:value="5517.4">
            <text:p>5517.4</text:p>
          </table:table-cell>
          <table:table-cell office:value-type="float" office:value="5671.6">
            <text:p>5671.6</text:p>
          </table:table-cell>
          <table:table-cell office:value-type="float" office:value="6300.1">
            <text:p>6300</text:p>
          </table:table-cell>
          <table:table-cell office:value-type="float" office:value="5936.5">
            <text:p>5937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852.5">
            <text:p>5853</text:p>
          </table:table-cell>
          <table:table-cell office:value-type="float" office:value="5510.3">
            <text:p>5510.3</text:p>
          </table:table-cell>
          <table:table-cell office:value-type="float" office:value="5718.4">
            <text:p>5718.4</text:p>
          </table:table-cell>
          <table:table-cell office:value-type="float" office:value="5450">
            <text:p>5450</text:p>
          </table:table-cell>
          <table:table-cell office:value-type="float" office:value="5215.9">
            <text:p>5216</text:p>
          </table:table-cell>
          <table:table-cell office:value-type="float" office:value="5839.2">
            <text:p>5839.2</text:p>
          </table:table-cell>
          <table:table-cell office:value-type="float" office:value="5715.7">
            <text:p>5716</text:p>
          </table:table-cell>
          <table:table-cell office:value-type="float" office:value="5904.5">
            <text:p>5905</text:p>
          </table:table-cell>
          <table:table-cell office:value-type="float" office:value="5578.5">
            <text:p>5578.5</text:p>
          </table:table-cell>
          <table:table-cell office:value-type="float" office:value="5998">
            <text:p>5998</text:p>
          </table:table-cell>
          <table:table-cell office:value-type="float" office:value="5205.5">
            <text:p>5205.5</text:p>
          </table:table-cell>
          <table:table-cell office:value-type="float" office:value="5449.2">
            <text:p>5449.2</text:p>
          </table:table-cell>
          <table:table-cell office:value-type="float" office:value="6024.6">
            <text:p>6025</text:p>
          </table:table-cell>
          <table:table-cell office:value-type="float" office:value="5730.7">
            <text:p>5731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952.2">
            <text:p>5952</text:p>
          </table:table-cell>
          <table:table-cell office:value-type="float" office:value="5399.9">
            <text:p>5399.9</text:p>
          </table:table-cell>
          <table:table-cell office:value-type="float" office:value="5852.3">
            <text:p>5852.3</text:p>
          </table:table-cell>
          <table:table-cell office:value-type="float" office:value="5352.9">
            <text:p>5352.9</text:p>
          </table:table-cell>
          <table:table-cell office:value-type="float" office:value="5214.3">
            <text:p>5214</text:p>
          </table:table-cell>
          <table:table-cell office:value-type="float" office:value="5905.8">
            <text:p>5905.8</text:p>
          </table:table-cell>
          <table:table-cell office:value-type="float" office:value="5798.2">
            <text:p>5798</text:p>
          </table:table-cell>
          <table:table-cell office:value-type="float" office:value="5734.4">
            <text:p>5734</text:p>
          </table:table-cell>
          <table:table-cell office:value-type="float" office:value="5760.6">
            <text:p>5760.6</text:p>
          </table:table-cell>
          <table:table-cell office:value-type="float" office:value="6059.4">
            <text:p>6059.4</text:p>
          </table:table-cell>
          <table:table-cell office:value-type="float" office:value="5106.4">
            <text:p>5106.4</text:p>
          </table:table-cell>
          <table:table-cell office:value-type="float" office:value="5385.8">
            <text:p>5385.8</text:p>
          </table:table-cell>
          <table:table-cell office:value-type="float" office:value="5995.7">
            <text:p>5996</text:p>
          </table:table-cell>
          <table:table-cell office:value-type="float" office:value="5845.4">
            <text:p>584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6109.6">
            <text:p>6110</text:p>
          </table:table-cell>
          <table:table-cell office:value-type="float" office:value="5466.5">
            <text:p>5466.5</text:p>
          </table:table-cell>
          <table:table-cell office:value-type="float" office:value="6070.9">
            <text:p>6070.9</text:p>
          </table:table-cell>
          <table:table-cell office:value-type="float" office:value="5485.7">
            <text:p>5485.7</text:p>
          </table:table-cell>
          <table:table-cell office:value-type="float" office:value="5320.3">
            <text:p>5320</text:p>
          </table:table-cell>
          <table:table-cell office:value-type="float" office:value="6130.4">
            <text:p>6130.4</text:p>
          </table:table-cell>
          <table:table-cell office:value-type="float" office:value="5955.8">
            <text:p>5956</text:p>
          </table:table-cell>
          <table:table-cell office:value-type="float" office:value="5796.1">
            <text:p>5796</text:p>
          </table:table-cell>
          <table:table-cell office:value-type="float" office:value="5922.6">
            <text:p>5922.6</text:p>
          </table:table-cell>
          <table:table-cell office:value-type="float" office:value="6348.4">
            <text:p>6348.4</text:p>
          </table:table-cell>
          <table:table-cell office:value-type="float" office:value="5166.7">
            <text:p>5166.7</text:p>
          </table:table-cell>
          <table:table-cell office:value-type="float" office:value="5401.3">
            <text:p>5401.3</text:p>
          </table:table-cell>
          <table:table-cell office:value-type="float" office:value="6149.8">
            <text:p>6150</text:p>
          </table:table-cell>
          <table:table-cell office:value-type="float" office:value="6019.1">
            <text:p>6019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6385.1">
            <text:p>6385</text:p>
          </table:table-cell>
          <table:table-cell office:value-type="float" office:value="5475">
            <text:p>5475</text:p>
          </table:table-cell>
          <table:table-cell office:value-type="float" office:value="6185.6">
            <text:p>6185.6</text:p>
          </table:table-cell>
          <table:table-cell office:value-type="float" office:value="5503.1">
            <text:p>5503.1</text:p>
          </table:table-cell>
          <table:table-cell office:value-type="float" office:value="5342.2">
            <text:p>5342</text:p>
          </table:table-cell>
          <table:table-cell office:value-type="float" office:value="6199">
            <text:p>6199</text:p>
          </table:table-cell>
          <table:table-cell office:value-type="float" office:value="6015.8">
            <text:p>6016</text:p>
          </table:table-cell>
          <table:table-cell office:value-type="float" office:value="5838.1">
            <text:p>5838</text:p>
          </table:table-cell>
          <table:table-cell office:value-type="float" office:value="6083.6">
            <text:p>6083.6</text:p>
          </table:table-cell>
          <table:table-cell office:value-type="float" office:value="6476.2">
            <text:p>6476.2</text:p>
          </table:table-cell>
          <table:table-cell office:value-type="float" office:value="5220.1">
            <text:p>5220.1</text:p>
          </table:table-cell>
          <table:table-cell office:value-type="float" office:value="5463.1">
            <text:p>5463.1</text:p>
          </table:table-cell>
          <table:table-cell office:value-type="float" office:value="6283">
            <text:p>6283</text:p>
          </table:table-cell>
          <table:table-cell office:value-type="float" office:value="6077.4">
            <text:p>6077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6403.7">
            <text:p>6404</text:p>
          </table:table-cell>
          <table:table-cell office:value-type="float" office:value="5477.4">
            <text:p>5477.4</text:p>
          </table:table-cell>
          <table:table-cell office:value-type="float" office:value="6359.1">
            <text:p>6359.1</text:p>
          </table:table-cell>
          <table:table-cell office:value-type="float" office:value="5563.2">
            <text:p>5563.2</text:p>
          </table:table-cell>
          <table:table-cell office:value-type="float" office:value="5384.9">
            <text:p>5385</text:p>
          </table:table-cell>
          <table:table-cell office:value-type="float" office:value="6342.3">
            <text:p>6342.3</text:p>
          </table:table-cell>
          <table:table-cell office:value-type="float" office:value="6191.1">
            <text:p>6191</text:p>
          </table:table-cell>
          <table:table-cell office:value-type="float" office:value="5919.1">
            <text:p>5919</text:p>
          </table:table-cell>
          <table:table-cell office:value-type="float" office:value="6237">
            <text:p>6237</text:p>
          </table:table-cell>
          <table:table-cell office:value-type="float" office:value="6580">
            <text:p>6580</text:p>
          </table:table-cell>
          <table:table-cell office:value-type="float" office:value="5306.6">
            <text:p>5306.6</text:p>
          </table:table-cell>
          <table:table-cell office:value-type="float" office:value="5456.2">
            <text:p>5456.2</text:p>
          </table:table-cell>
          <table:table-cell office:value-type="float" office:value="6361.9">
            <text:p>6362</text:p>
          </table:table-cell>
          <table:table-cell office:value-type="float" office:value="6144.6">
            <text:p>6145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6604">
            <text:p>6604</text:p>
          </table:table-cell>
          <table:table-cell office:value-type="float" office:value="5499.5">
            <text:p>5499.5</text:p>
          </table:table-cell>
          <table:table-cell office:value-type="float" office:value="6488.6">
            <text:p>6488.6</text:p>
          </table:table-cell>
          <table:table-cell office:value-type="float" office:value="5687.7">
            <text:p>5687.7</text:p>
          </table:table-cell>
          <table:table-cell office:value-type="float" office:value="5423.5">
            <text:p>5424</text:p>
          </table:table-cell>
          <table:table-cell office:value-type="float" office:value="6540.1">
            <text:p>6540.1</text:p>
          </table:table-cell>
          <table:table-cell office:value-type="float" office:value="6321.3">
            <text:p>6321</text:p>
          </table:table-cell>
          <table:table-cell office:value-type="float" office:value="5973.1">
            <text:p>5973</text:p>
          </table:table-cell>
          <table:table-cell office:value-type="float" office:value="6385.8">
            <text:p>6385.8</text:p>
          </table:table-cell>
          <table:table-cell office:value-type="float" office:value="6839.6">
            <text:p>6839.6</text:p>
          </table:table-cell>
          <table:table-cell office:value-type="float" office:value="5303.7">
            <text:p>5303.7</text:p>
          </table:table-cell>
          <table:table-cell office:value-type="float" office:value="5418.8">
            <text:p>5418.8</text:p>
          </table:table-cell>
          <table:table-cell office:value-type="float" office:value="6529.1">
            <text:p>6529</text:p>
          </table:table-cell>
          <table:table-cell office:value-type="float" office:value="6325">
            <text:p>6325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6678.5">
            <text:p>6679</text:p>
          </table:table-cell>
          <table:table-cell office:value-type="float" office:value="5383.7">
            <text:p>5383.7</text:p>
          </table:table-cell>
          <table:table-cell office:value-type="float" office:value="6614.4">
            <text:p>6614.4</text:p>
          </table:table-cell>
          <table:table-cell office:value-type="float" office:value="5699.1">
            <text:p>5699.1</text:p>
          </table:table-cell>
          <table:table-cell office:value-type="float" office:value="5481.8">
            <text:p>5482</text:p>
          </table:table-cell>
          <table:table-cell office:value-type="float" office:value="6540.4">
            <text:p>6540.4</text:p>
          </table:table-cell>
          <table:table-cell office:value-type="float" office:value="6388.6">
            <text:p>6389</text:p>
          </table:table-cell>
          <table:table-cell office:value-type="float" office:value="5978.6">
            <text:p>5979</text:p>
          </table:table-cell>
          <table:table-cell office:value-type="float" office:value="6476.4">
            <text:p>6476.4</text:p>
          </table:table-cell>
          <table:table-cell office:value-type="float" office:value="6867.4">
            <text:p>6867.4</text:p>
          </table:table-cell>
          <table:table-cell office:value-type="float" office:value="5339.7">
            <text:p>5339.7</text:p>
          </table:table-cell>
          <table:table-cell office:value-type="float" office:value="5374.7">
            <text:p>5374.7</text:p>
          </table:table-cell>
          <table:table-cell office:value-type="float" office:value="6584">
            <text:p>6584</text:p>
          </table:table-cell>
          <table:table-cell office:value-type="float" office:value="6353.8">
            <text:p>6354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6797.7">
            <text:p>6798</text:p>
          </table:table-cell>
          <table:table-cell office:value-type="float" office:value="5375.3">
            <text:p>5375.3</text:p>
          </table:table-cell>
          <table:table-cell office:value-type="float" office:value="6697.7">
            <text:p>6697.7</text:p>
          </table:table-cell>
          <table:table-cell office:value-type="float" office:value="5728.5">
            <text:p>5728.5</text:p>
          </table:table-cell>
          <table:table-cell office:value-type="float" office:value="5495.2">
            <text:p>5495</text:p>
          </table:table-cell>
          <table:table-cell office:value-type="float" office:value="6762">
            <text:p>6762</text:p>
          </table:table-cell>
          <table:table-cell office:value-type="float" office:value="6497.6">
            <text:p>6498</text:p>
          </table:table-cell>
          <table:table-cell office:value-type="float" office:value="5984.9">
            <text:p>5985</text:p>
          </table:table-cell>
          <table:table-cell office:value-type="float" office:value="6565.1">
            <text:p>6565.1</text:p>
          </table:table-cell>
          <table:table-cell office:value-type="float" office:value="6988.2">
            <text:p>6988.2</text:p>
          </table:table-cell>
          <table:table-cell office:value-type="float" office:value="5259">
            <text:p>5259</text:p>
          </table:table-cell>
          <table:table-cell office:value-type="float" office:value="5285.5">
            <text:p>5285.5</text:p>
          </table:table-cell>
          <table:table-cell office:value-type="float" office:value="6654.7">
            <text:p>6655</text:p>
          </table:table-cell>
          <table:table-cell office:value-type="float" office:value="6399.4">
            <text:p>6399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6873.2">
            <text:p>6873</text:p>
          </table:table-cell>
          <table:table-cell office:value-type="float" office:value="5230.3">
            <text:p>5230.3</text:p>
          </table:table-cell>
          <table:table-cell office:value-type="float" office:value="6743.8">
            <text:p>6743.8</text:p>
          </table:table-cell>
          <table:table-cell office:value-type="float" office:value="5680.8">
            <text:p>5680.8</text:p>
          </table:table-cell>
          <table:table-cell office:value-type="float" office:value="5405.4">
            <text:p>5405</text:p>
          </table:table-cell>
          <table:table-cell office:value-type="float" office:value="6830.9">
            <text:p>6830.9</text:p>
          </table:table-cell>
          <table:table-cell office:value-type="float" office:value="6492.6">
            <text:p>6493</text:p>
          </table:table-cell>
          <table:table-cell office:value-type="float" office:value="5830">
            <text:p>5830</text:p>
          </table:table-cell>
          <table:table-cell office:value-type="float" office:value="6635.5">
            <text:p>6635.5</text:p>
          </table:table-cell>
          <table:table-cell office:value-type="float" office:value="7083.9">
            <text:p>7083.9</text:p>
          </table:table-cell>
          <table:table-cell office:value-type="float" office:value="5163.1">
            <text:p>5163.1</text:p>
          </table:table-cell>
          <table:table-cell office:value-type="float" office:value="5170.5">
            <text:p>5170.5</text:p>
          </table:table-cell>
          <table:table-cell office:value-type="float" office:value="6722.3">
            <text:p>6722</text:p>
          </table:table-cell>
          <table:table-cell office:value-type="float" office:value="6371.3">
            <text:p>6371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6925.5">
            <text:p>6926</text:p>
          </table:table-cell>
          <table:table-cell office:value-type="float" office:value="5053.6">
            <text:p>5053.6</text:p>
          </table:table-cell>
          <table:table-cell office:value-type="float" office:value="6741.7">
            <text:p>6741.7</text:p>
          </table:table-cell>
          <table:table-cell office:value-type="float" office:value="5627.9">
            <text:p>5627.9</text:p>
          </table:table-cell>
          <table:table-cell office:value-type="float" office:value="5298.7">
            <text:p>5299</text:p>
          </table:table-cell>
          <table:table-cell office:value-type="float" office:value="6749.8">
            <text:p>6749.8</text:p>
          </table:table-cell>
          <table:table-cell office:value-type="float" office:value="6461.4">
            <text:p>6461</text:p>
          </table:table-cell>
          <table:table-cell office:value-type="float" office:value="5653.4">
            <text:p>5653</text:p>
          </table:table-cell>
          <table:table-cell office:value-type="float" office:value="6563.1">
            <text:p>6563.1</text:p>
          </table:table-cell>
          <table:table-cell office:value-type="float" office:value="7094.2">
            <text:p>7094.2</text:p>
          </table:table-cell>
          <table:table-cell office:value-type="float" office:value="4937">
            <text:p>4937</text:p>
          </table:table-cell>
          <table:table-cell office:value-type="float" office:value="4942.8">
            <text:p>4942.8</text:p>
          </table:table-cell>
          <table:table-cell office:value-type="float" office:value="6653.6">
            <text:p>6654</text:p>
          </table:table-cell>
          <table:table-cell office:value-type="float" office:value="6335.5">
            <text:p>6336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6775.8">
            <text:p>6776</text:p>
          </table:table-cell>
          <table:table-cell office:value-type="float" office:value="4900.8">
            <text:p>4900.8</text:p>
          </table:table-cell>
          <table:table-cell office:value-type="float" office:value="6587.8">
            <text:p>6587.8</text:p>
          </table:table-cell>
          <table:table-cell office:value-type="float" office:value="5456.3">
            <text:p>5456.3</text:p>
          </table:table-cell>
          <table:table-cell office:value-type="float" office:value="5154.1">
            <text:p>5154</text:p>
          </table:table-cell>
          <table:table-cell office:value-type="float" office:value="6672.6">
            <text:p>6672.6</text:p>
          </table:table-cell>
          <table:table-cell office:value-type="float" office:value="6312.5">
            <text:p>6313</text:p>
          </table:table-cell>
          <table:table-cell office:value-type="float" office:value="5496.1">
            <text:p>5496</text:p>
          </table:table-cell>
          <table:table-cell office:value-type="float" office:value="6470.3">
            <text:p>6470.3</text:p>
          </table:table-cell>
          <table:table-cell office:value-type="float" office:value="6992.9">
            <text:p>6992.9</text:p>
          </table:table-cell>
          <table:table-cell office:value-type="float" office:value="4771.6">
            <text:p>4771.6</text:p>
          </table:table-cell>
          <table:table-cell office:value-type="float" office:value="4773">
            <text:p>4773</text:p>
          </table:table-cell>
          <table:table-cell office:value-type="float" office:value="6530.8">
            <text:p>6531</text:p>
          </table:table-cell>
          <table:table-cell office:value-type="float" office:value="6183.8">
            <text:p>6184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6597.8">
            <text:p>6598</text:p>
          </table:table-cell>
          <table:table-cell office:value-type="float" office:value="4567.3">
            <text:p>4567.3</text:p>
          </table:table-cell>
          <table:table-cell office:value-type="float" office:value="6300">
            <text:p>6300.0</text:p>
          </table:table-cell>
          <table:table-cell office:value-type="float" office:value="5251.6">
            <text:p>5251.6</text:p>
          </table:table-cell>
          <table:table-cell office:value-type="float" office:value="4905.7">
            <text:p>4906</text:p>
          </table:table-cell>
          <table:table-cell office:value-type="float" office:value="6348.7">
            <text:p>6348.7</text:p>
          </table:table-cell>
          <table:table-cell office:value-type="float" office:value="6101">
            <text:p>6101</text:p>
          </table:table-cell>
          <table:table-cell office:value-type="float" office:value="5169.8">
            <text:p>5170</text:p>
          </table:table-cell>
          <table:table-cell office:value-type="float" office:value="6133.4">
            <text:p>6133.4</text:p>
          </table:table-cell>
          <table:table-cell office:value-type="float" office:value="6694.2">
            <text:p>6694.2</text:p>
          </table:table-cell>
          <table:table-cell office:value-type="float" office:value="4447.7">
            <text:p>4447.7</text:p>
          </table:table-cell>
          <table:table-cell office:value-type="float" office:value="4455.1">
            <text:p>4455.1</text:p>
          </table:table-cell>
          <table:table-cell office:value-type="float" office:value="6266.6">
            <text:p>6267</text:p>
          </table:table-cell>
          <table:table-cell office:value-type="float" office:value="5862.8">
            <text:p>5863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6277.4">
            <text:p>6277</text:p>
          </table:table-cell>
          <table:table-cell office:value-type="float" office:value="4350.5">
            <text:p>4350.5</text:p>
          </table:table-cell>
          <table:table-cell office:value-type="float" office:value="5974.9">
            <text:p>5974.9</text:p>
          </table:table-cell>
          <table:table-cell office:value-type="float" office:value="4984.8">
            <text:p>4984.8</text:p>
          </table:table-cell>
          <table:table-cell office:value-type="float" office:value="4634.4">
            <text:p>4634</text:p>
          </table:table-cell>
          <table:table-cell office:value-type="float" office:value="6067.2">
            <text:p>6067.2</text:p>
          </table:table-cell>
          <table:table-cell office:value-type="float" office:value="5760.5">
            <text:p>5761</text:p>
          </table:table-cell>
          <table:table-cell office:value-type="float" office:value="4901.3">
            <text:p>4901</text:p>
          </table:table-cell>
          <table:table-cell office:value-type="float" office:value="5823">
            <text:p>5823</text:p>
          </table:table-cell>
          <table:table-cell office:value-type="float" office:value="6422.6">
            <text:p>6422.6</text:p>
          </table:table-cell>
          <table:table-cell office:value-type="float" office:value="4136.7">
            <text:p>4136.7</text:p>
          </table:table-cell>
          <table:table-cell office:value-type="float" office:value="4206.7">
            <text:p>4206.7</text:p>
          </table:table-cell>
          <table:table-cell office:value-type="float" office:value="6005.1">
            <text:p>6005</text:p>
          </table:table-cell>
          <table:table-cell office:value-type="float" office:value="5583.7">
            <text:p>5584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545.9">
            <text:p>4546</text:p>
          </table:table-cell>
          <table:table-cell office:value-type="float" office:value="3099.4">
            <text:p>3099.4</text:p>
          </table:table-cell>
          <table:table-cell office:value-type="float" office:value="4223">
            <text:p>4223.0</text:p>
          </table:table-cell>
          <table:table-cell office:value-type="float" office:value="3699.5">
            <text:p>3699.5</text:p>
          </table:table-cell>
          <table:table-cell office:value-type="float" office:value="3349.7">
            <text:p>3350</text:p>
          </table:table-cell>
          <table:table-cell office:value-type="float" office:value="4222">
            <text:p>4222</text:p>
          </table:table-cell>
          <table:table-cell office:value-type="float" office:value="4106.3">
            <text:p>4106</text:p>
          </table:table-cell>
          <table:table-cell office:value-type="float" office:value="3549.7">
            <text:p>3550</text:p>
          </table:table-cell>
          <table:table-cell office:value-type="float" office:value="4086.3">
            <text:p>4086.3</text:p>
          </table:table-cell>
          <table:table-cell office:value-type="float" office:value="4473.2">
            <text:p>4473.2</text:p>
          </table:table-cell>
          <table:table-cell office:value-type="float" office:value="2833.3">
            <text:p>2833.3</text:p>
          </table:table-cell>
          <table:table-cell office:value-type="float" office:value="3048.4">
            <text:p>3048.4</text:p>
          </table:table-cell>
          <table:table-cell office:value-type="float" office:value="4297.2">
            <text:p>4297</text:p>
          </table:table-cell>
          <table:table-cell office:value-type="float" office:value="3916.8">
            <text:p>3917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605.6">
            <text:p>3606</text:p>
          </table:table-cell>
          <table:table-cell office:value-type="float" office:value="2589.3">
            <text:p>2589.3</text:p>
          </table:table-cell>
          <table:table-cell office:value-type="float" office:value="3354.6">
            <text:p>3354.6</text:p>
          </table:table-cell>
          <table:table-cell office:value-type="float" office:value="3017">
            <text:p>3017</text:p>
          </table:table-cell>
          <table:table-cell office:value-type="float" office:value="2751.1">
            <text:p>2751</text:p>
          </table:table-cell>
          <table:table-cell table:style-name="ce3" office:value-type="float" office:value="3348.4">
            <text:p>3348</text:p>
          </table:table-cell>
          <table:table-cell office:value-type="float" office:value="3312.3">
            <text:p>3312</text:p>
          </table:table-cell>
          <table:table-cell office:value-type="float" office:value="2872.5">
            <text:p>2873</text:p>
          </table:table-cell>
          <table:table-cell office:value-type="float" office:value="3209">
            <text:p>3209</text:p>
          </table:table-cell>
          <table:table-cell office:value-type="float" office:value="3553.4">
            <text:p>3553.4</text:p>
          </table:table-cell>
          <table:table-cell office:value-type="float" office:value="2260.3">
            <text:p>2260.3</text:p>
          </table:table-cell>
          <table:table-cell office:value-type="float" office:value="2488.8">
            <text:p>2488.8</text:p>
          </table:table-cell>
          <table:table-cell office:value-type="float" office:value="3377.5">
            <text:p>3378</text:p>
          </table:table-cell>
          <table:table-cell office:value-type="float" office:value="3157">
            <text:p>315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984.9">
            <text:p>2985</text:p>
          </table:table-cell>
          <table:table-cell table:style-name="ce3" office:value-type="float" office:value="2157">
            <text:p>2157</text:p>
          </table:table-cell>
          <table:table-cell office:value-type="float" office:value="2732.6">
            <text:p>2732.6</text:p>
          </table:table-cell>
          <table:table-cell office:value-type="float" office:value="2501.3">
            <text:p>2501.3</text:p>
          </table:table-cell>
          <table:table-cell office:value-type="float" office:value="2279.4">
            <text:p>2279</text:p>
          </table:table-cell>
          <table:table-cell office:value-type="float" office:value="2745.1">
            <text:p>2745.1</text:p>
          </table:table-cell>
          <table:table-cell office:value-type="float" office:value="2696">
            <text:p>2696</text:p>
          </table:table-cell>
          <table:table-cell office:value-type="float" office:value="2451.7">
            <text:p>2452</text:p>
          </table:table-cell>
          <table:table-cell office:value-type="float" office:value="2640.6">
            <text:p>2640.6</text:p>
          </table:table-cell>
          <table:table-cell office:value-type="float" office:value="2874.8">
            <text:p>2874.8</text:p>
          </table:table-cell>
          <table:table-cell office:value-type="float" office:value="1882.6">
            <text:p>1882.6</text:p>
          </table:table-cell>
          <table:table-cell office:value-type="float" office:value="2114.9">
            <text:p>2114.9</text:p>
          </table:table-cell>
          <table:table-cell office:value-type="float" office:value="2773.7">
            <text:p>2774</text:p>
          </table:table-cell>
          <table:table-cell office:value-type="float" office:value="2580.5">
            <text:p>2581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2392.7">
            <text:p>2393</text:p>
          </table:table-cell>
          <table:table-cell table:style-name="ce3" office:value-type="float" office:value="1807.3">
            <text:p>1807</text:p>
          </table:table-cell>
          <table:table-cell office:value-type="float" office:value="2207.8">
            <text:p>2207.8</text:p>
          </table:table-cell>
          <table:table-cell office:value-type="float" office:value="2065.1">
            <text:p>2065.1</text:p>
          </table:table-cell>
          <table:table-cell office:value-type="float" office:value="1877">
            <text:p>1877</text:p>
          </table:table-cell>
          <table:table-cell office:value-type="float" office:value="2195.4">
            <text:p>2195.4</text:p>
          </table:table-cell>
          <table:table-cell office:value-type="float" office:value="2208.4">
            <text:p>2208</text:p>
          </table:table-cell>
          <table:table-cell office:value-type="float" office:value="2044.3">
            <text:p>2044</text:p>
          </table:table-cell>
          <table:table-cell office:value-type="float" office:value="2115.3">
            <text:p>2115.3</text:p>
          </table:table-cell>
          <table:table-cell office:value-type="float" office:value="2317.7">
            <text:p>2317.7</text:p>
          </table:table-cell>
          <table:table-cell office:value-type="float" office:value="1524.7">
            <text:p>1524.7</text:p>
          </table:table-cell>
          <table:table-cell office:value-type="float" office:value="1752.4">
            <text:p>1752.4</text:p>
          </table:table-cell>
          <table:table-cell office:value-type="float" office:value="2195.2">
            <text:p>2195</text:p>
          </table:table-cell>
          <table:table-cell office:value-type="float" office:value="2123.6">
            <text:p>2124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2061.9">
            <text:p>2062</text:p>
          </table:table-cell>
          <table:table-cell table:style-name="ce3" office:value-type="float" office:value="1546.3">
            <text:p>1546</text:p>
          </table:table-cell>
          <table:table-cell office:value-type="float" office:value="1903.6">
            <text:p>1903.6</text:p>
          </table:table-cell>
          <table:table-cell office:value-type="float" office:value="1767.9">
            <text:p>1767.9</text:p>
          </table:table-cell>
          <table:table-cell office:value-type="float" office:value="1593.3">
            <text:p>1593</text:p>
          </table:table-cell>
          <table:table-cell office:value-type="float" office:value="1860.3">
            <text:p>1860.3</text:p>
          </table:table-cell>
          <table:table-cell office:value-type="float" office:value="1876.5">
            <text:p>1877</text:p>
          </table:table-cell>
          <table:table-cell office:value-type="float" office:value="1758.7">
            <text:p>1759</text:p>
          </table:table-cell>
          <table:table-cell office:value-type="float" office:value="1801.7">
            <text:p>1801.7</text:p>
          </table:table-cell>
          <table:table-cell office:value-type="float" office:value="1924.4">
            <text:p>1924.4</text:p>
          </table:table-cell>
          <table:table-cell office:value-type="float" office:value="1296.7">
            <text:p>1296.7</text:p>
          </table:table-cell>
          <table:table-cell office:value-type="float" office:value="1525.3">
            <text:p>1525.3</text:p>
          </table:table-cell>
          <table:table-cell office:value-type="float" office:value="1869.8">
            <text:p>1870</text:p>
          </table:table-cell>
          <table:table-cell office:value-type="float" office:value="1789.2">
            <text:p>178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1056.5">
            <text:p>1057</text:p>
          </table:table-cell>
          <table:table-cell table:style-name="ce3" office:value-type="float" office:value="857.3">
            <text:p>857</text:p>
          </table:table-cell>
          <table:table-cell office:value-type="float" office:value="1012.7">
            <text:p>1012.7</text:p>
          </table:table-cell>
          <table:table-cell office:value-type="float" office:value="958.1">
            <text:p>958.1</text:p>
          </table:table-cell>
          <table:table-cell office:value-type="float" office:value="874.3">
            <text:p>874</text:p>
          </table:table-cell>
          <table:table-cell office:value-type="float" office:value="983.9">
            <text:p>983.9</text:p>
          </table:table-cell>
          <table:table-cell office:value-type="float" office:value="975.6">
            <text:p>976</text:p>
          </table:table-cell>
          <table:table-cell office:value-type="float" office:value="949.7">
            <text:p>950</text:p>
          </table:table-cell>
          <table:table-cell office:value-type="float" office:value="950.4">
            <text:p>950.4</text:p>
          </table:table-cell>
          <table:table-cell office:value-type="float" office:value="1025.5">
            <text:p>1025.5</text:p>
          </table:table-cell>
          <table:table-cell office:value-type="float" office:value="681.7">
            <text:p>681.7</text:p>
          </table:table-cell>
          <table:table-cell office:value-type="float" office:value="840.1">
            <text:p>840.1</text:p>
          </table:table-cell>
          <table:table-cell office:value-type="float" office:value="964.6">
            <text:p>965</text:p>
          </table:table-cell>
          <table:table-cell office:value-type="float" office:value="960.9">
            <text:p>961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98.2">
            <text:p>598</text:p>
          </table:table-cell>
          <table:table-cell table:style-name="ce3" office:value-type="float" office:value="493.2">
            <text:p>493</text:p>
          </table:table-cell>
          <table:table-cell office:value-type="float" office:value="554.8">
            <text:p>554.8</text:p>
          </table:table-cell>
          <table:table-cell office:value-type="float" office:value="535.6">
            <text:p>535.6</text:p>
          </table:table-cell>
          <table:table-cell office:value-type="float" office:value="492.3">
            <text:p>492</text:p>
          </table:table-cell>
          <table:table-cell office:value-type="float" office:value="552.5">
            <text:p>552.5</text:p>
          </table:table-cell>
          <table:table-cell office:value-type="float" office:value="565.1">
            <text:p>565</text:p>
          </table:table-cell>
          <table:table-cell office:value-type="float" office:value="546">
            <text:p>546</text:p>
          </table:table-cell>
          <table:table-cell office:value-type="float" office:value="535.5">
            <text:p>535.5</text:p>
          </table:table-cell>
          <table:table-cell office:value-type="float" office:value="570.8">
            <text:p>570.8</text:p>
          </table:table-cell>
          <table:table-cell office:value-type="float" office:value="386.6">
            <text:p>386.6</text:p>
          </table:table-cell>
          <table:table-cell office:value-type="float" office:value="495.2">
            <text:p>495.2</text:p>
          </table:table-cell>
          <table:table-cell office:value-type="float" office:value="537.6">
            <text:p>538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29.1">
            <text:p>229</text:p>
          </table:table-cell>
          <table:table-cell table:style-name="ce3" office:value-type="float" office:value="190.5">
            <text:p>191</text:p>
          </table:table-cell>
          <table:table-cell office:value-type="float" office:value="210">
            <text:p>210.0</text:p>
          </table:table-cell>
          <table:table-cell office:value-type="float" office:value="211">
            <text:p>211</text:p>
          </table:table-cell>
          <table:table-cell office:value-type="float" office:value="192.1">
            <text:p>192</text:p>
          </table:table-cell>
          <table:table-cell office:value-type="float" office:value="209.1">
            <text:p>209.1</text:p>
          </table:table-cell>
          <table:table-cell office:value-type="float" office:value="212.5">
            <text:p>213</text:p>
          </table:table-cell>
          <table:table-cell office:value-type="float" office:value="209.3">
            <text:p>209</text:p>
          </table:table-cell>
          <table:table-cell office:value-type="float" office:value="205.9">
            <text:p>205.9</text:p>
          </table:table-cell>
          <table:table-cell office:value-type="float" office:value="214.1">
            <text:p>214.1</text:p>
          </table:table-cell>
          <table:table-cell office:value-type="float" office:value="149.5">
            <text:p>149.5</text:p>
          </table:table-cell>
          <table:table-cell office:value-type="float" office:value="199.6">
            <text:p>199.6</text:p>
          </table:table-cell>
          <table:table-cell office:value-type="float" office:value="198.5">
            <text:p>199</text:p>
          </table:table-cell>
          <table:table-cell office:value-type="float" office:value="208.9">
            <text:p>20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7.6">
            <text:p>68</text:p>
          </table:table-cell>
          <table:table-cell table:style-name="ce3" office:value-type="float" office:value="46">
            <text:p>46</text:p>
          </table:table-cell>
          <table:table-cell office:value-type="float" office:value="59.6">
            <text:p>59.6</text:p>
          </table:table-cell>
          <table:table-cell office:value-type="float" office:value="62.1">
            <text:p>62.1</text:p>
          </table:table-cell>
          <table:table-cell office:value-type="float" office:value="63.2">
            <text:p>63</text:p>
          </table:table-cell>
          <table:table-cell office:value-type="float" office:value="58">
            <text:p>58</text:p>
          </table:table-cell>
          <table:table-cell office:value-type="float" office:value="63.7">
            <text:p>64</text:p>
          </table:table-cell>
          <table:table-cell office:value-type="float" office:value="70.9">
            <text:p>71</text:p>
          </table:table-cell>
          <table:table-cell office:value-type="float" office:value="58.8">
            <text:p>58.8</text:p>
          </table:table-cell>
          <table:table-cell office:value-type="float" office:value="61.6">
            <text:p>61.6</text:p>
          </table:table-cell>
          <table:table-cell office:value-type="float" office:value="43.6">
            <text:p>43.6</text:p>
          </table:table-cell>
          <table:table-cell office:value-type="float" office:value="57.8">
            <text:p>57.8</text:p>
          </table:table-cell>
          <table:table-cell office:value-type="float" office:value="57.3">
            <text:p>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5.5">
            <text:p>26</text:p>
          </table:table-cell>
          <table:table-cell table:style-name="ce3" office:value-type="float" office:value="21.4">
            <text:p>21</text:p>
          </table:table-cell>
          <table:table-cell office:value-type="float" office:value="25.3">
            <text:p>25.3</text:p>
          </table:table-cell>
          <table:table-cell office:value-type="float" office:value="19.5">
            <text:p>19.5</text:p>
          </table:table-cell>
          <table:table-cell office:value-type="float" office:value="39.4">
            <text:p>39</text:p>
          </table:table-cell>
          <table:table-cell office:value-type="float" office:value="24.7">
            <text:p>24.7</text:p>
          </table:table-cell>
          <table:table-cell office:value-type="float" office:value="31.2">
            <text:p>31</text:p>
          </table:table-cell>
          <table:table-cell office:value-type="float" office:value="68.1">
            <text:p>68</text:p>
          </table:table-cell>
          <table:table-cell office:value-type="float" office:value="23.1">
            <text:p>23.1</text:p>
          </table:table-cell>
          <table:table-cell office:value-type="float" office:value="24.4">
            <text:p>24.4</text:p>
          </table:table-cell>
          <table:table-cell office:value-type="float" office:value="22.3">
            <text:p>22.3</text:p>
          </table:table-cell>
          <table:table-cell office:value-type="float" office:value="21.9">
            <text:p>21.9</text:p>
          </table:table-cell>
          <table:table-cell office:value-type="float" office:value="35.2">
            <text:p>35</text:p>
          </table:table-cell>
          <table:table-cell office:value-type="float" office:value="19.1">
            <text:p>19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68.4">
            <text:p>68</text:p>
          </table:table-cell>
          <table:table-cell table:style-name="ce5" office:value-type="float" office:value="27.8">
            <text:p>27.8</text:p>
          </table:table-cell>
          <table:table-cell office:value-type="float" office:value="19.9">
            <text:p>19.9</text:p>
          </table:table-cell>
          <table:table-cell office:value-type="float" office:value="16.3">
            <text:p>16.3</text:p>
          </table:table-cell>
          <table:table-cell table:style-name="ce5" office:value-type="float" office:value="41.7">
            <text:p>41.7</text:p>
          </table:table-cell>
          <table:table-cell office:value-type="float" office:value="22.5">
            <text:p>22.5</text:p>
          </table:table-cell>
          <table:table-cell table:style-name="ce5" office:value-type="float" office:value="34.2">
            <text:p>34.2</text:p>
          </table:table-cell>
          <table:table-cell office:value-type="float" office:value="40.4">
            <text:p>40</text:p>
          </table:table-cell>
          <table:table-cell office:value-type="float" office:value="22.2">
            <text:p>22.2</text:p>
          </table:table-cell>
          <table:table-cell office:value-type="float" office:value="19.2">
            <text:p>19.2</text:p>
          </table:table-cell>
          <table:table-cell office:value-type="float" office:value="20.3">
            <text:p>20.3</text:p>
          </table:table-cell>
          <table:table-cell office:value-type="float" office:value="18.9">
            <text:p>18.9</text:p>
          </table:table-cell>
          <table:table-cell office:value-type="float" office:value="23.4">
            <text:p>23</text:p>
          </table:table-cell>
          <table:table-cell office:value-type="float" office:value="14.5">
            <text:p>15</text:p>
          </table:table-cell>
        </table:table-row>
      </table:table>
      <table:table table:name="H217_20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8" table:default-cell-style-name="ce3"/>
        <table:table-column table:style-name="co1" table:number-columns-repeated="10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10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H218.1</text:p>
          </table:table-cell>
          <table:table-cell table:style-name="ce4" office:value-type="string">
            <text:p>H218.2</text:p>
          </table:table-cell>
          <table:table-cell table:style-name="ce1" office:value-type="string">
            <text:p>H218.3</text:p>
          </table:table-cell>
          <table:table-cell table:style-name="ce1" office:value-type="string">
            <text:p>H218.4</text:p>
          </table:table-cell>
          <table:table-cell table:style-name="ce1" office:value-type="string">
            <text:p>H207.213</text:p>
          </table:table-cell>
          <table:table-cell table:style-name="ce1" office:value-type="string">
            <text:p>H207.214</text:p>
          </table:table-cell>
          <table:table-cell table:style-name="ce6" office:value-type="string">
            <text:p>H218.7</text:p>
          </table:table-cell>
          <table:table-cell table:style-name="ce1" office:value-type="string">
            <text:p>H218.8</text:p>
          </table:table-cell>
          <table:table-cell table:style-name="ce1" office:value-type="string">
            <text:p>H218.9</text:p>
          </table:table-cell>
          <table:table-cell table:style-name="ce1" office:value-type="string">
            <text:p>H218.10</text:p>
          </table:table-cell>
          <table:table-cell table:style-name="ce1" office:value-type="string">
            <text:p>H207.219</text:p>
          </table:table-cell>
          <table:table-cell table:style-name="ce1" office:value-type="string">
            <text:p>H207.220</text:p>
          </table:table-cell>
          <table:table-cell table:style-name="ce1" office:value-type="string">
            <text:p>H207.215</text:p>
          </table:table-cell>
          <table:table-cell table:style-name="ce1" office:value-type="string">
            <text:p>H207.216</text:p>
          </table:table-cell>
          <table:table-cell table:style-name="ce1" office:value-type="string">
            <text:p>H218.5</text:p>
          </table:table-cell>
          <table:table-cell table:style-name="ce1" office:value-type="string">
            <text:p>H218.6</text:p>
          </table:table-cell>
          <table:table-cell table:style-name="ce1" office:value-type="string">
            <text:p>H218.17</text:p>
          </table:table-cell>
          <table:table-cell table:style-name="ce6" office:value-type="string">
            <text:p>H218.18</text:p>
          </table:table-cell>
          <table:table-cell table:style-name="ce1" office:value-type="string">
            <text:p>H218.19</text:p>
          </table:table-cell>
          <table:table-cell table:style-name="ce1" office:value-type="string">
            <text:p>H218.20</text:p>
          </table:table-cell>
          <table:table-cell table:style-name="ce1" office:value-type="string">
            <text:p>H218.21</text:p>
          </table:table-cell>
          <table:table-cell table:style-name="ce1" office:value-type="string">
            <text:p>H218.22</text:p>
          </table:table-cell>
          <table:table-cell table:style-name="ce1" office:value-type="string">
            <text:p>H207.221</text:p>
          </table:table-cell>
          <table:table-cell table:style-name="ce1" office:value-type="string">
            <text:p>H207.222</text:p>
          </table:table-cell>
          <table:table-cell table:style-name="ce1" office:value-type="string">
            <text:p>H207.217</text:p>
          </table:table-cell>
          <table:table-cell table:style-name="ce1" office:value-type="string">
            <text:p>H207.218</text:p>
          </table:table-cell>
          <table:table-cell table:style-name="ce1" office:value-type="string">
            <text:p>H207.211</text:p>
          </table:table-cell>
          <table:table-cell table:style-name="ce1" office:value-type="string">
            <text:p>H207.212</text:p>
          </table:table-cell>
          <table:table-cell table:style-name="ce1" office:value-type="string">
            <text:p>H218.13</text:p>
          </table:table-cell>
          <table:table-cell table:style-name="ce1" office:value-type="string">
            <text:p>H218.1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777.1">
            <text:p>2777</text:p>
          </table:table-cell>
          <table:table-cell office:value-type="float" office:value="2644.8">
            <text:p>2644.8</text:p>
          </table:table-cell>
          <table:table-cell office:value-type="float" office:value="2755.4">
            <text:p>2755.4</text:p>
          </table:table-cell>
          <table:table-cell office:value-type="float" office:value="2695.8">
            <text:p>2695.8</text:p>
          </table:table-cell>
          <table:table-cell office:value-type="float" office:value="2799.6">
            <text:p>2800</text:p>
          </table:table-cell>
          <table:table-cell office:value-type="float" office:value="2698.5">
            <text:p>2698.5</text:p>
          </table:table-cell>
          <table:table-cell office:value-type="float" office:value="2623.4">
            <text:p>2623</text:p>
          </table:table-cell>
          <table:table-cell office:value-type="float" office:value="2606.9">
            <text:p>2607</text:p>
          </table:table-cell>
          <table:table-cell office:value-type="float" office:value="2767.1">
            <text:p>2767.1</text:p>
          </table:table-cell>
          <table:table-cell office:value-type="float" office:value="2651">
            <text:p>2651</text:p>
          </table:table-cell>
          <table:table-cell office:value-type="float" office:value="2862">
            <text:p>2862</text:p>
          </table:table-cell>
          <table:table-cell office:value-type="float" office:value="2623.2">
            <text:p>2623.2</text:p>
          </table:table-cell>
          <table:table-cell office:value-type="float" office:value="2795.1">
            <text:p>2795</text:p>
          </table:table-cell>
          <table:table-cell office:value-type="float" office:value="2633.7">
            <text:p>2634</text:p>
          </table:table-cell>
          <table:table-cell office:value-type="float" office:value="2694.8">
            <text:p>2695</text:p>
          </table:table-cell>
          <table:table-cell office:value-type="float" office:value="2698.4">
            <text:p>2698</text:p>
          </table:table-cell>
          <table:table-cell office:value-type="float" office:value="2781.4">
            <text:p>2781</text:p>
          </table:table-cell>
          <table:table-cell office:value-type="float" office:value="2753.7">
            <text:p>2754</text:p>
          </table:table-cell>
          <table:table-cell office:value-type="float" office:value="2754">
            <text:p>2754</text:p>
          </table:table-cell>
          <table:table-cell office:value-type="float" office:value="2625.3">
            <text:p>2625</text:p>
          </table:table-cell>
          <table:table-cell office:value-type="float" office:value="2745.8">
            <text:p>2745.8</text:p>
          </table:table-cell>
          <table:table-cell office:value-type="float" office:value="2594.4">
            <text:p>2594.4</text:p>
          </table:table-cell>
          <table:table-cell office:value-type="float" office:value="2726.5">
            <text:p>2726.5</text:p>
          </table:table-cell>
          <table:table-cell office:value-type="float" office:value="2675.2">
            <text:p>2675.2</text:p>
          </table:table-cell>
          <table:table-cell office:value-type="float" office:value="2755.4">
            <text:p>2755.4</text:p>
          </table:table-cell>
          <table:table-cell office:value-type="float" office:value="2559.2">
            <text:p>2559.2</text:p>
          </table:table-cell>
          <table:table-cell office:value-type="float" office:value="2791.4">
            <text:p>2791.4</text:p>
          </table:table-cell>
          <table:table-cell office:value-type="float" office:value="2790.7">
            <text:p>2790.7</text:p>
          </table:table-cell>
          <table:table-cell office:value-type="float" office:value="2721.2">
            <text:p>2721.2</text:p>
          </table:table-cell>
          <table:table-cell office:value-type="float" office:value="2716.3">
            <text:p>2716.3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4402.3">
            <text:p>4402</text:p>
          </table:table-cell>
          <table:table-cell office:value-type="float" office:value="4267.1">
            <text:p>4267.1</text:p>
          </table:table-cell>
          <table:table-cell office:value-type="float" office:value="4354.7">
            <text:p>4354.7</text:p>
          </table:table-cell>
          <table:table-cell office:value-type="float" office:value="4365.5">
            <text:p>4365.5</text:p>
          </table:table-cell>
          <table:table-cell office:value-type="float" office:value="4404.6">
            <text:p>4405</text:p>
          </table:table-cell>
          <table:table-cell office:value-type="float" office:value="4327.2">
            <text:p>4327.2</text:p>
          </table:table-cell>
          <table:table-cell office:value-type="float" office:value="4176.5">
            <text:p>4177</text:p>
          </table:table-cell>
          <table:table-cell office:value-type="float" office:value="4186.9">
            <text:p>4187</text:p>
          </table:table-cell>
          <table:table-cell office:value-type="float" office:value="4365.2">
            <text:p>4365.2</text:p>
          </table:table-cell>
          <table:table-cell office:value-type="float" office:value="4270.9">
            <text:p>4270.9</text:p>
          </table:table-cell>
          <table:table-cell office:value-type="float" office:value="4468.4">
            <text:p>4468.4</text:p>
          </table:table-cell>
          <table:table-cell office:value-type="float" office:value="4218.2">
            <text:p>4218.2</text:p>
          </table:table-cell>
          <table:table-cell office:value-type="float" office:value="4409.7">
            <text:p>4410</text:p>
          </table:table-cell>
          <table:table-cell office:value-type="float" office:value="4258.8">
            <text:p>4259</text:p>
          </table:table-cell>
          <table:table-cell office:value-type="float" office:value="4283.4">
            <text:p>4283</text:p>
          </table:table-cell>
          <table:table-cell office:value-type="float" office:value="4333.4">
            <text:p>4333</text:p>
          </table:table-cell>
          <table:table-cell office:value-type="float" office:value="4486.1">
            <text:p>4486</text:p>
          </table:table-cell>
          <table:table-cell office:value-type="float" office:value="4370.3">
            <text:p>4370</text:p>
          </table:table-cell>
          <table:table-cell office:value-type="float" office:value="4347.1">
            <text:p>4347</text:p>
          </table:table-cell>
          <table:table-cell office:value-type="float" office:value="4194.9">
            <text:p>4195</text:p>
          </table:table-cell>
          <table:table-cell office:value-type="float" office:value="4321.3">
            <text:p>4321.3</text:p>
          </table:table-cell>
          <table:table-cell office:value-type="float" office:value="4170.2">
            <text:p>4170.2</text:p>
          </table:table-cell>
          <table:table-cell office:value-type="float" office:value="4291.3">
            <text:p>4291.3</text:p>
          </table:table-cell>
          <table:table-cell office:value-type="float" office:value="4299.1">
            <text:p>4299.1</text:p>
          </table:table-cell>
          <table:table-cell office:value-type="float" office:value="4340.3">
            <text:p>4340.3</text:p>
          </table:table-cell>
          <table:table-cell office:value-type="float" office:value="4110.4">
            <text:p>4110.4</text:p>
          </table:table-cell>
          <table:table-cell office:value-type="float" office:value="4341.3">
            <text:p>4341.3</text:p>
          </table:table-cell>
          <table:table-cell office:value-type="float" office:value="4399.4">
            <text:p>4399.4</text:p>
          </table:table-cell>
          <table:table-cell office:value-type="float" office:value="4245.5">
            <text:p>4245.5</text:p>
          </table:table-cell>
          <table:table-cell office:value-type="float" office:value="4322.9">
            <text:p>4322.9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5640.6">
            <text:p>5641</text:p>
          </table:table-cell>
          <table:table-cell office:value-type="float" office:value="5584.6">
            <text:p>5584.6</text:p>
          </table:table-cell>
          <table:table-cell office:value-type="float" office:value="5605.5">
            <text:p>5605.5</text:p>
          </table:table-cell>
          <table:table-cell office:value-type="float" office:value="5638.1">
            <text:p>5638.1</text:p>
          </table:table-cell>
          <table:table-cell office:value-type="float" office:value="5688">
            <text:p>5688</text:p>
          </table:table-cell>
          <table:table-cell office:value-type="float" office:value="5667">
            <text:p>5667</text:p>
          </table:table-cell>
          <table:table-cell office:value-type="float" office:value="5403.4">
            <text:p>5403</text:p>
          </table:table-cell>
          <table:table-cell office:value-type="float" office:value="5501.9">
            <text:p>5502</text:p>
          </table:table-cell>
          <table:table-cell office:value-type="float" office:value="5642">
            <text:p>5642</text:p>
          </table:table-cell>
          <table:table-cell office:value-type="float" office:value="5614.8">
            <text:p>5614.8</text:p>
          </table:table-cell>
          <table:table-cell office:value-type="float" office:value="5713.4">
            <text:p>5713.4</text:p>
          </table:table-cell>
          <table:table-cell office:value-type="float" office:value="5529.1">
            <text:p>5529.1</text:p>
          </table:table-cell>
          <table:table-cell office:value-type="float" office:value="5713.9">
            <text:p>5714</text:p>
          </table:table-cell>
          <table:table-cell office:value-type="float" office:value="5591.2">
            <text:p>5591</text:p>
          </table:table-cell>
          <table:table-cell office:value-type="float" office:value="5541.6">
            <text:p>5542</text:p>
          </table:table-cell>
          <table:table-cell office:value-type="float" office:value="5703.2">
            <text:p>5703</text:p>
          </table:table-cell>
          <table:table-cell office:value-type="float" office:value="5677.2">
            <text:p>5677</text:p>
          </table:table-cell>
          <table:table-cell office:value-type="float" office:value="5658.4">
            <text:p>5658</text:p>
          </table:table-cell>
          <table:table-cell office:value-type="float" office:value="5627.3">
            <text:p>5627</text:p>
          </table:table-cell>
          <table:table-cell office:value-type="float" office:value="5502.5">
            <text:p>5503</text:p>
          </table:table-cell>
          <table:table-cell office:value-type="float" office:value="5547.5">
            <text:p>5547.5</text:p>
          </table:table-cell>
          <table:table-cell office:value-type="float" office:value="5457.8">
            <text:p>5457.8</text:p>
          </table:table-cell>
          <table:table-cell office:value-type="float" office:value="5533.6">
            <text:p>5533.6</text:p>
          </table:table-cell>
          <table:table-cell office:value-type="float" office:value="5624.6">
            <text:p>5624.6</text:p>
          </table:table-cell>
          <table:table-cell office:value-type="float" office:value="5596.8">
            <text:p>5596.8</text:p>
          </table:table-cell>
          <table:table-cell office:value-type="float" office:value="5408">
            <text:p>5408</text:p>
          </table:table-cell>
          <table:table-cell office:value-type="float" office:value="5568.2">
            <text:p>5568.2</text:p>
          </table:table-cell>
          <table:table-cell office:value-type="float" office:value="5713.8">
            <text:p>5713.8</text:p>
          </table:table-cell>
          <table:table-cell office:value-type="float" office:value="5453.5">
            <text:p>5453.5</text:p>
          </table:table-cell>
          <table:table-cell office:value-type="float" office:value="5648.1">
            <text:p>5648.1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6380.2">
            <text:p>6380</text:p>
          </table:table-cell>
          <table:table-cell office:value-type="float" office:value="6204.4">
            <text:p>6204.4</text:p>
          </table:table-cell>
          <table:table-cell office:value-type="float" office:value="6184.5">
            <text:p>6184.5</text:p>
          </table:table-cell>
          <table:table-cell office:value-type="float" office:value="6273.6">
            <text:p>6273.6</text:p>
          </table:table-cell>
          <table:table-cell office:value-type="float" office:value="6297.5">
            <text:p>6298</text:p>
          </table:table-cell>
          <table:table-cell office:value-type="float" office:value="6312.9">
            <text:p>6312.9</text:p>
          </table:table-cell>
          <table:table-cell office:value-type="float" office:value="6010.4">
            <text:p>6010</text:p>
          </table:table-cell>
          <table:table-cell office:value-type="float" office:value="6129.3">
            <text:p>6129</text:p>
          </table:table-cell>
          <table:table-cell office:value-type="float" office:value="6236.8">
            <text:p>6236.8</text:p>
          </table:table-cell>
          <table:table-cell office:value-type="float" office:value="6252.9">
            <text:p>6252.9</text:p>
          </table:table-cell>
          <table:table-cell office:value-type="float" office:value="6292.4">
            <text:p>6292.4</text:p>
          </table:table-cell>
          <table:table-cell office:value-type="float" office:value="6174.9">
            <text:p>6174.9</text:p>
          </table:table-cell>
          <table:table-cell office:value-type="float" office:value="6330.7">
            <text:p>6331</text:p>
          </table:table-cell>
          <table:table-cell office:value-type="float" office:value="6239.3">
            <text:p>6239</text:p>
          </table:table-cell>
          <table:table-cell office:value-type="float" office:value="6135.5">
            <text:p>6136</text:p>
          </table:table-cell>
          <table:table-cell office:value-type="float" office:value="6364.7">
            <text:p>6365</text:p>
          </table:table-cell>
          <table:table-cell office:value-type="float" office:value="6215">
            <text:p>6215</text:p>
          </table:table-cell>
          <table:table-cell office:value-type="float" office:value="6272">
            <text:p>6272</text:p>
          </table:table-cell>
          <table:table-cell office:value-type="float" office:value="6215.4">
            <text:p>6215</text:p>
          </table:table-cell>
          <table:table-cell office:value-type="float" office:value="6123.4">
            <text:p>6123</text:p>
          </table:table-cell>
          <table:table-cell office:value-type="float" office:value="6139">
            <text:p>6139</text:p>
          </table:table-cell>
          <table:table-cell office:value-type="float" office:value="6084.7">
            <text:p>6084.7</text:p>
          </table:table-cell>
          <table:table-cell office:value-type="float" office:value="6125.2">
            <text:p>6125.2</text:p>
          </table:table-cell>
          <table:table-cell office:value-type="float" office:value="6264.8">
            <text:p>6264.8</text:p>
          </table:table-cell>
          <table:table-cell office:value-type="float" office:value="6187.4">
            <text:p>6187.4</text:p>
          </table:table-cell>
          <table:table-cell office:value-type="float" office:value="6037.3">
            <text:p>6037.3</text:p>
          </table:table-cell>
          <table:table-cell office:value-type="float" office:value="6122.5">
            <text:p>6122.5</text:p>
          </table:table-cell>
          <table:table-cell office:value-type="float" office:value="6340.9">
            <text:p>6340.9</text:p>
          </table:table-cell>
          <table:table-cell office:value-type="float" office:value="6019">
            <text:p>6019</text:p>
          </table:table-cell>
          <table:table-cell office:value-type="float" office:value="6264.9">
            <text:p>6264.9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6350.3">
            <text:p>6350</text:p>
          </table:table-cell>
          <table:table-cell office:value-type="float" office:value="6382.1">
            <text:p>6382.1</text:p>
          </table:table-cell>
          <table:table-cell office:value-type="float" office:value="6272.2">
            <text:p>6272.2</text:p>
          </table:table-cell>
          <table:table-cell office:value-type="float" office:value="6369.1">
            <text:p>6369.1</text:p>
          </table:table-cell>
          <table:table-cell office:value-type="float" office:value="6386.8">
            <text:p>6387</text:p>
          </table:table-cell>
          <table:table-cell office:value-type="float" office:value="6432">
            <text:p>6432</text:p>
          </table:table-cell>
          <table:table-cell office:value-type="float" office:value="6102.5">
            <text:p>6103</text:p>
          </table:table-cell>
          <table:table-cell office:value-type="float" office:value="6245.3">
            <text:p>6245</text:p>
          </table:table-cell>
          <table:table-cell office:value-type="float" office:value="6362">
            <text:p>6362</text:p>
          </table:table-cell>
          <table:table-cell office:value-type="float" office:value="6420.3">
            <text:p>6420.3</text:p>
          </table:table-cell>
          <table:table-cell office:value-type="float" office:value="6349.8">
            <text:p>6349.8</text:p>
          </table:table-cell>
          <table:table-cell office:value-type="float" office:value="6265.5">
            <text:p>6265.5</text:p>
          </table:table-cell>
          <table:table-cell office:value-type="float" office:value="6424.7">
            <text:p>6425</text:p>
          </table:table-cell>
          <table:table-cell office:value-type="float" office:value="6329.1">
            <text:p>6329</text:p>
          </table:table-cell>
          <table:table-cell office:value-type="float" office:value="6206.6">
            <text:p>6207</text:p>
          </table:table-cell>
          <table:table-cell office:value-type="float" office:value="6480.2">
            <text:p>6480</text:p>
          </table:table-cell>
          <table:table-cell office:value-type="float" office:value="6300.9">
            <text:p>6301</text:p>
          </table:table-cell>
          <table:table-cell office:value-type="float" office:value="6351.3">
            <text:p>6351</text:p>
          </table:table-cell>
          <table:table-cell office:value-type="float" office:value="6304.2">
            <text:p>6304</text:p>
          </table:table-cell>
          <table:table-cell office:value-type="float" office:value="6236.5">
            <text:p>6237</text:p>
          </table:table-cell>
          <table:table-cell office:value-type="float" office:value="6211">
            <text:p>6211</text:p>
          </table:table-cell>
          <table:table-cell office:value-type="float" office:value="6183.8">
            <text:p>6183.8</text:p>
          </table:table-cell>
          <table:table-cell office:value-type="float" office:value="6205.6">
            <text:p>6205.6</text:p>
          </table:table-cell>
          <table:table-cell office:value-type="float" office:value="6359.8">
            <text:p>6359.8</text:p>
          </table:table-cell>
          <table:table-cell office:value-type="float" office:value="6291.2">
            <text:p>6291.2</text:p>
          </table:table-cell>
          <table:table-cell office:value-type="float" office:value="6174.2">
            <text:p>6174.2</text:p>
          </table:table-cell>
          <table:table-cell office:value-type="float" office:value="6260.3">
            <text:p>6260.3</text:p>
          </table:table-cell>
          <table:table-cell office:value-type="float" office:value="6487.8">
            <text:p>6487.8</text:p>
          </table:table-cell>
          <table:table-cell office:value-type="float" office:value="6136.8">
            <text:p>6136.8</text:p>
          </table:table-cell>
          <table:table-cell office:value-type="float" office:value="6446.3">
            <text:p>6446.3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6381.5">
            <text:p>6382</text:p>
          </table:table-cell>
          <table:table-cell office:value-type="float" office:value="6355.2">
            <text:p>6355.2</text:p>
          </table:table-cell>
          <table:table-cell office:value-type="float" office:value="6324.1">
            <text:p>6324.1</text:p>
          </table:table-cell>
          <table:table-cell office:value-type="float" office:value="6445.1">
            <text:p>6445.1</text:p>
          </table:table-cell>
          <table:table-cell office:value-type="float" office:value="6434.9">
            <text:p>6435</text:p>
          </table:table-cell>
          <table:table-cell office:value-type="float" office:value="6500.5">
            <text:p>6500.5</text:p>
          </table:table-cell>
          <table:table-cell office:value-type="float" office:value="6164.2">
            <text:p>6164</text:p>
          </table:table-cell>
          <table:table-cell office:value-type="float" office:value="6292">
            <text:p>6292</text:p>
          </table:table-cell>
          <table:table-cell office:value-type="float" office:value="6392.5">
            <text:p>6392.5</text:p>
          </table:table-cell>
          <table:table-cell office:value-type="float" office:value="6441">
            <text:p>6441</text:p>
          </table:table-cell>
          <table:table-cell office:value-type="float" office:value="6429.3">
            <text:p>6429.3</text:p>
          </table:table-cell>
          <table:table-cell office:value-type="float" office:value="6318.5">
            <text:p>6318.5</text:p>
          </table:table-cell>
          <table:table-cell office:value-type="float" office:value="6459.1">
            <text:p>6459</text:p>
          </table:table-cell>
          <table:table-cell office:value-type="float" office:value="6407.1">
            <text:p>6407</text:p>
          </table:table-cell>
          <table:table-cell office:value-type="float" office:value="6280.6">
            <text:p>6281</text:p>
          </table:table-cell>
          <table:table-cell office:value-type="float" office:value="6543.6">
            <text:p>6544</text:p>
          </table:table-cell>
          <table:table-cell office:value-type="float" office:value="6369.4">
            <text:p>6369</text:p>
          </table:table-cell>
          <table:table-cell office:value-type="float" office:value="6431.3">
            <text:p>6431</text:p>
          </table:table-cell>
          <table:table-cell office:value-type="float" office:value="6368.5">
            <text:p>6369</text:p>
          </table:table-cell>
          <table:table-cell office:value-type="float" office:value="6287.6">
            <text:p>6288</text:p>
          </table:table-cell>
          <table:table-cell office:value-type="float" office:value="6281.2">
            <text:p>6281.2</text:p>
          </table:table-cell>
          <table:table-cell office:value-type="float" office:value="6254.3">
            <text:p>6254.3</text:p>
          </table:table-cell>
          <table:table-cell office:value-type="float" office:value="6280.9">
            <text:p>6280.9</text:p>
          </table:table-cell>
          <table:table-cell office:value-type="float" office:value="6420.2">
            <text:p>6420.2</text:p>
          </table:table-cell>
          <table:table-cell office:value-type="float" office:value="6335.7">
            <text:p>6335.7</text:p>
          </table:table-cell>
          <table:table-cell office:value-type="float" office:value="6187.4">
            <text:p>6187.4</text:p>
          </table:table-cell>
          <table:table-cell office:value-type="float" office:value="6279.9">
            <text:p>6279.9</text:p>
          </table:table-cell>
          <table:table-cell office:value-type="float" office:value="6509.9">
            <text:p>6509.9</text:p>
          </table:table-cell>
          <table:table-cell office:value-type="float" office:value="6174.6">
            <text:p>6174.6</text:p>
          </table:table-cell>
          <table:table-cell office:value-type="float" office:value="6412.9">
            <text:p>6412.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6200.1">
            <text:p>6200</text:p>
          </table:table-cell>
          <table:table-cell office:value-type="float" office:value="6115.1">
            <text:p>6115.1</text:p>
          </table:table-cell>
          <table:table-cell office:value-type="float" office:value="6120.3">
            <text:p>6120.3</text:p>
          </table:table-cell>
          <table:table-cell office:value-type="float" office:value="6214.6">
            <text:p>6214.6</text:p>
          </table:table-cell>
          <table:table-cell office:value-type="float" office:value="6241.8">
            <text:p>6242</text:p>
          </table:table-cell>
          <table:table-cell office:value-type="float" office:value="6346.5">
            <text:p>6346.5</text:p>
          </table:table-cell>
          <table:table-cell office:value-type="float" office:value="5947.2">
            <text:p>5947</text:p>
          </table:table-cell>
          <table:table-cell office:value-type="float" office:value="6051.1">
            <text:p>6051</text:p>
          </table:table-cell>
          <table:table-cell office:value-type="float" office:value="6196.4">
            <text:p>6196.4</text:p>
          </table:table-cell>
          <table:table-cell office:value-type="float" office:value="6268.8">
            <text:p>6268.8</text:p>
          </table:table-cell>
          <table:table-cell office:value-type="float" office:value="6219.2">
            <text:p>6219.2</text:p>
          </table:table-cell>
          <table:table-cell office:value-type="float" office:value="6160.3">
            <text:p>6160.3</text:p>
          </table:table-cell>
          <table:table-cell office:value-type="float" office:value="6261.4">
            <text:p>6261</text:p>
          </table:table-cell>
          <table:table-cell office:value-type="float" office:value="6210">
            <text:p>6210</text:p>
          </table:table-cell>
          <table:table-cell office:value-type="float" office:value="6108.1">
            <text:p>6108</text:p>
          </table:table-cell>
          <table:table-cell office:value-type="float" office:value="6360.5">
            <text:p>6361</text:p>
          </table:table-cell>
          <table:table-cell office:value-type="float" office:value="6173">
            <text:p>6173</text:p>
          </table:table-cell>
          <table:table-cell office:value-type="float" office:value="6168.8">
            <text:p>6169</text:p>
          </table:table-cell>
          <table:table-cell office:value-type="float" office:value="6191">
            <text:p>6191</text:p>
          </table:table-cell>
          <table:table-cell office:value-type="float" office:value="6086.3">
            <text:p>6086</text:p>
          </table:table-cell>
          <table:table-cell office:value-type="float" office:value="6093">
            <text:p>6093</text:p>
          </table:table-cell>
          <table:table-cell office:value-type="float" office:value="6086.3">
            <text:p>6086.3</text:p>
          </table:table-cell>
          <table:table-cell office:value-type="float" office:value="6067.4">
            <text:p>6067.4</text:p>
          </table:table-cell>
          <table:table-cell office:value-type="float" office:value="6230.6">
            <text:p>6230.6</text:p>
          </table:table-cell>
          <table:table-cell office:value-type="float" office:value="6122.7">
            <text:p>6122.7</text:p>
          </table:table-cell>
          <table:table-cell office:value-type="float" office:value="6003.5">
            <text:p>6003.5</text:p>
          </table:table-cell>
          <table:table-cell office:value-type="float" office:value="6111.9">
            <text:p>6111.9</text:p>
          </table:table-cell>
          <table:table-cell office:value-type="float" office:value="6314.5">
            <text:p>6314.5</text:p>
          </table:table-cell>
          <table:table-cell office:value-type="float" office:value="5967.4">
            <text:p>5967.4</text:p>
          </table:table-cell>
          <table:table-cell office:value-type="float" office:value="6214.8">
            <text:p>6214.8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6031.9">
            <text:p>6032</text:p>
          </table:table-cell>
          <table:table-cell office:value-type="float" office:value="5890">
            <text:p>5890</text:p>
          </table:table-cell>
          <table:table-cell office:value-type="float" office:value="5934.2">
            <text:p>5934.2</text:p>
          </table:table-cell>
          <table:table-cell office:value-type="float" office:value="6021.2">
            <text:p>6021.2</text:p>
          </table:table-cell>
          <table:table-cell office:value-type="float" office:value="6038.7">
            <text:p>6039</text:p>
          </table:table-cell>
          <table:table-cell office:value-type="float" office:value="6246.8">
            <text:p>6246.8</text:p>
          </table:table-cell>
          <table:table-cell office:value-type="float" office:value="5800.3">
            <text:p>5800</text:p>
          </table:table-cell>
          <table:table-cell office:value-type="float" office:value="5832.5">
            <text:p>5833</text:p>
          </table:table-cell>
          <table:table-cell office:value-type="float" office:value="6002.8">
            <text:p>6002.8</text:p>
          </table:table-cell>
          <table:table-cell office:value-type="float" office:value="6121.4">
            <text:p>6121.4</text:p>
          </table:table-cell>
          <table:table-cell office:value-type="float" office:value="6042.7">
            <text:p>6042.7</text:p>
          </table:table-cell>
          <table:table-cell office:value-type="float" office:value="5949.7">
            <text:p>5949.7</text:p>
          </table:table-cell>
          <table:table-cell office:value-type="float" office:value="6052.7">
            <text:p>6053</text:p>
          </table:table-cell>
          <table:table-cell office:value-type="float" office:value="6058.3">
            <text:p>6058</text:p>
          </table:table-cell>
          <table:table-cell office:value-type="float" office:value="5963.2">
            <text:p>5963</text:p>
          </table:table-cell>
          <table:table-cell office:value-type="float" office:value="6193.4">
            <text:p>6193</text:p>
          </table:table-cell>
          <table:table-cell office:value-type="float" office:value="5963.6">
            <text:p>5964</text:p>
          </table:table-cell>
          <table:table-cell office:value-type="float" office:value="6053.2">
            <text:p>6053</text:p>
          </table:table-cell>
          <table:table-cell office:value-type="float" office:value="6045.7">
            <text:p>6046</text:p>
          </table:table-cell>
          <table:table-cell office:value-type="float" office:value="5935.4">
            <text:p>5935</text:p>
          </table:table-cell>
          <table:table-cell office:value-type="float" office:value="5944.3">
            <text:p>5944.3</text:p>
          </table:table-cell>
          <table:table-cell office:value-type="float" office:value="5961.2">
            <text:p>5961.2</text:p>
          </table:table-cell>
          <table:table-cell office:value-type="float" office:value="5882.4">
            <text:p>5882.4</text:p>
          </table:table-cell>
          <table:table-cell office:value-type="float" office:value="6037.4">
            <text:p>6037.4</text:p>
          </table:table-cell>
          <table:table-cell office:value-type="float" office:value="5969.9">
            <text:p>5969.9</text:p>
          </table:table-cell>
          <table:table-cell office:value-type="float" office:value="5826.1">
            <text:p>5826.1</text:p>
          </table:table-cell>
          <table:table-cell office:value-type="float" office:value="5969.8">
            <text:p>5969.8</text:p>
          </table:table-cell>
          <table:table-cell office:value-type="float" office:value="6192.8">
            <text:p>6192.8</text:p>
          </table:table-cell>
          <table:table-cell office:value-type="float" office:value="5826.2">
            <text:p>5826.2</text:p>
          </table:table-cell>
          <table:table-cell office:value-type="float" office:value="6035.3">
            <text:p>6035.3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6256.7">
            <text:p>6257</text:p>
          </table:table-cell>
          <table:table-cell office:value-type="float" office:value="5922.7">
            <text:p>5922.7</text:p>
          </table:table-cell>
          <table:table-cell office:value-type="float" office:value="6047.2">
            <text:p>6047.2</text:p>
          </table:table-cell>
          <table:table-cell office:value-type="float" office:value="6205.2">
            <text:p>6205.2</text:p>
          </table:table-cell>
          <table:table-cell office:value-type="float" office:value="6173.6">
            <text:p>6174</text:p>
          </table:table-cell>
          <table:table-cell office:value-type="float" office:value="6855.4">
            <text:p>6855.4</text:p>
          </table:table-cell>
          <table:table-cell office:value-type="float" office:value="5894.7">
            <text:p>5895</text:p>
          </table:table-cell>
          <table:table-cell office:value-type="float" office:value="5777.1">
            <text:p>5777</text:p>
          </table:table-cell>
          <table:table-cell office:value-type="float" office:value="6099.1">
            <text:p>6099.1</text:p>
          </table:table-cell>
          <table:table-cell office:value-type="float" office:value="6410">
            <text:p>6410</text:p>
          </table:table-cell>
          <table:table-cell office:value-type="float" office:value="6251.1">
            <text:p>6251.1</text:p>
          </table:table-cell>
          <table:table-cell office:value-type="float" office:value="6183.9">
            <text:p>6183.9</text:p>
          </table:table-cell>
          <table:table-cell office:value-type="float" office:value="6142.9">
            <text:p>6143</text:p>
          </table:table-cell>
          <table:table-cell office:value-type="float" office:value="6395.8">
            <text:p>6396</text:p>
          </table:table-cell>
          <table:table-cell office:value-type="float" office:value="6387.2">
            <text:p>6387</text:p>
          </table:table-cell>
          <table:table-cell office:value-type="float" office:value="6577.2">
            <text:p>6577</text:p>
          </table:table-cell>
          <table:table-cell office:value-type="float" office:value="6139.1">
            <text:p>6139</text:p>
          </table:table-cell>
          <table:table-cell office:value-type="float" office:value="6283.7">
            <text:p>6284</text:p>
          </table:table-cell>
          <table:table-cell office:value-type="float" office:value="6273.7">
            <text:p>6274</text:p>
          </table:table-cell>
          <table:table-cell office:value-type="float" office:value="6150.5">
            <text:p>6151</text:p>
          </table:table-cell>
          <table:table-cell office:value-type="float" office:value="6152.2">
            <text:p>6152.2</text:p>
          </table:table-cell>
          <table:table-cell office:value-type="float" office:value="6243.6">
            <text:p>6243.6</text:p>
          </table:table-cell>
          <table:table-cell office:value-type="float" office:value="5954.5">
            <text:p>5954.5</text:p>
          </table:table-cell>
          <table:table-cell office:value-type="float" office:value="6187.9">
            <text:p>6187.9</text:p>
          </table:table-cell>
          <table:table-cell office:value-type="float" office:value="6210.9">
            <text:p>6210.9</text:p>
          </table:table-cell>
          <table:table-cell office:value-type="float" office:value="5892.8">
            <text:p>5892.8</text:p>
          </table:table-cell>
          <table:table-cell office:value-type="float" office:value="6231.1">
            <text:p>6231.1</text:p>
          </table:table-cell>
          <table:table-cell office:value-type="float" office:value="6532.1">
            <text:p>6532.1</text:p>
          </table:table-cell>
          <table:table-cell office:value-type="float" office:value="6056.4">
            <text:p>6056.4</text:p>
          </table:table-cell>
          <table:table-cell office:value-type="float" office:value="6247.4">
            <text:p>6247.4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6570.5">
            <text:p>6571</text:p>
          </table:table-cell>
          <table:table-cell office:value-type="float" office:value="5990">
            <text:p>5990</text:p>
          </table:table-cell>
          <table:table-cell office:value-type="float" office:value="6186.9">
            <text:p>6186.9</text:p>
          </table:table-cell>
          <table:table-cell office:value-type="float" office:value="6370.3">
            <text:p>6370.3</text:p>
          </table:table-cell>
          <table:table-cell office:value-type="float" office:value="6378.5">
            <text:p>6379</text:p>
          </table:table-cell>
          <table:table-cell office:value-type="float" office:value="7308.5">
            <text:p>7308.5</text:p>
          </table:table-cell>
          <table:table-cell office:value-type="float" office:value="6041.3">
            <text:p>6041</text:p>
          </table:table-cell>
          <table:table-cell office:value-type="float" office:value="5819.5">
            <text:p>5820</text:p>
          </table:table-cell>
          <table:table-cell office:value-type="float" office:value="6221.6">
            <text:p>6221.6</text:p>
          </table:table-cell>
          <table:table-cell office:value-type="float" office:value="6674.9">
            <text:p>6674.9</text:p>
          </table:table-cell>
          <table:table-cell office:value-type="float" office:value="6509.5">
            <text:p>6509.5</text:p>
          </table:table-cell>
          <table:table-cell office:value-type="float" office:value="6422.6">
            <text:p>6422.6</text:p>
          </table:table-cell>
          <table:table-cell office:value-type="float" office:value="6330.8">
            <text:p>6331</text:p>
          </table:table-cell>
          <table:table-cell office:value-type="float" office:value="6732">
            <text:p>6732</text:p>
          </table:table-cell>
          <table:table-cell office:value-type="float" office:value="6700.5">
            <text:p>6701</text:p>
          </table:table-cell>
          <table:table-cell office:value-type="float" office:value="6924.6">
            <text:p>6925</text:p>
          </table:table-cell>
          <table:table-cell office:value-type="float" office:value="6372.9">
            <text:p>6373</text:p>
          </table:table-cell>
          <table:table-cell office:value-type="float" office:value="6416">
            <text:p>6416</text:p>
          </table:table-cell>
          <table:table-cell office:value-type="float" office:value="6491.5">
            <text:p>6492</text:p>
          </table:table-cell>
          <table:table-cell office:value-type="float" office:value="6396.1">
            <text:p>6396</text:p>
          </table:table-cell>
          <table:table-cell office:value-type="float" office:value="6382.1">
            <text:p>6382.1</text:p>
          </table:table-cell>
          <table:table-cell office:value-type="float" office:value="6518.7">
            <text:p>6518.7</text:p>
          </table:table-cell>
          <table:table-cell office:value-type="float" office:value="6079.3">
            <text:p>6079.3</text:p>
          </table:table-cell>
          <table:table-cell office:value-type="float" office:value="6436.7">
            <text:p>6436.7</text:p>
          </table:table-cell>
          <table:table-cell office:value-type="float" office:value="6432.8">
            <text:p>6432.8</text:p>
          </table:table-cell>
          <table:table-cell office:value-type="float" office:value="6020.2">
            <text:p>6020.2</text:p>
          </table:table-cell>
          <table:table-cell office:value-type="float" office:value="6408">
            <text:p>6408</text:p>
          </table:table-cell>
          <table:table-cell office:value-type="float" office:value="6828.2">
            <text:p>6828.2</text:p>
          </table:table-cell>
          <table:table-cell office:value-type="float" office:value="6329.8">
            <text:p>6329.8</text:p>
          </table:table-cell>
          <table:table-cell office:value-type="float" office:value="6503.3">
            <text:p>6503.3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6657.1">
            <text:p>6657</text:p>
          </table:table-cell>
          <table:table-cell office:value-type="float" office:value="6044.8">
            <text:p>6044.8</text:p>
          </table:table-cell>
          <table:table-cell office:value-type="float" office:value="6282.3">
            <text:p>6282.3</text:p>
          </table:table-cell>
          <table:table-cell office:value-type="float" office:value="6450">
            <text:p>6450</text:p>
          </table:table-cell>
          <table:table-cell office:value-type="float" office:value="6486.4">
            <text:p>6486</text:p>
          </table:table-cell>
          <table:table-cell office:value-type="float" office:value="7516.6">
            <text:p>7516.6</text:p>
          </table:table-cell>
          <table:table-cell office:value-type="float" office:value="6125.5">
            <text:p>6126</text:p>
          </table:table-cell>
          <table:table-cell office:value-type="float" office:value="5865.6">
            <text:p>5866</text:p>
          </table:table-cell>
          <table:table-cell office:value-type="float" office:value="6336.1">
            <text:p>6336.1</text:p>
          </table:table-cell>
          <table:table-cell office:value-type="float" office:value="6812.6">
            <text:p>6812.6</text:p>
          </table:table-cell>
          <table:table-cell office:value-type="float" office:value="6585.6">
            <text:p>6585.6</text:p>
          </table:table-cell>
          <table:table-cell office:value-type="float" office:value="6482.2">
            <text:p>6482.2</text:p>
          </table:table-cell>
          <table:table-cell office:value-type="float" office:value="6420.1">
            <text:p>6420</text:p>
          </table:table-cell>
          <table:table-cell office:value-type="float" office:value="6868.5">
            <text:p>6869</text:p>
          </table:table-cell>
          <table:table-cell office:value-type="float" office:value="6887.3">
            <text:p>6887</text:p>
          </table:table-cell>
          <table:table-cell office:value-type="float" office:value="7046.8">
            <text:p>7047</text:p>
          </table:table-cell>
          <table:table-cell office:value-type="float" office:value="6419.2">
            <text:p>6419</text:p>
          </table:table-cell>
          <table:table-cell office:value-type="float" office:value="6536.9">
            <text:p>6537</text:p>
          </table:table-cell>
          <table:table-cell office:value-type="float" office:value="6616.7">
            <text:p>6617</text:p>
          </table:table-cell>
          <table:table-cell office:value-type="float" office:value="6494.3">
            <text:p>6494</text:p>
          </table:table-cell>
          <table:table-cell office:value-type="float" office:value="6495.9">
            <text:p>6495.9</text:p>
          </table:table-cell>
          <table:table-cell office:value-type="float" office:value="6624.3">
            <text:p>6624.3</text:p>
          </table:table-cell>
          <table:table-cell office:value-type="float" office:value="6123.6">
            <text:p>6123.6</text:p>
          </table:table-cell>
          <table:table-cell office:value-type="float" office:value="6474">
            <text:p>6474</text:p>
          </table:table-cell>
          <table:table-cell office:value-type="float" office:value="6551.9">
            <text:p>6551.9</text:p>
          </table:table-cell>
          <table:table-cell office:value-type="float" office:value="6094.7">
            <text:p>6094.7</text:p>
          </table:table-cell>
          <table:table-cell office:value-type="float" office:value="6564">
            <text:p>6564</text:p>
          </table:table-cell>
          <table:table-cell office:value-type="float" office:value="6961.8">
            <text:p>6961.8</text:p>
          </table:table-cell>
          <table:table-cell office:value-type="float" office:value="6420.6">
            <text:p>6420.6</text:p>
          </table:table-cell>
          <table:table-cell office:value-type="float" office:value="6643.2">
            <text:p>6643.2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6842.4">
            <text:p>6842</text:p>
          </table:table-cell>
          <table:table-cell office:value-type="float" office:value="6086.5">
            <text:p>6086.5</text:p>
          </table:table-cell>
          <table:table-cell office:value-type="float" office:value="6360.2">
            <text:p>6360.2</text:p>
          </table:table-cell>
          <table:table-cell office:value-type="float" office:value="6555.3">
            <text:p>6555.3</text:p>
          </table:table-cell>
          <table:table-cell office:value-type="float" office:value="6553.5">
            <text:p>6554</text:p>
          </table:table-cell>
          <table:table-cell office:value-type="float" office:value="7923.9">
            <text:p>7923.9</text:p>
          </table:table-cell>
          <table:table-cell office:value-type="float" office:value="6204.2">
            <text:p>6204</text:p>
          </table:table-cell>
          <table:table-cell office:value-type="float" office:value="5841.2">
            <text:p>5841</text:p>
          </table:table-cell>
          <table:table-cell office:value-type="float" office:value="6409.5">
            <text:p>6409.5</text:p>
          </table:table-cell>
          <table:table-cell office:value-type="float" office:value="7012.9">
            <text:p>7012.9</text:p>
          </table:table-cell>
          <table:table-cell office:value-type="float" office:value="6744.3">
            <text:p>6744.3</text:p>
          </table:table-cell>
          <table:table-cell office:value-type="float" office:value="6632.4">
            <text:p>6632.4</text:p>
          </table:table-cell>
          <table:table-cell office:value-type="float" office:value="6489.5">
            <text:p>6490</text:p>
          </table:table-cell>
          <table:table-cell office:value-type="float" office:value="7135.7">
            <text:p>7136</text:p>
          </table:table-cell>
          <table:table-cell office:value-type="float" office:value="7217.6">
            <text:p>7218</text:p>
          </table:table-cell>
          <table:table-cell office:value-type="float" office:value="7282.1">
            <text:p>7282</text:p>
          </table:table-cell>
          <table:table-cell office:value-type="float" office:value="6587.5">
            <text:p>6588</text:p>
          </table:table-cell>
          <table:table-cell office:value-type="float" office:value="6680.4">
            <text:p>6680</text:p>
          </table:table-cell>
          <table:table-cell office:value-type="float" office:value="6748.7">
            <text:p>6749</text:p>
          </table:table-cell>
          <table:table-cell office:value-type="float" office:value="6621.2">
            <text:p>6621</text:p>
          </table:table-cell>
          <table:table-cell office:value-type="float" office:value="6615.6">
            <text:p>6615.6</text:p>
          </table:table-cell>
          <table:table-cell office:value-type="float" office:value="6770.8">
            <text:p>6770.8</text:p>
          </table:table-cell>
          <table:table-cell office:value-type="float" office:value="6241.6">
            <text:p>6241.6</text:p>
          </table:table-cell>
          <table:table-cell office:value-type="float" office:value="6639.7">
            <text:p>6639.7</text:p>
          </table:table-cell>
          <table:table-cell office:value-type="float" office:value="6697.9">
            <text:p>6697.9</text:p>
          </table:table-cell>
          <table:table-cell office:value-type="float" office:value="6122.6">
            <text:p>6122.6</text:p>
          </table:table-cell>
          <table:table-cell office:value-type="float" office:value="6703.7">
            <text:p>6703.7</text:p>
          </table:table-cell>
          <table:table-cell office:value-type="float" office:value="7189.5">
            <text:p>7189.5</text:p>
          </table:table-cell>
          <table:table-cell office:value-type="float" office:value="6748.7">
            <text:p>6748.7</text:p>
          </table:table-cell>
          <table:table-cell office:value-type="float" office:value="6820.4">
            <text:p>6820.4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7006.7">
            <text:p>7007</text:p>
          </table:table-cell>
          <table:table-cell office:value-type="float" office:value="6136.4">
            <text:p>6136.4</text:p>
          </table:table-cell>
          <table:table-cell office:value-type="float" office:value="6415.8">
            <text:p>6415.8</text:p>
          </table:table-cell>
          <table:table-cell office:value-type="float" office:value="6697.7">
            <text:p>6697.7</text:p>
          </table:table-cell>
          <table:table-cell office:value-type="float" office:value="6684.6">
            <text:p>6685</text:p>
          </table:table-cell>
          <table:table-cell office:value-type="float" office:value="8306.6">
            <text:p>8306.6</text:p>
          </table:table-cell>
          <table:table-cell office:value-type="float" office:value="6306">
            <text:p>6306</text:p>
          </table:table-cell>
          <table:table-cell office:value-type="float" office:value="5832">
            <text:p>5832</text:p>
          </table:table-cell>
          <table:table-cell office:value-type="float" office:value="6487.7">
            <text:p>6487.7</text:p>
          </table:table-cell>
          <table:table-cell office:value-type="float" office:value="7248.2">
            <text:p>7248.2</text:p>
          </table:table-cell>
          <table:table-cell office:value-type="float" office:value="6888.6">
            <text:p>6888.6</text:p>
          </table:table-cell>
          <table:table-cell office:value-type="float" office:value="6741.1">
            <text:p>6741.1</text:p>
          </table:table-cell>
          <table:table-cell office:value-type="float" office:value="6584.5">
            <text:p>6585</text:p>
          </table:table-cell>
          <table:table-cell office:value-type="float" office:value="7353.1">
            <text:p>7353</text:p>
          </table:table-cell>
          <table:table-cell office:value-type="float" office:value="7493.9">
            <text:p>7494</text:p>
          </table:table-cell>
          <table:table-cell office:value-type="float" office:value="7564.1">
            <text:p>7564</text:p>
          </table:table-cell>
          <table:table-cell office:value-type="float" office:value="6715.4">
            <text:p>6715</text:p>
          </table:table-cell>
          <table:table-cell office:value-type="float" office:value="6778.4">
            <text:p>6778</text:p>
          </table:table-cell>
          <table:table-cell office:value-type="float" office:value="6847.1">
            <text:p>6847</text:p>
          </table:table-cell>
          <table:table-cell office:value-type="float" office:value="6785.5">
            <text:p>6786</text:p>
          </table:table-cell>
          <table:table-cell office:value-type="float" office:value="6758">
            <text:p>6758</text:p>
          </table:table-cell>
          <table:table-cell office:value-type="float" office:value="6928.3">
            <text:p>6928.3</text:p>
          </table:table-cell>
          <table:table-cell office:value-type="float" office:value="6322.9">
            <text:p>6322.9</text:p>
          </table:table-cell>
          <table:table-cell office:value-type="float" office:value="6755">
            <text:p>6755</text:p>
          </table:table-cell>
          <table:table-cell office:value-type="float" office:value="6821.8">
            <text:p>6821.8</text:p>
          </table:table-cell>
          <table:table-cell office:value-type="float" office:value="6238.5">
            <text:p>6238.5</text:p>
          </table:table-cell>
          <table:table-cell office:value-type="float" office:value="6895">
            <text:p>6895</text:p>
          </table:table-cell>
          <table:table-cell office:value-type="float" office:value="7429.4">
            <text:p>7429.4</text:p>
          </table:table-cell>
          <table:table-cell office:value-type="float" office:value="6768.1">
            <text:p>6768.1</text:p>
          </table:table-cell>
          <table:table-cell office:value-type="float" office:value="7070.6">
            <text:p>7070.6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7105.6">
            <text:p>7106</text:p>
          </table:table-cell>
          <table:table-cell office:value-type="float" office:value="6191.5">
            <text:p>6191.5</text:p>
          </table:table-cell>
          <table:table-cell office:value-type="float" office:value="6498">
            <text:p>6498.0</text:p>
          </table:table-cell>
          <table:table-cell office:value-type="float" office:value="6845.1">
            <text:p>6845.1</text:p>
          </table:table-cell>
          <table:table-cell office:value-type="float" office:value="6695.8">
            <text:p>6696</text:p>
          </table:table-cell>
          <table:table-cell office:value-type="float" office:value="8630.1">
            <text:p>8630.1</text:p>
          </table:table-cell>
          <table:table-cell office:value-type="float" office:value="6310.1">
            <text:p>6310</text:p>
          </table:table-cell>
          <table:table-cell office:value-type="float" office:value="5802.2">
            <text:p>5802</text:p>
          </table:table-cell>
          <table:table-cell office:value-type="float" office:value="6540.1">
            <text:p>6540.1</text:p>
          </table:table-cell>
          <table:table-cell office:value-type="float" office:value="7322.7">
            <text:p>7322.7</text:p>
          </table:table-cell>
          <table:table-cell office:value-type="float" office:value="6969.6">
            <text:p>6969.6</text:p>
          </table:table-cell>
          <table:table-cell office:value-type="float" office:value="6778.9">
            <text:p>6778.9</text:p>
          </table:table-cell>
          <table:table-cell office:value-type="float" office:value="6579.5">
            <text:p>6580</text:p>
          </table:table-cell>
          <table:table-cell office:value-type="float" office:value="7519.3">
            <text:p>7519</text:p>
          </table:table-cell>
          <table:table-cell office:value-type="float" office:value="7733.3">
            <text:p>7733</text:p>
          </table:table-cell>
          <table:table-cell office:value-type="float" office:value="7741.3">
            <text:p>7741</text:p>
          </table:table-cell>
          <table:table-cell office:value-type="float" office:value="6797.4">
            <text:p>6797</text:p>
          </table:table-cell>
          <table:table-cell office:value-type="float" office:value="6883.6">
            <text:p>6884</text:p>
          </table:table-cell>
          <table:table-cell office:value-type="float" office:value="6860.3">
            <text:p>6860</text:p>
          </table:table-cell>
          <table:table-cell office:value-type="float" office:value="6839.6">
            <text:p>6840</text:p>
          </table:table-cell>
          <table:table-cell office:value-type="float" office:value="6791.7">
            <text:p>6791.7</text:p>
          </table:table-cell>
          <table:table-cell office:value-type="float" office:value="6969">
            <text:p>6969</text:p>
          </table:table-cell>
          <table:table-cell office:value-type="float" office:value="6305.6">
            <text:p>6305.6</text:p>
          </table:table-cell>
          <table:table-cell office:value-type="float" office:value="6792.9">
            <text:p>6792.9</text:p>
          </table:table-cell>
          <table:table-cell office:value-type="float" office:value="6906.4">
            <text:p>6906.4</text:p>
          </table:table-cell>
          <table:table-cell office:value-type="float" office:value="6306.2">
            <text:p>6306.2</text:p>
          </table:table-cell>
          <table:table-cell office:value-type="float" office:value="6988.2">
            <text:p>6988.2</text:p>
          </table:table-cell>
          <table:table-cell office:value-type="float" office:value="7557.9">
            <text:p>7557.9</text:p>
          </table:table-cell>
          <table:table-cell office:value-type="float" office:value="6825.5">
            <text:p>6825.5</text:p>
          </table:table-cell>
          <table:table-cell office:value-type="float" office:value="7188.5">
            <text:p>7188.5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7188.6">
            <text:p>7189</text:p>
          </table:table-cell>
          <table:table-cell office:value-type="float" office:value="6198.8">
            <text:p>6198.8</text:p>
          </table:table-cell>
          <table:table-cell office:value-type="float" office:value="6448.7">
            <text:p>6448.7</text:p>
          </table:table-cell>
          <table:table-cell office:value-type="float" office:value="6840.3">
            <text:p>6840.3</text:p>
          </table:table-cell>
          <table:table-cell office:value-type="float" office:value="6660.6">
            <text:p>6661</text:p>
          </table:table-cell>
          <table:table-cell office:value-type="float" office:value="8912.6">
            <text:p>8912.6</text:p>
          </table:table-cell>
          <table:table-cell office:value-type="float" office:value="6311.5">
            <text:p>6312</text:p>
          </table:table-cell>
          <table:table-cell office:value-type="float" office:value="5770.7">
            <text:p>5771</text:p>
          </table:table-cell>
          <table:table-cell office:value-type="float" office:value="6554.5">
            <text:p>6554.5</text:p>
          </table:table-cell>
          <table:table-cell office:value-type="float" office:value="7451.6">
            <text:p>7451.6</text:p>
          </table:table-cell>
          <table:table-cell office:value-type="float" office:value="7106">
            <text:p>7106</text:p>
          </table:table-cell>
          <table:table-cell office:value-type="float" office:value="6839.5">
            <text:p>6839.5</text:p>
          </table:table-cell>
          <table:table-cell office:value-type="float" office:value="6688.7">
            <text:p>6689</text:p>
          </table:table-cell>
          <table:table-cell office:value-type="float" office:value="7725.4">
            <text:p>7725</text:p>
          </table:table-cell>
          <table:table-cell office:value-type="float" office:value="8020.3">
            <text:p>8020</text:p>
          </table:table-cell>
          <table:table-cell office:value-type="float" office:value="7964.9">
            <text:p>7965</text:p>
          </table:table-cell>
          <table:table-cell office:value-type="float" office:value="6741.3">
            <text:p>6741</text:p>
          </table:table-cell>
          <table:table-cell office:value-type="float" office:value="6835.9">
            <text:p>6836</text:p>
          </table:table-cell>
          <table:table-cell office:value-type="float" office:value="6899.9">
            <text:p>6900</text:p>
          </table:table-cell>
          <table:table-cell office:value-type="float" office:value="6863.5">
            <text:p>6864</text:p>
          </table:table-cell>
          <table:table-cell office:value-type="float" office:value="6820.1">
            <text:p>6820.1</text:p>
          </table:table-cell>
          <table:table-cell office:value-type="float" office:value="7025.5">
            <text:p>7025.5</text:p>
          </table:table-cell>
          <table:table-cell office:value-type="float" office:value="6299.8">
            <text:p>6299.8</text:p>
          </table:table-cell>
          <table:table-cell office:value-type="float" office:value="6875.5">
            <text:p>6875.5</text:p>
          </table:table-cell>
          <table:table-cell office:value-type="float" office:value="6980.4">
            <text:p>6980.4</text:p>
          </table:table-cell>
          <table:table-cell office:value-type="float" office:value="6284.1">
            <text:p>6284.1</text:p>
          </table:table-cell>
          <table:table-cell office:value-type="float" office:value="7009.2">
            <text:p>7009.2</text:p>
          </table:table-cell>
          <table:table-cell office:value-type="float" office:value="7702.5">
            <text:p>7702.5</text:p>
          </table:table-cell>
          <table:table-cell office:value-type="float" office:value="6932.6">
            <text:p>6932.6</text:p>
          </table:table-cell>
          <table:table-cell office:value-type="float" office:value="7247.4">
            <text:p>7247.4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7189.3">
            <text:p>7189</text:p>
          </table:table-cell>
          <table:table-cell office:value-type="float" office:value="6104.5">
            <text:p>6104.5</text:p>
          </table:table-cell>
          <table:table-cell office:value-type="float" office:value="6401.9">
            <text:p>6401.9</text:p>
          </table:table-cell>
          <table:table-cell office:value-type="float" office:value="6805.2">
            <text:p>6805.2</text:p>
          </table:table-cell>
          <table:table-cell office:value-type="float" office:value="6531.4">
            <text:p>6531</text:p>
          </table:table-cell>
          <table:table-cell office:value-type="float" office:value="9238.6">
            <text:p>9238.6</text:p>
          </table:table-cell>
          <table:table-cell office:value-type="float" office:value="6281.6">
            <text:p>6282</text:p>
          </table:table-cell>
          <table:table-cell office:value-type="float" office:value="5605.8">
            <text:p>5606</text:p>
          </table:table-cell>
          <table:table-cell office:value-type="float" office:value="6471.9">
            <text:p>6471.9</text:p>
          </table:table-cell>
          <table:table-cell office:value-type="float" office:value="7540.1">
            <text:p>7540.1</text:p>
          </table:table-cell>
          <table:table-cell office:value-type="float" office:value="7048.4">
            <text:p>7048.4</text:p>
          </table:table-cell>
          <table:table-cell office:value-type="float" office:value="6754.5">
            <text:p>6754.5</text:p>
          </table:table-cell>
          <table:table-cell office:value-type="float" office:value="6656.4">
            <text:p>6656</text:p>
          </table:table-cell>
          <table:table-cell office:value-type="float" office:value="7709.7">
            <text:p>7710</text:p>
          </table:table-cell>
          <table:table-cell office:value-type="float" office:value="8239.4">
            <text:p>8239</text:p>
          </table:table-cell>
          <table:table-cell office:value-type="float" office:value="8028.4">
            <text:p>8028</text:p>
          </table:table-cell>
          <table:table-cell office:value-type="float" office:value="6735.9">
            <text:p>6736</text:p>
          </table:table-cell>
          <table:table-cell office:value-type="float" office:value="6770.3">
            <text:p>6770</text:p>
          </table:table-cell>
          <table:table-cell office:value-type="float" office:value="6835.9">
            <text:p>6836</text:p>
          </table:table-cell>
          <table:table-cell office:value-type="float" office:value="6773.5">
            <text:p>6774</text:p>
          </table:table-cell>
          <table:table-cell office:value-type="float" office:value="6809.5">
            <text:p>6809.5</text:p>
          </table:table-cell>
          <table:table-cell office:value-type="float" office:value="6964.1">
            <text:p>6964.1</text:p>
          </table:table-cell>
          <table:table-cell office:value-type="float" office:value="6218.7">
            <text:p>6218.7</text:p>
          </table:table-cell>
          <table:table-cell office:value-type="float" office:value="6879.3">
            <text:p>6879.3</text:p>
          </table:table-cell>
          <table:table-cell office:value-type="float" office:value="6919">
            <text:p>6919</text:p>
          </table:table-cell>
          <table:table-cell office:value-type="float" office:value="6232.5">
            <text:p>6232.5</text:p>
          </table:table-cell>
          <table:table-cell office:value-type="float" office:value="7059.3">
            <text:p>7059.3</text:p>
          </table:table-cell>
          <table:table-cell office:value-type="float" office:value="7686.9">
            <text:p>7686.9</text:p>
          </table:table-cell>
          <table:table-cell office:value-type="float" office:value="7013.6">
            <text:p>7013.6</text:p>
          </table:table-cell>
          <table:table-cell office:value-type="float" office:value="7358.6">
            <text:p>7358.6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7146.8">
            <text:p>7147</text:p>
          </table:table-cell>
          <table:table-cell office:value-type="float" office:value="5950">
            <text:p>5950</text:p>
          </table:table-cell>
          <table:table-cell office:value-type="float" office:value="6190.5">
            <text:p>6190.5</text:p>
          </table:table-cell>
          <table:table-cell office:value-type="float" office:value="6642">
            <text:p>6642</text:p>
          </table:table-cell>
          <table:table-cell office:value-type="float" office:value="6369.8">
            <text:p>6370</text:p>
          </table:table-cell>
          <table:table-cell office:value-type="float" office:value="9248.4">
            <text:p>9248.4</text:p>
          </table:table-cell>
          <table:table-cell office:value-type="float" office:value="6117">
            <text:p>6117</text:p>
          </table:table-cell>
          <table:table-cell office:value-type="float" office:value="5435.4">
            <text:p>5435</text:p>
          </table:table-cell>
          <table:table-cell office:value-type="float" office:value="6298.6">
            <text:p>6298.6</text:p>
          </table:table-cell>
          <table:table-cell office:value-type="float" office:value="7559.9">
            <text:p>7559.9</text:p>
          </table:table-cell>
          <table:table-cell office:value-type="float" office:value="6944.8">
            <text:p>6944.8</text:p>
          </table:table-cell>
          <table:table-cell office:value-type="float" office:value="6498.7">
            <text:p>6498.7</text:p>
          </table:table-cell>
          <table:table-cell office:value-type="float" office:value="6502.4">
            <text:p>6502</text:p>
          </table:table-cell>
          <table:table-cell office:value-type="float" office:value="7728.7">
            <text:p>7729</text:p>
          </table:table-cell>
          <table:table-cell office:value-type="float" office:value="8369.4">
            <text:p>8369</text:p>
          </table:table-cell>
          <table:table-cell office:value-type="float" office:value="8064.6">
            <text:p>8065</text:p>
          </table:table-cell>
          <table:table-cell office:value-type="float" office:value="6525.8">
            <text:p>6526</text:p>
          </table:table-cell>
          <table:table-cell office:value-type="float" office:value="6608.4">
            <text:p>6608</text:p>
          </table:table-cell>
          <table:table-cell office:value-type="float" office:value="6651.1">
            <text:p>6651</text:p>
          </table:table-cell>
          <table:table-cell office:value-type="float" office:value="6531.1">
            <text:p>6531</text:p>
          </table:table-cell>
          <table:table-cell table:style-name="ce2" office:value-type="float" office:value="6608.8">
            <text:p>6608.80</text:p>
          </table:table-cell>
          <table:table-cell office:value-type="float" office:value="6693.4">
            <text:p>6693.4</text:p>
          </table:table-cell>
          <table:table-cell office:value-type="float" office:value="6139.5">
            <text:p>6139.5</text:p>
          </table:table-cell>
          <table:table-cell office:value-type="float" office:value="6734.3">
            <text:p>6734.3</text:p>
          </table:table-cell>
          <table:table-cell office:value-type="float" office:value="6807.7">
            <text:p>6807.7</text:p>
          </table:table-cell>
          <table:table-cell office:value-type="float" office:value="6060.4">
            <text:p>6060.4</text:p>
          </table:table-cell>
          <table:table-cell office:value-type="float" office:value="6871.5">
            <text:p>6871.5</text:p>
          </table:table-cell>
          <table:table-cell office:value-type="float" office:value="7732.2">
            <text:p>7732.2</text:p>
          </table:table-cell>
          <table:table-cell office:value-type="float" office:value="6960.1">
            <text:p>6960.1</text:p>
          </table:table-cell>
          <table:table-cell office:value-type="float" office:value="7302.3">
            <text:p>7302.3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6932.3">
            <text:p>6932</text:p>
          </table:table-cell>
          <table:table-cell office:value-type="float" office:value="5753">
            <text:p>5753</text:p>
          </table:table-cell>
          <table:table-cell office:value-type="float" office:value="6059.2">
            <text:p>6059.2</text:p>
          </table:table-cell>
          <table:table-cell office:value-type="float" office:value="6529.4">
            <text:p>6529.4</text:p>
          </table:table-cell>
          <table:table-cell office:value-type="float" office:value="6174.8">
            <text:p>6175</text:p>
          </table:table-cell>
          <table:table-cell office:value-type="float" office:value="9241.8">
            <text:p>9241.8</text:p>
          </table:table-cell>
          <table:table-cell office:value-type="float" office:value="5840.6">
            <text:p>5841</text:p>
          </table:table-cell>
          <table:table-cell office:value-type="float" office:value="5253.1">
            <text:p>5253</text:p>
          </table:table-cell>
          <table:table-cell office:value-type="float" office:value="6156.7">
            <text:p>6156.7</text:p>
          </table:table-cell>
          <table:table-cell office:value-type="float" office:value="7340.8">
            <text:p>7340.8</text:p>
          </table:table-cell>
          <table:table-cell office:value-type="float" office:value="6835.3">
            <text:p>6835.3</text:p>
          </table:table-cell>
          <table:table-cell office:value-type="float" office:value="6403.5">
            <text:p>6403.5</text:p>
          </table:table-cell>
          <table:table-cell office:value-type="float" office:value="6238.3">
            <text:p>6238</text:p>
          </table:table-cell>
          <table:table-cell office:value-type="float" office:value="7652.2">
            <text:p>7652</text:p>
          </table:table-cell>
          <table:table-cell office:value-type="float" office:value="8277.1">
            <text:p>8277</text:p>
          </table:table-cell>
          <table:table-cell office:value-type="float" office:value="7878.9">
            <text:p>7879</text:p>
          </table:table-cell>
          <table:table-cell office:value-type="float" office:value="6404.5">
            <text:p>6405</text:p>
          </table:table-cell>
          <table:table-cell office:value-type="float" office:value="6444">
            <text:p>6444</text:p>
          </table:table-cell>
          <table:table-cell office:value-type="float" office:value="6477.8">
            <text:p>6478</text:p>
          </table:table-cell>
          <table:table-cell office:value-type="float" office:value="6355.3">
            <text:p>6355</text:p>
          </table:table-cell>
          <table:table-cell table:style-name="ce2" office:value-type="float" office:value="6453.9">
            <text:p>6453.90</text:p>
          </table:table-cell>
          <table:table-cell office:value-type="float" office:value="6509.9">
            <text:p>6509.9</text:p>
          </table:table-cell>
          <table:table-cell office:value-type="float" office:value="5936.2">
            <text:p>5936.2</text:p>
          </table:table-cell>
          <table:table-cell office:value-type="float" office:value="6575.5">
            <text:p>6575.5</text:p>
          </table:table-cell>
          <table:table-cell office:value-type="float" office:value="6614.3">
            <text:p>6614.3</text:p>
          </table:table-cell>
          <table:table-cell office:value-type="float" office:value="5919.2">
            <text:p>5919.2</text:p>
          </table:table-cell>
          <table:table-cell office:value-type="float" office:value="6706.1">
            <text:p>6706.1</text:p>
          </table:table-cell>
          <table:table-cell office:value-type="float" office:value="7427.1">
            <text:p>7427.1</text:p>
          </table:table-cell>
          <table:table-cell office:value-type="float" office:value="6802.1">
            <text:p>6802.1</text:p>
          </table:table-cell>
          <table:table-cell office:value-type="float" office:value="7183.2">
            <text:p>7183.2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6626.8">
            <text:p>6627</text:p>
          </table:table-cell>
          <table:table-cell office:value-type="float" office:value="5404.6">
            <text:p>5404.6</text:p>
          </table:table-cell>
          <table:table-cell office:value-type="float" office:value="5710.3">
            <text:p>5710.3</text:p>
          </table:table-cell>
          <table:table-cell office:value-type="float" office:value="6139.2">
            <text:p>6139.2</text:p>
          </table:table-cell>
          <table:table-cell office:value-type="float" office:value="5763.4">
            <text:p>5763</text:p>
          </table:table-cell>
          <table:table-cell office:value-type="float" office:value="8811.2">
            <text:p>8811.2</text:p>
          </table:table-cell>
          <table:table-cell office:value-type="float" office:value="5589.4">
            <text:p>5589</text:p>
          </table:table-cell>
          <table:table-cell office:value-type="float" office:value="4944.6">
            <text:p>4945</text:p>
          </table:table-cell>
          <table:table-cell office:value-type="float" office:value="5818.7">
            <text:p>5818.7</text:p>
          </table:table-cell>
          <table:table-cell office:value-type="float" office:value="7035.5">
            <text:p>7035.5</text:p>
          </table:table-cell>
          <table:table-cell office:value-type="float" office:value="6461.3">
            <text:p>6461.3</text:p>
          </table:table-cell>
          <table:table-cell office:value-type="float" office:value="5917.3">
            <text:p>5917.3</text:p>
          </table:table-cell>
          <table:table-cell office:value-type="float" office:value="5925.3">
            <text:p>5925</text:p>
          </table:table-cell>
          <table:table-cell office:value-type="float" office:value="7229">
            <text:p>7229</text:p>
          </table:table-cell>
          <table:table-cell office:value-type="float" office:value="7977">
            <text:p>7977</text:p>
          </table:table-cell>
          <table:table-cell office:value-type="float" office:value="7567.5">
            <text:p>7568</text:p>
          </table:table-cell>
          <table:table-cell office:value-type="float" office:value="6068.7">
            <text:p>6069</text:p>
          </table:table-cell>
          <table:table-cell office:value-type="float" office:value="6083.1">
            <text:p>6083</text:p>
          </table:table-cell>
          <table:table-cell office:value-type="float" office:value="6072.9">
            <text:p>6073</text:p>
          </table:table-cell>
          <table:table-cell office:value-type="float" office:value="5873.3">
            <text:p>5873</text:p>
          </table:table-cell>
          <table:table-cell table:style-name="ce2" office:value-type="float" office:value="6023.5">
            <text:p>6023.50</text:p>
          </table:table-cell>
          <table:table-cell office:value-type="float" office:value="6004.5">
            <text:p>6004.5</text:p>
          </table:table-cell>
          <table:table-cell office:value-type="float" office:value="5590.1">
            <text:p>5590.1</text:p>
          </table:table-cell>
          <table:table-cell office:value-type="float" office:value="6304.5">
            <text:p>6304.5</text:p>
          </table:table-cell>
          <table:table-cell office:value-type="float" office:value="6169.3">
            <text:p>6169.3</text:p>
          </table:table-cell>
          <table:table-cell office:value-type="float" office:value="5533.3">
            <text:p>5533.3</text:p>
          </table:table-cell>
          <table:table-cell office:value-type="float" office:value="6379.3">
            <text:p>6379.3</text:p>
          </table:table-cell>
          <table:table-cell office:value-type="float" office:value="7062.4">
            <text:p>7062.4</text:p>
          </table:table-cell>
          <table:table-cell office:value-type="float" office:value="6466.5">
            <text:p>6466.5</text:p>
          </table:table-cell>
          <table:table-cell office:value-type="float" office:value="6852.9">
            <text:p>6852.9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6181.4">
            <text:p>6181</text:p>
          </table:table-cell>
          <table:table-cell office:value-type="float" office:value="5117.5">
            <text:p>5117.5</text:p>
          </table:table-cell>
          <table:table-cell office:value-type="float" office:value="5385.1">
            <text:p>5385.1</text:p>
          </table:table-cell>
          <table:table-cell office:value-type="float" office:value="5812.6">
            <text:p>5812.6</text:p>
          </table:table-cell>
          <table:table-cell office:value-type="float" office:value="5397.9">
            <text:p>5398</text:p>
          </table:table-cell>
          <table:table-cell office:value-type="float" office:value="8219.3">
            <text:p>8219.3</text:p>
          </table:table-cell>
          <table:table-cell office:value-type="float" office:value="5220.1">
            <text:p>5220</text:p>
          </table:table-cell>
          <table:table-cell office:value-type="float" office:value="4645.7">
            <text:p>4646</text:p>
          </table:table-cell>
          <table:table-cell office:value-type="float" office:value="5469.6">
            <text:p>5469.6</text:p>
          </table:table-cell>
          <table:table-cell office:value-type="float" office:value="6701.7">
            <text:p>6701.7</text:p>
          </table:table-cell>
          <table:table-cell office:value-type="float" office:value="6070.4">
            <text:p>6070.4</text:p>
          </table:table-cell>
          <table:table-cell office:value-type="float" office:value="5524">
            <text:p>5524</text:p>
          </table:table-cell>
          <table:table-cell office:value-type="float" office:value="5590">
            <text:p>5590</text:p>
          </table:table-cell>
          <table:table-cell office:value-type="float" office:value="6805.6">
            <text:p>6806</text:p>
          </table:table-cell>
          <table:table-cell office:value-type="float" office:value="7579.8">
            <text:p>7580</text:p>
          </table:table-cell>
          <table:table-cell office:value-type="float" office:value="7084.7">
            <text:p>7085</text:p>
          </table:table-cell>
          <table:table-cell office:value-type="float" office:value="5699">
            <text:p>5699</text:p>
          </table:table-cell>
          <table:table-cell office:value-type="float" office:value="5642.9">
            <text:p>5643</text:p>
          </table:table-cell>
          <table:table-cell office:value-type="float" office:value="5667.2">
            <text:p>5667</text:p>
          </table:table-cell>
          <table:table-cell office:value-type="float" office:value="5561.2">
            <text:p>5561</text:p>
          </table:table-cell>
          <table:table-cell table:style-name="ce2" office:value-type="float" office:value="5667.7">
            <text:p>5667.70</text:p>
          </table:table-cell>
          <table:table-cell office:value-type="float" office:value="5552.2">
            <text:p>5552.2</text:p>
          </table:table-cell>
          <table:table-cell office:value-type="float" office:value="5247.9">
            <text:p>5247.9</text:p>
          </table:table-cell>
          <table:table-cell office:value-type="float" office:value="5915.1">
            <text:p>5915.1</text:p>
          </table:table-cell>
          <table:table-cell office:value-type="float" office:value="5795.5">
            <text:p>5795.5</text:p>
          </table:table-cell>
          <table:table-cell office:value-type="float" office:value="5251.8">
            <text:p>5251.8</text:p>
          </table:table-cell>
          <table:table-cell office:value-type="float" office:value="6071.8">
            <text:p>6071.8</text:p>
          </table:table-cell>
          <table:table-cell office:value-type="float" office:value="6590.6">
            <text:p>6590.6</text:p>
          </table:table-cell>
          <table:table-cell office:value-type="float" office:value="6038.2">
            <text:p>6038.2</text:p>
          </table:table-cell>
          <table:table-cell office:value-type="float" office:value="6488">
            <text:p>6488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276.7">
            <text:p>4277</text:p>
          </table:table-cell>
          <table:table-cell office:value-type="float" office:value="3667">
            <text:p>3667</text:p>
          </table:table-cell>
          <table:table-cell office:value-type="float" office:value="3833.2">
            <text:p>3833.2</text:p>
          </table:table-cell>
          <table:table-cell office:value-type="float" office:value="4010">
            <text:p>4010</text:p>
          </table:table-cell>
          <table:table-cell office:value-type="float" office:value="3710.3">
            <text:p>3710</text:p>
          </table:table-cell>
          <table:table-cell office:value-type="float" office:value="5120.6">
            <text:p>5120.6</text:p>
          </table:table-cell>
          <table:table-cell office:value-type="float" office:value="3691.8">
            <text:p>3692</text:p>
          </table:table-cell>
          <table:table-cell office:value-type="float" office:value="3409.7">
            <text:p>3410</text:p>
          </table:table-cell>
          <table:table-cell office:value-type="float" office:value="4032.3">
            <text:p>4032.3</text:p>
          </table:table-cell>
          <table:table-cell office:value-type="float" office:value="4567.1">
            <text:p>4567.1</text:p>
          </table:table-cell>
          <table:table-cell office:value-type="float" office:value="4305.8">
            <text:p>4305.8</text:p>
          </table:table-cell>
          <table:table-cell office:value-type="float" office:value="3767.6">
            <text:p>3767.6</text:p>
          </table:table-cell>
          <table:table-cell office:value-type="float" office:value="3849.1">
            <text:p>3849</text:p>
          </table:table-cell>
          <table:table-cell office:value-type="float" office:value="4491.8">
            <text:p>4492</text:p>
          </table:table-cell>
          <table:table-cell office:value-type="float" office:value="4916.2">
            <text:p>4916</text:p>
          </table:table-cell>
          <table:table-cell office:value-type="float" office:value="4629.9">
            <text:p>4630</text:p>
          </table:table-cell>
          <table:table-cell office:value-type="float" office:value="3934.7">
            <text:p>3935</text:p>
          </table:table-cell>
          <table:table-cell office:value-type="float" office:value="3957.2">
            <text:p>3957</text:p>
          </table:table-cell>
          <table:table-cell office:value-type="float" office:value="3962">
            <text:p>3962</text:p>
          </table:table-cell>
          <table:table-cell office:value-type="float" office:value="3756.2">
            <text:p>3756</text:p>
          </table:table-cell>
          <table:table-cell table:style-name="ce2" office:value-type="float" office:value="3881.9">
            <text:p>3881.90</text:p>
          </table:table-cell>
          <table:table-cell office:value-type="float" office:value="3727.5">
            <text:p>3727.5</text:p>
          </table:table-cell>
          <table:table-cell office:value-type="float" office:value="3769.3">
            <text:p>3769.3</text:p>
          </table:table-cell>
          <table:table-cell office:value-type="float" office:value="4145.3">
            <text:p>4145.3</text:p>
          </table:table-cell>
          <table:table-cell office:value-type="float" office:value="4022.3">
            <text:p>4022.3</text:p>
          </table:table-cell>
          <table:table-cell office:value-type="float" office:value="3764">
            <text:p>3764</text:p>
          </table:table-cell>
          <table:table-cell office:value-type="float" office:value="4170.8">
            <text:p>4170.8</text:p>
          </table:table-cell>
          <table:table-cell office:value-type="float" office:value="4481.1">
            <text:p>4481.1</text:p>
          </table:table-cell>
          <table:table-cell office:value-type="float" office:value="4201.9">
            <text:p>4201.9</text:p>
          </table:table-cell>
          <table:table-cell office:value-type="float" office:value="4514">
            <text:p>4514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372.2">
            <text:p>3372</text:p>
          </table:table-cell>
          <table:table-cell office:value-type="float" office:value="2999.1">
            <text:p>2999.1</text:p>
          </table:table-cell>
          <table:table-cell office:value-type="float" office:value="3081.4">
            <text:p>3081.4</text:p>
          </table:table-cell>
          <table:table-cell office:value-type="float" office:value="3252.2">
            <text:p>3252.2</text:p>
          </table:table-cell>
          <table:table-cell office:value-type="float" office:value="2970.7">
            <text:p>2971</text:p>
          </table:table-cell>
          <table:table-cell table:style-name="ce3" office:value-type="float" office:value="3870.3">
            <text:p>3870</text:p>
          </table:table-cell>
          <table:table-cell office:value-type="float" office:value="2977.4">
            <text:p>2977</text:p>
          </table:table-cell>
          <table:table-cell office:value-type="float" office:value="2828.4">
            <text:p>2828</text:p>
          </table:table-cell>
          <table:table-cell office:value-type="float" office:value="3291.5">
            <text:p>3291.5</text:p>
          </table:table-cell>
          <table:table-cell office:value-type="float" office:value="3595.1">
            <text:p>3595.1</text:p>
          </table:table-cell>
          <table:table-cell office:value-type="float" office:value="3463.9">
            <text:p>3463.9</text:p>
          </table:table-cell>
          <table:table-cell office:value-type="float" office:value="3024.5">
            <text:p>3024.5</text:p>
          </table:table-cell>
          <table:table-cell office:value-type="float" office:value="3143.3">
            <text:p>3143</text:p>
          </table:table-cell>
          <table:table-cell office:value-type="float" office:value="3524.4">
            <text:p>3524</text:p>
          </table:table-cell>
          <table:table-cell office:value-type="float" office:value="3799.6">
            <text:p>3800</text:p>
          </table:table-cell>
          <table:table-cell office:value-type="float" office:value="3620">
            <text:p>3620</text:p>
          </table:table-cell>
          <table:table-cell office:value-type="float" office:value="3163.9">
            <text:p>3164</text:p>
          </table:table-cell>
          <table:table-cell office:value-type="float" office:value="3209.7">
            <text:p>3210</text:p>
          </table:table-cell>
          <table:table-cell office:value-type="float" office:value="3184.2">
            <text:p>3184</text:p>
          </table:table-cell>
          <table:table-cell office:value-type="float" office:value="3045.4">
            <text:p>3045</text:p>
          </table:table-cell>
          <table:table-cell table:style-name="ce2" office:value-type="float" office:value="3122.2">
            <text:p>3122.20</text:p>
          </table:table-cell>
          <table:table-cell office:value-type="float" office:value="2969.9">
            <text:p>2969.9</text:p>
          </table:table-cell>
          <table:table-cell office:value-type="float" office:value="3069.8">
            <text:p>3069.8</text:p>
          </table:table-cell>
          <table:table-cell office:value-type="float" office:value="3341.9">
            <text:p>3341.9</text:p>
          </table:table-cell>
          <table:table-cell office:value-type="float" office:value="3235.6">
            <text:p>3235.6</text:p>
          </table:table-cell>
          <table:table-cell office:value-type="float" office:value="3077.3">
            <text:p>3077.3</text:p>
          </table:table-cell>
          <table:table-cell office:value-type="float" office:value="3382">
            <text:p>3382</text:p>
          </table:table-cell>
          <table:table-cell office:value-type="float" office:value="3488.1">
            <text:p>3488.1</text:p>
          </table:table-cell>
          <table:table-cell office:value-type="float" office:value="3381.1">
            <text:p>3381.1</text:p>
          </table:table-cell>
          <table:table-cell office:value-type="float" office:value="3556.9">
            <text:p>3556.9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789.9">
            <text:p>2790</text:p>
          </table:table-cell>
          <table:table-cell table:style-name="ce3" office:value-type="float" office:value="2517.2">
            <text:p>2517</text:p>
          </table:table-cell>
          <table:table-cell office:value-type="float" office:value="2588.8">
            <text:p>2588.8</text:p>
          </table:table-cell>
          <table:table-cell office:value-type="float" office:value="2680.7">
            <text:p>2680.7</text:p>
          </table:table-cell>
          <table:table-cell office:value-type="float" office:value="2823.8">
            <text:p>2824</text:p>
          </table:table-cell>
          <table:table-cell office:value-type="float" office:value="3048.7">
            <text:p>3048.7</text:p>
          </table:table-cell>
          <table:table-cell office:value-type="float" office:value="2457.6">
            <text:p>2458</text:p>
          </table:table-cell>
          <table:table-cell office:value-type="float" office:value="2399.1">
            <text:p>2399</text:p>
          </table:table-cell>
          <table:table-cell office:value-type="float" office:value="2725.1">
            <text:p>2725.1</text:p>
          </table:table-cell>
          <table:table-cell office:value-type="float" office:value="2916.7">
            <text:p>2916.7</text:p>
          </table:table-cell>
          <table:table-cell office:value-type="float" office:value="2796.5">
            <text:p>2796.5</text:p>
          </table:table-cell>
          <table:table-cell office:value-type="float" office:value="2477.6">
            <text:p>2477.6</text:p>
          </table:table-cell>
          <table:table-cell office:value-type="float" office:value="2619.4">
            <text:p>2619</text:p>
          </table:table-cell>
          <table:table-cell office:value-type="float" office:value="2836.1">
            <text:p>2836</text:p>
          </table:table-cell>
          <table:table-cell office:value-type="float" office:value="3029.8">
            <text:p>3030</text:p>
          </table:table-cell>
          <table:table-cell office:value-type="float" office:value="2947.2">
            <text:p>2947</text:p>
          </table:table-cell>
          <table:table-cell office:value-type="float" office:value="2631.6">
            <text:p>2632</text:p>
          </table:table-cell>
          <table:table-cell office:value-type="float" office:value="2612.9">
            <text:p>2613</text:p>
          </table:table-cell>
          <table:table-cell office:value-type="float" office:value="2629.2">
            <text:p>2629</text:p>
          </table:table-cell>
          <table:table-cell office:value-type="float" office:value="2466.4">
            <text:p>2466</text:p>
          </table:table-cell>
          <table:table-cell table:style-name="ce2" office:value-type="float" office:value="2572">
            <text:p>2572.00</text:p>
          </table:table-cell>
          <table:table-cell office:value-type="float" office:value="2446.5">
            <text:p>2446.5</text:p>
          </table:table-cell>
          <table:table-cell office:value-type="float" office:value="2569.8">
            <text:p>2569.8</text:p>
          </table:table-cell>
          <table:table-cell office:value-type="float" office:value="2777">
            <text:p>2777</text:p>
          </table:table-cell>
          <table:table-cell office:value-type="float" office:value="2647">
            <text:p>2647</text:p>
          </table:table-cell>
          <table:table-cell office:value-type="float" office:value="2562.7">
            <text:p>2562.7</text:p>
          </table:table-cell>
          <table:table-cell office:value-type="float" office:value="2777.3">
            <text:p>2777.3</text:p>
          </table:table-cell>
          <table:table-cell office:value-type="float" office:value="2825.2">
            <text:p>2825.2</text:p>
          </table:table-cell>
          <table:table-cell office:value-type="float" office:value="2769.9">
            <text:p>2769.9</text:p>
          </table:table-cell>
          <table:table-cell office:value-type="float" office:value="2874.1">
            <text:p>2874.1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2242">
            <text:p>2242</text:p>
          </table:table-cell>
          <table:table-cell table:style-name="ce3" office:value-type="float" office:value="2071.2">
            <text:p>2071</text:p>
          </table:table-cell>
          <table:table-cell office:value-type="float" office:value="2110.3">
            <text:p>2110.3</text:p>
          </table:table-cell>
          <table:table-cell office:value-type="float" office:value="2186.5">
            <text:p>2186.5</text:p>
          </table:table-cell>
          <table:table-cell office:value-type="float" office:value="2055.8">
            <text:p>2056</text:p>
          </table:table-cell>
          <table:table-cell office:value-type="float" office:value="2426.6">
            <text:p>2426.6</text:p>
          </table:table-cell>
          <table:table-cell office:value-type="float" office:value="2015.6">
            <text:p>2016</text:p>
          </table:table-cell>
          <table:table-cell office:value-type="float" office:value="1988.5">
            <text:p>1989</text:p>
          </table:table-cell>
          <table:table-cell office:value-type="float" office:value="2236.4">
            <text:p>2236.4</text:p>
          </table:table-cell>
          <table:table-cell office:value-type="float" office:value="2382.3">
            <text:p>2382.3</text:p>
          </table:table-cell>
          <table:table-cell office:value-type="float" office:value="2278.3">
            <text:p>2278.3</text:p>
          </table:table-cell>
          <table:table-cell office:value-type="float" office:value="2032.3">
            <text:p>2032.3</text:p>
          </table:table-cell>
          <table:table-cell office:value-type="float" office:value="2140.9">
            <text:p>2141</text:p>
          </table:table-cell>
          <table:table-cell office:value-type="float" office:value="2289">
            <text:p>2289</text:p>
          </table:table-cell>
          <table:table-cell office:value-type="float" office:value="2399.1">
            <text:p>2399</text:p>
          </table:table-cell>
          <table:table-cell office:value-type="float" office:value="2340.8">
            <text:p>2341</text:p>
          </table:table-cell>
          <table:table-cell office:value-type="float" office:value="2145.1">
            <text:p>2145</text:p>
          </table:table-cell>
          <table:table-cell office:value-type="float" office:value="2106.7">
            <text:p>2107</text:p>
          </table:table-cell>
          <table:table-cell office:value-type="float" office:value="2156.8">
            <text:p>2157</text:p>
          </table:table-cell>
          <table:table-cell office:value-type="float" office:value="2011.6">
            <text:p>2012</text:p>
          </table:table-cell>
          <table:table-cell table:style-name="ce2" office:value-type="float" office:value="2139">
            <text:p>2139.00</text:p>
          </table:table-cell>
          <table:table-cell office:value-type="float" office:value="1993.9">
            <text:p>1993.9</text:p>
          </table:table-cell>
          <table:table-cell office:value-type="float" office:value="2123.3">
            <text:p>2123.3</text:p>
          </table:table-cell>
          <table:table-cell office:value-type="float" office:value="2271.5">
            <text:p>2271.5</text:p>
          </table:table-cell>
          <table:table-cell office:value-type="float" office:value="2118.7">
            <text:p>2118.7</text:p>
          </table:table-cell>
          <table:table-cell office:value-type="float" office:value="2099.6">
            <text:p>2099.6</text:p>
          </table:table-cell>
          <table:table-cell office:value-type="float" office:value="2244.2">
            <text:p>2244.2</text:p>
          </table:table-cell>
          <table:table-cell office:value-type="float" office:value="2266.7">
            <text:p>2266.7</text:p>
          </table:table-cell>
          <table:table-cell office:value-type="float" office:value="2228.1">
            <text:p>2228.1</text:p>
          </table:table-cell>
          <table:table-cell office:value-type="float" office:value="2306.1">
            <text:p>2306.1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927.2">
            <text:p>1927</text:p>
          </table:table-cell>
          <table:table-cell table:style-name="ce3" office:value-type="float" office:value="1750.2">
            <text:p>1750</text:p>
          </table:table-cell>
          <table:table-cell office:value-type="float" office:value="1824.3">
            <text:p>1824.3</text:p>
          </table:table-cell>
          <table:table-cell office:value-type="float" office:value="1831.8">
            <text:p>1831.8</text:p>
          </table:table-cell>
          <table:table-cell office:value-type="float" office:value="1729.2">
            <text:p>1729</text:p>
          </table:table-cell>
          <table:table-cell office:value-type="float" office:value="2043.8">
            <text:p>2043.8</text:p>
          </table:table-cell>
          <table:table-cell office:value-type="float" office:value="1750.2">
            <text:p>1750</text:p>
          </table:table-cell>
          <table:table-cell office:value-type="float" office:value="1705.5">
            <text:p>1706</text:p>
          </table:table-cell>
          <table:table-cell office:value-type="float" office:value="1931.7">
            <text:p>1931.7</text:p>
          </table:table-cell>
          <table:table-cell office:value-type="float" office:value="1993.8">
            <text:p>1993.8</text:p>
          </table:table-cell>
          <table:table-cell office:value-type="float" office:value="1926.6">
            <text:p>1926.6</text:p>
          </table:table-cell>
          <table:table-cell office:value-type="float" office:value="1752.4">
            <text:p>1752.4</text:p>
          </table:table-cell>
          <table:table-cell office:value-type="float" office:value="1832.2">
            <text:p>1832</text:p>
          </table:table-cell>
          <table:table-cell office:value-type="float" office:value="1935.7">
            <text:p>1936</text:p>
          </table:table-cell>
          <table:table-cell office:value-type="float" office:value="2045.2">
            <text:p>2045</text:p>
          </table:table-cell>
          <table:table-cell office:value-type="float" office:value="2004">
            <text:p>2004</text:p>
          </table:table-cell>
          <table:table-cell office:value-type="float" office:value="2233">
            <text:p>2233</text:p>
          </table:table-cell>
          <table:table-cell office:value-type="float" office:value="1833.4">
            <text:p>1833</text:p>
          </table:table-cell>
          <table:table-cell office:value-type="float" office:value="1850.1">
            <text:p>1850</text:p>
          </table:table-cell>
          <table:table-cell office:value-type="float" office:value="1774.9">
            <text:p>1775</text:p>
          </table:table-cell>
          <table:table-cell table:style-name="ce2" office:value-type="float" office:value="1786.5">
            <text:p>1786.50</text:p>
          </table:table-cell>
          <table:table-cell office:value-type="float" office:value="1692.2">
            <text:p>1692.2</text:p>
          </table:table-cell>
          <table:table-cell office:value-type="float" office:value="1818.6">
            <text:p>1818.6</text:p>
          </table:table-cell>
          <table:table-cell office:value-type="float" office:value="1921">
            <text:p>1921</text:p>
          </table:table-cell>
          <table:table-cell office:value-type="float" office:value="1833.4">
            <text:p>1833.4</text:p>
          </table:table-cell>
          <table:table-cell office:value-type="float" office:value="1823.8">
            <text:p>1823.8</text:p>
          </table:table-cell>
          <table:table-cell office:value-type="float" office:value="1898.3">
            <text:p>1898.3</text:p>
          </table:table-cell>
          <table:table-cell office:value-type="float" office:value="1904.2">
            <text:p>1904.2</text:p>
          </table:table-cell>
          <table:table-cell office:value-type="float" office:value="1905.4">
            <text:p>1905.4</text:p>
          </table:table-cell>
          <table:table-cell office:value-type="float" office:value="1973.9">
            <text:p>1973.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1020.4">
            <text:p>1020</text:p>
          </table:table-cell>
          <table:table-cell table:style-name="ce3" office:value-type="float" office:value="952.5">
            <text:p>953</text:p>
          </table:table-cell>
          <table:table-cell office:value-type="float" office:value="984">
            <text:p>984.0</text:p>
          </table:table-cell>
          <table:table-cell office:value-type="float" office:value="999">
            <text:p>999</text:p>
          </table:table-cell>
          <table:table-cell office:value-type="float" office:value="957.4">
            <text:p>957</text:p>
          </table:table-cell>
          <table:table-cell office:value-type="float" office:value="1066.1">
            <text:p>1066.1</text:p>
          </table:table-cell>
          <table:table-cell office:value-type="float" office:value="953.5">
            <text:p>954</text:p>
          </table:table-cell>
          <table:table-cell office:value-type="float" office:value="957.8">
            <text:p>958</text:p>
          </table:table-cell>
          <table:table-cell office:value-type="float" office:value="1034.8">
            <text:p>1034.8</text:p>
          </table:table-cell>
          <table:table-cell office:value-type="float" office:value="1054.2">
            <text:p>1054.2</text:p>
          </table:table-cell>
          <table:table-cell office:value-type="float" office:value="1026.7">
            <text:p>1026.7</text:p>
          </table:table-cell>
          <table:table-cell office:value-type="float" office:value="945">
            <text:p>945</text:p>
          </table:table-cell>
          <table:table-cell office:value-type="float" office:value="995.8">
            <text:p>996</text:p>
          </table:table-cell>
          <table:table-cell office:value-type="float" office:value="1038.6">
            <text:p>1039</text:p>
          </table:table-cell>
          <table:table-cell office:value-type="float" office:value="1063.7">
            <text:p>1064</text:p>
          </table:table-cell>
          <table:table-cell office:value-type="float" office:value="1052">
            <text:p>1052</text:p>
          </table:table-cell>
          <table:table-cell office:value-type="float" office:value="989.3">
            <text:p>989</text:p>
          </table:table-cell>
          <table:table-cell office:value-type="float" office:value="1038.3">
            <text:p>1038</text:p>
          </table:table-cell>
          <table:table-cell office:value-type="float" office:value="991.9">
            <text:p>992</text:p>
          </table:table-cell>
          <table:table-cell office:value-type="float" office:value="943">
            <text:p>943</text:p>
          </table:table-cell>
          <table:table-cell table:style-name="ce2" office:value-type="float" office:value="965.8">
            <text:p>965.80</text:p>
          </table:table-cell>
          <table:table-cell office:value-type="float" office:value="927.8">
            <text:p>927.8</text:p>
          </table:table-cell>
          <table:table-cell office:value-type="float" office:value="989">
            <text:p>989</text:p>
          </table:table-cell>
          <table:table-cell office:value-type="float" office:value="1019.1">
            <text:p>1019.1</text:p>
          </table:table-cell>
          <table:table-cell office:value-type="float" office:value="966">
            <text:p>966</text:p>
          </table:table-cell>
          <table:table-cell office:value-type="float" office:value="988.7">
            <text:p>988.7</text:p>
          </table:table-cell>
          <table:table-cell office:value-type="float" office:value="1023.8">
            <text:p>1023.8</text:p>
          </table:table-cell>
          <table:table-cell office:value-type="float" office:value="1017">
            <text:p>1017</text:p>
          </table:table-cell>
          <table:table-cell office:value-type="float" office:value="1008.8">
            <text:p>1008.8</text:p>
          </table:table-cell>
          <table:table-cell office:value-type="float" office:value="1032.4">
            <text:p>1032.4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84.2">
            <text:p>584</text:p>
          </table:table-cell>
          <table:table-cell table:style-name="ce3" office:value-type="float" office:value="553.8">
            <text:p>554</text:p>
          </table:table-cell>
          <table:table-cell office:value-type="float" office:value="561.5">
            <text:p>561.5</text:p>
          </table:table-cell>
          <table:table-cell office:value-type="float" office:value="583.8">
            <text:p>583.8</text:p>
          </table:table-cell>
          <table:table-cell office:value-type="float" office:value="555.6">
            <text:p>556</text:p>
          </table:table-cell>
          <table:table-cell office:value-type="float" office:value="596.4">
            <text:p>596.4</text:p>
          </table:table-cell>
          <table:table-cell office:value-type="float" office:value="542.7">
            <text:p>543</text:p>
          </table:table-cell>
          <table:table-cell office:value-type="float" office:value="556">
            <text:p>556</text:p>
          </table:table-cell>
          <table:table-cell office:value-type="float" office:value="588.8">
            <text:p>588.8</text:p>
          </table:table-cell>
          <table:table-cell office:value-type="float" office:value="602.7">
            <text:p>602.7</text:p>
          </table:table-cell>
          <table:table-cell office:value-type="float" office:value="584.9">
            <text:p>584.9</text:p>
          </table:table-cell>
          <table:table-cell office:value-type="float" office:value="532.4">
            <text:p>532.4</text:p>
          </table:table-cell>
          <table:table-cell office:value-type="float" office:value="558.4">
            <text:p>558</text:p>
          </table:table-cell>
          <table:table-cell office:value-type="float" office:value="574.3">
            <text:p>574</text:p>
          </table:table-cell>
          <table:table-cell office:value-type="float" office:value="590.4">
            <text:p>590</text:p>
          </table:table-cell>
          <table:table-cell office:value-type="float" office:value="592.7">
            <text:p>593</text:p>
          </table:table-cell>
          <table:table-cell office:value-type="float" office:value="566.5">
            <text:p>567</text:p>
          </table:table-cell>
          <table:table-cell office:value-type="float" office:value="573.5">
            <text:p>574</text:p>
          </table:table-cell>
          <table:table-cell office:value-type="float" office:value="569.4">
            <text:p>569</text:p>
          </table:table-cell>
          <table:table-cell office:value-type="float" office:value="537.1">
            <text:p>537</text:p>
          </table:table-cell>
          <table:table-cell table:style-name="ce2" office:value-type="float" office:value="561.7">
            <text:p>561.70</text:p>
          </table:table-cell>
          <table:table-cell office:value-type="float" office:value="538.1">
            <text:p>538.1</text:p>
          </table:table-cell>
          <table:table-cell office:value-type="float" office:value="570.5">
            <text:p>570.5</text:p>
          </table:table-cell>
          <table:table-cell office:value-type="float" office:value="583.4">
            <text:p>583.4</text:p>
          </table:table-cell>
          <table:table-cell office:value-type="float" office:value="565.6">
            <text:p>565.6</text:p>
          </table:table-cell>
          <table:table-cell office:value-type="float" office:value="570.2">
            <text:p>570.2</text:p>
          </table:table-cell>
          <table:table-cell office:value-type="float" office:value="568.1">
            <text:p>568.1</text:p>
          </table:table-cell>
          <table:table-cell office:value-type="float" office:value="581.7">
            <text:p>581.7</text:p>
          </table:table-cell>
          <table:table-cell office:value-type="float" office:value="564.8">
            <text:p>564.8</text:p>
          </table:table-cell>
          <table:table-cell office:value-type="float" office:value="586.5">
            <text:p>586.5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27.2">
            <text:p>227</text:p>
          </table:table-cell>
          <table:table-cell table:style-name="ce3" office:value-type="float" office:value="214.7">
            <text:p>215</text:p>
          </table:table-cell>
          <table:table-cell office:value-type="float" office:value="222">
            <text:p>222.0</text:p>
          </table:table-cell>
          <table:table-cell office:value-type="float" office:value="220.8">
            <text:p>220.8</text:p>
          </table:table-cell>
          <table:table-cell office:value-type="float" office:value="223.2">
            <text:p>223</text:p>
          </table:table-cell>
          <table:table-cell office:value-type="float" office:value="232.5">
            <text:p>232.5</text:p>
          </table:table-cell>
          <table:table-cell office:value-type="float" office:value="228.9">
            <text:p>229</text:p>
          </table:table-cell>
          <table:table-cell office:value-type="float" office:value="228.5">
            <text:p>229</text:p>
          </table:table-cell>
          <table:table-cell office:value-type="float" office:value="225.7">
            <text:p>225.7</text:p>
          </table:table-cell>
          <table:table-cell office:value-type="float" office:value="230.9">
            <text:p>230.9</text:p>
          </table:table-cell>
          <table:table-cell office:value-type="float" office:value="234.8">
            <text:p>234.8</text:p>
          </table:table-cell>
          <table:table-cell office:value-type="float" office:value="203.6">
            <text:p>203.6</text:p>
          </table:table-cell>
          <table:table-cell office:value-type="float" office:value="417">
            <text:p>417</text:p>
          </table:table-cell>
          <table:table-cell office:value-type="float" office:value="223.7">
            <text:p>224</text:p>
          </table:table-cell>
          <table:table-cell office:value-type="float" office:value="227.4">
            <text:p>227</text:p>
          </table:table-cell>
          <table:table-cell office:value-type="float" office:value="232.7">
            <text:p>233</text:p>
          </table:table-cell>
          <table:table-cell office:value-type="float" office:value="223.6">
            <text:p>224</text:p>
          </table:table-cell>
          <table:table-cell office:value-type="float" office:value="216">
            <text:p>216</text:p>
          </table:table-cell>
          <table:table-cell office:value-type="float" office:value="216.7">
            <text:p>217</text:p>
          </table:table-cell>
          <table:table-cell office:value-type="float" office:value="211.8">
            <text:p>212</text:p>
          </table:table-cell>
          <table:table-cell table:style-name="ce2" office:value-type="float" office:value="220.1">
            <text:p>220.10</text:p>
          </table:table-cell>
          <table:table-cell office:value-type="float" office:value="205.7">
            <text:p>205.7</text:p>
          </table:table-cell>
          <table:table-cell office:value-type="float" office:value="234.7">
            <text:p>234.7</text:p>
          </table:table-cell>
          <table:table-cell office:value-type="float" office:value="228.4">
            <text:p>228.4</text:p>
          </table:table-cell>
          <table:table-cell office:value-type="float" office:value="254">
            <text:p>254</text:p>
          </table:table-cell>
          <table:table-cell office:value-type="float" office:value="222.6">
            <text:p>222.6</text:p>
          </table:table-cell>
          <table:table-cell office:value-type="float" office:value="230.5">
            <text:p>230.5</text:p>
          </table:table-cell>
          <table:table-cell office:value-type="float" office:value="229.6">
            <text:p>229.6</text:p>
          </table:table-cell>
          <table:table-cell office:value-type="float" office:value="219.6">
            <text:p>219.6</text:p>
          </table:table-cell>
          <table:table-cell office:value-type="float" office:value="220.7">
            <text:p>220.7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7.4">
            <text:p>67</text:p>
          </table:table-cell>
          <table:table-cell table:style-name="ce3" office:value-type="float" office:value="65.1">
            <text:p>65</text:p>
          </table:table-cell>
          <table:table-cell office:value-type="float" office:value="66.7">
            <text:p>66.7</text:p>
          </table:table-cell>
          <table:table-cell office:value-type="float" office:value="70.2">
            <text:p>70.2</text:p>
          </table:table-cell>
          <table:table-cell office:value-type="float" office:value="69.9">
            <text:p>70</text:p>
          </table:table-cell>
          <table:table-cell office:value-type="float" office:value="70.6">
            <text:p>70.6</text:p>
          </table:table-cell>
          <table:table-cell office:value-type="float" office:value="77">
            <text:p>77</text:p>
          </table:table-cell>
          <table:table-cell office:value-type="float" office:value="69.7">
            <text:p>70</text:p>
          </table:table-cell>
          <table:table-cell office:value-type="float" office:value="71.2">
            <text:p>71.2</text:p>
          </table:table-cell>
          <table:table-cell office:value-type="float" office:value="71">
            <text:p>71</text:p>
          </table:table-cell>
          <table:table-cell office:value-type="float" office:value="70.5">
            <text:p>70.5</text:p>
          </table:table-cell>
          <table:table-cell office:value-type="float" office:value="63.4">
            <text:p>63.4</text:p>
          </table:table-cell>
          <table:table-cell office:value-type="float" office:value="70.5">
            <text:p>71</text:p>
          </table:table-cell>
          <table:table-cell office:value-type="float" office:value="68">
            <text:p>68</text:p>
          </table:table-cell>
          <table:table-cell office:value-type="float" office:value="74.6">
            <text:p>75</text:p>
          </table:table-cell>
          <table:table-cell office:value-type="float" office:value="68.4">
            <text:p>68</text:p>
          </table:table-cell>
          <table:table-cell office:value-type="float" office:value="72">
            <text:p>72</text:p>
          </table:table-cell>
          <table:table-cell office:value-type="float" office:value="132.6">
            <text:p>133</text:p>
          </table:table-cell>
          <table:table-cell office:value-type="float" office:value="64.4">
            <text:p>64</text:p>
          </table:table-cell>
          <table:table-cell office:value-type="float" office:value="62.5">
            <text:p>63</text:p>
          </table:table-cell>
          <table:table-cell table:style-name="ce2" office:value-type="float" office:value="71.2">
            <text:p>71.20</text:p>
          </table:table-cell>
          <table:table-cell office:value-type="float" office:value="68.5">
            <text:p>68.5</text:p>
          </table:table-cell>
          <table:table-cell office:value-type="float" office:value="67.2">
            <text:p>67.2</text:p>
          </table:table-cell>
          <table:table-cell office:value-type="float" office:value="66.8">
            <text:p>66.8</text:p>
          </table:table-cell>
          <table:table-cell office:value-type="float" office:value="148.7">
            <text:p>148.7</text:p>
          </table:table-cell>
          <table:table-cell office:value-type="float" office:value="68">
            <text:p>68</text:p>
          </table:table-cell>
          <table:table-cell office:value-type="float" office:value="71.7">
            <text:p>71.7</text:p>
          </table:table-cell>
          <table:table-cell office:value-type="float" office:value="68.7">
            <text:p>68.7</text:p>
          </table:table-cell>
          <table:table-cell office:value-type="float" office:value="61.1">
            <text:p>61.1</text:p>
          </table:table-cell>
          <table:table-cell office:value-type="float" office:value="66.7">
            <text:p>66.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62">
            <text:p>62</text:p>
          </table:table-cell>
          <table:table-cell table:style-name="ce3" office:value-type="float" office:value="32">
            <text:p>32</text:p>
          </table:table-cell>
          <table:table-cell office:value-type="float" office:value="29.6">
            <text:p>29.6</text:p>
          </table:table-cell>
          <table:table-cell office:value-type="float" office:value="31">
            <text:p>31</text:p>
          </table:table-cell>
          <table:table-cell office:value-type="float" office:value="36.9">
            <text:p>37</text:p>
          </table:table-cell>
          <table:table-cell office:value-type="float" office:value="33.8">
            <text:p>33.8</text:p>
          </table:table-cell>
          <table:table-cell office:value-type="float" office:value="31.4">
            <text:p>31</text:p>
          </table:table-cell>
          <table:table-cell office:value-type="float" office:value="35.8">
            <text:p>36</text:p>
          </table:table-cell>
          <table:table-cell office:value-type="float" office:value="27">
            <text:p>27</text:p>
          </table:table-cell>
          <table:table-cell office:value-type="float" office:value="22.9">
            <text:p>22.9</text:p>
          </table:table-cell>
          <table:table-cell office:value-type="float" office:value="26.4">
            <text:p>26.4</text:p>
          </table:table-cell>
          <table:table-cell office:value-type="float" office:value="21.1">
            <text:p>21.1</text:p>
          </table:table-cell>
          <table:table-cell office:value-type="float" office:value="43.3">
            <text:p>43</text:p>
          </table:table-cell>
          <table:table-cell office:value-type="float" office:value="24.3">
            <text:p>24</text:p>
          </table:table-cell>
          <table:table-cell office:value-type="float" office:value="79.8">
            <text:p>80</text:p>
          </table:table-cell>
          <table:table-cell office:value-type="float" office:value="28.8">
            <text:p>29</text:p>
          </table:table-cell>
          <table:table-cell office:value-type="float" office:value="33.8">
            <text:p>34</text:p>
          </table:table-cell>
          <table:table-cell office:value-type="float" office:value="216.9">
            <text:p>217</text:p>
          </table:table-cell>
          <table:table-cell office:value-type="float" office:value="30.7">
            <text:p>31</text:p>
          </table:table-cell>
          <table:table-cell office:value-type="float" office:value="24.8">
            <text:p>25</text:p>
          </table:table-cell>
          <table:table-cell table:style-name="ce2" office:value-type="float" office:value="31">
            <text:p>31.00</text:p>
          </table:table-cell>
          <table:table-cell office:value-type="float" office:value="33.6">
            <text:p>33.6</text:p>
          </table:table-cell>
          <table:table-cell office:value-type="float" office:value="36.1">
            <text:p>36.1</text:p>
          </table:table-cell>
          <table:table-cell office:value-type="float" office:value="30.7">
            <text:p>30.7</text:p>
          </table:table-cell>
          <table:table-cell office:value-type="float" office:value="121.3">
            <text:p>121.3</text:p>
          </table:table-cell>
          <table:table-cell office:value-type="float" office:value="35.7">
            <text:p>35.7</text:p>
          </table:table-cell>
          <table:table-cell office:value-type="float" office:value="32">
            <text:p>32</text:p>
          </table:table-cell>
          <table:table-cell office:value-type="float" office:value="33.6">
            <text:p>33.6</text:p>
          </table:table-cell>
          <table:table-cell office:value-type="float" office:value="23.3">
            <text:p>23.3</text:p>
          </table:table-cell>
          <table:table-cell office:value-type="float" office:value="40">
            <text:p>40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43.7">
            <text:p>44</text:p>
          </table:table-cell>
          <table:table-cell table:style-name="ce5" office:value-type="float" office:value="56">
            <text:p>56.0</text:p>
          </table:table-cell>
          <table:table-cell office:value-type="float" office:value="22.7">
            <text:p>22.7</text:p>
          </table:table-cell>
          <table:table-cell office:value-type="float" office:value="29.8">
            <text:p>29.8</text:p>
          </table:table-cell>
          <table:table-cell table:style-name="ce5" office:value-type="float" office:value="25.7">
            <text:p>25.7</text:p>
          </table:table-cell>
          <table:table-cell office:value-type="float" office:value="30.9">
            <text:p>30.9</text:p>
          </table:table-cell>
          <table:table-cell table:style-name="ce5" office:value-type="float" office:value="74.3">
            <text:p>74.3</text:p>
          </table:table-cell>
          <table:table-cell office:value-type="float" office:value="29.2">
            <text:p>29</text:p>
          </table:table-cell>
          <table:table-cell office:value-type="float" office:value="19.3">
            <text:p>19.3</text:p>
          </table:table-cell>
          <table:table-cell office:value-type="float" office:value="19">
            <text:p>19</text:p>
          </table:table-cell>
          <table:table-cell office:value-type="float" office:value="25.8">
            <text:p>25.8</text:p>
          </table:table-cell>
          <table:table-cell office:value-type="float" office:value="20.4">
            <text:p>20.4</text:p>
          </table:table-cell>
          <table:table-cell office:value-type="float" office:value="45.1">
            <text:p>45</text:p>
          </table:table-cell>
          <table:table-cell office:value-type="float" office:value="21.9">
            <text:p>22</text:p>
          </table:table-cell>
          <table:table-cell office:value-type="float" office:value="37.4">
            <text:p>37</text:p>
          </table:table-cell>
          <table:table-cell table:style-name="ce7" office:value-type="float" office:value="26.9">
            <text:p>26.9</text:p>
          </table:table-cell>
          <table:table-cell office:value-type="float" office:value="30.3">
            <text:p>30</text:p>
          </table:table-cell>
          <table:table-cell table:style-name="ce5" office:value-type="float" office:value="30">
            <text:p>30.0</text:p>
          </table:table-cell>
          <table:table-cell office:value-type="float" office:value="30.7">
            <text:p>31</text:p>
          </table:table-cell>
          <table:table-cell office:value-type="float" office:value="26">
            <text:p>26</text:p>
          </table:table-cell>
          <table:table-cell table:style-name="ce2" office:value-type="float" office:value="26.5">
            <text:p>26.50</text:p>
          </table:table-cell>
          <table:table-cell office:value-type="float" office:value="26.5">
            <text:p>26.5</text:p>
          </table:table-cell>
          <table:table-cell office:value-type="float" office:value="30">
            <text:p>30</text:p>
          </table:table-cell>
          <table:table-cell office:value-type="float" office:value="21.2">
            <text:p>21.2</text:p>
          </table:table-cell>
          <table:table-cell office:value-type="float" office:value="90.5">
            <text:p>90.5</text:p>
          </table:table-cell>
          <table:table-cell office:value-type="float" office:value="31.2">
            <text:p>31.2</text:p>
          </table:table-cell>
          <table:table-cell office:value-type="float" office:value="26.4">
            <text:p>26.4</text:p>
          </table:table-cell>
          <table:table-cell office:value-type="float" office:value="32.1">
            <text:p>32.1</text:p>
          </table:table-cell>
          <table:table-cell office:value-type="float" office:value="20.2">
            <text:p>20.2</text:p>
          </table:table-cell>
          <table:table-cell office:value-type="float" office:value="35.6">
            <text:p>35.6</text:p>
          </table:table-cell>
        </table:table-row>
      </table:table>
      <table:table table:name="C217_25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17.33</text:p>
          </table:table-cell>
          <table:table-cell table:style-name="ce4" office:value-type="string">
            <text:p>C217.34</text:p>
          </table:table-cell>
          <table:table-cell table:style-name="ce1" office:value-type="string">
            <text:p>C217.35</text:p>
          </table:table-cell>
          <table:table-cell table:style-name="ce1" office:value-type="string">
            <text:p>C217.36</text:p>
          </table:table-cell>
          <table:table-cell table:style-name="ce1" office:value-type="string">
            <text:p>C217.37</text:p>
          </table:table-cell>
          <table:table-cell table:style-name="ce1" office:value-type="string">
            <text:p>C217.38</text:p>
          </table:table-cell>
          <table:table-cell table:style-name="ce6"/>
          <table:table-cell table:style-name="ce1" table:number-columns-repeated="2"/>
          <table:table-cell table:style-name="ce1" office:value-type="string">
            <text:p>C217.26</text:p>
          </table:table-cell>
          <table:table-cell table:style-name="ce1"/>
          <table:table-cell table:style-name="ce1" office:value-type="string">
            <text:p>C217.28</text:p>
          </table:table-cell>
          <table:table-cell table:style-name="ce1" office:value-type="string">
            <text:p>C217.29</text:p>
          </table:table-cell>
          <table:table-cell table:style-name="ce1" office:value-type="string">
            <text:p>C217.30</text:p>
          </table:table-cell>
        </table:table-row>
        <table:table-row table:style-name="ro1">
          <table:table-cell table:number-columns-repeated="2" office:value-type="float" office:value="0.25">
            <text:p>0.25</text:p>
          </table:table-cell>
          <table:table-cell office:value-type="float" office:value="2219.7">
            <text:p>2220</text:p>
          </table:table-cell>
          <table:table-cell office:value-type="float" office:value="2254.1">
            <text:p>2254.1</text:p>
          </table:table-cell>
          <table:table-cell office:value-type="float" office:value="2372.1">
            <text:p>2372.1</text:p>
          </table:table-cell>
          <table:table-cell office:value-type="float" office:value="2275">
            <text:p>2275</text:p>
          </table:table-cell>
          <table:table-cell office:value-type="float" office:value="2280.6">
            <text:p>2281</text:p>
          </table:table-cell>
          <table:table-cell office:value-type="float" office:value="2242.9">
            <text:p>2242.9</text:p>
          </table:table-cell>
          <table:table-cell table:number-columns-repeated="3"/>
          <table:table-cell office:value-type="float" office:value="2188.5">
            <text:p>2188.5</text:p>
          </table:table-cell>
          <table:table-cell/>
          <table:table-cell office:value-type="float" office:value="2252.3">
            <text:p>2252.3</text:p>
          </table:table-cell>
          <table:table-cell office:value-type="float" office:value="2230.8">
            <text:p>2231</text:p>
          </table:table-cell>
          <table:table-cell office:value-type="float" office:value="2315.1">
            <text:p>2315</text:p>
          </table:table-cell>
        </table:table-row>
        <table:table-row table:style-name="ro1">
          <table:table-cell table:number-columns-repeated="2" office:value-type="float" office:value="0.5">
            <text:p>0.50</text:p>
          </table:table-cell>
          <table:table-cell office:value-type="float" office:value="3570.2">
            <text:p>3570</text:p>
          </table:table-cell>
          <table:table-cell office:value-type="float" office:value="3594.4">
            <text:p>3594.4</text:p>
          </table:table-cell>
          <table:table-cell office:value-type="float" office:value="3751">
            <text:p>3751.0</text:p>
          </table:table-cell>
          <table:table-cell office:value-type="float" office:value="3689">
            <text:p>3689</text:p>
          </table:table-cell>
          <table:table-cell office:value-type="float" office:value="3675.7">
            <text:p>3676</text:p>
          </table:table-cell>
          <table:table-cell office:value-type="float" office:value="3614.1">
            <text:p>3614.1</text:p>
          </table:table-cell>
          <table:table-cell table:number-columns-repeated="3"/>
          <table:table-cell office:value-type="float" office:value="3539.9">
            <text:p>3539.9</text:p>
          </table:table-cell>
          <table:table-cell/>
          <table:table-cell office:value-type="float" office:value="3625.2">
            <text:p>3625.2</text:p>
          </table:table-cell>
          <table:table-cell office:value-type="float" office:value="3566.5">
            <text:p>3567</text:p>
          </table:table-cell>
          <table:table-cell office:value-type="float" office:value="3696.4">
            <text:p>3696</text:p>
          </table:table-cell>
        </table:table-row>
        <table:table-row table:style-name="ro1">
          <table:table-cell table:number-columns-repeated="2" office:value-type="float" office:value="1">
            <text:p>1.00</text:p>
          </table:table-cell>
          <table:table-cell office:value-type="float" office:value="4690.9">
            <text:p>4691</text:p>
          </table:table-cell>
          <table:table-cell office:value-type="float" office:value="4700.7">
            <text:p>4700.7</text:p>
          </table:table-cell>
          <table:table-cell office:value-type="float" office:value="4861">
            <text:p>4861.0</text:p>
          </table:table-cell>
          <table:table-cell office:value-type="float" office:value="4847.9">
            <text:p>4847.9</text:p>
          </table:table-cell>
          <table:table-cell office:value-type="float" office:value="4807.8">
            <text:p>4808</text:p>
          </table:table-cell>
          <table:table-cell office:value-type="float" office:value="4731.4">
            <text:p>4731.4</text:p>
          </table:table-cell>
          <table:table-cell table:number-columns-repeated="3"/>
          <table:table-cell office:value-type="float" office:value="4639.4">
            <text:p>4639.4</text:p>
          </table:table-cell>
          <table:table-cell/>
          <table:table-cell office:value-type="float" office:value="4763.3">
            <text:p>4763.3</text:p>
          </table:table-cell>
          <table:table-cell office:value-type="float" office:value="4680.7">
            <text:p>4681</text:p>
          </table:table-cell>
          <table:table-cell office:value-type="float" office:value="4825.1">
            <text:p>4825</text:p>
          </table:table-cell>
        </table:table-row>
        <table:table-row table:style-name="ro1">
          <table:table-cell table:number-columns-repeated="2" office:value-type="float" office:value="2">
            <text:p>2.00</text:p>
          </table:table-cell>
          <table:table-cell office:value-type="float" office:value="5209.4">
            <text:p>5209</text:p>
          </table:table-cell>
          <table:table-cell office:value-type="float" office:value="5230.2">
            <text:p>5230.2</text:p>
          </table:table-cell>
          <table:table-cell office:value-type="float" office:value="5340.1">
            <text:p>5340.1</text:p>
          </table:table-cell>
          <table:table-cell office:value-type="float" office:value="5374.3">
            <text:p>5374.3</text:p>
          </table:table-cell>
          <table:table-cell office:value-type="float" office:value="5319.6">
            <text:p>5320</text:p>
          </table:table-cell>
          <table:table-cell office:value-type="float" office:value="5253.9">
            <text:p>5253.9</text:p>
          </table:table-cell>
          <table:table-cell table:number-columns-repeated="3"/>
          <table:table-cell office:value-type="float" office:value="5154.1">
            <text:p>5154.1</text:p>
          </table:table-cell>
          <table:table-cell/>
          <table:table-cell office:value-type="float" office:value="5284">
            <text:p>5284</text:p>
          </table:table-cell>
          <table:table-cell office:value-type="float" office:value="5214.2">
            <text:p>5214</text:p>
          </table:table-cell>
          <table:table-cell office:value-type="float" office:value="5352.3">
            <text:p>5352</text:p>
          </table:table-cell>
        </table:table-row>
        <table:table-row table:style-name="ro1">
          <table:table-cell table:number-columns-repeated="2" office:value-type="float" office:value="5">
            <text:p>5.00</text:p>
          </table:table-cell>
          <table:table-cell office:value-type="float" office:value="5296.5">
            <text:p>5297</text:p>
          </table:table-cell>
          <table:table-cell office:value-type="float" office:value="5313.4">
            <text:p>5313.4</text:p>
          </table:table-cell>
          <table:table-cell office:value-type="float" office:value="5446.1">
            <text:p>5446.1</text:p>
          </table:table-cell>
          <table:table-cell office:value-type="float" office:value="5504.5">
            <text:p>5504.5</text:p>
          </table:table-cell>
          <table:table-cell office:value-type="float" office:value="5448.3">
            <text:p>5448</text:p>
          </table:table-cell>
          <table:table-cell office:value-type="float" office:value="5330.9">
            <text:p>5330.9</text:p>
          </table:table-cell>
          <table:table-cell table:number-columns-repeated="3"/>
          <table:table-cell office:value-type="float" office:value="5266.1">
            <text:p>5266.1</text:p>
          </table:table-cell>
          <table:table-cell/>
          <table:table-cell office:value-type="float" office:value="5359.3">
            <text:p>5359.3</text:p>
          </table:table-cell>
          <table:table-cell office:value-type="float" office:value="5351.4">
            <text:p>5351</text:p>
          </table:table-cell>
          <table:table-cell office:value-type="float" office:value="5450.2">
            <text:p>5450</text:p>
          </table:table-cell>
        </table:table-row>
        <table:table-row table:style-name="ro1">
          <table:table-cell table:number-columns-repeated="2" office:value-type="float" office:value="10">
            <text:p>10.00</text:p>
          </table:table-cell>
          <table:table-cell office:value-type="float" office:value="5339.2">
            <text:p>5339</text:p>
          </table:table-cell>
          <table:table-cell office:value-type="float" office:value="5440.6">
            <text:p>5440.6</text:p>
          </table:table-cell>
          <table:table-cell office:value-type="float" office:value="5469.3">
            <text:p>5469.3</text:p>
          </table:table-cell>
          <table:table-cell office:value-type="float" office:value="5465.7">
            <text:p>5465.7</text:p>
          </table:table-cell>
          <table:table-cell office:value-type="float" office:value="5440.7">
            <text:p>5441</text:p>
          </table:table-cell>
          <table:table-cell office:value-type="float" office:value="5366.2">
            <text:p>5366.2</text:p>
          </table:table-cell>
          <table:table-cell table:number-columns-repeated="3"/>
          <table:table-cell office:value-type="float" office:value="5258.4">
            <text:p>5258.4</text:p>
          </table:table-cell>
          <table:table-cell/>
          <table:table-cell office:value-type="float" office:value="5396.6">
            <text:p>5396.6</text:p>
          </table:table-cell>
          <table:table-cell office:value-type="float" office:value="5301.9">
            <text:p>5302</text:p>
          </table:table-cell>
          <table:table-cell office:value-type="float" office:value="5450.5">
            <text:p>5451</text:p>
          </table:table-cell>
        </table:table-row>
        <table:table-row table:style-name="ro1">
          <table:table-cell table:number-columns-repeated="2" office:value-type="float" office:value="20">
            <text:p>20.00</text:p>
          </table:table-cell>
          <table:table-cell office:value-type="float" office:value="5170">
            <text:p>5170</text:p>
          </table:table-cell>
          <table:table-cell office:value-type="float" office:value="5127.1">
            <text:p>5127.1</text:p>
          </table:table-cell>
          <table:table-cell office:value-type="float" office:value="5269.3">
            <text:p>5269.3</text:p>
          </table:table-cell>
          <table:table-cell office:value-type="float" office:value="5272.7">
            <text:p>5272.7</text:p>
          </table:table-cell>
          <table:table-cell office:value-type="float" office:value="5241.9">
            <text:p>5242</text:p>
          </table:table-cell>
          <table:table-cell office:value-type="float" office:value="5172">
            <text:p>5172</text:p>
          </table:table-cell>
          <table:table-cell table:number-columns-repeated="3"/>
          <table:table-cell office:value-type="float" office:value="5089.2">
            <text:p>5089.2</text:p>
          </table:table-cell>
          <table:table-cell/>
          <table:table-cell office:value-type="float" office:value="5229.4">
            <text:p>5229.4</text:p>
          </table:table-cell>
          <table:table-cell office:value-type="float" office:value="5078.8">
            <text:p>5079</text:p>
          </table:table-cell>
          <table:table-cell office:value-type="float" office:value="5251.5">
            <text:p>5252</text:p>
          </table:table-cell>
        </table:table-row>
        <table:table-row table:style-name="ro1">
          <table:table-cell table:number-columns-repeated="2" office:value-type="float" office:value="30">
            <text:p>30.00</text:p>
          </table:table-cell>
          <table:table-cell office:value-type="float" office:value="5019.2">
            <text:p>5019</text:p>
          </table:table-cell>
          <table:table-cell office:value-type="float" office:value="4955.6">
            <text:p>4955.6</text:p>
          </table:table-cell>
          <table:table-cell office:value-type="float" office:value="5064">
            <text:p>5064.0</text:p>
          </table:table-cell>
          <table:table-cell office:value-type="float" office:value="5078.4">
            <text:p>5078.4</text:p>
          </table:table-cell>
          <table:table-cell office:value-type="float" office:value="5066.8">
            <text:p>5067</text:p>
          </table:table-cell>
          <table:table-cell office:value-type="float" office:value="4984">
            <text:p>4984</text:p>
          </table:table-cell>
          <table:table-cell table:number-columns-repeated="3"/>
          <table:table-cell office:value-type="float" office:value="4930.4">
            <text:p>4930.4</text:p>
          </table:table-cell>
          <table:table-cell/>
          <table:table-cell office:value-type="float" office:value="5064.1">
            <text:p>5064.1</text:p>
          </table:table-cell>
          <table:table-cell office:value-type="float" office:value="4890.3">
            <text:p>4890</text:p>
          </table:table-cell>
          <table:table-cell office:value-type="float" office:value="5076.3">
            <text:p>5076</text:p>
          </table:table-cell>
        </table:table-row>
        <table:table-row table:style-name="ro1">
          <table:table-cell table:number-columns-repeated="2" office:value-type="float" office:value="50">
            <text:p>50.00</text:p>
          </table:table-cell>
          <table:table-cell office:value-type="float" office:value="5311.9">
            <text:p>5312</text:p>
          </table:table-cell>
          <table:table-cell office:value-type="float" office:value="5058.1">
            <text:p>5058.1</text:p>
          </table:table-cell>
          <table:table-cell office:value-type="float" office:value="5214.1">
            <text:p>5214.1</text:p>
          </table:table-cell>
          <table:table-cell office:value-type="float" office:value="5132.8">
            <text:p>5132.8</text:p>
          </table:table-cell>
          <table:table-cell office:value-type="float" office:value="5203.6">
            <text:p>5204</text:p>
          </table:table-cell>
          <table:table-cell office:value-type="float" office:value="5131.4">
            <text:p>5131.4</text:p>
          </table:table-cell>
          <table:table-cell table:number-columns-repeated="3"/>
          <table:table-cell office:value-type="float" office:value="5082.3">
            <text:p>5082.3</text:p>
          </table:table-cell>
          <table:table-cell/>
          <table:table-cell office:value-type="float" office:value="5189.6">
            <text:p>5189.6</text:p>
          </table:table-cell>
          <table:table-cell office:value-type="float" office:value="4833.7">
            <text:p>4834</text:p>
          </table:table-cell>
          <table:table-cell office:value-type="float" office:value="5117.9">
            <text:p>5118</text:p>
          </table:table-cell>
        </table:table-row>
        <table:table-row table:style-name="ro1">
          <table:table-cell table:number-columns-repeated="2" office:value-type="float" office:value="55">
            <text:p>55.00</text:p>
          </table:table-cell>
          <table:table-cell office:value-type="float" office:value="5517.1">
            <text:p>5517</text:p>
          </table:table-cell>
          <table:table-cell office:value-type="float" office:value="5183.2">
            <text:p>5183.2</text:p>
          </table:table-cell>
          <table:table-cell office:value-type="float" office:value="5355.4">
            <text:p>5355.4</text:p>
          </table:table-cell>
          <table:table-cell office:value-type="float" office:value="5281.8">
            <text:p>5281.8</text:p>
          </table:table-cell>
          <table:table-cell office:value-type="float" office:value="5384.8">
            <text:p>5385</text:p>
          </table:table-cell>
          <table:table-cell office:value-type="float" office:value="5322.1">
            <text:p>5322.1</text:p>
          </table:table-cell>
          <table:table-cell table:number-columns-repeated="3"/>
          <table:table-cell office:value-type="float" office:value="5241.9">
            <text:p>5241.9</text:p>
          </table:table-cell>
          <table:table-cell/>
          <table:table-cell office:value-type="float" office:value="5341.4">
            <text:p>5341.4</text:p>
          </table:table-cell>
          <table:table-cell office:value-type="float" office:value="4882.6">
            <text:p>4883</text:p>
          </table:table-cell>
          <table:table-cell office:value-type="float" office:value="5242.9">
            <text:p>5243</text:p>
          </table:table-cell>
        </table:table-row>
        <table:table-row table:style-name="ro1">
          <table:table-cell table:number-columns-repeated="2" office:value-type="float" office:value="57">
            <text:p>57.00</text:p>
          </table:table-cell>
          <table:table-cell office:value-type="float" office:value="5662.3">
            <text:p>5662</text:p>
          </table:table-cell>
          <table:table-cell office:value-type="float" office:value="5280.1">
            <text:p>5280.1</text:p>
          </table:table-cell>
          <table:table-cell office:value-type="float" office:value="5502.5">
            <text:p>5502.5</text:p>
          </table:table-cell>
          <table:table-cell office:value-type="float" office:value="5364.2">
            <text:p>5364.2</text:p>
          </table:table-cell>
          <table:table-cell office:value-type="float" office:value="5546.4">
            <text:p>5546</text:p>
          </table:table-cell>
          <table:table-cell office:value-type="float" office:value="5410.3">
            <text:p>5410.3</text:p>
          </table:table-cell>
          <table:table-cell table:number-columns-repeated="3"/>
          <table:table-cell office:value-type="float" office:value="5322.3">
            <text:p>5322.3</text:p>
          </table:table-cell>
          <table:table-cell/>
          <table:table-cell office:value-type="float" office:value="5427.1">
            <text:p>5427.1</text:p>
          </table:table-cell>
          <table:table-cell office:value-type="float" office:value="4962.3">
            <text:p>4962</text:p>
          </table:table-cell>
          <table:table-cell office:value-type="float" office:value="5293.9">
            <text:p>5294</text:p>
          </table:table-cell>
        </table:table-row>
        <table:table-row table:style-name="ro1">
          <table:table-cell table:number-columns-repeated="2" office:value-type="float" office:value="60">
            <text:p>60.00</text:p>
          </table:table-cell>
          <table:table-cell office:value-type="float" office:value="5872.6">
            <text:p>5873</text:p>
          </table:table-cell>
          <table:table-cell office:value-type="float" office:value="5408.1">
            <text:p>5408.1</text:p>
          </table:table-cell>
          <table:table-cell office:value-type="float" office:value="5573.6">
            <text:p>5573.6</text:p>
          </table:table-cell>
          <table:table-cell office:value-type="float" office:value="5464.4">
            <text:p>5464.4</text:p>
          </table:table-cell>
          <table:table-cell office:value-type="float" office:value="5712.9">
            <text:p>5713</text:p>
          </table:table-cell>
          <table:table-cell office:value-type="float" office:value="5537.2">
            <text:p>5537.2</text:p>
          </table:table-cell>
          <table:table-cell table:number-columns-repeated="3"/>
          <table:table-cell office:value-type="float" office:value="5462.4">
            <text:p>5462.4</text:p>
          </table:table-cell>
          <table:table-cell/>
          <table:table-cell office:value-type="float" office:value="5610.3">
            <text:p>5610.3</text:p>
          </table:table-cell>
          <table:table-cell office:value-type="float" office:value="4943.8">
            <text:p>4944</text:p>
          </table:table-cell>
          <table:table-cell office:value-type="float" office:value="5383">
            <text:p>5383</text:p>
          </table:table-cell>
        </table:table-row>
        <table:table-row table:style-name="ro1">
          <table:table-cell table:number-columns-repeated="2" office:value-type="float" office:value="63">
            <text:p>63.00</text:p>
          </table:table-cell>
          <table:table-cell office:value-type="float" office:value="6028.6">
            <text:p>6029</text:p>
          </table:table-cell>
          <table:table-cell office:value-type="float" office:value="5497.1">
            <text:p>5497.1</text:p>
          </table:table-cell>
          <table:table-cell office:value-type="float" office:value="5728.6">
            <text:p>5728.6</text:p>
          </table:table-cell>
          <table:table-cell office:value-type="float" office:value="5563.9">
            <text:p>5563.9</text:p>
          </table:table-cell>
          <table:table-cell office:value-type="float" office:value="5845.2">
            <text:p>5845</text:p>
          </table:table-cell>
          <table:table-cell office:value-type="float" office:value="5647.6">
            <text:p>5647.6</text:p>
          </table:table-cell>
          <table:table-cell table:number-columns-repeated="3"/>
          <table:table-cell office:value-type="float" office:value="5596.4">
            <text:p>5596.4</text:p>
          </table:table-cell>
          <table:table-cell/>
          <table:table-cell office:value-type="float" office:value="5680.1">
            <text:p>5680.1</text:p>
          </table:table-cell>
          <table:table-cell office:value-type="float" office:value="5002.9">
            <text:p>5003</text:p>
          </table:table-cell>
          <table:table-cell office:value-type="float" office:value="5504.8">
            <text:p>5505</text:p>
          </table:table-cell>
        </table:table-row>
        <table:table-row table:style-name="ro1">
          <table:table-cell table:number-columns-repeated="2" office:value-type="float" office:value="65">
            <text:p>65.00</text:p>
          </table:table-cell>
          <table:table-cell office:value-type="float" office:value="6118.4">
            <text:p>6118</text:p>
          </table:table-cell>
          <table:table-cell office:value-type="float" office:value="5573.4">
            <text:p>5573.4</text:p>
          </table:table-cell>
          <table:table-cell office:value-type="float" office:value="5811.6">
            <text:p>5811.6</text:p>
          </table:table-cell>
          <table:table-cell office:value-type="float" office:value="5595">
            <text:p>5595</text:p>
          </table:table-cell>
          <table:table-cell office:value-type="float" office:value="5939.4">
            <text:p>5939</text:p>
          </table:table-cell>
          <table:table-cell office:value-type="float" office:value="5781">
            <text:p>5781</text:p>
          </table:table-cell>
          <table:table-cell table:number-columns-repeated="3"/>
          <table:table-cell office:value-type="float" office:value="5617.7">
            <text:p>5617.7</text:p>
          </table:table-cell>
          <table:table-cell/>
          <table:table-cell office:value-type="float" office:value="5746.5">
            <text:p>5746.5</text:p>
          </table:table-cell>
          <table:table-cell office:value-type="float" office:value="5036.6">
            <text:p>5037</text:p>
          </table:table-cell>
          <table:table-cell office:value-type="float" office:value="5546.1">
            <text:p>5546</text:p>
          </table:table-cell>
        </table:table-row>
        <table:table-row table:style-name="ro1">
          <table:table-cell table:number-columns-repeated="2" office:value-type="float" office:value="67">
            <text:p>67.00</text:p>
          </table:table-cell>
          <table:table-cell office:value-type="float" office:value="6245.2">
            <text:p>6245</text:p>
          </table:table-cell>
          <table:table-cell office:value-type="float" office:value="5611">
            <text:p>5611</text:p>
          </table:table-cell>
          <table:table-cell office:value-type="float" office:value="5867.5">
            <text:p>5867.5</text:p>
          </table:table-cell>
          <table:table-cell office:value-type="float" office:value="5642.2">
            <text:p>5642.2</text:p>
          </table:table-cell>
          <table:table-cell office:value-type="float" office:value="5976.2">
            <text:p>5976</text:p>
          </table:table-cell>
          <table:table-cell office:value-type="float" office:value="5802.7">
            <text:p>5802.7</text:p>
          </table:table-cell>
          <table:table-cell table:number-columns-repeated="3"/>
          <table:table-cell office:value-type="float" office:value="5656.5">
            <text:p>5656.5</text:p>
          </table:table-cell>
          <table:table-cell/>
          <table:table-cell office:value-type="float" office:value="5843.2">
            <text:p>5843.2</text:p>
          </table:table-cell>
          <table:table-cell office:value-type="float" office:value="5007">
            <text:p>5007</text:p>
          </table:table-cell>
          <table:table-cell office:value-type="float" office:value="5557.7">
            <text:p>5558</text:p>
          </table:table-cell>
        </table:table-row>
        <table:table-row table:style-name="ro1">
          <table:table-cell table:number-columns-repeated="2" office:value-type="float" office:value="70">
            <text:p>70.00</text:p>
          </table:table-cell>
          <table:table-cell office:value-type="float" office:value="6243.9">
            <text:p>6244</text:p>
          </table:table-cell>
          <table:table-cell office:value-type="float" office:value="5619.8">
            <text:p>5619.8</text:p>
          </table:table-cell>
          <table:table-cell office:value-type="float" office:value="5897">
            <text:p>5897.0</text:p>
          </table:table-cell>
          <table:table-cell office:value-type="float" office:value="5654">
            <text:p>5654</text:p>
          </table:table-cell>
          <table:table-cell office:value-type="float" office:value="6057.2">
            <text:p>6057</text:p>
          </table:table-cell>
          <table:table-cell office:value-type="float" office:value="5829.3">
            <text:p>5829.3</text:p>
          </table:table-cell>
          <table:table-cell table:number-columns-repeated="3"/>
          <table:table-cell office:value-type="float" office:value="5633">
            <text:p>5633</text:p>
          </table:table-cell>
          <table:table-cell/>
          <table:table-cell office:value-type="float" office:value="5836.3">
            <text:p>5836.3</text:p>
          </table:table-cell>
          <table:table-cell office:value-type="float" office:value="4901.3">
            <text:p>4901</text:p>
          </table:table-cell>
          <table:table-cell office:value-type="float" office:value="5535.2">
            <text:p>5535</text:p>
          </table:table-cell>
        </table:table-row>
        <table:table-row table:style-name="ro1">
          <table:table-cell table:number-columns-repeated="2" office:value-type="float" office:value="73">
            <text:p>73.00</text:p>
          </table:table-cell>
          <table:table-cell office:value-type="float" office:value="6189.1">
            <text:p>6189</text:p>
          </table:table-cell>
          <table:table-cell office:value-type="float" office:value="5538.8">
            <text:p>5538.8</text:p>
          </table:table-cell>
          <table:table-cell office:value-type="float" office:value="5754.9">
            <text:p>5754.9</text:p>
          </table:table-cell>
          <table:table-cell office:value-type="float" office:value="5455.3">
            <text:p>5455.3</text:p>
          </table:table-cell>
          <table:table-cell office:value-type="float" office:value="6018.5">
            <text:p>6019</text:p>
          </table:table-cell>
          <table:table-cell office:value-type="float" office:value="5802.4">
            <text:p>5802.4</text:p>
          </table:table-cell>
          <table:table-cell table:number-columns-repeated="3"/>
          <table:table-cell office:value-type="float" office:value="5554.7">
            <text:p>5554.7</text:p>
          </table:table-cell>
          <table:table-cell/>
          <table:table-cell office:value-type="float" office:value="5847.9">
            <text:p>5847.9</text:p>
          </table:table-cell>
          <table:table-cell office:value-type="float" office:value="4787.2">
            <text:p>4787</text:p>
          </table:table-cell>
          <table:table-cell office:value-type="float" office:value="5384.4">
            <text:p>5384</text:p>
          </table:table-cell>
        </table:table-row>
        <table:table-row table:style-name="ro1">
          <table:table-cell table:number-columns-repeated="2" office:value-type="float" office:value="75">
            <text:p>75.00</text:p>
          </table:table-cell>
          <table:table-cell office:value-type="float" office:value="5974.8">
            <text:p>5975</text:p>
          </table:table-cell>
          <table:table-cell office:value-type="float" office:value="5457.2">
            <text:p>5457.2</text:p>
          </table:table-cell>
          <table:table-cell office:value-type="float" office:value="5719.6">
            <text:p>5719.6</text:p>
          </table:table-cell>
          <table:table-cell office:value-type="float" office:value="5322.8">
            <text:p>5322.8</text:p>
          </table:table-cell>
          <table:table-cell office:value-type="float" office:value="5942.7">
            <text:p>5943</text:p>
          </table:table-cell>
          <table:table-cell office:value-type="float" office:value="5664.6">
            <text:p>5664.6</text:p>
          </table:table-cell>
          <table:table-cell table:number-columns-repeated="3"/>
          <table:table-cell office:value-type="float" office:value="5425.7">
            <text:p>5425.7</text:p>
          </table:table-cell>
          <table:table-cell/>
          <table:table-cell office:value-type="float" office:value="5672.2">
            <text:p>5672.2</text:p>
          </table:table-cell>
          <table:table-cell office:value-type="float" office:value="4610.7">
            <text:p>4611</text:p>
          </table:table-cell>
          <table:table-cell office:value-type="float" office:value="5308.9">
            <text:p>5309</text:p>
          </table:table-cell>
        </table:table-row>
        <table:table-row table:style-name="ro1">
          <table:table-cell table:number-columns-repeated="2" office:value-type="float" office:value="78">
            <text:p>78.00</text:p>
          </table:table-cell>
          <table:table-cell office:value-type="float" office:value="5672.3">
            <text:p>5672</text:p>
          </table:table-cell>
          <table:table-cell office:value-type="float" office:value="5214.1">
            <text:p>5214.1</text:p>
          </table:table-cell>
          <table:table-cell office:value-type="float" office:value="5439.5">
            <text:p>5439.5</text:p>
          </table:table-cell>
          <table:table-cell office:value-type="float" office:value="5055">
            <text:p>5055</text:p>
          </table:table-cell>
          <table:table-cell office:value-type="float" office:value="5682.2">
            <text:p>5682</text:p>
          </table:table-cell>
          <table:table-cell office:value-type="float" office:value="5366">
            <text:p>5366</text:p>
          </table:table-cell>
          <table:table-cell table:number-columns-repeated="3"/>
          <table:table-cell office:value-type="float" office:value="5140.3">
            <text:p>5140.3</text:p>
          </table:table-cell>
          <table:table-cell/>
          <table:table-cell office:value-type="float" office:value="5385.7">
            <text:p>5385.7</text:p>
          </table:table-cell>
          <table:table-cell office:value-type="float" office:value="4331.2">
            <text:p>4331</text:p>
          </table:table-cell>
          <table:table-cell office:value-type="float" office:value="5071.4">
            <text:p>5071</text:p>
          </table:table-cell>
        </table:table-row>
        <table:table-row table:style-name="ro1">
          <table:table-cell table:number-columns-repeated="2" office:value-type="float" office:value="80">
            <text:p>80.00</text:p>
          </table:table-cell>
          <table:table-cell office:value-type="float" office:value="5291.9">
            <text:p>5292</text:p>
          </table:table-cell>
          <table:table-cell office:value-type="float" office:value="4888.7">
            <text:p>4888.7</text:p>
          </table:table-cell>
          <table:table-cell office:value-type="float" office:value="5102.1">
            <text:p>5102.1</text:p>
          </table:table-cell>
          <table:table-cell office:value-type="float" office:value="4737.1">
            <text:p>4737.1</text:p>
          </table:table-cell>
          <table:table-cell office:value-type="float" office:value="5384.6">
            <text:p>5385</text:p>
          </table:table-cell>
          <table:table-cell office:value-type="float" office:value="5084.6">
            <text:p>5084.6</text:p>
          </table:table-cell>
          <table:table-cell table:number-columns-repeated="3"/>
          <table:table-cell office:value-type="float" office:value="4816">
            <text:p>4816</text:p>
          </table:table-cell>
          <table:table-cell/>
          <table:table-cell office:value-type="float" office:value="5121.9">
            <text:p>5121.9</text:p>
          </table:table-cell>
          <table:table-cell office:value-type="float" office:value="4096.5">
            <text:p>4097</text:p>
          </table:table-cell>
          <table:table-cell office:value-type="float" office:value="4774.9">
            <text:p>4775</text:p>
          </table:table-cell>
        </table:table-row>
        <table:table-row table:style-name="ro1">
          <table:table-cell table:number-columns-repeated="2" office:value-type="float" office:value="90">
            <text:p>90.00</text:p>
          </table:table-cell>
          <table:table-cell office:value-type="float" office:value="3553.3">
            <text:p>3553</text:p>
          </table:table-cell>
          <table:table-cell office:value-type="float" office:value="3450.7">
            <text:p>3450.7</text:p>
          </table:table-cell>
          <table:table-cell office:value-type="float" office:value="3596.9">
            <text:p>3596.9</text:p>
          </table:table-cell>
          <table:table-cell office:value-type="float" office:value="3377.6">
            <text:p>3377.6</text:p>
          </table:table-cell>
          <table:table-cell office:value-type="float" office:value="3809.7">
            <text:p>3810</text:p>
          </table:table-cell>
          <table:table-cell office:value-type="float" office:value="3545.3">
            <text:p>3545.3</text:p>
          </table:table-cell>
          <table:table-cell table:number-columns-repeated="3"/>
          <table:table-cell office:value-type="float" office:value="3347.3">
            <text:p>3347.3</text:p>
          </table:table-cell>
          <table:table-cell/>
          <table:table-cell office:value-type="float" office:value="3629.6">
            <text:p>3629.6</text:p>
          </table:table-cell>
          <table:table-cell office:value-type="float" office:value="2913.9">
            <text:p>2914</text:p>
          </table:table-cell>
          <table:table-cell office:value-type="float" office:value="3459.2">
            <text:p>3459</text:p>
          </table:table-cell>
        </table:table-row>
        <table:table-row table:style-name="ro1">
          <table:table-cell table:number-columns-repeated="2" office:value-type="float" office:value="95">
            <text:p>95.00</text:p>
          </table:table-cell>
          <table:table-cell office:value-type="float" office:value="2780">
            <text:p>2780</text:p>
          </table:table-cell>
          <table:table-cell office:value-type="float" office:value="2776.6">
            <text:p>2776.6</text:p>
          </table:table-cell>
          <table:table-cell office:value-type="float" office:value="2930.4">
            <text:p>2930.4</text:p>
          </table:table-cell>
          <table:table-cell office:value-type="float" office:value="2698.6">
            <text:p>2698.6</text:p>
          </table:table-cell>
          <table:table-cell office:value-type="float" office:value="3051">
            <text:p>3051</text:p>
          </table:table-cell>
          <table:table-cell table:style-name="ce3" office:value-type="float" office:value="2808.2">
            <text:p>2808</text:p>
          </table:table-cell>
          <table:table-cell table:number-columns-repeated="3"/>
          <table:table-cell office:value-type="float" office:value="2665.7">
            <text:p>2665.7</text:p>
          </table:table-cell>
          <table:table-cell/>
          <table:table-cell office:value-type="float" office:value="2936.1">
            <text:p>2936.1</text:p>
          </table:table-cell>
          <table:table-cell office:value-type="float" office:value="2401.6">
            <text:p>2402</text:p>
          </table:table-cell>
          <table:table-cell office:value-type="float" office:value="2767.6">
            <text:p>2768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2288.5">
            <text:p>2289</text:p>
          </table:table-cell>
          <table:table-cell table:style-name="ce3" office:value-type="float" office:value="2281.1">
            <text:p>2281</text:p>
          </table:table-cell>
          <table:table-cell office:value-type="float" office:value="2410.1">
            <text:p>2410.1</text:p>
          </table:table-cell>
          <table:table-cell office:value-type="float" office:value="2216.9">
            <text:p>2216.9</text:p>
          </table:table-cell>
          <table:table-cell office:value-type="float" office:value="2485">
            <text:p>2485</text:p>
          </table:table-cell>
          <table:table-cell office:value-type="float" office:value="2325.2">
            <text:p>2325.2</text:p>
          </table:table-cell>
          <table:table-cell table:number-columns-repeated="3"/>
          <table:table-cell office:value-type="float" office:value="2188.9">
            <text:p>2188.9</text:p>
          </table:table-cell>
          <table:table-cell/>
          <table:table-cell office:value-type="float" office:value="2380.2">
            <text:p>2380.2</text:p>
          </table:table-cell>
          <table:table-cell office:value-type="float" office:value="1994.2">
            <text:p>1994</text:p>
          </table:table-cell>
          <table:table-cell office:value-type="float" office:value="2298.4">
            <text:p>2298</text:p>
          </table:table-cell>
        </table:table-row>
        <table:table-row table:style-name="ro1">
          <table:table-cell table:number-columns-repeated="2" office:value-type="float" office:value="105">
            <text:p>105.00</text:p>
          </table:table-cell>
          <table:table-cell office:value-type="float" office:value="1802.9">
            <text:p>1803</text:p>
          </table:table-cell>
          <table:table-cell table:style-name="ce3" office:value-type="float" office:value="1870.4">
            <text:p>1870</text:p>
          </table:table-cell>
          <table:table-cell office:value-type="float" office:value="1938.6">
            <text:p>1938.6</text:p>
          </table:table-cell>
          <table:table-cell office:value-type="float" office:value="1808.6">
            <text:p>1808.6</text:p>
          </table:table-cell>
          <table:table-cell office:value-type="float" office:value="2018.9">
            <text:p>2019</text:p>
          </table:table-cell>
          <table:table-cell office:value-type="float" office:value="1863.5">
            <text:p>1863.5</text:p>
          </table:table-cell>
          <table:table-cell table:number-columns-repeated="3"/>
          <table:table-cell office:value-type="float" office:value="1801">
            <text:p>1801</text:p>
          </table:table-cell>
          <table:table-cell/>
          <table:table-cell office:value-type="float" office:value="1968.2">
            <text:p>1968.2</text:p>
          </table:table-cell>
          <table:table-cell office:value-type="float" office:value="1647.6">
            <text:p>1648</text:p>
          </table:table-cell>
          <table:table-cell office:value-type="float" office:value="1881.2">
            <text:p>1881</text:p>
          </table:table-cell>
        </table:table-row>
        <table:table-row table:style-name="ro1">
          <table:table-cell table:number-columns-repeated="2" office:value-type="float" office:value="110">
            <text:p>110.00</text:p>
          </table:table-cell>
          <table:table-cell office:value-type="float" office:value="1569.6">
            <text:p>1570</text:p>
          </table:table-cell>
          <table:table-cell table:style-name="ce3" office:value-type="float" office:value="1591.1">
            <text:p>1591</text:p>
          </table:table-cell>
          <table:table-cell office:value-type="float" office:value="1651.8">
            <text:p>1651.8</text:p>
          </table:table-cell>
          <table:table-cell office:value-type="float" office:value="1570">
            <text:p>1570</text:p>
          </table:table-cell>
          <table:table-cell office:value-type="float" office:value="1699.1">
            <text:p>1699</text:p>
          </table:table-cell>
          <table:table-cell office:value-type="float" office:value="1584.5">
            <text:p>1584.5</text:p>
          </table:table-cell>
          <table:table-cell table:number-columns-repeated="3"/>
          <table:table-cell office:value-type="float" office:value="1532.1">
            <text:p>1532.1</text:p>
          </table:table-cell>
          <table:table-cell/>
          <table:table-cell office:value-type="float" office:value="1668.4">
            <text:p>1668.4</text:p>
          </table:table-cell>
          <table:table-cell office:value-type="float" office:value="1419.1">
            <text:p>1419</text:p>
          </table:table-cell>
          <table:table-cell office:value-type="float" office:value="1598.1">
            <text:p>1598</text:p>
          </table:table-cell>
        </table:table-row>
        <table:table-row table:style-name="ro1">
          <table:table-cell table:number-columns-repeated="2" office:value-type="float" office:value="130">
            <text:p>130.00</text:p>
          </table:table-cell>
          <table:table-cell office:value-type="float" office:value="830.9">
            <text:p>831</text:p>
          </table:table-cell>
          <table:table-cell table:style-name="ce3" office:value-type="float" office:value="837.3">
            <text:p>837</text:p>
          </table:table-cell>
          <table:table-cell office:value-type="float" office:value="878.5">
            <text:p>878.5</text:p>
          </table:table-cell>
          <table:table-cell office:value-type="float" office:value="841.6">
            <text:p>841.6</text:p>
          </table:table-cell>
          <table:table-cell office:value-type="float" office:value="901.8">
            <text:p>902</text:p>
          </table:table-cell>
          <table:table-cell office:value-type="float" office:value="850.8">
            <text:p>850.8</text:p>
          </table:table-cell>
          <table:table-cell table:number-columns-repeated="3"/>
          <table:table-cell office:value-type="float" office:value="803">
            <text:p>803</text:p>
          </table:table-cell>
          <table:table-cell/>
          <table:table-cell office:value-type="float" office:value="877.8">
            <text:p>877.8</text:p>
          </table:table-cell>
          <table:table-cell office:value-type="float" office:value="784.4">
            <text:p>784</text:p>
          </table:table-cell>
          <table:table-cell office:value-type="float" office:value="879.4">
            <text:p>879</text:p>
          </table:table-cell>
        </table:table-row>
        <table:table-row table:style-name="ro1">
          <table:table-cell table:number-columns-repeated="2" office:value-type="float" office:value="150">
            <text:p>150.00</text:p>
          </table:table-cell>
          <table:table-cell office:value-type="float" office:value="462.3">
            <text:p>462</text:p>
          </table:table-cell>
          <table:table-cell table:style-name="ce3" office:value-type="float" office:value="492.9">
            <text:p>493</text:p>
          </table:table-cell>
          <table:table-cell office:value-type="float" office:value="497.9">
            <text:p>497.9</text:p>
          </table:table-cell>
          <table:table-cell office:value-type="float" office:value="484">
            <text:p>484</text:p>
          </table:table-cell>
          <table:table-cell office:value-type="float" office:value="503">
            <text:p>503</text:p>
          </table:table-cell>
          <table:table-cell office:value-type="float" office:value="489.8">
            <text:p>489.8</text:p>
          </table:table-cell>
          <table:table-cell table:number-columns-repeated="3"/>
          <table:table-cell office:value-type="float" office:value="468.3">
            <text:p>468.3</text:p>
          </table:table-cell>
          <table:table-cell/>
          <table:table-cell office:value-type="float" office:value="498.5">
            <text:p>498.5</text:p>
          </table:table-cell>
          <table:table-cell office:value-type="float" office:value="454.7">
            <text:p>455</text:p>
          </table:table-cell>
          <table:table-cell office:value-type="float" office:value="492.9">
            <text:p>493</text:p>
          </table:table-cell>
        </table:table-row>
        <table:table-row table:style-name="ro1">
          <table:table-cell table:number-columns-repeated="2" office:value-type="float" office:value="200">
            <text:p>200.00</text:p>
          </table:table-cell>
          <table:table-cell office:value-type="float" office:value="179.2">
            <text:p>179</text:p>
          </table:table-cell>
          <table:table-cell table:style-name="ce3" office:value-type="float" office:value="222.8">
            <text:p>223</text:p>
          </table:table-cell>
          <table:table-cell office:value-type="float" office:value="189.1">
            <text:p>189.1</text:p>
          </table:table-cell>
          <table:table-cell office:value-type="float" office:value="194.4">
            <text:p>194.4</text:p>
          </table:table-cell>
          <table:table-cell office:value-type="float" office:value="194.5">
            <text:p>195</text:p>
          </table:table-cell>
          <table:table-cell office:value-type="float" office:value="190.2">
            <text:p>190.2</text:p>
          </table:table-cell>
          <table:table-cell table:number-columns-repeated="3"/>
          <table:table-cell office:value-type="float" office:value="198.8">
            <text:p>198.8</text:p>
          </table:table-cell>
          <table:table-cell/>
          <table:table-cell office:value-type="float" office:value="196.5">
            <text:p>196.5</text:p>
          </table:table-cell>
          <table:table-cell office:value-type="float" office:value="182.9">
            <text:p>183</text:p>
          </table:table-cell>
          <table:table-cell office:value-type="float" office:value="193.9">
            <text:p>194</text:p>
          </table:table-cell>
        </table:table-row>
        <table:table-row table:style-name="ro1">
          <table:table-cell table:number-columns-repeated="2" office:value-type="float" office:value="300">
            <text:p>300.00</text:p>
          </table:table-cell>
          <table:table-cell office:value-type="float" office:value="62.3">
            <text:p>62</text:p>
          </table:table-cell>
          <table:table-cell table:style-name="ce3" office:value-type="float" office:value="103.9">
            <text:p>104</text:p>
          </table:table-cell>
          <table:table-cell office:value-type="float" office:value="67">
            <text:p>67.0</text:p>
          </table:table-cell>
          <table:table-cell office:value-type="float" office:value="77.7">
            <text:p>77.7</text:p>
          </table:table-cell>
          <table:table-cell office:value-type="float" office:value="62">
            <text:p>62</text:p>
          </table:table-cell>
          <table:table-cell office:value-type="float" office:value="59.5">
            <text:p>59.5</text:p>
          </table:table-cell>
          <table:table-cell table:number-columns-repeated="3"/>
          <table:table-cell office:value-type="float" office:value="75.6">
            <text:p>75.6</text:p>
          </table:table-cell>
          <table:table-cell/>
          <table:table-cell office:value-type="float" office:value="81.1">
            <text:p>81.1</text:p>
          </table:table-cell>
          <table:table-cell office:value-type="float" office:value="61">
            <text:p>61</text:p>
          </table:table-cell>
          <table:table-cell office:value-type="float" office:value="63.3">
            <text:p>63</text:p>
          </table:table-cell>
        </table:table-row>
        <table:table-row table:style-name="ro1">
          <table:table-cell table:number-columns-repeated="2" office:value-type="float" office:value="500">
            <text:p>500.00</text:p>
          </table:table-cell>
          <table:table-cell office:value-type="float" office:value="28.9">
            <text:p>29</text:p>
          </table:table-cell>
          <table:table-cell table:style-name="ce3" office:value-type="float" office:value="128.5">
            <text:p>129</text:p>
          </table:table-cell>
          <table:table-cell office:value-type="float" office:value="48.1">
            <text:p>48.1</text:p>
          </table:table-cell>
          <table:table-cell office:value-type="float" office:value="72.5">
            <text:p>72.5</text:p>
          </table:table-cell>
          <table:table-cell office:value-type="float" office:value="26.1">
            <text:p>26</text:p>
          </table:table-cell>
          <table:table-cell office:value-type="float" office:value="40.5">
            <text:p>40.5</text:p>
          </table:table-cell>
          <table:table-cell table:number-columns-repeated="3"/>
          <table:table-cell office:value-type="float" office:value="60.8">
            <text:p>60.8</text:p>
          </table:table-cell>
          <table:table-cell/>
          <table:table-cell office:value-type="float" office:value="60.6">
            <text:p>60.6</text:p>
          </table:table-cell>
          <table:table-cell office:value-type="float" office:value="30.5">
            <text:p>31</text:p>
          </table:table-cell>
          <table:table-cell office:value-type="float" office:value="28.4">
            <text:p>28</text:p>
          </table:table-cell>
        </table:table-row>
        <table:table-row table:style-name="ro1">
          <table:table-cell table:number-columns-repeated="2" office:value-type="float" office:value="1000">
            <text:p>1000.00</text:p>
          </table:table-cell>
          <table:table-cell office:value-type="float" office:value="24.8">
            <text:p>25</text:p>
          </table:table-cell>
          <table:table-cell table:style-name="ce5" office:value-type="float" office:value="109.9">
            <text:p>109.9</text:p>
          </table:table-cell>
          <table:table-cell office:value-type="float" office:value="50.4">
            <text:p>50.4</text:p>
          </table:table-cell>
          <table:table-cell office:value-type="float" office:value="67.4">
            <text:p>67.4</text:p>
          </table:table-cell>
          <table:table-cell table:style-name="ce5" office:value-type="float" office:value="19.9">
            <text:p>19.9</text:p>
          </table:table-cell>
          <table:table-cell office:value-type="float" office:value="41.7">
            <text:p>41.7</text:p>
          </table:table-cell>
          <table:table-cell table:style-name="ce5"/>
          <table:table-cell table:number-columns-repeated="2"/>
          <table:table-cell office:value-type="float" office:value="44.3">
            <text:p>44.3</text:p>
          </table:table-cell>
          <table:table-cell/>
          <table:table-cell office:value-type="float" office:value="57.4">
            <text:p>57.4</text:p>
          </table:table-cell>
          <table:table-cell office:value-type="float" office:value="31.4">
            <text:p>31</text:p>
          </table:table-cell>
          <table:table-cell office:value-type="float" office:value="24">
            <text:p>24</text:p>
          </table:table-cell>
        </table:table-row>
      </table:table>
      <table:table table:name="H218_2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8" table:default-cell-style-name="ce3"/>
        <table:table-column table:style-name="co1" table:number-columns-repeated="14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14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H218.33</text:p>
          </table:table-cell>
          <table:table-cell table:style-name="ce4" office:value-type="string">
            <text:p>H218.34</text:p>
          </table:table-cell>
          <table:table-cell table:style-name="ce1" office:value-type="string">
            <text:p>H218.51</text:p>
          </table:table-cell>
          <table:table-cell table:style-name="ce1" office:value-type="string">
            <text:p>H218.52</text:p>
          </table:table-cell>
          <table:table-cell table:style-name="ce1" office:value-type="string">
            <text:p>H218.37</text:p>
          </table:table-cell>
          <table:table-cell table:style-name="ce1" office:value-type="string">
            <text:p>H218.38</text:p>
          </table:table-cell>
          <table:table-cell table:style-name="ce6" office:value-type="string">
            <text:p>H218.61</text:p>
          </table:table-cell>
          <table:table-cell table:style-name="ce1" office:value-type="string">
            <text:p>H218.62</text:p>
          </table:table-cell>
          <table:table-cell table:style-name="ce1" office:value-type="string">
            <text:p>H218.57</text:p>
          </table:table-cell>
          <table:table-cell table:style-name="ce1" office:value-type="string">
            <text:p>H218.58</text:p>
          </table:table-cell>
          <table:table-cell table:style-name="ce1" office:value-type="string">
            <text:p>H218.41</text:p>
          </table:table-cell>
          <table:table-cell table:style-name="ce1" office:value-type="string">
            <text:p>H218.42</text:p>
          </table:table-cell>
          <table:table-cell table:style-name="ce1" office:value-type="string">
            <text:p>H218.29</text:p>
          </table:table-cell>
          <table:table-cell table:style-name="ce1" office:value-type="string">
            <text:p>H218.30</text:p>
          </table:table-cell>
          <table:table-cell table:style-name="ce1" office:value-type="string">
            <text:p>H218.53</text:p>
          </table:table-cell>
          <table:table-cell table:style-name="ce1" office:value-type="string">
            <text:p>H218.54</text:p>
          </table:table-cell>
          <table:table-cell table:style-name="ce1" office:value-type="string">
            <text:p>H218.43</text:p>
          </table:table-cell>
          <table:table-cell table:style-name="ce6" office:value-type="string">
            <text:p>H218.44</text:p>
          </table:table-cell>
          <table:table-cell table:style-name="ce1" office:value-type="string">
            <text:p>H218.49</text:p>
          </table:table-cell>
          <table:table-cell table:style-name="ce1" office:value-type="string">
            <text:p>H218.50</text:p>
          </table:table-cell>
          <table:table-cell table:style-name="ce1" office:value-type="string">
            <text:p>H218.27</text:p>
          </table:table-cell>
          <table:table-cell table:style-name="ce1" office:value-type="string">
            <text:p>H218.28</text:p>
          </table:table-cell>
          <table:table-cell table:style-name="ce1" office:value-type="string">
            <text:p>H218.59</text:p>
          </table:table-cell>
          <table:table-cell table:style-name="ce1" office:value-type="string">
            <text:p>H218.60</text:p>
          </table:table-cell>
          <table:table-cell table:style-name="ce1" office:value-type="string">
            <text:p>H218.25</text:p>
          </table:table-cell>
          <table:table-cell table:style-name="ce1" office:value-type="string">
            <text:p>H218.26</text:p>
          </table:table-cell>
          <table:table-cell table:style-name="ce1" office:value-type="string">
            <text:p>H218.45</text:p>
          </table:table-cell>
          <table:table-cell table:style-name="ce1" office:value-type="string">
            <text:p>H218.46</text:p>
          </table:table-cell>
          <table:table-cell table:style-name="ce1" office:value-type="string">
            <text:p>H218.35</text:p>
          </table:table-cell>
          <table:table-cell table:style-name="ce1" office:value-type="string">
            <text:p>H218.36</text:p>
          </table:table-cell>
          <table:table-cell office:value-type="string">
            <text:p>H218.23</text:p>
          </table:table-cell>
          <table:table-cell office:value-type="string">
            <text:p>H218.24</text:p>
          </table:table-cell>
          <table:table-cell office:value-type="string">
            <text:p>H218.39</text:p>
          </table:table-cell>
          <table:table-cell office:value-type="string">
            <text:p>H218.40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768.5">
            <text:p>2769</text:p>
          </table:table-cell>
          <table:table-cell office:value-type="float" office:value="2618.9">
            <text:p>2618.9</text:p>
          </table:table-cell>
          <table:table-cell office:value-type="float" office:value="2745.4">
            <text:p>2745.4</text:p>
          </table:table-cell>
          <table:table-cell office:value-type="float" office:value="2557">
            <text:p>2557</text:p>
          </table:table-cell>
          <table:table-cell office:value-type="float" office:value="2711.6">
            <text:p>2712</text:p>
          </table:table-cell>
          <table:table-cell office:value-type="float" office:value="2601.2">
            <text:p>2601.2</text:p>
          </table:table-cell>
          <table:table-cell office:value-type="float" office:value="2746.8">
            <text:p>2747</text:p>
          </table:table-cell>
          <table:table-cell office:value-type="float" office:value="2600.8">
            <text:p>2601</text:p>
          </table:table-cell>
          <table:table-cell office:value-type="float" office:value="2710">
            <text:p>2710</text:p>
          </table:table-cell>
          <table:table-cell office:value-type="float" office:value="2645.3">
            <text:p>2645.3</text:p>
          </table:table-cell>
          <table:table-cell office:value-type="float" office:value="2664">
            <text:p>2664</text:p>
          </table:table-cell>
          <table:table-cell office:value-type="float" office:value="2616.9">
            <text:p>2616.9</text:p>
          </table:table-cell>
          <table:table-cell office:value-type="float" office:value="2763">
            <text:p>2763</text:p>
          </table:table-cell>
          <table:table-cell office:value-type="float" office:value="2683.9">
            <text:p>2684</text:p>
          </table:table-cell>
          <table:table-cell office:value-type="float" office:value="2800.3">
            <text:p>2800</text:p>
          </table:table-cell>
          <table:table-cell office:value-type="float" office:value="2799.5">
            <text:p>2800</text:p>
          </table:table-cell>
          <table:table-cell office:value-type="float" office:value="2760.7">
            <text:p>2761</text:p>
          </table:table-cell>
          <table:table-cell office:value-type="float" office:value="2569.3">
            <text:p>2569</text:p>
          </table:table-cell>
          <table:table-cell office:value-type="float" office:value="2828.7">
            <text:p>2829</text:p>
          </table:table-cell>
          <table:table-cell office:value-type="float" office:value="2671.8">
            <text:p>2672</text:p>
          </table:table-cell>
          <table:table-cell office:value-type="float" office:value="2817.5">
            <text:p>2817.5</text:p>
          </table:table-cell>
          <table:table-cell office:value-type="float" office:value="2607.1">
            <text:p>2607.1</text:p>
          </table:table-cell>
          <table:table-cell office:value-type="float" office:value="2671.5">
            <text:p>2671.5</text:p>
          </table:table-cell>
          <table:table-cell office:value-type="float" office:value="2604.7">
            <text:p>2604.7</text:p>
          </table:table-cell>
          <table:table-cell office:value-type="float" office:value="2759.7">
            <text:p>2759.7</text:p>
          </table:table-cell>
          <table:table-cell office:value-type="float" office:value="2651.2">
            <text:p>2651.2</text:p>
          </table:table-cell>
          <table:table-cell office:value-type="float" office:value="2716.3">
            <text:p>2716.3</text:p>
          </table:table-cell>
          <table:table-cell office:value-type="float" office:value="2547.7">
            <text:p>2547.7</text:p>
          </table:table-cell>
          <table:table-cell office:value-type="float" office:value="2758.1">
            <text:p>2758.1</text:p>
          </table:table-cell>
          <table:table-cell office:value-type="float" office:value="2609.2">
            <text:p>2609.2</text:p>
          </table:table-cell>
          <table:table-cell office:value-type="float" office:value="2675.7">
            <text:p>2675.7</text:p>
          </table:table-cell>
          <table:table-cell office:value-type="float" office:value="2600.3">
            <text:p>2600.3</text:p>
          </table:table-cell>
          <table:table-cell office:value-type="float" office:value="2928.9">
            <text:p>2928.9</text:p>
          </table:table-cell>
          <table:table-cell office:value-type="float" office:value="2617.7">
            <text:p>2617.7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4287.3">
            <text:p>4287</text:p>
          </table:table-cell>
          <table:table-cell office:value-type="float" office:value="4146.6">
            <text:p>4146.6</text:p>
          </table:table-cell>
          <table:table-cell office:value-type="float" office:value="4334.6">
            <text:p>4334.6</text:p>
          </table:table-cell>
          <table:table-cell office:value-type="float" office:value="4110.7">
            <text:p>4110.7</text:p>
          </table:table-cell>
          <table:table-cell office:value-type="float" office:value="4209.7">
            <text:p>4210</text:p>
          </table:table-cell>
          <table:table-cell office:value-type="float" office:value="4189.4">
            <text:p>4189.4</text:p>
          </table:table-cell>
          <table:table-cell office:value-type="float" office:value="4289">
            <text:p>4289</text:p>
          </table:table-cell>
          <table:table-cell office:value-type="float" office:value="4097.7">
            <text:p>4098</text:p>
          </table:table-cell>
          <table:table-cell office:value-type="float" office:value="4217.7">
            <text:p>4217.7</text:p>
          </table:table-cell>
          <table:table-cell office:value-type="float" office:value="4243">
            <text:p>4243</text:p>
          </table:table-cell>
          <table:table-cell office:value-type="float" office:value="4187.1">
            <text:p>4187.1</text:p>
          </table:table-cell>
          <table:table-cell office:value-type="float" office:value="4172.5">
            <text:p>4172.5</text:p>
          </table:table-cell>
          <table:table-cell office:value-type="float" office:value="4214.1">
            <text:p>4214</text:p>
          </table:table-cell>
          <table:table-cell office:value-type="float" office:value="4237.1">
            <text:p>4237</text:p>
          </table:table-cell>
          <table:table-cell office:value-type="float" office:value="4365">
            <text:p>4365</text:p>
          </table:table-cell>
          <table:table-cell office:value-type="float" office:value="4438.1">
            <text:p>4438</text:p>
          </table:table-cell>
          <table:table-cell office:value-type="float" office:value="4308.9">
            <text:p>4309</text:p>
          </table:table-cell>
          <table:table-cell office:value-type="float" office:value="4147.3">
            <text:p>4147</text:p>
          </table:table-cell>
          <table:table-cell office:value-type="float" office:value="4406.6">
            <text:p>4407</text:p>
          </table:table-cell>
          <table:table-cell office:value-type="float" office:value="4305.1">
            <text:p>4305</text:p>
          </table:table-cell>
          <table:table-cell office:value-type="float" office:value="4368">
            <text:p>4368</text:p>
          </table:table-cell>
          <table:table-cell office:value-type="float" office:value="4203">
            <text:p>4203</text:p>
          </table:table-cell>
          <table:table-cell office:value-type="float" office:value="4198.5">
            <text:p>4198.5</text:p>
          </table:table-cell>
          <table:table-cell office:value-type="float" office:value="4172.3">
            <text:p>4172.3</text:p>
          </table:table-cell>
          <table:table-cell office:value-type="float" office:value="4302.8">
            <text:p>4302.8</text:p>
          </table:table-cell>
          <table:table-cell office:value-type="float" office:value="4206">
            <text:p>4206</text:p>
          </table:table-cell>
          <table:table-cell office:value-type="float" office:value="4213.9">
            <text:p>4213.9</text:p>
          </table:table-cell>
          <table:table-cell office:value-type="float" office:value="4057.1">
            <text:p>4057.1</text:p>
          </table:table-cell>
          <table:table-cell office:value-type="float" office:value="4310.4">
            <text:p>4310.4</text:p>
          </table:table-cell>
          <table:table-cell office:value-type="float" office:value="4227.9">
            <text:p>4227.9</text:p>
          </table:table-cell>
          <table:table-cell office:value-type="float" office:value="4224.9">
            <text:p>4224.9</text:p>
          </table:table-cell>
          <table:table-cell office:value-type="float" office:value="4177.5">
            <text:p>4177.5</text:p>
          </table:table-cell>
          <table:table-cell office:value-type="float" office:value="4339.9">
            <text:p>4339.9</text:p>
          </table:table-cell>
          <table:table-cell office:value-type="float" office:value="4166.7">
            <text:p>4166.7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5487">
            <text:p>5487</text:p>
          </table:table-cell>
          <table:table-cell office:value-type="float" office:value="5382">
            <text:p>5382</text:p>
          </table:table-cell>
          <table:table-cell office:value-type="float" office:value="5610.1">
            <text:p>5610.1</text:p>
          </table:table-cell>
          <table:table-cell office:value-type="float" office:value="5387">
            <text:p>5387</text:p>
          </table:table-cell>
          <table:table-cell office:value-type="float" office:value="5408.5">
            <text:p>5409</text:p>
          </table:table-cell>
          <table:table-cell office:value-type="float" office:value="5514">
            <text:p>5514</text:p>
          </table:table-cell>
          <table:table-cell office:value-type="float" office:value="5506.1">
            <text:p>5506</text:p>
          </table:table-cell>
          <table:table-cell office:value-type="float" office:value="5317.5">
            <text:p>5318</text:p>
          </table:table-cell>
          <table:table-cell office:value-type="float" office:value="5415.5">
            <text:p>5415.5</text:p>
          </table:table-cell>
          <table:table-cell office:value-type="float" office:value="5557.7">
            <text:p>5557.7</text:p>
          </table:table-cell>
          <table:table-cell office:value-type="float" office:value="5390.9">
            <text:p>5390.9</text:p>
          </table:table-cell>
          <table:table-cell office:value-type="float" office:value="5439.2">
            <text:p>5439.2</text:p>
          </table:table-cell>
          <table:table-cell office:value-type="float" office:value="5354.5">
            <text:p>5355</text:p>
          </table:table-cell>
          <table:table-cell office:value-type="float" office:value="5489.6">
            <text:p>5490</text:p>
          </table:table-cell>
          <table:table-cell office:value-type="float" office:value="5603.6">
            <text:p>5604</text:p>
          </table:table-cell>
          <table:table-cell office:value-type="float" office:value="5786.9">
            <text:p>5787</text:p>
          </table:table-cell>
          <table:table-cell office:value-type="float" office:value="5550.1">
            <text:p>5550</text:p>
          </table:table-cell>
          <table:table-cell office:value-type="float" office:value="5453.8">
            <text:p>5454</text:p>
          </table:table-cell>
          <table:table-cell office:value-type="float" office:value="5640.9">
            <text:p>5641</text:p>
          </table:table-cell>
          <table:table-cell office:value-type="float" office:value="5664.5">
            <text:p>5665</text:p>
          </table:table-cell>
          <table:table-cell office:value-type="float" office:value="5594.3">
            <text:p>5594.3</text:p>
          </table:table-cell>
          <table:table-cell office:value-type="float" office:value="5512">
            <text:p>5512</text:p>
          </table:table-cell>
          <table:table-cell office:value-type="float" office:value="5428.4">
            <text:p>5428.4</text:p>
          </table:table-cell>
          <table:table-cell office:value-type="float" office:value="5448.2">
            <text:p>5448.2</text:p>
          </table:table-cell>
          <table:table-cell office:value-type="float" office:value="5518.8">
            <text:p>5518.8</text:p>
          </table:table-cell>
          <table:table-cell office:value-type="float" office:value="5473.3">
            <text:p>5473.3</text:p>
          </table:table-cell>
          <table:table-cell office:value-type="float" office:value="5398.3">
            <text:p>5398.3</text:p>
          </table:table-cell>
          <table:table-cell office:value-type="float" office:value="5280.1">
            <text:p>5280.1</text:p>
          </table:table-cell>
          <table:table-cell office:value-type="float" office:value="5576.6">
            <text:p>5576.6</text:p>
          </table:table-cell>
          <table:table-cell office:value-type="float" office:value="5530.7">
            <text:p>5530.7</text:p>
          </table:table-cell>
          <table:table-cell office:value-type="float" office:value="5505.8">
            <text:p>5505.8</text:p>
          </table:table-cell>
          <table:table-cell office:value-type="float" office:value="5491.1">
            <text:p>5491.1</text:p>
          </table:table-cell>
          <table:table-cell office:value-type="float" office:value="5630.4">
            <text:p>5630.4</text:p>
          </table:table-cell>
          <table:table-cell office:value-type="float" office:value="5474.4">
            <text:p>5474.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6047.7">
            <text:p>6048</text:p>
          </table:table-cell>
          <table:table-cell office:value-type="float" office:value="5964.7">
            <text:p>5964.7</text:p>
          </table:table-cell>
          <table:table-cell office:value-type="float" office:value="6208.9">
            <text:p>6208.9</text:p>
          </table:table-cell>
          <table:table-cell office:value-type="float" office:value="5996.3">
            <text:p>5996.3</text:p>
          </table:table-cell>
          <table:table-cell office:value-type="float" office:value="5965.5">
            <text:p>5966</text:p>
          </table:table-cell>
          <table:table-cell office:value-type="float" office:value="6156.8">
            <text:p>6156.8</text:p>
          </table:table-cell>
          <table:table-cell office:value-type="float" office:value="6070.5">
            <text:p>6071</text:p>
          </table:table-cell>
          <table:table-cell office:value-type="float" office:value="5892.4">
            <text:p>5892</text:p>
          </table:table-cell>
          <table:table-cell office:value-type="float" office:value="5974.7">
            <text:p>5974.7</text:p>
          </table:table-cell>
          <table:table-cell office:value-type="float" office:value="6176.2">
            <text:p>6176.2</text:p>
          </table:table-cell>
          <table:table-cell office:value-type="float" office:value="5970.6">
            <text:p>5970.6</text:p>
          </table:table-cell>
          <table:table-cell office:value-type="float" office:value="6035.7">
            <text:p>6035.7</text:p>
          </table:table-cell>
          <table:table-cell office:value-type="float" office:value="5888.3">
            <text:p>5888</text:p>
          </table:table-cell>
          <table:table-cell office:value-type="float" office:value="6085.6">
            <text:p>6086</text:p>
          </table:table-cell>
          <table:table-cell office:value-type="float" office:value="6186">
            <text:p>6186</text:p>
          </table:table-cell>
          <table:table-cell office:value-type="float" office:value="6436.2">
            <text:p>6436</text:p>
          </table:table-cell>
          <table:table-cell office:value-type="float" office:value="6126.2">
            <text:p>6126</text:p>
          </table:table-cell>
          <table:table-cell office:value-type="float" office:value="6071.2">
            <text:p>6071</text:p>
          </table:table-cell>
          <table:table-cell office:value-type="float" office:value="6205">
            <text:p>6205</text:p>
          </table:table-cell>
          <table:table-cell office:value-type="float" office:value="6305.8">
            <text:p>6306</text:p>
          </table:table-cell>
          <table:table-cell office:value-type="float" office:value="6163.3">
            <text:p>6163.3</text:p>
          </table:table-cell>
          <table:table-cell office:value-type="float" office:value="6136.3">
            <text:p>6136.3</text:p>
          </table:table-cell>
          <table:table-cell office:value-type="float" office:value="5989.3">
            <text:p>5989.3</text:p>
          </table:table-cell>
          <table:table-cell office:value-type="float" office:value="6036.6">
            <text:p>6036.6</text:p>
          </table:table-cell>
          <table:table-cell office:value-type="float" office:value="6083.3">
            <text:p>6083.3</text:p>
          </table:table-cell>
          <table:table-cell office:value-type="float" office:value="6064.2">
            <text:p>6064.2</text:p>
          </table:table-cell>
          <table:table-cell office:value-type="float" office:value="5941.7">
            <text:p>5941.7</text:p>
          </table:table-cell>
          <table:table-cell office:value-type="float" office:value="5849.9">
            <text:p>5849.9</text:p>
          </table:table-cell>
          <table:table-cell office:value-type="float" office:value="6170.5">
            <text:p>6170.5</text:p>
          </table:table-cell>
          <table:table-cell office:value-type="float" office:value="6163.3">
            <text:p>6163.3</text:p>
          </table:table-cell>
          <table:table-cell office:value-type="float" office:value="6091.3">
            <text:p>6091.3</text:p>
          </table:table-cell>
          <table:table-cell office:value-type="float" office:value="6059.4">
            <text:p>6059.4</text:p>
          </table:table-cell>
          <table:table-cell office:value-type="float" office:value="6243.8">
            <text:p>6243.8</text:p>
          </table:table-cell>
          <table:table-cell office:value-type="float" office:value="6088.7">
            <text:p>6088.7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6119.9">
            <text:p>6120</text:p>
          </table:table-cell>
          <table:table-cell office:value-type="float" office:value="6038.3">
            <text:p>6038.3</text:p>
          </table:table-cell>
          <table:table-cell office:value-type="float" office:value="6364.2">
            <text:p>6364.2</text:p>
          </table:table-cell>
          <table:table-cell office:value-type="float" office:value="6187.5">
            <text:p>6187.5</text:p>
          </table:table-cell>
          <table:table-cell office:value-type="float" office:value="6070.4">
            <text:p>6070</text:p>
          </table:table-cell>
          <table:table-cell office:value-type="float" office:value="6271.9">
            <text:p>6271.9</text:p>
          </table:table-cell>
          <table:table-cell office:value-type="float" office:value="6144.4">
            <text:p>6144</text:p>
          </table:table-cell>
          <table:table-cell office:value-type="float" office:value="5974.2">
            <text:p>5974</text:p>
          </table:table-cell>
          <table:table-cell office:value-type="float" office:value="6074.9">
            <text:p>6074.9</text:p>
          </table:table-cell>
          <table:table-cell office:value-type="float" office:value="6273.7">
            <text:p>6273.7</text:p>
          </table:table-cell>
          <table:table-cell office:value-type="float" office:value="6074.3">
            <text:p>6074.3</text:p>
          </table:table-cell>
          <table:table-cell office:value-type="float" office:value="6115.3">
            <text:p>6115.3</text:p>
          </table:table-cell>
          <table:table-cell office:value-type="float" office:value="6003.9">
            <text:p>6004</text:p>
          </table:table-cell>
          <table:table-cell office:value-type="float" office:value="6160.4">
            <text:p>6160</text:p>
          </table:table-cell>
          <table:table-cell office:value-type="float" office:value="6269.1">
            <text:p>6269</text:p>
          </table:table-cell>
          <table:table-cell office:value-type="float" office:value="6524.5">
            <text:p>6525</text:p>
          </table:table-cell>
          <table:table-cell office:value-type="float" office:value="6228.2">
            <text:p>6228</text:p>
          </table:table-cell>
          <table:table-cell office:value-type="float" office:value="6165.6">
            <text:p>6166</text:p>
          </table:table-cell>
          <table:table-cell office:value-type="float" office:value="6313.4">
            <text:p>6313</text:p>
          </table:table-cell>
          <table:table-cell office:value-type="float" office:value="6472.3">
            <text:p>6472</text:p>
          </table:table-cell>
          <table:table-cell office:value-type="float" office:value="6215.2">
            <text:p>6215.2</text:p>
          </table:table-cell>
          <table:table-cell office:value-type="float" office:value="6264.9">
            <text:p>6264.9</text:p>
          </table:table-cell>
          <table:table-cell office:value-type="float" office:value="6143.2">
            <text:p>6143.2</text:p>
          </table:table-cell>
          <table:table-cell office:value-type="float" office:value="6204.3">
            <text:p>6204.3</text:p>
          </table:table-cell>
          <table:table-cell office:value-type="float" office:value="6141.4">
            <text:p>6141.4</text:p>
          </table:table-cell>
          <table:table-cell office:value-type="float" office:value="6166.3">
            <text:p>6166.3</text:p>
          </table:table-cell>
          <table:table-cell office:value-type="float" office:value="6025.4">
            <text:p>6025.4</text:p>
          </table:table-cell>
          <table:table-cell office:value-type="float" office:value="5982.2">
            <text:p>5982.2</text:p>
          </table:table-cell>
          <table:table-cell office:value-type="float" office:value="6238.9">
            <text:p>6238.9</text:p>
          </table:table-cell>
          <table:table-cell office:value-type="float" office:value="6312.2">
            <text:p>6312.2</text:p>
          </table:table-cell>
          <table:table-cell office:value-type="float" office:value="6158.9">
            <text:p>6158.9</text:p>
          </table:table-cell>
          <table:table-cell office:value-type="float" office:value="6265.8">
            <text:p>6265.8</text:p>
          </table:table-cell>
          <table:table-cell office:value-type="float" office:value="6334.5">
            <text:p>6334.5</text:p>
          </table:table-cell>
          <table:table-cell office:value-type="float" office:value="6204.2">
            <text:p>6204.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6191.6">
            <text:p>6192</text:p>
          </table:table-cell>
          <table:table-cell office:value-type="float" office:value="6114.9">
            <text:p>6114.9</text:p>
          </table:table-cell>
          <table:table-cell office:value-type="float" office:value="6364.4">
            <text:p>6364.4</text:p>
          </table:table-cell>
          <table:table-cell office:value-type="float" office:value="6174">
            <text:p>6174</text:p>
          </table:table-cell>
          <table:table-cell office:value-type="float" office:value="6106.1">
            <text:p>6106</text:p>
          </table:table-cell>
          <table:table-cell office:value-type="float" office:value="6339.8">
            <text:p>6339.8</text:p>
          </table:table-cell>
          <table:table-cell office:value-type="float" office:value="6222.7">
            <text:p>6223</text:p>
          </table:table-cell>
          <table:table-cell office:value-type="float" office:value="6040.3">
            <text:p>6040</text:p>
          </table:table-cell>
          <table:table-cell office:value-type="float" office:value="6104.1">
            <text:p>6104.1</text:p>
          </table:table-cell>
          <table:table-cell office:value-type="float" office:value="6348.7">
            <text:p>6348.7</text:p>
          </table:table-cell>
          <table:table-cell office:value-type="float" office:value="6063.1">
            <text:p>6063.1</text:p>
          </table:table-cell>
          <table:table-cell office:value-type="float" office:value="6152.3">
            <text:p>6152.3</text:p>
          </table:table-cell>
          <table:table-cell office:value-type="float" office:value="6022.3">
            <text:p>6022</text:p>
          </table:table-cell>
          <table:table-cell office:value-type="float" office:value="6251">
            <text:p>6251</text:p>
          </table:table-cell>
          <table:table-cell office:value-type="float" office:value="6326.1">
            <text:p>6326</text:p>
          </table:table-cell>
          <table:table-cell office:value-type="float" office:value="6604.2">
            <text:p>6604</text:p>
          </table:table-cell>
          <table:table-cell office:value-type="float" office:value="6250.3">
            <text:p>6250</text:p>
          </table:table-cell>
          <table:table-cell office:value-type="float" office:value="6224">
            <text:p>6224</text:p>
          </table:table-cell>
          <table:table-cell office:value-type="float" office:value="6333.5">
            <text:p>6334</text:p>
          </table:table-cell>
          <table:table-cell office:value-type="float" office:value="6452.2">
            <text:p>6452</text:p>
          </table:table-cell>
          <table:table-cell table:number-columns-repeated="2" office:value-type="float" office:value="6279.5">
            <text:p>6279.5</text:p>
          </table:table-cell>
          <table:table-cell office:value-type="float" office:value="6119.6">
            <text:p>6119.6</text:p>
          </table:table-cell>
          <table:table-cell office:value-type="float" office:value="6193.5">
            <text:p>6193.5</text:p>
          </table:table-cell>
          <table:table-cell office:value-type="float" office:value="6181">
            <text:p>6181</text:p>
          </table:table-cell>
          <table:table-cell office:value-type="float" office:value="6173.8">
            <text:p>6173.8</text:p>
          </table:table-cell>
          <table:table-cell office:value-type="float" office:value="6039.4">
            <text:p>6039.4</text:p>
          </table:table-cell>
          <table:table-cell office:value-type="float" office:value="5978.6">
            <text:p>5978.6</text:p>
          </table:table-cell>
          <table:table-cell office:value-type="float" office:value="6287.3">
            <text:p>6287.3</text:p>
          </table:table-cell>
          <table:table-cell office:value-type="float" office:value="6313.6">
            <text:p>6313.6</text:p>
          </table:table-cell>
          <table:table-cell office:value-type="float" office:value="6238.1">
            <text:p>6238.1</text:p>
          </table:table-cell>
          <table:table-cell office:value-type="float" office:value="6238.4">
            <text:p>6238.4</text:p>
          </table:table-cell>
          <table:table-cell office:value-type="float" office:value="6370.9">
            <text:p>6370.9</text:p>
          </table:table-cell>
          <table:table-cell office:value-type="float" office:value="6254.6">
            <text:p>6254.6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6010.6">
            <text:p>6011</text:p>
          </table:table-cell>
          <table:table-cell office:value-type="float" office:value="5893.9">
            <text:p>5893.9</text:p>
          </table:table-cell>
          <table:table-cell office:value-type="float" office:value="6194.6">
            <text:p>6194.6</text:p>
          </table:table-cell>
          <table:table-cell office:value-type="float" office:value="5985.4">
            <text:p>5985.4</text:p>
          </table:table-cell>
          <table:table-cell office:value-type="float" office:value="5947.1">
            <text:p>5947</text:p>
          </table:table-cell>
          <table:table-cell office:value-type="float" office:value="6164.9">
            <text:p>6164.9</text:p>
          </table:table-cell>
          <table:table-cell office:value-type="float" office:value="6066.8">
            <text:p>6067</text:p>
          </table:table-cell>
          <table:table-cell office:value-type="float" office:value="5855">
            <text:p>5855</text:p>
          </table:table-cell>
          <table:table-cell office:value-type="float" office:value="5895.3">
            <text:p>5895.3</text:p>
          </table:table-cell>
          <table:table-cell office:value-type="float" office:value="6134.2">
            <text:p>6134.2</text:p>
          </table:table-cell>
          <table:table-cell office:value-type="float" office:value="5871.3">
            <text:p>5871.3</text:p>
          </table:table-cell>
          <table:table-cell office:value-type="float" office:value="5985.2">
            <text:p>5985.2</text:p>
          </table:table-cell>
          <table:table-cell office:value-type="float" office:value="5847.5">
            <text:p>5848</text:p>
          </table:table-cell>
          <table:table-cell office:value-type="float" office:value="6112.3">
            <text:p>6112</text:p>
          </table:table-cell>
          <table:table-cell office:value-type="float" office:value="6136.3">
            <text:p>6136</text:p>
          </table:table-cell>
          <table:table-cell office:value-type="float" office:value="6416.7">
            <text:p>6417</text:p>
          </table:table-cell>
          <table:table-cell office:value-type="float" office:value="6058">
            <text:p>6058</text:p>
          </table:table-cell>
          <table:table-cell office:value-type="float" office:value="6026.5">
            <text:p>6027</text:p>
          </table:table-cell>
          <table:table-cell office:value-type="float" office:value="6120.4">
            <text:p>6120</text:p>
          </table:table-cell>
          <table:table-cell office:value-type="float" office:value="6257.9">
            <text:p>6258</text:p>
          </table:table-cell>
          <table:table-cell office:value-type="float" office:value="6058.2">
            <text:p>6058.2</text:p>
          </table:table-cell>
          <table:table-cell office:value-type="float" office:value="6072.2">
            <text:p>6072.2</text:p>
          </table:table-cell>
          <table:table-cell office:value-type="float" office:value="5951">
            <text:p>5951</text:p>
          </table:table-cell>
          <table:table-cell office:value-type="float" office:value="6021.6">
            <text:p>6021.6</text:p>
          </table:table-cell>
          <table:table-cell office:value-type="float" office:value="6005.4">
            <text:p>6005.4</text:p>
          </table:table-cell>
          <table:table-cell office:value-type="float" office:value="5994.2">
            <text:p>5994.2</text:p>
          </table:table-cell>
          <table:table-cell office:value-type="float" office:value="5833.2">
            <text:p>5833.2</text:p>
          </table:table-cell>
          <table:table-cell office:value-type="float" office:value="5821.6">
            <text:p>5821.6</text:p>
          </table:table-cell>
          <table:table-cell office:value-type="float" office:value="6111.5">
            <text:p>6111.5</text:p>
          </table:table-cell>
          <table:table-cell office:value-type="float" office:value="6122.4">
            <text:p>6122.4</text:p>
          </table:table-cell>
          <table:table-cell office:value-type="float" office:value="6059.9">
            <text:p>6059.9</text:p>
          </table:table-cell>
          <table:table-cell office:value-type="float" office:value="6053.7">
            <text:p>6053.7</text:p>
          </table:table-cell>
          <table:table-cell office:value-type="float" office:value="6187.9">
            <text:p>6187.9</text:p>
          </table:table-cell>
          <table:table-cell office:value-type="float" office:value="6075.9">
            <text:p>6075.9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879">
            <text:p>5879</text:p>
          </table:table-cell>
          <table:table-cell office:value-type="float" office:value="5712.3">
            <text:p>5712.3</text:p>
          </table:table-cell>
          <table:table-cell office:value-type="float" office:value="6067.8">
            <text:p>6067.8</text:p>
          </table:table-cell>
          <table:table-cell office:value-type="float" office:value="5819">
            <text:p>5819</text:p>
          </table:table-cell>
          <table:table-cell office:value-type="float" office:value="5844.8">
            <text:p>5845</text:p>
          </table:table-cell>
          <table:table-cell office:value-type="float" office:value="6001.7">
            <text:p>6001.7</text:p>
          </table:table-cell>
          <table:table-cell office:value-type="float" office:value="5935.9">
            <text:p>5936</text:p>
          </table:table-cell>
          <table:table-cell office:value-type="float" office:value="5712.1">
            <text:p>5712</text:p>
          </table:table-cell>
          <table:table-cell office:value-type="float" office:value="5720.8">
            <text:p>5720.8</text:p>
          </table:table-cell>
          <table:table-cell office:value-type="float" office:value="5949.8">
            <text:p>5949.8</text:p>
          </table:table-cell>
          <table:table-cell office:value-type="float" office:value="5647.1">
            <text:p>5647.1</text:p>
          </table:table-cell>
          <table:table-cell office:value-type="float" office:value="5831.4">
            <text:p>5831.4</text:p>
          </table:table-cell>
          <table:table-cell office:value-type="float" office:value="5704.9">
            <text:p>5705</text:p>
          </table:table-cell>
          <table:table-cell office:value-type="float" office:value="5967.4">
            <text:p>5967</text:p>
          </table:table-cell>
          <table:table-cell office:value-type="float" office:value="5983.6">
            <text:p>5984</text:p>
          </table:table-cell>
          <table:table-cell office:value-type="float" office:value="6286.1">
            <text:p>6286</text:p>
          </table:table-cell>
          <table:table-cell office:value-type="float" office:value="5882">
            <text:p>5882</text:p>
          </table:table-cell>
          <table:table-cell office:value-type="float" office:value="5858.8">
            <text:p>5859</text:p>
          </table:table-cell>
          <table:table-cell office:value-type="float" office:value="6012.8">
            <text:p>6013</text:p>
          </table:table-cell>
          <table:table-cell office:value-type="float" office:value="6085.4">
            <text:p>6085</text:p>
          </table:table-cell>
          <table:table-cell office:value-type="float" office:value="5877.4">
            <text:p>5877.4</text:p>
          </table:table-cell>
          <table:table-cell office:value-type="float" office:value="5831.8">
            <text:p>5831.8</text:p>
          </table:table-cell>
          <table:table-cell office:value-type="float" office:value="5784.6">
            <text:p>5784.6</text:p>
          </table:table-cell>
          <table:table-cell office:value-type="float" office:value="5876.4">
            <text:p>5876.4</text:p>
          </table:table-cell>
          <table:table-cell office:value-type="float" office:value="5845.6">
            <text:p>5845.6</text:p>
          </table:table-cell>
          <table:table-cell office:value-type="float" office:value="5834.5">
            <text:p>5834.5</text:p>
          </table:table-cell>
          <table:table-cell office:value-type="float" office:value="5634.1">
            <text:p>5634.1</text:p>
          </table:table-cell>
          <table:table-cell office:value-type="float" office:value="5649">
            <text:p>5649</text:p>
          </table:table-cell>
          <table:table-cell office:value-type="float" office:value="5941.1">
            <text:p>5941.1</text:p>
          </table:table-cell>
          <table:table-cell office:value-type="float" office:value="5988.6">
            <text:p>5988.6</text:p>
          </table:table-cell>
          <table:table-cell office:value-type="float" office:value="5918.6">
            <text:p>5918.6</text:p>
          </table:table-cell>
          <table:table-cell office:value-type="float" office:value="5877.3">
            <text:p>5877.3</text:p>
          </table:table-cell>
          <table:table-cell office:value-type="float" office:value="6052.5">
            <text:p>6052.5</text:p>
          </table:table-cell>
          <table:table-cell office:value-type="float" office:value="5913.4">
            <text:p>5913.4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6205.1">
            <text:p>6205</text:p>
          </table:table-cell>
          <table:table-cell office:value-type="float" office:value="5861.1">
            <text:p>5861.1</text:p>
          </table:table-cell>
          <table:table-cell office:value-type="float" office:value="6477.6">
            <text:p>6477.6</text:p>
          </table:table-cell>
          <table:table-cell office:value-type="float" office:value="6033.5">
            <text:p>6033.5</text:p>
          </table:table-cell>
          <table:table-cell office:value-type="float" office:value="6250.2">
            <text:p>6250</text:p>
          </table:table-cell>
          <table:table-cell office:value-type="float" office:value="6240.7">
            <text:p>6240.7</text:p>
          </table:table-cell>
          <table:table-cell office:value-type="float" office:value="6274.7">
            <text:p>6275</text:p>
          </table:table-cell>
          <table:table-cell office:value-type="float" office:value="5925.7">
            <text:p>5926</text:p>
          </table:table-cell>
          <table:table-cell office:value-type="float" office:value="5834.9">
            <text:p>5834.9</text:p>
          </table:table-cell>
          <table:table-cell office:value-type="float" office:value="6119.5">
            <text:p>6119.5</text:p>
          </table:table-cell>
          <table:table-cell office:value-type="float" office:value="5723.6">
            <text:p>5723.6</text:p>
          </table:table-cell>
          <table:table-cell office:value-type="float" office:value="6057.3">
            <text:p>6057.3</text:p>
          </table:table-cell>
          <table:table-cell office:value-type="float" office:value="5864.6">
            <text:p>5865</text:p>
          </table:table-cell>
          <table:table-cell office:value-type="float" office:value="6185">
            <text:p>6185</text:p>
          </table:table-cell>
          <table:table-cell office:value-type="float" office:value="6283.4">
            <text:p>6283</text:p>
          </table:table-cell>
          <table:table-cell office:value-type="float" office:value="6621.3">
            <text:p>6621</text:p>
          </table:table-cell>
          <table:table-cell office:value-type="float" office:value="6012.5">
            <text:p>6013</text:p>
          </table:table-cell>
          <table:table-cell office:value-type="float" office:value="6044.8">
            <text:p>6045</text:p>
          </table:table-cell>
          <table:table-cell office:value-type="float" office:value="6209.8">
            <text:p>6210</text:p>
          </table:table-cell>
          <table:table-cell office:value-type="float" office:value="6266.4">
            <text:p>6266</text:p>
          </table:table-cell>
          <table:table-cell office:value-type="float" office:value="6129.4">
            <text:p>6129.4</text:p>
          </table:table-cell>
          <table:table-cell office:value-type="float" office:value="5891.7">
            <text:p>5891.7</text:p>
          </table:table-cell>
          <table:table-cell office:value-type="float" office:value="5986">
            <text:p>5986</text:p>
          </table:table-cell>
          <table:table-cell office:value-type="float" office:value="6235.5">
            <text:p>6235.5</text:p>
          </table:table-cell>
          <table:table-cell office:value-type="float" office:value="6195.8">
            <text:p>6195.8</text:p>
          </table:table-cell>
          <table:table-cell office:value-type="float" office:value="6091">
            <text:p>6091</text:p>
          </table:table-cell>
          <table:table-cell office:value-type="float" office:value="5724.1">
            <text:p>5724.1</text:p>
          </table:table-cell>
          <table:table-cell office:value-type="float" office:value="5847">
            <text:p>5847</text:p>
          </table:table-cell>
          <table:table-cell office:value-type="float" office:value="6271">
            <text:p>6271</text:p>
          </table:table-cell>
          <table:table-cell office:value-type="float" office:value="6288.8">
            <text:p>6288.8</text:p>
          </table:table-cell>
          <table:table-cell office:value-type="float" office:value="6162.3">
            <text:p>6162.3</text:p>
          </table:table-cell>
          <table:table-cell office:value-type="float" office:value="6048.6">
            <text:p>6048.6</text:p>
          </table:table-cell>
          <table:table-cell office:value-type="float" office:value="6437.7">
            <text:p>6437.7</text:p>
          </table:table-cell>
          <table:table-cell office:value-type="float" office:value="6243.9">
            <text:p>6243.9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6415.3">
            <text:p>6415</text:p>
          </table:table-cell>
          <table:table-cell office:value-type="float" office:value="6040.6">
            <text:p>6040.6</text:p>
          </table:table-cell>
          <table:table-cell office:value-type="float" office:value="6829.1">
            <text:p>6829.1</text:p>
          </table:table-cell>
          <table:table-cell office:value-type="float" office:value="6294.5">
            <text:p>6294.5</text:p>
          </table:table-cell>
          <table:table-cell office:value-type="float" office:value="6572">
            <text:p>6572</text:p>
          </table:table-cell>
          <table:table-cell office:value-type="float" office:value="6450.3">
            <text:p>6450.3</text:p>
          </table:table-cell>
          <table:table-cell office:value-type="float" office:value="6494.9">
            <text:p>6495</text:p>
          </table:table-cell>
          <table:table-cell office:value-type="float" office:value="6122.3">
            <text:p>6122</text:p>
          </table:table-cell>
          <table:table-cell office:value-type="float" office:value="6019.1">
            <text:p>6019.1</text:p>
          </table:table-cell>
          <table:table-cell office:value-type="float" office:value="6360.6">
            <text:p>6360.6</text:p>
          </table:table-cell>
          <table:table-cell office:value-type="float" office:value="5841.2">
            <text:p>5841.2</text:p>
          </table:table-cell>
          <table:table-cell office:value-type="float" office:value="6253.2">
            <text:p>6253.2</text:p>
          </table:table-cell>
          <table:table-cell office:value-type="float" office:value="6082.5">
            <text:p>6083</text:p>
          </table:table-cell>
          <table:table-cell office:value-type="float" office:value="6383.7">
            <text:p>6384</text:p>
          </table:table-cell>
          <table:table-cell office:value-type="float" office:value="6543.2">
            <text:p>6543</text:p>
          </table:table-cell>
          <table:table-cell office:value-type="float" office:value="6950.4">
            <text:p>6950</text:p>
          </table:table-cell>
          <table:table-cell office:value-type="float" office:value="6217.4">
            <text:p>6217</text:p>
          </table:table-cell>
          <table:table-cell office:value-type="float" office:value="6282.4">
            <text:p>6282</text:p>
          </table:table-cell>
          <table:table-cell office:value-type="float" office:value="6500.6">
            <text:p>6501</text:p>
          </table:table-cell>
          <table:table-cell office:value-type="float" office:value="6544.4">
            <text:p>6544</text:p>
          </table:table-cell>
          <table:table-cell office:value-type="float" office:value="6388.7">
            <text:p>6388.7</text:p>
          </table:table-cell>
          <table:table-cell office:value-type="float" office:value="6014.8">
            <text:p>6014.8</text:p>
          </table:table-cell>
          <table:table-cell office:value-type="float" office:value="6209.5">
            <text:p>6209.5</text:p>
          </table:table-cell>
          <table:table-cell office:value-type="float" office:value="6563.2">
            <text:p>6563.2</text:p>
          </table:table-cell>
          <table:table-cell office:value-type="float" office:value="6456.4">
            <text:p>6456.4</text:p>
          </table:table-cell>
          <table:table-cell office:value-type="float" office:value="6326">
            <text:p>6326</text:p>
          </table:table-cell>
          <table:table-cell office:value-type="float" office:value="5890.9">
            <text:p>5890.9</text:p>
          </table:table-cell>
          <table:table-cell office:value-type="float" office:value="6108.8">
            <text:p>6108.8</text:p>
          </table:table-cell>
          <table:table-cell office:value-type="float" office:value="6561">
            <text:p>6561</text:p>
          </table:table-cell>
          <table:table-cell office:value-type="float" office:value="6603.3">
            <text:p>6603.3</text:p>
          </table:table-cell>
          <table:table-cell office:value-type="float" office:value="6430.8">
            <text:p>6430.8</text:p>
          </table:table-cell>
          <table:table-cell office:value-type="float" office:value="6229.9">
            <text:p>6229.9</text:p>
          </table:table-cell>
          <table:table-cell office:value-type="float" office:value="6840.9">
            <text:p>6840.9</text:p>
          </table:table-cell>
          <table:table-cell office:value-type="float" office:value="6545.6">
            <text:p>6545.6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6585.3">
            <text:p>6585</text:p>
          </table:table-cell>
          <table:table-cell office:value-type="float" office:value="6199.4">
            <text:p>6199.4</text:p>
          </table:table-cell>
          <table:table-cell office:value-type="float" office:value="7041.4">
            <text:p>7041.4</text:p>
          </table:table-cell>
          <table:table-cell office:value-type="float" office:value="6435">
            <text:p>6435</text:p>
          </table:table-cell>
          <table:table-cell office:value-type="float" office:value="6726.5">
            <text:p>6727</text:p>
          </table:table-cell>
          <table:table-cell office:value-type="float" office:value="6540.5">
            <text:p>6540.5</text:p>
          </table:table-cell>
          <table:table-cell office:value-type="float" office:value="6656">
            <text:p>6656</text:p>
          </table:table-cell>
          <table:table-cell office:value-type="float" office:value="6246.9">
            <text:p>6247</text:p>
          </table:table-cell>
          <table:table-cell office:value-type="float" office:value="6068.4">
            <text:p>6068.4</text:p>
          </table:table-cell>
          <table:table-cell office:value-type="float" office:value="6424.7">
            <text:p>6424.7</text:p>
          </table:table-cell>
          <table:table-cell office:value-type="float" office:value="5944.8">
            <text:p>5944.8</text:p>
          </table:table-cell>
          <table:table-cell office:value-type="float" office:value="6389.2">
            <text:p>6389.2</text:p>
          </table:table-cell>
          <table:table-cell office:value-type="float" office:value="6136.7">
            <text:p>6137</text:p>
          </table:table-cell>
          <table:table-cell office:value-type="float" office:value="6490.4">
            <text:p>6490</text:p>
          </table:table-cell>
          <table:table-cell office:value-type="float" office:value="6723.2">
            <text:p>6723</text:p>
          </table:table-cell>
          <table:table-cell office:value-type="float" office:value="7156">
            <text:p>7156</text:p>
          </table:table-cell>
          <table:table-cell office:value-type="float" office:value="6328.3">
            <text:p>6328</text:p>
          </table:table-cell>
          <table:table-cell office:value-type="float" office:value="6350.8">
            <text:p>6351</text:p>
          </table:table-cell>
          <table:table-cell office:value-type="float" office:value="6606.6">
            <text:p>6607</text:p>
          </table:table-cell>
          <table:table-cell office:value-type="float" office:value="6631.9">
            <text:p>6632</text:p>
          </table:table-cell>
          <table:table-cell office:value-type="float" office:value="6465.2">
            <text:p>6465.2</text:p>
          </table:table-cell>
          <table:table-cell office:value-type="float" office:value="6074">
            <text:p>6074</text:p>
          </table:table-cell>
          <table:table-cell office:value-type="float" office:value="6306.7">
            <text:p>6306.7</text:p>
          </table:table-cell>
          <table:table-cell office:value-type="float" office:value="6700.8">
            <text:p>6700.8</text:p>
          </table:table-cell>
          <table:table-cell office:value-type="float" office:value="6555.4">
            <text:p>6555.4</text:p>
          </table:table-cell>
          <table:table-cell office:value-type="float" office:value="6434.3">
            <text:p>6434.3</text:p>
          </table:table-cell>
          <table:table-cell office:value-type="float" office:value="5977.4">
            <text:p>5977.4</text:p>
          </table:table-cell>
          <table:table-cell office:value-type="float" office:value="6210.1">
            <text:p>6210.1</text:p>
          </table:table-cell>
          <table:table-cell office:value-type="float" office:value="6680.3">
            <text:p>6680.3</text:p>
          </table:table-cell>
          <table:table-cell office:value-type="float" office:value="6694.2">
            <text:p>6694.2</text:p>
          </table:table-cell>
          <table:table-cell office:value-type="float" office:value="6554.7">
            <text:p>6554.7</text:p>
          </table:table-cell>
          <table:table-cell office:value-type="float" office:value="6245.8">
            <text:p>6245.8</text:p>
          </table:table-cell>
          <table:table-cell office:value-type="float" office:value="6922.7">
            <text:p>6922.7</text:p>
          </table:table-cell>
          <table:table-cell office:value-type="float" office:value="6676.7">
            <text:p>6676.7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6764.7">
            <text:p>6765</text:p>
          </table:table-cell>
          <table:table-cell office:value-type="float" office:value="6272.3">
            <text:p>6272.3</text:p>
          </table:table-cell>
          <table:table-cell office:value-type="float" office:value="7341.1">
            <text:p>7341.1</text:p>
          </table:table-cell>
          <table:table-cell office:value-type="float" office:value="6561.4">
            <text:p>6561.4</text:p>
          </table:table-cell>
          <table:table-cell office:value-type="float" office:value="6989.7">
            <text:p>6990</text:p>
          </table:table-cell>
          <table:table-cell office:value-type="float" office:value="6693.7">
            <text:p>6693.7</text:p>
          </table:table-cell>
          <table:table-cell office:value-type="float" office:value="6870">
            <text:p>6870</text:p>
          </table:table-cell>
          <table:table-cell office:value-type="float" office:value="6379">
            <text:p>6379</text:p>
          </table:table-cell>
          <table:table-cell office:value-type="float" office:value="6148.8">
            <text:p>6148.8</text:p>
          </table:table-cell>
          <table:table-cell office:value-type="float" office:value="6525.6">
            <text:p>6525.6</text:p>
          </table:table-cell>
          <table:table-cell office:value-type="float" office:value="6030.7">
            <text:p>6030.7</text:p>
          </table:table-cell>
          <table:table-cell office:value-type="float" office:value="6509.8">
            <text:p>6509.8</text:p>
          </table:table-cell>
          <table:table-cell office:value-type="float" office:value="6294.8">
            <text:p>6295</text:p>
          </table:table-cell>
          <table:table-cell office:value-type="float" office:value="6590.8">
            <text:p>6591</text:p>
          </table:table-cell>
          <table:table-cell office:value-type="float" office:value="6906.6">
            <text:p>6907</text:p>
          </table:table-cell>
          <table:table-cell office:value-type="float" office:value="7377.5">
            <text:p>7378</text:p>
          </table:table-cell>
          <table:table-cell office:value-type="float" office:value="6471.6">
            <text:p>6472</text:p>
          </table:table-cell>
          <table:table-cell office:value-type="float" office:value="6537.2">
            <text:p>6537</text:p>
          </table:table-cell>
          <table:table-cell office:value-type="float" office:value="6763.4">
            <text:p>6763</text:p>
          </table:table-cell>
          <table:table-cell office:value-type="float" office:value="6790.1">
            <text:p>6790</text:p>
          </table:table-cell>
          <table:table-cell office:value-type="float" office:value="6650.4">
            <text:p>6650.4</text:p>
          </table:table-cell>
          <table:table-cell office:value-type="float" office:value="6180.1">
            <text:p>6180.1</text:p>
          </table:table-cell>
          <table:table-cell office:value-type="float" office:value="6499.7">
            <text:p>6499.7</text:p>
          </table:table-cell>
          <table:table-cell office:value-type="float" office:value="6939.6">
            <text:p>6939.6</text:p>
          </table:table-cell>
          <table:table-cell office:value-type="float" office:value="6780.1">
            <text:p>6780.1</text:p>
          </table:table-cell>
          <table:table-cell office:value-type="float" office:value="6696.1">
            <text:p>6696.1</text:p>
          </table:table-cell>
          <table:table-cell office:value-type="float" office:value="6133.4">
            <text:p>6133.4</text:p>
          </table:table-cell>
          <table:table-cell office:value-type="float" office:value="6381.6">
            <text:p>6381.6</text:p>
          </table:table-cell>
          <table:table-cell office:value-type="float" office:value="6859.2">
            <text:p>6859.2</text:p>
          </table:table-cell>
          <table:table-cell office:value-type="float" office:value="6868.8">
            <text:p>6868.8</text:p>
          </table:table-cell>
          <table:table-cell office:value-type="float" office:value="6689.4">
            <text:p>6689.4</text:p>
          </table:table-cell>
          <table:table-cell office:value-type="float" office:value="6419.7">
            <text:p>6419.7</text:p>
          </table:table-cell>
          <table:table-cell office:value-type="float" office:value="7312.2">
            <text:p>7312.2</text:p>
          </table:table-cell>
          <table:table-cell office:value-type="float" office:value="6869.5">
            <text:p>6869.5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6905.7">
            <text:p>6906</text:p>
          </table:table-cell>
          <table:table-cell office:value-type="float" office:value="6378.3">
            <text:p>6378.3</text:p>
          </table:table-cell>
          <table:table-cell office:value-type="float" office:value="7645.1">
            <text:p>7645.1</text:p>
          </table:table-cell>
          <table:table-cell office:value-type="float" office:value="6778.2">
            <text:p>6778.2</text:p>
          </table:table-cell>
          <table:table-cell office:value-type="float" office:value="7252.9">
            <text:p>7253</text:p>
          </table:table-cell>
          <table:table-cell office:value-type="float" office:value="6852.3">
            <text:p>6852.3</text:p>
          </table:table-cell>
          <table:table-cell office:value-type="float" office:value="6971.4">
            <text:p>6971</text:p>
          </table:table-cell>
          <table:table-cell office:value-type="float" office:value="6519.1">
            <text:p>6519</text:p>
          </table:table-cell>
          <table:table-cell office:value-type="float" office:value="6237.3">
            <text:p>6237.3</text:p>
          </table:table-cell>
          <table:table-cell office:value-type="float" office:value="6618.5">
            <text:p>6618.5</text:p>
          </table:table-cell>
          <table:table-cell office:value-type="float" office:value="6144.4">
            <text:p>6144.4</text:p>
          </table:table-cell>
          <table:table-cell office:value-type="float" office:value="6659">
            <text:p>6659</text:p>
          </table:table-cell>
          <table:table-cell office:value-type="float" office:value="6385.3">
            <text:p>6385</text:p>
          </table:table-cell>
          <table:table-cell office:value-type="float" office:value="6714.9">
            <text:p>6715</text:p>
          </table:table-cell>
          <table:table-cell office:value-type="float" office:value="7118.1">
            <text:p>7118</text:p>
          </table:table-cell>
          <table:table-cell office:value-type="float" office:value="7608.8">
            <text:p>7609</text:p>
          </table:table-cell>
          <table:table-cell office:value-type="float" office:value="6534.3">
            <text:p>6534</text:p>
          </table:table-cell>
          <table:table-cell office:value-type="float" office:value="6676.6">
            <text:p>6677</text:p>
          </table:table-cell>
          <table:table-cell office:value-type="float" office:value="6998">
            <text:p>6998</text:p>
          </table:table-cell>
          <table:table-cell office:value-type="float" office:value="6979.3">
            <text:p>6979</text:p>
          </table:table-cell>
          <table:table-cell office:value-type="float" office:value="6842.6">
            <text:p>6842.6</text:p>
          </table:table-cell>
          <table:table-cell office:value-type="float" office:value="6253.1">
            <text:p>6253.1</text:p>
          </table:table-cell>
          <table:table-cell office:value-type="float" office:value="6643.5">
            <text:p>6643.5</text:p>
          </table:table-cell>
          <table:table-cell office:value-type="float" office:value="7167.6">
            <text:p>7167.6</text:p>
          </table:table-cell>
          <table:table-cell office:value-type="float" office:value="6944.5">
            <text:p>6944.5</text:p>
          </table:table-cell>
          <table:table-cell office:value-type="float" office:value="6888">
            <text:p>6888</text:p>
          </table:table-cell>
          <table:table-cell office:value-type="float" office:value="6262.6">
            <text:p>6262.6</text:p>
          </table:table-cell>
          <table:table-cell office:value-type="float" office:value="6554.4">
            <text:p>6554.4</text:p>
          </table:table-cell>
          <table:table-cell office:value-type="float" office:value="7141.3">
            <text:p>7141.3</text:p>
          </table:table-cell>
          <table:table-cell office:value-type="float" office:value="7115.1">
            <text:p>7115.1</text:p>
          </table:table-cell>
          <table:table-cell office:value-type="float" office:value="6821.1">
            <text:p>6821.1</text:p>
          </table:table-cell>
          <table:table-cell office:value-type="float" office:value="6462.4">
            <text:p>6462.4</text:p>
          </table:table-cell>
          <table:table-cell office:value-type="float" office:value="7514.1">
            <text:p>7514.1</text:p>
          </table:table-cell>
          <table:table-cell office:value-type="float" office:value="7123">
            <text:p>7123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7052.3">
            <text:p>7052</text:p>
          </table:table-cell>
          <table:table-cell office:value-type="float" office:value="6451.9">
            <text:p>6451.9</text:p>
          </table:table-cell>
          <table:table-cell office:value-type="float" office:value="7885.9">
            <text:p>7885.9</text:p>
          </table:table-cell>
          <table:table-cell office:value-type="float" office:value="6908.6">
            <text:p>6908.6</text:p>
          </table:table-cell>
          <table:table-cell office:value-type="float" office:value="7386.9">
            <text:p>7387</text:p>
          </table:table-cell>
          <table:table-cell office:value-type="float" office:value="6913.6">
            <text:p>6913.6</text:p>
          </table:table-cell>
          <table:table-cell office:value-type="float" office:value="7138.5">
            <text:p>7139</text:p>
          </table:table-cell>
          <table:table-cell office:value-type="float" office:value="6586.1">
            <text:p>6586</text:p>
          </table:table-cell>
          <table:table-cell office:value-type="float" office:value="6319.3">
            <text:p>6319.3</text:p>
          </table:table-cell>
          <table:table-cell office:value-type="float" office:value="6687">
            <text:p>6687</text:p>
          </table:table-cell>
          <table:table-cell office:value-type="float" office:value="6165.3">
            <text:p>6165.3</text:p>
          </table:table-cell>
          <table:table-cell office:value-type="float" office:value="6759.4">
            <text:p>6759.4</text:p>
          </table:table-cell>
          <table:table-cell office:value-type="float" office:value="6424.9">
            <text:p>6425</text:p>
          </table:table-cell>
          <table:table-cell office:value-type="float" office:value="6768.9">
            <text:p>6769</text:p>
          </table:table-cell>
          <table:table-cell office:value-type="float" office:value="7242.9">
            <text:p>7243</text:p>
          </table:table-cell>
          <table:table-cell office:value-type="float" office:value="7771.8">
            <text:p>7772</text:p>
          </table:table-cell>
          <table:table-cell office:value-type="float" office:value="6590.9">
            <text:p>6591</text:p>
          </table:table-cell>
          <table:table-cell office:value-type="float" office:value="6734.7">
            <text:p>6735</text:p>
          </table:table-cell>
          <table:table-cell office:value-type="float" office:value="7067.5">
            <text:p>7068</text:p>
          </table:table-cell>
          <table:table-cell office:value-type="float" office:value="7103">
            <text:p>7103</text:p>
          </table:table-cell>
          <table:table-cell office:value-type="float" office:value="6924.5">
            <text:p>6924.5</text:p>
          </table:table-cell>
          <table:table-cell office:value-type="float" office:value="6228.8">
            <text:p>6228.8</text:p>
          </table:table-cell>
          <table:table-cell office:value-type="float" office:value="6727.5">
            <text:p>6727.5</text:p>
          </table:table-cell>
          <table:table-cell office:value-type="float" office:value="7327.7">
            <text:p>7327.7</text:p>
          </table:table-cell>
          <table:table-cell office:value-type="float" office:value="7029.1">
            <text:p>7029.1</text:p>
          </table:table-cell>
          <table:table-cell office:value-type="float" office:value="6993.1">
            <text:p>6993.1</text:p>
          </table:table-cell>
          <table:table-cell office:value-type="float" office:value="6310.4">
            <text:p>6310.4</text:p>
          </table:table-cell>
          <table:table-cell office:value-type="float" office:value="6612">
            <text:p>6612</text:p>
          </table:table-cell>
          <table:table-cell office:value-type="float" office:value="7272.4">
            <text:p>7272.4</text:p>
          </table:table-cell>
          <table:table-cell office:value-type="float" office:value="7226.3">
            <text:p>7226.3</text:p>
          </table:table-cell>
          <table:table-cell office:value-type="float" office:value="6989.1">
            <text:p>6989.1</text:p>
          </table:table-cell>
          <table:table-cell office:value-type="float" office:value="6515.1">
            <text:p>6515.1</text:p>
          </table:table-cell>
          <table:table-cell office:value-type="float" office:value="7700.1">
            <text:p>7700.1</text:p>
          </table:table-cell>
          <table:table-cell office:value-type="float" office:value="7275.5">
            <text:p>7275.5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7081">
            <text:p>7081</text:p>
          </table:table-cell>
          <table:table-cell office:value-type="float" office:value="6546.3">
            <text:p>6546.3</text:p>
          </table:table-cell>
          <table:table-cell office:value-type="float" office:value="8117.5">
            <text:p>8117.5</text:p>
          </table:table-cell>
          <table:table-cell office:value-type="float" office:value="7014.6">
            <text:p>7014.6</text:p>
          </table:table-cell>
          <table:table-cell office:value-type="float" office:value="7606.8">
            <text:p>7607</text:p>
          </table:table-cell>
          <table:table-cell office:value-type="float" office:value="6942.4">
            <text:p>6942.4</text:p>
          </table:table-cell>
          <table:table-cell office:value-type="float" office:value="7107.8">
            <text:p>7108</text:p>
          </table:table-cell>
          <table:table-cell office:value-type="float" office:value="6641.6">
            <text:p>6642</text:p>
          </table:table-cell>
          <table:table-cell office:value-type="float" office:value="6285.2">
            <text:p>6285.2</text:p>
          </table:table-cell>
          <table:table-cell office:value-type="float" office:value="6711.9">
            <text:p>6711.9</text:p>
          </table:table-cell>
          <table:table-cell office:value-type="float" office:value="6140.8">
            <text:p>6140.8</text:p>
          </table:table-cell>
          <table:table-cell office:value-type="float" office:value="6833.6">
            <text:p>6833.6</text:p>
          </table:table-cell>
          <table:table-cell office:value-type="float" office:value="6419.8">
            <text:p>6420</text:p>
          </table:table-cell>
          <table:table-cell office:value-type="float" office:value="6831.1">
            <text:p>6831</text:p>
          </table:table-cell>
          <table:table-cell office:value-type="float" office:value="7397.3">
            <text:p>7397</text:p>
          </table:table-cell>
          <table:table-cell office:value-type="float" office:value="7928.4">
            <text:p>7928</text:p>
          </table:table-cell>
          <table:table-cell office:value-type="float" office:value="6621.3">
            <text:p>6621</text:p>
          </table:table-cell>
          <table:table-cell office:value-type="float" office:value="6810.1">
            <text:p>6810</text:p>
          </table:table-cell>
          <table:table-cell office:value-type="float" office:value="7169.1">
            <text:p>7169</text:p>
          </table:table-cell>
          <table:table-cell office:value-type="float" office:value="7209.1">
            <text:p>7209</text:p>
          </table:table-cell>
          <table:table-cell office:value-type="float" office:value="7033.4">
            <text:p>7033.4</text:p>
          </table:table-cell>
          <table:table-cell office:value-type="float" office:value="6225.9">
            <text:p>6225.9</text:p>
          </table:table-cell>
          <table:table-cell office:value-type="float" office:value="6793.3">
            <text:p>6793.3</text:p>
          </table:table-cell>
          <table:table-cell office:value-type="float" office:value="7416.6">
            <text:p>7416.6</text:p>
          </table:table-cell>
          <table:table-cell office:value-type="float" office:value="7073.9">
            <text:p>7073.9</text:p>
          </table:table-cell>
          <table:table-cell office:value-type="float" office:value="7121.4">
            <text:p>7121.4</text:p>
          </table:table-cell>
          <table:table-cell office:value-type="float" office:value="6416.1">
            <text:p>6416.1</text:p>
          </table:table-cell>
          <table:table-cell office:value-type="float" office:value="6693.8">
            <text:p>6693.8</text:p>
          </table:table-cell>
          <table:table-cell office:value-type="float" office:value="7365.9">
            <text:p>7365.9</text:p>
          </table:table-cell>
          <table:table-cell office:value-type="float" office:value="7317.8">
            <text:p>7317.8</text:p>
          </table:table-cell>
          <table:table-cell office:value-type="float" office:value="6951.5">
            <text:p>6951.5</text:p>
          </table:table-cell>
          <table:table-cell office:value-type="float" office:value="6519.7">
            <text:p>6519.7</text:p>
          </table:table-cell>
          <table:table-cell office:value-type="float" office:value="7947.9">
            <text:p>7947.9</text:p>
          </table:table-cell>
          <table:table-cell office:value-type="float" office:value="7416.8">
            <text:p>7416.8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7026.3">
            <text:p>7026</text:p>
          </table:table-cell>
          <table:table-cell office:value-type="float" office:value="6494.1">
            <text:p>6494.1</text:p>
          </table:table-cell>
          <table:table-cell office:value-type="float" office:value="8377.1">
            <text:p>8377.1</text:p>
          </table:table-cell>
          <table:table-cell office:value-type="float" office:value="7018.6">
            <text:p>7018.6</text:p>
          </table:table-cell>
          <table:table-cell office:value-type="float" office:value="7736.3">
            <text:p>7736</text:p>
          </table:table-cell>
          <table:table-cell office:value-type="float" office:value="6872">
            <text:p>6872</text:p>
          </table:table-cell>
          <table:table-cell office:value-type="float" office:value="7052.5">
            <text:p>7053</text:p>
          </table:table-cell>
          <table:table-cell office:value-type="float" office:value="6622.5">
            <text:p>6623</text:p>
          </table:table-cell>
          <table:table-cell office:value-type="float" office:value="6155.9">
            <text:p>6155.9</text:p>
          </table:table-cell>
          <table:table-cell office:value-type="float" office:value="6620.2">
            <text:p>6620.2</text:p>
          </table:table-cell>
          <table:table-cell office:value-type="float" office:value="6063.5">
            <text:p>6063.5</text:p>
          </table:table-cell>
          <table:table-cell office:value-type="float" office:value="6779.2">
            <text:p>6779.2</text:p>
          </table:table-cell>
          <table:table-cell office:value-type="float" office:value="6377.7">
            <text:p>6378</text:p>
          </table:table-cell>
          <table:table-cell office:value-type="float" office:value="6763.4">
            <text:p>6763</text:p>
          </table:table-cell>
          <table:table-cell office:value-type="float" office:value="7536.6">
            <text:p>7537</text:p>
          </table:table-cell>
          <table:table-cell office:value-type="float" office:value="8093.7">
            <text:p>8094</text:p>
          </table:table-cell>
          <table:table-cell office:value-type="float" office:value="6586.1">
            <text:p>6586</text:p>
          </table:table-cell>
          <table:table-cell office:value-type="float" office:value="6731">
            <text:p>6731</text:p>
          </table:table-cell>
          <table:table-cell office:value-type="float" office:value="7186.5">
            <text:p>7187</text:p>
          </table:table-cell>
          <table:table-cell office:value-type="float" office:value="7228.6">
            <text:p>7229</text:p>
          </table:table-cell>
          <table:table-cell office:value-type="float" office:value="7075.8">
            <text:p>7075.8</text:p>
          </table:table-cell>
          <table:table-cell office:value-type="float" office:value="6124.9">
            <text:p>6124.9</text:p>
          </table:table-cell>
          <table:table-cell office:value-type="float" office:value="6785.3">
            <text:p>6785.3</text:p>
          </table:table-cell>
          <table:table-cell office:value-type="float" office:value="7531.9">
            <text:p>7531.9</text:p>
          </table:table-cell>
          <table:table-cell office:value-type="float" office:value="7034.4">
            <text:p>7034.4</text:p>
          </table:table-cell>
          <table:table-cell office:value-type="float" office:value="7234">
            <text:p>7234</text:p>
          </table:table-cell>
          <table:table-cell office:value-type="float" office:value="6400.5">
            <text:p>6400.5</text:p>
          </table:table-cell>
          <table:table-cell office:value-type="float" office:value="6645.5">
            <text:p>6645.5</text:p>
          </table:table-cell>
          <table:table-cell office:value-type="float" office:value="7450.4">
            <text:p>7450.4</text:p>
          </table:table-cell>
          <table:table-cell office:value-type="float" office:value="7353.7">
            <text:p>7353.7</text:p>
          </table:table-cell>
          <table:table-cell office:value-type="float" office:value="6954.7">
            <text:p>6954.7</text:p>
          </table:table-cell>
          <table:table-cell office:value-type="float" office:value="6427.8">
            <text:p>6427.8</text:p>
          </table:table-cell>
          <table:table-cell office:value-type="float" office:value="8067.5">
            <text:p>8067.5</text:p>
          </table:table-cell>
          <table:table-cell office:value-type="float" office:value="7502.1">
            <text:p>7502.1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6907.4">
            <text:p>6907</text:p>
          </table:table-cell>
          <table:table-cell office:value-type="float" office:value="6413.8">
            <text:p>6413.8</text:p>
          </table:table-cell>
          <table:table-cell office:value-type="float" office:value="8425.5">
            <text:p>8425.5</text:p>
          </table:table-cell>
          <table:table-cell office:value-type="float" office:value="6995.2">
            <text:p>6995.2</text:p>
          </table:table-cell>
          <table:table-cell office:value-type="float" office:value="7756.2">
            <text:p>7756</text:p>
          </table:table-cell>
          <table:table-cell office:value-type="float" office:value="6751.1">
            <text:p>6751.1</text:p>
          </table:table-cell>
          <table:table-cell office:value-type="float" office:value="6990.3">
            <text:p>6990</text:p>
          </table:table-cell>
          <table:table-cell office:value-type="float" office:value="6534.6">
            <text:p>6535</text:p>
          </table:table-cell>
          <table:table-cell office:value-type="float" office:value="6066.1">
            <text:p>6066.1</text:p>
          </table:table-cell>
          <table:table-cell office:value-type="float" office:value="6548.3">
            <text:p>6548.3</text:p>
          </table:table-cell>
          <table:table-cell office:value-type="float" office:value="5969.2">
            <text:p>5969.2</text:p>
          </table:table-cell>
          <table:table-cell office:value-type="float" office:value="6713.7">
            <text:p>6713.7</text:p>
          </table:table-cell>
          <table:table-cell office:value-type="float" office:value="6210.9">
            <text:p>6211</text:p>
          </table:table-cell>
          <table:table-cell office:value-type="float" office:value="6605.5">
            <text:p>6606</text:p>
          </table:table-cell>
          <table:table-cell office:value-type="float" office:value="7538.7">
            <text:p>7539</text:p>
          </table:table-cell>
          <table:table-cell office:value-type="float" office:value="8034.3">
            <text:p>8034</text:p>
          </table:table-cell>
          <table:table-cell office:value-type="float" office:value="6455.8">
            <text:p>6456</text:p>
          </table:table-cell>
          <table:table-cell office:value-type="float" office:value="6604.3">
            <text:p>6604</text:p>
          </table:table-cell>
          <table:table-cell office:value-type="float" office:value="7127.4">
            <text:p>7127</text:p>
          </table:table-cell>
          <table:table-cell office:value-type="float" office:value="7153.7">
            <text:p>7154</text:p>
          </table:table-cell>
          <table:table-cell table:style-name="ce2" office:value-type="float" office:value="6952">
            <text:p>6952.00</text:p>
          </table:table-cell>
          <table:table-cell office:value-type="float" office:value="6021.2">
            <text:p>6021.2</text:p>
          </table:table-cell>
          <table:table-cell office:value-type="float" office:value="6685.9">
            <text:p>6685.9</text:p>
          </table:table-cell>
          <table:table-cell office:value-type="float" office:value="7455.9">
            <text:p>7455.9</text:p>
          </table:table-cell>
          <table:table-cell office:value-type="float" office:value="6862.2">
            <text:p>6862.2</text:p>
          </table:table-cell>
          <table:table-cell office:value-type="float" office:value="7107.1">
            <text:p>7107.1</text:p>
          </table:table-cell>
          <table:table-cell office:value-type="float" office:value="6332">
            <text:p>6332</text:p>
          </table:table-cell>
          <table:table-cell office:value-type="float" office:value="6518.7">
            <text:p>6518.7</text:p>
          </table:table-cell>
          <table:table-cell office:value-type="float" office:value="7447.2">
            <text:p>7447.2</text:p>
          </table:table-cell>
          <table:table-cell office:value-type="float" office:value="7276.3">
            <text:p>7276.3</text:p>
          </table:table-cell>
          <table:table-cell office:value-type="float" office:value="6866.6">
            <text:p>6866.6</text:p>
          </table:table-cell>
          <table:table-cell office:value-type="float" office:value="6256.9">
            <text:p>6256.9</text:p>
          </table:table-cell>
          <table:table-cell office:value-type="float" office:value="8030.7">
            <text:p>8030.7</text:p>
          </table:table-cell>
          <table:table-cell office:value-type="float" office:value="7504.7">
            <text:p>7504.7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6707.6">
            <text:p>6708</text:p>
          </table:table-cell>
          <table:table-cell office:value-type="float" office:value="6264.6">
            <text:p>6264.6</text:p>
          </table:table-cell>
          <table:table-cell office:value-type="float" office:value="8441.5">
            <text:p>8441.5</text:p>
          </table:table-cell>
          <table:table-cell office:value-type="float" office:value="6859.6">
            <text:p>6859.6</text:p>
          </table:table-cell>
          <table:table-cell office:value-type="float" office:value="7544.5">
            <text:p>7545</text:p>
          </table:table-cell>
          <table:table-cell office:value-type="float" office:value="6493.5">
            <text:p>6493.5</text:p>
          </table:table-cell>
          <table:table-cell office:value-type="float" office:value="6775.1">
            <text:p>6775</text:p>
          </table:table-cell>
          <table:table-cell office:value-type="float" office:value="6349">
            <text:p>6349</text:p>
          </table:table-cell>
          <table:table-cell office:value-type="float" office:value="5798.9">
            <text:p>5798.9</text:p>
          </table:table-cell>
          <table:table-cell office:value-type="float" office:value="6278.4">
            <text:p>6278.4</text:p>
          </table:table-cell>
          <table:table-cell office:value-type="float" office:value="5846">
            <text:p>5846</text:p>
          </table:table-cell>
          <table:table-cell office:value-type="float" office:value="6522.2">
            <text:p>6522.2</text:p>
          </table:table-cell>
          <table:table-cell office:value-type="float" office:value="6067.7">
            <text:p>6068</text:p>
          </table:table-cell>
          <table:table-cell office:value-type="float" office:value="6498.2">
            <text:p>6498</text:p>
          </table:table-cell>
          <table:table-cell office:value-type="float" office:value="7375.5">
            <text:p>7376</text:p>
          </table:table-cell>
          <table:table-cell office:value-type="float" office:value="7852.5">
            <text:p>7853</text:p>
          </table:table-cell>
          <table:table-cell office:value-type="float" office:value="6254.9">
            <text:p>6255</text:p>
          </table:table-cell>
          <table:table-cell office:value-type="float" office:value="6430.9">
            <text:p>6431</text:p>
          </table:table-cell>
          <table:table-cell office:value-type="float" office:value="6963.1">
            <text:p>6963</text:p>
          </table:table-cell>
          <table:table-cell office:value-type="float" office:value="7031.3">
            <text:p>7031</text:p>
          </table:table-cell>
          <table:table-cell table:style-name="ce2" office:value-type="float" office:value="6833.6">
            <text:p>6833.60</text:p>
          </table:table-cell>
          <table:table-cell office:value-type="float" office:value="5821.3">
            <text:p>5821.3</text:p>
          </table:table-cell>
          <table:table-cell office:value-type="float" office:value="6541.7">
            <text:p>6541.7</text:p>
          </table:table-cell>
          <table:table-cell office:value-type="float" office:value="7317.6">
            <text:p>7317.6</text:p>
          </table:table-cell>
          <table:table-cell office:value-type="float" office:value="6570.2">
            <text:p>6570.2</text:p>
          </table:table-cell>
          <table:table-cell office:value-type="float" office:value="6956.4">
            <text:p>6956.4</text:p>
          </table:table-cell>
          <table:table-cell office:value-type="float" office:value="6180.2">
            <text:p>6180.2</text:p>
          </table:table-cell>
          <table:table-cell office:value-type="float" office:value="6411">
            <text:p>6411</text:p>
          </table:table-cell>
          <table:table-cell office:value-type="float" office:value="7291.4">
            <text:p>7291.4</text:p>
          </table:table-cell>
          <table:table-cell office:value-type="float" office:value="7114.8">
            <text:p>7114.8</text:p>
          </table:table-cell>
          <table:table-cell office:value-type="float" office:value="6685.9">
            <text:p>6685.9</text:p>
          </table:table-cell>
          <table:table-cell office:value-type="float" office:value="6009.2">
            <text:p>6009.2</text:p>
          </table:table-cell>
          <table:table-cell office:value-type="float" office:value="7927.4">
            <text:p>7927.4</text:p>
          </table:table-cell>
          <table:table-cell office:value-type="float" office:value="7361.2">
            <text:p>7361.2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6387.9">
            <text:p>6388</text:p>
          </table:table-cell>
          <table:table-cell office:value-type="float" office:value="5970">
            <text:p>5970</text:p>
          </table:table-cell>
          <table:table-cell office:value-type="float" office:value="8122.6">
            <text:p>8122.6</text:p>
          </table:table-cell>
          <table:table-cell office:value-type="float" office:value="6488.4">
            <text:p>6488.4</text:p>
          </table:table-cell>
          <table:table-cell office:value-type="float" office:value="7153.2">
            <text:p>7153</text:p>
          </table:table-cell>
          <table:table-cell office:value-type="float" office:value="6185">
            <text:p>6185</text:p>
          </table:table-cell>
          <table:table-cell office:value-type="float" office:value="6408">
            <text:p>6408</text:p>
          </table:table-cell>
          <table:table-cell office:value-type="float" office:value="5980.9">
            <text:p>5981</text:p>
          </table:table-cell>
          <table:table-cell office:value-type="float" office:value="5486.4">
            <text:p>5486.4</text:p>
          </table:table-cell>
          <table:table-cell office:value-type="float" office:value="5969.6">
            <text:p>5969.6</text:p>
          </table:table-cell>
          <table:table-cell office:value-type="float" office:value="5455">
            <text:p>5455</text:p>
          </table:table-cell>
          <table:table-cell office:value-type="float" office:value="6096.4">
            <text:p>6096.4</text:p>
          </table:table-cell>
          <table:table-cell office:value-type="float" office:value="5716.9">
            <text:p>5717</text:p>
          </table:table-cell>
          <table:table-cell office:value-type="float" office:value="6097.6">
            <text:p>6098</text:p>
          </table:table-cell>
          <table:table-cell office:value-type="float" office:value="7096.7">
            <text:p>7097</text:p>
          </table:table-cell>
          <table:table-cell office:value-type="float" office:value="7442.9">
            <text:p>7443</text:p>
          </table:table-cell>
          <table:table-cell office:value-type="float" office:value="5970.7">
            <text:p>5971</text:p>
          </table:table-cell>
          <table:table-cell office:value-type="float" office:value="6106.3">
            <text:p>6106</text:p>
          </table:table-cell>
          <table:table-cell office:value-type="float" office:value="6596.5">
            <text:p>6597</text:p>
          </table:table-cell>
          <table:table-cell office:value-type="float" office:value="6652.3">
            <text:p>6652</text:p>
          </table:table-cell>
          <table:table-cell table:style-name="ce2" office:value-type="float" office:value="6545.7">
            <text:p>6545.70</text:p>
          </table:table-cell>
          <table:table-cell office:value-type="float" office:value="5565.4">
            <text:p>5565.4</text:p>
          </table:table-cell>
          <table:table-cell office:value-type="float" office:value="6121.8">
            <text:p>6121.8</text:p>
          </table:table-cell>
          <table:table-cell office:value-type="float" office:value="6942.4">
            <text:p>6942.4</text:p>
          </table:table-cell>
          <table:table-cell office:value-type="float" office:value="6144.8">
            <text:p>6144.8</text:p>
          </table:table-cell>
          <table:table-cell office:value-type="float" office:value="6632.4">
            <text:p>6632.4</text:p>
          </table:table-cell>
          <table:table-cell office:value-type="float" office:value="5946.6">
            <text:p>5946.6</text:p>
          </table:table-cell>
          <table:table-cell office:value-type="float" office:value="6115.7">
            <text:p>6115.7</text:p>
          </table:table-cell>
          <table:table-cell office:value-type="float" office:value="6996.3">
            <text:p>6996.3</text:p>
          </table:table-cell>
          <table:table-cell office:value-type="float" office:value="6662.6">
            <text:p>6662.6</text:p>
          </table:table-cell>
          <table:table-cell office:value-type="float" office:value="6335.1">
            <text:p>6335.1</text:p>
          </table:table-cell>
          <table:table-cell office:value-type="float" office:value="5682.7">
            <text:p>5682.7</text:p>
          </table:table-cell>
          <table:table-cell office:value-type="float" office:value="7658.8">
            <text:p>7658.8</text:p>
          </table:table-cell>
          <table:table-cell office:value-type="float" office:value="6989.9">
            <text:p>6989.9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942.7">
            <text:p>5943</text:p>
          </table:table-cell>
          <table:table-cell office:value-type="float" office:value="5566.3">
            <text:p>5566.3</text:p>
          </table:table-cell>
          <table:table-cell office:value-type="float" office:value="7653">
            <text:p>7653.0</text:p>
          </table:table-cell>
          <table:table-cell office:value-type="float" office:value="6127.3">
            <text:p>6127.3</text:p>
          </table:table-cell>
          <table:table-cell office:value-type="float" office:value="6732.8">
            <text:p>6733</text:p>
          </table:table-cell>
          <table:table-cell office:value-type="float" office:value="5810.8">
            <text:p>5810.8</text:p>
          </table:table-cell>
          <table:table-cell office:value-type="float" office:value="5952.5">
            <text:p>5953</text:p>
          </table:table-cell>
          <table:table-cell office:value-type="float" office:value="5593.1">
            <text:p>5593</text:p>
          </table:table-cell>
          <table:table-cell office:value-type="float" office:value="5122.2">
            <text:p>5122.2</text:p>
          </table:table-cell>
          <table:table-cell office:value-type="float" office:value="5558.4">
            <text:p>5558.4</text:p>
          </table:table-cell>
          <table:table-cell office:value-type="float" office:value="5106.9">
            <text:p>5106.9</text:p>
          </table:table-cell>
          <table:table-cell office:value-type="float" office:value="5793.7">
            <text:p>5793.7</text:p>
          </table:table-cell>
          <table:table-cell office:value-type="float" office:value="5374">
            <text:p>5374</text:p>
          </table:table-cell>
          <table:table-cell office:value-type="float" office:value="5753.9">
            <text:p>5754</text:p>
          </table:table-cell>
          <table:table-cell office:value-type="float" office:value="6710.2">
            <text:p>6710</text:p>
          </table:table-cell>
          <table:table-cell office:value-type="float" office:value="7122.6">
            <text:p>7123</text:p>
          </table:table-cell>
          <table:table-cell office:value-type="float" office:value="5635">
            <text:p>5635</text:p>
          </table:table-cell>
          <table:table-cell office:value-type="float" office:value="5669.6">
            <text:p>5670</text:p>
          </table:table-cell>
          <table:table-cell office:value-type="float" office:value="6225">
            <text:p>6225</text:p>
          </table:table-cell>
          <table:table-cell office:value-type="float" office:value="6329.5">
            <text:p>6330</text:p>
          </table:table-cell>
          <table:table-cell table:style-name="ce2" office:value-type="float" office:value="6170.3">
            <text:p>6170.30</text:p>
          </table:table-cell>
          <table:table-cell office:value-type="float" office:value="5157.6">
            <text:p>5157.6</text:p>
          </table:table-cell>
          <table:table-cell office:value-type="float" office:value="5749.3">
            <text:p>5749.3</text:p>
          </table:table-cell>
          <table:table-cell office:value-type="float" office:value="6483.5">
            <text:p>6483.5</text:p>
          </table:table-cell>
          <table:table-cell office:value-type="float" office:value="5672.6">
            <text:p>5672.6</text:p>
          </table:table-cell>
          <table:table-cell office:value-type="float" office:value="6246">
            <text:p>6246</text:p>
          </table:table-cell>
          <table:table-cell office:value-type="float" office:value="5670.4">
            <text:p>5670.4</text:p>
          </table:table-cell>
          <table:table-cell office:value-type="float" office:value="5714.3">
            <text:p>5714.3</text:p>
          </table:table-cell>
          <table:table-cell office:value-type="float" office:value="6669.2">
            <text:p>6669.2</text:p>
          </table:table-cell>
          <table:table-cell office:value-type="float" office:value="6221.9">
            <text:p>6221.9</text:p>
          </table:table-cell>
          <table:table-cell office:value-type="float" office:value="5896">
            <text:p>5896</text:p>
          </table:table-cell>
          <table:table-cell office:value-type="float" office:value="5352.1">
            <text:p>5352.1</text:p>
          </table:table-cell>
          <table:table-cell office:value-type="float" office:value="7217.3">
            <text:p>7217.3</text:p>
          </table:table-cell>
          <table:table-cell office:value-type="float" office:value="6542.2">
            <text:p>6542.2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067.7">
            <text:p>4068</text:p>
          </table:table-cell>
          <table:table-cell office:value-type="float" office:value="3905.1">
            <text:p>3905.1</text:p>
          </table:table-cell>
          <table:table-cell office:value-type="float" office:value="4997.7">
            <text:p>4997.7</text:p>
          </table:table-cell>
          <table:table-cell office:value-type="float" office:value="4213.4">
            <text:p>4213.4</text:p>
          </table:table-cell>
          <table:table-cell office:value-type="float" office:value="4560.1">
            <text:p>4560</text:p>
          </table:table-cell>
          <table:table-cell office:value-type="float" office:value="4034.3">
            <text:p>4034.3</text:p>
          </table:table-cell>
          <table:table-cell office:value-type="float" office:value="4044.7">
            <text:p>4045</text:p>
          </table:table-cell>
          <table:table-cell office:value-type="float" office:value="3921.1">
            <text:p>3921</text:p>
          </table:table-cell>
          <table:table-cell office:value-type="float" office:value="3549.9">
            <text:p>3549.9</text:p>
          </table:table-cell>
          <table:table-cell office:value-type="float" office:value="3889.5">
            <text:p>3889.5</text:p>
          </table:table-cell>
          <table:table-cell office:value-type="float" office:value="3629.3">
            <text:p>3629.3</text:p>
          </table:table-cell>
          <table:table-cell office:value-type="float" office:value="4037.1">
            <text:p>4037.1</text:p>
          </table:table-cell>
          <table:table-cell office:value-type="float" office:value="3744.7">
            <text:p>3745</text:p>
          </table:table-cell>
          <table:table-cell office:value-type="float" office:value="4086.7">
            <text:p>4087</text:p>
          </table:table-cell>
          <table:table-cell office:value-type="float" office:value="4594.1">
            <text:p>4594</text:p>
          </table:table-cell>
          <table:table-cell office:value-type="float" office:value="4797">
            <text:p>4797</text:p>
          </table:table-cell>
          <table:table-cell office:value-type="float" office:value="3989.6">
            <text:p>3990</text:p>
          </table:table-cell>
          <table:table-cell office:value-type="float" office:value="3942.3">
            <text:p>3942</text:p>
          </table:table-cell>
          <table:table-cell office:value-type="float" office:value="4262.5">
            <text:p>4263</text:p>
          </table:table-cell>
          <table:table-cell office:value-type="float" office:value="4377">
            <text:p>4377</text:p>
          </table:table-cell>
          <table:table-cell table:style-name="ce2" office:value-type="float" office:value="4207.6">
            <text:p>4207.60</text:p>
          </table:table-cell>
          <table:table-cell office:value-type="float" office:value="3716.2">
            <text:p>3716.2</text:p>
          </table:table-cell>
          <table:table-cell office:value-type="float" office:value="3992.9">
            <text:p>3992.9</text:p>
          </table:table-cell>
          <table:table-cell office:value-type="float" office:value="4338">
            <text:p>4338</text:p>
          </table:table-cell>
          <table:table-cell office:value-type="float" office:value="3778.7">
            <text:p>3778.7</text:p>
          </table:table-cell>
          <table:table-cell office:value-type="float" office:value="4289.1">
            <text:p>4289.1</text:p>
          </table:table-cell>
          <table:table-cell office:value-type="float" office:value="4083.7">
            <text:p>4083.7</text:p>
          </table:table-cell>
          <table:table-cell office:value-type="float" office:value="3932.3">
            <text:p>3932.3</text:p>
          </table:table-cell>
          <table:table-cell office:value-type="float" office:value="4560.9">
            <text:p>4560.9</text:p>
          </table:table-cell>
          <table:table-cell office:value-type="float" office:value="4174.1">
            <text:p>4174.1</text:p>
          </table:table-cell>
          <table:table-cell office:value-type="float" office:value="4097.7">
            <text:p>4097.7</text:p>
          </table:table-cell>
          <table:table-cell office:value-type="float" office:value="3722.6">
            <text:p>3722.6</text:p>
          </table:table-cell>
          <table:table-cell office:value-type="float" office:value="4831.5">
            <text:p>4831.5</text:p>
          </table:table-cell>
          <table:table-cell office:value-type="float" office:value="4380.7">
            <text:p>4380.7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224.4">
            <text:p>3224</text:p>
          </table:table-cell>
          <table:table-cell office:value-type="float" office:value="3141">
            <text:p>3141</text:p>
          </table:table-cell>
          <table:table-cell office:value-type="float" office:value="3834.4">
            <text:p>3834.4</text:p>
          </table:table-cell>
          <table:table-cell office:value-type="float" office:value="3349.7">
            <text:p>3349.7</text:p>
          </table:table-cell>
          <table:table-cell office:value-type="float" office:value="3528.1">
            <text:p>3528</text:p>
          </table:table-cell>
          <table:table-cell table:style-name="ce3" office:value-type="float" office:value="3250.9">
            <text:p>3251</text:p>
          </table:table-cell>
          <table:table-cell office:value-type="float" office:value="3220.7">
            <text:p>3221</text:p>
          </table:table-cell>
          <table:table-cell office:value-type="float" office:value="3113.9">
            <text:p>3114</text:p>
          </table:table-cell>
          <table:table-cell office:value-type="float" office:value="2887.3">
            <text:p>2887.3</text:p>
          </table:table-cell>
          <table:table-cell office:value-type="float" office:value="3119.1">
            <text:p>3119.1</text:p>
          </table:table-cell>
          <table:table-cell office:value-type="float" office:value="2945.1">
            <text:p>2945.1</text:p>
          </table:table-cell>
          <table:table-cell office:value-type="float" office:value="3226.9">
            <text:p>3226.9</text:p>
          </table:table-cell>
          <table:table-cell office:value-type="float" office:value="3032">
            <text:p>3032</text:p>
          </table:table-cell>
          <table:table-cell office:value-type="float" office:value="3288.8">
            <text:p>3289</text:p>
          </table:table-cell>
          <table:table-cell office:value-type="float" office:value="3662.4">
            <text:p>3662</text:p>
          </table:table-cell>
          <table:table-cell office:value-type="float" office:value="3818.1">
            <text:p>3818</text:p>
          </table:table-cell>
          <table:table-cell office:value-type="float" office:value="3239.4">
            <text:p>3239</text:p>
          </table:table-cell>
          <table:table-cell office:value-type="float" office:value="3147.3">
            <text:p>3147</text:p>
          </table:table-cell>
          <table:table-cell office:value-type="float" office:value="3362.8">
            <text:p>3363</text:p>
          </table:table-cell>
          <table:table-cell office:value-type="float" office:value="3534.8">
            <text:p>3535</text:p>
          </table:table-cell>
          <table:table-cell table:style-name="ce2" office:value-type="float" office:value="3401">
            <text:p>3401.00</text:p>
          </table:table-cell>
          <table:table-cell office:value-type="float" office:value="3038.6">
            <text:p>3038.6</text:p>
          </table:table-cell>
          <table:table-cell office:value-type="float" office:value="3178.5">
            <text:p>3178.5</text:p>
          </table:table-cell>
          <table:table-cell office:value-type="float" office:value="3364.4">
            <text:p>3364.4</text:p>
          </table:table-cell>
          <table:table-cell office:value-type="float" office:value="2977.3">
            <text:p>2977.3</text:p>
          </table:table-cell>
          <table:table-cell office:value-type="float" office:value="3387.9">
            <text:p>3387.9</text:p>
          </table:table-cell>
          <table:table-cell office:value-type="float" office:value="3303.6">
            <text:p>3303.6</text:p>
          </table:table-cell>
          <table:table-cell office:value-type="float" office:value="3108.5">
            <text:p>3108.5</text:p>
          </table:table-cell>
          <table:table-cell office:value-type="float" office:value="3584.4">
            <text:p>3584.4</text:p>
          </table:table-cell>
          <table:table-cell office:value-type="float" office:value="3286.3">
            <text:p>3286.3</text:p>
          </table:table-cell>
          <table:table-cell office:value-type="float" office:value="3237.8">
            <text:p>3237.8</text:p>
          </table:table-cell>
          <table:table-cell office:value-type="float" office:value="3017.2">
            <text:p>3017.2</text:p>
          </table:table-cell>
          <table:table-cell office:value-type="float" office:value="3778.7">
            <text:p>3778.7</text:p>
          </table:table-cell>
          <table:table-cell office:value-type="float" office:value="3477.8">
            <text:p>3477.8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646.4">
            <text:p>2646</text:p>
          </table:table-cell>
          <table:table-cell table:style-name="ce3" office:value-type="float" office:value="2590.4">
            <text:p>2590</text:p>
          </table:table-cell>
          <table:table-cell office:value-type="float" office:value="3058.6">
            <text:p>3058.6</text:p>
          </table:table-cell>
          <table:table-cell office:value-type="float" office:value="2728.8">
            <text:p>2728.8</text:p>
          </table:table-cell>
          <table:table-cell office:value-type="float" office:value="2858.8">
            <text:p>2859</text:p>
          </table:table-cell>
          <table:table-cell office:value-type="float" office:value="2674.1">
            <text:p>2674.1</text:p>
          </table:table-cell>
          <table:table-cell office:value-type="float" office:value="2627.6">
            <text:p>2628</text:p>
          </table:table-cell>
          <table:table-cell office:value-type="float" office:value="2569.7">
            <text:p>2570</text:p>
          </table:table-cell>
          <table:table-cell office:value-type="float" office:value="2363.5">
            <text:p>2363.5</text:p>
          </table:table-cell>
          <table:table-cell office:value-type="float" office:value="2586.1">
            <text:p>2586.1</text:p>
          </table:table-cell>
          <table:table-cell office:value-type="float" office:value="2436.4">
            <text:p>2436.4</text:p>
          </table:table-cell>
          <table:table-cell office:value-type="float" office:value="2660.4">
            <text:p>2660.4</text:p>
          </table:table-cell>
          <table:table-cell office:value-type="float" office:value="2494.6">
            <text:p>2495</text:p>
          </table:table-cell>
          <table:table-cell office:value-type="float" office:value="2706.9">
            <text:p>2707</text:p>
          </table:table-cell>
          <table:table-cell office:value-type="float" office:value="2988.6">
            <text:p>2989</text:p>
          </table:table-cell>
          <table:table-cell office:value-type="float" office:value="3079.1">
            <text:p>3079</text:p>
          </table:table-cell>
          <table:table-cell office:value-type="float" office:value="2668.8">
            <text:p>2669</text:p>
          </table:table-cell>
          <table:table-cell office:value-type="float" office:value="2585.7">
            <text:p>2586</text:p>
          </table:table-cell>
          <table:table-cell office:value-type="float" office:value="2775">
            <text:p>2775</text:p>
          </table:table-cell>
          <table:table-cell office:value-type="float" office:value="2889">
            <text:p>2889</text:p>
          </table:table-cell>
          <table:table-cell table:style-name="ce2" office:value-type="float" office:value="2799.8">
            <text:p>2799.80</text:p>
          </table:table-cell>
          <table:table-cell office:value-type="float" office:value="2531.8">
            <text:p>2531.8</text:p>
          </table:table-cell>
          <table:table-cell office:value-type="float" office:value="2625.8">
            <text:p>2625.8</text:p>
          </table:table-cell>
          <table:table-cell office:value-type="float" office:value="2759.3">
            <text:p>2759.3</text:p>
          </table:table-cell>
          <table:table-cell office:value-type="float" office:value="2430.1">
            <text:p>2430.1</text:p>
          </table:table-cell>
          <table:table-cell office:value-type="float" office:value="2737.2">
            <text:p>2737.2</text:p>
          </table:table-cell>
          <table:table-cell office:value-type="float" office:value="2700.1">
            <text:p>2700.1</text:p>
          </table:table-cell>
          <table:table-cell office:value-type="float" office:value="2557.8">
            <text:p>2557.8</text:p>
          </table:table-cell>
          <table:table-cell office:value-type="float" office:value="2904.4">
            <text:p>2904.4</text:p>
          </table:table-cell>
          <table:table-cell office:value-type="float" office:value="2723.8">
            <text:p>2723.8</text:p>
          </table:table-cell>
          <table:table-cell office:value-type="float" office:value="2662.9">
            <text:p>2662.9</text:p>
          </table:table-cell>
          <table:table-cell office:value-type="float" office:value="2521">
            <text:p>2521</text:p>
          </table:table-cell>
          <table:table-cell office:value-type="float" office:value="3032">
            <text:p>3032</text:p>
          </table:table-cell>
          <table:table-cell office:value-type="float" office:value="2806.1">
            <text:p>2806.1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2133">
            <text:p>2133</text:p>
          </table:table-cell>
          <table:table-cell table:style-name="ce3" office:value-type="float" office:value="2097.9">
            <text:p>2098</text:p>
          </table:table-cell>
          <table:table-cell office:value-type="float" office:value="2468.4">
            <text:p>2468.4</text:p>
          </table:table-cell>
          <table:table-cell office:value-type="float" office:value="2262.6">
            <text:p>2262.6</text:p>
          </table:table-cell>
          <table:table-cell office:value-type="float" office:value="2310.6">
            <text:p>2311</text:p>
          </table:table-cell>
          <table:table-cell office:value-type="float" office:value="2166.1">
            <text:p>2166.1</text:p>
          </table:table-cell>
          <table:table-cell office:value-type="float" office:value="2111.1">
            <text:p>2111</text:p>
          </table:table-cell>
          <table:table-cell office:value-type="float" office:value="2078.6">
            <text:p>2079</text:p>
          </table:table-cell>
          <table:table-cell office:value-type="float" office:value="1950.1">
            <text:p>1950.1</text:p>
          </table:table-cell>
          <table:table-cell office:value-type="float" office:value="2108">
            <text:p>2108</text:p>
          </table:table-cell>
          <table:table-cell office:value-type="float" office:value="2012.8">
            <text:p>2012.8</text:p>
          </table:table-cell>
          <table:table-cell office:value-type="float" office:value="2145">
            <text:p>2145</text:p>
          </table:table-cell>
          <table:table-cell office:value-type="float" office:value="2051.3">
            <text:p>2051</text:p>
          </table:table-cell>
          <table:table-cell office:value-type="float" office:value="2238.8">
            <text:p>2239</text:p>
          </table:table-cell>
          <table:table-cell office:value-type="float" office:value="2352.9">
            <text:p>2353</text:p>
          </table:table-cell>
          <table:table-cell office:value-type="float" office:value="2463.9">
            <text:p>2464</text:p>
          </table:table-cell>
          <table:table-cell office:value-type="float" office:value="2167.4">
            <text:p>2167</text:p>
          </table:table-cell>
          <table:table-cell office:value-type="float" office:value="2112.5">
            <text:p>2113</text:p>
          </table:table-cell>
          <table:table-cell office:value-type="float" office:value="2265">
            <text:p>2265</text:p>
          </table:table-cell>
          <table:table-cell office:value-type="float" office:value="2322.7">
            <text:p>2323</text:p>
          </table:table-cell>
          <table:table-cell table:style-name="ce2" office:value-type="float" office:value="2247.1">
            <text:p>2247.10</text:p>
          </table:table-cell>
          <table:table-cell office:value-type="float" office:value="2076.6">
            <text:p>2076.6</text:p>
          </table:table-cell>
          <table:table-cell office:value-type="float" office:value="2120.1">
            <text:p>2120.1</text:p>
          </table:table-cell>
          <table:table-cell office:value-type="float" office:value="2217.4">
            <text:p>2217.4</text:p>
          </table:table-cell>
          <table:table-cell office:value-type="float" office:value="1952.8">
            <text:p>1952.8</text:p>
          </table:table-cell>
          <table:table-cell office:value-type="float" office:value="2184.5">
            <text:p>2184.5</text:p>
          </table:table-cell>
          <table:table-cell office:value-type="float" office:value="2217.2">
            <text:p>2217.2</text:p>
          </table:table-cell>
          <table:table-cell office:value-type="float" office:value="2104.5">
            <text:p>2104.5</text:p>
          </table:table-cell>
          <table:table-cell office:value-type="float" office:value="2345.6">
            <text:p>2345.6</text:p>
          </table:table-cell>
          <table:table-cell office:value-type="float" office:value="2200.1">
            <text:p>2200.1</text:p>
          </table:table-cell>
          <table:table-cell office:value-type="float" office:value="2190.2">
            <text:p>2190.2</text:p>
          </table:table-cell>
          <table:table-cell office:value-type="float" office:value="2060.6">
            <text:p>2060.6</text:p>
          </table:table-cell>
          <table:table-cell office:value-type="float" office:value="2408.5">
            <text:p>2408.5</text:p>
          </table:table-cell>
          <table:table-cell office:value-type="float" office:value="2262.5">
            <text:p>2262.5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803">
            <text:p>1803</text:p>
          </table:table-cell>
          <table:table-cell table:style-name="ce3" office:value-type="float" office:value="1806">
            <text:p>1806</text:p>
          </table:table-cell>
          <table:table-cell office:value-type="float" office:value="2069.4">
            <text:p>2069.4</text:p>
          </table:table-cell>
          <table:table-cell office:value-type="float" office:value="1913.8">
            <text:p>1913.8</text:p>
          </table:table-cell>
          <table:table-cell office:value-type="float" office:value="1904.3">
            <text:p>1904</text:p>
          </table:table-cell>
          <table:table-cell office:value-type="float" office:value="1861.2">
            <text:p>1861.2</text:p>
          </table:table-cell>
          <table:table-cell office:value-type="float" office:value="1815">
            <text:p>1815</text:p>
          </table:table-cell>
          <table:table-cell office:value-type="float" office:value="1791.3">
            <text:p>1791</text:p>
          </table:table-cell>
          <table:table-cell office:value-type="float" office:value="1673.6">
            <text:p>1673.6</text:p>
          </table:table-cell>
          <table:table-cell office:value-type="float" office:value="1763.8">
            <text:p>1763.8</text:p>
          </table:table-cell>
          <table:table-cell office:value-type="float" office:value="1705.6">
            <text:p>1705.6</text:p>
          </table:table-cell>
          <table:table-cell office:value-type="float" office:value="1827.1">
            <text:p>1827.1</text:p>
          </table:table-cell>
          <table:table-cell office:value-type="float" office:value="1731.4">
            <text:p>1731</text:p>
          </table:table-cell>
          <table:table-cell office:value-type="float" office:value="1886.8">
            <text:p>1887</text:p>
          </table:table-cell>
          <table:table-cell office:value-type="float" office:value="1997.5">
            <text:p>1998</text:p>
          </table:table-cell>
          <table:table-cell office:value-type="float" office:value="2110.5">
            <text:p>2111</text:p>
          </table:table-cell>
          <table:table-cell office:value-type="float" office:value="1849.5">
            <text:p>1850</text:p>
          </table:table-cell>
          <table:table-cell office:value-type="float" office:value="1779.6">
            <text:p>1780</text:p>
          </table:table-cell>
          <table:table-cell office:value-type="float" office:value="1911.4">
            <text:p>1911</text:p>
          </table:table-cell>
          <table:table-cell office:value-type="float" office:value="1979.8">
            <text:p>1980</text:p>
          </table:table-cell>
          <table:table-cell table:style-name="ce2" office:value-type="float" office:value="1888">
            <text:p>1888.00</text:p>
          </table:table-cell>
          <table:table-cell office:value-type="float" office:value="1798.8">
            <text:p>1798.8</text:p>
          </table:table-cell>
          <table:table-cell office:value-type="float" office:value="1789.9">
            <text:p>1789.9</text:p>
          </table:table-cell>
          <table:table-cell office:value-type="float" office:value="1871.6">
            <text:p>1871.6</text:p>
          </table:table-cell>
          <table:table-cell office:value-type="float" office:value="1702.7">
            <text:p>1702.7</text:p>
          </table:table-cell>
          <table:table-cell office:value-type="float" office:value="1891.7">
            <text:p>1891.7</text:p>
          </table:table-cell>
          <table:table-cell office:value-type="float" office:value="1904.4">
            <text:p>1904.4</text:p>
          </table:table-cell>
          <table:table-cell office:value-type="float" office:value="1786.1">
            <text:p>1786.1</text:p>
          </table:table-cell>
          <table:table-cell office:value-type="float" office:value="1991.5">
            <text:p>1991.5</text:p>
          </table:table-cell>
          <table:table-cell office:value-type="float" office:value="1862.2">
            <text:p>1862.2</text:p>
          </table:table-cell>
          <table:table-cell office:value-type="float" office:value="1857.7">
            <text:p>1857.7</text:p>
          </table:table-cell>
          <table:table-cell office:value-type="float" office:value="1764.5">
            <text:p>1764.5</text:p>
          </table:table-cell>
          <table:table-cell office:value-type="float" office:value="2022.7">
            <text:p>2022.7</text:p>
          </table:table-cell>
          <table:table-cell office:value-type="float" office:value="1925.3">
            <text:p>1925.3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963.5">
            <text:p>964</text:p>
          </table:table-cell>
          <table:table-cell table:style-name="ce3" office:value-type="float" office:value="968.9">
            <text:p>969</text:p>
          </table:table-cell>
          <table:table-cell office:value-type="float" office:value="1053.9">
            <text:p>1053.9</text:p>
          </table:table-cell>
          <table:table-cell office:value-type="float" office:value="1030.3">
            <text:p>1030.3</text:p>
          </table:table-cell>
          <table:table-cell office:value-type="float" office:value="1003.4">
            <text:p>1003</text:p>
          </table:table-cell>
          <table:table-cell office:value-type="float" office:value="996.1">
            <text:p>996.1</text:p>
          </table:table-cell>
          <table:table-cell office:value-type="float" office:value="963.6">
            <text:p>964</text:p>
          </table:table-cell>
          <table:table-cell office:value-type="float" office:value="959.3">
            <text:p>959</text:p>
          </table:table-cell>
          <table:table-cell office:value-type="float" office:value="909.5">
            <text:p>909.5</text:p>
          </table:table-cell>
          <table:table-cell office:value-type="float" office:value="989.2">
            <text:p>989.2</text:p>
          </table:table-cell>
          <table:table-cell office:value-type="float" office:value="948">
            <text:p>948</text:p>
          </table:table-cell>
          <table:table-cell office:value-type="float" office:value="966.4">
            <text:p>966.4</text:p>
          </table:table-cell>
          <table:table-cell office:value-type="float" office:value="953.3">
            <text:p>953</text:p>
          </table:table-cell>
          <table:table-cell office:value-type="float" office:value="1035.4">
            <text:p>1035</text:p>
          </table:table-cell>
          <table:table-cell office:value-type="float" office:value="1055.9">
            <text:p>1056</text:p>
          </table:table-cell>
          <table:table-cell office:value-type="float" office:value="1080.8">
            <text:p>1081</text:p>
          </table:table-cell>
          <table:table-cell office:value-type="float" office:value="993">
            <text:p>993</text:p>
          </table:table-cell>
          <table:table-cell office:value-type="float" office:value="972.2">
            <text:p>972</text:p>
          </table:table-cell>
          <table:table-cell office:value-type="float" office:value="1021.2">
            <text:p>1021</text:p>
          </table:table-cell>
          <table:table-cell office:value-type="float" office:value="1045.6">
            <text:p>1046</text:p>
          </table:table-cell>
          <table:table-cell table:style-name="ce2" office:value-type="float" office:value="1010.5">
            <text:p>1010.50</text:p>
          </table:table-cell>
          <table:table-cell office:value-type="float" office:value="979.6">
            <text:p>979.6</text:p>
          </table:table-cell>
          <table:table-cell office:value-type="float" office:value="977.6">
            <text:p>977.6</text:p>
          </table:table-cell>
          <table:table-cell office:value-type="float" office:value="986.5">
            <text:p>986.5</text:p>
          </table:table-cell>
          <table:table-cell office:value-type="float" office:value="901.2">
            <text:p>901.2</text:p>
          </table:table-cell>
          <table:table-cell office:value-type="float" office:value="989.7">
            <text:p>989.7</text:p>
          </table:table-cell>
          <table:table-cell office:value-type="float" office:value="1000.2">
            <text:p>1000.2</text:p>
          </table:table-cell>
          <table:table-cell office:value-type="float" office:value="954.6">
            <text:p>954.6</text:p>
          </table:table-cell>
          <table:table-cell office:value-type="float" office:value="1036.1">
            <text:p>1036.1</text:p>
          </table:table-cell>
          <table:table-cell office:value-type="float" office:value="996.2">
            <text:p>996.2</text:p>
          </table:table-cell>
          <table:table-cell office:value-type="float" office:value="1012.9">
            <text:p>1012.9</text:p>
          </table:table-cell>
          <table:table-cell office:value-type="float" office:value="938.6">
            <text:p>938.6</text:p>
          </table:table-cell>
          <table:table-cell office:value-type="float" office:value="1064">
            <text:p>1064</text:p>
          </table:table-cell>
          <table:table-cell office:value-type="float" office:value="1016.5">
            <text:p>1016.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49.4">
            <text:p>549</text:p>
          </table:table-cell>
          <table:table-cell table:style-name="ce3" office:value-type="float" office:value="556.7">
            <text:p>557</text:p>
          </table:table-cell>
          <table:table-cell office:value-type="float" office:value="596.3">
            <text:p>596.3</text:p>
          </table:table-cell>
          <table:table-cell office:value-type="float" office:value="569.9">
            <text:p>569.9</text:p>
          </table:table-cell>
          <table:table-cell office:value-type="float" office:value="555">
            <text:p>555</text:p>
          </table:table-cell>
          <table:table-cell office:value-type="float" office:value="592.9">
            <text:p>592.9</text:p>
          </table:table-cell>
          <table:table-cell office:value-type="float" office:value="552.7">
            <text:p>553</text:p>
          </table:table-cell>
          <table:table-cell office:value-type="float" office:value="554.4">
            <text:p>554</text:p>
          </table:table-cell>
          <table:table-cell office:value-type="float" office:value="522.8">
            <text:p>522.8</text:p>
          </table:table-cell>
          <table:table-cell office:value-type="float" office:value="561.3">
            <text:p>561.3</text:p>
          </table:table-cell>
          <table:table-cell office:value-type="float" office:value="558.1">
            <text:p>558.1</text:p>
          </table:table-cell>
          <table:table-cell office:value-type="float" office:value="569.2">
            <text:p>569.2</text:p>
          </table:table-cell>
          <table:table-cell office:value-type="float" office:value="541">
            <text:p>541</text:p>
          </table:table-cell>
          <table:table-cell office:value-type="float" office:value="588.9">
            <text:p>589</text:p>
          </table:table-cell>
          <table:table-cell office:value-type="float" office:value="600.3">
            <text:p>600</text:p>
          </table:table-cell>
          <table:table-cell office:value-type="float" office:value="618.8">
            <text:p>619</text:p>
          </table:table-cell>
          <table:table-cell office:value-type="float" office:value="580.3">
            <text:p>580</text:p>
          </table:table-cell>
          <table:table-cell office:value-type="float" office:value="547.8">
            <text:p>548</text:p>
          </table:table-cell>
          <table:table-cell office:value-type="float" office:value="579.8">
            <text:p>580</text:p>
          </table:table-cell>
          <table:table-cell office:value-type="float" office:value="599.1">
            <text:p>599</text:p>
          </table:table-cell>
          <table:table-cell table:style-name="ce2" office:value-type="float" office:value="569.8">
            <text:p>569.80</text:p>
          </table:table-cell>
          <table:table-cell office:value-type="float" office:value="563.9">
            <text:p>563.9</text:p>
          </table:table-cell>
          <table:table-cell office:value-type="float" office:value="552">
            <text:p>552</text:p>
          </table:table-cell>
          <table:table-cell office:value-type="float" office:value="556.1">
            <text:p>556.1</text:p>
          </table:table-cell>
          <table:table-cell office:value-type="float" office:value="509.8">
            <text:p>509.8</text:p>
          </table:table-cell>
          <table:table-cell office:value-type="float" office:value="570.9">
            <text:p>570.9</text:p>
          </table:table-cell>
          <table:table-cell office:value-type="float" office:value="573.8">
            <text:p>573.8</text:p>
          </table:table-cell>
          <table:table-cell office:value-type="float" office:value="537.2">
            <text:p>537.2</text:p>
          </table:table-cell>
          <table:table-cell office:value-type="float" office:value="582.3">
            <text:p>582.3</text:p>
          </table:table-cell>
          <table:table-cell office:value-type="float" office:value="577.5">
            <text:p>577.5</text:p>
          </table:table-cell>
          <table:table-cell office:value-type="float" office:value="562.3">
            <text:p>562.3</text:p>
          </table:table-cell>
          <table:table-cell office:value-type="float" office:value="536.5">
            <text:p>536.5</text:p>
          </table:table-cell>
          <table:table-cell office:value-type="float" office:value="592.3">
            <text:p>592.3</text:p>
          </table:table-cell>
          <table:table-cell office:value-type="float" office:value="584.1">
            <text:p>584.1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14.9">
            <text:p>215</text:p>
          </table:table-cell>
          <table:table-cell table:style-name="ce3" office:value-type="float" office:value="217.8">
            <text:p>218</text:p>
          </table:table-cell>
          <table:table-cell office:value-type="float" office:value="231.6">
            <text:p>231.6</text:p>
          </table:table-cell>
          <table:table-cell office:value-type="float" office:value="227.2">
            <text:p>227.2</text:p>
          </table:table-cell>
          <table:table-cell office:value-type="float" office:value="217.6">
            <text:p>218</text:p>
          </table:table-cell>
          <table:table-cell office:value-type="float" office:value="228.6">
            <text:p>228.6</text:p>
          </table:table-cell>
          <table:table-cell office:value-type="float" office:value="216.2">
            <text:p>216</text:p>
          </table:table-cell>
          <table:table-cell office:value-type="float" office:value="218.4">
            <text:p>218</text:p>
          </table:table-cell>
          <table:table-cell office:value-type="float" office:value="205.5">
            <text:p>205.5</text:p>
          </table:table-cell>
          <table:table-cell office:value-type="float" office:value="220.8">
            <text:p>220.8</text:p>
          </table:table-cell>
          <table:table-cell office:value-type="float" office:value="237.1">
            <text:p>237.1</text:p>
          </table:table-cell>
          <table:table-cell office:value-type="float" office:value="221.1">
            <text:p>221.1</text:p>
          </table:table-cell>
          <table:table-cell office:value-type="float" office:value="216.2">
            <text:p>216</text:p>
          </table:table-cell>
          <table:table-cell office:value-type="float" office:value="227.2">
            <text:p>227</text:p>
          </table:table-cell>
          <table:table-cell office:value-type="float" office:value="229.5">
            <text:p>230</text:p>
          </table:table-cell>
          <table:table-cell office:value-type="float" office:value="240.7">
            <text:p>241</text:p>
          </table:table-cell>
          <table:table-cell office:value-type="float" office:value="240.9">
            <text:p>241</text:p>
          </table:table-cell>
          <table:table-cell office:value-type="float" office:value="215.6">
            <text:p>216</text:p>
          </table:table-cell>
          <table:table-cell office:value-type="float" office:value="228.9">
            <text:p>229</text:p>
          </table:table-cell>
          <table:table-cell office:value-type="float" office:value="222.2">
            <text:p>222</text:p>
          </table:table-cell>
          <table:table-cell table:style-name="ce2" office:value-type="float" office:value="224.9">
            <text:p>224.90</text:p>
          </table:table-cell>
          <table:table-cell office:value-type="float" office:value="219.6">
            <text:p>219.6</text:p>
          </table:table-cell>
          <table:table-cell office:value-type="float" office:value="218.2">
            <text:p>218.2</text:p>
          </table:table-cell>
          <table:table-cell office:value-type="float" office:value="219.9">
            <text:p>219.9</text:p>
          </table:table-cell>
          <table:table-cell office:value-type="float" office:value="205.4">
            <text:p>205.4</text:p>
          </table:table-cell>
          <table:table-cell office:value-type="float" office:value="218.3">
            <text:p>218.3</text:p>
          </table:table-cell>
          <table:table-cell office:value-type="float" office:value="217.7">
            <text:p>217.7</text:p>
          </table:table-cell>
          <table:table-cell office:value-type="float" office:value="207.9">
            <text:p>207.9</text:p>
          </table:table-cell>
          <table:table-cell office:value-type="float" office:value="224.6">
            <text:p>224.6</text:p>
          </table:table-cell>
          <table:table-cell office:value-type="float" office:value="220.2">
            <text:p>220.2</text:p>
          </table:table-cell>
          <table:table-cell office:value-type="float" office:value="226.4">
            <text:p>226.4</text:p>
          </table:table-cell>
          <table:table-cell office:value-type="float" office:value="214.4">
            <text:p>214.4</text:p>
          </table:table-cell>
          <table:table-cell office:value-type="float" office:value="234">
            <text:p>234</text:p>
          </table:table-cell>
          <table:table-cell office:value-type="float" office:value="223.6">
            <text:p>223.6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0.9">
            <text:p>61</text:p>
          </table:table-cell>
          <table:table-cell table:style-name="ce3" office:value-type="float" office:value="70">
            <text:p>70</text:p>
          </table:table-cell>
          <table:table-cell office:value-type="float" office:value="68.8">
            <text:p>68.8</text:p>
          </table:table-cell>
          <table:table-cell office:value-type="float" office:value="85.2">
            <text:p>85.2</text:p>
          </table:table-cell>
          <table:table-cell office:value-type="float" office:value="69.3">
            <text:p>69</text:p>
          </table:table-cell>
          <table:table-cell office:value-type="float" office:value="68.4">
            <text:p>68.4</text:p>
          </table:table-cell>
          <table:table-cell office:value-type="float" office:value="65">
            <text:p>65</text:p>
          </table:table-cell>
          <table:table-cell office:value-type="float" office:value="67.2">
            <text:p>67</text:p>
          </table:table-cell>
          <table:table-cell office:value-type="float" office:value="64.7">
            <text:p>64.7</text:p>
          </table:table-cell>
          <table:table-cell office:value-type="float" office:value="70.4">
            <text:p>70.4</text:p>
          </table:table-cell>
          <table:table-cell office:value-type="float" office:value="93.3">
            <text:p>93.3</text:p>
          </table:table-cell>
          <table:table-cell office:value-type="float" office:value="72.7">
            <text:p>72.7</text:p>
          </table:table-cell>
          <table:table-cell office:value-type="float" office:value="65.3">
            <text:p>65</text:p>
          </table:table-cell>
          <table:table-cell office:value-type="float" office:value="68.2">
            <text:p>68</text:p>
          </table:table-cell>
          <table:table-cell office:value-type="float" office:value="74.8">
            <text:p>75</text:p>
          </table:table-cell>
          <table:table-cell office:value-type="float" office:value="76">
            <text:p>76</text:p>
          </table:table-cell>
          <table:table-cell office:value-type="float" office:value="73.3">
            <text:p>73</text:p>
          </table:table-cell>
          <table:table-cell office:value-type="float" office:value="62.2">
            <text:p>62</text:p>
          </table:table-cell>
          <table:table-cell office:value-type="float" office:value="67.5">
            <text:p>68</text:p>
          </table:table-cell>
          <table:table-cell office:value-type="float" office:value="67.2">
            <text:p>67</text:p>
          </table:table-cell>
          <table:table-cell table:style-name="ce2" office:value-type="float" office:value="72.4">
            <text:p>72.40</text:p>
          </table:table-cell>
          <table:table-cell office:value-type="float" office:value="66.2">
            <text:p>66.2</text:p>
          </table:table-cell>
          <table:table-cell office:value-type="float" office:value="72.3">
            <text:p>72.3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3.9">
            <text:p>63.9</text:p>
          </table:table-cell>
          <table:table-cell office:value-type="float" office:value="61.4">
            <text:p>61.4</text:p>
          </table:table-cell>
          <table:table-cell office:value-type="float" office:value="65.8">
            <text:p>65.8</text:p>
          </table:table-cell>
          <table:table-cell office:value-type="float" office:value="74.7">
            <text:p>74.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77.3">
            <text:p>77.3</text:p>
          </table:table-cell>
          <table:table-cell office:value-type="float" office:value="66.5">
            <text:p>66.5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33.1">
            <text:p>33</text:p>
          </table:table-cell>
          <table:table-cell table:style-name="ce3" office:value-type="float" office:value="36">
            <text:p>36</text:p>
          </table:table-cell>
          <table:table-cell office:value-type="float" office:value="27.3">
            <text:p>27.3</text:p>
          </table:table-cell>
          <table:table-cell office:value-type="float" office:value="60.6">
            <text:p>60.6</text:p>
          </table:table-cell>
          <table:table-cell office:value-type="float" office:value="31.1">
            <text:p>31</text:p>
          </table:table-cell>
          <table:table-cell office:value-type="float" office:value="26.7">
            <text:p>26.7</text:p>
          </table:table-cell>
          <table:table-cell office:value-type="float" office:value="24">
            <text:p>24</text:p>
          </table:table-cell>
          <table:table-cell office:value-type="float" office:value="33.1">
            <text:p>33</text:p>
          </table:table-cell>
          <table:table-cell office:value-type="float" office:value="27.8">
            <text:p>27.8</text:p>
          </table:table-cell>
          <table:table-cell office:value-type="float" office:value="40.4">
            <text:p>40.4</text:p>
          </table:table-cell>
          <table:table-cell office:value-type="float" office:value="65.2">
            <text:p>65.2</text:p>
          </table:table-cell>
          <table:table-cell office:value-type="float" office:value="49.3">
            <text:p>49.3</text:p>
          </table:table-cell>
          <table:table-cell office:value-type="float" office:value="22.7">
            <text:p>23</text:p>
          </table:table-cell>
          <table:table-cell office:value-type="float" office:value="24.3">
            <text:p>24</text:p>
          </table:table-cell>
          <table:table-cell office:value-type="float" office:value="31">
            <text:p>31</text:p>
          </table:table-cell>
          <table:table-cell office:value-type="float" office:value="36.9">
            <text:p>37</text:p>
          </table:table-cell>
          <table:table-cell office:value-type="float" office:value="53.4">
            <text:p>53</text:p>
          </table:table-cell>
          <table:table-cell office:value-type="float" office:value="21.4">
            <text:p>21</text:p>
          </table:table-cell>
          <table:table-cell office:value-type="float" office:value="24.5">
            <text:p>25</text:p>
          </table:table-cell>
          <table:table-cell office:value-type="float" office:value="27.6">
            <text:p>28</text:p>
          </table:table-cell>
          <table:table-cell table:style-name="ce2" office:value-type="float" office:value="48.7">
            <text:p>48.70</text:p>
          </table:table-cell>
          <table:table-cell office:value-type="float" office:value="27.8">
            <text:p>27.8</text:p>
          </table:table-cell>
          <table:table-cell office:value-type="float" office:value="32.5">
            <text:p>32.5</text:p>
          </table:table-cell>
          <table:table-cell office:value-type="float" office:value="22.2">
            <text:p>22.2</text:p>
          </table:table-cell>
          <table:table-cell office:value-type="float" office:value="27.3">
            <text:p>27.3</text:p>
          </table:table-cell>
          <table:table-cell office:value-type="float" office:value="26.8">
            <text:p>26.8</text:p>
          </table:table-cell>
          <table:table-cell office:value-type="float" office:value="24.9">
            <text:p>24.9</text:p>
          </table:table-cell>
          <table:table-cell office:value-type="float" office:value="23">
            <text:p>23</text:p>
          </table:table-cell>
          <table:table-cell office:value-type="float" office:value="24.4">
            <text:p>24.4</text:p>
          </table:table-cell>
          <table:table-cell office:value-type="float" office:value="30.2">
            <text:p>30.2</text:p>
          </table:table-cell>
          <table:table-cell office:value-type="float" office:value="29.7">
            <text:p>29.7</text:p>
          </table:table-cell>
          <table:table-cell office:value-type="float" office:value="33">
            <text:p>33</text:p>
          </table:table-cell>
          <table:table-cell office:value-type="float" office:value="41.2">
            <text:p>41.2</text:p>
          </table:table-cell>
          <table:table-cell office:value-type="float" office:value="35.2">
            <text:p>35.2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27.1">
            <text:p>27</text:p>
          </table:table-cell>
          <table:table-cell table:style-name="ce5" office:value-type="float" office:value="31.2">
            <text:p>31.2</text:p>
          </table:table-cell>
          <table:table-cell office:value-type="float" office:value="36.2">
            <text:p>36.2</text:p>
          </table:table-cell>
          <table:table-cell office:value-type="float" office:value="40">
            <text:p>40</text:p>
          </table:table-cell>
          <table:table-cell table:style-name="ce5" office:value-type="float" office:value="26.9">
            <text:p>26.9</text:p>
          </table:table-cell>
          <table:table-cell office:value-type="float" office:value="19.2">
            <text:p>19.2</text:p>
          </table:table-cell>
          <table:table-cell table:style-name="ce5" office:value-type="float" office:value="25.8">
            <text:p>25.8</text:p>
          </table:table-cell>
          <table:table-cell office:value-type="float" office:value="26.3">
            <text:p>26</text:p>
          </table:table-cell>
          <table:table-cell office:value-type="float" office:value="22.6">
            <text:p>22.6</text:p>
          </table:table-cell>
          <table:table-cell office:value-type="float" office:value="23">
            <text:p>23</text:p>
          </table:table-cell>
          <table:table-cell office:value-type="float" office:value="52.3">
            <text:p>52.3</text:p>
          </table:table-cell>
          <table:table-cell office:value-type="float" office:value="71.1">
            <text:p>71.1</text:p>
          </table:table-cell>
          <table:table-cell office:value-type="float" office:value="21.2">
            <text:p>21</text:p>
          </table:table-cell>
          <table:table-cell office:value-type="float" office:value="17.3">
            <text:p>17</text:p>
          </table:table-cell>
          <table:table-cell office:value-type="float" office:value="26">
            <text:p>26</text:p>
          </table:table-cell>
          <table:table-cell table:style-name="ce7" office:value-type="float" office:value="41.6">
            <text:p>41.6</text:p>
          </table:table-cell>
          <table:table-cell office:value-type="float" office:value="40.3">
            <text:p>40</text:p>
          </table:table-cell>
          <table:table-cell table:style-name="ce5" office:value-type="float" office:value="20.7">
            <text:p>20.7</text:p>
          </table:table-cell>
          <table:table-cell office:value-type="float" office:value="24.1">
            <text:p>24</text:p>
          </table:table-cell>
          <table:table-cell office:value-type="float" office:value="21.2">
            <text:p>21</text:p>
          </table:table-cell>
          <table:table-cell table:style-name="ce2" office:value-type="float" office:value="31.5">
            <text:p>31.50</text:p>
          </table:table-cell>
          <table:table-cell office:value-type="float" office:value="28.1">
            <text:p>28.1</text:p>
          </table:table-cell>
          <table:table-cell office:value-type="float" office:value="40.4">
            <text:p>40.4</text:p>
          </table:table-cell>
          <table:table-cell office:value-type="float" office:value="25.4">
            <text:p>25.4</text:p>
          </table:table-cell>
          <table:table-cell office:value-type="float" office:value="23.8">
            <text:p>23.8</text:p>
          </table:table-cell>
          <table:table-cell office:value-type="float" office:value="23.4">
            <text:p>23.4</text:p>
          </table:table-cell>
          <table:table-cell office:value-type="float" office:value="21.6">
            <text:p>21.6</text:p>
          </table:table-cell>
          <table:table-cell office:value-type="float" office:value="21">
            <text:p>21</text:p>
          </table:table-cell>
          <table:table-cell office:value-type="float" office:value="26.5">
            <text:p>26.5</text:p>
          </table:table-cell>
          <table:table-cell office:value-type="float" office:value="28.4">
            <text:p>28.4</text:p>
          </table:table-cell>
          <table:table-cell office:value-type="float" office:value="48.1">
            <text:p>48.1</text:p>
          </table:table-cell>
          <table:table-cell office:value-type="float" office:value="32.4">
            <text:p>32.4</text:p>
          </table:table-cell>
          <table:table-cell office:value-type="float" office:value="33.3">
            <text:p>33.3</text:p>
          </table:table-cell>
          <table:table-cell office:value-type="float" office:value="37.4">
            <text:p>37.4</text:p>
          </table:table-cell>
        </table:table-row>
      </table:table>
      <table:table table:name="C217_3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 table:number-rows-repeated="4"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office:value-type="string">
            <text:p>C217.49</text:p>
          </table:table-cell>
          <table:table-cell office:value-type="string">
            <text:p>C217.50</text:p>
          </table:table-cell>
          <table:table-cell office:value-type="string">
            <text:p>C217.51</text:p>
          </table:table-cell>
          <table:table-cell office:value-type="string">
            <text:p>C217.52</text:p>
          </table:table-cell>
          <table:table-cell table:style-name="ce1" office:value-type="string">
            <text:p>C217.53</text:p>
          </table:table-cell>
          <table:table-cell table:style-name="ce1" office:value-type="string">
            <text:p>C217.54</text:p>
          </table:table-cell>
          <table:table-cell table:style-name="ce6" office:value-type="string">
            <text:p>C217.39</text:p>
          </table:table-cell>
          <table:table-cell table:style-name="ce1" office:value-type="string">
            <text:p>C217.40</text:p>
          </table:table-cell>
          <table:table-cell table:style-name="ce1" office:value-type="string">
            <text:p>C217.41</text:p>
          </table:table-cell>
          <table:table-cell table:style-name="ce1" office:value-type="string">
            <text:p>C217.42</text:p>
          </table:table-cell>
          <table:table-cell table:style-name="ce1" office:value-type="string">
            <text:p>C217.43</text:p>
          </table:table-cell>
          <table:table-cell table:style-name="ce1" office:value-type="string">
            <text:p>C217.44</text:p>
          </table:table-cell>
          <table:table-cell table:style-name="ce1" office:value-type="string">
            <text:p>C217.45</text:p>
          </table:table-cell>
          <table:table-cell table:style-name="ce1" office:value-type="string">
            <text:p>C217.46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129">
            <text:p>2129</text:p>
          </table:table-cell>
          <table:table-cell office:value-type="float" office:value="2378.4">
            <text:p>2378.4</text:p>
          </table:table-cell>
          <table:table-cell office:value-type="float" office:value="2172.3">
            <text:p>2172.3</text:p>
          </table:table-cell>
          <table:table-cell office:value-type="float" office:value="2261.2">
            <text:p>2261.2</text:p>
          </table:table-cell>
          <table:table-cell office:value-type="float" office:value="2181">
            <text:p>2181</text:p>
          </table:table-cell>
          <table:table-cell office:value-type="float" office:value="2190.2">
            <text:p>2190.2</text:p>
          </table:table-cell>
          <table:table-cell office:value-type="float" office:value="2282.8">
            <text:p>2283</text:p>
          </table:table-cell>
          <table:table-cell office:value-type="float" office:value="2232.2">
            <text:p>2232</text:p>
          </table:table-cell>
          <table:table-cell office:value-type="float" office:value="2389.3">
            <text:p>2389.3</text:p>
          </table:table-cell>
          <table:table-cell office:value-type="float" office:value="2320.2">
            <text:p>2320.2</text:p>
          </table:table-cell>
          <table:table-cell office:value-type="float" office:value="2324.5">
            <text:p>2324.5</text:p>
          </table:table-cell>
          <table:table-cell office:value-type="float" office:value="2208.1">
            <text:p>2208.1</text:p>
          </table:table-cell>
          <table:table-cell office:value-type="float" office:value="2161.2">
            <text:p>2161</text:p>
          </table:table-cell>
          <table:table-cell office:value-type="float" office:value="2417.7">
            <text:p>2418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462.8">
            <text:p>3462.8</text:p>
          </table:table-cell>
          <table:table-cell office:value-type="float" office:value="3768.7">
            <text:p>3768.7</text:p>
          </table:table-cell>
          <table:table-cell office:value-type="float" office:value="3541.2">
            <text:p>3541.2</text:p>
          </table:table-cell>
          <table:table-cell office:value-type="float" office:value="3621.6">
            <text:p>3621.6</text:p>
          </table:table-cell>
          <table:table-cell office:value-type="float" office:value="3449">
            <text:p>3449</text:p>
          </table:table-cell>
          <table:table-cell office:value-type="float" office:value="3571.2">
            <text:p>3571.2</text:p>
          </table:table-cell>
          <table:table-cell office:value-type="float" office:value="3702.2">
            <text:p>3702</text:p>
          </table:table-cell>
          <table:table-cell office:value-type="float" office:value="3565.5">
            <text:p>3566</text:p>
          </table:table-cell>
          <table:table-cell office:value-type="float" office:value="3740.5">
            <text:p>3740.5</text:p>
          </table:table-cell>
          <table:table-cell office:value-type="float" office:value="3656.1">
            <text:p>3656.1</text:p>
          </table:table-cell>
          <table:table-cell office:value-type="float" office:value="3714.9">
            <text:p>3714.9</text:p>
          </table:table-cell>
          <table:table-cell office:value-type="float" office:value="3583.5">
            <text:p>3583.5</text:p>
          </table:table-cell>
          <table:table-cell office:value-type="float" office:value="3473.4">
            <text:p>3473</text:p>
          </table:table-cell>
          <table:table-cell office:value-type="float" office:value="3749.9">
            <text:p>3750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546.5">
            <text:p>4546.5</text:p>
          </table:table-cell>
          <table:table-cell office:value-type="float" office:value="4867.6">
            <text:p>4867.6</text:p>
          </table:table-cell>
          <table:table-cell office:value-type="float" office:value="4665.5">
            <text:p>4665.5</text:p>
          </table:table-cell>
          <table:table-cell office:value-type="float" office:value="4717.6">
            <text:p>4717.6</text:p>
          </table:table-cell>
          <table:table-cell office:value-type="float" office:value="4484.5">
            <text:p>4485</text:p>
          </table:table-cell>
          <table:table-cell office:value-type="float" office:value="4699.8">
            <text:p>4699.8</text:p>
          </table:table-cell>
          <table:table-cell office:value-type="float" office:value="4856.6">
            <text:p>4857</text:p>
          </table:table-cell>
          <table:table-cell office:value-type="float" office:value="4780.4">
            <text:p>4780</text:p>
          </table:table-cell>
          <table:table-cell office:value-type="float" office:value="4826.3">
            <text:p>4826.3</text:p>
          </table:table-cell>
          <table:table-cell office:value-type="float" office:value="4734.5">
            <text:p>4734.5</text:p>
          </table:table-cell>
          <table:table-cell office:value-type="float" office:value="4848.7">
            <text:p>4848.7</text:p>
          </table:table-cell>
          <table:table-cell office:value-type="float" office:value="4721.8">
            <text:p>4721.8</text:p>
          </table:table-cell>
          <table:table-cell office:value-type="float" office:value="4555.6">
            <text:p>4556</text:p>
          </table:table-cell>
          <table:table-cell office:value-type="float" office:value="4788.5">
            <text:p>4789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053.8">
            <text:p>5053.8</text:p>
          </table:table-cell>
          <table:table-cell office:value-type="float" office:value="5352.5">
            <text:p>5352.5</text:p>
          </table:table-cell>
          <table:table-cell office:value-type="float" office:value="5185">
            <text:p>5185</text:p>
          </table:table-cell>
          <table:table-cell office:value-type="float" office:value="5222.1">
            <text:p>5222.1</text:p>
          </table:table-cell>
          <table:table-cell office:value-type="float" office:value="4944.1">
            <text:p>4944</text:p>
          </table:table-cell>
          <table:table-cell office:value-type="float" office:value="5238.8">
            <text:p>5238.8</text:p>
          </table:table-cell>
          <table:table-cell office:value-type="float" office:value="5397.3">
            <text:p>5397</text:p>
          </table:table-cell>
          <table:table-cell office:value-type="float" office:value="5301.3">
            <text:p>5301</text:p>
          </table:table-cell>
          <table:table-cell office:value-type="float" office:value="5314.6">
            <text:p>5314.6</text:p>
          </table:table-cell>
          <table:table-cell office:value-type="float" office:value="5212.5">
            <text:p>5212.5</text:p>
          </table:table-cell>
          <table:table-cell office:value-type="float" office:value="5368.8">
            <text:p>5368.8</text:p>
          </table:table-cell>
          <table:table-cell office:value-type="float" office:value="5260.1">
            <text:p>5260.1</text:p>
          </table:table-cell>
          <table:table-cell office:value-type="float" office:value="5047.2">
            <text:p>5047</text:p>
          </table:table-cell>
          <table:table-cell office:value-type="float" office:value="5249.8">
            <text:p>5250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197.4">
            <text:p>5197.4</text:p>
          </table:table-cell>
          <table:table-cell office:value-type="float" office:value="5466">
            <text:p>5466</text:p>
          </table:table-cell>
          <table:table-cell office:value-type="float" office:value="5310">
            <text:p>5310</text:p>
          </table:table-cell>
          <table:table-cell office:value-type="float" office:value="5317.9">
            <text:p>5317.9</text:p>
          </table:table-cell>
          <table:table-cell office:value-type="float" office:value="5030.6">
            <text:p>5031</text:p>
          </table:table-cell>
          <table:table-cell office:value-type="float" office:value="5319">
            <text:p>5319</text:p>
          </table:table-cell>
          <table:table-cell office:value-type="float" office:value="5562.3">
            <text:p>5562</text:p>
          </table:table-cell>
          <table:table-cell office:value-type="float" office:value="5208.2">
            <text:p>5208</text:p>
          </table:table-cell>
          <table:table-cell office:value-type="float" office:value="5453.4">
            <text:p>5453.4</text:p>
          </table:table-cell>
          <table:table-cell office:value-type="float" office:value="5306.6">
            <text:p>5306.6</text:p>
          </table:table-cell>
          <table:table-cell office:value-type="float" office:value="5453.2">
            <text:p>5453.2</text:p>
          </table:table-cell>
          <table:table-cell office:value-type="float" office:value="5419.2">
            <text:p>5419.2</text:p>
          </table:table-cell>
          <table:table-cell office:value-type="float" office:value="5175.8">
            <text:p>5176</text:p>
          </table:table-cell>
          <table:table-cell office:value-type="float" office:value="5365.5">
            <text:p>536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159.9">
            <text:p>5159.9</text:p>
          </table:table-cell>
          <table:table-cell office:value-type="float" office:value="5462.4">
            <text:p>5462.4</text:p>
          </table:table-cell>
          <table:table-cell office:value-type="float" office:value="5315.7">
            <text:p>5315.7</text:p>
          </table:table-cell>
          <table:table-cell office:value-type="float" office:value="5315.3">
            <text:p>5315.3</text:p>
          </table:table-cell>
          <table:table-cell office:value-type="float" office:value="5067.9">
            <text:p>5068</text:p>
          </table:table-cell>
          <table:table-cell office:value-type="float" office:value="5330.3">
            <text:p>5330.3</text:p>
          </table:table-cell>
          <table:table-cell office:value-type="float" office:value="5527">
            <text:p>5527</text:p>
          </table:table-cell>
          <table:table-cell office:value-type="float" office:value="4996.5">
            <text:p>4997</text:p>
          </table:table-cell>
          <table:table-cell office:value-type="float" office:value="5417.7">
            <text:p>5417.7</text:p>
          </table:table-cell>
          <table:table-cell office:value-type="float" office:value="5331">
            <text:p>5331</text:p>
          </table:table-cell>
          <table:table-cell office:value-type="float" office:value="5483.2">
            <text:p>5483.2</text:p>
          </table:table-cell>
          <table:table-cell office:value-type="float" office:value="5382">
            <text:p>5382</text:p>
          </table:table-cell>
          <table:table-cell office:value-type="float" office:value="5166.6">
            <text:p>5167</text:p>
          </table:table-cell>
          <table:table-cell office:value-type="float" office:value="5342.3">
            <text:p>5342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4975.9">
            <text:p>4975.9</text:p>
          </table:table-cell>
          <table:table-cell office:value-type="float" office:value="5277.1">
            <text:p>5277.1</text:p>
          </table:table-cell>
          <table:table-cell office:value-type="float" office:value="5144.5">
            <text:p>5144.5</text:p>
          </table:table-cell>
          <table:table-cell office:value-type="float" office:value="5120.3">
            <text:p>5120.3</text:p>
          </table:table-cell>
          <table:table-cell office:value-type="float" office:value="4898.1">
            <text:p>4898</text:p>
          </table:table-cell>
          <table:table-cell office:value-type="float" office:value="5144.2">
            <text:p>5144.2</text:p>
          </table:table-cell>
          <table:table-cell office:value-type="float" office:value="5323.2">
            <text:p>5323</text:p>
          </table:table-cell>
          <table:table-cell office:value-type="float" office:value="4942.2">
            <text:p>4942</text:p>
          </table:table-cell>
          <table:table-cell office:value-type="float" office:value="5224.6">
            <text:p>5224.6</text:p>
          </table:table-cell>
          <table:table-cell office:value-type="float" office:value="5160.2">
            <text:p>5160.2</text:p>
          </table:table-cell>
          <table:table-cell office:value-type="float" office:value="5299.9">
            <text:p>5299.9</text:p>
          </table:table-cell>
          <table:table-cell office:value-type="float" office:value="5198.9">
            <text:p>5198.9</text:p>
          </table:table-cell>
          <table:table-cell office:value-type="float" office:value="4969.4">
            <text:p>4969</text:p>
          </table:table-cell>
          <table:table-cell office:value-type="float" office:value="5133.1">
            <text:p>5133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810.4">
            <text:p>4810.4</text:p>
          </table:table-cell>
          <table:table-cell office:value-type="float" office:value="5118.1">
            <text:p>5118.1</text:p>
          </table:table-cell>
          <table:table-cell office:value-type="float" office:value="4989.4">
            <text:p>4989.4</text:p>
          </table:table-cell>
          <table:table-cell office:value-type="float" office:value="4924.7">
            <text:p>4924.7</text:p>
          </table:table-cell>
          <table:table-cell office:value-type="float" office:value="4718.3">
            <text:p>4718</text:p>
          </table:table-cell>
          <table:table-cell office:value-type="float" office:value="4957.8">
            <text:p>4957.8</text:p>
          </table:table-cell>
          <table:table-cell office:value-type="float" office:value="5168.5">
            <text:p>5169</text:p>
          </table:table-cell>
          <table:table-cell office:value-type="float" office:value="5165.5">
            <text:p>5166</text:p>
          </table:table-cell>
          <table:table-cell office:value-type="float" office:value="5072.6">
            <text:p>5072.6</text:p>
          </table:table-cell>
          <table:table-cell office:value-type="float" office:value="5020.1">
            <text:p>5020.1</text:p>
          </table:table-cell>
          <table:table-cell office:value-type="float" office:value="5163.8">
            <text:p>5163.8</text:p>
          </table:table-cell>
          <table:table-cell office:value-type="float" office:value="5025.6">
            <text:p>5025.6</text:p>
          </table:table-cell>
          <table:table-cell office:value-type="float" office:value="4783.8">
            <text:p>4784</text:p>
          </table:table-cell>
          <table:table-cell office:value-type="float" office:value="4969.9">
            <text:p>4970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4838.7">
            <text:p>4838.7</text:p>
          </table:table-cell>
          <table:table-cell office:value-type="float" office:value="5291.8">
            <text:p>5291.8</text:p>
          </table:table-cell>
          <table:table-cell office:value-type="float" office:value="5088.2">
            <text:p>5088.2</text:p>
          </table:table-cell>
          <table:table-cell office:value-type="float" office:value="4972.2">
            <text:p>4972.2</text:p>
          </table:table-cell>
          <table:table-cell office:value-type="float" office:value="4799.8">
            <text:p>4800</text:p>
          </table:table-cell>
          <table:table-cell office:value-type="float" office:value="5045">
            <text:p>5045</text:p>
          </table:table-cell>
          <table:table-cell office:value-type="float" office:value="5254.9">
            <text:p>5255</text:p>
          </table:table-cell>
          <table:table-cell office:value-type="float" office:value="4759.4">
            <text:p>4759</text:p>
          </table:table-cell>
          <table:table-cell office:value-type="float" office:value="5247.5">
            <text:p>5247.5</text:p>
          </table:table-cell>
          <table:table-cell office:value-type="float" office:value="5166.8">
            <text:p>5166.8</text:p>
          </table:table-cell>
          <table:table-cell office:value-type="float" office:value="5459.1">
            <text:p>5459.1</text:p>
          </table:table-cell>
          <table:table-cell office:value-type="float" office:value="5090.7">
            <text:p>5090.7</text:p>
          </table:table-cell>
          <table:table-cell office:value-type="float" office:value="4837.5">
            <text:p>4838</text:p>
          </table:table-cell>
          <table:table-cell office:value-type="float" office:value="5028.2">
            <text:p>5028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4966.3">
            <text:p>4966.3</text:p>
          </table:table-cell>
          <table:table-cell office:value-type="float" office:value="5546.2">
            <text:p>5546.2</text:p>
          </table:table-cell>
          <table:table-cell office:value-type="float" office:value="5194.8">
            <text:p>5194.8</text:p>
          </table:table-cell>
          <table:table-cell office:value-type="float" office:value="5090.7">
            <text:p>5090.7</text:p>
          </table:table-cell>
          <table:table-cell office:value-type="float" office:value="4925">
            <text:p>4925</text:p>
          </table:table-cell>
          <table:table-cell office:value-type="float" office:value="5186.2">
            <text:p>5186.2</text:p>
          </table:table-cell>
          <table:table-cell office:value-type="float" office:value="5423.3">
            <text:p>5423</text:p>
          </table:table-cell>
          <table:table-cell office:value-type="float" office:value="5022.4">
            <text:p>5022</text:p>
          </table:table-cell>
          <table:table-cell office:value-type="float" office:value="5453.5">
            <text:p>5453.5</text:p>
          </table:table-cell>
          <table:table-cell office:value-type="float" office:value="5407.6">
            <text:p>5407.6</text:p>
          </table:table-cell>
          <table:table-cell office:value-type="float" office:value="5739.8">
            <text:p>5739.8</text:p>
          </table:table-cell>
          <table:table-cell office:value-type="float" office:value="5326.2">
            <text:p>5326.2</text:p>
          </table:table-cell>
          <table:table-cell office:value-type="float" office:value="4960.9">
            <text:p>4961</text:p>
          </table:table-cell>
          <table:table-cell office:value-type="float" office:value="5145.8">
            <text:p>5146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4997.8">
            <text:p>4997.8</text:p>
          </table:table-cell>
          <table:table-cell office:value-type="float" office:value="5601.9">
            <text:p>5601.9</text:p>
          </table:table-cell>
          <table:table-cell office:value-type="float" office:value="5289.6">
            <text:p>5289.6</text:p>
          </table:table-cell>
          <table:table-cell office:value-type="float" office:value="5129.3">
            <text:p>5129.3</text:p>
          </table:table-cell>
          <table:table-cell office:value-type="float" office:value="4972.6">
            <text:p>4973</text:p>
          </table:table-cell>
          <table:table-cell office:value-type="float" office:value="5255.5">
            <text:p>5255.5</text:p>
          </table:table-cell>
          <table:table-cell office:value-type="float" office:value="5480.4">
            <text:p>5480</text:p>
          </table:table-cell>
          <table:table-cell office:value-type="float" office:value="5398.2">
            <text:p>5398</text:p>
          </table:table-cell>
          <table:table-cell office:value-type="float" office:value="5508.4">
            <text:p>5508.4</text:p>
          </table:table-cell>
          <table:table-cell office:value-type="float" office:value="5532.5">
            <text:p>5532.5</text:p>
          </table:table-cell>
          <table:table-cell office:value-type="float" office:value="5875.4">
            <text:p>5875.4</text:p>
          </table:table-cell>
          <table:table-cell office:value-type="float" office:value="5376.5">
            <text:p>5376.5</text:p>
          </table:table-cell>
          <table:table-cell office:value-type="float" office:value="5059.8">
            <text:p>5060</text:p>
          </table:table-cell>
          <table:table-cell office:value-type="float" office:value="5190.9">
            <text:p>5191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093.2">
            <text:p>5093.2</text:p>
          </table:table-cell>
          <table:table-cell office:value-type="float" office:value="5766.7">
            <text:p>5766.7</text:p>
          </table:table-cell>
          <table:table-cell office:value-type="float" office:value="5369.5">
            <text:p>5369.5</text:p>
          </table:table-cell>
          <table:table-cell office:value-type="float" office:value="5256.9">
            <text:p>5256.9</text:p>
          </table:table-cell>
          <table:table-cell office:value-type="float" office:value="5079.8">
            <text:p>5080</text:p>
          </table:table-cell>
          <table:table-cell office:value-type="float" office:value="5350.9">
            <text:p>5350.9</text:p>
          </table:table-cell>
          <table:table-cell office:value-type="float" office:value="5587">
            <text:p>5587</text:p>
          </table:table-cell>
          <table:table-cell office:value-type="float" office:value="5348.5">
            <text:p>5349</text:p>
          </table:table-cell>
          <table:table-cell office:value-type="float" office:value="5675.1">
            <text:p>5675.1</text:p>
          </table:table-cell>
          <table:table-cell office:value-type="float" office:value="5706">
            <text:p>5706</text:p>
          </table:table-cell>
          <table:table-cell office:value-type="float" office:value="6111.8">
            <text:p>6111.8</text:p>
          </table:table-cell>
          <table:table-cell office:value-type="float" office:value="5504.8">
            <text:p>5504.8</text:p>
          </table:table-cell>
          <table:table-cell office:value-type="float" office:value="5188.5">
            <text:p>5189</text:p>
          </table:table-cell>
          <table:table-cell office:value-type="float" office:value="5301.6">
            <text:p>5302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152.1">
            <text:p>5152.1</text:p>
          </table:table-cell>
          <table:table-cell office:value-type="float" office:value="5910.5">
            <text:p>5910.5</text:p>
          </table:table-cell>
          <table:table-cell office:value-type="float" office:value="5447.5">
            <text:p>5447.5</text:p>
          </table:table-cell>
          <table:table-cell office:value-type="float" office:value="5325.9">
            <text:p>5325.9</text:p>
          </table:table-cell>
          <table:table-cell office:value-type="float" office:value="5187.7">
            <text:p>5188</text:p>
          </table:table-cell>
          <table:table-cell office:value-type="float" office:value="5415.6">
            <text:p>5415.6</text:p>
          </table:table-cell>
          <table:table-cell office:value-type="float" office:value="5661.8">
            <text:p>5662</text:p>
          </table:table-cell>
          <table:table-cell office:value-type="float" office:value="5455">
            <text:p>5455</text:p>
          </table:table-cell>
          <table:table-cell office:value-type="float" office:value="5814.9">
            <text:p>5814.9</text:p>
          </table:table-cell>
          <table:table-cell office:value-type="float" office:value="5904.7">
            <text:p>5904.7</text:p>
          </table:table-cell>
          <table:table-cell office:value-type="float" office:value="6388.9">
            <text:p>6388.9</text:p>
          </table:table-cell>
          <table:table-cell office:value-type="float" office:value="5591.5">
            <text:p>5591.5</text:p>
          </table:table-cell>
          <table:table-cell office:value-type="float" office:value="5304.8">
            <text:p>5305</text:p>
          </table:table-cell>
          <table:table-cell office:value-type="float" office:value="5431.4">
            <text:p>5431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169.6">
            <text:p>5169.6</text:p>
          </table:table-cell>
          <table:table-cell office:value-type="float" office:value="6007.8">
            <text:p>6007.8</text:p>
          </table:table-cell>
          <table:table-cell office:value-type="float" office:value="5573.5">
            <text:p>5573.5</text:p>
          </table:table-cell>
          <table:table-cell office:value-type="float" office:value="5388.6">
            <text:p>5388.6</text:p>
          </table:table-cell>
          <table:table-cell office:value-type="float" office:value="5192.4">
            <text:p>5192</text:p>
          </table:table-cell>
          <table:table-cell office:value-type="float" office:value="5401.2">
            <text:p>5401.2</text:p>
          </table:table-cell>
          <table:table-cell office:value-type="float" office:value="5700.6">
            <text:p>5701</text:p>
          </table:table-cell>
          <table:table-cell office:value-type="float" office:value="5665.1">
            <text:p>5665</text:p>
          </table:table-cell>
          <table:table-cell office:value-type="float" office:value="5832.1">
            <text:p>5832.1</text:p>
          </table:table-cell>
          <table:table-cell office:value-type="float" office:value="6024.7">
            <text:p>6024.7</text:p>
          </table:table-cell>
          <table:table-cell office:value-type="float" office:value="6565.1">
            <text:p>6565.1</text:p>
          </table:table-cell>
          <table:table-cell office:value-type="float" office:value="5619.8">
            <text:p>5619.8</text:p>
          </table:table-cell>
          <table:table-cell office:value-type="float" office:value="5386">
            <text:p>5386</text:p>
          </table:table-cell>
          <table:table-cell office:value-type="float" office:value="5446">
            <text:p>5446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159.4">
            <text:p>5159.4</text:p>
          </table:table-cell>
          <table:table-cell office:value-type="float" office:value="6160">
            <text:p>6160</text:p>
          </table:table-cell>
          <table:table-cell office:value-type="float" office:value="5583.1">
            <text:p>5583.1</text:p>
          </table:table-cell>
          <table:table-cell office:value-type="float" office:value="5475">
            <text:p>5475</text:p>
          </table:table-cell>
          <table:table-cell office:value-type="float" office:value="5296.2">
            <text:p>5296</text:p>
          </table:table-cell>
          <table:table-cell office:value-type="float" office:value="5447.5">
            <text:p>5447.5</text:p>
          </table:table-cell>
          <table:table-cell office:value-type="float" office:value="5704.8">
            <text:p>5705</text:p>
          </table:table-cell>
          <table:table-cell office:value-type="float" office:value="6036.2">
            <text:p>6036</text:p>
          </table:table-cell>
          <table:table-cell office:value-type="float" office:value="5939.8">
            <text:p>5939.8</text:p>
          </table:table-cell>
          <table:table-cell office:value-type="float" office:value="6129.8">
            <text:p>6129.8</text:p>
          </table:table-cell>
          <table:table-cell office:value-type="float" office:value="6722">
            <text:p>6722</text:p>
          </table:table-cell>
          <table:table-cell office:value-type="float" office:value="5661.8">
            <text:p>5661.8</text:p>
          </table:table-cell>
          <table:table-cell office:value-type="float" office:value="5421.4">
            <text:p>5421</text:p>
          </table:table-cell>
          <table:table-cell office:value-type="float" office:value="5504.5">
            <text:p>5505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071.8">
            <text:p>5071.8</text:p>
          </table:table-cell>
          <table:table-cell office:value-type="float" office:value="6223.4">
            <text:p>6223.4</text:p>
          </table:table-cell>
          <table:table-cell office:value-type="float" office:value="5573.6">
            <text:p>5573.6</text:p>
          </table:table-cell>
          <table:table-cell office:value-type="float" office:value="5458.7">
            <text:p>5458.7</text:p>
          </table:table-cell>
          <table:table-cell office:value-type="float" office:value="5322.7">
            <text:p>5323</text:p>
          </table:table-cell>
          <table:table-cell office:value-type="float" office:value="5329.3">
            <text:p>5329.3</text:p>
          </table:table-cell>
          <table:table-cell office:value-type="float" office:value="5674.7">
            <text:p>5675</text:p>
          </table:table-cell>
          <table:table-cell office:value-type="float" office:value="5941.8">
            <text:p>5942</text:p>
          </table:table-cell>
          <table:table-cell office:value-type="float" office:value="5878.8">
            <text:p>5878.8</text:p>
          </table:table-cell>
          <table:table-cell office:value-type="float" office:value="6258.1">
            <text:p>6258.1</text:p>
          </table:table-cell>
          <table:table-cell office:value-type="float" office:value="6806.9">
            <text:p>6806.9</text:p>
          </table:table-cell>
          <table:table-cell office:value-type="float" office:value="5585.9">
            <text:p>5585.9</text:p>
          </table:table-cell>
          <table:table-cell office:value-type="float" office:value="5467.4">
            <text:p>5467</text:p>
          </table:table-cell>
          <table:table-cell office:value-type="float" office:value="5493.4">
            <text:p>5493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4988.3">
            <text:p>4988.3</text:p>
          </table:table-cell>
          <table:table-cell office:value-type="float" office:value="6119.6">
            <text:p>6119.6</text:p>
          </table:table-cell>
          <table:table-cell office:value-type="float" office:value="5458.2">
            <text:p>5458.2</text:p>
          </table:table-cell>
          <table:table-cell office:value-type="float" office:value="5463.4">
            <text:p>5463.4</text:p>
          </table:table-cell>
          <table:table-cell office:value-type="float" office:value="5181.4">
            <text:p>5181</text:p>
          </table:table-cell>
          <table:table-cell office:value-type="float" office:value="5265.9">
            <text:p>5265.9</text:p>
          </table:table-cell>
          <table:table-cell office:value-type="float" office:value="5496.4">
            <text:p>5496</text:p>
          </table:table-cell>
          <table:table-cell office:value-type="float" office:value="5851.5">
            <text:p>5852</text:p>
          </table:table-cell>
          <table:table-cell office:value-type="float" office:value="5804.9">
            <text:p>5804.9</text:p>
          </table:table-cell>
          <table:table-cell office:value-type="float" office:value="6274.9">
            <text:p>6274.9</text:p>
          </table:table-cell>
          <table:table-cell office:value-type="float" office:value="6837.7">
            <text:p>6837.7</text:p>
          </table:table-cell>
          <table:table-cell office:value-type="float" office:value="5471.2">
            <text:p>5471.2</text:p>
          </table:table-cell>
          <table:table-cell office:value-type="float" office:value="5468.5">
            <text:p>5469</text:p>
          </table:table-cell>
          <table:table-cell office:value-type="float" office:value="5387.8">
            <text:p>5388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4824">
            <text:p>4824</text:p>
          </table:table-cell>
          <table:table-cell office:value-type="float" office:value="6071.5">
            <text:p>6071.5</text:p>
          </table:table-cell>
          <table:table-cell office:value-type="float" office:value="5322.7">
            <text:p>5322.7</text:p>
          </table:table-cell>
          <table:table-cell office:value-type="float" office:value="5375.3">
            <text:p>5375.3</text:p>
          </table:table-cell>
          <table:table-cell office:value-type="float" office:value="5073.1">
            <text:p>5073</text:p>
          </table:table-cell>
          <table:table-cell office:value-type="float" office:value="5105.9">
            <text:p>5105.9</text:p>
          </table:table-cell>
          <table:table-cell office:value-type="float" office:value="5330.2">
            <text:p>5330</text:p>
          </table:table-cell>
          <table:table-cell office:value-type="float" office:value="5869.4">
            <text:p>5869</text:p>
          </table:table-cell>
          <table:table-cell office:value-type="float" office:value="5672.2">
            <text:p>5672.2</text:p>
          </table:table-cell>
          <table:table-cell office:value-type="float" office:value="6170.4">
            <text:p>6170.4</text:p>
          </table:table-cell>
          <table:table-cell office:value-type="float" office:value="6746.9">
            <text:p>6746.9</text:p>
          </table:table-cell>
          <table:table-cell office:value-type="float" office:value="5285.9">
            <text:p>5285.9</text:p>
          </table:table-cell>
          <table:table-cell office:value-type="float" office:value="5390.3">
            <text:p>5390</text:p>
          </table:table-cell>
          <table:table-cell office:value-type="float" office:value="5304.1">
            <text:p>5304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4547.3">
            <text:p>4547.3</text:p>
          </table:table-cell>
          <table:table-cell office:value-type="float" office:value="5754.3">
            <text:p>5754.3</text:p>
          </table:table-cell>
          <table:table-cell office:value-type="float" office:value="5012.6">
            <text:p>5012.6</text:p>
          </table:table-cell>
          <table:table-cell office:value-type="float" office:value="5137.9">
            <text:p>5137.9</text:p>
          </table:table-cell>
          <table:table-cell office:value-type="float" office:value="4867.1">
            <text:p>4867</text:p>
          </table:table-cell>
          <table:table-cell office:value-type="float" office:value="4792.1">
            <text:p>4792.1</text:p>
          </table:table-cell>
          <table:table-cell office:value-type="float" office:value="5050.6">
            <text:p>5051</text:p>
          </table:table-cell>
          <table:table-cell office:value-type="float" office:value="5680.8">
            <text:p>5681</text:p>
          </table:table-cell>
          <table:table-cell office:value-type="float" office:value="5362.6">
            <text:p>5362.6</text:p>
          </table:table-cell>
          <table:table-cell office:value-type="float" office:value="5960.4">
            <text:p>5960.4</text:p>
          </table:table-cell>
          <table:table-cell office:value-type="float" office:value="6402.4">
            <text:p>6402.4</text:p>
          </table:table-cell>
          <table:table-cell office:value-type="float" office:value="4948.1">
            <text:p>4948.1</text:p>
          </table:table-cell>
          <table:table-cell office:value-type="float" office:value="5207.2">
            <text:p>5207</text:p>
          </table:table-cell>
          <table:table-cell office:value-type="float" office:value="5038">
            <text:p>5038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318.5">
            <text:p>4318.5</text:p>
          </table:table-cell>
          <table:table-cell office:value-type="float" office:value="5478.6">
            <text:p>5478.6</text:p>
          </table:table-cell>
          <table:table-cell office:value-type="float" office:value="4724.4">
            <text:p>4724.4</text:p>
          </table:table-cell>
          <table:table-cell office:value-type="float" office:value="4971.8">
            <text:p>4971.8</text:p>
          </table:table-cell>
          <table:table-cell office:value-type="float" office:value="5233.5">
            <text:p>5234</text:p>
          </table:table-cell>
          <table:table-cell office:value-type="float" office:value="4514.6">
            <text:p>4514.6</text:p>
          </table:table-cell>
          <table:table-cell office:value-type="float" office:value="4699.1">
            <text:p>4699</text:p>
          </table:table-cell>
          <table:table-cell office:value-type="float" office:value="5338.6">
            <text:p>5339</text:p>
          </table:table-cell>
          <table:table-cell office:value-type="float" office:value="5040.6">
            <text:p>5040.6</text:p>
          </table:table-cell>
          <table:table-cell office:value-type="float" office:value="5668.7">
            <text:p>5668.7</text:p>
          </table:table-cell>
          <table:table-cell office:value-type="float" office:value="6009.9">
            <text:p>6009.9</text:p>
          </table:table-cell>
          <table:table-cell office:value-type="float" office:value="4635.8">
            <text:p>4635.8</text:p>
          </table:table-cell>
          <table:table-cell office:value-type="float" office:value="4973.2">
            <text:p>4973</text:p>
          </table:table-cell>
          <table:table-cell office:value-type="float" office:value="4781.2">
            <text:p>4781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047.8">
            <text:p>3047.8</text:p>
          </table:table-cell>
          <table:table-cell office:value-type="float" office:value="3778.3">
            <text:p>3778.3</text:p>
          </table:table-cell>
          <table:table-cell office:value-type="float" office:value="3381.9">
            <text:p>3381.9</text:p>
          </table:table-cell>
          <table:table-cell office:value-type="float" office:value="3675.4">
            <text:p>3675.4</text:p>
          </table:table-cell>
          <table:table-cell office:value-type="float" office:value="3288.7">
            <text:p>3289</text:p>
          </table:table-cell>
          <table:table-cell office:value-type="float" office:value="3166.8">
            <text:p>3166.8</text:p>
          </table:table-cell>
          <table:table-cell office:value-type="float" office:value="3295.1">
            <text:p>3295</text:p>
          </table:table-cell>
          <table:table-cell office:value-type="float" office:value="3765">
            <text:p>3765</text:p>
          </table:table-cell>
          <table:table-cell office:value-type="float" office:value="3513.2">
            <text:p>3513.2</text:p>
          </table:table-cell>
          <table:table-cell office:value-type="float" office:value="3927.6">
            <text:p>3927.6</text:p>
          </table:table-cell>
          <table:table-cell office:value-type="float" office:value="3953.1">
            <text:p>3953.1</text:p>
          </table:table-cell>
          <table:table-cell office:value-type="float" office:value="3233.6">
            <text:p>3233.6</text:p>
          </table:table-cell>
          <table:table-cell office:value-type="float" office:value="3570.7">
            <text:p>3571</text:p>
          </table:table-cell>
          <table:table-cell office:value-type="float" office:value="3389.3">
            <text:p>3389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468.8">
            <text:p>2468.8</text:p>
          </table:table-cell>
          <table:table-cell office:value-type="float" office:value="2984.9">
            <text:p>2984.9</text:p>
          </table:table-cell>
          <table:table-cell office:value-type="float" office:value="2716.7">
            <text:p>2716.7</text:p>
          </table:table-cell>
          <table:table-cell office:value-type="float" office:value="2972.7">
            <text:p>2972.7</text:p>
          </table:table-cell>
          <table:table-cell office:value-type="float" office:value="2660">
            <text:p>2660</text:p>
          </table:table-cell>
          <table:table-cell table:style-name="ce3" office:value-type="float" office:value="2555.8">
            <text:p>2556</text:p>
          </table:table-cell>
          <table:table-cell office:value-type="float" office:value="2661.5">
            <text:p>2662</text:p>
          </table:table-cell>
          <table:table-cell office:value-type="float" office:value="2918">
            <text:p>2918</text:p>
          </table:table-cell>
          <table:table-cell office:value-type="float" office:value="2811.1">
            <text:p>2811.1</text:p>
          </table:table-cell>
          <table:table-cell office:value-type="float" office:value="3127.5">
            <text:p>3127.5</text:p>
          </table:table-cell>
          <table:table-cell office:value-type="float" office:value="3066.2">
            <text:p>3066.2</text:p>
          </table:table-cell>
          <table:table-cell office:value-type="float" office:value="2597.1">
            <text:p>2597.1</text:p>
          </table:table-cell>
          <table:table-cell office:value-type="float" office:value="2810.2">
            <text:p>2810</text:p>
          </table:table-cell>
          <table:table-cell office:value-type="float" office:value="2735.9">
            <text:p>273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061">
            <text:p>2061</text:p>
          </table:table-cell>
          <table:table-cell office:value-type="float" office:value="2465.6">
            <text:p>2465.6</text:p>
          </table:table-cell>
          <table:table-cell office:value-type="float" office:value="2233.8">
            <text:p>2233.8</text:p>
          </table:table-cell>
          <table:table-cell office:value-type="float" office:value="2456.4">
            <text:p>2456.4</text:p>
          </table:table-cell>
          <table:table-cell office:value-type="float" office:value="2183">
            <text:p>2183</text:p>
          </table:table-cell>
          <table:table-cell office:value-type="float" office:value="2075.9">
            <text:p>2075.9</text:p>
          </table:table-cell>
          <table:table-cell office:value-type="float" office:value="2191.4">
            <text:p>2191</text:p>
          </table:table-cell>
          <table:table-cell office:value-type="float" office:value="2357.9">
            <text:p>2358</text:p>
          </table:table-cell>
          <table:table-cell office:value-type="float" office:value="2292.5">
            <text:p>2292.5</text:p>
          </table:table-cell>
          <table:table-cell office:value-type="float" office:value="2531.7">
            <text:p>2531.7</text:p>
          </table:table-cell>
          <table:table-cell office:value-type="float" office:value="2509.4">
            <text:p>2509.4</text:p>
          </table:table-cell>
          <table:table-cell office:value-type="float" office:value="2146.8">
            <text:p>2146.8</text:p>
          </table:table-cell>
          <table:table-cell office:value-type="float" office:value="2352">
            <text:p>2352</text:p>
          </table:table-cell>
          <table:table-cell office:value-type="float" office:value="2245.2">
            <text:p>2245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689.8">
            <text:p>1689.8</text:p>
          </table:table-cell>
          <table:table-cell office:value-type="float" office:value="1971.8">
            <text:p>1971.8</text:p>
          </table:table-cell>
          <table:table-cell office:value-type="float" office:value="1831">
            <text:p>1831</text:p>
          </table:table-cell>
          <table:table-cell office:value-type="float" office:value="2003">
            <text:p>2003</text:p>
          </table:table-cell>
          <table:table-cell office:value-type="float" office:value="1802.3">
            <text:p>1802</text:p>
          </table:table-cell>
          <table:table-cell office:value-type="float" office:value="1706.3">
            <text:p>1706.3</text:p>
          </table:table-cell>
          <table:table-cell office:value-type="float" office:value="1800.2">
            <text:p>1800</text:p>
          </table:table-cell>
          <table:table-cell office:value-type="float" office:value="1984.2">
            <text:p>1984</text:p>
          </table:table-cell>
          <table:table-cell office:value-type="float" office:value="1862.3">
            <text:p>1862.3</text:p>
          </table:table-cell>
          <table:table-cell office:value-type="float" office:value="2024.7">
            <text:p>2024.7</text:p>
          </table:table-cell>
          <table:table-cell office:value-type="float" office:value="1976.6">
            <text:p>1976.6</text:p>
          </table:table-cell>
          <table:table-cell office:value-type="float" office:value="1746.6">
            <text:p>1746.6</text:p>
          </table:table-cell>
          <table:table-cell office:value-type="float" office:value="1899.1">
            <text:p>1899</text:p>
          </table:table-cell>
          <table:table-cell office:value-type="float" office:value="1836.3">
            <text:p>1836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452.1">
            <text:p>1452.1</text:p>
          </table:table-cell>
          <table:table-cell office:value-type="float" office:value="1660.6">
            <text:p>1660.6</text:p>
          </table:table-cell>
          <table:table-cell office:value-type="float" office:value="1552">
            <text:p>1552</text:p>
          </table:table-cell>
          <table:table-cell office:value-type="float" office:value="1705.2">
            <text:p>1705.2</text:p>
          </table:table-cell>
          <table:table-cell office:value-type="float" office:value="1500.4">
            <text:p>1500</text:p>
          </table:table-cell>
          <table:table-cell office:value-type="float" office:value="1478.7">
            <text:p>1478.7</text:p>
          </table:table-cell>
          <table:table-cell office:value-type="float" office:value="1539.8">
            <text:p>1540</text:p>
          </table:table-cell>
          <table:table-cell office:value-type="float" office:value="1662.9">
            <text:p>1663</text:p>
          </table:table-cell>
          <table:table-cell office:value-type="float" office:value="1582.4">
            <text:p>1582.4</text:p>
          </table:table-cell>
          <table:table-cell office:value-type="float" office:value="1705.8">
            <text:p>1705.8</text:p>
          </table:table-cell>
          <table:table-cell office:value-type="float" office:value="1659.2">
            <text:p>1659.2</text:p>
          </table:table-cell>
          <table:table-cell office:value-type="float" office:value="1502.3">
            <text:p>1502.3</text:p>
          </table:table-cell>
          <table:table-cell office:value-type="float" office:value="1608.5">
            <text:p>1609</text:p>
          </table:table-cell>
          <table:table-cell office:value-type="float" office:value="1571.1">
            <text:p>1571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793.1">
            <text:p>793.1</text:p>
          </table:table-cell>
          <table:table-cell office:value-type="float" office:value="882">
            <text:p>882</text:p>
          </table:table-cell>
          <table:table-cell office:value-type="float" office:value="844.8">
            <text:p>844.8</text:p>
          </table:table-cell>
          <table:table-cell office:value-type="float" office:value="927">
            <text:p>927</text:p>
          </table:table-cell>
          <table:table-cell office:value-type="float" office:value="806.1">
            <text:p>806</text:p>
          </table:table-cell>
          <table:table-cell office:value-type="float" office:value="789.2">
            <text:p>789.2</text:p>
          </table:table-cell>
          <table:table-cell office:value-type="float" office:value="840.5">
            <text:p>841</text:p>
          </table:table-cell>
          <table:table-cell office:value-type="float" office:value="880">
            <text:p>880</text:p>
          </table:table-cell>
          <table:table-cell office:value-type="float" office:value="850.9">
            <text:p>850.9</text:p>
          </table:table-cell>
          <table:table-cell office:value-type="float" office:value="877.5">
            <text:p>877.5</text:p>
          </table:table-cell>
          <table:table-cell office:value-type="float" office:value="873.4">
            <text:p>873.4</text:p>
          </table:table-cell>
          <table:table-cell office:value-type="float" office:value="795.8">
            <text:p>795.8</text:p>
          </table:table-cell>
          <table:table-cell office:value-type="float" office:value="860.3">
            <text:p>860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58.2">
            <text:p>458.2</text:p>
          </table:table-cell>
          <table:table-cell office:value-type="float" office:value="496.2">
            <text:p>496.2</text:p>
          </table:table-cell>
          <table:table-cell office:value-type="float" office:value="483.5">
            <text:p>483.5</text:p>
          </table:table-cell>
          <table:table-cell office:value-type="float" office:value="520.3">
            <text:p>520.3</text:p>
          </table:table-cell>
          <table:table-cell office:value-type="float" office:value="457.1">
            <text:p>457</text:p>
          </table:table-cell>
          <table:table-cell office:value-type="float" office:value="466.2">
            <text:p>466.2</text:p>
          </table:table-cell>
          <table:table-cell office:value-type="float" office:value="475.1">
            <text:p>475</text:p>
          </table:table-cell>
          <table:table-cell office:value-type="float" office:value="497.2">
            <text:p>497</text:p>
          </table:table-cell>
          <table:table-cell office:value-type="float" office:value="482.1">
            <text:p>482.1</text:p>
          </table:table-cell>
          <table:table-cell office:value-type="float" office:value="506">
            <text:p>506</text:p>
          </table:table-cell>
          <table:table-cell office:value-type="float" office:value="526.8">
            <text:p>526.8</text:p>
          </table:table-cell>
          <table:table-cell office:value-type="float" office:value="462.2">
            <text:p>462.2</text:p>
          </table:table-cell>
          <table:table-cell office:value-type="float" office:value="478.1">
            <text:p>478</text:p>
          </table:table-cell>
          <table:table-cell office:value-type="float" office:value="482.4">
            <text:p>48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75.2">
            <text:p>175.2</text:p>
          </table:table-cell>
          <table:table-cell office:value-type="float" office:value="195.6">
            <text:p>195.6</text:p>
          </table:table-cell>
          <table:table-cell office:value-type="float" office:value="232.6">
            <text:p>232.6</text:p>
          </table:table-cell>
          <table:table-cell office:value-type="float" office:value="202.1">
            <text:p>202.1</text:p>
          </table:table-cell>
          <table:table-cell office:value-type="float" office:value="184.8">
            <text:p>185</text:p>
          </table:table-cell>
          <table:table-cell office:value-type="float" office:value="229.2">
            <text:p>229.2</text:p>
          </table:table-cell>
          <table:table-cell office:value-type="float" office:value="182.7">
            <text:p>183</text:p>
          </table:table-cell>
          <table:table-cell office:value-type="float" office:value="180.8">
            <text:p>181</text:p>
          </table:table-cell>
          <table:table-cell office:value-type="float" office:value="196.2">
            <text:p>196.2</text:p>
          </table:table-cell>
          <table:table-cell office:value-type="float" office:value="190.9">
            <text:p>190.9</text:p>
          </table:table-cell>
          <table:table-cell office:value-type="float" office:value="194.2">
            <text:p>194.2</text:p>
          </table:table-cell>
          <table:table-cell office:value-type="float" office:value="189">
            <text:p>189</text:p>
          </table:table-cell>
          <table:table-cell office:value-type="float" office:value="186.4">
            <text:p>186</text:p>
          </table:table-cell>
          <table:table-cell office:value-type="float" office:value="190.8">
            <text:p>191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6.9">
            <text:p>56.9</text:p>
          </table:table-cell>
          <table:table-cell office:value-type="float" office:value="55.1">
            <text:p>55.1</text:p>
          </table:table-cell>
          <table:table-cell office:value-type="float" office:value="74.8">
            <text:p>74.8</text:p>
          </table:table-cell>
          <table:table-cell office:value-type="float" office:value="63.5">
            <text:p>63.5</text:p>
          </table:table-cell>
          <table:table-cell office:value-type="float" office:value="53.1">
            <text:p>53</text:p>
          </table:table-cell>
          <table:table-cell office:value-type="float" office:value="88.4">
            <text:p>88.4</text:p>
          </table:table-cell>
          <table:table-cell office:value-type="float" office:value="59.6">
            <text:p>60</text:p>
          </table:table-cell>
          <table:table-cell office:value-type="float" office:value="72.7">
            <text:p>73</text:p>
          </table:table-cell>
          <table:table-cell office:value-type="float" office:value="70.1">
            <text:p>70.1</text:p>
          </table:table-cell>
          <table:table-cell office:value-type="float" office:value="60.8">
            <text:p>60.8</text:p>
          </table:table-cell>
          <table:table-cell office:value-type="float" office:value="95.5">
            <text:p>95.5</text:p>
          </table:table-cell>
          <table:table-cell office:value-type="float" office:value="71.2">
            <text:p>71.2</text:p>
          </table:table-cell>
          <table:table-cell office:value-type="float" office:value="70.1">
            <text:p>70</text:p>
          </table:table-cell>
          <table:table-cell office:value-type="float" office:value="59.4">
            <text:p>59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31.8">
            <text:p>31.8</text:p>
          </table:table-cell>
          <table:table-cell office:value-type="float" office:value="21.6">
            <text:p>21.6</text:p>
          </table:table-cell>
          <table:table-cell office:value-type="float" office:value="73.1">
            <text:p>73.1</text:p>
          </table:table-cell>
          <table:table-cell office:value-type="float" office:value="31.6">
            <text:p>31.6</text:p>
          </table:table-cell>
          <table:table-cell office:value-type="float" office:value="21.9">
            <text:p>22</text:p>
          </table:table-cell>
          <table:table-cell office:value-type="float" office:value="121.9">
            <text:p>121.9</text:p>
          </table:table-cell>
          <table:table-cell office:value-type="float" office:value="33.2">
            <text:p>33</text:p>
          </table:table-cell>
          <table:table-cell office:value-type="float" office:value="40.3">
            <text:p>40</text:p>
          </table:table-cell>
          <table:table-cell office:value-type="float" office:value="41.4">
            <text:p>41.4</text:p>
          </table:table-cell>
          <table:table-cell office:value-type="float" office:value="28.3">
            <text:p>28.3</text:p>
          </table:table-cell>
          <table:table-cell office:value-type="float" office:value="46.9">
            <text:p>46.9</text:p>
          </table:table-cell>
          <table:table-cell office:value-type="float" office:value="46.3">
            <text:p>46.3</text:p>
          </table:table-cell>
          <table:table-cell office:value-type="float" office:value="41.3">
            <text:p>41</text:p>
          </table:table-cell>
          <table:table-cell office:value-type="float" office:value="30.3">
            <text:p>30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35.3">
            <text:p>35.3</text:p>
          </table:table-cell>
          <table:table-cell office:value-type="float" office:value="20.3">
            <text:p>20.3</text:p>
          </table:table-cell>
          <table:table-cell/>
          <table:table-cell office:value-type="float" office:value="28.4">
            <text:p>28.4</text:p>
          </table:table-cell>
          <table:table-cell table:style-name="ce5" office:value-type="float" office:value="22.3">
            <text:p>22.3</text:p>
          </table:table-cell>
          <table:table-cell office:value-type="float" office:value="69.7">
            <text:p>69.7</text:p>
          </table:table-cell>
          <table:table-cell table:style-name="ce5" office:value-type="float" office:value="33.6">
            <text:p>33.6</text:p>
          </table:table-cell>
          <table:table-cell office:value-type="float" office:value="100.8">
            <text:p>101</text:p>
          </table:table-cell>
          <table:table-cell office:value-type="float" office:value="35">
            <text:p>35</text:p>
          </table:table-cell>
          <table:table-cell office:value-type="float" office:value="29.5">
            <text:p>29.5</text:p>
          </table:table-cell>
          <table:table-cell office:value-type="float" office:value="42.1">
            <text:p>42.1</text:p>
          </table:table-cell>
          <table:table-cell office:value-type="float" office:value="43.8">
            <text:p>43.8</text:p>
          </table:table-cell>
          <table:table-cell office:value-type="float" office:value="44.6">
            <text:p>45</text:p>
          </table:table-cell>
          <table:table-cell office:value-type="float" office:value="19.2">
            <text:p>19</text:p>
          </table:table-cell>
        </table:table-row>
      </table:table>
      <table:table table:name="C219_81" table:style-name="ta1" table:print="false"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4" table:default-cell-style-name="ce1"/>
        <table:table-column table:style-name="co1" table:default-cell-style-name="ce8"/>
        <table:table-column table:style-name="co1" table:default-cell-style-name="ce1"/>
        <table:table-column table:style-name="co1" table:number-columns-repeated="2" table:default-cell-style-name="ce8"/>
        <table:table-column table:style-name="co1" table:number-columns-repeated="3" table:default-cell-style-name="ce1"/>
        <table:table-row table:style-name="ro1" table:number-rows-repeated="3">
          <table:table-cell/>
          <table:table-cell table:style-name="Default" table:number-columns-repeated="13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office:value-type="string">
            <text:p>C217.81</text:p>
          </table:table-cell>
          <table:table-cell office:value-type="string">
            <text:p>C217.82</text:p>
          </table:table-cell>
          <table:table-cell office:value-type="string">
            <text:p>C217.83</text:p>
          </table:table-cell>
          <table:table-cell office:value-type="string">
            <text:p>C217.84</text:p>
          </table:table-cell>
          <table:table-cell table:style-name="ce1" office:value-type="string">
            <text:p>C217.85</text:p>
          </table:table-cell>
          <table:table-cell office:value-type="string">
            <text:p>C217.86</text:p>
          </table:table-cell>
          <table:table-cell table:style-name="ce6" office:value-type="string">
            <text:p>C217.87</text:p>
          </table:table-cell>
          <table:table-cell table:style-name="ce1" office:value-type="string">
            <text:p>C217.88</text:p>
          </table:table-cell>
          <table:table-cell office:value-type="string">
            <text:p>C217.89</text:p>
          </table:table-cell>
          <table:table-cell office:value-type="string">
            <text:p>C217.90</text:p>
          </table:table-cell>
          <table:table-cell office:value-type="string">
            <text:p>C217.91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226.2">
            <text:p>2226.2</text:p>
          </table:table-cell>
          <table:table-cell office:value-type="float" office:value="2229.7">
            <text:p>2229.7</text:p>
          </table:table-cell>
          <table:table-cell office:value-type="float" office:value="2253.7">
            <text:p>2253.7</text:p>
          </table:table-cell>
          <table:table-cell office:value-type="float" office:value="2229.3">
            <text:p>2229.3</text:p>
          </table:table-cell>
          <table:table-cell office:value-type="float" office:value="2279">
            <text:p>2279</text:p>
          </table:table-cell>
          <table:table-cell office:value-type="float" office:value="2346.1">
            <text:p>2346.1</text:p>
          </table:table-cell>
          <table:table-cell office:value-type="float" office:value="2197.5">
            <text:p>2198</text:p>
          </table:table-cell>
          <table:table-cell office:value-type="float" office:value="2289.1">
            <text:p>2289</text:p>
          </table:table-cell>
          <table:table-cell office:value-type="float" office:value="2210">
            <text:p>2210</text:p>
          </table:table-cell>
          <table:table-cell office:value-type="float" office:value="2319.9">
            <text:p>2319.9</text:p>
          </table:table-cell>
          <table:table-cell office:value-type="float" office:value="2230.9">
            <text:p>2230.9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595.8">
            <text:p>3595.8</text:p>
          </table:table-cell>
          <table:table-cell office:value-type="float" office:value="3619.9">
            <text:p>3619.9</text:p>
          </table:table-cell>
          <table:table-cell office:value-type="float" office:value="3633.4">
            <text:p>3633.4</text:p>
          </table:table-cell>
          <table:table-cell office:value-type="float" office:value="3610.4">
            <text:p>3610.4</text:p>
          </table:table-cell>
          <table:table-cell office:value-type="float" office:value="3714">
            <text:p>3714</text:p>
          </table:table-cell>
          <table:table-cell office:value-type="float" office:value="3709.1">
            <text:p>3709.1</text:p>
          </table:table-cell>
          <table:table-cell office:value-type="float" office:value="3516.2">
            <text:p>3516</text:p>
          </table:table-cell>
          <table:table-cell office:value-type="float" office:value="3648.1">
            <text:p>3648</text:p>
          </table:table-cell>
          <table:table-cell office:value-type="float" office:value="3528.2">
            <text:p>3528.2</text:p>
          </table:table-cell>
          <table:table-cell office:value-type="float" office:value="3682.3">
            <text:p>3682.3</text:p>
          </table:table-cell>
          <table:table-cell office:value-type="float" office:value="3581.8">
            <text:p>3581.8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717.6">
            <text:p>4717.6</text:p>
          </table:table-cell>
          <table:table-cell office:value-type="float" office:value="4749.5">
            <text:p>4749.5</text:p>
          </table:table-cell>
          <table:table-cell office:value-type="float" office:value="4750.5">
            <text:p>4750.5</text:p>
          </table:table-cell>
          <table:table-cell office:value-type="float" office:value="4758">
            <text:p>4758</text:p>
          </table:table-cell>
          <table:table-cell office:value-type="float" office:value="4872.4">
            <text:p>4872</text:p>
          </table:table-cell>
          <table:table-cell office:value-type="float" office:value="4827.2">
            <text:p>4827.2</text:p>
          </table:table-cell>
          <table:table-cell office:value-type="float" office:value="4606">
            <text:p>4606</text:p>
          </table:table-cell>
          <table:table-cell office:value-type="float" office:value="4751.8">
            <text:p>4752</text:p>
          </table:table-cell>
          <table:table-cell office:value-type="float" office:value="4600.2">
            <text:p>4600.2</text:p>
          </table:table-cell>
          <table:table-cell office:value-type="float" office:value="4783.4">
            <text:p>4783.4</text:p>
          </table:table-cell>
          <table:table-cell office:value-type="float" office:value="4677.4">
            <text:p>4677.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41.3">
            <text:p>5241.3</text:p>
          </table:table-cell>
          <table:table-cell office:value-type="float" office:value="5280.3">
            <text:p>5280.3</text:p>
          </table:table-cell>
          <table:table-cell office:value-type="float" office:value="5255.3">
            <text:p>5255.3</text:p>
          </table:table-cell>
          <table:table-cell office:value-type="float" office:value="5276.8">
            <text:p>5276.8</text:p>
          </table:table-cell>
          <table:table-cell office:value-type="float" office:value="5421.7">
            <text:p>5422</text:p>
          </table:table-cell>
          <table:table-cell office:value-type="float" office:value="5329.4">
            <text:p>5329.4</text:p>
          </table:table-cell>
          <table:table-cell office:value-type="float" office:value="5108.2">
            <text:p>5108</text:p>
          </table:table-cell>
          <table:table-cell office:value-type="float" office:value="5258.6">
            <text:p>5259</text:p>
          </table:table-cell>
          <table:table-cell office:value-type="float" office:value="5092.2">
            <text:p>5092.2</text:p>
          </table:table-cell>
          <table:table-cell office:value-type="float" office:value="5282.5">
            <text:p>5282.5</text:p>
          </table:table-cell>
          <table:table-cell office:value-type="float" office:value="5173.9">
            <text:p>5173.9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62.8">
            <text:p>5362.8</text:p>
          </table:table-cell>
          <table:table-cell office:value-type="float" office:value="5365.5">
            <text:p>5365.5</text:p>
          </table:table-cell>
          <table:table-cell office:value-type="float" office:value="5378.8">
            <text:p>5378.8</text:p>
          </table:table-cell>
          <table:table-cell office:value-type="float" office:value="5449">
            <text:p>5449</text:p>
          </table:table-cell>
          <table:table-cell office:value-type="float" office:value="5503.8">
            <text:p>5504</text:p>
          </table:table-cell>
          <table:table-cell office:value-type="float" office:value="5465.3">
            <text:p>5465.3</text:p>
          </table:table-cell>
          <table:table-cell office:value-type="float" office:value="5251">
            <text:p>5251</text:p>
          </table:table-cell>
          <table:table-cell office:value-type="float" office:value="5405">
            <text:p>5405</text:p>
          </table:table-cell>
          <table:table-cell office:value-type="float" office:value="5233.8">
            <text:p>5233.8</text:p>
          </table:table-cell>
          <table:table-cell office:value-type="float" office:value="5411">
            <text:p>5411</text:p>
          </table:table-cell>
          <table:table-cell office:value-type="float" office:value="5297.2">
            <text:p>5297.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40.1">
            <text:p>5340.1</text:p>
          </table:table-cell>
          <table:table-cell office:value-type="float" office:value="5386.4">
            <text:p>5386.4</text:p>
          </table:table-cell>
          <table:table-cell office:value-type="float" office:value="5384">
            <text:p>5384</text:p>
          </table:table-cell>
          <table:table-cell office:value-type="float" office:value="5414.6">
            <text:p>5414.6</text:p>
          </table:table-cell>
          <table:table-cell office:value-type="float" office:value="5525">
            <text:p>5525</text:p>
          </table:table-cell>
          <table:table-cell office:value-type="float" office:value="5439.5">
            <text:p>5439.5</text:p>
          </table:table-cell>
          <table:table-cell office:value-type="float" office:value="5212.4">
            <text:p>5212</text:p>
          </table:table-cell>
          <table:table-cell office:value-type="float" office:value="5377.7">
            <text:p>5378</text:p>
          </table:table-cell>
          <table:table-cell office:value-type="float" office:value="5207.1">
            <text:p>5207.1</text:p>
          </table:table-cell>
          <table:table-cell office:value-type="float" office:value="5402.7">
            <text:p>5402.7</text:p>
          </table:table-cell>
          <table:table-cell office:value-type="float" office:value="5285.5">
            <text:p>5285.5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63.8">
            <text:p>5163.8</text:p>
          </table:table-cell>
          <table:table-cell office:value-type="float" office:value="5192.6">
            <text:p>5192.6</text:p>
          </table:table-cell>
          <table:table-cell office:value-type="float" office:value="5190.5">
            <text:p>5190.5</text:p>
          </table:table-cell>
          <table:table-cell office:value-type="float" office:value="5230.7">
            <text:p>5230.7</text:p>
          </table:table-cell>
          <table:table-cell office:value-type="float" office:value="5341.3">
            <text:p>5341</text:p>
          </table:table-cell>
          <table:table-cell office:value-type="float" office:value="5235.7">
            <text:p>5235.7</text:p>
          </table:table-cell>
          <table:table-cell office:value-type="float" office:value="5004.9">
            <text:p>5005</text:p>
          </table:table-cell>
          <table:table-cell office:value-type="float" office:value="5207.6">
            <text:p>5208</text:p>
          </table:table-cell>
          <table:table-cell office:value-type="float" office:value="5016.8">
            <text:p>5016.8</text:p>
          </table:table-cell>
          <table:table-cell office:value-type="float" office:value="5219">
            <text:p>5219</text:p>
          </table:table-cell>
          <table:table-cell office:value-type="float" office:value="5099.4">
            <text:p>5099.4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996">
            <text:p>4996</text:p>
          </table:table-cell>
          <table:table-cell office:value-type="float" office:value="5031.1">
            <text:p>5031.1</text:p>
          </table:table-cell>
          <table:table-cell office:value-type="float" office:value="5009.9">
            <text:p>5009.9</text:p>
          </table:table-cell>
          <table:table-cell office:value-type="float" office:value="5040.1">
            <text:p>5040.1</text:p>
          </table:table-cell>
          <table:table-cell office:value-type="float" office:value="5157.8">
            <text:p>5158</text:p>
          </table:table-cell>
          <table:table-cell office:value-type="float" office:value="5035.6">
            <text:p>5035.6</text:p>
          </table:table-cell>
          <table:table-cell office:value-type="float" office:value="4852.7">
            <text:p>4853</text:p>
          </table:table-cell>
          <table:table-cell office:value-type="float" office:value="5041">
            <text:p>5041</text:p>
          </table:table-cell>
          <table:table-cell office:value-type="float" office:value="4847.4">
            <text:p>4847.4</text:p>
          </table:table-cell>
          <table:table-cell office:value-type="float" office:value="5076.9">
            <text:p>5076.9</text:p>
          </table:table-cell>
          <table:table-cell office:value-type="float" office:value="4919.7">
            <text:p>4919.7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99.9">
            <text:p>5099.9</text:p>
          </table:table-cell>
          <table:table-cell office:value-type="float" office:value="5190.3">
            <text:p>5190.3</text:p>
          </table:table-cell>
          <table:table-cell office:value-type="float" office:value="5075.8">
            <text:p>5075.8</text:p>
          </table:table-cell>
          <table:table-cell office:value-type="float" office:value="5165.8">
            <text:p>5165.8</text:p>
          </table:table-cell>
          <table:table-cell office:value-type="float" office:value="5365.6">
            <text:p>5366</text:p>
          </table:table-cell>
          <table:table-cell office:value-type="float" office:value="5052.7">
            <text:p>5052.7</text:p>
          </table:table-cell>
          <table:table-cell office:value-type="float" office:value="4839.6">
            <text:p>4840</text:p>
          </table:table-cell>
          <table:table-cell office:value-type="float" office:value="5197">
            <text:p>5197</text:p>
          </table:table-cell>
          <table:table-cell office:value-type="float" office:value="4797.5">
            <text:p>4797.5</text:p>
          </table:table-cell>
          <table:table-cell office:value-type="float" office:value="5266.8">
            <text:p>5266.8</text:p>
          </table:table-cell>
          <table:table-cell office:value-type="float" office:value="4890.1">
            <text:p>4890.1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266.2">
            <text:p>5266.2</text:p>
          </table:table-cell>
          <table:table-cell office:value-type="float" office:value="5403.3">
            <text:p>5403.3</text:p>
          </table:table-cell>
          <table:table-cell office:value-type="float" office:value="5195.9">
            <text:p>5195.9</text:p>
          </table:table-cell>
          <table:table-cell office:value-type="float" office:value="5305.4">
            <text:p>5305.4</text:p>
          </table:table-cell>
          <table:table-cell office:value-type="float" office:value="5596.6">
            <text:p>5597</text:p>
          </table:table-cell>
          <table:table-cell office:value-type="float" office:value="5198.6">
            <text:p>5198.6</text:p>
          </table:table-cell>
          <table:table-cell office:value-type="float" office:value="4911.3">
            <text:p>4911</text:p>
          </table:table-cell>
          <table:table-cell office:value-type="float" office:value="5406.1">
            <text:p>5406</text:p>
          </table:table-cell>
          <table:table-cell office:value-type="float" office:value="4884.3">
            <text:p>4884.3</text:p>
          </table:table-cell>
          <table:table-cell office:value-type="float" office:value="5464.3">
            <text:p>5464.3</text:p>
          </table:table-cell>
          <table:table-cell office:value-type="float" office:value="4932.7">
            <text:p>4932.7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349.3">
            <text:p>5349.3</text:p>
          </table:table-cell>
          <table:table-cell office:value-type="float" office:value="5481.6">
            <text:p>5481.6</text:p>
          </table:table-cell>
          <table:table-cell office:value-type="float" office:value="5246.7">
            <text:p>5246.7</text:p>
          </table:table-cell>
          <table:table-cell office:value-type="float" office:value="5366.6">
            <text:p>5366.6</text:p>
          </table:table-cell>
          <table:table-cell office:value-type="float" office:value="5723.2">
            <text:p>5723</text:p>
          </table:table-cell>
          <table:table-cell office:value-type="float" office:value="5249.6">
            <text:p>5249.6</text:p>
          </table:table-cell>
          <table:table-cell office:value-type="float" office:value="4794.1">
            <text:p>4794</text:p>
          </table:table-cell>
          <table:table-cell office:value-type="float" office:value="5502.7">
            <text:p>5503</text:p>
          </table:table-cell>
          <table:table-cell office:value-type="float" office:value="4904.5">
            <text:p>4904.5</text:p>
          </table:table-cell>
          <table:table-cell office:value-type="float" office:value="5603.1">
            <text:p>5603.1</text:p>
          </table:table-cell>
          <table:table-cell office:value-type="float" office:value="4958.5">
            <text:p>4958.5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432.1">
            <text:p>5432.1</text:p>
          </table:table-cell>
          <table:table-cell office:value-type="float" office:value="5630.6">
            <text:p>5630.6</text:p>
          </table:table-cell>
          <table:table-cell office:value-type="float" office:value="5304.4">
            <text:p>5304.4</text:p>
          </table:table-cell>
          <table:table-cell office:value-type="float" office:value="5449.9">
            <text:p>5449.9</text:p>
          </table:table-cell>
          <table:table-cell office:value-type="float" office:value="5916.7">
            <text:p>5917</text:p>
          </table:table-cell>
          <table:table-cell office:value-type="float" office:value="5342.6">
            <text:p>5342.6</text:p>
          </table:table-cell>
          <table:table-cell office:value-type="float" office:value="4972.5">
            <text:p>4973</text:p>
          </table:table-cell>
          <table:table-cell office:value-type="float" office:value="5594.7">
            <text:p>5595</text:p>
          </table:table-cell>
          <table:table-cell office:value-type="float" office:value="4978.1">
            <text:p>4978.1</text:p>
          </table:table-cell>
          <table:table-cell office:value-type="float" office:value="5750.1">
            <text:p>5750.1</text:p>
          </table:table-cell>
          <table:table-cell office:value-type="float" office:value="4997.7">
            <text:p>4997.7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560.4">
            <text:p>5560.4</text:p>
          </table:table-cell>
          <table:table-cell office:value-type="float" office:value="5755.9">
            <text:p>5755.9</text:p>
          </table:table-cell>
          <table:table-cell office:value-type="float" office:value="5348.4">
            <text:p>5348.4</text:p>
          </table:table-cell>
          <table:table-cell office:value-type="float" office:value="5492">
            <text:p>5492</text:p>
          </table:table-cell>
          <table:table-cell office:value-type="float" office:value="6061">
            <text:p>6061</text:p>
          </table:table-cell>
          <table:table-cell office:value-type="float" office:value="5428">
            <text:p>5428</text:p>
          </table:table-cell>
          <table:table-cell office:value-type="float" office:value="4923.4">
            <text:p>4923</text:p>
          </table:table-cell>
          <table:table-cell office:value-type="float" office:value="5794.8">
            <text:p>5795</text:p>
          </table:table-cell>
          <table:table-cell office:value-type="float" office:value="4969.4">
            <text:p>4969.4</text:p>
          </table:table-cell>
          <table:table-cell office:value-type="float" office:value="5956.1">
            <text:p>5956.1</text:p>
          </table:table-cell>
          <table:table-cell office:value-type="float" office:value="5025.5">
            <text:p>5025.5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629.1">
            <text:p>5629.1</text:p>
          </table:table-cell>
          <table:table-cell office:value-type="float" office:value="5820.1">
            <text:p>5820.1</text:p>
          </table:table-cell>
          <table:table-cell office:value-type="float" office:value="5388">
            <text:p>5388</text:p>
          </table:table-cell>
          <table:table-cell office:value-type="float" office:value="5542.1">
            <text:p>5542.1</text:p>
          </table:table-cell>
          <table:table-cell office:value-type="float" office:value="6201.4">
            <text:p>6201</text:p>
          </table:table-cell>
          <table:table-cell office:value-type="float" office:value="5471.4">
            <text:p>5471.4</text:p>
          </table:table-cell>
          <table:table-cell office:value-type="float" office:value="4930.7">
            <text:p>4931</text:p>
          </table:table-cell>
          <table:table-cell office:value-type="float" office:value="5880.9">
            <text:p>5881</text:p>
          </table:table-cell>
          <table:table-cell office:value-type="float" office:value="4934.4">
            <text:p>4934.4</text:p>
          </table:table-cell>
          <table:table-cell office:value-type="float" office:value="6030.3">
            <text:p>6030.3</text:p>
          </table:table-cell>
          <table:table-cell office:value-type="float" office:value="5024.5">
            <text:p>5024.5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706.3">
            <text:p>5706.3</text:p>
          </table:table-cell>
          <table:table-cell office:value-type="float" office:value="5934.4">
            <text:p>5934.4</text:p>
          </table:table-cell>
          <table:table-cell office:value-type="float" office:value="5351.2">
            <text:p>5351.2</text:p>
          </table:table-cell>
          <table:table-cell office:value-type="float" office:value="5547.9">
            <text:p>5547.9</text:p>
          </table:table-cell>
          <table:table-cell office:value-type="float" office:value="6318.5">
            <text:p>6319</text:p>
          </table:table-cell>
          <table:table-cell office:value-type="float" office:value="5541.2">
            <text:p>5541.2</text:p>
          </table:table-cell>
          <table:table-cell office:value-type="float" office:value="4919.2">
            <text:p>4919</text:p>
          </table:table-cell>
          <table:table-cell office:value-type="float" office:value="5893.2">
            <text:p>5893</text:p>
          </table:table-cell>
          <table:table-cell office:value-type="float" office:value="4919.2">
            <text:p>4919.2</text:p>
          </table:table-cell>
          <table:table-cell office:value-type="float" office:value="6104.5">
            <text:p>6104.5</text:p>
          </table:table-cell>
          <table:table-cell office:value-type="float" office:value="4995.9">
            <text:p>4995.9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675.4">
            <text:p>5675.4</text:p>
          </table:table-cell>
          <table:table-cell office:value-type="float" office:value="5889.3">
            <text:p>5889.3</text:p>
          </table:table-cell>
          <table:table-cell office:value-type="float" office:value="5310.6">
            <text:p>5310.6</text:p>
          </table:table-cell>
          <table:table-cell office:value-type="float" office:value="5420.7">
            <text:p>5420.7</text:p>
          </table:table-cell>
          <table:table-cell office:value-type="float" office:value="6359.3">
            <text:p>6359</text:p>
          </table:table-cell>
          <table:table-cell office:value-type="float" office:value="5509">
            <text:p>5509</text:p>
          </table:table-cell>
          <table:table-cell office:value-type="float" office:value="4779.8">
            <text:p>4780</text:p>
          </table:table-cell>
          <table:table-cell office:value-type="float" office:value="5919">
            <text:p>5919</text:p>
          </table:table-cell>
          <table:table-cell office:value-type="float" office:value="4817.3">
            <text:p>4817.3</text:p>
          </table:table-cell>
          <table:table-cell office:value-type="float" office:value="6281.7">
            <text:p>6281.7</text:p>
          </table:table-cell>
          <table:table-cell office:value-type="float" office:value="4873.1">
            <text:p>4873.1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654.8">
            <text:p>5654.8</text:p>
          </table:table-cell>
          <table:table-cell office:value-type="float" office:value="5765.6">
            <text:p>5765.6</text:p>
          </table:table-cell>
          <table:table-cell office:value-type="float" office:value="5152.9">
            <text:p>5152.9</text:p>
          </table:table-cell>
          <table:table-cell office:value-type="float" office:value="5297.1">
            <text:p>5297.1</text:p>
          </table:table-cell>
          <table:table-cell office:value-type="float" office:value="6360.2">
            <text:p>6360</text:p>
          </table:table-cell>
          <table:table-cell office:value-type="float" office:value="5402.1">
            <text:p>5402.1</text:p>
          </table:table-cell>
          <table:table-cell office:value-type="float" office:value="4608.5">
            <text:p>4609</text:p>
          </table:table-cell>
          <table:table-cell office:value-type="float" office:value="5924.1">
            <text:p>5924</text:p>
          </table:table-cell>
          <table:table-cell office:value-type="float" office:value="4650.1">
            <text:p>4650.1</text:p>
          </table:table-cell>
          <table:table-cell office:value-type="float" office:value="6212.7">
            <text:p>6212.7</text:p>
          </table:table-cell>
          <table:table-cell office:value-type="float" office:value="4758.5">
            <text:p>4758.5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475.4">
            <text:p>5475.4</text:p>
          </table:table-cell>
          <table:table-cell office:value-type="float" office:value="5560.5">
            <text:p>5560.5</text:p>
          </table:table-cell>
          <table:table-cell office:value-type="float" office:value="4952.5">
            <text:p>4952.5</text:p>
          </table:table-cell>
          <table:table-cell office:value-type="float" office:value="5137.5">
            <text:p>5137.5</text:p>
          </table:table-cell>
          <table:table-cell office:value-type="float" office:value="6223.6">
            <text:p>6224</text:p>
          </table:table-cell>
          <table:table-cell office:value-type="float" office:value="5333.6">
            <text:p>5333.6</text:p>
          </table:table-cell>
          <table:table-cell office:value-type="float" office:value="4495.3">
            <text:p>4495</text:p>
          </table:table-cell>
          <table:table-cell office:value-type="float" office:value="5780.8">
            <text:p>5781</text:p>
          </table:table-cell>
          <table:table-cell office:value-type="float" office:value="4495.4">
            <text:p>4495.4</text:p>
          </table:table-cell>
          <table:table-cell office:value-type="float" office:value="6134.4">
            <text:p>6134.4</text:p>
          </table:table-cell>
          <table:table-cell office:value-type="float" office:value="4582.9">
            <text:p>4582.9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230.8">
            <text:p>5230.8</text:p>
          </table:table-cell>
          <table:table-cell office:value-type="float" office:value="5267.1">
            <text:p>5267.1</text:p>
          </table:table-cell>
          <table:table-cell office:value-type="float" office:value="4726.7">
            <text:p>4726.7</text:p>
          </table:table-cell>
          <table:table-cell office:value-type="float" office:value="4816.1">
            <text:p>4816.1</text:p>
          </table:table-cell>
          <table:table-cell office:value-type="float" office:value="5896.8">
            <text:p>5897</text:p>
          </table:table-cell>
          <table:table-cell office:value-type="float" office:value="5076.2">
            <text:p>5076.2</text:p>
          </table:table-cell>
          <table:table-cell office:value-type="float" office:value="4191.7">
            <text:p>4192</text:p>
          </table:table-cell>
          <table:table-cell office:value-type="float" office:value="5498.8">
            <text:p>5499</text:p>
          </table:table-cell>
          <table:table-cell office:value-type="float" office:value="4253.2">
            <text:p>4253.2</text:p>
          </table:table-cell>
          <table:table-cell office:value-type="float" office:value="5852.5">
            <text:p>5852.5</text:p>
          </table:table-cell>
          <table:table-cell office:value-type="float" office:value="4284.5">
            <text:p>4284.5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961.1">
            <text:p>4961.1</text:p>
          </table:table-cell>
          <table:table-cell office:value-type="float" office:value="4935.2">
            <text:p>4935.2</text:p>
          </table:table-cell>
          <table:table-cell office:value-type="float" office:value="4426">
            <text:p>4426</text:p>
          </table:table-cell>
          <table:table-cell office:value-type="float" office:value="4520">
            <text:p>4520</text:p>
          </table:table-cell>
          <table:table-cell office:value-type="float" office:value="5564.7">
            <text:p>5565</text:p>
          </table:table-cell>
          <table:table-cell office:value-type="float" office:value="4825.7">
            <text:p>4825.7</text:p>
          </table:table-cell>
          <table:table-cell office:value-type="float" office:value="3977.3">
            <text:p>3977</text:p>
          </table:table-cell>
          <table:table-cell office:value-type="float" office:value="5185.2">
            <text:p>5185</text:p>
          </table:table-cell>
          <table:table-cell office:value-type="float" office:value="4020.5">
            <text:p>4020.5</text:p>
          </table:table-cell>
          <table:table-cell office:value-type="float" office:value="5568.1">
            <text:p>5568.1</text:p>
          </table:table-cell>
          <table:table-cell office:value-type="float" office:value="4052.1">
            <text:p>4052.1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521.2">
            <text:p>3521.2</text:p>
          </table:table-cell>
          <table:table-cell office:value-type="float" office:value="3357.5">
            <text:p>3357.5</text:p>
          </table:table-cell>
          <table:table-cell office:value-type="float" office:value="3108.9">
            <text:p>3108.9</text:p>
          </table:table-cell>
          <table:table-cell office:value-type="float" office:value="3162.3">
            <text:p>3162.3</text:p>
          </table:table-cell>
          <table:table-cell office:value-type="float" office:value="3807.6">
            <text:p>3808</text:p>
          </table:table-cell>
          <table:table-cell office:value-type="float" office:value="3465.8">
            <text:p>3465.8</text:p>
          </table:table-cell>
          <table:table-cell office:value-type="float" office:value="2856">
            <text:p>2856</text:p>
          </table:table-cell>
          <table:table-cell office:value-type="float" office:value="3653.8">
            <text:p>3654</text:p>
          </table:table-cell>
          <table:table-cell office:value-type="float" office:value="2905">
            <text:p>2905</text:p>
          </table:table-cell>
          <table:table-cell office:value-type="float" office:value="3865.1">
            <text:p>3865.1</text:p>
          </table:table-cell>
          <table:table-cell office:value-type="float" office:value="2938.6">
            <text:p>2938.6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796.7">
            <text:p>2796.7</text:p>
          </table:table-cell>
          <table:table-cell office:value-type="float" office:value="2689.5">
            <text:p>2689.5</text:p>
          </table:table-cell>
          <table:table-cell office:value-type="float" office:value="2528.4">
            <text:p>2528.4</text:p>
          </table:table-cell>
          <table:table-cell office:value-type="float" office:value="2533.6">
            <text:p>2533.6</text:p>
          </table:table-cell>
          <table:table-cell office:value-type="float" office:value="2952.4">
            <text:p>2952</text:p>
          </table:table-cell>
          <table:table-cell table:style-name="ce8" office:value-type="float" office:value="2787">
            <text:p>2787</text:p>
          </table:table-cell>
          <table:table-cell office:value-type="float" office:value="2322.4">
            <text:p>2322</text:p>
          </table:table-cell>
          <table:table-cell office:value-type="float" office:value="2901.3">
            <text:p>2901</text:p>
          </table:table-cell>
          <table:table-cell office:value-type="float" office:value="2387.7">
            <text:p>2387.7</text:p>
          </table:table-cell>
          <table:table-cell office:value-type="float" office:value="3048.4">
            <text:p>3048.4</text:p>
          </table:table-cell>
          <table:table-cell office:value-type="float" office:value="2401.8">
            <text:p>2401.8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337">
            <text:p>2337</text:p>
          </table:table-cell>
          <table:table-cell office:value-type="float" office:value="2212.5">
            <text:p>2212.5</text:p>
          </table:table-cell>
          <table:table-cell office:value-type="float" office:value="2121.9">
            <text:p>2121.9</text:p>
          </table:table-cell>
          <table:table-cell office:value-type="float" office:value="2101.2">
            <text:p>2101.2</text:p>
          </table:table-cell>
          <table:table-cell office:value-type="float" office:value="2402">
            <text:p>2402</text:p>
          </table:table-cell>
          <table:table-cell office:value-type="float" office:value="2315.2">
            <text:p>2315.2</text:p>
          </table:table-cell>
          <table:table-cell office:value-type="float" office:value="1959">
            <text:p>1959</text:p>
          </table:table-cell>
          <table:table-cell office:value-type="float" office:value="2362.8">
            <text:p>2363</text:p>
          </table:table-cell>
          <table:table-cell office:value-type="float" office:value="2010.7">
            <text:p>2010.7</text:p>
          </table:table-cell>
          <table:table-cell office:value-type="float" office:value="2495.8">
            <text:p>2495.8</text:p>
          </table:table-cell>
          <table:table-cell office:value-type="float" office:value="1996.7">
            <text:p>1996.7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86.9">
            <text:p>1886.9</text:p>
          </table:table-cell>
          <table:table-cell office:value-type="float" office:value="1780.4">
            <text:p>1780.4</text:p>
          </table:table-cell>
          <table:table-cell office:value-type="float" office:value="1728.6">
            <text:p>1728.6</text:p>
          </table:table-cell>
          <table:table-cell office:value-type="float" office:value="1725.2">
            <text:p>1725.2</text:p>
          </table:table-cell>
          <table:table-cell office:value-type="float" office:value="1941.1">
            <text:p>1941</text:p>
          </table:table-cell>
          <table:table-cell office:value-type="float" office:value="1912.2">
            <text:p>1912.2</text:p>
          </table:table-cell>
          <table:table-cell office:value-type="float" office:value="1644">
            <text:p>1644</text:p>
          </table:table-cell>
          <table:table-cell office:value-type="float" office:value="1913">
            <text:p>1913</text:p>
          </table:table-cell>
          <table:table-cell office:value-type="float" office:value="1676">
            <text:p>1676</text:p>
          </table:table-cell>
          <table:table-cell office:value-type="float" office:value="2046.3">
            <text:p>2046.3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630">
            <text:p>1630</text:p>
          </table:table-cell>
          <table:table-cell office:value-type="float" office:value="1494.6">
            <text:p>1494.6</text:p>
          </table:table-cell>
          <table:table-cell office:value-type="float" office:value="1500.4">
            <text:p>1500.4</text:p>
          </table:table-cell>
          <table:table-cell office:value-type="float" office:value="1486.9">
            <text:p>1486.9</text:p>
          </table:table-cell>
          <table:table-cell office:value-type="float" office:value="1652.7">
            <text:p>1653</text:p>
          </table:table-cell>
          <table:table-cell office:value-type="float" office:value="1605.2">
            <text:p>1605.2</text:p>
          </table:table-cell>
          <table:table-cell office:value-type="float" office:value="1393.2">
            <text:p>1393</text:p>
          </table:table-cell>
          <table:table-cell office:value-type="float" office:value="1653.4">
            <text:p>1653</text:p>
          </table:table-cell>
          <table:table-cell office:value-type="float" office:value="1442.4">
            <text:p>1442.4</text:p>
          </table:table-cell>
          <table:table-cell office:value-type="float" office:value="1708.3">
            <text:p>1708.3</text:p>
          </table:table-cell>
          <table:table-cell office:value-type="float" office:value="1431.5">
            <text:p>1431.5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50.8">
            <text:p>850.8</text:p>
          </table:table-cell>
          <table:table-cell office:value-type="float" office:value="822.7">
            <text:p>822.7</text:p>
          </table:table-cell>
          <table:table-cell office:value-type="float" office:value="819.5">
            <text:p>819.5</text:p>
          </table:table-cell>
          <table:table-cell office:value-type="float" office:value="808.5">
            <text:p>808.5</text:p>
          </table:table-cell>
          <table:table-cell office:value-type="float" office:value="874.4">
            <text:p>874</text:p>
          </table:table-cell>
          <table:table-cell office:value-type="float" office:value="861">
            <text:p>861</text:p>
          </table:table-cell>
          <table:table-cell office:value-type="float" office:value="824.3">
            <text:p>824</text:p>
          </table:table-cell>
          <table:table-cell office:value-type="float" office:value="874.9">
            <text:p>875</text:p>
          </table:table-cell>
          <table:table-cell office:value-type="float" office:value="797">
            <text:p>797</text:p>
          </table:table-cell>
          <table:table-cell office:value-type="float" office:value="887.9">
            <text:p>887.9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93.4">
            <text:p>493.4</text:p>
          </table:table-cell>
          <table:table-cell office:value-type="float" office:value="463.9">
            <text:p>463.9</text:p>
          </table:table-cell>
          <table:table-cell office:value-type="float" office:value="473.6">
            <text:p>473.6</text:p>
          </table:table-cell>
          <table:table-cell office:value-type="float" office:value="470.3">
            <text:p>470.3</text:p>
          </table:table-cell>
          <table:table-cell office:value-type="float" office:value="497.2">
            <text:p>497</text:p>
          </table:table-cell>
          <table:table-cell office:value-type="float" office:value="497.2">
            <text:p>497.2</text:p>
          </table:table-cell>
          <table:table-cell office:value-type="float" office:value="487.1">
            <text:p>487</text:p>
          </table:table-cell>
          <table:table-cell office:value-type="float" office:value="494.2">
            <text:p>494</text:p>
          </table:table-cell>
          <table:table-cell office:value-type="float" office:value="453.3">
            <text:p>453.3</text:p>
          </table:table-cell>
          <table:table-cell office:value-type="float" office:value="512.2">
            <text:p>512.2</text:p>
          </table:table-cell>
          <table:table-cell office:value-type="float" office:value="456.1">
            <text:p>456.1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91.9">
            <text:p>191.9</text:p>
          </table:table-cell>
          <table:table-cell office:value-type="float" office:value="178.7">
            <text:p>178.7</text:p>
          </table:table-cell>
          <table:table-cell office:value-type="float" office:value="185.8">
            <text:p>185.8</text:p>
          </table:table-cell>
          <table:table-cell office:value-type="float" office:value="198.6">
            <text:p>198.6</text:p>
          </table:table-cell>
          <table:table-cell office:value-type="float" office:value="192.2">
            <text:p>192</text:p>
          </table:table-cell>
          <table:table-cell office:value-type="float" office:value="192">
            <text:p>192</text:p>
          </table:table-cell>
          <table:table-cell office:value-type="float" office:value="236.2">
            <text:p>236</text:p>
          </table:table-cell>
          <table:table-cell office:value-type="float" office:value="192.3">
            <text:p>192</text:p>
          </table:table-cell>
          <table:table-cell office:value-type="float" office:value="178.7">
            <text:p>178.7</text:p>
          </table:table-cell>
          <table:table-cell office:value-type="float" office:value="197.4">
            <text:p>197.4</text:p>
          </table:table-cell>
          <table:table-cell office:value-type="float" office:value="179.8">
            <text:p>179.8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3.4">
            <text:p>63.4</text:p>
          </table:table-cell>
          <table:table-cell office:value-type="float" office:value="55.9">
            <text:p>55.9</text:p>
          </table:table-cell>
          <table:table-cell office:value-type="float" office:value="54.7">
            <text:p>54.7</text:p>
          </table:table-cell>
          <table:table-cell office:value-type="float" office:value="91.7">
            <text:p>91.7</text:p>
          </table:table-cell>
          <table:table-cell office:value-type="float" office:value="76.5">
            <text:p>77</text:p>
          </table:table-cell>
          <table:table-cell office:value-type="float" office:value="59.1">
            <text:p>59.1</text:p>
          </table:table-cell>
          <table:table-cell office:value-type="float" office:value="404.6">
            <text:p>405</text:p>
          </table:table-cell>
          <table:table-cell office:value-type="float" office:value="57">
            <text:p>57</text:p>
          </table:table-cell>
          <table:table-cell office:value-type="float" office:value="61.2">
            <text:p>61.2</text:p>
          </table:table-cell>
          <table:table-cell office:value-type="float" office:value="60.2">
            <text:p>60.2</text:p>
          </table:table-cell>
          <table:table-cell office:value-type="float" office:value="55.7">
            <text:p>55.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9.9">
            <text:p>29.9</text:p>
          </table:table-cell>
          <table:table-cell office:value-type="float" office:value="19.7">
            <text:p>19.7</text:p>
          </table:table-cell>
          <table:table-cell office:value-type="float" office:value="37.8">
            <text:p>37.8</text:p>
          </table:table-cell>
          <table:table-cell office:value-type="float" office:value="87.4">
            <text:p>87.4</text:p>
          </table:table-cell>
          <table:table-cell office:value-type="float" office:value="34.9">
            <text:p>35</text:p>
          </table:table-cell>
          <table:table-cell office:value-type="float" office:value="17.5">
            <text:p>17.5</text:p>
          </table:table-cell>
          <table:table-cell office:value-type="float" office:value="577">
            <text:p>577</text:p>
          </table:table-cell>
          <table:table-cell office:value-type="float" office:value="25.6">
            <text:p>26</text:p>
          </table:table-cell>
          <table:table-cell office:value-type="float" office:value="35.8">
            <text:p>35.8</text:p>
          </table:table-cell>
          <table:table-cell office:value-type="float" office:value="24.1">
            <text:p>24.1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30.3">
            <text:p>30.3</text:p>
          </table:table-cell>
          <table:table-cell office:value-type="float" office:value="22.4">
            <text:p>22.4</text:p>
          </table:table-cell>
          <table:table-cell office:value-type="float" office:value="55.8">
            <text:p>55.8</text:p>
          </table:table-cell>
          <table:table-cell office:value-type="float" office:value="77.2">
            <text:p>77.2</text:p>
          </table:table-cell>
          <table:table-cell table:style-name="ce7" office:value-type="float" office:value="25.5">
            <text:p>25.5</text:p>
          </table:table-cell>
          <table:table-cell office:value-type="float" office:value="24.8">
            <text:p>24.8</text:p>
          </table:table-cell>
          <table:table-cell table:style-name="ce7" office:value-type="float" office:value="201.3">
            <text:p>201.3</text:p>
          </table:table-cell>
          <table:table-cell office:value-type="float" office:value="18.7">
            <text:p>19</text:p>
          </table:table-cell>
          <table:table-cell office:value-type="float" office:value="30.9">
            <text:p>30.9</text:p>
          </table:table-cell>
          <table:table-cell office:value-type="float" office:value="24.4">
            <text:p>24.4</text:p>
          </table:table-cell>
          <table:table-cell office:value-type="float" office:value="25.4">
            <text:p>25.4</text:p>
          </table:table-cell>
        </table:table-row>
      </table:table>
      <table:table table:name="Plot" table:style-name="ta1" table:print="false">
        <table:table-column table:style-name="co3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column table:style-name="co6" table:number-columns-repeated="985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10"/>
          <table:table-cell table:number-columns-repeated="29"/>
          <table:table-cell office:value-type="string">
            <text:p>Agree to +-dB</text:p>
          </table:table-cell>
          <table:table-cell table:number-columns-repeated="990"/>
        </table:table-row>
        <table:table-row table:style-name="ro1">
          <table:table-cell/>
          <table:table-cell table:style-name="Default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2" table:formula="of:=MAX([.AH6:.AH30])/2" office:value-type="float" office:value="0.741131027815328">
            <text:p>0.74</text:p>
          </table:table-cell>
          <table:table-cell table:number-columns-repeated="990"/>
        </table:table-row>
        <table:table-row table:style-name="ro1">
          <table:table-cell/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office:value-type="string">
            <text:p>C217.81</text:p>
          </table:table-cell>
          <table:table-cell office:value-type="string">
            <text:p>C217.82</text:p>
          </table:table-cell>
          <table:table-cell office:value-type="string">
            <text:p>C217.83</text:p>
          </table:table-cell>
          <table:table-cell office:value-type="string">
            <text:p>C217.84</text:p>
          </table:table-cell>
          <table:table-cell table:style-name="ce1" office:value-type="string">
            <text:p>C217.85</text:p>
          </table:table-cell>
          <table:table-cell table:style-name="ce1" office:value-type="string">
            <text:p>C217.86</text:p>
          </table:table-cell>
          <table:table-cell table:style-name="ce6" office:value-type="string">
            <text:p>C217.87</text:p>
          </table:table-cell>
          <table:table-cell table:style-name="ce1" office:value-type="string">
            <text:p>C217.88</text:p>
          </table:table-cell>
          <table:table-cell table:style-name="ce1" office:value-type="string">
            <text:p>C217.89</text:p>
          </table:table-cell>
          <table:table-cell table:style-name="ce1" office:value-type="string">
            <text:p>C217.90</text:p>
          </table:table-cell>
          <table:table-cell table:style-name="ce1" office:value-type="string">
            <text:p>C217.91</text:p>
          </table:table-cell>
          <table:table-cell table:number-columns-repeated="6" table:style-name="ce1"/>
          <table:table-cell table:style-name="ce6"/>
          <table:table-cell table:number-columns-repeated="12" table:style-name="ce1"/>
          <table:table-cell table:number-columns-repeated="991"/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226.2">
            <text:p>2226.2</text:p>
          </table:table-cell>
          <table:table-cell office:value-type="float" office:value="2229.7">
            <text:p>2229.7</text:p>
          </table:table-cell>
          <table:table-cell office:value-type="float" office:value="2253.7">
            <text:p>2253.7</text:p>
          </table:table-cell>
          <table:table-cell office:value-type="float" office:value="2229.3">
            <text:p>2229.3</text:p>
          </table:table-cell>
          <table:table-cell table:style-name="ce3" office:value-type="float" office:value="2279">
            <text:p>2279</text:p>
          </table:table-cell>
          <table:table-cell office:value-type="float" office:value="2346.1">
            <text:p>2346.1</text:p>
          </table:table-cell>
          <table:table-cell table:style-name="ce3" office:value-type="float" office:value="2197.5">
            <text:p>2198</text:p>
          </table:table-cell>
          <table:table-cell table:style-name="ce3" office:value-type="float" office:value="2289.1">
            <text:p>2289</text:p>
          </table:table-cell>
          <table:table-cell office:value-type="float" office:value="2210">
            <text:p>2210</text:p>
          </table:table-cell>
          <table:table-cell office:value-type="float" office:value="2319.9">
            <text:p>2319.9</text:p>
          </table:table-cell>
          <table:table-cell office:value-type="float" office:value="2230.9">
            <text:p>2230.9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6:.AG6])/MIN([.D6:.AG6]))" office:value-type="float" office:value="0.284176357654188">
            <text:p>0.28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595.8">
            <text:p>3595.8</text:p>
          </table:table-cell>
          <table:table-cell office:value-type="float" office:value="3619.9">
            <text:p>3619.9</text:p>
          </table:table-cell>
          <table:table-cell office:value-type="float" office:value="3633.4">
            <text:p>3633.4</text:p>
          </table:table-cell>
          <table:table-cell office:value-type="float" office:value="3610.4">
            <text:p>3610.4</text:p>
          </table:table-cell>
          <table:table-cell table:style-name="ce3" office:value-type="float" office:value="3714">
            <text:p>3714</text:p>
          </table:table-cell>
          <table:table-cell office:value-type="float" office:value="3709.1">
            <text:p>3709.1</text:p>
          </table:table-cell>
          <table:table-cell table:style-name="ce3" office:value-type="float" office:value="3516.2">
            <text:p>3516</text:p>
          </table:table-cell>
          <table:table-cell table:style-name="ce3" office:value-type="float" office:value="3648.1">
            <text:p>3648</text:p>
          </table:table-cell>
          <table:table-cell office:value-type="float" office:value="3528.2">
            <text:p>3528.2</text:p>
          </table:table-cell>
          <table:table-cell office:value-type="float" office:value="3682.3">
            <text:p>3682.3</text:p>
          </table:table-cell>
          <table:table-cell office:value-type="float" office:value="3581.8">
            <text:p>3581.8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7:.AG7])/MIN([.D7:.AG7]))" office:value-type="float" office:value="0.237683298091705">
            <text:p>0.24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717.6">
            <text:p>4717.6</text:p>
          </table:table-cell>
          <table:table-cell office:value-type="float" office:value="4749.5">
            <text:p>4749.5</text:p>
          </table:table-cell>
          <table:table-cell office:value-type="float" office:value="4750.5">
            <text:p>4750.5</text:p>
          </table:table-cell>
          <table:table-cell office:value-type="float" office:value="4758">
            <text:p>4758</text:p>
          </table:table-cell>
          <table:table-cell table:style-name="ce3" office:value-type="float" office:value="4872.4">
            <text:p>4872</text:p>
          </table:table-cell>
          <table:table-cell office:value-type="float" office:value="4827.2">
            <text:p>4827.2</text:p>
          </table:table-cell>
          <table:table-cell table:style-name="ce3" office:value-type="float" office:value="4606">
            <text:p>4606</text:p>
          </table:table-cell>
          <table:table-cell table:style-name="ce3" office:value-type="float" office:value="4751.8">
            <text:p>4752</text:p>
          </table:table-cell>
          <table:table-cell office:value-type="float" office:value="4600.2">
            <text:p>4600.2</text:p>
          </table:table-cell>
          <table:table-cell office:value-type="float" office:value="4783.4">
            <text:p>4783.4</text:p>
          </table:table-cell>
          <table:table-cell office:value-type="float" office:value="4677.4">
            <text:p>4677.4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8:.AG8])/MIN([.D8:.AG8]))" office:value-type="float" office:value="0.249662208826993">
            <text:p>0.25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41.3">
            <text:p>5241.3</text:p>
          </table:table-cell>
          <table:table-cell office:value-type="float" office:value="5280.3">
            <text:p>5280.3</text:p>
          </table:table-cell>
          <table:table-cell office:value-type="float" office:value="5255.3">
            <text:p>5255.3</text:p>
          </table:table-cell>
          <table:table-cell office:value-type="float" office:value="5276.8">
            <text:p>5276.8</text:p>
          </table:table-cell>
          <table:table-cell table:style-name="ce3" office:value-type="float" office:value="5421.7">
            <text:p>5422</text:p>
          </table:table-cell>
          <table:table-cell office:value-type="float" office:value="5329.4">
            <text:p>5329.4</text:p>
          </table:table-cell>
          <table:table-cell table:style-name="ce3" office:value-type="float" office:value="5108.2">
            <text:p>5108</text:p>
          </table:table-cell>
          <table:table-cell table:style-name="ce3" office:value-type="float" office:value="5258.6">
            <text:p>5259</text:p>
          </table:table-cell>
          <table:table-cell office:value-type="float" office:value="5092.2">
            <text:p>5092.2</text:p>
          </table:table-cell>
          <table:table-cell office:value-type="float" office:value="5282.5">
            <text:p>5282.5</text:p>
          </table:table-cell>
          <table:table-cell office:value-type="float" office:value="5173.9">
            <text:p>5173.9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9:.AG9])/MIN([.D9:.AG9]))" office:value-type="float" office:value="0.272300304464089">
            <text:p>0.27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62.8">
            <text:p>5362.8</text:p>
          </table:table-cell>
          <table:table-cell office:value-type="float" office:value="5365.5">
            <text:p>5365.5</text:p>
          </table:table-cell>
          <table:table-cell office:value-type="float" office:value="5378.8">
            <text:p>5378.8</text:p>
          </table:table-cell>
          <table:table-cell office:value-type="float" office:value="5449">
            <text:p>5449</text:p>
          </table:table-cell>
          <table:table-cell table:style-name="ce3" office:value-type="float" office:value="5503.8">
            <text:p>5504</text:p>
          </table:table-cell>
          <table:table-cell office:value-type="float" office:value="5465.3">
            <text:p>5465.3</text:p>
          </table:table-cell>
          <table:table-cell table:style-name="ce3" office:value-type="float" office:value="5251">
            <text:p>5251</text:p>
          </table:table-cell>
          <table:table-cell table:style-name="ce3" office:value-type="float" office:value="5405">
            <text:p>5405</text:p>
          </table:table-cell>
          <table:table-cell office:value-type="float" office:value="5233.8">
            <text:p>5233.8</text:p>
          </table:table-cell>
          <table:table-cell office:value-type="float" office:value="5411">
            <text:p>5411</text:p>
          </table:table-cell>
          <table:table-cell office:value-type="float" office:value="5297.2">
            <text:p>5297.2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0:.AG10])/MIN([.D10:.AG10]))" office:value-type="float" office:value="0.218455210317681">
            <text:p>0.22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40.1">
            <text:p>5340.1</text:p>
          </table:table-cell>
          <table:table-cell office:value-type="float" office:value="5386.4">
            <text:p>5386.4</text:p>
          </table:table-cell>
          <table:table-cell office:value-type="float" office:value="5384">
            <text:p>5384</text:p>
          </table:table-cell>
          <table:table-cell office:value-type="float" office:value="5414.6">
            <text:p>5414.6</text:p>
          </table:table-cell>
          <table:table-cell table:style-name="ce3" office:value-type="float" office:value="5525">
            <text:p>5525</text:p>
          </table:table-cell>
          <table:table-cell office:value-type="float" office:value="5439.5">
            <text:p>5439.5</text:p>
          </table:table-cell>
          <table:table-cell table:style-name="ce3" office:value-type="float" office:value="5212.4">
            <text:p>5212</text:p>
          </table:table-cell>
          <table:table-cell table:style-name="ce3" office:value-type="float" office:value="5377.7">
            <text:p>5378</text:p>
          </table:table-cell>
          <table:table-cell office:value-type="float" office:value="5207.1">
            <text:p>5207.1</text:p>
          </table:table-cell>
          <table:table-cell office:value-type="float" office:value="5402.7">
            <text:p>5402.7</text:p>
          </table:table-cell>
          <table:table-cell office:value-type="float" office:value="5285.5">
            <text:p>5285.5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1:.AG11])/MIN([.D11:.AG11]))" office:value-type="float" office:value="0.257363641723016">
            <text:p>0.26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63.8">
            <text:p>5163.8</text:p>
          </table:table-cell>
          <table:table-cell office:value-type="float" office:value="5192.6">
            <text:p>5192.6</text:p>
          </table:table-cell>
          <table:table-cell office:value-type="float" office:value="5190.5">
            <text:p>5190.5</text:p>
          </table:table-cell>
          <table:table-cell office:value-type="float" office:value="5230.7">
            <text:p>5230.7</text:p>
          </table:table-cell>
          <table:table-cell table:style-name="ce3" office:value-type="float" office:value="5341.3">
            <text:p>5341</text:p>
          </table:table-cell>
          <table:table-cell office:value-type="float" office:value="5235.7">
            <text:p>5235.7</text:p>
          </table:table-cell>
          <table:table-cell table:style-name="ce3" office:value-type="float" office:value="5004.9">
            <text:p>5005</text:p>
          </table:table-cell>
          <table:table-cell table:style-name="ce3" office:value-type="float" office:value="5207.6">
            <text:p>5208</text:p>
          </table:table-cell>
          <table:table-cell office:value-type="float" office:value="5016.8">
            <text:p>5016.8</text:p>
          </table:table-cell>
          <table:table-cell office:value-type="float" office:value="5219">
            <text:p>5219</text:p>
          </table:table-cell>
          <table:table-cell office:value-type="float" office:value="5099.4">
            <text:p>5099.4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2:.AG12])/MIN([.D12:.AG12]))" office:value-type="float" office:value="0.28251566766076">
            <text:p>0.28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996">
            <text:p>4996</text:p>
          </table:table-cell>
          <table:table-cell office:value-type="float" office:value="5031.1">
            <text:p>5031.1</text:p>
          </table:table-cell>
          <table:table-cell office:value-type="float" office:value="5009.9">
            <text:p>5009.9</text:p>
          </table:table-cell>
          <table:table-cell office:value-type="float" office:value="5040.1">
            <text:p>5040.1</text:p>
          </table:table-cell>
          <table:table-cell table:style-name="ce3" office:value-type="float" office:value="5157.8">
            <text:p>5158</text:p>
          </table:table-cell>
          <table:table-cell office:value-type="float" office:value="5035.6">
            <text:p>5035.6</text:p>
          </table:table-cell>
          <table:table-cell table:style-name="ce3" office:value-type="float" office:value="4852.7">
            <text:p>4853</text:p>
          </table:table-cell>
          <table:table-cell table:style-name="ce3" office:value-type="float" office:value="5041">
            <text:p>5041</text:p>
          </table:table-cell>
          <table:table-cell office:value-type="float" office:value="4847.4">
            <text:p>4847.4</text:p>
          </table:table-cell>
          <table:table-cell office:value-type="float" office:value="5076.9">
            <text:p>5076.9</text:p>
          </table:table-cell>
          <table:table-cell office:value-type="float" office:value="4919.7">
            <text:p>4919.7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3:.AG13])/MIN([.D13:.AG13]))" office:value-type="float" office:value="0.269556393141691">
            <text:p>0.27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99.9">
            <text:p>5099.9</text:p>
          </table:table-cell>
          <table:table-cell office:value-type="float" office:value="5190.3">
            <text:p>5190.3</text:p>
          </table:table-cell>
          <table:table-cell office:value-type="float" office:value="5075.8">
            <text:p>5075.8</text:p>
          </table:table-cell>
          <table:table-cell office:value-type="float" office:value="5165.8">
            <text:p>5165.8</text:p>
          </table:table-cell>
          <table:table-cell table:style-name="ce3" office:value-type="float" office:value="5365.6">
            <text:p>5366</text:p>
          </table:table-cell>
          <table:table-cell office:value-type="float" office:value="5052.7">
            <text:p>5052.7</text:p>
          </table:table-cell>
          <table:table-cell table:style-name="ce3" office:value-type="float" office:value="4839.6">
            <text:p>4840</text:p>
          </table:table-cell>
          <table:table-cell table:style-name="ce3" office:value-type="float" office:value="5197">
            <text:p>5197</text:p>
          </table:table-cell>
          <table:table-cell office:value-type="float" office:value="4797.5">
            <text:p>4797.5</text:p>
          </table:table-cell>
          <table:table-cell office:value-type="float" office:value="5266.8">
            <text:p>5266.8</text:p>
          </table:table-cell>
          <table:table-cell office:value-type="float" office:value="4890.1">
            <text:p>4890.1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4:.AG14])/MIN([.D14:.AG14]))" office:value-type="float" office:value="0.48603309925086">
            <text:p>0.49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266.2">
            <text:p>5266.2</text:p>
          </table:table-cell>
          <table:table-cell office:value-type="float" office:value="5403.3">
            <text:p>5403.3</text:p>
          </table:table-cell>
          <table:table-cell office:value-type="float" office:value="5195.9">
            <text:p>5195.9</text:p>
          </table:table-cell>
          <table:table-cell office:value-type="float" office:value="5305.4">
            <text:p>5305.4</text:p>
          </table:table-cell>
          <table:table-cell table:style-name="ce3" office:value-type="float" office:value="5596.6">
            <text:p>5597</text:p>
          </table:table-cell>
          <table:table-cell office:value-type="float" office:value="5198.6">
            <text:p>5198.6</text:p>
          </table:table-cell>
          <table:table-cell table:style-name="ce3" office:value-type="float" office:value="4911.3">
            <text:p>4911</text:p>
          </table:table-cell>
          <table:table-cell table:style-name="ce3" office:value-type="float" office:value="5406.1">
            <text:p>5406</text:p>
          </table:table-cell>
          <table:table-cell office:value-type="float" office:value="4884.3">
            <text:p>4884.3</text:p>
          </table:table-cell>
          <table:table-cell office:value-type="float" office:value="5464.3">
            <text:p>5464.3</text:p>
          </table:table-cell>
          <table:table-cell office:value-type="float" office:value="4932.7">
            <text:p>4932.7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5:.AG15])/MIN([.D15:.AG15]))" office:value-type="float" office:value="0.591219371170534">
            <text:p>0.59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349.3">
            <text:p>5349.3</text:p>
          </table:table-cell>
          <table:table-cell office:value-type="float" office:value="5481.6">
            <text:p>5481.6</text:p>
          </table:table-cell>
          <table:table-cell office:value-type="float" office:value="5246.7">
            <text:p>5246.7</text:p>
          </table:table-cell>
          <table:table-cell office:value-type="float" office:value="5366.6">
            <text:p>5366.6</text:p>
          </table:table-cell>
          <table:table-cell table:style-name="ce3" office:value-type="float" office:value="5723.2">
            <text:p>5723</text:p>
          </table:table-cell>
          <table:table-cell office:value-type="float" office:value="5249.6">
            <text:p>5249.6</text:p>
          </table:table-cell>
          <table:table-cell table:style-name="ce3" office:value-type="float" office:value="4794.1">
            <text:p>4794</text:p>
          </table:table-cell>
          <table:table-cell table:style-name="ce3" office:value-type="float" office:value="5502.7">
            <text:p>5503</text:p>
          </table:table-cell>
          <table:table-cell office:value-type="float" office:value="4904.5">
            <text:p>4904.5</text:p>
          </table:table-cell>
          <table:table-cell office:value-type="float" office:value="5603.1">
            <text:p>5603.1</text:p>
          </table:table-cell>
          <table:table-cell office:value-type="float" office:value="4958.5">
            <text:p>4958.5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6:.AG16])/MIN([.D16:.AG16]))" office:value-type="float" office:value="0.769318340761286">
            <text:p>0.77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432.1">
            <text:p>5432.1</text:p>
          </table:table-cell>
          <table:table-cell office:value-type="float" office:value="5630.6">
            <text:p>5630.6</text:p>
          </table:table-cell>
          <table:table-cell office:value-type="float" office:value="5304.4">
            <text:p>5304.4</text:p>
          </table:table-cell>
          <table:table-cell office:value-type="float" office:value="5449.9">
            <text:p>5449.9</text:p>
          </table:table-cell>
          <table:table-cell table:style-name="ce3" office:value-type="float" office:value="5916.7">
            <text:p>5917</text:p>
          </table:table-cell>
          <table:table-cell office:value-type="float" office:value="5342.6">
            <text:p>5342.6</text:p>
          </table:table-cell>
          <table:table-cell table:style-name="ce3" office:value-type="float" office:value="4972.5">
            <text:p>4973</text:p>
          </table:table-cell>
          <table:table-cell table:style-name="ce3" office:value-type="float" office:value="5594.7">
            <text:p>5595</text:p>
          </table:table-cell>
          <table:table-cell office:value-type="float" office:value="4978.1">
            <text:p>4978.1</text:p>
          </table:table-cell>
          <table:table-cell office:value-type="float" office:value="5750.1">
            <text:p>5750.1</text:p>
          </table:table-cell>
          <table:table-cell office:value-type="float" office:value="4997.7">
            <text:p>4997.7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7:.AG17])/MIN([.D17:.AG17]))" office:value-type="float" office:value="0.755047575975606">
            <text:p>0.76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560.4">
            <text:p>5560.4</text:p>
          </table:table-cell>
          <table:table-cell office:value-type="float" office:value="5755.9">
            <text:p>5755.9</text:p>
          </table:table-cell>
          <table:table-cell office:value-type="float" office:value="5348.4">
            <text:p>5348.4</text:p>
          </table:table-cell>
          <table:table-cell office:value-type="float" office:value="5492">
            <text:p>5492</text:p>
          </table:table-cell>
          <table:table-cell table:style-name="ce3" office:value-type="float" office:value="6061">
            <text:p>6061</text:p>
          </table:table-cell>
          <table:table-cell office:value-type="float" office:value="5428">
            <text:p>5428</text:p>
          </table:table-cell>
          <table:table-cell table:style-name="ce3" office:value-type="float" office:value="4923.4">
            <text:p>4923</text:p>
          </table:table-cell>
          <table:table-cell table:style-name="ce3" office:value-type="float" office:value="5794.8">
            <text:p>5795</text:p>
          </table:table-cell>
          <table:table-cell office:value-type="float" office:value="4969.4">
            <text:p>4969.4</text:p>
          </table:table-cell>
          <table:table-cell office:value-type="float" office:value="5956.1">
            <text:p>5956.1</text:p>
          </table:table-cell>
          <table:table-cell office:value-type="float" office:value="5025.5">
            <text:p>5025.5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8:.AG18])/MIN([.D18:.AG18]))" office:value-type="float" office:value="0.90279162692719">
            <text:p>0.90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629.1">
            <text:p>5629.1</text:p>
          </table:table-cell>
          <table:table-cell office:value-type="float" office:value="5820.1">
            <text:p>5820.1</text:p>
          </table:table-cell>
          <table:table-cell office:value-type="float" office:value="5388">
            <text:p>5388</text:p>
          </table:table-cell>
          <table:table-cell office:value-type="float" office:value="5542.1">
            <text:p>5542.1</text:p>
          </table:table-cell>
          <table:table-cell table:style-name="ce3" office:value-type="float" office:value="6201.4">
            <text:p>6201</text:p>
          </table:table-cell>
          <table:table-cell office:value-type="float" office:value="5471.4">
            <text:p>5471.4</text:p>
          </table:table-cell>
          <table:table-cell table:style-name="ce3" office:value-type="float" office:value="4930.7">
            <text:p>4931</text:p>
          </table:table-cell>
          <table:table-cell table:style-name="ce3" office:value-type="float" office:value="5880.9">
            <text:p>5881</text:p>
          </table:table-cell>
          <table:table-cell office:value-type="float" office:value="4934.4">
            <text:p>4934.4</text:p>
          </table:table-cell>
          <table:table-cell office:value-type="float" office:value="6030.3">
            <text:p>6030.3</text:p>
          </table:table-cell>
          <table:table-cell office:value-type="float" office:value="5024.5">
            <text:p>5024.5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19:.AG19])/MIN([.D19:.AG19]))" office:value-type="float" office:value="0.995811654930733">
            <text:p>1.00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706.3">
            <text:p>5706.3</text:p>
          </table:table-cell>
          <table:table-cell office:value-type="float" office:value="5934.4">
            <text:p>5934.4</text:p>
          </table:table-cell>
          <table:table-cell office:value-type="float" office:value="5351.2">
            <text:p>5351.2</text:p>
          </table:table-cell>
          <table:table-cell office:value-type="float" office:value="5547.9">
            <text:p>5547.9</text:p>
          </table:table-cell>
          <table:table-cell table:style-name="ce3" office:value-type="float" office:value="6318.5">
            <text:p>6319</text:p>
          </table:table-cell>
          <table:table-cell office:value-type="float" office:value="5541.2">
            <text:p>5541.2</text:p>
          </table:table-cell>
          <table:table-cell table:style-name="ce3" office:value-type="float" office:value="4919.2">
            <text:p>4919</text:p>
          </table:table-cell>
          <table:table-cell table:style-name="ce3" office:value-type="float" office:value="5893.2">
            <text:p>5893</text:p>
          </table:table-cell>
          <table:table-cell office:value-type="float" office:value="4919.2">
            <text:p>4919.2</text:p>
          </table:table-cell>
          <table:table-cell office:value-type="float" office:value="6104.5">
            <text:p>6104.5</text:p>
          </table:table-cell>
          <table:table-cell office:value-type="float" office:value="4995.9">
            <text:p>4995.9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20:.AG20])/MIN([.D20:.AG20]))" office:value-type="float" office:value="1.0871950978974">
            <text:p>1.09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675.4">
            <text:p>5675.4</text:p>
          </table:table-cell>
          <table:table-cell office:value-type="float" office:value="5889.3">
            <text:p>5889.3</text:p>
          </table:table-cell>
          <table:table-cell office:value-type="float" office:value="5310.6">
            <text:p>5310.6</text:p>
          </table:table-cell>
          <table:table-cell office:value-type="float" office:value="5420.7">
            <text:p>5420.7</text:p>
          </table:table-cell>
          <table:table-cell table:style-name="ce3" office:value-type="float" office:value="6359.3">
            <text:p>6359</text:p>
          </table:table-cell>
          <table:table-cell office:value-type="float" office:value="5509">
            <text:p>5509</text:p>
          </table:table-cell>
          <table:table-cell table:style-name="ce3" office:value-type="float" office:value="4779.8">
            <text:p>4780</text:p>
          </table:table-cell>
          <table:table-cell table:style-name="ce3" office:value-type="float" office:value="5919">
            <text:p>5919</text:p>
          </table:table-cell>
          <table:table-cell office:value-type="float" office:value="4817.3">
            <text:p>4817.3</text:p>
          </table:table-cell>
          <table:table-cell office:value-type="float" office:value="6281.7">
            <text:p>6281.7</text:p>
          </table:table-cell>
          <table:table-cell office:value-type="float" office:value="4873.1">
            <text:p>4873.1</text:p>
          </table:table-cell>
          <table:table-cell/>
          <table:table-cell table:style-name="ce3" table:number-columns-repeated="8"/>
          <table:table-cell table:number-columns-repeated="10"/>
          <table:table-cell table:style-name="ce2" table:formula="of:=10*LOG(MAX([.D21:.AG21])/MIN([.D21:.AG21]))" office:value-type="float" office:value="1.23999588395885">
            <text:p>1.24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654.8">
            <text:p>5654.8</text:p>
          </table:table-cell>
          <table:table-cell office:value-type="float" office:value="5765.6">
            <text:p>5765.6</text:p>
          </table:table-cell>
          <table:table-cell office:value-type="float" office:value="5152.9">
            <text:p>5152.9</text:p>
          </table:table-cell>
          <table:table-cell office:value-type="float" office:value="5297.1">
            <text:p>5297.1</text:p>
          </table:table-cell>
          <table:table-cell table:style-name="ce3" office:value-type="float" office:value="6360.2">
            <text:p>6360</text:p>
          </table:table-cell>
          <table:table-cell office:value-type="float" office:value="5402.1">
            <text:p>5402.1</text:p>
          </table:table-cell>
          <table:table-cell table:style-name="ce3" office:value-type="float" office:value="4608.5">
            <text:p>4609</text:p>
          </table:table-cell>
          <table:table-cell table:style-name="ce3" office:value-type="float" office:value="5924.1">
            <text:p>5924</text:p>
          </table:table-cell>
          <table:table-cell office:value-type="float" office:value="4650.1">
            <text:p>4650.1</text:p>
          </table:table-cell>
          <table:table-cell office:value-type="float" office:value="6212.7">
            <text:p>6212.7</text:p>
          </table:table-cell>
          <table:table-cell office:value-type="float" office:value="4758.5">
            <text:p>4758.5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2:.AG22])/MIN([.D22:.AG22]))" office:value-type="float" office:value="1.39911180666942">
            <text:p>1.40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475.4">
            <text:p>5475.4</text:p>
          </table:table-cell>
          <table:table-cell office:value-type="float" office:value="5560.5">
            <text:p>5560.5</text:p>
          </table:table-cell>
          <table:table-cell office:value-type="float" office:value="4952.5">
            <text:p>4952.5</text:p>
          </table:table-cell>
          <table:table-cell office:value-type="float" office:value="5137.5">
            <text:p>5137.5</text:p>
          </table:table-cell>
          <table:table-cell table:style-name="ce3" office:value-type="float" office:value="6223.6">
            <text:p>6224</text:p>
          </table:table-cell>
          <table:table-cell office:value-type="float" office:value="5333.6">
            <text:p>5333.6</text:p>
          </table:table-cell>
          <table:table-cell table:style-name="ce3" office:value-type="float" office:value="4495.3">
            <text:p>4495</text:p>
          </table:table-cell>
          <table:table-cell table:style-name="ce3" office:value-type="float" office:value="5780.8">
            <text:p>5781</text:p>
          </table:table-cell>
          <table:table-cell office:value-type="float" office:value="4495.4">
            <text:p>4495.4</text:p>
          </table:table-cell>
          <table:table-cell office:value-type="float" office:value="6134.4">
            <text:p>6134.4</text:p>
          </table:table-cell>
          <table:table-cell office:value-type="float" office:value="4582.9">
            <text:p>4582.9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3:.AG23])/MIN([.D23:.AG23]))" office:value-type="float" office:value="1.41282991855042">
            <text:p>1.41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230.8">
            <text:p>5230.8</text:p>
          </table:table-cell>
          <table:table-cell office:value-type="float" office:value="5267.1">
            <text:p>5267.1</text:p>
          </table:table-cell>
          <table:table-cell office:value-type="float" office:value="4726.7">
            <text:p>4726.7</text:p>
          </table:table-cell>
          <table:table-cell office:value-type="float" office:value="4816.1">
            <text:p>4816.1</text:p>
          </table:table-cell>
          <table:table-cell table:style-name="ce3" office:value-type="float" office:value="5896.8">
            <text:p>5897</text:p>
          </table:table-cell>
          <table:table-cell office:value-type="float" office:value="5076.2">
            <text:p>5076.2</text:p>
          </table:table-cell>
          <table:table-cell table:style-name="ce3" office:value-type="float" office:value="4191.7">
            <text:p>4192</text:p>
          </table:table-cell>
          <table:table-cell table:style-name="ce3" office:value-type="float" office:value="5498.8">
            <text:p>5499</text:p>
          </table:table-cell>
          <table:table-cell office:value-type="float" office:value="4253.2">
            <text:p>4253.2</text:p>
          </table:table-cell>
          <table:table-cell office:value-type="float" office:value="5852.5">
            <text:p>5852.5</text:p>
          </table:table-cell>
          <table:table-cell office:value-type="float" office:value="4284.5">
            <text:p>4284.5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4:.AG24])/MIN([.D24:.AG24]))" office:value-type="float" office:value="1.48226205563066">
            <text:p>1.48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961.1">
            <text:p>4961.1</text:p>
          </table:table-cell>
          <table:table-cell office:value-type="float" office:value="4935.2">
            <text:p>4935.2</text:p>
          </table:table-cell>
          <table:table-cell office:value-type="float" office:value="4426">
            <text:p>4426</text:p>
          </table:table-cell>
          <table:table-cell office:value-type="float" office:value="4520">
            <text:p>4520</text:p>
          </table:table-cell>
          <table:table-cell table:style-name="ce3" office:value-type="float" office:value="5564.7">
            <text:p>5565</text:p>
          </table:table-cell>
          <table:table-cell office:value-type="float" office:value="4825.7">
            <text:p>4825.7</text:p>
          </table:table-cell>
          <table:table-cell table:style-name="ce3" office:value-type="float" office:value="3977.3">
            <text:p>3977</text:p>
          </table:table-cell>
          <table:table-cell table:style-name="ce3" office:value-type="float" office:value="5185.2">
            <text:p>5185</text:p>
          </table:table-cell>
          <table:table-cell office:value-type="float" office:value="4020.5">
            <text:p>4020.5</text:p>
          </table:table-cell>
          <table:table-cell office:value-type="float" office:value="5568.1">
            <text:p>5568.1</text:p>
          </table:table-cell>
          <table:table-cell office:value-type="float" office:value="4052.1">
            <text:p>4052.1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5:.AG25])/MIN([.D25:.AG25]))" office:value-type="float" office:value="1.46118676152321">
            <text:p>1.46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521.2">
            <text:p>3521.2</text:p>
          </table:table-cell>
          <table:table-cell office:value-type="float" office:value="3357.5">
            <text:p>3357.5</text:p>
          </table:table-cell>
          <table:table-cell office:value-type="float" office:value="3108.9">
            <text:p>3108.9</text:p>
          </table:table-cell>
          <table:table-cell office:value-type="float" office:value="3162.3">
            <text:p>3162.3</text:p>
          </table:table-cell>
          <table:table-cell table:style-name="ce3" office:value-type="float" office:value="3807.6">
            <text:p>3808</text:p>
          </table:table-cell>
          <table:table-cell office:value-type="float" office:value="3465.8">
            <text:p>3465.8</text:p>
          </table:table-cell>
          <table:table-cell table:style-name="ce3" office:value-type="float" office:value="2856">
            <text:p>2856</text:p>
          </table:table-cell>
          <table:table-cell table:style-name="ce3" office:value-type="float" office:value="3653.8">
            <text:p>3654</text:p>
          </table:table-cell>
          <table:table-cell office:value-type="float" office:value="2905">
            <text:p>2905</text:p>
          </table:table-cell>
          <table:table-cell office:value-type="float" office:value="3865.1">
            <text:p>3865.1</text:p>
          </table:table-cell>
          <table:table-cell office:value-type="float" office:value="2938.6">
            <text:p>2938.6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6:.AG26])/MIN([.D26:.AG26]))" office:value-type="float" office:value="1.31402531602049">
            <text:p>1.31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796.7">
            <text:p>2796.7</text:p>
          </table:table-cell>
          <table:table-cell office:value-type="float" office:value="2689.5">
            <text:p>2689.5</text:p>
          </table:table-cell>
          <table:table-cell office:value-type="float" office:value="2528.4">
            <text:p>2528.4</text:p>
          </table:table-cell>
          <table:table-cell office:value-type="float" office:value="2533.6">
            <text:p>2533.6</text:p>
          </table:table-cell>
          <table:table-cell table:style-name="ce3" office:value-type="float" office:value="2952.4">
            <text:p>2952</text:p>
          </table:table-cell>
          <table:table-cell table:style-name="ce3" office:value-type="float" office:value="2787">
            <text:p>2787</text:p>
          </table:table-cell>
          <table:table-cell table:style-name="ce3" office:value-type="float" office:value="2322.4">
            <text:p>2322</text:p>
          </table:table-cell>
          <table:table-cell table:style-name="ce3" office:value-type="float" office:value="2901.3">
            <text:p>2901</text:p>
          </table:table-cell>
          <table:table-cell office:value-type="float" office:value="2387.7">
            <text:p>2387.7</text:p>
          </table:table-cell>
          <table:table-cell office:value-type="float" office:value="3048.4">
            <text:p>3048.4</text:p>
          </table:table-cell>
          <table:table-cell office:value-type="float" office:value="2401.8">
            <text:p>2401.8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7:.AG27])/MIN([.D27:.AG27]))" office:value-type="float" office:value="1.18134930131004">
            <text:p>1.18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337">
            <text:p>2337</text:p>
          </table:table-cell>
          <table:table-cell office:value-type="float" office:value="2212.5">
            <text:p>2212.5</text:p>
          </table:table-cell>
          <table:table-cell office:value-type="float" office:value="2121.9">
            <text:p>2121.9</text:p>
          </table:table-cell>
          <table:table-cell office:value-type="float" office:value="2101.2">
            <text:p>2101.2</text:p>
          </table:table-cell>
          <table:table-cell table:style-name="ce3" office:value-type="float" office:value="2402">
            <text:p>2402</text:p>
          </table:table-cell>
          <table:table-cell office:value-type="float" office:value="2315.2">
            <text:p>2315.2</text:p>
          </table:table-cell>
          <table:table-cell table:style-name="ce3" office:value-type="float" office:value="1959">
            <text:p>1959</text:p>
          </table:table-cell>
          <table:table-cell table:style-name="ce3" office:value-type="float" office:value="2362.8">
            <text:p>2363</text:p>
          </table:table-cell>
          <table:table-cell office:value-type="float" office:value="2010.7">
            <text:p>2010.7</text:p>
          </table:table-cell>
          <table:table-cell office:value-type="float" office:value="2495.8">
            <text:p>2495.8</text:p>
          </table:table-cell>
          <table:table-cell office:value-type="float" office:value="1996.7">
            <text:p>1996.7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8:.AG28])/MIN([.D28:.AG28]))" office:value-type="float" office:value="1.05175344384043">
            <text:p>1.05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86.9">
            <text:p>1886.9</text:p>
          </table:table-cell>
          <table:table-cell office:value-type="float" office:value="1780.4">
            <text:p>1780.4</text:p>
          </table:table-cell>
          <table:table-cell office:value-type="float" office:value="1728.6">
            <text:p>1728.6</text:p>
          </table:table-cell>
          <table:table-cell office:value-type="float" office:value="1725.2">
            <text:p>1725.2</text:p>
          </table:table-cell>
          <table:table-cell table:style-name="ce3" office:value-type="float" office:value="1941.1">
            <text:p>1941</text:p>
          </table:table-cell>
          <table:table-cell office:value-type="float" office:value="1912.2">
            <text:p>1912.2</text:p>
          </table:table-cell>
          <table:table-cell table:style-name="ce3" office:value-type="float" office:value="1644">
            <text:p>1644</text:p>
          </table:table-cell>
          <table:table-cell table:style-name="ce3" office:value-type="float" office:value="1913">
            <text:p>1913</text:p>
          </table:table-cell>
          <table:table-cell office:value-type="float" office:value="1676">
            <text:p>1676</text:p>
          </table:table-cell>
          <table:table-cell office:value-type="float" office:value="2046.3">
            <text:p>2046.3</text:p>
          </table:table-cell>
          <table:table-cell office:value-type="float" office:value="1672">
            <text:p>1672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29:.AG29])/MIN([.D29:.AG29]))" office:value-type="float" office:value="0.950674910467789">
            <text:p>0.95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630">
            <text:p>1630</text:p>
          </table:table-cell>
          <table:table-cell office:value-type="float" office:value="1494.6">
            <text:p>1494.6</text:p>
          </table:table-cell>
          <table:table-cell office:value-type="float" office:value="1500.4">
            <text:p>1500.4</text:p>
          </table:table-cell>
          <table:table-cell office:value-type="float" office:value="1486.9">
            <text:p>1486.9</text:p>
          </table:table-cell>
          <table:table-cell table:style-name="ce3" office:value-type="float" office:value="1652.7">
            <text:p>1653</text:p>
          </table:table-cell>
          <table:table-cell office:value-type="float" office:value="1605.2">
            <text:p>1605.2</text:p>
          </table:table-cell>
          <table:table-cell table:style-name="ce3" office:value-type="float" office:value="1393.2">
            <text:p>1393</text:p>
          </table:table-cell>
          <table:table-cell table:style-name="ce3" office:value-type="float" office:value="1653.4">
            <text:p>1653</text:p>
          </table:table-cell>
          <table:table-cell office:value-type="float" office:value="1442.4">
            <text:p>1442.4</text:p>
          </table:table-cell>
          <table:table-cell office:value-type="float" office:value="1708.3">
            <text:p>1708.3</text:p>
          </table:table-cell>
          <table:table-cell office:value-type="float" office:value="1431.5">
            <text:p>1431.5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D30:.AG30])/MIN([.D30:.AG30]))" office:value-type="float" office:value="0.885506751005848">
            <text:p>0.89</text:p>
          </table:table-cell>
          <table:table-cell table:number-columns-repeated="990"/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50.8">
            <text:p>850.8</text:p>
          </table:table-cell>
          <table:table-cell office:value-type="float" office:value="822.7">
            <text:p>822.7</text:p>
          </table:table-cell>
          <table:table-cell office:value-type="float" office:value="819.5">
            <text:p>819.5</text:p>
          </table:table-cell>
          <table:table-cell office:value-type="float" office:value="808.5">
            <text:p>808.5</text:p>
          </table:table-cell>
          <table:table-cell table:style-name="ce3" office:value-type="float" office:value="874.4">
            <text:p>874</text:p>
          </table:table-cell>
          <table:table-cell office:value-type="float" office:value="861">
            <text:p>861</text:p>
          </table:table-cell>
          <table:table-cell table:style-name="ce3" office:value-type="float" office:value="824.3">
            <text:p>824</text:p>
          </table:table-cell>
          <table:table-cell table:style-name="ce3" office:value-type="float" office:value="874.9">
            <text:p>875</text:p>
          </table:table-cell>
          <table:table-cell office:value-type="float" office:value="797">
            <text:p>797</text:p>
          </table:table-cell>
          <table:table-cell office:value-type="float" office:value="887.9">
            <text:p>887.9</text:p>
          </table:table-cell>
          <table:table-cell office:value-type="float" office:value="795">
            <text:p>795</text:p>
          </table:table-cell>
          <table:table-cell/>
          <table:table-cell table:style-name="ce3" table:number-columns-repeated="8"/>
          <table:table-cell table:style-name="ce2"/>
          <table:table-cell table:number-columns-repeated="9"/>
          <table:table-cell table:style-name="ce2"/>
          <table:table-cell table:number-columns-repeated="990"/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93.4">
            <text:p>493.4</text:p>
          </table:table-cell>
          <table:table-cell office:value-type="float" office:value="463.9">
            <text:p>463.9</text:p>
          </table:table-cell>
          <table:table-cell office:value-type="float" office:value="473.6">
            <text:p>473.6</text:p>
          </table:table-cell>
          <table:table-cell office:value-type="float" office:value="470.3">
            <text:p>470.3</text:p>
          </table:table-cell>
          <table:table-cell table:style-name="ce3" office:value-type="float" office:value="497.2">
            <text:p>497</text:p>
          </table:table-cell>
          <table:table-cell office:value-type="float" office:value="497.2">
            <text:p>497.2</text:p>
          </table:table-cell>
          <table:table-cell table:style-name="ce3" office:value-type="float" office:value="487.1">
            <text:p>487</text:p>
          </table:table-cell>
          <table:table-cell table:style-name="ce3" office:value-type="float" office:value="494.2">
            <text:p>494</text:p>
          </table:table-cell>
          <table:table-cell office:value-type="float" office:value="453.3">
            <text:p>453.3</text:p>
          </table:table-cell>
          <table:table-cell office:value-type="float" office:value="512.2">
            <text:p>512.2</text:p>
          </table:table-cell>
          <table:table-cell office:value-type="float" office:value="456.1">
            <text:p>456.1</text:p>
          </table:table-cell>
          <table:table-cell/>
          <table:table-cell table:style-name="ce3" table:number-columns-repeated="8"/>
          <table:table-cell table:style-name="ce2"/>
          <table:table-cell table:number-columns-repeated="1000"/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91.9">
            <text:p>191.9</text:p>
          </table:table-cell>
          <table:table-cell office:value-type="float" office:value="178.7">
            <text:p>178.7</text:p>
          </table:table-cell>
          <table:table-cell office:value-type="float" office:value="185.8">
            <text:p>185.8</text:p>
          </table:table-cell>
          <table:table-cell office:value-type="float" office:value="198.6">
            <text:p>198.6</text:p>
          </table:table-cell>
          <table:table-cell table:style-name="ce3" office:value-type="float" office:value="192.2">
            <text:p>192</text:p>
          </table:table-cell>
          <table:table-cell office:value-type="float" office:value="192">
            <text:p>192</text:p>
          </table:table-cell>
          <table:table-cell table:style-name="ce3" office:value-type="float" office:value="236.2">
            <text:p>236</text:p>
          </table:table-cell>
          <table:table-cell table:style-name="ce3" office:value-type="float" office:value="192.3">
            <text:p>192</text:p>
          </table:table-cell>
          <table:table-cell office:value-type="float" office:value="178.7">
            <text:p>178.7</text:p>
          </table:table-cell>
          <table:table-cell office:value-type="float" office:value="197.4">
            <text:p>197.4</text:p>
          </table:table-cell>
          <table:table-cell office:value-type="float" office:value="179.8">
            <text:p>179.8</text:p>
          </table:table-cell>
          <table:table-cell/>
          <table:table-cell table:style-name="ce3" table:number-columns-repeated="8"/>
          <table:table-cell table:style-name="ce2"/>
          <table:table-cell table:number-columns-repeated="1000"/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3.4">
            <text:p>63.4</text:p>
          </table:table-cell>
          <table:table-cell office:value-type="float" office:value="55.9">
            <text:p>55.9</text:p>
          </table:table-cell>
          <table:table-cell office:value-type="float" office:value="54.7">
            <text:p>54.7</text:p>
          </table:table-cell>
          <table:table-cell office:value-type="float" office:value="91.7">
            <text:p>91.7</text:p>
          </table:table-cell>
          <table:table-cell table:style-name="ce3" office:value-type="float" office:value="76.5">
            <text:p>77</text:p>
          </table:table-cell>
          <table:table-cell office:value-type="float" office:value="59.1">
            <text:p>59.1</text:p>
          </table:table-cell>
          <table:table-cell table:style-name="ce3" office:value-type="float" office:value="404.6">
            <text:p>405</text:p>
          </table:table-cell>
          <table:table-cell table:style-name="ce3" office:value-type="float" office:value="57">
            <text:p>57</text:p>
          </table:table-cell>
          <table:table-cell office:value-type="float" office:value="61.2">
            <text:p>61.2</text:p>
          </table:table-cell>
          <table:table-cell office:value-type="float" office:value="60.2">
            <text:p>60.2</text:p>
          </table:table-cell>
          <table:table-cell office:value-type="float" office:value="55.7">
            <text:p>55.7</text:p>
          </table:table-cell>
          <table:table-cell/>
          <table:table-cell table:style-name="ce3" table:number-columns-repeated="8"/>
          <table:table-cell table:style-name="ce2"/>
          <table:table-cell table:number-columns-repeated="1000"/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9.9">
            <text:p>29.9</text:p>
          </table:table-cell>
          <table:table-cell office:value-type="float" office:value="19.7">
            <text:p>19.7</text:p>
          </table:table-cell>
          <table:table-cell office:value-type="float" office:value="37.8">
            <text:p>37.8</text:p>
          </table:table-cell>
          <table:table-cell office:value-type="float" office:value="87.4">
            <text:p>87.4</text:p>
          </table:table-cell>
          <table:table-cell table:style-name="ce3" office:value-type="float" office:value="34.9">
            <text:p>35</text:p>
          </table:table-cell>
          <table:table-cell office:value-type="float" office:value="17.5">
            <text:p>17.5</text:p>
          </table:table-cell>
          <table:table-cell table:style-name="ce3" office:value-type="float" office:value="577">
            <text:p>577</text:p>
          </table:table-cell>
          <table:table-cell table:style-name="ce3" office:value-type="float" office:value="25.6">
            <text:p>26</text:p>
          </table:table-cell>
          <table:table-cell office:value-type="float" office:value="35.8">
            <text:p>35.8</text:p>
          </table:table-cell>
          <table:table-cell office:value-type="float" office:value="24.1">
            <text:p>24.1</text:p>
          </table:table-cell>
          <table:table-cell office:value-type="float" office:value="24.3">
            <text:p>24.3</text:p>
          </table:table-cell>
          <table:table-cell/>
          <table:table-cell table:style-name="ce3" table:number-columns-repeated="8"/>
          <table:table-cell table:style-name="ce2"/>
          <table:table-cell table:number-columns-repeated="1000"/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30.3">
            <text:p>30.3</text:p>
          </table:table-cell>
          <table:table-cell office:value-type="float" office:value="22.4">
            <text:p>22.4</text:p>
          </table:table-cell>
          <table:table-cell office:value-type="float" office:value="55.8">
            <text:p>55.8</text:p>
          </table:table-cell>
          <table:table-cell office:value-type="float" office:value="77.2">
            <text:p>77.2</text:p>
          </table:table-cell>
          <table:table-cell table:style-name="ce5" office:value-type="float" office:value="25.5">
            <text:p>25.5</text:p>
          </table:table-cell>
          <table:table-cell office:value-type="float" office:value="24.8">
            <text:p>24.8</text:p>
          </table:table-cell>
          <table:table-cell table:style-name="ce5" office:value-type="float" office:value="201.3">
            <text:p>201.3</text:p>
          </table:table-cell>
          <table:table-cell table:style-name="ce3" office:value-type="float" office:value="18.7">
            <text:p>19</text:p>
          </table:table-cell>
          <table:table-cell office:value-type="float" office:value="30.9">
            <text:p>30.9</text:p>
          </table:table-cell>
          <table:table-cell office:value-type="float" office:value="24.4">
            <text:p>24.4</text:p>
          </table:table-cell>
          <table:table-cell office:value-type="float" office:value="25.4">
            <text:p>25.4</text:p>
          </table:table-cell>
          <table:table-cell/>
          <table:table-cell table:style-name="ce3" table:number-columns-repeated="3"/>
          <table:table-cell table:style-name="ce7"/>
          <table:table-cell table:style-name="ce3"/>
          <table:table-cell table:style-name="ce5"/>
          <table:table-cell table:style-name="ce3" table:number-columns-repeated="2"/>
          <table:table-cell table:style-name="ce2"/>
          <table:table-cell table:number-columns-repeated="1000"/>
        </table:table-row>
        <table:table-row table:style-name="ro1" table:number-rows-repeated="2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2"/>
          <table:table-cell>
            <draw:frame table:end-cell-address="Plot.O68" table:end-x="0.2866in" table:end-y="0.0815in" draw:z-index="0" draw:name="Chart 1" draw:style-name="gr1" svg:width="8.2972in" svg:height="4.935in" svg:x="0.1551in" svg:y="0.0016in">
              <draw:object draw:notify-on-update-of-ranges="Plot.AB6:Plot.AB44 Plot.B6:Plot.B44 Plot.D5:Plot.D5 Plot.D6:Plot.D44 Plot.C6:Plot.C44 Plot.E5:Plot.E5 Plot.E6:Plot.E44 Plot.B6:Plot.B44 Plot.F5:Plot.F5 Plot.F6:Plot.F44 Plot.C6:Plot.C44 Plot.G5:Plot.G5 Plot.G6:Plot.G44 Plot.B6:Plot.B44 Plot.H5:Plot.H5 Plot.H6:Plot.H44 Plot.C6:Plot.C44 Plot.I5:Plot.I5 Plot.I6:Plot.I44 Plot.B6:Plot.B44 Plot.J5:Plot.J5 Plot.J6:Plot.J44 Plot.C6:Plot.C44 Plot.K5:Plot.K5 Plot.K6:Plot.K44 Plot.B6:Plot.B44 Plot.L5:Plot.L5 Plot.L6:Plot.L44 Plot.C6:Plot.C44 Plot.M5:Plot.M5 Plot.M6:Plot.M44 Plot.B6:Plot.B44 Plot.N5:Plot.N5 Plot.N6:Plot.N44 Plot.C6:Plot.C44 Plot.O5:Plot.O5 Plot.O6:Plot.O44 Plot.B6:Plot.B44 Plot.P5:Plot.P5 Plot.P6:Plot.P44 Plot.C6:Plot.C44 Plot.Q5:Plot.Q5 Plot.Q6:Plot.Q44 Plot.B6:Plot.B44 Plot.R5:Plot.R5 Plot.R6:Plot.R44 Plot.C6:Plot.C44 Plot.S5:Plot.S5 Plot.S6:Plot.S44 Plot.B6:Plot.B44 Plot.T5:Plot.T5 Plot.T6:Plot.T44 Plot.C6:Plot.C44 Plot.U5:Plot.U5 Plot.U6:Plot.U44 Plot.B6:Plot.B44 Plot.V5:Plot.V5 Plot.V6:Plot.V44 Plot.C6:Plot.C44 Plot.W5:Plot.W5 Plot.W6:Plot.W44 Plot.B6:Plot.B44 Plot.X5:Plot.X5 Plot.X6:Plot.X44 Plot.C6:Plot.C44 Plot.Y5:Plot.Y5 Plot.Y6:Plot.Y44 Plot.B6:Plot.B44 Plot.Z5:Plot.Z5 Plot.Z6:Plot.Z44 Plot.C6:Plot.C44 Plot.AA5:Plot.AA5 Plot.AA6:Plot.AA44 Plot.B6:Plot.B44 Plot.AB5:Plot.AB5 Plot.AB6:Plot.AB44 Plot.C6:Plot.C44 Plot.AC5:Plot.AC5 Plot.AC6:Plot.AC44 Plot.B6:Plot.B44 Plot.AD5:Plot.AD5 Plot.AD6:Plot.AD44 Plot.C6:Plot.C44 Plot.AE5:Plot.AE5 Plot.AE6:Plot.AE44 Plot.B6:Plot.B44 Plot.AF5:Plot.AF5 Plot.AF6:Plot.AF44 Plot.C6:Plot.C44 Plot.AG5:Plot.AG5 Plot.AG6:Plot.AG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5"/>
          <table:table-cell table:number-columns-repeated="2"/>
          <table:table-cell table:style-name="ce3"/>
          <table:table-cell table:number-columns-repeated="1015"/>
        </table:table-row>
        <table:table-row table:style-name="ro1" table:number-rows-repeated="28">
          <table:table-cell/>
          <table:table-cell table:style-name="Default" table:number-columns-repeated="2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3" table:number-columns-repeated="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12/29/2020</text:date>, <text:time>14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0-12-29T14:06:03</dc:date>
    <dc:creator>Kevan Hashemi</dc:creator>
    <meta:editing-duration>P8DT9H3M55S</meta:editing-duration>
    <meta:editing-cycles>1434</meta:editing-cycles>
    <meta:printed-by>Kevan Hashemi</meta:printed-by>
    <meta:print-date>2015-11-17T14:08:59</meta:print-date>
    <meta:document-statistic meta:table-count="27" meta:cell-count="1539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9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0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>
      <style:graphic-properties draw:stroke="solid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1.076cm" svg:height="12.536cm" xlink:href=".." xlink:type="simple" chart:class="chart:scatter" chart:style-name="ch1">
        <chart:legend svg:x="2.476cm" svg:y="0.276cm" style:legend-expansion="custom" chartooo:width="18.204cm" chartooo:height="2.029cm" style:legend-expansion-aspect-ratio="8.97190734351898" chart:style-name="ch2"/>
        <chart:plot-area chart:style-name="ch3" table:cell-range-address="Plot.D5:Plot.AG44 Plot.B6:Plot.B44" chart:data-source-has-labels="both" svg:x="1.688cm" svg:y="2.453cm" svg:width="18.733cm" svg:height="9.21cm">
          <chartooo:coordinate-region svg:x="3.011cm" svg:y="2.702cm" svg:width="16.654cm" svg:height="8.215cm"/>
          <chart:axis chart:dimension="x" chart:name="primary-x" chart:style-name="ch4" chartooo:axis-type="auto">
            <chart:title svg:x="9.991cm" svg:y="11.455cm" chart:style-name="ch5">
              <text:p>Frequency (Hz)</text:p>
            </chart:title>
            <chart:categories table:cell-range-address="Plot.AB6:Plot.AB44"/>
            <chart:grid chart:class="major"/>
            <chart:grid chart:class="minor"/>
          </chart:axis>
          <chart:axis chart:dimension="y" chart:name="primary-y" chart:style-name="ch6">
            <chart:title svg:x="0.463cm" svg:y="9.387cm" chart:style-name="ch7">
              <text:p>Amplitude (counts rms)</text:p>
            </chart:title>
            <chart:grid chart:class="major"/>
          </chart:axis>
          <chart:series chart:style-name="ch8" chart:values-cell-range-address="Plot.D6:Plot.D44" chart:label-cell-address="Plot.D5:Plot.D5" chart:class="chart:scatter">
            <chart:domain table:cell-range-address="Plot.B6:Plot.B44"/>
            <chart:data-point chart:repeated="39"/>
          </chart:series>
          <chart:series chart:style-name="ch9" chart:values-cell-range-address="Plot.E6:Plot.E44" chart:label-cell-address="Plot.E5:Plot.E5" chart:class="chart:scatter">
            <chart:domain table:cell-range-address="Plot.C6:Plot.C44"/>
            <chart:data-point chart:repeated="39"/>
          </chart:series>
          <chart:series chart:style-name="ch10" chart:values-cell-range-address="Plot.F6:Plot.F44" chart:label-cell-address="Plot.F5:Plot.F5" chart:class="chart:scatter">
            <chart:data-point chart:repeated="39"/>
          </chart:series>
          <chart:series chart:style-name="ch11" chart:values-cell-range-address="Plot.G6:Plot.G44" chart:label-cell-address="Plot.G5:Plot.G5" chart:class="chart:scatter">
            <chart:domain table:cell-range-address="Plot.C6:Plot.C44"/>
            <chart:data-point chart:repeated="39"/>
          </chart:series>
          <chart:series chart:style-name="ch12" chart:values-cell-range-address="Plot.H6:Plot.H44" chart:label-cell-address="Plot.H5:Plot.H5" chart:class="chart:scatter">
            <chart:data-point chart:repeated="39"/>
          </chart:series>
          <chart:series chart:style-name="ch13" chart:values-cell-range-address="Plot.I6:Plot.I44" chart:label-cell-address="Plot.I5:Plot.I5" chart:class="chart:scatter">
            <chart:domain table:cell-range-address="Plot.C6:Plot.C44"/>
            <chart:data-point chart:repeated="39"/>
          </chart:series>
          <chart:series chart:style-name="ch14" chart:values-cell-range-address="Plot.J6:Plot.J44" chart:label-cell-address="Plot.J5:Plot.J5" chart:class="chart:scatter">
            <chart:data-point chart:repeated="39"/>
          </chart:series>
          <chart:series chart:style-name="ch15" chart:values-cell-range-address="Plot.K6:Plot.K44" chart:label-cell-address="Plot.K5:Plot.K5" chart:class="chart:scatter">
            <chart:domain table:cell-range-address="Plot.C6:Plot.C44"/>
            <chart:data-point chart:repeated="39"/>
          </chart:series>
          <chart:series chart:style-name="ch16" chart:values-cell-range-address="Plot.L6:Plot.L44" chart:label-cell-address="Plot.L5:Plot.L5" chart:class="chart:scatter">
            <chart:data-point chart:repeated="39"/>
          </chart:series>
          <chart:series chart:style-name="ch17" chart:values-cell-range-address="Plot.M6:Plot.M44" chart:label-cell-address="Plot.M5:Plot.M5" chart:class="chart:scatter">
            <chart:domain table:cell-range-address="Plot.C6:Plot.C44"/>
            <chart:data-point chart:repeated="39"/>
          </chart:series>
          <chart:series chart:style-name="ch18" chart:values-cell-range-address="Plot.N6:Plot.N44" chart:label-cell-address="Plot.N5:Plot.N5" chart:class="chart:scatter">
            <chart:data-point chart:repeated="39"/>
          </chart:series>
          <chart:series chart:style-name="ch19" chart:values-cell-range-address="Plot.O6:Plot.O44" chart:label-cell-address="Plot.O5:Plot.O5" chart:class="chart:scatter">
            <chart:domain table:cell-range-address="Plot.C6:Plot.C44"/>
            <chart:data-point chart:repeated="39"/>
          </chart:series>
          <chart:series chart:style-name="ch20" chart:values-cell-range-address="Plot.P6:Plot.P44" chart:label-cell-address="Plot.P5:Plot.P5" chart:class="chart:scatter">
            <chart:data-point chart:repeated="39"/>
          </chart:series>
          <chart:series chart:style-name="ch21" chart:values-cell-range-address="Plot.Q6:Plot.Q44" chart:label-cell-address="Plot.Q5:Plot.Q5" chart:class="chart:scatter">
            <chart:domain table:cell-range-address="Plot.C6:Plot.C44"/>
            <chart:data-point chart:repeated="39"/>
          </chart:series>
          <chart:series chart:style-name="ch11" chart:values-cell-range-address="Plot.R6:Plot.R44" chart:label-cell-address="Plot.R5:Plot.R5" chart:class="chart:scatter">
            <chart:data-point chart:repeated="39"/>
          </chart:series>
          <chart:series chart:style-name="ch22" chart:values-cell-range-address="Plot.S6:Plot.S44" chart:label-cell-address="Plot.S5:Plot.S5" chart:class="chart:scatter">
            <chart:domain table:cell-range-address="Plot.C6:Plot.C44"/>
            <chart:data-point chart:repeated="39"/>
          </chart:series>
          <chart:series chart:style-name="ch23" chart:values-cell-range-address="Plot.T6:Plot.T44" chart:label-cell-address="Plot.T5:Plot.T5" chart:class="chart:scatter">
            <chart:data-point chart:repeated="39"/>
          </chart:series>
          <chart:series chart:style-name="ch24" chart:values-cell-range-address="Plot.U6:Plot.U44" chart:label-cell-address="Plot.U5:Plot.U5" chart:class="chart:scatter">
            <chart:domain table:cell-range-address="Plot.C6:Plot.C44"/>
            <chart:data-point chart:repeated="39"/>
          </chart:series>
          <chart:series chart:style-name="ch25" chart:values-cell-range-address="Plot.V6:Plot.V44" chart:label-cell-address="Plot.V5:Plot.V5" chart:class="chart:scatter">
            <chart:data-point chart:repeated="39"/>
          </chart:series>
          <chart:series chart:style-name="ch26" chart:values-cell-range-address="Plot.W6:Plot.W44" chart:label-cell-address="Plot.W5:Plot.W5" chart:class="chart:scatter">
            <chart:domain table:cell-range-address="Plot.C6:Plot.C44"/>
            <chart:data-point chart:repeated="39"/>
          </chart:series>
          <chart:series chart:style-name="ch27" chart:values-cell-range-address="Plot.X6:Plot.X44" chart:label-cell-address="Plot.X5:Plot.X5" chart:class="chart:scatter">
            <chart:data-point chart:repeated="39"/>
          </chart:series>
          <chart:series chart:style-name="ch28" chart:values-cell-range-address="Plot.Y6:Plot.Y44" chart:label-cell-address="Plot.Y5:Plot.Y5" chart:class="chart:scatter">
            <chart:domain table:cell-range-address="Plot.C6:Plot.C44"/>
            <chart:data-point chart:repeated="39"/>
          </chart:series>
          <chart:series chart:style-name="ch29" chart:values-cell-range-address="Plot.Z6:Plot.Z44" chart:label-cell-address="Plot.Z5:Plot.Z5" chart:class="chart:scatter">
            <chart:data-point chart:repeated="39"/>
          </chart:series>
          <chart:series chart:style-name="ch30" chart:values-cell-range-address="Plot.AA6:Plot.AA44" chart:label-cell-address="Plot.AA5:Plot.AA5" chart:class="chart:scatter">
            <chart:domain table:cell-range-address="Plot.C6:Plot.C44"/>
            <chart:data-point chart:repeated="39"/>
          </chart:series>
          <chart:series chart:style-name="ch30" chart:values-cell-range-address="Plot.AB6:Plot.AB44" chart:label-cell-address="Plot.AB5:Plot.AB5" chart:class="chart:scatter">
            <chart:data-point chart:repeated="39"/>
          </chart:series>
          <chart:series chart:style-name="ch10" chart:values-cell-range-address="Plot.AC6:Plot.AC44" chart:label-cell-address="Plot.AC5:Plot.AC5" chart:class="chart:scatter">
            <chart:domain table:cell-range-address="Plot.C6:Plot.C44"/>
            <chart:data-point chart:repeated="39"/>
          </chart:series>
          <chart:series chart:style-name="ch11" chart:values-cell-range-address="Plot.AD6:Plot.AD44" chart:label-cell-address="Plot.AD5:Plot.AD5" chart:class="chart:scatter">
            <chart:data-point chart:repeated="39"/>
          </chart:series>
          <chart:series chart:style-name="ch22" chart:values-cell-range-address="Plot.AE6:Plot.AE44" chart:label-cell-address="Plot.AE5:Plot.AE5" chart:class="chart:scatter">
            <chart:domain table:cell-range-address="Plot.C6:Plot.C44"/>
            <chart:data-point chart:repeated="39"/>
          </chart:series>
          <chart:series chart:style-name="ch23" chart:values-cell-range-address="Plot.AF6:Plot.AF44" chart:label-cell-address="Plot.AF5:Plot.AF5" chart:class="chart:scatter">
            <chart:data-point chart:repeated="39"/>
          </chart:series>
          <chart:series chart:style-name="ch24" chart:values-cell-range-address="Plot.AG6:Plot.AG44" chart:label-cell-address="Plot.AG5:Plot.AG5" chart:class="chart:scatter">
            <chart:domain table:cell-range-address="Plot.C6:Plot.C44"/>
            <chart:data-point chart:repeated="39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D5:Plot.D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217.82</text:p>
                <draw:g>
                  <svg:desc>Plot.E5:Plot.E5</svg:desc>
                </draw:g>
              </table:table-cell>
              <table:table-cell office:value-type="string">
                <text:p>C217.83</text:p>
                <draw:g>
                  <svg:desc>Plot.F5:Plot.F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>C217.85</text:p>
                <draw:g>
                  <svg:desc>Plot.H5:Plot.H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217.86</text:p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217.88</text:p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217.90</text:p>
                <draw:g>
                  <svg:desc>Plot.M5:Plot.M5</svg:desc>
                </draw:g>
              </table:table-cell>
              <table:table-cell office:value-type="string">
                <text:p>C217.91</text:p>
                <draw:g>
                  <svg:desc>Plot.N5:Plot.N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Plot.AG5:Plot.A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B6:Plot.AB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D6:Plot.D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2229.7">
                <text:p>2229.7</text:p>
                <draw:g>
                  <svg:desc>Plot.E6:Plot.E44</svg:desc>
                </draw:g>
              </table:table-cell>
              <table:table-cell office:value-type="float" office:value="2253.7">
                <text:p>2253.7</text:p>
                <draw:g>
                  <svg:desc>Plot.F6:Plot.F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G6:Plot.G44</svg:desc>
                </draw:g>
              </table:table-cell>
              <table:table-cell office:value-type="float" office:value="2279">
                <text:p>2279</text:p>
                <draw:g>
                  <svg:desc>Plot.H6:Plot.H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2346.1">
                <text:p>2346.1</text:p>
                <draw:g>
                  <svg:desc>Plot.I6:Plot.I44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2289.1">
                <text:p>2289.1</text:p>
                <draw:g>
                  <svg:desc>Plot.K6:Plot.K44</svg:desc>
                </draw:g>
              </table:table-cell>
              <table:table-cell office:value-type="float" office:value="NaN">
                <text:p>NaN</text:p>
                <draw:g>
                  <svg:desc>Plot.L6:Plot.L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2319.9">
                <text:p>2319.9</text:p>
                <draw:g>
                  <svg:desc>Plot.M6:Plot.M44</svg:desc>
                </draw:g>
              </table:table-cell>
              <table:table-cell office:value-type="float" office:value="2230.9">
                <text:p>2230.9</text:p>
                <draw:g>
                  <svg:desc>Plot.N6:Plot.N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O6:Plot.O44</svg:desc>
                </draw:g>
              </table:table-cell>
              <table:table-cell office:value-type="float" office:value="NaN">
                <text:p>NaN</text:p>
                <draw:g>
                  <svg:desc>Plot.P6:Plot.P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Q6:Plot.Q44</svg:desc>
                </draw:g>
              </table:table-cell>
              <table:table-cell office:value-type="float" office:value="NaN">
                <text:p>NaN</text:p>
                <draw:g>
                  <svg:desc>Plot.R6:Plot.R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S6:Plot.S44</svg:desc>
                </draw:g>
              </table:table-cell>
              <table:table-cell office:value-type="float" office:value="NaN">
                <text:p>NaN</text:p>
                <draw:g>
                  <svg:desc>Plot.T6:Plot.T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U6:Plot.U44</svg:desc>
                </draw:g>
              </table:table-cell>
              <table:table-cell office:value-type="float" office:value="NaN">
                <text:p>NaN</text:p>
                <draw:g>
                  <svg:desc>Plot.V6:Plot.V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W6:Plot.W44</svg:desc>
                </draw:g>
              </table:table-cell>
              <table:table-cell office:value-type="float" office:value="NaN">
                <text:p>NaN</text:p>
                <draw:g>
                  <svg:desc>Plot.X6:Plot.X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Y6:Plot.Y44</svg:desc>
                </draw:g>
              </table:table-cell>
              <table:table-cell office:value-type="float" office:value="NaN">
                <text:p>NaN</text:p>
                <draw:g>
                  <svg:desc>Plot.Z6:Plot.Z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AA6:Plot.AA44</svg:desc>
                </draw:g>
              </table:table-cell>
              <table:table-cell office:value-type="float" office:value="NaN">
                <text:p>NaN</text:p>
                <draw:g>
                  <svg:desc>Plot.AB6:Plot.AB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AC6:Plot.AC44</svg:desc>
                </draw:g>
              </table:table-cell>
              <table:table-cell office:value-type="float" office:value="NaN">
                <text:p>NaN</text:p>
                <draw:g>
                  <svg:desc>Plot.AD6:Plot.AD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AE6:Plot.AE44</svg:desc>
                </draw:g>
              </table:table-cell>
              <table:table-cell office:value-type="float" office:value="NaN">
                <text:p>NaN</text:p>
                <draw:g>
                  <svg:desc>Plot.AF6:Plot.AF44</svg:desc>
                </draw:g>
              </table:table-cell>
              <table:table-cell office:value-type="float" office:value="0.25">
                <text:p>0.25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AG6:Plot.AG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619.9">
                <text:p>3619.9</text:p>
              </table:table-cell>
              <table:table-cell office:value-type="float" office:value="3633.4">
                <text:p>3633.4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3714">
                <text:p>3714</text:p>
              </table:table-cell>
              <table:table-cell office:value-type="float" office:value="0.5">
                <text:p>0.5</text:p>
              </table:table-cell>
              <table:table-cell office:value-type="float" office:value="3709.1">
                <text:p>3709.1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648.1">
                <text:p>3648.1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682.3">
                <text:p>3682.3</text:p>
              </table:table-cell>
              <table:table-cell office:value-type="float" office:value="3581.8">
                <text:p>3581.8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749.5">
                <text:p>4749.5</text:p>
              </table:table-cell>
              <table:table-cell office:value-type="float" office:value="4750.5">
                <text:p>4750.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872.4">
                <text:p>4872.4</text:p>
              </table:table-cell>
              <table:table-cell office:value-type="float" office:value="1">
                <text:p>1</text:p>
              </table:table-cell>
              <table:table-cell office:value-type="float" office:value="4827.2">
                <text:p>4827.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751.8">
                <text:p>4751.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783.4">
                <text:p>4783.4</text:p>
              </table:table-cell>
              <table:table-cell office:value-type="float" office:value="4677.4">
                <text:p>4677.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280.3">
                <text:p>5280.3</text:p>
              </table:table-cell>
              <table:table-cell office:value-type="float" office:value="5255.3">
                <text:p>5255.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421.7">
                <text:p>5421.7</text:p>
              </table:table-cell>
              <table:table-cell office:value-type="float" office:value="2">
                <text:p>2</text:p>
              </table:table-cell>
              <table:table-cell office:value-type="float" office:value="5329.4">
                <text:p>5329.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258.6">
                <text:p>5258.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282.5">
                <text:p>5282.5</text:p>
              </table:table-cell>
              <table:table-cell office:value-type="float" office:value="5173.9">
                <text:p>5173.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365.5">
                <text:p>5365.5</text:p>
              </table:table-cell>
              <table:table-cell office:value-type="float" office:value="5378.8">
                <text:p>5378.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503.8">
                <text:p>5503.8</text:p>
              </table:table-cell>
              <table:table-cell office:value-type="float" office:value="5">
                <text:p>5</text:p>
              </table:table-cell>
              <table:table-cell office:value-type="float" office:value="5465.3">
                <text:p>5465.3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405">
                <text:p>540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411">
                <text:p>5411</text:p>
              </table:table-cell>
              <table:table-cell office:value-type="float" office:value="5297.2">
                <text:p>5297.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386.4">
                <text:p>5386.4</text:p>
              </table:table-cell>
              <table:table-cell office:value-type="float" office:value="5384">
                <text:p>538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525">
                <text:p>5525</text:p>
              </table:table-cell>
              <table:table-cell office:value-type="float" office:value="10">
                <text:p>10</text:p>
              </table:table-cell>
              <table:table-cell office:value-type="float" office:value="5439.5">
                <text:p>5439.5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377.7">
                <text:p>5377.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402.7">
                <text:p>5402.7</text:p>
              </table:table-cell>
              <table:table-cell office:value-type="float" office:value="5285.5">
                <text:p>5285.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5192.6">
                <text:p>5192.6</text:p>
              </table:table-cell>
              <table:table-cell office:value-type="float" office:value="5190.5">
                <text:p>5190.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341.3">
                <text:p>5341.3</text:p>
              </table:table-cell>
              <table:table-cell office:value-type="float" office:value="20">
                <text:p>20</text:p>
              </table:table-cell>
              <table:table-cell office:value-type="float" office:value="5235.7">
                <text:p>5235.7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5207.6">
                <text:p>5207.6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5219">
                <text:p>5219</text:p>
              </table:table-cell>
              <table:table-cell office:value-type="float" office:value="5099.4">
                <text:p>5099.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5031.1">
                <text:p>5031.1</text:p>
              </table:table-cell>
              <table:table-cell office:value-type="float" office:value="5009.9">
                <text:p>5009.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157.8">
                <text:p>5157.8</text:p>
              </table:table-cell>
              <table:table-cell office:value-type="float" office:value="30">
                <text:p>30</text:p>
              </table:table-cell>
              <table:table-cell office:value-type="float" office:value="5035.6">
                <text:p>5035.6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5041">
                <text:p>5041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5076.9">
                <text:p>5076.9</text:p>
              </table:table-cell>
              <table:table-cell office:value-type="float" office:value="4919.7">
                <text:p>4919.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5190.3">
                <text:p>5190.3</text:p>
              </table:table-cell>
              <table:table-cell office:value-type="float" office:value="5075.8">
                <text:p>5075.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365.6">
                <text:p>5365.6</text:p>
              </table:table-cell>
              <table:table-cell office:value-type="float" office:value="50">
                <text:p>50</text:p>
              </table:table-cell>
              <table:table-cell office:value-type="float" office:value="5052.7">
                <text:p>5052.7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5197">
                <text:p>5197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5266.8">
                <text:p>5266.8</text:p>
              </table:table-cell>
              <table:table-cell office:value-type="float" office:value="4890.1">
                <text:p>4890.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5403.3">
                <text:p>5403.3</text:p>
              </table:table-cell>
              <table:table-cell office:value-type="float" office:value="5195.9">
                <text:p>5195.9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96.6">
                <text:p>5596.6</text:p>
              </table:table-cell>
              <table:table-cell office:value-type="float" office:value="55">
                <text:p>55</text:p>
              </table:table-cell>
              <table:table-cell office:value-type="float" office:value="5198.6">
                <text:p>5198.6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5406.1">
                <text:p>5406.1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5464.3">
                <text:p>5464.3</text:p>
              </table:table-cell>
              <table:table-cell office:value-type="float" office:value="4932.7">
                <text:p>4932.7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5481.6">
                <text:p>5481.6</text:p>
              </table:table-cell>
              <table:table-cell office:value-type="float" office:value="5246.7">
                <text:p>5246.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5723.2">
                <text:p>5723.2</text:p>
              </table:table-cell>
              <table:table-cell office:value-type="float" office:value="57">
                <text:p>57</text:p>
              </table:table-cell>
              <table:table-cell office:value-type="float" office:value="5249.6">
                <text:p>5249.6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5502.7">
                <text:p>5502.7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5603.1">
                <text:p>5603.1</text:p>
              </table:table-cell>
              <table:table-cell office:value-type="float" office:value="4958.5">
                <text:p>4958.5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5630.6">
                <text:p>5630.6</text:p>
              </table:table-cell>
              <table:table-cell office:value-type="float" office:value="5304.4">
                <text:p>5304.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916.7">
                <text:p>5916.7</text:p>
              </table:table-cell>
              <table:table-cell office:value-type="float" office:value="60">
                <text:p>60</text:p>
              </table:table-cell>
              <table:table-cell office:value-type="float" office:value="5342.6">
                <text:p>5342.6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5594.7">
                <text:p>5594.7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5750.1">
                <text:p>5750.1</text:p>
              </table:table-cell>
              <table:table-cell office:value-type="float" office:value="4997.7">
                <text:p>4997.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5755.9">
                <text:p>5755.9</text:p>
              </table:table-cell>
              <table:table-cell office:value-type="float" office:value="5348.4">
                <text:p>5348.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061">
                <text:p>6061</text:p>
              </table:table-cell>
              <table:table-cell office:value-type="float" office:value="63">
                <text:p>63</text:p>
              </table:table-cell>
              <table:table-cell office:value-type="float" office:value="5428">
                <text:p>5428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5794.8">
                <text:p>5794.8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5956.1">
                <text:p>5956.1</text:p>
              </table:table-cell>
              <table:table-cell office:value-type="float" office:value="5025.5">
                <text:p>5025.5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5820.1">
                <text:p>5820.1</text:p>
              </table:table-cell>
              <table:table-cell office:value-type="float" office:value="5388">
                <text:p>538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201.4">
                <text:p>6201.4</text:p>
              </table:table-cell>
              <table:table-cell office:value-type="float" office:value="65">
                <text:p>65</text:p>
              </table:table-cell>
              <table:table-cell office:value-type="float" office:value="5471.4">
                <text:p>5471.4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5880.9">
                <text:p>5880.9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6030.3">
                <text:p>6030.3</text:p>
              </table:table-cell>
              <table:table-cell office:value-type="float" office:value="5024.5">
                <text:p>5024.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5934.4">
                <text:p>5934.4</text:p>
              </table:table-cell>
              <table:table-cell office:value-type="float" office:value="5351.2">
                <text:p>5351.2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318.5">
                <text:p>6318.5</text:p>
              </table:table-cell>
              <table:table-cell office:value-type="float" office:value="67">
                <text:p>67</text:p>
              </table:table-cell>
              <table:table-cell office:value-type="float" office:value="5541.2">
                <text:p>5541.2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5893.2">
                <text:p>5893.2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6104.5">
                <text:p>6104.5</text:p>
              </table:table-cell>
              <table:table-cell office:value-type="float" office:value="4995.9">
                <text:p>4995.9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5889.3">
                <text:p>5889.3</text:p>
              </table:table-cell>
              <table:table-cell office:value-type="float" office:value="5310.6">
                <text:p>5310.6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6359.3">
                <text:p>6359.3</text:p>
              </table:table-cell>
              <table:table-cell office:value-type="float" office:value="70">
                <text:p>70</text:p>
              </table:table-cell>
              <table:table-cell office:value-type="float" office:value="5509">
                <text:p>550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5919">
                <text:p>591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6281.7">
                <text:p>6281.7</text:p>
              </table:table-cell>
              <table:table-cell office:value-type="float" office:value="4873.1">
                <text:p>4873.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5765.6">
                <text:p>5765.6</text:p>
              </table:table-cell>
              <table:table-cell office:value-type="float" office:value="5152.9">
                <text:p>5152.9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6360.2">
                <text:p>6360.2</text:p>
              </table:table-cell>
              <table:table-cell office:value-type="float" office:value="73">
                <text:p>73</text:p>
              </table:table-cell>
              <table:table-cell office:value-type="float" office:value="5402.1">
                <text:p>5402.1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5924.1">
                <text:p>5924.1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6212.7">
                <text:p>6212.7</text:p>
              </table:table-cell>
              <table:table-cell office:value-type="float" office:value="4758.5">
                <text:p>4758.5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5560.5">
                <text:p>5560.5</text:p>
              </table:table-cell>
              <table:table-cell office:value-type="float" office:value="4952.5">
                <text:p>4952.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223.6">
                <text:p>6223.6</text:p>
              </table:table-cell>
              <table:table-cell office:value-type="float" office:value="75">
                <text:p>75</text:p>
              </table:table-cell>
              <table:table-cell office:value-type="float" office:value="5333.6">
                <text:p>5333.6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5780.8">
                <text:p>5780.8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6134.4">
                <text:p>6134.4</text:p>
              </table:table-cell>
              <table:table-cell office:value-type="float" office:value="4582.9">
                <text:p>4582.9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5267.1">
                <text:p>5267.1</text:p>
              </table:table-cell>
              <table:table-cell office:value-type="float" office:value="4726.7">
                <text:p>4726.7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5896.8">
                <text:p>5896.8</text:p>
              </table:table-cell>
              <table:table-cell office:value-type="float" office:value="78">
                <text:p>78</text:p>
              </table:table-cell>
              <table:table-cell office:value-type="float" office:value="5076.2">
                <text:p>5076.2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5498.8">
                <text:p>5498.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5852.5">
                <text:p>5852.5</text:p>
              </table:table-cell>
              <table:table-cell office:value-type="float" office:value="4284.5">
                <text:p>4284.5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4935.2">
                <text:p>4935.2</text:p>
              </table:table-cell>
              <table:table-cell office:value-type="float" office:value="4426">
                <text:p>442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5564.7">
                <text:p>5564.7</text:p>
              </table:table-cell>
              <table:table-cell office:value-type="float" office:value="80">
                <text:p>80</text:p>
              </table:table-cell>
              <table:table-cell office:value-type="float" office:value="4825.7">
                <text:p>4825.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5185.2">
                <text:p>5185.2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5568.1">
                <text:p>5568.1</text:p>
              </table:table-cell>
              <table:table-cell office:value-type="float" office:value="4052.1">
                <text:p>4052.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357.5">
                <text:p>3357.5</text:p>
              </table:table-cell>
              <table:table-cell office:value-type="float" office:value="3108.9">
                <text:p>3108.9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3807.6">
                <text:p>3807.6</text:p>
              </table:table-cell>
              <table:table-cell office:value-type="float" office:value="90">
                <text:p>90</text:p>
              </table:table-cell>
              <table:table-cell office:value-type="float" office:value="3465.8">
                <text:p>3465.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653.8">
                <text:p>3653.8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865.1">
                <text:p>3865.1</text:p>
              </table:table-cell>
              <table:table-cell office:value-type="float" office:value="2938.6">
                <text:p>2938.6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2689.5">
                <text:p>2689.5</text:p>
              </table:table-cell>
              <table:table-cell office:value-type="float" office:value="2528.4">
                <text:p>2528.4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952.4">
                <text:p>2952.4</text:p>
              </table:table-cell>
              <table:table-cell office:value-type="float" office:value="95">
                <text:p>95</text:p>
              </table:table-cell>
              <table:table-cell office:value-type="float" office:value="2787">
                <text:p>2787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2901.3">
                <text:p>2901.3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3048.4">
                <text:p>3048.4</text:p>
              </table:table-cell>
              <table:table-cell office:value-type="float" office:value="2401.8">
                <text:p>2401.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212.5">
                <text:p>2212.5</text:p>
              </table:table-cell>
              <table:table-cell office:value-type="float" office:value="2121.9">
                <text:p>2121.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2402">
                <text:p>2402</text:p>
              </table:table-cell>
              <table:table-cell office:value-type="float" office:value="100">
                <text:p>100</text:p>
              </table:table-cell>
              <table:table-cell office:value-type="float" office:value="2315.2">
                <text:p>2315.2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362.8">
                <text:p>2362.8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495.8">
                <text:p>2495.8</text:p>
              </table:table-cell>
              <table:table-cell office:value-type="float" office:value="1996.7">
                <text:p>1996.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1780.4">
                <text:p>1780.4</text:p>
              </table:table-cell>
              <table:table-cell office:value-type="float" office:value="1728.6">
                <text:p>1728.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941.1">
                <text:p>1941.1</text:p>
              </table:table-cell>
              <table:table-cell office:value-type="float" office:value="105">
                <text:p>105</text:p>
              </table:table-cell>
              <table:table-cell office:value-type="float" office:value="1912.2">
                <text:p>1912.2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1913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2046.3">
                <text:p>2046.3</text:p>
              </table:table-cell>
              <table:table-cell office:value-type="float" office:value="1672">
                <text:p>1672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494.6">
                <text:p>1494.6</text:p>
              </table:table-cell>
              <table:table-cell office:value-type="float" office:value="1500.4">
                <text:p>1500.4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652.7">
                <text:p>1652.7</text:p>
              </table:table-cell>
              <table:table-cell office:value-type="float" office:value="110">
                <text:p>110</text:p>
              </table:table-cell>
              <table:table-cell office:value-type="float" office:value="1605.2">
                <text:p>1605.2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653.4">
                <text:p>1653.4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708.3">
                <text:p>1708.3</text:p>
              </table:table-cell>
              <table:table-cell office:value-type="float" office:value="1431.5">
                <text:p>1431.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822.7">
                <text:p>822.7</text:p>
              </table:table-cell>
              <table:table-cell office:value-type="float" office:value="819.5">
                <text:p>819.5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74.4">
                <text:p>874.4</text:p>
              </table:table-cell>
              <table:table-cell office:value-type="float" office:value="130">
                <text:p>130</text:p>
              </table:table-cell>
              <table:table-cell office:value-type="float" office:value="861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874.9">
                <text:p>874.9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887.9">
                <text:p>887.9</text:p>
              </table:table-cell>
              <table:table-cell office:value-type="float" office:value="795">
                <text:p>795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463.9">
                <text:p>463.9</text:p>
              </table:table-cell>
              <table:table-cell office:value-type="float" office:value="473.6">
                <text:p>473.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497.2">
                <text:p>497.2</text:p>
              </table:table-cell>
              <table:table-cell office:value-type="float" office:value="150">
                <text:p>150</text:p>
              </table:table-cell>
              <table:table-cell office:value-type="float" office:value="497.2">
                <text:p>497.2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494.2">
                <text:p>494.2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512.2">
                <text:p>512.2</text:p>
              </table:table-cell>
              <table:table-cell office:value-type="float" office:value="456.1">
                <text:p>456.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178.7">
                <text:p>178.7</text:p>
              </table:table-cell>
              <table:table-cell office:value-type="float" office:value="185.8">
                <text:p>185.8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92.2">
                <text:p>192.2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192.3">
                <text:p>192.3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197.4">
                <text:p>197.4</text:p>
              </table:table-cell>
              <table:table-cell office:value-type="float" office:value="179.8">
                <text:p>179.8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55.9">
                <text:p>55.9</text:p>
              </table:table-cell>
              <table:table-cell office:value-type="float" office:value="54.7">
                <text:p>54.7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76.5">
                <text:p>76.5</text:p>
              </table:table-cell>
              <table:table-cell office:value-type="float" office:value="300">
                <text:p>300</text:p>
              </table:table-cell>
              <table:table-cell office:value-type="float" office:value="59.1">
                <text:p>59.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60.2">
                <text:p>60.2</text:p>
              </table:table-cell>
              <table:table-cell office:value-type="float" office:value="55.7">
                <text:p>55.7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19.7">
                <text:p>19.7</text:p>
              </table:table-cell>
              <table:table-cell office:value-type="float" office:value="37.8">
                <text:p>37.8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34.9">
                <text:p>34.9</text:p>
              </table:table-cell>
              <table:table-cell office:value-type="float" office:value="500">
                <text:p>500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25.6">
                <text:p>25.6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24.1">
                <text:p>24.1</text:p>
              </table:table-cell>
              <table:table-cell office:value-type="float" office:value="24.3">
                <text:p>24.3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2.4">
                <text:p>22.4</text:p>
              </table:table-cell>
              <table:table-cell office:value-type="float" office:value="55.8">
                <text:p>55.8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25.5">
                <text:p>25.5</text:p>
              </table:table-cell>
              <table:table-cell office:value-type="float" office:value="1000">
                <text:p>1000</text:p>
              </table:table-cell>
              <table:table-cell office:value-type="float" office:value="24.8">
                <text:p>24.8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8.7">
                <text:p>18.7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4.4">
                <text:p>24.4</text:p>
              </table:table-cell>
              <table:table-cell office:value-type="float" office:value="25.4">
                <text:p>25.4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