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744in"/>
    </style:style>
    <style:style style:name="co3" style:family="table-column">
      <style:table-column-properties fo:break-before="auto" style:column-width="0.261in"/>
    </style:style>
    <style:style style:name="co4" style:family="table-column">
      <style:table-column-properties fo:break-before="auto" style:column-width="0.6016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0.9752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2"/>
    <style:style style:name="ce2" style:family="table-cell" style:parent-style-name="Default" style:data-style-name="N155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37"/>
    <style:style style:name="ce6" style:family="table-cell" style:parent-style-name="Default" style:data-style-name="N155"/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table table:name="E105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2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2" office:value-type="string">
            <text:p>E105.1</text:p>
          </table:table-cell>
          <table:table-cell table:style-name="ce2" office:value-type="string">
            <text:p>E105.2</text:p>
          </table:table-cell>
          <table:table-cell table:style-name="ce3" office:value-type="string">
            <text:p>E105.3</text:p>
          </table:table-cell>
          <table:table-cell table:style-name="ce3" office:value-type="string">
            <text:p>E105.4</text:p>
          </table:table-cell>
          <table:table-cell table:style-name="ce3" office:value-type="string">
            <text:p>E105.5</text:p>
          </table:table-cell>
          <table:table-cell table:style-name="ce2" office:value-type="string">
            <text:p>E105.6</text:p>
          </table:table-cell>
          <table:table-cell table:style-name="ce2" office:value-type="string">
            <text:p>E105.7</text:p>
          </table:table-cell>
          <table:table-cell table:style-name="ce3" office:value-type="string">
            <text:p>E105.8</text:p>
          </table:table-cell>
          <table:table-cell table:style-name="ce3" office:value-type="string">
            <text:p>E105.9</text:p>
          </table:table-cell>
          <table:table-cell table:style-name="ce3" office:value-type="string">
            <text:p>E105.10</text:p>
          </table:table-cell>
          <table:table-cell table:style-name="ce3" office:value-type="string">
            <text:p>E104.11</text:p>
          </table:table-cell>
          <table:table-cell table:style-name="ce3" office:value-type="string">
            <text:p>E104.12</text:p>
          </table:table-cell>
          <table:table-cell table:style-name="ce3" office:value-type="string">
            <text:p>E104.13</text:p>
          </table:table-cell>
          <table:table-cell table:style-name="ce3" office:value-type="string">
            <text:p>E104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19">
            <text:p>2419</text:p>
          </table:table-cell>
          <table:table-cell office:value-type="float" office:value="2350">
            <text:p>2350</text:p>
          </table:table-cell>
          <table:table-cell office:value-type="float" office:value="2312.4">
            <text:p>2312.4</text:p>
          </table:table-cell>
          <table:table-cell office:value-type="float" office:value="2425.4">
            <text:p>2425.4</text:p>
          </table:table-cell>
          <table:table-cell office:value-type="float" office:value="2419.5">
            <text:p>2419.5</text:p>
          </table:table-cell>
          <table:table-cell office:value-type="float" office:value="2425.7">
            <text:p>2425.7</text:p>
          </table:table-cell>
          <table:table-cell office:value-type="float" office:value="2528.7">
            <text:p>2528.7</text:p>
          </table:table-cell>
          <table:table-cell office:value-type="float" office:value="2429">
            <text:p>2429</text:p>
          </table:table-cell>
          <table:table-cell office:value-type="float" office:value="2371.1">
            <text:p>2371.1</text:p>
          </table:table-cell>
          <table:table-cell office:value-type="float" office:value="2516.1">
            <text:p>2516.1</text:p>
          </table:table-cell>
          <table:table-cell office:value-type="float" office:value="2386.6">
            <text:p>2386.6</text:p>
          </table:table-cell>
          <table:table-cell office:value-type="float" office:value="2433.4">
            <text:p>2433.4</text:p>
          </table:table-cell>
          <table:table-cell office:value-type="float" office:value="2478">
            <text:p>2478</text:p>
          </table:table-cell>
          <table:table-cell office:value-type="float" office:value="2385.3">
            <text:p>2385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619.4">
            <text:p>3619.4</text:p>
          </table:table-cell>
          <table:table-cell office:value-type="float" office:value="3559.9">
            <text:p>3559.9</text:p>
          </table:table-cell>
          <table:table-cell office:value-type="float" office:value="3602.3">
            <text:p>3602.3</text:p>
          </table:table-cell>
          <table:table-cell office:value-type="float" office:value="3605.4">
            <text:p>3605.4</text:p>
          </table:table-cell>
          <table:table-cell office:value-type="float" office:value="3669.2">
            <text:p>3669.2</text:p>
          </table:table-cell>
          <table:table-cell office:value-type="float" office:value="3663.2">
            <text:p>3663.2</text:p>
          </table:table-cell>
          <table:table-cell office:value-type="float" office:value="3778.7">
            <text:p>3778.7</text:p>
          </table:table-cell>
          <table:table-cell office:value-type="float" office:value="3628.4">
            <text:p>3628.4</text:p>
          </table:table-cell>
          <table:table-cell office:value-type="float" office:value="3615.1">
            <text:p>3615.1</text:p>
          </table:table-cell>
          <table:table-cell office:value-type="float" office:value="3755.5">
            <text:p>3755.5</text:p>
          </table:table-cell>
          <table:table-cell office:value-type="float" office:value="3581.7">
            <text:p>3581.7</text:p>
          </table:table-cell>
          <table:table-cell office:value-type="float" office:value="3661.9">
            <text:p>3661.9</text:p>
          </table:table-cell>
          <table:table-cell office:value-type="float" office:value="3679.2">
            <text:p>3679.2</text:p>
          </table:table-cell>
          <table:table-cell office:value-type="float" office:value="3624.3">
            <text:p>3624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521.4">
            <text:p>4521.4</text:p>
          </table:table-cell>
          <table:table-cell office:value-type="float" office:value="4491">
            <text:p>4491</text:p>
          </table:table-cell>
          <table:table-cell office:value-type="float" office:value="4624.5">
            <text:p>4624.5</text:p>
          </table:table-cell>
          <table:table-cell office:value-type="float" office:value="4490">
            <text:p>4490</text:p>
          </table:table-cell>
          <table:table-cell office:value-type="float" office:value="4597.4">
            <text:p>4597.4</text:p>
          </table:table-cell>
          <table:table-cell office:value-type="float" office:value="4609.3">
            <text:p>4609.3</text:p>
          </table:table-cell>
          <table:table-cell office:value-type="float" office:value="4705.8">
            <text:p>4705.8</text:p>
          </table:table-cell>
          <table:table-cell office:value-type="float" office:value="4524.7">
            <text:p>4524.7</text:p>
          </table:table-cell>
          <table:table-cell office:value-type="float" office:value="4558.4">
            <text:p>4558.4</text:p>
          </table:table-cell>
          <table:table-cell office:value-type="float" office:value="4692.1">
            <text:p>4692.1</text:p>
          </table:table-cell>
          <table:table-cell office:value-type="float" office:value="4463.9">
            <text:p>4463.9</text:p>
          </table:table-cell>
          <table:table-cell office:value-type="float" office:value="4586.6">
            <text:p>4586.6</text:p>
          </table:table-cell>
          <table:table-cell office:value-type="float" office:value="4590.4">
            <text:p>4590.4</text:p>
          </table:table-cell>
          <table:table-cell office:value-type="float" office:value="4556.6">
            <text:p>4556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878.1">
            <text:p>4878.1</text:p>
          </table:table-cell>
          <table:table-cell office:value-type="float" office:value="4867">
            <text:p>4867</text:p>
          </table:table-cell>
          <table:table-cell office:value-type="float" office:value="5052.4">
            <text:p>5052.4</text:p>
          </table:table-cell>
          <table:table-cell office:value-type="float" office:value="4829.8">
            <text:p>4829.8</text:p>
          </table:table-cell>
          <table:table-cell office:value-type="float" office:value="4952.4">
            <text:p>4952.4</text:p>
          </table:table-cell>
          <table:table-cell office:value-type="float" office:value="4988.2">
            <text:p>4988.2</text:p>
          </table:table-cell>
          <table:table-cell office:value-type="float" office:value="5065.6">
            <text:p>5065.6</text:p>
          </table:table-cell>
          <table:table-cell office:value-type="float" office:value="4869.8">
            <text:p>4869.8</text:p>
          </table:table-cell>
          <table:table-cell office:value-type="float" office:value="4945.5">
            <text:p>4945.5</text:p>
          </table:table-cell>
          <table:table-cell office:value-type="float" office:value="5067.9">
            <text:p>5067.9</text:p>
          </table:table-cell>
          <table:table-cell office:value-type="float" office:value="4809.7">
            <text:p>4809.7</text:p>
          </table:table-cell>
          <table:table-cell office:value-type="float" office:value="4968.1">
            <text:p>4968.1</text:p>
          </table:table-cell>
          <table:table-cell office:value-type="float" office:value="4942.3">
            <text:p>4942.3</text:p>
          </table:table-cell>
          <table:table-cell office:value-type="float" office:value="4929.2">
            <text:p>4929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040.3">
            <text:p>5040.3</text:p>
          </table:table-cell>
          <table:table-cell office:value-type="float" office:value="5007.8">
            <text:p>5007.8</text:p>
          </table:table-cell>
          <table:table-cell office:value-type="float" office:value="5230.5">
            <text:p>5230.5</text:p>
          </table:table-cell>
          <table:table-cell office:value-type="float" office:value="4977.3">
            <text:p>4977.3</text:p>
          </table:table-cell>
          <table:table-cell office:value-type="float" office:value="5113.6">
            <text:p>5113.6</text:p>
          </table:table-cell>
          <table:table-cell office:value-type="float" office:value="5132.3">
            <text:p>5132.3</text:p>
          </table:table-cell>
          <table:table-cell office:value-type="float" office:value="5184.6">
            <text:p>5184.6</text:p>
          </table:table-cell>
          <table:table-cell office:value-type="float" office:value="5013.9">
            <text:p>5013.9</text:p>
          </table:table-cell>
          <table:table-cell office:value-type="float" office:value="5051.7">
            <text:p>5051.7</text:p>
          </table:table-cell>
          <table:table-cell office:value-type="float" office:value="5195.8">
            <text:p>5195.8</text:p>
          </table:table-cell>
          <table:table-cell office:value-type="float" office:value="4958">
            <text:p>4958</text:p>
          </table:table-cell>
          <table:table-cell office:value-type="float" office:value="5066.2">
            <text:p>5066.2</text:p>
          </table:table-cell>
          <table:table-cell office:value-type="float" office:value="5099.1">
            <text:p>5099.1</text:p>
          </table:table-cell>
          <table:table-cell office:value-type="float" office:value="5077.1">
            <text:p>5077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963">
            <text:p>4963</text:p>
          </table:table-cell>
          <table:table-cell office:value-type="float" office:value="4947.7">
            <text:p>4947.7</text:p>
          </table:table-cell>
          <table:table-cell office:value-type="float" office:value="5203">
            <text:p>5203</text:p>
          </table:table-cell>
          <table:table-cell office:value-type="float" office:value="4921.6">
            <text:p>4921.6</text:p>
          </table:table-cell>
          <table:table-cell office:value-type="float" office:value="5076.5">
            <text:p>5076.5</text:p>
          </table:table-cell>
          <table:table-cell office:value-type="float" office:value="5070.2">
            <text:p>5070.2</text:p>
          </table:table-cell>
          <table:table-cell office:value-type="float" office:value="5131">
            <text:p>5131</text:p>
          </table:table-cell>
          <table:table-cell office:value-type="float" office:value="4965.3">
            <text:p>4965.3</text:p>
          </table:table-cell>
          <table:table-cell office:value-type="float" office:value="5004.9">
            <text:p>5004.9</text:p>
          </table:table-cell>
          <table:table-cell office:value-type="float" office:value="5126.3">
            <text:p>5126.3</text:p>
          </table:table-cell>
          <table:table-cell office:value-type="float" office:value="4896.4">
            <text:p>4896.4</text:p>
          </table:table-cell>
          <table:table-cell office:value-type="float" office:value="5006.4">
            <text:p>5006.4</text:p>
          </table:table-cell>
          <table:table-cell office:value-type="float" office:value="5070.3">
            <text:p>5070.3</text:p>
          </table:table-cell>
          <table:table-cell office:value-type="float" office:value="5049.3">
            <text:p>5049.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936.6">
            <text:p>4936.6</text:p>
          </table:table-cell>
          <table:table-cell office:value-type="float" office:value="4946.1">
            <text:p>4946.1</text:p>
          </table:table-cell>
          <table:table-cell office:value-type="float" office:value="5148.4">
            <text:p>5148.4</text:p>
          </table:table-cell>
          <table:table-cell office:value-type="float" office:value="4898.5">
            <text:p>4898.5</text:p>
          </table:table-cell>
          <table:table-cell office:value-type="float" office:value="5017.8">
            <text:p>5017.8</text:p>
          </table:table-cell>
          <table:table-cell office:value-type="float" office:value="5059.1">
            <text:p>5059.1</text:p>
          </table:table-cell>
          <table:table-cell office:value-type="float" office:value="5131.1">
            <text:p>5131.1</text:p>
          </table:table-cell>
          <table:table-cell office:value-type="float" office:value="4942">
            <text:p>4942</text:p>
          </table:table-cell>
          <table:table-cell office:value-type="float" office:value="5006.9">
            <text:p>5006.9</text:p>
          </table:table-cell>
          <table:table-cell office:value-type="float" office:value="5142.2">
            <text:p>5142.2</text:p>
          </table:table-cell>
          <table:table-cell office:value-type="float" office:value="4882.9">
            <text:p>4882.9</text:p>
          </table:table-cell>
          <table:table-cell office:value-type="float" office:value="5023">
            <text:p>5023</text:p>
          </table:table-cell>
          <table:table-cell office:value-type="float" office:value="5021.5">
            <text:p>5021.5</text:p>
          </table:table-cell>
          <table:table-cell office:value-type="float" office:value="4971.4">
            <text:p>4971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834.8">
            <text:p>4834.8</text:p>
          </table:table-cell>
          <table:table-cell office:value-type="float" office:value="4863.7">
            <text:p>4863.7</text:p>
          </table:table-cell>
          <table:table-cell office:value-type="float" office:value="5077.2">
            <text:p>5077.2</text:p>
          </table:table-cell>
          <table:table-cell office:value-type="float" office:value="4824.2">
            <text:p>4824.2</text:p>
          </table:table-cell>
          <table:table-cell office:value-type="float" office:value="4941.1">
            <text:p>4941.1</text:p>
          </table:table-cell>
          <table:table-cell office:value-type="float" office:value="5011.9">
            <text:p>5011.9</text:p>
          </table:table-cell>
          <table:table-cell office:value-type="float" office:value="5035.9">
            <text:p>5035.9</text:p>
          </table:table-cell>
          <table:table-cell office:value-type="float" office:value="4881.6">
            <text:p>4881.6</text:p>
          </table:table-cell>
          <table:table-cell office:value-type="float" office:value="4941.5">
            <text:p>4941.5</text:p>
          </table:table-cell>
          <table:table-cell office:value-type="float" office:value="5036.6">
            <text:p>5036.6</text:p>
          </table:table-cell>
          <table:table-cell office:value-type="float" office:value="4828">
            <text:p>4828</text:p>
          </table:table-cell>
          <table:table-cell office:value-type="float" office:value="4965.5">
            <text:p>4965.5</text:p>
          </table:table-cell>
          <table:table-cell office:value-type="float" office:value="4911.8">
            <text:p>4911.8</text:p>
          </table:table-cell>
          <table:table-cell office:value-type="float" office:value="4901.2">
            <text:p>4901.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620.1">
            <text:p>4620.1</text:p>
          </table:table-cell>
          <table:table-cell office:value-type="float" office:value="4715.2">
            <text:p>4715.2</text:p>
          </table:table-cell>
          <table:table-cell office:value-type="float" office:value="4909.9">
            <text:p>4909.9</text:p>
          </table:table-cell>
          <table:table-cell office:value-type="float" office:value="4620.3">
            <text:p>4620.3</text:p>
          </table:table-cell>
          <table:table-cell office:value-type="float" office:value="4790.3">
            <text:p>4790.3</text:p>
          </table:table-cell>
          <table:table-cell office:value-type="float" office:value="4810.8">
            <text:p>4810.8</text:p>
          </table:table-cell>
          <table:table-cell office:value-type="float" office:value="4863.8">
            <text:p>4863.8</text:p>
          </table:table-cell>
          <table:table-cell office:value-type="float" office:value="4739.8">
            <text:p>4739.8</text:p>
          </table:table-cell>
          <table:table-cell office:value-type="float" office:value="4760.7">
            <text:p>4760.7</text:p>
          </table:table-cell>
          <table:table-cell office:value-type="float" office:value="4891.5">
            <text:p>4891.5</text:p>
          </table:table-cell>
          <table:table-cell office:value-type="float" office:value="4629.7">
            <text:p>4629.7</text:p>
          </table:table-cell>
          <table:table-cell office:value-type="float" office:value="4804.2">
            <text:p>4804.2</text:p>
          </table:table-cell>
          <table:table-cell office:value-type="float" office:value="4742.9">
            <text:p>4742.9</text:p>
          </table:table-cell>
          <table:table-cell office:value-type="float" office:value="4779.4">
            <text:p>4779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644.2">
            <text:p>4644.2</text:p>
          </table:table-cell>
          <table:table-cell office:value-type="float" office:value="4722.8">
            <text:p>4722.8</text:p>
          </table:table-cell>
          <table:table-cell office:value-type="float" office:value="4947.8">
            <text:p>4947.8</text:p>
          </table:table-cell>
          <table:table-cell office:value-type="float" office:value="4752.2">
            <text:p>4752.2</text:p>
          </table:table-cell>
          <table:table-cell office:value-type="float" office:value="4856.4">
            <text:p>4856.4</text:p>
          </table:table-cell>
          <table:table-cell office:value-type="float" office:value="4908.7">
            <text:p>4908.7</text:p>
          </table:table-cell>
          <table:table-cell office:value-type="float" office:value="4801.2">
            <text:p>4801.2</text:p>
          </table:table-cell>
          <table:table-cell office:value-type="float" office:value="4885.4">
            <text:p>4885.4</text:p>
          </table:table-cell>
          <table:table-cell office:value-type="float" office:value="4903">
            <text:p>4903</text:p>
          </table:table-cell>
          <table:table-cell office:value-type="float" office:value="4905.2">
            <text:p>4905.2</text:p>
          </table:table-cell>
          <table:table-cell office:value-type="float" office:value="4800.6">
            <text:p>4800.6</text:p>
          </table:table-cell>
          <table:table-cell office:value-type="float" office:value="4975.2">
            <text:p>4975.2</text:p>
          </table:table-cell>
          <table:table-cell office:value-type="float" office:value="4762.9">
            <text:p>4762.9</text:p>
          </table:table-cell>
          <table:table-cell office:value-type="float" office:value="4920.7">
            <text:p>4920.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941.5">
            <text:p>4941.5</text:p>
          </table:table-cell>
          <table:table-cell office:value-type="float" office:value="4984.6">
            <text:p>4984.6</text:p>
          </table:table-cell>
          <table:table-cell office:value-type="float" office:value="5313.1">
            <text:p>5313.1</text:p>
          </table:table-cell>
          <table:table-cell office:value-type="float" office:value="5147.2">
            <text:p>5147.2</text:p>
          </table:table-cell>
          <table:table-cell office:value-type="float" office:value="5257.6">
            <text:p>5257.6</text:p>
          </table:table-cell>
          <table:table-cell office:value-type="float" office:value="5444.8">
            <text:p>5444.8</text:p>
          </table:table-cell>
          <table:table-cell office:value-type="float" office:value="5076.8">
            <text:p>5076.8</text:p>
          </table:table-cell>
          <table:table-cell office:value-type="float" office:value="5338.8">
            <text:p>5338.8</text:p>
          </table:table-cell>
          <table:table-cell office:value-type="float" office:value="5405.2">
            <text:p>5405.2</text:p>
          </table:table-cell>
          <table:table-cell office:value-type="float" office:value="5333.6">
            <text:p>5333.6</text:p>
          </table:table-cell>
          <table:table-cell office:value-type="float" office:value="5220.5">
            <text:p>5220.5</text:p>
          </table:table-cell>
          <table:table-cell office:value-type="float" office:value="5614.1">
            <text:p>5614.1</text:p>
          </table:table-cell>
          <table:table-cell office:value-type="float" office:value="5085">
            <text:p>5085</text:p>
          </table:table-cell>
          <table:table-cell office:value-type="float" office:value="5506.8">
            <text:p>5506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069.6">
            <text:p>5069.6</text:p>
          </table:table-cell>
          <table:table-cell office:value-type="float" office:value="5029.1">
            <text:p>5029.1</text:p>
          </table:table-cell>
          <table:table-cell office:value-type="float" office:value="5348.9">
            <text:p>5348.9</text:p>
          </table:table-cell>
          <table:table-cell office:value-type="float" office:value="5148.1">
            <text:p>5148.1</text:p>
          </table:table-cell>
          <table:table-cell office:value-type="float" office:value="5377.8">
            <text:p>5377.8</text:p>
          </table:table-cell>
          <table:table-cell office:value-type="float" office:value="5599.9">
            <text:p>5599.9</text:p>
          </table:table-cell>
          <table:table-cell office:value-type="float" office:value="5137.1">
            <text:p>5137.1</text:p>
          </table:table-cell>
          <table:table-cell office:value-type="float" office:value="5499">
            <text:p>5499</text:p>
          </table:table-cell>
          <table:table-cell office:value-type="float" office:value="5484.1">
            <text:p>5484.1</text:p>
          </table:table-cell>
          <table:table-cell office:value-type="float" office:value="5434.8">
            <text:p>5434.8</text:p>
          </table:table-cell>
          <table:table-cell office:value-type="float" office:value="5346.3">
            <text:p>5346.3</text:p>
          </table:table-cell>
          <table:table-cell office:value-type="float" office:value="5771.3">
            <text:p>5771.3</text:p>
          </table:table-cell>
          <table:table-cell office:value-type="float" office:value="5089.7">
            <text:p>5089.7</text:p>
          </table:table-cell>
          <table:table-cell office:value-type="float" office:value="5436.6">
            <text:p>5436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095.3">
            <text:p>5095.3</text:p>
          </table:table-cell>
          <table:table-cell office:value-type="float" office:value="5098">
            <text:p>5098</text:p>
          </table:table-cell>
          <table:table-cell office:value-type="float" office:value="5389.5">
            <text:p>5389.5</text:p>
          </table:table-cell>
          <table:table-cell office:value-type="float" office:value="5280.5">
            <text:p>5280.5</text:p>
          </table:table-cell>
          <table:table-cell office:value-type="float" office:value="5460.3">
            <text:p>5460.3</text:p>
          </table:table-cell>
          <table:table-cell office:value-type="float" office:value="5798.5">
            <text:p>5798.5</text:p>
          </table:table-cell>
          <table:table-cell office:value-type="float" office:value="5287.4">
            <text:p>5287.4</text:p>
          </table:table-cell>
          <table:table-cell office:value-type="float" office:value="5551.6">
            <text:p>5551.6</text:p>
          </table:table-cell>
          <table:table-cell office:value-type="float" office:value="5638.7">
            <text:p>5638.7</text:p>
          </table:table-cell>
          <table:table-cell office:value-type="float" office:value="5479.4">
            <text:p>5479.4</text:p>
          </table:table-cell>
          <table:table-cell office:value-type="float" office:value="5388">
            <text:p>5388</text:p>
          </table:table-cell>
          <table:table-cell office:value-type="float" office:value="5946.1">
            <text:p>5946.1</text:p>
          </table:table-cell>
          <table:table-cell office:value-type="float" office:value="5162.2">
            <text:p>5162.2</text:p>
          </table:table-cell>
          <table:table-cell office:value-type="float" office:value="5598.2">
            <text:p>5598.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110.4">
            <text:p>5110.4</text:p>
          </table:table-cell>
          <table:table-cell office:value-type="float" office:value="5126.7">
            <text:p>5126.7</text:p>
          </table:table-cell>
          <table:table-cell office:value-type="float" office:value="5363.7">
            <text:p>5363.7</text:p>
          </table:table-cell>
          <table:table-cell office:value-type="float" office:value="5258">
            <text:p>5258</text:p>
          </table:table-cell>
          <table:table-cell office:value-type="float" office:value="5396.3">
            <text:p>5396.3</text:p>
          </table:table-cell>
          <table:table-cell office:value-type="float" office:value="5872.5">
            <text:p>5872.5</text:p>
          </table:table-cell>
          <table:table-cell office:value-type="float" office:value="5226.6">
            <text:p>5226.6</text:p>
          </table:table-cell>
          <table:table-cell office:value-type="float" office:value="5725.5">
            <text:p>5725.5</text:p>
          </table:table-cell>
          <table:table-cell office:value-type="float" office:value="5732.3">
            <text:p>5732.3</text:p>
          </table:table-cell>
          <table:table-cell office:value-type="float" office:value="5583">
            <text:p>5583</text:p>
          </table:table-cell>
          <table:table-cell office:value-type="float" office:value="5439.4">
            <text:p>5439.4</text:p>
          </table:table-cell>
          <table:table-cell office:value-type="float" office:value="5992.2">
            <text:p>5992.2</text:p>
          </table:table-cell>
          <table:table-cell office:value-type="float" office:value="5164">
            <text:p>5164</text:p>
          </table:table-cell>
          <table:table-cell office:value-type="float" office:value="5575.1">
            <text:p>5575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111.6">
            <text:p>5111.6</text:p>
          </table:table-cell>
          <table:table-cell office:value-type="float" office:value="5154.8">
            <text:p>5154.8</text:p>
          </table:table-cell>
          <table:table-cell office:value-type="float" office:value="5301.3">
            <text:p>5301.3</text:p>
          </table:table-cell>
          <table:table-cell office:value-type="float" office:value="5278.9">
            <text:p>5278.9</text:p>
          </table:table-cell>
          <table:table-cell office:value-type="float" office:value="5480.2">
            <text:p>5480.2</text:p>
          </table:table-cell>
          <table:table-cell office:value-type="float" office:value="5853.1">
            <text:p>5853.1</text:p>
          </table:table-cell>
          <table:table-cell office:value-type="float" office:value="5250.5">
            <text:p>5250.5</text:p>
          </table:table-cell>
          <table:table-cell office:value-type="float" office:value="5716.5">
            <text:p>5716.5</text:p>
          </table:table-cell>
          <table:table-cell office:value-type="float" office:value="5688.1">
            <text:p>5688.1</text:p>
          </table:table-cell>
          <table:table-cell office:value-type="float" office:value="5575.7">
            <text:p>5575.7</text:p>
          </table:table-cell>
          <table:table-cell office:value-type="float" office:value="5403.2">
            <text:p>5403.2</text:p>
          </table:table-cell>
          <table:table-cell office:value-type="float" office:value="6094">
            <text:p>6094</text:p>
          </table:table-cell>
          <table:table-cell office:value-type="float" office:value="5248.2">
            <text:p>5248.2</text:p>
          </table:table-cell>
          <table:table-cell office:value-type="float" office:value="5578.4">
            <text:p>5578.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942.2">
            <text:p>4942.2</text:p>
          </table:table-cell>
          <table:table-cell office:value-type="float" office:value="5071.2">
            <text:p>5071.2</text:p>
          </table:table-cell>
          <table:table-cell office:value-type="float" office:value="5230.7">
            <text:p>5230.7</text:p>
          </table:table-cell>
          <table:table-cell office:value-type="float" office:value="5081.1">
            <text:p>5081.1</text:p>
          </table:table-cell>
          <table:table-cell office:value-type="float" office:value="5373.1">
            <text:p>5373.1</text:p>
          </table:table-cell>
          <table:table-cell office:value-type="float" office:value="5837.8">
            <text:p>5837.8</text:p>
          </table:table-cell>
          <table:table-cell office:value-type="float" office:value="5133.4">
            <text:p>5133.4</text:p>
          </table:table-cell>
          <table:table-cell office:value-type="float" office:value="5713.7">
            <text:p>5713.7</text:p>
          </table:table-cell>
          <table:table-cell office:value-type="float" office:value="5632.1">
            <text:p>5632.1</text:p>
          </table:table-cell>
          <table:table-cell office:value-type="float" office:value="5536.5">
            <text:p>5536.5</text:p>
          </table:table-cell>
          <table:table-cell office:value-type="float" office:value="5360.2">
            <text:p>5360.2</text:p>
          </table:table-cell>
          <table:table-cell office:value-type="float" office:value="6002.9">
            <text:p>6002.9</text:p>
          </table:table-cell>
          <table:table-cell office:value-type="float" office:value="5110.9">
            <text:p>5110.9</text:p>
          </table:table-cell>
          <table:table-cell office:value-type="float" office:value="5531">
            <text:p>553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766.2">
            <text:p>4766.2</text:p>
          </table:table-cell>
          <table:table-cell office:value-type="float" office:value="4861.4">
            <text:p>4861.4</text:p>
          </table:table-cell>
          <table:table-cell office:value-type="float" office:value="5015.7">
            <text:p>5015.7</text:p>
          </table:table-cell>
          <table:table-cell office:value-type="float" office:value="4918.7">
            <text:p>4918.7</text:p>
          </table:table-cell>
          <table:table-cell office:value-type="float" office:value="5116">
            <text:p>5116</text:p>
          </table:table-cell>
          <table:table-cell office:value-type="float" office:value="5599.1">
            <text:p>5599.1</text:p>
          </table:table-cell>
          <table:table-cell office:value-type="float" office:value="4951.8">
            <text:p>4951.8</text:p>
          </table:table-cell>
          <table:table-cell office:value-type="float" office:value="5428.3">
            <text:p>5428.3</text:p>
          </table:table-cell>
          <table:table-cell office:value-type="float" office:value="5481.1">
            <text:p>5481.1</text:p>
          </table:table-cell>
          <table:table-cell office:value-type="float" office:value="5360.2">
            <text:p>5360.2</text:p>
          </table:table-cell>
          <table:table-cell office:value-type="float" office:value="5142.9">
            <text:p>5142.9</text:p>
          </table:table-cell>
          <table:table-cell office:value-type="float" office:value="5993.2">
            <text:p>5993.2</text:p>
          </table:table-cell>
          <table:table-cell office:value-type="float" office:value="4989.5">
            <text:p>4989.5</text:p>
          </table:table-cell>
          <table:table-cell office:value-type="float" office:value="5332.2">
            <text:p>5332.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436.4">
            <text:p>4436.4</text:p>
          </table:table-cell>
          <table:table-cell office:value-type="float" office:value="4543.1">
            <text:p>4543.1</text:p>
          </table:table-cell>
          <table:table-cell office:value-type="float" office:value="4661">
            <text:p>4661</text:p>
          </table:table-cell>
          <table:table-cell office:value-type="float" office:value="4602.4">
            <text:p>4602.4</text:p>
          </table:table-cell>
          <table:table-cell office:value-type="float" office:value="4780.6">
            <text:p>4780.6</text:p>
          </table:table-cell>
          <table:table-cell office:value-type="float" office:value="5243.9">
            <text:p>5243.9</text:p>
          </table:table-cell>
          <table:table-cell office:value-type="float" office:value="4632.8">
            <text:p>4632.8</text:p>
          </table:table-cell>
          <table:table-cell office:value-type="float" office:value="5113.4">
            <text:p>5113.4</text:p>
          </table:table-cell>
          <table:table-cell office:value-type="float" office:value="5192.2">
            <text:p>5192.2</text:p>
          </table:table-cell>
          <table:table-cell office:value-type="float" office:value="5052.4">
            <text:p>5052.4</text:p>
          </table:table-cell>
          <table:table-cell office:value-type="float" office:value="4707.2">
            <text:p>4707.2</text:p>
          </table:table-cell>
          <table:table-cell office:value-type="float" office:value="5543.3">
            <text:p>5543.3</text:p>
          </table:table-cell>
          <table:table-cell office:value-type="float" office:value="4691.1">
            <text:p>4691.1</text:p>
          </table:table-cell>
          <table:table-cell office:value-type="float" office:value="4828">
            <text:p>482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255">
            <text:p>4255</text:p>
          </table:table-cell>
          <table:table-cell office:value-type="float" office:value="4392.9">
            <text:p>4392.9</text:p>
          </table:table-cell>
          <table:table-cell office:value-type="float" office:value="4444.6">
            <text:p>4444.6</text:p>
          </table:table-cell>
          <table:table-cell office:value-type="float" office:value="4418.3">
            <text:p>4418.3</text:p>
          </table:table-cell>
          <table:table-cell office:value-type="float" office:value="4524.6">
            <text:p>4524.6</text:p>
          </table:table-cell>
          <table:table-cell office:value-type="float" office:value="4948.7">
            <text:p>4948.7</text:p>
          </table:table-cell>
          <table:table-cell office:value-type="float" office:value="4497.8">
            <text:p>4497.8</text:p>
          </table:table-cell>
          <table:table-cell office:value-type="float" office:value="4874.1">
            <text:p>4874.1</text:p>
          </table:table-cell>
          <table:table-cell office:value-type="float" office:value="4904.6">
            <text:p>4904.6</text:p>
          </table:table-cell>
          <table:table-cell office:value-type="float" office:value="4837.4">
            <text:p>4837.4</text:p>
          </table:table-cell>
          <table:table-cell office:value-type="float" office:value="4524.9">
            <text:p>4524.9</text:p>
          </table:table-cell>
          <table:table-cell office:value-type="float" office:value="5320.8">
            <text:p>5320.8</text:p>
          </table:table-cell>
          <table:table-cell office:value-type="float" office:value="4462.4">
            <text:p>4462.4</text:p>
          </table:table-cell>
          <table:table-cell office:value-type="float" office:value="4677">
            <text:p>467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455">
            <text:p>3455</text:p>
          </table:table-cell>
          <table:table-cell office:value-type="float" office:value="3687.9">
            <text:p>3687.9</text:p>
          </table:table-cell>
          <table:table-cell office:value-type="float" office:value="3793.3">
            <text:p>3793.3</text:p>
          </table:table-cell>
          <table:table-cell office:value-type="float" office:value="3701.9">
            <text:p>3701.9</text:p>
          </table:table-cell>
          <table:table-cell office:value-type="float" office:value="3826.3">
            <text:p>3826.3</text:p>
          </table:table-cell>
          <table:table-cell office:value-type="float" office:value="4119.3">
            <text:p>4119.3</text:p>
          </table:table-cell>
          <table:table-cell office:value-type="float" office:value="3862.5">
            <text:p>3862.5</text:p>
          </table:table-cell>
          <table:table-cell office:value-type="float" office:value="4010.1">
            <text:p>4010.1</text:p>
          </table:table-cell>
          <table:table-cell office:value-type="float" office:value="4140.3">
            <text:p>4140.3</text:p>
          </table:table-cell>
          <table:table-cell office:value-type="float" office:value="4121.3">
            <text:p>4121.3</text:p>
          </table:table-cell>
          <table:table-cell office:value-type="float" office:value="3739.5">
            <text:p>3739.5</text:p>
          </table:table-cell>
          <table:table-cell office:value-type="float" office:value="4246">
            <text:p>4246</text:p>
          </table:table-cell>
          <table:table-cell office:value-type="float" office:value="3834.1">
            <text:p>3834.1</text:p>
          </table:table-cell>
          <table:table-cell office:value-type="float" office:value="3785.1">
            <text:p>3785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740.7">
            <text:p>2740.7</text:p>
          </table:table-cell>
          <table:table-cell office:value-type="float" office:value="2972">
            <text:p>2972</text:p>
          </table:table-cell>
          <table:table-cell office:value-type="float" office:value="2969.9">
            <text:p>2969.9</text:p>
          </table:table-cell>
          <table:table-cell office:value-type="float" office:value="2928.4">
            <text:p>2928.4</text:p>
          </table:table-cell>
          <table:table-cell office:value-type="float" office:value="2943.9">
            <text:p>2943.9</text:p>
          </table:table-cell>
          <table:table-cell office:value-type="float" office:value="3173.4">
            <text:p>3173.4</text:p>
          </table:table-cell>
          <table:table-cell office:value-type="float" office:value="3074.7">
            <text:p>3074.7</text:p>
          </table:table-cell>
          <table:table-cell office:value-type="float" office:value="3112.9">
            <text:p>3112.9</text:p>
          </table:table-cell>
          <table:table-cell office:value-type="float" office:value="3222.6">
            <text:p>3222.6</text:p>
          </table:table-cell>
          <table:table-cell office:value-type="float" office:value="3194.5">
            <text:p>3194.5</text:p>
          </table:table-cell>
          <table:table-cell office:value-type="float" office:value="2958.4">
            <text:p>2958.4</text:p>
          </table:table-cell>
          <table:table-cell office:value-type="float" office:value="3422">
            <text:p>3422</text:p>
          </table:table-cell>
          <table:table-cell office:value-type="float" office:value="3097">
            <text:p>3097</text:p>
          </table:table-cell>
          <table:table-cell office:value-type="float" office:value="2977.1">
            <text:p>2977.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291.9">
            <text:p>2291.9</text:p>
          </table:table-cell>
          <table:table-cell office:value-type="float" office:value="2469.5">
            <text:p>2469.5</text:p>
          </table:table-cell>
          <table:table-cell office:value-type="float" office:value="2499.8">
            <text:p>2499.8</text:p>
          </table:table-cell>
          <table:table-cell office:value-type="float" office:value="2424.2">
            <text:p>2424.2</text:p>
          </table:table-cell>
          <table:table-cell office:value-type="float" office:value="2427.5">
            <text:p>2427.5</text:p>
          </table:table-cell>
          <table:table-cell office:value-type="float" office:value="2686.1">
            <text:p>2686.1</text:p>
          </table:table-cell>
          <table:table-cell office:value-type="float" office:value="2559.8">
            <text:p>2559.8</text:p>
          </table:table-cell>
          <table:table-cell office:value-type="float" office:value="2510.2">
            <text:p>2510.2</text:p>
          </table:table-cell>
          <table:table-cell office:value-type="float" office:value="2722">
            <text:p>2722</text:p>
          </table:table-cell>
          <table:table-cell office:value-type="float" office:value="2709.5">
            <text:p>2709.5</text:p>
          </table:table-cell>
          <table:table-cell office:value-type="float" office:value="2401.9">
            <text:p>2401.9</text:p>
          </table:table-cell>
          <table:table-cell office:value-type="float" office:value="2708.5">
            <text:p>2708.5</text:p>
          </table:table-cell>
          <table:table-cell office:value-type="float" office:value="2556.3">
            <text:p>2556.3</text:p>
          </table:table-cell>
          <table:table-cell office:value-type="float" office:value="2430.8">
            <text:p>2430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907.9">
            <text:p>1907.9</text:p>
          </table:table-cell>
          <table:table-cell office:value-type="float" office:value="2070.4">
            <text:p>2070.4</text:p>
          </table:table-cell>
          <table:table-cell office:value-type="float" office:value="2083.6">
            <text:p>2083.6</text:p>
          </table:table-cell>
          <table:table-cell office:value-type="float" office:value="1981.4">
            <text:p>1981.4</text:p>
          </table:table-cell>
          <table:table-cell office:value-type="float" office:value="2013.4">
            <text:p>2013.4</text:p>
          </table:table-cell>
          <table:table-cell office:value-type="float" office:value="2164">
            <text:p>2164</text:p>
          </table:table-cell>
          <table:table-cell office:value-type="float" office:value="2123">
            <text:p>2123</text:p>
          </table:table-cell>
          <table:table-cell office:value-type="float" office:value="2079">
            <text:p>2079</text:p>
          </table:table-cell>
          <table:table-cell office:value-type="float" office:value="2188.4">
            <text:p>2188.4</text:p>
          </table:table-cell>
          <table:table-cell office:value-type="float" office:value="2191.8">
            <text:p>2191.8</text:p>
          </table:table-cell>
          <table:table-cell office:value-type="float" office:value="1972.2">
            <text:p>1972.2</text:p>
          </table:table-cell>
          <table:table-cell office:value-type="float" office:value="2170.4">
            <text:p>2170.4</text:p>
          </table:table-cell>
          <table:table-cell office:value-type="float" office:value="2101.4">
            <text:p>2101.4</text:p>
          </table:table-cell>
          <table:table-cell office:value-type="float" office:value="1994.8">
            <text:p>1994.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244.9">
            <text:p>1244.9</text:p>
          </table:table-cell>
          <table:table-cell office:value-type="float" office:value="1366.2">
            <text:p>1366.2</text:p>
          </table:table-cell>
          <table:table-cell office:value-type="float" office:value="1362.3">
            <text:p>1362.3</text:p>
          </table:table-cell>
          <table:table-cell office:value-type="float" office:value="1280.3">
            <text:p>1280.3</text:p>
          </table:table-cell>
          <table:table-cell office:value-type="float" office:value="1336.2">
            <text:p>1336.2</text:p>
          </table:table-cell>
          <table:table-cell office:value-type="float" office:value="1370">
            <text:p>1370</text:p>
          </table:table-cell>
          <table:table-cell office:value-type="float" office:value="1429.9">
            <text:p>1429.9</text:p>
          </table:table-cell>
          <table:table-cell office:value-type="float" office:value="1353.1">
            <text:p>1353.1</text:p>
          </table:table-cell>
          <table:table-cell office:value-type="float" office:value="1422.1">
            <text:p>1422.1</text:p>
          </table:table-cell>
          <table:table-cell office:value-type="float" office:value="1437.8">
            <text:p>1437.8</text:p>
          </table:table-cell>
          <table:table-cell office:value-type="float" office:value="1295.6">
            <text:p>1295.6</text:p>
          </table:table-cell>
          <table:table-cell office:value-type="float" office:value="1399">
            <text:p>1399</text:p>
          </table:table-cell>
          <table:table-cell office:value-type="float" office:value="1364.6">
            <text:p>1364.6</text:p>
          </table:table-cell>
          <table:table-cell office:value-type="float" office:value="1323.7">
            <text:p>1323.7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896.5">
            <text:p>896.5</text:p>
          </table:table-cell>
          <table:table-cell office:value-type="float" office:value="940.5">
            <text:p>940.5</text:p>
          </table:table-cell>
          <table:table-cell office:value-type="float" office:value="982.5">
            <text:p>982.5</text:p>
          </table:table-cell>
          <table:table-cell office:value-type="float" office:value="929.6">
            <text:p>929.6</text:p>
          </table:table-cell>
          <table:table-cell office:value-type="float" office:value="957.4">
            <text:p>957.4</text:p>
          </table:table-cell>
          <table:table-cell office:value-type="float" office:value="965.7">
            <text:p>965.7</text:p>
          </table:table-cell>
          <table:table-cell office:value-type="float" office:value="1016.4">
            <text:p>1016.4</text:p>
          </table:table-cell>
          <table:table-cell office:value-type="float" office:value="928.2">
            <text:p>928.2</text:p>
          </table:table-cell>
          <table:table-cell office:value-type="float" office:value="1012.6">
            <text:p>1012.6</text:p>
          </table:table-cell>
          <table:table-cell office:value-type="float" office:value="1039">
            <text:p>1039</text:p>
          </table:table-cell>
          <table:table-cell office:value-type="float" office:value="913.9">
            <text:p>913.9</text:p>
          </table:table-cell>
          <table:table-cell office:value-type="float" office:value="990">
            <text:p>990</text:p>
          </table:table-cell>
          <table:table-cell office:value-type="float" office:value="1007.2">
            <text:p>1007.2</text:p>
          </table:table-cell>
          <table:table-cell office:value-type="float" office:value="917.3">
            <text:p>917.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43.5">
            <text:p>643.5</text:p>
          </table:table-cell>
          <table:table-cell office:value-type="float" office:value="690.8">
            <text:p>690.8</text:p>
          </table:table-cell>
          <table:table-cell office:value-type="float" office:value="719.1">
            <text:p>719.1</text:p>
          </table:table-cell>
          <table:table-cell office:value-type="float" office:value="646.4">
            <text:p>646.4</text:p>
          </table:table-cell>
          <table:table-cell office:value-type="float" office:value="658.8">
            <text:p>658.8</text:p>
          </table:table-cell>
          <table:table-cell office:value-type="float" office:value="686.8">
            <text:p>686.8</text:p>
          </table:table-cell>
          <table:table-cell office:value-type="float" office:value="703">
            <text:p>703</text:p>
          </table:table-cell>
          <table:table-cell office:value-type="float" office:value="696.1">
            <text:p>696.1</text:p>
          </table:table-cell>
          <table:table-cell office:value-type="float" office:value="712.8">
            <text:p>712.8</text:p>
          </table:table-cell>
          <table:table-cell office:value-type="float" office:value="709.9">
            <text:p>709.9</text:p>
          </table:table-cell>
          <table:table-cell office:value-type="float" office:value="662">
            <text:p>662</text:p>
          </table:table-cell>
          <table:table-cell office:value-type="float" office:value="698.6">
            <text:p>698.6</text:p>
          </table:table-cell>
          <table:table-cell office:value-type="float" office:value="687.4">
            <text:p>687.4</text:p>
          </table:table-cell>
          <table:table-cell office:value-type="float" office:value="630.2">
            <text:p>630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495.5">
            <text:p>495.5</text:p>
          </table:table-cell>
          <table:table-cell office:value-type="float" office:value="529.6">
            <text:p>529.6</text:p>
          </table:table-cell>
          <table:table-cell office:value-type="float" office:value="540.5">
            <text:p>540.5</text:p>
          </table:table-cell>
          <table:table-cell office:value-type="float" office:value="498.4">
            <text:p>498.4</text:p>
          </table:table-cell>
          <table:table-cell office:value-type="float" office:value="520.6">
            <text:p>520.6</text:p>
          </table:table-cell>
          <table:table-cell office:value-type="float" office:value="526.2">
            <text:p>526.2</text:p>
          </table:table-cell>
          <table:table-cell office:value-type="float" office:value="545.8">
            <text:p>545.8</text:p>
          </table:table-cell>
          <table:table-cell office:value-type="float" office:value="526.6">
            <text:p>526.6</text:p>
          </table:table-cell>
          <table:table-cell office:value-type="float" office:value="546.7">
            <text:p>546.7</text:p>
          </table:table-cell>
          <table:table-cell office:value-type="float" office:value="544.7">
            <text:p>544.7</text:p>
          </table:table-cell>
          <table:table-cell office:value-type="float" office:value="504.7">
            <text:p>504.7</text:p>
          </table:table-cell>
          <table:table-cell office:value-type="float" office:value="516.5">
            <text:p>516.5</text:p>
          </table:table-cell>
          <table:table-cell office:value-type="float" office:value="534">
            <text:p>534</text:p>
          </table:table-cell>
          <table:table-cell office:value-type="float" office:value="499.6">
            <text:p>499.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379.7">
            <text:p>379.7</text:p>
          </table:table-cell>
          <table:table-cell office:value-type="float" office:value="413.7">
            <text:p>413.7</text:p>
          </table:table-cell>
          <table:table-cell office:value-type="float" office:value="421.3">
            <text:p>421.3</text:p>
          </table:table-cell>
          <table:table-cell office:value-type="float" office:value="397.3">
            <text:p>397.3</text:p>
          </table:table-cell>
          <table:table-cell office:value-type="float" office:value="401.8">
            <text:p>401.8</text:p>
          </table:table-cell>
          <table:table-cell office:value-type="float" office:value="406.5">
            <text:p>406.5</text:p>
          </table:table-cell>
          <table:table-cell office:value-type="float" office:value="422.5">
            <text:p>422.5</text:p>
          </table:table-cell>
          <table:table-cell office:value-type="float" office:value="408.7">
            <text:p>408.7</text:p>
          </table:table-cell>
          <table:table-cell office:value-type="float" office:value="427.3">
            <text:p>427.3</text:p>
          </table:table-cell>
          <table:table-cell office:value-type="float" office:value="438.8">
            <text:p>438.8</text:p>
          </table:table-cell>
          <table:table-cell office:value-type="float" office:value="387.3">
            <text:p>387.3</text:p>
          </table:table-cell>
          <table:table-cell office:value-type="float" office:value="397.2">
            <text:p>397.2</text:p>
          </table:table-cell>
          <table:table-cell office:value-type="float" office:value="413.3">
            <text:p>413.3</text:p>
          </table:table-cell>
          <table:table-cell office:value-type="float" office:value="385.2">
            <text:p>385.2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97.9">
            <text:p>297.9</text:p>
          </table:table-cell>
          <table:table-cell office:value-type="float" office:value="229.2">
            <text:p>229.2</text:p>
          </table:table-cell>
          <table:table-cell office:value-type="float" office:value="245.7">
            <text:p>245.7</text:p>
          </table:table-cell>
          <table:table-cell office:value-type="float" office:value="227">
            <text:p>227</text:p>
          </table:table-cell>
          <table:table-cell office:value-type="float" office:value="219.6">
            <text:p>219.6</text:p>
          </table:table-cell>
          <table:table-cell office:value-type="float" office:value="237.8">
            <text:p>237.8</text:p>
          </table:table-cell>
          <table:table-cell office:value-type="float" office:value="238.1">
            <text:p>238.1</text:p>
          </table:table-cell>
          <table:table-cell office:value-type="float" office:value="237.7">
            <text:p>237.7</text:p>
          </table:table-cell>
          <table:table-cell office:value-type="float" office:value="239">
            <text:p>239</text:p>
          </table:table-cell>
          <table:table-cell office:value-type="float" office:value="241.9">
            <text:p>241.9</text:p>
          </table:table-cell>
          <table:table-cell office:value-type="float" office:value="221.7">
            <text:p>221.7</text:p>
          </table:table-cell>
          <table:table-cell office:value-type="float" office:value="221.9">
            <text:p>221.9</text:p>
          </table:table-cell>
          <table:table-cell office:value-type="float" office:value="239.5">
            <text:p>239.5</text:p>
          </table:table-cell>
          <table:table-cell office:value-type="float" office:value="221.6">
            <text:p>221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54.7">
            <text:p>154.7</text:p>
          </table:table-cell>
          <table:table-cell office:value-type="float" office:value="160.5">
            <text:p>160.5</text:p>
          </table:table-cell>
          <table:table-cell office:value-type="float" office:value="179.7">
            <text:p>179.7</text:p>
          </table:table-cell>
          <table:table-cell office:value-type="float" office:value="156.3">
            <text:p>156.3</text:p>
          </table:table-cell>
          <table:table-cell table:style-name="ce1" office:value-type="float" office:value="178.2">
            <text:p>178.20</text:p>
          </table:table-cell>
          <table:table-cell office:value-type="float" office:value="174.2">
            <text:p>174.2</text:p>
          </table:table-cell>
          <table:table-cell office:value-type="float" office:value="179.6">
            <text:p>179.6</text:p>
          </table:table-cell>
          <table:table-cell office:value-type="float" office:value="162.3">
            <text:p>162.3</text:p>
          </table:table-cell>
          <table:table-cell office:value-type="float" office:value="191.3">
            <text:p>191.3</text:p>
          </table:table-cell>
          <table:table-cell office:value-type="float" office:value="173.3">
            <text:p>173.3</text:p>
          </table:table-cell>
          <table:table-cell office:value-type="float" office:value="156.6">
            <text:p>156.6</text:p>
          </table:table-cell>
          <table:table-cell office:value-type="float" office:value="169.7">
            <text:p>169.7</text:p>
          </table:table-cell>
          <table:table-cell office:value-type="float" office:value="177.6">
            <text:p>177.6</text:p>
          </table:table-cell>
          <table:table-cell office:value-type="float" office:value="167.6">
            <text:p>167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.1">
            <text:p>36.1</text:p>
          </table:table-cell>
          <table:table-cell office:value-type="float" office:value="31.2">
            <text:p>31.2</text:p>
          </table:table-cell>
          <table:table-cell office:value-type="float" office:value="32.8">
            <text:p>32.8</text:p>
          </table:table-cell>
          <table:table-cell office:value-type="float" office:value="30">
            <text:p>30</text:p>
          </table:table-cell>
          <table:table-cell table:style-name="ce1" office:value-type="float" office:value="52.8">
            <text:p>52.80</text:p>
          </table:table-cell>
          <table:table-cell office:value-type="float" office:value="33.2">
            <text:p>33.2</text:p>
          </table:table-cell>
          <table:table-cell office:value-type="float" office:value="26.9">
            <text:p>26.9</text:p>
          </table:table-cell>
          <table:table-cell office:value-type="float" office:value="32.8">
            <text:p>32.8</text:p>
          </table:table-cell>
          <table:table-cell office:value-type="float" office:value="49">
            <text:p>49</text:p>
          </table:table-cell>
          <table:table-cell office:value-type="float" office:value="32.5">
            <text:p>32.5</text:p>
          </table:table-cell>
          <table:table-cell office:value-type="float" office:value="26.9">
            <text:p>26.9</text:p>
          </table:table-cell>
          <table:table-cell office:value-type="float" office:value="44.4">
            <text:p>44.4</text:p>
          </table:table-cell>
          <table:table-cell office:value-type="float" office:value="47.3">
            <text:p>47.3</text:p>
          </table:table-cell>
          <table:table-cell office:value-type="float" office:value="59.2">
            <text:p>59.2</text:p>
          </table:table-cell>
        </table:table-row>
      </table:table>
      <table:table table:name="R106" table:style-name="ta1" table:print="false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f (Hz)</text:p>
          </table:table-cell>
          <table:table-cell table:style-name="ce2" office:value-type="string">
            <text:p>R106.1</text:p>
          </table:table-cell>
          <table:table-cell table:style-name="ce2" office:value-type="string">
            <text:p>R106.2</text:p>
          </table:table-cell>
          <table:table-cell table:style-name="ce3" office:value-type="string">
            <text:p>R106.3</text:p>
          </table:table-cell>
          <table:table-cell table:style-name="ce3" office:value-type="string">
            <text:p>R106.4</text:p>
          </table:table-cell>
          <table:table-cell table:style-name="ce3" office:value-type="string">
            <text:p>R106.5</text:p>
          </table:table-cell>
          <table:table-cell table:style-name="ce2" office:value-type="string">
            <text:p>R106.6</text:p>
          </table:table-cell>
          <table:table-cell table:style-name="ce2" office:value-type="string">
            <text:p>R106.7</text:p>
          </table:table-cell>
          <table:table-cell table:style-name="ce3" office:value-type="string">
            <text:p>R106.8</text:p>
          </table:table-cell>
          <table:table-cell table:style-name="ce3" office:value-type="string">
            <text:p>R106.9</text:p>
          </table:table-cell>
          <table:table-cell table:style-name="ce3" office:value-type="string">
            <text:p>R106.10</text:p>
          </table:table-cell>
          <table:table-cell table:style-name="ce3" office:value-type="string">
            <text:p>R105.11</text:p>
          </table:table-cell>
          <table:table-cell table:style-name="ce3" office:value-type="string">
            <text:p>R105.12</text:p>
          </table:table-cell>
          <table:table-cell table:style-name="ce3" office:value-type="string">
            <text:p>R105.13</text:p>
          </table:table-cell>
          <table:table-cell table:style-name="ce3" office:value-type="string">
            <text:p>R105.14</text:p>
          </table:table-cell>
        </table:table-row>
        <table:table-row table:style-name="ro1">
          <table:table-cell/>
          <table:table-cell table:style-name="ce1" office:value-type="float" office:value="0.25">
            <text:p>0.25</text:p>
          </table:table-cell>
          <table:table-cell office:value-type="float" office:value="2480.8">
            <text:p>2480.8</text:p>
          </table:table-cell>
          <table:table-cell office:value-type="float" office:value="2463">
            <text:p>2463</text:p>
          </table:table-cell>
          <table:table-cell office:value-type="float" office:value="2468.5">
            <text:p>2468.5</text:p>
          </table:table-cell>
          <table:table-cell office:value-type="float" office:value="2479.7">
            <text:p>2479.7</text:p>
          </table:table-cell>
          <table:table-cell office:value-type="float" office:value="2777.2">
            <text:p>2777.2</text:p>
          </table:table-cell>
          <table:table-cell office:value-type="float" office:value="2486.8">
            <text:p>2486.8</text:p>
          </table:table-cell>
          <table:table-cell office:value-type="float" office:value="2487">
            <text:p>2487</text:p>
          </table:table-cell>
          <table:table-cell office:value-type="float" office:value="2733.3">
            <text:p>2733.3</text:p>
          </table:table-cell>
          <table:table-cell office:value-type="float" office:value="2796">
            <text:p>2796</text:p>
          </table:table-cell>
          <table:table-cell office:value-type="float" office:value="2531.8">
            <text:p>2531.8</text:p>
          </table:table-cell>
          <table:table-cell office:value-type="float" office:value="2676.5">
            <text:p>2676.5</text:p>
          </table:table-cell>
          <table:table-cell office:value-type="float" office:value="2575.3">
            <text:p>2575.3</text:p>
          </table:table-cell>
          <table:table-cell office:value-type="float" office:value="2444.9">
            <text:p>2444.9</text:p>
          </table:table-cell>
          <table:table-cell office:value-type="float" office:value="2552.9">
            <text:p>2552.9</text:p>
          </table:table-cell>
        </table:table-row>
        <table:table-row table:style-name="ro1">
          <table:table-cell/>
          <table:table-cell table:style-name="ce1" office:value-type="float" office:value="0.5">
            <text:p>0.50</text:p>
          </table:table-cell>
          <table:table-cell office:value-type="float" office:value="3662.1">
            <text:p>3662.1</text:p>
          </table:table-cell>
          <table:table-cell office:value-type="float" office:value="3631">
            <text:p>3631</text:p>
          </table:table-cell>
          <table:table-cell office:value-type="float" office:value="3636.1">
            <text:p>3636.1</text:p>
          </table:table-cell>
          <table:table-cell office:value-type="float" office:value="3665.8">
            <text:p>3665.8</text:p>
          </table:table-cell>
          <table:table-cell office:value-type="float" office:value="4053">
            <text:p>4053</text:p>
          </table:table-cell>
          <table:table-cell office:value-type="float" office:value="3614.8">
            <text:p>3614.8</text:p>
          </table:table-cell>
          <table:table-cell office:value-type="float" office:value="3644.2">
            <text:p>3644.2</text:p>
          </table:table-cell>
          <table:table-cell office:value-type="float" office:value="3955.5">
            <text:p>3955.5</text:p>
          </table:table-cell>
          <table:table-cell office:value-type="float" office:value="4090.7">
            <text:p>4090.7</text:p>
          </table:table-cell>
          <table:table-cell office:value-type="float" office:value="3704.2">
            <text:p>3704.2</text:p>
          </table:table-cell>
          <table:table-cell office:value-type="float" office:value="3652.1">
            <text:p>3652.1</text:p>
          </table:table-cell>
          <table:table-cell office:value-type="float" office:value="3742.8">
            <text:p>3742.8</text:p>
          </table:table-cell>
          <table:table-cell office:value-type="float" office:value="3650.6">
            <text:p>3650.6</text:p>
          </table:table-cell>
          <table:table-cell office:value-type="float" office:value="3701.4">
            <text:p>3701.4</text:p>
          </table:table-cell>
        </table:table-row>
        <table:table-row table:style-name="ro1">
          <table:table-cell/>
          <table:table-cell table:style-name="ce1" office:value-type="float" office:value="1">
            <text:p>1.00</text:p>
          </table:table-cell>
          <table:table-cell office:value-type="float" office:value="4536.3">
            <text:p>4536.3</text:p>
          </table:table-cell>
          <table:table-cell office:value-type="float" office:value="4503">
            <text:p>4503</text:p>
          </table:table-cell>
          <table:table-cell office:value-type="float" office:value="4521.5">
            <text:p>4521.5</text:p>
          </table:table-cell>
          <table:table-cell office:value-type="float" office:value="4544.9">
            <text:p>4544.9</text:p>
          </table:table-cell>
          <table:table-cell office:value-type="float" office:value="4993.7">
            <text:p>4993.7</text:p>
          </table:table-cell>
          <table:table-cell office:value-type="float" office:value="4465.5">
            <text:p>4465.5</text:p>
          </table:table-cell>
          <table:table-cell office:value-type="float" office:value="4515.4">
            <text:p>4515.4</text:p>
          </table:table-cell>
          <table:table-cell office:value-type="float" office:value="4878">
            <text:p>4878</text:p>
          </table:table-cell>
          <table:table-cell office:value-type="float" office:value="5068.5">
            <text:p>5068.5</text:p>
          </table:table-cell>
          <table:table-cell office:value-type="float" office:value="4581.8">
            <text:p>4581.8</text:p>
          </table:table-cell>
          <table:table-cell office:value-type="float" office:value="4496.4">
            <text:p>4496.4</text:p>
          </table:table-cell>
          <table:table-cell office:value-type="float" office:value="4614.3">
            <text:p>4614.3</text:p>
          </table:table-cell>
          <table:table-cell office:value-type="float" office:value="4553">
            <text:p>4553</text:p>
          </table:table-cell>
          <table:table-cell office:value-type="float" office:value="4564.9">
            <text:p>4564.9</text:p>
          </table:table-cell>
        </table:table-row>
        <table:table-row table:style-name="ro1">
          <table:table-cell/>
          <table:table-cell table:style-name="ce1" office:value-type="float" office:value="2">
            <text:p>2.00</text:p>
          </table:table-cell>
          <table:table-cell office:value-type="float" office:value="4895.5">
            <text:p>4895.5</text:p>
          </table:table-cell>
          <table:table-cell office:value-type="float" office:value="4841.5">
            <text:p>4841.5</text:p>
          </table:table-cell>
          <table:table-cell office:value-type="float" office:value="4871.9">
            <text:p>4871.9</text:p>
          </table:table-cell>
          <table:table-cell office:value-type="float" office:value="4888.6">
            <text:p>4888.6</text:p>
          </table:table-cell>
          <table:table-cell office:value-type="float" office:value="5362.6">
            <text:p>5362.6</text:p>
          </table:table-cell>
          <table:table-cell office:value-type="float" office:value="4791.6">
            <text:p>4791.6</text:p>
          </table:table-cell>
          <table:table-cell office:value-type="float" office:value="4856">
            <text:p>4856</text:p>
          </table:table-cell>
          <table:table-cell office:value-type="float" office:value="5227.1">
            <text:p>5227.1</text:p>
          </table:table-cell>
          <table:table-cell office:value-type="float" office:value="5445.9">
            <text:p>5445.9</text:p>
          </table:table-cell>
          <table:table-cell office:value-type="float" office:value="4918.9">
            <text:p>4918.9</text:p>
          </table:table-cell>
          <table:table-cell office:value-type="float" office:value="4823">
            <text:p>4823</text:p>
          </table:table-cell>
          <table:table-cell office:value-type="float" office:value="4949.3">
            <text:p>4949.3</text:p>
          </table:table-cell>
          <table:table-cell office:value-type="float" office:value="4905.9">
            <text:p>4905.9</text:p>
          </table:table-cell>
          <table:table-cell office:value-type="float" office:value="4900.6">
            <text:p>4900.6</text:p>
          </table:table-cell>
        </table:table-row>
        <table:table-row table:style-name="ro1">
          <table:table-cell/>
          <table:table-cell table:style-name="ce1" office:value-type="float" office:value="5">
            <text:p>5.00</text:p>
          </table:table-cell>
          <table:table-cell office:value-type="float" office:value="4982.2">
            <text:p>4982.2</text:p>
          </table:table-cell>
          <table:table-cell office:value-type="float" office:value="4974.6">
            <text:p>4974.6</text:p>
          </table:table-cell>
          <table:table-cell office:value-type="float" office:value="4963.9">
            <text:p>4963.9</text:p>
          </table:table-cell>
          <table:table-cell office:value-type="float" office:value="5047.8">
            <text:p>5047.8</text:p>
          </table:table-cell>
          <table:table-cell office:value-type="float" office:value="5502.9">
            <text:p>5502.9</text:p>
          </table:table-cell>
          <table:table-cell office:value-type="float" office:value="4920.3">
            <text:p>4920.3</text:p>
          </table:table-cell>
          <table:table-cell office:value-type="float" office:value="4977.6">
            <text:p>4977.6</text:p>
          </table:table-cell>
          <table:table-cell office:value-type="float" office:value="5378.8">
            <text:p>5378.8</text:p>
          </table:table-cell>
          <table:table-cell office:value-type="float" office:value="5583">
            <text:p>5583</text:p>
          </table:table-cell>
          <table:table-cell office:value-type="float" office:value="5065.1">
            <text:p>5065.1</text:p>
          </table:table-cell>
          <table:table-cell office:value-type="float" office:value="4943.7">
            <text:p>4943.7</text:p>
          </table:table-cell>
          <table:table-cell office:value-type="float" office:value="5056.4">
            <text:p>5056.4</text:p>
          </table:table-cell>
          <table:table-cell office:value-type="float" office:value="5040.1">
            <text:p>5040.1</text:p>
          </table:table-cell>
          <table:table-cell office:value-type="float" office:value="5018.6">
            <text:p>5018.6</text:p>
          </table:table-cell>
        </table:table-row>
        <table:table-row table:style-name="ro1">
          <table:table-cell/>
          <table:table-cell table:style-name="ce1" office:value-type="float" office:value="10">
            <text:p>10.00</text:p>
          </table:table-cell>
          <table:table-cell office:value-type="float" office:value="4924.4">
            <text:p>4924.4</text:p>
          </table:table-cell>
          <table:table-cell office:value-type="float" office:value="4959.1">
            <text:p>4959.1</text:p>
          </table:table-cell>
          <table:table-cell office:value-type="float" office:value="4912.7">
            <text:p>4912.7</text:p>
          </table:table-cell>
          <table:table-cell office:value-type="float" office:value="5006.6">
            <text:p>5006.6</text:p>
          </table:table-cell>
          <table:table-cell office:value-type="float" office:value="5474.3">
            <text:p>5474.3</text:p>
          </table:table-cell>
          <table:table-cell office:value-type="float" office:value="4837.2">
            <text:p>4837.2</text:p>
          </table:table-cell>
          <table:table-cell office:value-type="float" office:value="4915.2">
            <text:p>4915.2</text:p>
          </table:table-cell>
          <table:table-cell office:value-type="float" office:value="5347.4">
            <text:p>5347.4</text:p>
          </table:table-cell>
          <table:table-cell office:value-type="float" office:value="5549.2">
            <text:p>5549.2</text:p>
          </table:table-cell>
          <table:table-cell office:value-type="float" office:value="5051.8">
            <text:p>5051.8</text:p>
          </table:table-cell>
          <table:table-cell office:value-type="float" office:value="4872.7">
            <text:p>4872.7</text:p>
          </table:table-cell>
          <table:table-cell office:value-type="float" office:value="4984.7">
            <text:p>4984.7</text:p>
          </table:table-cell>
          <table:table-cell office:value-type="float" office:value="4983">
            <text:p>4983</text:p>
          </table:table-cell>
          <table:table-cell office:value-type="float" office:value="4959.2">
            <text:p>4959.2</text:p>
          </table:table-cell>
        </table:table-row>
        <table:table-row table:style-name="ro1">
          <table:table-cell/>
          <table:table-cell table:style-name="ce1" office:value-type="float" office:value="20">
            <text:p>20.00</text:p>
          </table:table-cell>
          <table:table-cell office:value-type="float" office:value="4946.4">
            <text:p>4946.4</text:p>
          </table:table-cell>
          <table:table-cell office:value-type="float" office:value="4922.4">
            <text:p>4922.4</text:p>
          </table:table-cell>
          <table:table-cell office:value-type="float" office:value="4925.8">
            <text:p>4925.8</text:p>
          </table:table-cell>
          <table:table-cell office:value-type="float" office:value="4972.6">
            <text:p>4972.6</text:p>
          </table:table-cell>
          <table:table-cell office:value-type="float" office:value="5417">
            <text:p>5417</text:p>
          </table:table-cell>
          <table:table-cell office:value-type="float" office:value="4841">
            <text:p>4841</text:p>
          </table:table-cell>
          <table:table-cell office:value-type="float" office:value="4919.4">
            <text:p>4919.4</text:p>
          </table:table-cell>
          <table:table-cell office:value-type="float" office:value="5287.8">
            <text:p>5287.8</text:p>
          </table:table-cell>
          <table:table-cell office:value-type="float" office:value="5508.6">
            <text:p>5508.6</text:p>
          </table:table-cell>
          <table:table-cell office:value-type="float" office:value="4989.4">
            <text:p>4989.4</text:p>
          </table:table-cell>
          <table:table-cell office:value-type="float" office:value="4895.7">
            <text:p>4895.7</text:p>
          </table:table-cell>
          <table:table-cell office:value-type="float" office:value="5002.5">
            <text:p>5002.5</text:p>
          </table:table-cell>
          <table:table-cell office:value-type="float" office:value="4976.5">
            <text:p>4976.5</text:p>
          </table:table-cell>
          <table:table-cell office:value-type="float" office:value="4957.5">
            <text:p>4957.5</text:p>
          </table:table-cell>
        </table:table-row>
        <table:table-row table:style-name="ro1">
          <table:table-cell/>
          <table:table-cell table:style-name="ce1" office:value-type="float" office:value="30">
            <text:p>30.00</text:p>
          </table:table-cell>
          <table:table-cell office:value-type="float" office:value="4854.1">
            <text:p>4854.1</text:p>
          </table:table-cell>
          <table:table-cell office:value-type="float" office:value="4850.2">
            <text:p>4850.2</text:p>
          </table:table-cell>
          <table:table-cell office:value-type="float" office:value="4858.3">
            <text:p>4858.3</text:p>
          </table:table-cell>
          <table:table-cell office:value-type="float" office:value="4890.1">
            <text:p>4890.1</text:p>
          </table:table-cell>
          <table:table-cell office:value-type="float" office:value="5297.6">
            <text:p>5297.6</text:p>
          </table:table-cell>
          <table:table-cell office:value-type="float" office:value="4772.4">
            <text:p>4772.4</text:p>
          </table:table-cell>
          <table:table-cell office:value-type="float" office:value="4856.8">
            <text:p>4856.8</text:p>
          </table:table-cell>
          <table:table-cell office:value-type="float" office:value="5210.4">
            <text:p>5210.4</text:p>
          </table:table-cell>
          <table:table-cell office:value-type="float" office:value="5415.6">
            <text:p>5415.6</text:p>
          </table:table-cell>
          <table:table-cell office:value-type="float" office:value="4875.3">
            <text:p>4875.3</text:p>
          </table:table-cell>
          <table:table-cell office:value-type="float" office:value="4816.8">
            <text:p>4816.8</text:p>
          </table:table-cell>
          <table:table-cell office:value-type="float" office:value="4910">
            <text:p>4910</text:p>
          </table:table-cell>
          <table:table-cell office:value-type="float" office:value="4897">
            <text:p>4897</text:p>
          </table:table-cell>
          <table:table-cell office:value-type="float" office:value="4865">
            <text:p>4865</text:p>
          </table:table-cell>
        </table:table-row>
        <table:table-row table:style-name="ro1">
          <table:table-cell/>
          <table:table-cell table:style-name="ce1" office:value-type="float" office:value="50">
            <text:p>50.00</text:p>
          </table:table-cell>
          <table:table-cell office:value-type="float" office:value="4677.7">
            <text:p>4677.7</text:p>
          </table:table-cell>
          <table:table-cell office:value-type="float" office:value="4658.3">
            <text:p>4658.3</text:p>
          </table:table-cell>
          <table:table-cell office:value-type="float" office:value="4689">
            <text:p>4689</text:p>
          </table:table-cell>
          <table:table-cell office:value-type="float" office:value="4768.3">
            <text:p>4768.3</text:p>
          </table:table-cell>
          <table:table-cell office:value-type="float" office:value="5166.4">
            <text:p>5166.4</text:p>
          </table:table-cell>
          <table:table-cell office:value-type="float" office:value="4586.6">
            <text:p>4586.6</text:p>
          </table:table-cell>
          <table:table-cell office:value-type="float" office:value="4661">
            <text:p>4661</text:p>
          </table:table-cell>
          <table:table-cell office:value-type="float" office:value="5001.3">
            <text:p>5001.3</text:p>
          </table:table-cell>
          <table:table-cell office:value-type="float" office:value="5208">
            <text:p>5208</text:p>
          </table:table-cell>
          <table:table-cell office:value-type="float" office:value="4745.8">
            <text:p>4745.8</text:p>
          </table:table-cell>
          <table:table-cell office:value-type="float" office:value="4642.3">
            <text:p>4642.3</text:p>
          </table:table-cell>
          <table:table-cell office:value-type="float" office:value="4720">
            <text:p>4720</text:p>
          </table:table-cell>
          <table:table-cell office:value-type="float" office:value="4700.6">
            <text:p>4700.6</text:p>
          </table:table-cell>
          <table:table-cell office:value-type="float" office:value="4686.7">
            <text:p>4686.7</text:p>
          </table:table-cell>
        </table:table-row>
        <table:table-row table:style-name="ro1">
          <table:table-cell/>
          <table:table-cell table:style-name="ce1" office:value-type="float" office:value="100">
            <text:p>100.00</text:p>
          </table:table-cell>
          <table:table-cell office:value-type="float" office:value="4730.3">
            <text:p>4730.3</text:p>
          </table:table-cell>
          <table:table-cell office:value-type="float" office:value="4870.8">
            <text:p>4870.8</text:p>
          </table:table-cell>
          <table:table-cell office:value-type="float" office:value="4781.4">
            <text:p>4781.4</text:p>
          </table:table-cell>
          <table:table-cell office:value-type="float" office:value="5142.8">
            <text:p>5142.8</text:p>
          </table:table-cell>
          <table:table-cell office:value-type="float" office:value="5198.9">
            <text:p>5198.9</text:p>
          </table:table-cell>
          <table:table-cell office:value-type="float" office:value="4534.4">
            <text:p>4534.4</text:p>
          </table:table-cell>
          <table:table-cell office:value-type="float" office:value="4821.7">
            <text:p>4821.7</text:p>
          </table:table-cell>
          <table:table-cell office:value-type="float" office:value="4936.2">
            <text:p>4936.2</text:p>
          </table:table-cell>
          <table:table-cell office:value-type="float" office:value="5263.7">
            <text:p>5263.7</text:p>
          </table:table-cell>
          <table:table-cell office:value-type="float" office:value="4793">
            <text:p>4793</text:p>
          </table:table-cell>
          <table:table-cell office:value-type="float" office:value="4814.8">
            <text:p>4814.8</text:p>
          </table:table-cell>
          <table:table-cell office:value-type="float" office:value="4963.4">
            <text:p>4963.4</text:p>
          </table:table-cell>
          <table:table-cell office:value-type="float" office:value="4773.3">
            <text:p>4773.3</text:p>
          </table:table-cell>
          <table:table-cell office:value-type="float" office:value="4740.9">
            <text:p>4740.9</text:p>
          </table:table-cell>
        </table:table-row>
        <table:table-row table:style-name="ro1">
          <table:table-cell/>
          <table:table-cell table:style-name="ce1" office:value-type="float" office:value="120">
            <text:p>120.00</text:p>
          </table:table-cell>
          <table:table-cell office:value-type="float" office:value="5119.8">
            <text:p>5119.8</text:p>
          </table:table-cell>
          <table:table-cell office:value-type="float" office:value="5361.1">
            <text:p>5361.1</text:p>
          </table:table-cell>
          <table:table-cell office:value-type="float" office:value="5286.7">
            <text:p>5286.7</text:p>
          </table:table-cell>
          <table:table-cell office:value-type="float" office:value="5971.7">
            <text:p>5971.7</text:p>
          </table:table-cell>
          <table:table-cell office:value-type="float" office:value="5729.1">
            <text:p>5729.1</text:p>
          </table:table-cell>
          <table:table-cell office:value-type="float" office:value="4856.6">
            <text:p>4856.6</text:p>
          </table:table-cell>
          <table:table-cell office:value-type="float" office:value="5122">
            <text:p>5122</text:p>
          </table:table-cell>
          <table:table-cell office:value-type="float" office:value="5050.1">
            <text:p>5050.1</text:p>
          </table:table-cell>
          <table:table-cell office:value-type="float" office:value="5723.2">
            <text:p>5723.2</text:p>
          </table:table-cell>
          <table:table-cell office:value-type="float" office:value="5443.6">
            <text:p>5443.6</text:p>
          </table:table-cell>
          <table:table-cell office:value-type="float" office:value="5499.3">
            <text:p>5499.3</text:p>
          </table:table-cell>
          <table:table-cell office:value-type="float" office:value="5510">
            <text:p>5510</text:p>
          </table:table-cell>
          <table:table-cell office:value-type="float" office:value="4999.5">
            <text:p>4999.5</text:p>
          </table:table-cell>
          <table:table-cell office:value-type="float" office:value="5175">
            <text:p>5175</text:p>
          </table:table-cell>
        </table:table-row>
        <table:table-row table:style-name="ro1">
          <table:table-cell/>
          <table:table-cell table:style-name="ce1" office:value-type="float" office:value="125">
            <text:p>125.00</text:p>
          </table:table-cell>
          <table:table-cell office:value-type="float" office:value="5205.1">
            <text:p>5205.1</text:p>
          </table:table-cell>
          <table:table-cell office:value-type="float" office:value="5578.7">
            <text:p>5578.7</text:p>
          </table:table-cell>
          <table:table-cell office:value-type="float" office:value="5256.9">
            <text:p>5256.9</text:p>
          </table:table-cell>
          <table:table-cell office:value-type="float" office:value="6125.2">
            <text:p>6125.2</text:p>
          </table:table-cell>
          <table:table-cell office:value-type="float" office:value="5779.7">
            <text:p>5779.7</text:p>
          </table:table-cell>
          <table:table-cell office:value-type="float" office:value="4836.9">
            <text:p>4836.9</text:p>
          </table:table-cell>
          <table:table-cell office:value-type="float" office:value="5259.9">
            <text:p>5259.9</text:p>
          </table:table-cell>
          <table:table-cell office:value-type="float" office:value="5199.9">
            <text:p>5199.9</text:p>
          </table:table-cell>
          <table:table-cell office:value-type="float" office:value="5759.2">
            <text:p>5759.2</text:p>
          </table:table-cell>
          <table:table-cell office:value-type="float" office:value="5472.6">
            <text:p>5472.6</text:p>
          </table:table-cell>
          <table:table-cell office:value-type="float" office:value="5475.5">
            <text:p>5475.5</text:p>
          </table:table-cell>
          <table:table-cell office:value-type="float" office:value="5560.4">
            <text:p>5560.4</text:p>
          </table:table-cell>
          <table:table-cell office:value-type="float" office:value="5058.3">
            <text:p>5058.3</text:p>
          </table:table-cell>
          <table:table-cell office:value-type="float" office:value="5328">
            <text:p>5328</text:p>
          </table:table-cell>
        </table:table-row>
        <table:table-row table:style-name="ro1">
          <table:table-cell/>
          <table:table-cell table:style-name="ce1" office:value-type="float" office:value="130">
            <text:p>130.00</text:p>
          </table:table-cell>
          <table:table-cell office:value-type="float" office:value="5125.7">
            <text:p>5125.7</text:p>
          </table:table-cell>
          <table:table-cell office:value-type="float" office:value="5704.8">
            <text:p>5704.8</text:p>
          </table:table-cell>
          <table:table-cell office:value-type="float" office:value="5444.6">
            <text:p>5444.6</text:p>
          </table:table-cell>
          <table:table-cell office:value-type="float" office:value="6408.6">
            <text:p>6408.6</text:p>
          </table:table-cell>
          <table:table-cell office:value-type="float" office:value="5795.5">
            <text:p>5795.5</text:p>
          </table:table-cell>
          <table:table-cell office:value-type="float" office:value="4885.7">
            <text:p>4885.7</text:p>
          </table:table-cell>
          <table:table-cell office:value-type="float" office:value="5292.6">
            <text:p>5292.6</text:p>
          </table:table-cell>
          <table:table-cell office:value-type="float" office:value="5171.7">
            <text:p>5171.7</text:p>
          </table:table-cell>
          <table:table-cell office:value-type="float" office:value="5843">
            <text:p>5843</text:p>
          </table:table-cell>
          <table:table-cell office:value-type="float" office:value="5860.3">
            <text:p>5860.3</text:p>
          </table:table-cell>
          <table:table-cell office:value-type="float" office:value="5608.6">
            <text:p>5608.6</text:p>
          </table:table-cell>
          <table:table-cell office:value-type="float" office:value="5752.7">
            <text:p>5752.7</text:p>
          </table:table-cell>
          <table:table-cell office:value-type="float" office:value="5089.9">
            <text:p>5089.9</text:p>
          </table:table-cell>
          <table:table-cell office:value-type="float" office:value="5353.7">
            <text:p>5353.7</text:p>
          </table:table-cell>
        </table:table-row>
        <table:table-row table:style-name="ro1">
          <table:table-cell/>
          <table:table-cell table:style-name="ce1" office:value-type="float" office:value="135">
            <text:p>135.00</text:p>
          </table:table-cell>
          <table:table-cell office:value-type="float" office:value="5213.6">
            <text:p>5213.6</text:p>
          </table:table-cell>
          <table:table-cell office:value-type="float" office:value="5795">
            <text:p>5795</text:p>
          </table:table-cell>
          <table:table-cell office:value-type="float" office:value="5589.6">
            <text:p>5589.6</text:p>
          </table:table-cell>
          <table:table-cell office:value-type="float" office:value="6555.3">
            <text:p>6555.3</text:p>
          </table:table-cell>
          <table:table-cell office:value-type="float" office:value="5760.1">
            <text:p>5760.1</text:p>
          </table:table-cell>
          <table:table-cell office:value-type="float" office:value="4868.6">
            <text:p>4868.6</text:p>
          </table:table-cell>
          <table:table-cell office:value-type="float" office:value="5341.7">
            <text:p>5341.7</text:p>
          </table:table-cell>
          <table:table-cell office:value-type="float" office:value="5171.1">
            <text:p>5171.1</text:p>
          </table:table-cell>
          <table:table-cell office:value-type="float" office:value="5870.2">
            <text:p>5870.2</text:p>
          </table:table-cell>
          <table:table-cell office:value-type="float" office:value="5849">
            <text:p>5849</text:p>
          </table:table-cell>
          <table:table-cell office:value-type="float" office:value="5713.9">
            <text:p>5713.9</text:p>
          </table:table-cell>
          <table:table-cell office:value-type="float" office:value="5925.8">
            <text:p>5925.8</text:p>
          </table:table-cell>
          <table:table-cell office:value-type="float" office:value="5161.3">
            <text:p>5161.3</text:p>
          </table:table-cell>
          <table:table-cell office:value-type="float" office:value="5395.6">
            <text:p>5395.6</text:p>
          </table:table-cell>
        </table:table-row>
        <table:table-row table:style-name="ro1">
          <table:table-cell/>
          <table:table-cell table:style-name="ce1" office:value-type="float" office:value="140">
            <text:p>140.00</text:p>
          </table:table-cell>
          <table:table-cell office:value-type="float" office:value="5170.8">
            <text:p>5170.8</text:p>
          </table:table-cell>
          <table:table-cell office:value-type="float" office:value="5700.4">
            <text:p>5700.4</text:p>
          </table:table-cell>
          <table:table-cell office:value-type="float" office:value="5589.7">
            <text:p>5589.7</text:p>
          </table:table-cell>
          <table:table-cell office:value-type="float" office:value="6633.4">
            <text:p>6633.4</text:p>
          </table:table-cell>
          <table:table-cell office:value-type="float" office:value="5790.8">
            <text:p>5790.8</text:p>
          </table:table-cell>
          <table:table-cell office:value-type="float" office:value="4848.7">
            <text:p>4848.7</text:p>
          </table:table-cell>
          <table:table-cell office:value-type="float" office:value="5383.6">
            <text:p>5383.6</text:p>
          </table:table-cell>
          <table:table-cell office:value-type="float" office:value="5026.4">
            <text:p>5026.4</text:p>
          </table:table-cell>
          <table:table-cell office:value-type="float" office:value="5838.9">
            <text:p>5838.9</text:p>
          </table:table-cell>
          <table:table-cell office:value-type="float" office:value="6081.9">
            <text:p>6081.9</text:p>
          </table:table-cell>
          <table:table-cell office:value-type="float" office:value="5758.4">
            <text:p>5758.4</text:p>
          </table:table-cell>
          <table:table-cell office:value-type="float" office:value="5991.1">
            <text:p>5991.1</text:p>
          </table:table-cell>
          <table:table-cell office:value-type="float" office:value="5103.8">
            <text:p>5103.8</text:p>
          </table:table-cell>
          <table:table-cell office:value-type="float" office:value="5425.2">
            <text:p>5425.2</text:p>
          </table:table-cell>
        </table:table-row>
        <table:table-row table:style-name="ro1">
          <table:table-cell/>
          <table:table-cell table:style-name="ce1" office:value-type="float" office:value="145">
            <text:p>145.00</text:p>
          </table:table-cell>
          <table:table-cell office:value-type="float" office:value="5031.7">
            <text:p>5031.7</text:p>
          </table:table-cell>
          <table:table-cell office:value-type="float" office:value="5694.9">
            <text:p>5694.9</text:p>
          </table:table-cell>
          <table:table-cell office:value-type="float" office:value="5509.5">
            <text:p>5509.5</text:p>
          </table:table-cell>
          <table:table-cell office:value-type="float" office:value="6612.2">
            <text:p>6612.2</text:p>
          </table:table-cell>
          <table:table-cell office:value-type="float" office:value="5667.8">
            <text:p>5667.8</text:p>
          </table:table-cell>
          <table:table-cell office:value-type="float" office:value="4791.5">
            <text:p>4791.5</text:p>
          </table:table-cell>
          <table:table-cell office:value-type="float" office:value="5307.6">
            <text:p>5307.6</text:p>
          </table:table-cell>
          <table:table-cell office:value-type="float" office:value="4928.6">
            <text:p>4928.6</text:p>
          </table:table-cell>
          <table:table-cell office:value-type="float" office:value="5639.8">
            <text:p>5639.8</text:p>
          </table:table-cell>
          <table:table-cell office:value-type="float" office:value="6083.2">
            <text:p>6083.2</text:p>
          </table:table-cell>
          <table:table-cell office:value-type="float" office:value="5754.9">
            <text:p>5754.9</text:p>
          </table:table-cell>
          <table:table-cell office:value-type="float" office:value="5816.6">
            <text:p>5816.6</text:p>
          </table:table-cell>
          <table:table-cell office:value-type="float" office:value="4928.7">
            <text:p>4928.7</text:p>
          </table:table-cell>
          <table:table-cell office:value-type="float" office:value="5325.2">
            <text:p>5325.2</text:p>
          </table:table-cell>
        </table:table-row>
        <table:table-row table:style-name="ro1">
          <table:table-cell/>
          <table:table-cell table:style-name="ce1" office:value-type="float" office:value="150">
            <text:p>150.00</text:p>
          </table:table-cell>
          <table:table-cell office:value-type="float" office:value="4965.3">
            <text:p>4965.3</text:p>
          </table:table-cell>
          <table:table-cell office:value-type="float" office:value="5318.8">
            <text:p>5318.8</text:p>
          </table:table-cell>
          <table:table-cell office:value-type="float" office:value="5326.7">
            <text:p>5326.7</text:p>
          </table:table-cell>
          <table:table-cell office:value-type="float" office:value="6437.9">
            <text:p>6437.9</text:p>
          </table:table-cell>
          <table:table-cell office:value-type="float" office:value="5467.3">
            <text:p>5467.3</text:p>
          </table:table-cell>
          <table:table-cell office:value-type="float" office:value="4523.2">
            <text:p>4523.2</text:p>
          </table:table-cell>
          <table:table-cell office:value-type="float" office:value="5116.2">
            <text:p>5116.2</text:p>
          </table:table-cell>
          <table:table-cell office:value-type="float" office:value="4691.8">
            <text:p>4691.8</text:p>
          </table:table-cell>
          <table:table-cell office:value-type="float" office:value="5513.6">
            <text:p>5513.6</text:p>
          </table:table-cell>
          <table:table-cell office:value-type="float" office:value="6042.9">
            <text:p>6042.9</text:p>
          </table:table-cell>
          <table:table-cell office:value-type="float" office:value="5594.5">
            <text:p>5594.5</text:p>
          </table:table-cell>
          <table:table-cell office:value-type="float" office:value="5687.1">
            <text:p>5687.1</text:p>
          </table:table-cell>
          <table:table-cell office:value-type="float" office:value="4653.2">
            <text:p>4653.2</text:p>
          </table:table-cell>
          <table:table-cell office:value-type="float" office:value="5068.2">
            <text:p>5068.2</text:p>
          </table:table-cell>
        </table:table-row>
        <table:table-row table:style-name="ro1">
          <table:table-cell/>
          <table:table-cell table:style-name="ce1" office:value-type="float" office:value="155">
            <text:p>155.00</text:p>
          </table:table-cell>
          <table:table-cell office:value-type="float" office:value="4634">
            <text:p>4634</text:p>
          </table:table-cell>
          <table:table-cell office:value-type="float" office:value="5026.6">
            <text:p>5026.6</text:p>
          </table:table-cell>
          <table:table-cell office:value-type="float" office:value="4993.5">
            <text:p>4993.5</text:p>
          </table:table-cell>
          <table:table-cell office:value-type="float" office:value="6096.9">
            <text:p>6096.9</text:p>
          </table:table-cell>
          <table:table-cell office:value-type="float" office:value="4910.1">
            <text:p>4910.1</text:p>
          </table:table-cell>
          <table:table-cell office:value-type="float" office:value="4299.7">
            <text:p>4299.7</text:p>
          </table:table-cell>
          <table:table-cell office:value-type="float" office:value="4772.7">
            <text:p>4772.7</text:p>
          </table:table-cell>
          <table:table-cell office:value-type="float" office:value="4403.1">
            <text:p>4403.1</text:p>
          </table:table-cell>
          <table:table-cell office:value-type="float" office:value="5151.9">
            <text:p>5151.9</text:p>
          </table:table-cell>
          <table:table-cell office:value-type="float" office:value="5736.9">
            <text:p>5736.9</text:p>
          </table:table-cell>
          <table:table-cell office:value-type="float" office:value="5184.1">
            <text:p>5184.1</text:p>
          </table:table-cell>
          <table:table-cell office:value-type="float" office:value="5322.4">
            <text:p>5322.4</text:p>
          </table:table-cell>
          <table:table-cell office:value-type="float" office:value="4381.6">
            <text:p>4381.6</text:p>
          </table:table-cell>
          <table:table-cell office:value-type="float" office:value="4798">
            <text:p>4798</text:p>
          </table:table-cell>
        </table:table-row>
        <table:table-row table:style-name="ro1">
          <table:table-cell/>
          <table:table-cell table:style-name="ce1" office:value-type="float" office:value="160">
            <text:p>160.00</text:p>
          </table:table-cell>
          <table:table-cell office:value-type="float" office:value="4391.1">
            <text:p>4391.1</text:p>
          </table:table-cell>
          <table:table-cell office:value-type="float" office:value="4753.4">
            <text:p>4753.4</text:p>
          </table:table-cell>
          <table:table-cell office:value-type="float" office:value="4692.5">
            <text:p>4692.5</text:p>
          </table:table-cell>
          <table:table-cell office:value-type="float" office:value="5770.6">
            <text:p>5770.6</text:p>
          </table:table-cell>
          <table:table-cell office:value-type="float" office:value="4873.1">
            <text:p>4873.1</text:p>
          </table:table-cell>
          <table:table-cell office:value-type="float" office:value="4147.3">
            <text:p>4147.3</text:p>
          </table:table-cell>
          <table:table-cell office:value-type="float" office:value="4668.3">
            <text:p>4668.3</text:p>
          </table:table-cell>
          <table:table-cell office:value-type="float" office:value="4160.1">
            <text:p>4160.1</text:p>
          </table:table-cell>
          <table:table-cell office:value-type="float" office:value="4958.8">
            <text:p>4958.8</text:p>
          </table:table-cell>
          <table:table-cell office:value-type="float" office:value="5428.6">
            <text:p>5428.6</text:p>
          </table:table-cell>
          <table:table-cell office:value-type="float" office:value="5002.7">
            <text:p>5002.7</text:p>
          </table:table-cell>
          <table:table-cell office:value-type="float" office:value="5016.7">
            <text:p>5016.7</text:p>
          </table:table-cell>
          <table:table-cell office:value-type="float" office:value="4274.2">
            <text:p>4274.2</text:p>
          </table:table-cell>
          <table:table-cell office:value-type="float" office:value="4624.3">
            <text:p>4624.3</text:p>
          </table:table-cell>
        </table:table-row>
        <table:table-row table:style-name="ro1">
          <table:table-cell/>
          <table:table-cell table:style-name="ce1" office:value-type="float" office:value="170">
            <text:p>170.00</text:p>
          </table:table-cell>
          <table:table-cell office:value-type="float" office:value="3770.1">
            <text:p>3770.1</text:p>
          </table:table-cell>
          <table:table-cell office:value-type="float" office:value="4003">
            <text:p>4003</text:p>
          </table:table-cell>
          <table:table-cell office:value-type="float" office:value="4076.2">
            <text:p>4076.2</text:p>
          </table:table-cell>
          <table:table-cell office:value-type="float" office:value="4657.9">
            <text:p>4657.9</text:p>
          </table:table-cell>
          <table:table-cell office:value-type="float" office:value="4013.5">
            <text:p>4013.5</text:p>
          </table:table-cell>
          <table:table-cell office:value-type="float" office:value="3534.1">
            <text:p>3534.1</text:p>
          </table:table-cell>
          <table:table-cell office:value-type="float" office:value="3927.8">
            <text:p>3927.8</text:p>
          </table:table-cell>
          <table:table-cell office:value-type="float" office:value="3595">
            <text:p>3595</text:p>
          </table:table-cell>
          <table:table-cell office:value-type="float" office:value="4129">
            <text:p>4129</text:p>
          </table:table-cell>
          <table:table-cell office:value-type="float" office:value="4666.2">
            <text:p>4666.2</text:p>
          </table:table-cell>
          <table:table-cell office:value-type="float" office:value="4059.9">
            <text:p>4059.9</text:p>
          </table:table-cell>
          <table:table-cell office:value-type="float" office:value="4073.5">
            <text:p>4073.5</text:p>
          </table:table-cell>
          <table:table-cell office:value-type="float" office:value="3584.4">
            <text:p>3584.4</text:p>
          </table:table-cell>
          <table:table-cell office:value-type="float" office:value="3946">
            <text:p>3946</text:p>
          </table:table-cell>
        </table:table-row>
        <table:table-row table:style-name="ro1">
          <table:table-cell/>
          <table:table-cell table:style-name="ce1" office:value-type="float" office:value="180">
            <text:p>180.00</text:p>
          </table:table-cell>
          <table:table-cell office:value-type="float" office:value="2982.3">
            <text:p>2982.3</text:p>
          </table:table-cell>
          <table:table-cell office:value-type="float" office:value="3032">
            <text:p>3032</text:p>
          </table:table-cell>
          <table:table-cell office:value-type="float" office:value="3225.4">
            <text:p>3225.4</text:p>
          </table:table-cell>
          <table:table-cell office:value-type="float" office:value="3499.2">
            <text:p>3499.2</text:p>
          </table:table-cell>
          <table:table-cell office:value-type="float" office:value="3173.9">
            <text:p>3173.9</text:p>
          </table:table-cell>
          <table:table-cell office:value-type="float" office:value="2836">
            <text:p>2836</text:p>
          </table:table-cell>
          <table:table-cell office:value-type="float" office:value="3044.5">
            <text:p>3044.5</text:p>
          </table:table-cell>
          <table:table-cell office:value-type="float" office:value="2917.4">
            <text:p>2917.4</text:p>
          </table:table-cell>
          <table:table-cell office:value-type="float" office:value="3262.5">
            <text:p>3262.5</text:p>
          </table:table-cell>
          <table:table-cell office:value-type="float" office:value="3485.8">
            <text:p>3485.8</text:p>
          </table:table-cell>
          <table:table-cell office:value-type="float" office:value="3173">
            <text:p>3173</text:p>
          </table:table-cell>
          <table:table-cell office:value-type="float" office:value="3117.9">
            <text:p>3117.9</text:p>
          </table:table-cell>
          <table:table-cell office:value-type="float" office:value="2865.5">
            <text:p>2865.5</text:p>
          </table:table-cell>
          <table:table-cell office:value-type="float" office:value="3064.5">
            <text:p>3064.5</text:p>
          </table:table-cell>
        </table:table-row>
        <table:table-row table:style-name="ro1">
          <table:table-cell/>
          <table:table-cell table:style-name="ce1" office:value-type="float" office:value="190">
            <text:p>190.00</text:p>
          </table:table-cell>
          <table:table-cell office:value-type="float" office:value="2562.3">
            <text:p>2562.3</text:p>
          </table:table-cell>
          <table:table-cell office:value-type="float" office:value="2515.6">
            <text:p>2515.6</text:p>
          </table:table-cell>
          <table:table-cell office:value-type="float" office:value="2615.9">
            <text:p>2615.9</text:p>
          </table:table-cell>
          <table:table-cell office:value-type="float" office:value="2823.5">
            <text:p>2823.5</text:p>
          </table:table-cell>
          <table:table-cell office:value-type="float" office:value="2673.3">
            <text:p>2673.3</text:p>
          </table:table-cell>
          <table:table-cell office:value-type="float" office:value="2384.8">
            <text:p>2384.8</text:p>
          </table:table-cell>
          <table:table-cell office:value-type="float" office:value="2570.5">
            <text:p>2570.5</text:p>
          </table:table-cell>
          <table:table-cell office:value-type="float" office:value="2479.2">
            <text:p>2479.2</text:p>
          </table:table-cell>
          <table:table-cell office:value-type="float" office:value="2673.1">
            <text:p>2673.1</text:p>
          </table:table-cell>
          <table:table-cell office:value-type="float" office:value="2799.2">
            <text:p>2799.2</text:p>
          </table:table-cell>
          <table:table-cell office:value-type="float" office:value="2615.2">
            <text:p>2615.2</text:p>
          </table:table-cell>
          <table:table-cell office:value-type="float" office:value="2548.4">
            <text:p>2548.4</text:p>
          </table:table-cell>
          <table:table-cell office:value-type="float" office:value="2417.8">
            <text:p>2417.8</text:p>
          </table:table-cell>
          <table:table-cell office:value-type="float" office:value="2591.7">
            <text:p>2591.7</text:p>
          </table:table-cell>
        </table:table-row>
        <table:table-row table:style-name="ro1">
          <table:table-cell/>
          <table:table-cell table:style-name="ce1" office:value-type="float" office:value="200">
            <text:p>200.00</text:p>
          </table:table-cell>
          <table:table-cell office:value-type="float" office:value="2061.8">
            <text:p>2061.8</text:p>
          </table:table-cell>
          <table:table-cell office:value-type="float" office:value="2012.5">
            <text:p>2012.5</text:p>
          </table:table-cell>
          <table:table-cell office:value-type="float" office:value="2168.4">
            <text:p>2168.4</text:p>
          </table:table-cell>
          <table:table-cell office:value-type="float" office:value="2258.9">
            <text:p>2258.9</text:p>
          </table:table-cell>
          <table:table-cell office:value-type="float" office:value="2158.9">
            <text:p>2158.9</text:p>
          </table:table-cell>
          <table:table-cell office:value-type="float" office:value="1966.7">
            <text:p>1966.7</text:p>
          </table:table-cell>
          <table:table-cell office:value-type="float" office:value="2082.2">
            <text:p>2082.2</text:p>
          </table:table-cell>
          <table:table-cell office:value-type="float" office:value="2071.6">
            <text:p>2071.6</text:p>
          </table:table-cell>
          <table:table-cell office:value-type="float" office:value="2210.1">
            <text:p>2210.1</text:p>
          </table:table-cell>
          <table:table-cell office:value-type="float" office:value="2330.6">
            <text:p>2330.6</text:p>
          </table:table-cell>
          <table:table-cell office:value-type="float" office:value="2152.2">
            <text:p>2152.2</text:p>
          </table:table-cell>
          <table:table-cell office:value-type="float" office:value="2090.6">
            <text:p>2090.6</text:p>
          </table:table-cell>
          <table:table-cell office:value-type="float" office:value="2010.5">
            <text:p>2010.5</text:p>
          </table:table-cell>
          <table:table-cell office:value-type="float" office:value="2115.7">
            <text:p>2115.7</text:p>
          </table:table-cell>
        </table:table-row>
        <table:table-row table:style-name="ro1">
          <table:table-cell/>
          <table:table-cell table:style-name="ce1" office:value-type="float" office:value="220">
            <text:p>220.00</text:p>
          </table:table-cell>
          <table:table-cell office:value-type="float" office:value="1372.9">
            <text:p>1372.9</text:p>
          </table:table-cell>
          <table:table-cell office:value-type="float" office:value="1306.9">
            <text:p>1306.9</text:p>
          </table:table-cell>
          <table:table-cell office:value-type="float" office:value="1353">
            <text:p>1353</text:p>
          </table:table-cell>
          <table:table-cell office:value-type="float" office:value="1433.5">
            <text:p>1433.5</text:p>
          </table:table-cell>
          <table:table-cell office:value-type="float" office:value="1473.2">
            <text:p>1473.2</text:p>
          </table:table-cell>
          <table:table-cell office:value-type="float" office:value="1333.4">
            <text:p>1333.4</text:p>
          </table:table-cell>
          <table:table-cell office:value-type="float" office:value="1368.1">
            <text:p>1368.1</text:p>
          </table:table-cell>
          <table:table-cell office:value-type="float" office:value="1380.6">
            <text:p>1380.6</text:p>
          </table:table-cell>
          <table:table-cell office:value-type="float" office:value="1448.2">
            <text:p>1448.2</text:p>
          </table:table-cell>
          <table:table-cell office:value-type="float" office:value="1477">
            <text:p>1477</text:p>
          </table:table-cell>
          <table:table-cell office:value-type="float" office:value="1382.9">
            <text:p>1382.9</text:p>
          </table:table-cell>
          <table:table-cell office:value-type="float" office:value="1328.4">
            <text:p>1328.4</text:p>
          </table:table-cell>
          <table:table-cell office:value-type="float" office:value="1309.9">
            <text:p>1309.9</text:p>
          </table:table-cell>
          <table:table-cell office:value-type="float" office:value="1371.5">
            <text:p>1371.5</text:p>
          </table:table-cell>
        </table:table-row>
        <table:table-row table:style-name="ro1">
          <table:table-cell/>
          <table:table-cell table:style-name="ce1" office:value-type="float" office:value="240">
            <text:p>240.00</text:p>
          </table:table-cell>
          <table:table-cell office:value-type="float" office:value="966.1">
            <text:p>966.1</text:p>
          </table:table-cell>
          <table:table-cell office:value-type="float" office:value="949.2">
            <text:p>949.2</text:p>
          </table:table-cell>
          <table:table-cell office:value-type="float" office:value="1021.1">
            <text:p>1021.1</text:p>
          </table:table-cell>
          <table:table-cell office:value-type="float" office:value="1007.2">
            <text:p>1007.2</text:p>
          </table:table-cell>
          <table:table-cell office:value-type="float" office:value="1060.4">
            <text:p>1060.4</text:p>
          </table:table-cell>
          <table:table-cell office:value-type="float" office:value="947.1">
            <text:p>947.1</text:p>
          </table:table-cell>
          <table:table-cell office:value-type="float" office:value="979.4">
            <text:p>979.4</text:p>
          </table:table-cell>
          <table:table-cell office:value-type="float" office:value="961.1">
            <text:p>961.1</text:p>
          </table:table-cell>
          <table:table-cell office:value-type="float" office:value="1024.5">
            <text:p>1024.5</text:p>
          </table:table-cell>
          <table:table-cell office:value-type="float" office:value="1007.6">
            <text:p>1007.6</text:p>
          </table:table-cell>
          <table:table-cell office:value-type="float" office:value="997">
            <text:p>997</text:p>
          </table:table-cell>
          <table:table-cell office:value-type="float" office:value="926.9">
            <text:p>926.9</text:p>
          </table:table-cell>
          <table:table-cell office:value-type="float" office:value="967.1">
            <text:p>967.1</text:p>
          </table:table-cell>
          <table:table-cell office:value-type="float" office:value="978.9">
            <text:p>978.9</text:p>
          </table:table-cell>
        </table:table-row>
        <table:table-row table:style-name="ro1">
          <table:table-cell/>
          <table:table-cell table:style-name="ce1" office:value-type="float" office:value="260">
            <text:p>260.00</text:p>
          </table:table-cell>
          <table:table-cell office:value-type="float" office:value="647.7">
            <text:p>647.7</text:p>
          </table:table-cell>
          <table:table-cell office:value-type="float" office:value="634.4">
            <text:p>634.4</text:p>
          </table:table-cell>
          <table:table-cell office:value-type="float" office:value="651">
            <text:p>651</text:p>
          </table:table-cell>
          <table:table-cell office:value-type="float" office:value="691.8">
            <text:p>691.8</text:p>
          </table:table-cell>
          <table:table-cell office:value-type="float" office:value="759.2">
            <text:p>759.2</text:p>
          </table:table-cell>
          <table:table-cell office:value-type="float" office:value="647.8">
            <text:p>647.8</text:p>
          </table:table-cell>
          <table:table-cell office:value-type="float" office:value="686.6">
            <text:p>686.6</text:p>
          </table:table-cell>
          <table:table-cell office:value-type="float" office:value="698.2">
            <text:p>698.2</text:p>
          </table:table-cell>
          <table:table-cell office:value-type="float" office:value="729.8">
            <text:p>729.8</text:p>
          </table:table-cell>
          <table:table-cell office:value-type="float" office:value="715.5">
            <text:p>715.5</text:p>
          </table:table-cell>
          <table:table-cell office:value-type="float" office:value="653.8">
            <text:p>653.8</text:p>
          </table:table-cell>
          <table:table-cell office:value-type="float" office:value="664.3">
            <text:p>664.3</text:p>
          </table:table-cell>
          <table:table-cell office:value-type="float" office:value="678.6">
            <text:p>678.6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/>
          <table:table-cell table:style-name="ce1" office:value-type="float" office:value="280">
            <text:p>280.00</text:p>
          </table:table-cell>
          <table:table-cell office:value-type="float" office:value="544.5">
            <text:p>544.5</text:p>
          </table:table-cell>
          <table:table-cell office:value-type="float" office:value="489.2">
            <text:p>489.2</text:p>
          </table:table-cell>
          <table:table-cell office:value-type="float" office:value="526.2">
            <text:p>526.2</text:p>
          </table:table-cell>
          <table:table-cell office:value-type="float" office:value="559.2">
            <text:p>559.2</text:p>
          </table:table-cell>
          <table:table-cell office:value-type="float" office:value="580.3">
            <text:p>580.3</text:p>
          </table:table-cell>
          <table:table-cell office:value-type="float" office:value="523.4">
            <text:p>523.4</text:p>
          </table:table-cell>
          <table:table-cell office:value-type="float" office:value="531.8">
            <text:p>531.8</text:p>
          </table:table-cell>
          <table:table-cell office:value-type="float" office:value="553.6">
            <text:p>553.6</text:p>
          </table:table-cell>
          <table:table-cell office:value-type="float" office:value="559.8">
            <text:p>559.8</text:p>
          </table:table-cell>
          <table:table-cell office:value-type="float" office:value="569.1">
            <text:p>569.1</text:p>
          </table:table-cell>
          <table:table-cell office:value-type="float" office:value="542.1">
            <text:p>542.1</text:p>
          </table:table-cell>
          <table:table-cell office:value-type="float" office:value="482.3">
            <text:p>482.3</text:p>
          </table:table-cell>
          <table:table-cell office:value-type="float" office:value="509.1">
            <text:p>509.1</text:p>
          </table:table-cell>
          <table:table-cell office:value-type="float" office:value="533.2">
            <text:p>533.2</text:p>
          </table:table-cell>
        </table:table-row>
        <table:table-row table:style-name="ro1">
          <table:table-cell/>
          <table:table-cell table:style-name="ce1" office:value-type="float" office:value="300">
            <text:p>300.00</text:p>
          </table:table-cell>
          <table:table-cell office:value-type="float" office:value="413.3">
            <text:p>413.3</text:p>
          </table:table-cell>
          <table:table-cell office:value-type="float" office:value="379">
            <text:p>379</text:p>
          </table:table-cell>
          <table:table-cell office:value-type="float" office:value="403.8">
            <text:p>403.8</text:p>
          </table:table-cell>
          <table:table-cell office:value-type="float" office:value="414.8">
            <text:p>414.8</text:p>
          </table:table-cell>
          <table:table-cell office:value-type="float" office:value="484.9">
            <text:p>484.9</text:p>
          </table:table-cell>
          <table:table-cell office:value-type="float" office:value="389.8">
            <text:p>389.8</text:p>
          </table:table-cell>
          <table:table-cell office:value-type="float" office:value="399.3">
            <text:p>399.3</text:p>
          </table:table-cell>
          <table:table-cell office:value-type="float" office:value="419.3">
            <text:p>419.3</text:p>
          </table:table-cell>
          <table:table-cell office:value-type="float" office:value="421.2">
            <text:p>421.2</text:p>
          </table:table-cell>
          <table:table-cell office:value-type="float" office:value="439">
            <text:p>439</text:p>
          </table:table-cell>
          <table:table-cell office:value-type="float" office:value="413.4">
            <text:p>413.4</text:p>
          </table:table-cell>
          <table:table-cell office:value-type="float" office:value="388.3">
            <text:p>388.3</text:p>
          </table:table-cell>
          <table:table-cell office:value-type="float" office:value="398.8">
            <text:p>398.8</text:p>
          </table:table-cell>
          <table:table-cell office:value-type="float" office:value="405.8">
            <text:p>405.8</text:p>
          </table:table-cell>
        </table:table-row>
        <table:table-row table:style-name="ro1">
          <table:table-cell/>
          <table:table-cell table:style-name="ce1" office:value-type="float" office:value="350">
            <text:p>350.00</text:p>
          </table:table-cell>
          <table:table-cell office:value-type="float" office:value="231.9">
            <text:p>231.9</text:p>
          </table:table-cell>
          <table:table-cell office:value-type="float" office:value="211">
            <text:p>211</text:p>
          </table:table-cell>
          <table:table-cell office:value-type="float" office:value="220.8">
            <text:p>220.8</text:p>
          </table:table-cell>
          <table:table-cell office:value-type="float" office:value="233.8">
            <text:p>233.8</text:p>
          </table:table-cell>
          <table:table-cell office:value-type="float" office:value="290.2">
            <text:p>290.2</text:p>
          </table:table-cell>
          <table:table-cell office:value-type="float" office:value="213.7">
            <text:p>213.7</text:p>
          </table:table-cell>
          <table:table-cell office:value-type="float" office:value="224.1">
            <text:p>224.1</text:p>
          </table:table-cell>
          <table:table-cell office:value-type="float" office:value="244.4">
            <text:p>244.4</text:p>
          </table:table-cell>
          <table:table-cell office:value-type="float" office:value="236">
            <text:p>236</text:p>
          </table:table-cell>
          <table:table-cell office:value-type="float" office:value="254">
            <text:p>254</text:p>
          </table:table-cell>
          <table:table-cell office:value-type="float" office:value="253.6">
            <text:p>253.6</text:p>
          </table:table-cell>
          <table:table-cell office:value-type="float" office:value="206.2">
            <text:p>206.2</text:p>
          </table:table-cell>
          <table:table-cell office:value-type="float" office:value="231.9">
            <text:p>231.9</text:p>
          </table:table-cell>
          <table:table-cell office:value-type="float" office:value="227.4">
            <text:p>227.4</text:p>
          </table:table-cell>
        </table:table-row>
        <table:table-row table:style-name="ro1">
          <table:table-cell/>
          <table:table-cell table:style-name="ce1" office:value-type="float" office:value="400">
            <text:p>400.00</text:p>
          </table:table-cell>
          <table:table-cell office:value-type="float" office:value="177.2">
            <text:p>177.2</text:p>
          </table:table-cell>
          <table:table-cell office:value-type="float" office:value="163.5">
            <text:p>163.5</text:p>
          </table:table-cell>
          <table:table-cell office:value-type="float" office:value="163.9">
            <text:p>163.9</text:p>
          </table:table-cell>
          <table:table-cell office:value-type="float" office:value="182.6">
            <text:p>182.6</text:p>
          </table:table-cell>
          <table:table-cell table:style-name="ce1" office:value-type="float" office:value="283.5">
            <text:p>283.50</text:p>
          </table:table-cell>
          <table:table-cell office:value-type="float" office:value="157.6">
            <text:p>157.6</text:p>
          </table:table-cell>
          <table:table-cell office:value-type="float" office:value="157.8">
            <text:p>157.8</text:p>
          </table:table-cell>
          <table:table-cell office:value-type="float" office:value="188.9">
            <text:p>188.9</text:p>
          </table:table-cell>
          <table:table-cell office:value-type="float" office:value="181.5">
            <text:p>181.5</text:p>
          </table:table-cell>
          <table:table-cell office:value-type="float" office:value="194.6">
            <text:p>194.6</text:p>
          </table:table-cell>
          <table:table-cell office:value-type="float" office:value="186.4">
            <text:p>186.4</text:p>
          </table:table-cell>
          <table:table-cell office:value-type="float" office:value="157.4">
            <text:p>157.4</text:p>
          </table:table-cell>
          <table:table-cell office:value-type="float" office:value="160.7">
            <text:p>160.7</text:p>
          </table:table-cell>
          <table:table-cell office:value-type="float" office:value="190.8">
            <text:p>190.8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office:value-type="float" office:value="61.2">
            <text:p>61.2</text:p>
          </table:table-cell>
          <table:table-cell office:value-type="float" office:value="36.1">
            <text:p>36.1</text:p>
          </table:table-cell>
          <table:table-cell office:value-type="float" office:value="27.8">
            <text:p>27.8</text:p>
          </table:table-cell>
          <table:table-cell office:value-type="float" office:value="74.5">
            <text:p>74.5</text:p>
          </table:table-cell>
          <table:table-cell table:style-name="ce1" office:value-type="float" office:value="180.6">
            <text:p>180.60</text:p>
          </table:table-cell>
          <table:table-cell office:value-type="float" office:value="26.6">
            <text:p>26.6</text:p>
          </table:table-cell>
          <table:table-cell office:value-type="float" office:value="29.4">
            <text:p>29.4</text:p>
          </table:table-cell>
          <table:table-cell office:value-type="float" office:value="109.7">
            <text:p>109.7</text:p>
          </table:table-cell>
          <table:table-cell office:value-type="float" office:value="90.4">
            <text:p>90.4</text:p>
          </table:table-cell>
          <table:table-cell office:value-type="float" office:value="115.7">
            <text:p>115.7</text:p>
          </table:table-cell>
          <table:table-cell office:value-type="float" office:value="95.7">
            <text:p>95.7</text:p>
          </table:table-cell>
          <table:table-cell office:value-type="float" office:value="31.9">
            <text:p>31.9</text:p>
          </table:table-cell>
          <table:table-cell office:value-type="float" office:value="111.5">
            <text:p>111.5</text:p>
          </table:table-cell>
          <table:table-cell office:value-type="float" office:value="94.5">
            <text:p>94.5</text:p>
          </table:table-cell>
        </table:table-row>
        <table:table-row table:style-name="ro1" table:number-rows-repeated="7">
          <table:table-cell table:number-columns-repeated="16"/>
        </table:table-row>
        <table:table-row table:style-name="ro1">
          <table:table-cell table:number-columns-repeated="9"/>
          <table:table-cell table:style-name="ce4" office:value-type="date" office:date-value="2016-03-10">
            <text:p>03/10/16</text:p>
          </table:table-cell>
          <table:table-cell table:style-name="ce5" office:value-type="date" office:date-value="2016-05-18">
            <text:p>05/18/16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2531.8">
            <text:p>2531.8</text:p>
          </table:table-cell>
          <table:table-cell office:value-type="float" office:value="1637.2">
            <text:p>1637.2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3704.2">
            <text:p>3704.2</text:p>
          </table:table-cell>
          <table:table-cell office:value-type="float" office:value="2405.5">
            <text:p>2405.5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581.8">
            <text:p>4581.8</text:p>
          </table:table-cell>
          <table:table-cell office:value-type="float" office:value="1974.4">
            <text:p>1974.4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918.9">
            <text:p>4918.9</text:p>
          </table:table-cell>
          <table:table-cell office:value-type="float" office:value="1708.5">
            <text:p>1708.5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065.1">
            <text:p>5065.1</text:p>
          </table:table-cell>
          <table:table-cell office:value-type="float" office:value="1198.4">
            <text:p>1198.4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051.8">
            <text:p>5051.8</text:p>
          </table:table-cell>
          <table:table-cell office:value-type="float" office:value="902.5">
            <text:p>902.5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989.4">
            <text:p>4989.4</text:p>
          </table:table-cell>
          <table:table-cell office:value-type="float" office:value="741">
            <text:p>741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875.3">
            <text:p>4875.3</text:p>
          </table:table-cell>
          <table:table-cell office:value-type="float" office:value="594">
            <text:p>594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745.8">
            <text:p>4745.8</text:p>
          </table:table-cell>
          <table:table-cell office:value-type="float" office:value="530.2">
            <text:p>530.2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793">
            <text:p>4793</text:p>
          </table:table-cell>
          <table:table-cell office:value-type="float" office:value="462.4">
            <text:p>462.4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443.6">
            <text:p>5443.6</text:p>
          </table:table-cell>
          <table:table-cell office:value-type="float" office:value="379.6">
            <text:p>379.6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472.6">
            <text:p>5472.6</text:p>
          </table:table-cell>
          <table:table-cell office:value-type="float" office:value="368.6">
            <text:p>368.6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860.3">
            <text:p>5860.3</text:p>
          </table:table-cell>
          <table:table-cell office:value-type="float" office:value="337.8">
            <text:p>337.8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849">
            <text:p>5849</text:p>
          </table:table-cell>
          <table:table-cell office:value-type="float" office:value="309.3">
            <text:p>309.3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6081.9">
            <text:p>6081.9</text:p>
          </table:table-cell>
          <table:table-cell office:value-type="float" office:value="289.3">
            <text:p>289.3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6083.2">
            <text:p>6083.2</text:p>
          </table:table-cell>
          <table:table-cell office:value-type="float" office:value="271.2">
            <text:p>271.2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6042.9">
            <text:p>6042.9</text:p>
          </table:table-cell>
          <table:table-cell office:value-type="float" office:value="252.7">
            <text:p>252.7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736.9">
            <text:p>5736.9</text:p>
          </table:table-cell>
          <table:table-cell office:value-type="float" office:value="221">
            <text:p>221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428.6">
            <text:p>5428.6</text:p>
          </table:table-cell>
          <table:table-cell office:value-type="float" office:value="211.9">
            <text:p>211.9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666.2">
            <text:p>4666.2</text:p>
          </table:table-cell>
          <table:table-cell office:value-type="float" office:value="180.5">
            <text:p>180.5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3485.8">
            <text:p>3485.8</text:p>
          </table:table-cell>
          <table:table-cell office:value-type="float" office:value="156.8">
            <text:p>156.8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2799.2">
            <text:p>2799.2</text:p>
          </table:table-cell>
          <table:table-cell office:value-type="float" office:value="132.8">
            <text:p>132.8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2330.6">
            <text:p>2330.6</text:p>
          </table:table-cell>
          <table:table-cell office:value-type="float" office:value="112.5">
            <text:p>112.5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1477">
            <text:p>1477</text:p>
          </table:table-cell>
          <table:table-cell office:value-type="float" office:value="84.9">
            <text:p>84.9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1007.6">
            <text:p>1007.6</text:p>
          </table:table-cell>
          <table:table-cell office:value-type="float" office:value="73.3">
            <text:p>73.3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715.5">
            <text:p>715.5</text:p>
          </table:table-cell>
          <table:table-cell office:value-type="float" office:value="52.6">
            <text:p>52.6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569.1">
            <text:p>569.1</text:p>
          </table:table-cell>
          <table:table-cell office:value-type="float" office:value="44.9">
            <text:p>44.9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439">
            <text:p>439</text:p>
          </table:table-cell>
          <table:table-cell office:value-type="float" office:value="50.8">
            <text:p>50.8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254">
            <text:p>254</text:p>
          </table:table-cell>
          <table:table-cell office:value-type="float" office:value="24.8">
            <text:p>24.8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194.6">
            <text:p>194.6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float" office:value="115.7">
            <text:p>115.7</text:p>
          </table:table-cell>
          <table:table-cell office:value-type="float" office:value="17.9">
            <text:p>17.9</text:p>
          </table:table-cell>
          <table:table-cell table:number-columns-repeated="5"/>
        </table:table-row>
      </table:table>
      <table:table table:name="E107" table:style-name="ta1" table:print="false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f (Hz)</text:p>
          </table:table-cell>
          <table:table-cell table:style-name="ce2" office:value-type="string">
            <text:p>E107.1</text:p>
          </table:table-cell>
          <table:table-cell table:style-name="ce2" office:value-type="string">
            <text:p>E107.2</text:p>
          </table:table-cell>
          <table:table-cell table:style-name="ce3" office:value-type="string">
            <text:p>E107.3</text:p>
          </table:table-cell>
          <table:table-cell table:style-name="ce3" office:value-type="string">
            <text:p>E107.4</text:p>
          </table:table-cell>
          <table:table-cell table:style-name="ce3" office:value-type="string">
            <text:p>E107.5</text:p>
          </table:table-cell>
          <table:table-cell table:style-name="ce2" office:value-type="string">
            <text:p>E107.6</text:p>
          </table:table-cell>
          <table:table-cell table:style-name="ce2" office:value-type="string">
            <text:p>E107.7</text:p>
          </table:table-cell>
          <table:table-cell table:style-name="ce3" office:value-type="string">
            <text:p>E107.8</text:p>
          </table:table-cell>
          <table:table-cell table:style-name="ce3" table:number-columns-repeated="2"/>
          <table:table-cell table:style-name="ce3" office:value-type="string">
            <text:p>E106.11</text:p>
          </table:table-cell>
          <table:table-cell table:style-name="ce1" office:value-type="string">
            <text:p>E106.12</text:p>
          </table:table-cell>
          <table:table-cell table:style-name="ce3" office:value-type="string">
            <text:p>E106.13</text:p>
          </table:table-cell>
          <table:table-cell table:style-name="ce3" office:value-type="string">
            <text:p>E106.14</text:p>
          </table:table-cell>
        </table:table-row>
        <table:table-row table:style-name="ro1">
          <table:table-cell/>
          <table:table-cell table:style-name="ce1" office:value-type="float" office:value="0.25">
            <text:p>0.25</text:p>
          </table:table-cell>
          <table:table-cell office:value-type="float" office:value="2444.8">
            <text:p>2444.8</text:p>
          </table:table-cell>
          <table:table-cell office:value-type="float" office:value="2430.4">
            <text:p>2430.4</text:p>
          </table:table-cell>
          <table:table-cell office:value-type="float" office:value="2360.5">
            <text:p>2360.5</text:p>
          </table:table-cell>
          <table:table-cell office:value-type="float" office:value="2374.8">
            <text:p>2374.8</text:p>
          </table:table-cell>
          <table:table-cell office:value-type="float" office:value="2425.4">
            <text:p>2425.4</text:p>
          </table:table-cell>
          <table:table-cell office:value-type="float" office:value="2376.4">
            <text:p>2376.4</text:p>
          </table:table-cell>
          <table:table-cell office:value-type="float" office:value="2424">
            <text:p>2424</text:p>
          </table:table-cell>
          <table:table-cell office:value-type="float" office:value="2397.8">
            <text:p>2397.8</text:p>
          </table:table-cell>
          <table:table-cell table:number-columns-repeated="2"/>
          <table:table-cell office:value-type="float" office:value="2409.9">
            <text:p>2409.9</text:p>
          </table:table-cell>
          <table:table-cell table:style-name="ce1" office:value-type="float" office:value="2412.4">
            <text:p>2412.40</text:p>
          </table:table-cell>
          <table:table-cell office:value-type="float" office:value="2386.2">
            <text:p>2386.2</text:p>
          </table:table-cell>
          <table:table-cell office:value-type="float" office:value="2386.9">
            <text:p>2386.9</text:p>
          </table:table-cell>
        </table:table-row>
        <table:table-row table:style-name="ro1">
          <table:table-cell/>
          <table:table-cell table:style-name="ce1" office:value-type="float" office:value="0.5">
            <text:p>0.50</text:p>
          </table:table-cell>
          <table:table-cell office:value-type="float" office:value="3663.6">
            <text:p>3663.6</text:p>
          </table:table-cell>
          <table:table-cell office:value-type="float" office:value="3626.6">
            <text:p>3626.6</text:p>
          </table:table-cell>
          <table:table-cell office:value-type="float" office:value="3558.1">
            <text:p>3558.1</text:p>
          </table:table-cell>
          <table:table-cell office:value-type="float" office:value="3588.4">
            <text:p>3588.4</text:p>
          </table:table-cell>
          <table:table-cell office:value-type="float" office:value="3702.5">
            <text:p>3702.5</text:p>
          </table:table-cell>
          <table:table-cell office:value-type="float" office:value="3580.2">
            <text:p>3580.2</text:p>
          </table:table-cell>
          <table:table-cell office:value-type="float" office:value="3612.3">
            <text:p>3612.3</text:p>
          </table:table-cell>
          <table:table-cell office:value-type="float" office:value="3595.7">
            <text:p>3595.7</text:p>
          </table:table-cell>
          <table:table-cell table:number-columns-repeated="2"/>
          <table:table-cell office:value-type="float" office:value="3622">
            <text:p>3622</text:p>
          </table:table-cell>
          <table:table-cell table:style-name="ce1" office:value-type="float" office:value="3652.5">
            <text:p>3652.50</text:p>
          </table:table-cell>
          <table:table-cell office:value-type="float" office:value="3608.3">
            <text:p>3608.3</text:p>
          </table:table-cell>
          <table:table-cell office:value-type="float" office:value="3592.9">
            <text:p>3592.9</text:p>
          </table:table-cell>
        </table:table-row>
        <table:table-row table:style-name="ro1">
          <table:table-cell/>
          <table:table-cell table:style-name="ce1" office:value-type="float" office:value="1">
            <text:p>1.00</text:p>
          </table:table-cell>
          <table:table-cell office:value-type="float" office:value="4594">
            <text:p>4594</text:p>
          </table:table-cell>
          <table:table-cell office:value-type="float" office:value="4525.6">
            <text:p>4525.6</text:p>
          </table:table-cell>
          <table:table-cell office:value-type="float" office:value="4472.7">
            <text:p>4472.7</text:p>
          </table:table-cell>
          <table:table-cell office:value-type="float" office:value="4506.4">
            <text:p>4506.4</text:p>
          </table:table-cell>
          <table:table-cell office:value-type="float" office:value="4673.3">
            <text:p>4673.3</text:p>
          </table:table-cell>
          <table:table-cell office:value-type="float" office:value="4488.4">
            <text:p>4488.4</text:p>
          </table:table-cell>
          <table:table-cell office:value-type="float" office:value="4506.4">
            <text:p>4506.4</text:p>
          </table:table-cell>
          <table:table-cell office:value-type="float" office:value="4514">
            <text:p>4514</text:p>
          </table:table-cell>
          <table:table-cell table:number-columns-repeated="2"/>
          <table:table-cell office:value-type="float" office:value="4534.8">
            <text:p>4534.8</text:p>
          </table:table-cell>
          <table:table-cell office:value-type="float" office:value="4618.3">
            <text:p>4618.3</text:p>
          </table:table-cell>
          <table:table-cell office:value-type="float" office:value="4538.4">
            <text:p>4538.4</text:p>
          </table:table-cell>
          <table:table-cell office:value-type="float" office:value="4498.3">
            <text:p>4498.3</text:p>
          </table:table-cell>
        </table:table-row>
        <table:table-row table:style-name="ro1">
          <table:table-cell/>
          <table:table-cell table:style-name="ce1" office:value-type="float" office:value="2">
            <text:p>2.00</text:p>
          </table:table-cell>
          <table:table-cell office:value-type="float" office:value="4960.4">
            <text:p>4960.4</text:p>
          </table:table-cell>
          <table:table-cell office:value-type="float" office:value="4881.6">
            <text:p>4881.6</text:p>
          </table:table-cell>
          <table:table-cell office:value-type="float" office:value="4838.1">
            <text:p>4838.1</text:p>
          </table:table-cell>
          <table:table-cell office:value-type="float" office:value="4875.7">
            <text:p>4875.7</text:p>
          </table:table-cell>
          <table:table-cell office:value-type="float" office:value="5063.9">
            <text:p>5063.9</text:p>
          </table:table-cell>
          <table:table-cell office:value-type="float" office:value="4848.5">
            <text:p>4848.5</text:p>
          </table:table-cell>
          <table:table-cell office:value-type="float" office:value="4805.9">
            <text:p>4805.9</text:p>
          </table:table-cell>
          <table:table-cell office:value-type="float" office:value="4886.4">
            <text:p>4886.4</text:p>
          </table:table-cell>
          <table:table-cell table:number-columns-repeated="2"/>
          <table:table-cell office:value-type="float" office:value="4889.7">
            <text:p>4889.7</text:p>
          </table:table-cell>
          <table:table-cell office:value-type="float" office:value="5002.4">
            <text:p>5002.4</text:p>
          </table:table-cell>
          <table:table-cell office:value-type="float" office:value="4905.1">
            <text:p>4905.1</text:p>
          </table:table-cell>
          <table:table-cell office:value-type="float" office:value="4850.2">
            <text:p>4850.2</text:p>
          </table:table-cell>
        </table:table-row>
        <table:table-row table:style-name="ro1">
          <table:table-cell/>
          <table:table-cell table:style-name="ce1" office:value-type="float" office:value="5">
            <text:p>5.00</text:p>
          </table:table-cell>
          <table:table-cell office:value-type="float" office:value="5101.3">
            <text:p>5101.3</text:p>
          </table:table-cell>
          <table:table-cell office:value-type="float" office:value="5031">
            <text:p>5031</text:p>
          </table:table-cell>
          <table:table-cell office:value-type="float" office:value="4960.7">
            <text:p>4960.7</text:p>
          </table:table-cell>
          <table:table-cell office:value-type="float" office:value="5018.1">
            <text:p>5018.1</text:p>
          </table:table-cell>
          <table:table-cell office:value-type="float" office:value="5226.4">
            <text:p>5226.4</text:p>
          </table:table-cell>
          <table:table-cell office:value-type="float" office:value="4977.9">
            <text:p>4977.9</text:p>
          </table:table-cell>
          <table:table-cell office:value-type="float" office:value="5006">
            <text:p>5006</text:p>
          </table:table-cell>
          <table:table-cell office:value-type="float" office:value="5002.8">
            <text:p>5002.8</text:p>
          </table:table-cell>
          <table:table-cell table:number-columns-repeated="2"/>
          <table:table-cell office:value-type="float" office:value="5015.5">
            <text:p>5015.5</text:p>
          </table:table-cell>
          <table:table-cell office:value-type="float" office:value="5160.2">
            <text:p>5160.2</text:p>
          </table:table-cell>
          <table:table-cell office:value-type="float" office:value="5067.5">
            <text:p>5067.5</text:p>
          </table:table-cell>
          <table:table-cell office:value-type="float" office:value="4991.7">
            <text:p>4991.7</text:p>
          </table:table-cell>
        </table:table-row>
        <table:table-row table:style-name="ro1">
          <table:table-cell/>
          <table:table-cell table:style-name="ce1" office:value-type="float" office:value="10">
            <text:p>10.00</text:p>
          </table:table-cell>
          <table:table-cell office:value-type="float" office:value="5069">
            <text:p>5069</text:p>
          </table:table-cell>
          <table:table-cell office:value-type="float" office:value="4957.7">
            <text:p>4957.7</text:p>
          </table:table-cell>
          <table:table-cell office:value-type="float" office:value="4898.7">
            <text:p>4898.7</text:p>
          </table:table-cell>
          <table:table-cell office:value-type="float" office:value="4939.3">
            <text:p>4939.3</text:p>
          </table:table-cell>
          <table:table-cell office:value-type="float" office:value="5181.8">
            <text:p>5181.8</text:p>
          </table:table-cell>
          <table:table-cell office:value-type="float" office:value="4912.1">
            <text:p>4912.1</text:p>
          </table:table-cell>
          <table:table-cell office:value-type="float" office:value="4988.5">
            <text:p>4988.5</text:p>
          </table:table-cell>
          <table:table-cell office:value-type="float" office:value="4920.1">
            <text:p>4920.1</text:p>
          </table:table-cell>
          <table:table-cell table:number-columns-repeated="2"/>
          <table:table-cell office:value-type="float" office:value="4962.3">
            <text:p>4962.3</text:p>
          </table:table-cell>
          <table:table-cell office:value-type="float" office:value="5091.1">
            <text:p>5091.1</text:p>
          </table:table-cell>
          <table:table-cell office:value-type="float" office:value="5035.6">
            <text:p>5035.6</text:p>
          </table:table-cell>
          <table:table-cell office:value-type="float" office:value="4923.3">
            <text:p>4923.3</text:p>
          </table:table-cell>
        </table:table-row>
        <table:table-row table:style-name="ro1">
          <table:table-cell/>
          <table:table-cell table:style-name="ce1" office:value-type="float" office:value="20">
            <text:p>20.00</text:p>
          </table:table-cell>
          <table:table-cell office:value-type="float" office:value="5020.3">
            <text:p>5020.3</text:p>
          </table:table-cell>
          <table:table-cell office:value-type="float" office:value="4942.9">
            <text:p>4942.9</text:p>
          </table:table-cell>
          <table:table-cell office:value-type="float" office:value="4901.5">
            <text:p>4901.5</text:p>
          </table:table-cell>
          <table:table-cell office:value-type="float" office:value="4947.7">
            <text:p>4947.7</text:p>
          </table:table-cell>
          <table:table-cell office:value-type="float" office:value="5130.8">
            <text:p>5130.8</text:p>
          </table:table-cell>
          <table:table-cell office:value-type="float" office:value="4927.8">
            <text:p>4927.8</text:p>
          </table:table-cell>
          <table:table-cell office:value-type="float" office:value="4922.3">
            <text:p>4922.3</text:p>
          </table:table-cell>
          <table:table-cell office:value-type="float" office:value="4938.6">
            <text:p>4938.6</text:p>
          </table:table-cell>
          <table:table-cell table:number-columns-repeated="2"/>
          <table:table-cell office:value-type="float" office:value="4967.8">
            <text:p>4967.8</text:p>
          </table:table-cell>
          <table:table-cell office:value-type="float" office:value="5089.4">
            <text:p>5089.4</text:p>
          </table:table-cell>
          <table:table-cell office:value-type="float" office:value="4991.5">
            <text:p>4991.5</text:p>
          </table:table-cell>
          <table:table-cell office:value-type="float" office:value="4956.6">
            <text:p>4956.6</text:p>
          </table:table-cell>
        </table:table-row>
        <table:table-row table:style-name="ro1">
          <table:table-cell/>
          <table:table-cell table:style-name="ce1" office:value-type="float" office:value="30">
            <text:p>30.00</text:p>
          </table:table-cell>
          <table:table-cell office:value-type="float" office:value="4958.3">
            <text:p>4958.3</text:p>
          </table:table-cell>
          <table:table-cell office:value-type="float" office:value="4855.9">
            <text:p>4855.9</text:p>
          </table:table-cell>
          <table:table-cell office:value-type="float" office:value="4831.1">
            <text:p>4831.1</text:p>
          </table:table-cell>
          <table:table-cell office:value-type="float" office:value="4875.5">
            <text:p>4875.5</text:p>
          </table:table-cell>
          <table:table-cell office:value-type="float" office:value="5061.8">
            <text:p>5061.8</text:p>
          </table:table-cell>
          <table:table-cell office:value-type="float" office:value="4856.5">
            <text:p>4856.5</text:p>
          </table:table-cell>
          <table:table-cell office:value-type="float" office:value="4858.1">
            <text:p>4858.1</text:p>
          </table:table-cell>
          <table:table-cell office:value-type="float" office:value="4842.2">
            <text:p>4842.2</text:p>
          </table:table-cell>
          <table:table-cell table:number-columns-repeated="2"/>
          <table:table-cell office:value-type="float" office:value="4867.7">
            <text:p>4867.7</text:p>
          </table:table-cell>
          <table:table-cell office:value-type="float" office:value="4992.2">
            <text:p>4992.2</text:p>
          </table:table-cell>
          <table:table-cell office:value-type="float" office:value="4901">
            <text:p>4901</text:p>
          </table:table-cell>
          <table:table-cell office:value-type="float" office:value="4855">
            <text:p>4855</text:p>
          </table:table-cell>
        </table:table-row>
        <table:table-row table:style-name="ro1">
          <table:table-cell/>
          <table:table-cell table:style-name="ce1" office:value-type="float" office:value="50">
            <text:p>50.00</text:p>
          </table:table-cell>
          <table:table-cell office:value-type="float" office:value="4759.3">
            <text:p>4759.3</text:p>
          </table:table-cell>
          <table:table-cell office:value-type="float" office:value="4710.8">
            <text:p>4710.8</text:p>
          </table:table-cell>
          <table:table-cell office:value-type="float" office:value="4673.9">
            <text:p>4673.9</text:p>
          </table:table-cell>
          <table:table-cell office:value-type="float" office:value="4736.8">
            <text:p>4736.8</text:p>
          </table:table-cell>
          <table:table-cell office:value-type="float" office:value="4863.2">
            <text:p>4863.2</text:p>
          </table:table-cell>
          <table:table-cell office:value-type="float" office:value="4669.6">
            <text:p>4669.6</text:p>
          </table:table-cell>
          <table:table-cell office:value-type="float" office:value="4693.7">
            <text:p>4693.7</text:p>
          </table:table-cell>
          <table:table-cell office:value-type="float" office:value="4708.4">
            <text:p>4708.4</text:p>
          </table:table-cell>
          <table:table-cell table:number-columns-repeated="2"/>
          <table:table-cell office:value-type="float" office:value="4698.2">
            <text:p>4698.2</text:p>
          </table:table-cell>
          <table:table-cell office:value-type="float" office:value="4779.4">
            <text:p>4779.4</text:p>
          </table:table-cell>
          <table:table-cell office:value-type="float" office:value="4727.4">
            <text:p>4727.4</text:p>
          </table:table-cell>
          <table:table-cell office:value-type="float" office:value="4693.6">
            <text:p>4693.6</text:p>
          </table:table-cell>
        </table:table-row>
        <table:table-row table:style-name="ro1">
          <table:table-cell/>
          <table:table-cell table:style-name="ce1" office:value-type="float" office:value="100">
            <text:p>100.00</text:p>
          </table:table-cell>
          <table:table-cell office:value-type="float" office:value="4907.9">
            <text:p>4907.9</text:p>
          </table:table-cell>
          <table:table-cell office:value-type="float" office:value="4771.7">
            <text:p>4771.7</text:p>
          </table:table-cell>
          <table:table-cell office:value-type="float" office:value="4792.7">
            <text:p>4792.7</text:p>
          </table:table-cell>
          <table:table-cell office:value-type="float" office:value="4913.5">
            <text:p>4913.5</text:p>
          </table:table-cell>
          <table:table-cell office:value-type="float" office:value="4923.7">
            <text:p>4923.7</text:p>
          </table:table-cell>
          <table:table-cell office:value-type="float" office:value="4772.8">
            <text:p>4772.8</text:p>
          </table:table-cell>
          <table:table-cell office:value-type="float" office:value="4800.7">
            <text:p>4800.7</text:p>
          </table:table-cell>
          <table:table-cell office:value-type="float" office:value="4813.3">
            <text:p>4813.3</text:p>
          </table:table-cell>
          <table:table-cell table:number-columns-repeated="2"/>
          <table:table-cell office:value-type="float" office:value="4726.2">
            <text:p>4726.2</text:p>
          </table:table-cell>
          <table:table-cell office:value-type="float" office:value="4857.6">
            <text:p>4857.6</text:p>
          </table:table-cell>
          <table:table-cell office:value-type="float" office:value="4734.9">
            <text:p>4734.9</text:p>
          </table:table-cell>
          <table:table-cell office:value-type="float" office:value="4873.6">
            <text:p>4873.6</text:p>
          </table:table-cell>
        </table:table-row>
        <table:table-row table:style-name="ro1">
          <table:table-cell/>
          <table:table-cell table:style-name="ce1" office:value-type="float" office:value="120">
            <text:p>120.00</text:p>
          </table:table-cell>
          <table:table-cell office:value-type="float" office:value="5410.8">
            <text:p>5410.8</text:p>
          </table:table-cell>
          <table:table-cell office:value-type="float" office:value="5109">
            <text:p>5109</text:p>
          </table:table-cell>
          <table:table-cell office:value-type="float" office:value="5099.4">
            <text:p>5099.4</text:p>
          </table:table-cell>
          <table:table-cell office:value-type="float" office:value="5416.2">
            <text:p>5416.2</text:p>
          </table:table-cell>
          <table:table-cell office:value-type="float" office:value="5391.4">
            <text:p>5391.4</text:p>
          </table:table-cell>
          <table:table-cell office:value-type="float" office:value="5066.5">
            <text:p>5066.5</text:p>
          </table:table-cell>
          <table:table-cell office:value-type="float" office:value="5255.9">
            <text:p>5255.9</text:p>
          </table:table-cell>
          <table:table-cell office:value-type="float" office:value="5153.2">
            <text:p>5153.2</text:p>
          </table:table-cell>
          <table:table-cell table:number-columns-repeated="2"/>
          <table:table-cell office:value-type="float" office:value="4900.1">
            <text:p>4900.1</text:p>
          </table:table-cell>
          <table:table-cell office:value-type="float" office:value="5203.3">
            <text:p>5203.3</text:p>
          </table:table-cell>
          <table:table-cell office:value-type="float" office:value="4912.4">
            <text:p>4912.4</text:p>
          </table:table-cell>
          <table:table-cell office:value-type="float" office:value="5401.2">
            <text:p>5401.2</text:p>
          </table:table-cell>
        </table:table-row>
        <table:table-row table:style-name="ro1">
          <table:table-cell/>
          <table:table-cell table:style-name="ce1" office:value-type="float" office:value="125">
            <text:p>125.00</text:p>
          </table:table-cell>
          <table:table-cell office:value-type="float" office:value="5574.1">
            <text:p>5574.1</text:p>
          </table:table-cell>
          <table:table-cell office:value-type="float" office:value="5154.9">
            <text:p>5154.9</text:p>
          </table:table-cell>
          <table:table-cell office:value-type="float" office:value="5095.7">
            <text:p>5095.7</text:p>
          </table:table-cell>
          <table:table-cell office:value-type="float" office:value="5426">
            <text:p>5426</text:p>
          </table:table-cell>
          <table:table-cell office:value-type="float" office:value="5347.6">
            <text:p>5347.6</text:p>
          </table:table-cell>
          <table:table-cell office:value-type="float" office:value="5055.1">
            <text:p>5055.1</text:p>
          </table:table-cell>
          <table:table-cell office:value-type="float" office:value="5398.3">
            <text:p>5398.3</text:p>
          </table:table-cell>
          <table:table-cell office:value-type="float" office:value="5127.6">
            <text:p>5127.6</text:p>
          </table:table-cell>
          <table:table-cell table:number-columns-repeated="2"/>
          <table:table-cell office:value-type="float" office:value="4943.6">
            <text:p>4943.6</text:p>
          </table:table-cell>
          <table:table-cell office:value-type="float" office:value="5232.7">
            <text:p>5232.7</text:p>
          </table:table-cell>
          <table:table-cell office:value-type="float" office:value="5060.2">
            <text:p>5060.2</text:p>
          </table:table-cell>
          <table:table-cell office:value-type="float" office:value="5499.6">
            <text:p>5499.6</text:p>
          </table:table-cell>
        </table:table-row>
        <table:table-row table:style-name="ro1">
          <table:table-cell/>
          <table:table-cell table:style-name="ce1" office:value-type="float" office:value="130">
            <text:p>130.00</text:p>
          </table:table-cell>
          <table:table-cell office:value-type="float" office:value="5731.5">
            <text:p>5731.5</text:p>
          </table:table-cell>
          <table:table-cell office:value-type="float" office:value="5248.7">
            <text:p>5248.7</text:p>
          </table:table-cell>
          <table:table-cell office:value-type="float" office:value="5181.8">
            <text:p>5181.8</text:p>
          </table:table-cell>
          <table:table-cell office:value-type="float" office:value="5631.4">
            <text:p>5631.4</text:p>
          </table:table-cell>
          <table:table-cell office:value-type="float" office:value="5472.8">
            <text:p>5472.8</text:p>
          </table:table-cell>
          <table:table-cell office:value-type="float" office:value="5071">
            <text:p>5071</text:p>
          </table:table-cell>
          <table:table-cell office:value-type="float" office:value="5475.7">
            <text:p>5475.7</text:p>
          </table:table-cell>
          <table:table-cell office:value-type="float" office:value="5188.3">
            <text:p>5188.3</text:p>
          </table:table-cell>
          <table:table-cell table:number-columns-repeated="2"/>
          <table:table-cell office:value-type="float" office:value="5039.8">
            <text:p>5039.8</text:p>
          </table:table-cell>
          <table:table-cell office:value-type="float" office:value="5235.7">
            <text:p>5235.7</text:p>
          </table:table-cell>
          <table:table-cell office:value-type="float" office:value="5081.5">
            <text:p>5081.5</text:p>
          </table:table-cell>
          <table:table-cell office:value-type="float" office:value="5610">
            <text:p>5610</text:p>
          </table:table-cell>
        </table:table-row>
        <table:table-row table:style-name="ro1">
          <table:table-cell/>
          <table:table-cell table:style-name="ce1" office:value-type="float" office:value="135">
            <text:p>135.00</text:p>
          </table:table-cell>
          <table:table-cell office:value-type="float" office:value="5755.7">
            <text:p>5755.7</text:p>
          </table:table-cell>
          <table:table-cell office:value-type="float" office:value="5253">
            <text:p>5253</text:p>
          </table:table-cell>
          <table:table-cell office:value-type="float" office:value="5217.7">
            <text:p>5217.7</text:p>
          </table:table-cell>
          <table:table-cell office:value-type="float" office:value="5707.5">
            <text:p>5707.5</text:p>
          </table:table-cell>
          <table:table-cell office:value-type="float" office:value="5530.5">
            <text:p>5530.5</text:p>
          </table:table-cell>
          <table:table-cell office:value-type="float" office:value="5167.2">
            <text:p>5167.2</text:p>
          </table:table-cell>
          <table:table-cell office:value-type="float" office:value="5413.9">
            <text:p>5413.9</text:p>
          </table:table-cell>
          <table:table-cell office:value-type="float" office:value="5104.6">
            <text:p>5104.6</text:p>
          </table:table-cell>
          <table:table-cell table:number-columns-repeated="2"/>
          <table:table-cell office:value-type="float" office:value="4994.1">
            <text:p>4994.1</text:p>
          </table:table-cell>
          <table:table-cell office:value-type="float" office:value="5223.1">
            <text:p>5223.1</text:p>
          </table:table-cell>
          <table:table-cell office:value-type="float" office:value="4995">
            <text:p>4995</text:p>
          </table:table-cell>
          <table:table-cell office:value-type="float" office:value="5816.5">
            <text:p>5816.5</text:p>
          </table:table-cell>
        </table:table-row>
        <table:table-row table:style-name="ro1">
          <table:table-cell/>
          <table:table-cell table:style-name="ce1" office:value-type="float" office:value="140">
            <text:p>140.00</text:p>
          </table:table-cell>
          <table:table-cell office:value-type="float" office:value="5839.2">
            <text:p>5839.2</text:p>
          </table:table-cell>
          <table:table-cell office:value-type="float" office:value="5295.5">
            <text:p>5295.5</text:p>
          </table:table-cell>
          <table:table-cell office:value-type="float" office:value="5139.3">
            <text:p>5139.3</text:p>
          </table:table-cell>
          <table:table-cell office:value-type="float" office:value="5750.5">
            <text:p>5750.5</text:p>
          </table:table-cell>
          <table:table-cell office:value-type="float" office:value="5484.7">
            <text:p>5484.7</text:p>
          </table:table-cell>
          <table:table-cell office:value-type="float" office:value="5061">
            <text:p>5061</text:p>
          </table:table-cell>
          <table:table-cell office:value-type="float" office:value="5580.2">
            <text:p>5580.2</text:p>
          </table:table-cell>
          <table:table-cell office:value-type="float" office:value="5106.2">
            <text:p>5106.2</text:p>
          </table:table-cell>
          <table:table-cell table:number-columns-repeated="2"/>
          <table:table-cell office:value-type="float" office:value="4831.1">
            <text:p>4831.1</text:p>
          </table:table-cell>
          <table:table-cell office:value-type="float" office:value="5115.9">
            <text:p>5115.9</text:p>
          </table:table-cell>
          <table:table-cell office:value-type="float" office:value="5058.5">
            <text:p>5058.5</text:p>
          </table:table-cell>
          <table:table-cell office:value-type="float" office:value="5716.1">
            <text:p>5716.1</text:p>
          </table:table-cell>
        </table:table-row>
        <table:table-row table:style-name="ro1">
          <table:table-cell/>
          <table:table-cell table:style-name="ce1" office:value-type="float" office:value="145">
            <text:p>145.00</text:p>
          </table:table-cell>
          <table:table-cell office:value-type="float" office:value="5868.5">
            <text:p>5868.5</text:p>
          </table:table-cell>
          <table:table-cell office:value-type="float" office:value="5144">
            <text:p>5144</text:p>
          </table:table-cell>
          <table:table-cell office:value-type="float" office:value="4990.3">
            <text:p>4990.3</text:p>
          </table:table-cell>
          <table:table-cell office:value-type="float" office:value="5606.2">
            <text:p>5606.2</text:p>
          </table:table-cell>
          <table:table-cell office:value-type="float" office:value="5410.7">
            <text:p>5410.7</text:p>
          </table:table-cell>
          <table:table-cell office:value-type="float" office:value="4906.8">
            <text:p>4906.8</text:p>
          </table:table-cell>
          <table:table-cell office:value-type="float" office:value="5447.6">
            <text:p>5447.6</text:p>
          </table:table-cell>
          <table:table-cell office:value-type="float" office:value="4933.1">
            <text:p>4933.1</text:p>
          </table:table-cell>
          <table:table-cell table:number-columns-repeated="2"/>
          <table:table-cell office:value-type="float" office:value="4785.2">
            <text:p>4785.2</text:p>
          </table:table-cell>
          <table:table-cell office:value-type="float" office:value="5013.8">
            <text:p>5013.8</text:p>
          </table:table-cell>
          <table:table-cell office:value-type="float" office:value="4860.2">
            <text:p>4860.2</text:p>
          </table:table-cell>
          <table:table-cell office:value-type="float" office:value="5688.9">
            <text:p>5688.9</text:p>
          </table:table-cell>
        </table:table-row>
        <table:table-row table:style-name="ro1">
          <table:table-cell/>
          <table:table-cell table:style-name="ce1" office:value-type="float" office:value="150">
            <text:p>150.00</text:p>
          </table:table-cell>
          <table:table-cell office:value-type="float" office:value="5633.6">
            <text:p>5633.6</text:p>
          </table:table-cell>
          <table:table-cell office:value-type="float" office:value="5007.4">
            <text:p>5007.4</text:p>
          </table:table-cell>
          <table:table-cell office:value-type="float" office:value="4823.9">
            <text:p>4823.9</text:p>
          </table:table-cell>
          <table:table-cell office:value-type="float" office:value="5351.1">
            <text:p>5351.1</text:p>
          </table:table-cell>
          <table:table-cell office:value-type="float" office:value="5158.4">
            <text:p>5158.4</text:p>
          </table:table-cell>
          <table:table-cell office:value-type="float" office:value="4707.6">
            <text:p>4707.6</text:p>
          </table:table-cell>
          <table:table-cell office:value-type="float" office:value="5259.3">
            <text:p>5259.3</text:p>
          </table:table-cell>
          <table:table-cell office:value-type="float" office:value="4805.4">
            <text:p>4805.4</text:p>
          </table:table-cell>
          <table:table-cell table:number-columns-repeated="2"/>
          <table:table-cell office:value-type="float" office:value="4556">
            <text:p>4556</text:p>
          </table:table-cell>
          <table:table-cell office:value-type="float" office:value="4767.3">
            <text:p>4767.3</text:p>
          </table:table-cell>
          <table:table-cell office:value-type="float" office:value="4637.9">
            <text:p>4637.9</text:p>
          </table:table-cell>
          <table:table-cell office:value-type="float" office:value="5478">
            <text:p>5478</text:p>
          </table:table-cell>
        </table:table-row>
        <table:table-row table:style-name="ro1">
          <table:table-cell/>
          <table:table-cell table:style-name="ce1" office:value-type="float" office:value="155">
            <text:p>155.00</text:p>
          </table:table-cell>
          <table:table-cell office:value-type="float" office:value="5301">
            <text:p>5301</text:p>
          </table:table-cell>
          <table:table-cell office:value-type="float" office:value="4688.3">
            <text:p>4688.3</text:p>
          </table:table-cell>
          <table:table-cell office:value-type="float" office:value="4489.8">
            <text:p>4489.8</text:p>
          </table:table-cell>
          <table:table-cell office:value-type="float" office:value="5001.9">
            <text:p>5001.9</text:p>
          </table:table-cell>
          <table:table-cell office:value-type="float" office:value="4773.3">
            <text:p>4773.3</text:p>
          </table:table-cell>
          <table:table-cell office:value-type="float" office:value="4443.3">
            <text:p>4443.3</text:p>
          </table:table-cell>
          <table:table-cell office:value-type="float" office:value="4862.2">
            <text:p>4862.2</text:p>
          </table:table-cell>
          <table:table-cell office:value-type="float" office:value="4306.2">
            <text:p>4306.2</text:p>
          </table:table-cell>
          <table:table-cell table:number-columns-repeated="2"/>
          <table:table-cell office:value-type="float" office:value="4197.2">
            <text:p>4197.2</text:p>
          </table:table-cell>
          <table:table-cell office:value-type="float" office:value="4437.7">
            <text:p>4437.7</text:p>
          </table:table-cell>
          <table:table-cell office:value-type="float" office:value="4305.4">
            <text:p>4305.4</text:p>
          </table:table-cell>
          <table:table-cell office:value-type="float" office:value="5141.5">
            <text:p>5141.5</text:p>
          </table:table-cell>
        </table:table-row>
        <table:table-row table:style-name="ro1">
          <table:table-cell/>
          <table:table-cell table:style-name="ce1" office:value-type="float" office:value="160">
            <text:p>160.00</text:p>
          </table:table-cell>
          <table:table-cell office:value-type="float" office:value="5063.8">
            <text:p>5063.8</text:p>
          </table:table-cell>
          <table:table-cell office:value-type="float" office:value="4480.5">
            <text:p>4480.5</text:p>
          </table:table-cell>
          <table:table-cell office:value-type="float" office:value="4290.7">
            <text:p>4290.7</text:p>
          </table:table-cell>
          <table:table-cell office:value-type="float" office:value="4806.5">
            <text:p>4806.5</text:p>
          </table:table-cell>
          <table:table-cell office:value-type="float" office:value="4649.8">
            <text:p>4649.8</text:p>
          </table:table-cell>
          <table:table-cell office:value-type="float" office:value="4237.6">
            <text:p>4237.6</text:p>
          </table:table-cell>
          <table:table-cell office:value-type="float" office:value="4660.4">
            <text:p>4660.4</text:p>
          </table:table-cell>
          <table:table-cell office:value-type="float" office:value="4199.2">
            <text:p>4199.2</text:p>
          </table:table-cell>
          <table:table-cell table:number-columns-repeated="2"/>
          <table:table-cell office:value-type="float" office:value="4062.9">
            <text:p>4062.9</text:p>
          </table:table-cell>
          <table:table-cell office:value-type="float" office:value="4292.1">
            <text:p>4292.1</text:p>
          </table:table-cell>
          <table:table-cell office:value-type="float" office:value="4076">
            <text:p>4076</text:p>
          </table:table-cell>
          <table:table-cell office:value-type="float" office:value="4881">
            <text:p>4881</text:p>
          </table:table-cell>
        </table:table-row>
        <table:table-row table:style-name="ro1">
          <table:table-cell/>
          <table:table-cell table:style-name="ce1" office:value-type="float" office:value="170">
            <text:p>170.00</text:p>
          </table:table-cell>
          <table:table-cell office:value-type="float" office:value="4151.7">
            <text:p>4151.7</text:p>
          </table:table-cell>
          <table:table-cell office:value-type="float" office:value="3817.3">
            <text:p>3817.3</text:p>
          </table:table-cell>
          <table:table-cell office:value-type="float" office:value="3601.5">
            <text:p>3601.5</text:p>
          </table:table-cell>
          <table:table-cell office:value-type="float" office:value="3963.9">
            <text:p>3963.9</text:p>
          </table:table-cell>
          <table:table-cell office:value-type="float" office:value="3918.1">
            <text:p>3918.1</text:p>
          </table:table-cell>
          <table:table-cell office:value-type="float" office:value="3543">
            <text:p>3543</text:p>
          </table:table-cell>
          <table:table-cell office:value-type="float" office:value="4013.2">
            <text:p>4013.2</text:p>
          </table:table-cell>
          <table:table-cell office:value-type="float" office:value="3496.2">
            <text:p>3496.2</text:p>
          </table:table-cell>
          <table:table-cell table:number-columns-repeated="2"/>
          <table:table-cell office:value-type="float" office:value="3511.5">
            <text:p>3511.5</text:p>
          </table:table-cell>
          <table:table-cell office:value-type="float" office:value="3446.9">
            <text:p>3446.9</text:p>
          </table:table-cell>
          <table:table-cell office:value-type="float" office:value="3441">
            <text:p>3441</text:p>
          </table:table-cell>
          <table:table-cell office:value-type="float" office:value="4045.7">
            <text:p>4045.7</text:p>
          </table:table-cell>
        </table:table-row>
        <table:table-row table:style-name="ro1">
          <table:table-cell/>
          <table:table-cell table:style-name="ce1" office:value-type="float" office:value="180">
            <text:p>180.00</text:p>
          </table:table-cell>
          <table:table-cell office:value-type="float" office:value="3228.8">
            <text:p>3228.8</text:p>
          </table:table-cell>
          <table:table-cell office:value-type="float" office:value="2953">
            <text:p>2953</text:p>
          </table:table-cell>
          <table:table-cell office:value-type="float" office:value="2906.2">
            <text:p>2906.2</text:p>
          </table:table-cell>
          <table:table-cell office:value-type="float" office:value="3086.9">
            <text:p>3086.9</text:p>
          </table:table-cell>
          <table:table-cell office:value-type="float" office:value="3041.9">
            <text:p>3041.9</text:p>
          </table:table-cell>
          <table:table-cell office:value-type="float" office:value="2814.4">
            <text:p>2814.4</text:p>
          </table:table-cell>
          <table:table-cell office:value-type="float" office:value="3099">
            <text:p>3099</text:p>
          </table:table-cell>
          <table:table-cell office:value-type="float" office:value="2743.4">
            <text:p>2743.4</text:p>
          </table:table-cell>
          <table:table-cell table:number-columns-repeated="2"/>
          <table:table-cell office:value-type="float" office:value="2771.8">
            <text:p>2771.8</text:p>
          </table:table-cell>
          <table:table-cell office:value-type="float" office:value="2759.2">
            <text:p>2759.2</text:p>
          </table:table-cell>
          <table:table-cell office:value-type="float" office:value="2779.3">
            <text:p>2779.3</text:p>
          </table:table-cell>
          <table:table-cell office:value-type="float" office:value="3186.3">
            <text:p>3186.3</text:p>
          </table:table-cell>
        </table:table-row>
        <table:table-row table:style-name="ro1">
          <table:table-cell/>
          <table:table-cell table:style-name="ce1" office:value-type="float" office:value="190">
            <text:p>190.00</text:p>
          </table:table-cell>
          <table:table-cell office:value-type="float" office:value="2631.3">
            <text:p>2631.3</text:p>
          </table:table-cell>
          <table:table-cell office:value-type="float" office:value="2484.2">
            <text:p>2484.2</text:p>
          </table:table-cell>
          <table:table-cell office:value-type="float" office:value="2421.4">
            <text:p>2421.4</text:p>
          </table:table-cell>
          <table:table-cell office:value-type="float" office:value="2525.6">
            <text:p>2525.6</text:p>
          </table:table-cell>
          <table:table-cell office:value-type="float" office:value="2588">
            <text:p>2588</text:p>
          </table:table-cell>
          <table:table-cell office:value-type="float" office:value="2419.8">
            <text:p>2419.8</text:p>
          </table:table-cell>
          <table:table-cell office:value-type="float" office:value="2555.3">
            <text:p>2555.3</text:p>
          </table:table-cell>
          <table:table-cell office:value-type="float" office:value="2245.5">
            <text:p>2245.5</text:p>
          </table:table-cell>
          <table:table-cell table:number-columns-repeated="2"/>
          <table:table-cell office:value-type="float" office:value="2345.3">
            <text:p>2345.3</text:p>
          </table:table-cell>
          <table:table-cell office:value-type="float" office:value="2329.4">
            <text:p>2329.4</text:p>
          </table:table-cell>
          <table:table-cell office:value-type="float" office:value="2337.6">
            <text:p>2337.6</text:p>
          </table:table-cell>
          <table:table-cell office:value-type="float" office:value="2661.7">
            <text:p>2661.7</text:p>
          </table:table-cell>
        </table:table-row>
        <table:table-row table:style-name="ro1">
          <table:table-cell/>
          <table:table-cell table:style-name="ce1" office:value-type="float" office:value="200">
            <text:p>200.00</text:p>
          </table:table-cell>
          <table:table-cell office:value-type="float" office:value="2139.7">
            <text:p>2139.7</text:p>
          </table:table-cell>
          <table:table-cell office:value-type="float" office:value="2007.9">
            <text:p>2007.9</text:p>
          </table:table-cell>
          <table:table-cell office:value-type="float" office:value="1984.1">
            <text:p>1984.1</text:p>
          </table:table-cell>
          <table:table-cell office:value-type="float" office:value="2088.6">
            <text:p>2088.6</text:p>
          </table:table-cell>
          <table:table-cell office:value-type="float" office:value="2125.8">
            <text:p>2125.8</text:p>
          </table:table-cell>
          <table:table-cell office:value-type="float" office:value="1943.5">
            <text:p>1943.5</text:p>
          </table:table-cell>
          <table:table-cell office:value-type="float" office:value="2087.1">
            <text:p>2087.1</text:p>
          </table:table-cell>
          <table:table-cell office:value-type="float" office:value="1854.1">
            <text:p>1854.1</text:p>
          </table:table-cell>
          <table:table-cell table:number-columns-repeated="2"/>
          <table:table-cell office:value-type="float" office:value="1951.2">
            <text:p>1951.2</text:p>
          </table:table-cell>
          <table:table-cell office:value-type="float" office:value="1896.9">
            <text:p>1896.9</text:p>
          </table:table-cell>
          <table:table-cell office:value-type="float" office:value="1933.8">
            <text:p>1933.8</text:p>
          </table:table-cell>
          <table:table-cell office:value-type="float" office:value="2068.4">
            <text:p>2068.4</text:p>
          </table:table-cell>
        </table:table-row>
        <table:table-row table:style-name="ro1">
          <table:table-cell/>
          <table:table-cell table:style-name="ce1" office:value-type="float" office:value="220">
            <text:p>220.00</text:p>
          </table:table-cell>
          <table:table-cell office:value-type="float" office:value="1405.8">
            <text:p>1405.8</text:p>
          </table:table-cell>
          <table:table-cell office:value-type="float" office:value="1328.2">
            <text:p>1328.2</text:p>
          </table:table-cell>
          <table:table-cell office:value-type="float" office:value="1326.9">
            <text:p>1326.9</text:p>
          </table:table-cell>
          <table:table-cell office:value-type="float" office:value="1332.3">
            <text:p>1332.3</text:p>
          </table:table-cell>
          <table:table-cell office:value-type="float" office:value="1382">
            <text:p>1382</text:p>
          </table:table-cell>
          <table:table-cell office:value-type="float" office:value="1294.9">
            <text:p>1294.9</text:p>
          </table:table-cell>
          <table:table-cell office:value-type="float" office:value="1385.7">
            <text:p>1385.7</text:p>
          </table:table-cell>
          <table:table-cell office:value-type="float" office:value="1237.4">
            <text:p>1237.4</text:p>
          </table:table-cell>
          <table:table-cell table:number-columns-repeated="2"/>
          <table:table-cell office:value-type="float" office:value="1292.8">
            <text:p>1292.8</text:p>
          </table:table-cell>
          <table:table-cell office:value-type="float" office:value="1252.6">
            <text:p>1252.6</text:p>
          </table:table-cell>
          <table:table-cell office:value-type="float" office:value="1299.1">
            <text:p>1299.1</text:p>
          </table:table-cell>
          <table:table-cell office:value-type="float" office:value="1348.4">
            <text:p>1348.4</text:p>
          </table:table-cell>
        </table:table-row>
        <table:table-row table:style-name="ro1">
          <table:table-cell/>
          <table:table-cell table:style-name="ce1" office:value-type="float" office:value="240">
            <text:p>240.00</text:p>
          </table:table-cell>
          <table:table-cell office:value-type="float" office:value="1001.5">
            <text:p>1001.5</text:p>
          </table:table-cell>
          <table:table-cell office:value-type="float" office:value="955.2">
            <text:p>955.2</text:p>
          </table:table-cell>
          <table:table-cell office:value-type="float" office:value="971.9">
            <text:p>971.9</text:p>
          </table:table-cell>
          <table:table-cell office:value-type="float" office:value="951.3">
            <text:p>951.3</text:p>
          </table:table-cell>
          <table:table-cell office:value-type="float" office:value="958.7">
            <text:p>958.7</text:p>
          </table:table-cell>
          <table:table-cell office:value-type="float" office:value="919">
            <text:p>919</text:p>
          </table:table-cell>
          <table:table-cell office:value-type="float" office:value="991.8">
            <text:p>991.8</text:p>
          </table:table-cell>
          <table:table-cell office:value-type="float" office:value="854.5">
            <text:p>854.5</text:p>
          </table:table-cell>
          <table:table-cell table:number-columns-repeated="2"/>
          <table:table-cell office:value-type="float" office:value="943.5">
            <text:p>943.5</text:p>
          </table:table-cell>
          <table:table-cell office:value-type="float" office:value="916.3">
            <text:p>916.3</text:p>
          </table:table-cell>
          <table:table-cell office:value-type="float" office:value="914.9">
            <text:p>914.9</text:p>
          </table:table-cell>
          <table:table-cell office:value-type="float" office:value="985.5">
            <text:p>985.5</text:p>
          </table:table-cell>
        </table:table-row>
        <table:table-row table:style-name="ro1">
          <table:table-cell/>
          <table:table-cell table:style-name="ce1" office:value-type="float" office:value="260">
            <text:p>260.00</text:p>
          </table:table-cell>
          <table:table-cell office:value-type="float" office:value="668.4">
            <text:p>668.4</text:p>
          </table:table-cell>
          <table:table-cell office:value-type="float" office:value="670.7">
            <text:p>670.7</text:p>
          </table:table-cell>
          <table:table-cell office:value-type="float" office:value="655.6">
            <text:p>655.6</text:p>
          </table:table-cell>
          <table:table-cell office:value-type="float" office:value="684.1">
            <text:p>684.1</text:p>
          </table:table-cell>
          <table:table-cell office:value-type="float" office:value="702.6">
            <text:p>702.6</text:p>
          </table:table-cell>
          <table:table-cell office:value-type="float" office:value="673.1">
            <text:p>673.1</text:p>
          </table:table-cell>
          <table:table-cell office:value-type="float" office:value="676">
            <text:p>676</text:p>
          </table:table-cell>
          <table:table-cell office:value-type="float" office:value="579.9">
            <text:p>579.9</text:p>
          </table:table-cell>
          <table:table-cell table:number-columns-repeated="2"/>
          <table:table-cell office:value-type="float" office:value="632.5">
            <text:p>632.5</text:p>
          </table:table-cell>
          <table:table-cell office:value-type="float" office:value="651.2">
            <text:p>651.2</text:p>
          </table:table-cell>
          <table:table-cell office:value-type="float" office:value="665.2">
            <text:p>665.2</text:p>
          </table:table-cell>
          <table:table-cell office:value-type="float" office:value="675.2">
            <text:p>675.2</text:p>
          </table:table-cell>
        </table:table-row>
        <table:table-row table:style-name="ro1">
          <table:table-cell/>
          <table:table-cell table:style-name="ce1" office:value-type="float" office:value="280">
            <text:p>280.00</text:p>
          </table:table-cell>
          <table:table-cell office:value-type="float" office:value="541.5">
            <text:p>541.5</text:p>
          </table:table-cell>
          <table:table-cell office:value-type="float" office:value="535.9">
            <text:p>535.9</text:p>
          </table:table-cell>
          <table:table-cell office:value-type="float" office:value="533.3">
            <text:p>533.3</text:p>
          </table:table-cell>
          <table:table-cell office:value-type="float" office:value="513.7">
            <text:p>513.7</text:p>
          </table:table-cell>
          <table:table-cell office:value-type="float" office:value="530.6">
            <text:p>530.6</text:p>
          </table:table-cell>
          <table:table-cell office:value-type="float" office:value="519.5">
            <text:p>519.5</text:p>
          </table:table-cell>
          <table:table-cell office:value-type="float" office:value="521.3">
            <text:p>521.3</text:p>
          </table:table-cell>
          <table:table-cell office:value-type="float" office:value="470.2">
            <text:p>470.2</text:p>
          </table:table-cell>
          <table:table-cell table:number-columns-repeated="2"/>
          <table:table-cell office:value-type="float" office:value="506.6">
            <text:p>506.6</text:p>
          </table:table-cell>
          <table:table-cell office:value-type="float" office:value="514.1">
            <text:p>514.1</text:p>
          </table:table-cell>
          <table:table-cell office:value-type="float" office:value="520.5">
            <text:p>520.5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/>
          <table:table-cell table:style-name="ce1" office:value-type="float" office:value="300">
            <text:p>300.00</text:p>
          </table:table-cell>
          <table:table-cell office:value-type="float" office:value="413.1">
            <text:p>413.1</text:p>
          </table:table-cell>
          <table:table-cell office:value-type="float" office:value="417.9">
            <text:p>417.9</text:p>
          </table:table-cell>
          <table:table-cell office:value-type="float" office:value="403.1">
            <text:p>403.1</text:p>
          </table:table-cell>
          <table:table-cell office:value-type="float" office:value="405.5">
            <text:p>405.5</text:p>
          </table:table-cell>
          <table:table-cell office:value-type="float" office:value="416.4">
            <text:p>416.4</text:p>
          </table:table-cell>
          <table:table-cell office:value-type="float" office:value="385.7">
            <text:p>385.7</text:p>
          </table:table-cell>
          <table:table-cell office:value-type="float" office:value="412.2">
            <text:p>412.2</text:p>
          </table:table-cell>
          <table:table-cell office:value-type="float" office:value="362.1">
            <text:p>362.1</text:p>
          </table:table-cell>
          <table:table-cell table:number-columns-repeated="2"/>
          <table:table-cell office:value-type="float" office:value="395.8">
            <text:p>395.8</text:p>
          </table:table-cell>
          <table:table-cell office:value-type="float" office:value="400.9">
            <text:p>400.9</text:p>
          </table:table-cell>
          <table:table-cell office:value-type="float" office:value="399.2">
            <text:p>399.2</text:p>
          </table:table-cell>
          <table:table-cell office:value-type="float" office:value="456.3">
            <text:p>456.3</text:p>
          </table:table-cell>
        </table:table-row>
        <table:table-row table:style-name="ro1">
          <table:table-cell/>
          <table:table-cell table:style-name="ce1" office:value-type="float" office:value="350">
            <text:p>350.00</text:p>
          </table:table-cell>
          <table:table-cell office:value-type="float" office:value="243.3">
            <text:p>243.3</text:p>
          </table:table-cell>
          <table:table-cell office:value-type="float" office:value="330.3">
            <text:p>330.3</text:p>
          </table:table-cell>
          <table:table-cell office:value-type="float" office:value="228">
            <text:p>228</text:p>
          </table:table-cell>
          <table:table-cell office:value-type="float" office:value="234.7">
            <text:p>234.7</text:p>
          </table:table-cell>
          <table:table-cell office:value-type="float" office:value="240.6">
            <text:p>240.6</text:p>
          </table:table-cell>
          <table:table-cell office:value-type="float" office:value="221.5">
            <text:p>221.5</text:p>
          </table:table-cell>
          <table:table-cell office:value-type="float" office:value="227.5">
            <text:p>227.5</text:p>
          </table:table-cell>
          <table:table-cell office:value-type="float" office:value="203.8">
            <text:p>203.8</text:p>
          </table:table-cell>
          <table:table-cell table:number-columns-repeated="2"/>
          <table:table-cell office:value-type="float" office:value="233.8">
            <text:p>233.8</text:p>
          </table:table-cell>
          <table:table-cell office:value-type="float" office:value="212.6">
            <text:p>212.6</text:p>
          </table:table-cell>
          <table:table-cell office:value-type="float" office:value="233.6">
            <text:p>233.6</text:p>
          </table:table-cell>
          <table:table-cell office:value-type="float" office:value="289.3">
            <text:p>289.3</text:p>
          </table:table-cell>
        </table:table-row>
        <table:table-row table:style-name="ro1">
          <table:table-cell/>
          <table:table-cell table:style-name="ce1" office:value-type="float" office:value="400">
            <text:p>400.00</text:p>
          </table:table-cell>
          <table:table-cell office:value-type="float" office:value="166.4">
            <text:p>166.4</text:p>
          </table:table-cell>
          <table:table-cell office:value-type="float" office:value="214.4">
            <text:p>214.4</text:p>
          </table:table-cell>
          <table:table-cell office:value-type="float" office:value="164.1">
            <text:p>164.1</text:p>
          </table:table-cell>
          <table:table-cell office:value-type="float" office:value="166.1">
            <text:p>166.1</text:p>
          </table:table-cell>
          <table:table-cell table:style-name="ce1" office:value-type="float" office:value="175.1">
            <text:p>175.10</text:p>
          </table:table-cell>
          <table:table-cell office:value-type="float" office:value="154.8">
            <text:p>154.8</text:p>
          </table:table-cell>
          <table:table-cell office:value-type="float" office:value="165.1">
            <text:p>165.1</text:p>
          </table:table-cell>
          <table:table-cell office:value-type="float" office:value="147.7">
            <text:p>147.7</text:p>
          </table:table-cell>
          <table:table-cell table:number-columns-repeated="2"/>
          <table:table-cell office:value-type="float" office:value="169.2">
            <text:p>169.2</text:p>
          </table:table-cell>
          <table:table-cell office:value-type="float" office:value="169.6">
            <text:p>169.6</text:p>
          </table:table-cell>
          <table:table-cell office:value-type="float" office:value="178.5">
            <text:p>178.5</text:p>
          </table:table-cell>
          <table:table-cell office:value-type="float" office:value="194.1">
            <text:p>194.1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office:value-type="float" office:value="60">
            <text:p>60</text:p>
          </table:table-cell>
          <table:table-cell office:value-type="float" office:value="80.7">
            <text:p>80.7</text:p>
          </table:table-cell>
          <table:table-cell office:value-type="float" office:value="23.7">
            <text:p>23.7</text:p>
          </table:table-cell>
          <table:table-cell office:value-type="float" office:value="26.1">
            <text:p>26.1</text:p>
          </table:table-cell>
          <table:table-cell table:style-name="ce1" office:value-type="float" office:value="30.4">
            <text:p>30.40</text:p>
          </table:table-cell>
          <table:table-cell office:value-type="float" office:value="36.7">
            <text:p>36.7</text:p>
          </table:table-cell>
          <table:table-cell office:value-type="float" office:value="32.2">
            <text:p>32.2</text:p>
          </table:table-cell>
          <table:table-cell office:value-type="float" office:value="69.7">
            <text:p>69.7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float" office:value="61.2">
            <text:p>61.2</text:p>
          </table:table-cell>
          <table:table-cell office:value-type="float" office:value="92.9">
            <text:p>92.9</text:p>
          </table:table-cell>
          <table:table-cell office:value-type="float" office:value="196.2">
            <text:p>196.2</text:p>
          </table:table-cell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3"/>
          <table:table-cell table:style-name="ce5" office:value-type="date" office:date-value="2016-04-06">
            <text:p>04/06/16</text:p>
          </table:table-cell>
          <table:table-cell table:style-name="ce5" office:value-type="date" office:date-value="2016-05-16">
            <text:p>05/16/16</text:p>
          </table:table-cell>
          <table:table-cell table:number-columns-repeated="11"/>
        </table:table-row>
        <table:table-row table:style-name="ro1">
          <table:table-cell table:number-columns-repeated="3"/>
          <table:table-cell table:number-columns-repeated="2" table:style-name="ce3" office:value-type="string">
            <text:p>E107.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612.9">
            <text:p>2612.9</text:p>
          </table:table-cell>
          <table:table-cell office:value-type="float" office:value="2272.4">
            <text:p>2272.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680.9">
            <text:p>3680.9</text:p>
          </table:table-cell>
          <table:table-cell office:value-type="float" office:value="3256.7">
            <text:p>3256.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496.4">
            <text:p>4496.4</text:p>
          </table:table-cell>
          <table:table-cell office:value-type="float" office:value="3985.4">
            <text:p>3985.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10.1">
            <text:p>4810.1</text:p>
          </table:table-cell>
          <table:table-cell office:value-type="float" office:value="4194.3">
            <text:p>4194.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2.8">
            <text:p>4892.8</text:p>
          </table:table-cell>
          <table:table-cell office:value-type="float" office:value="4078.1">
            <text:p>4078.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912.4">
            <text:p>4912.4</text:p>
          </table:table-cell>
          <table:table-cell office:value-type="float" office:value="3746.1">
            <text:p>3746.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68.7">
            <text:p>4868.7</text:p>
          </table:table-cell>
          <table:table-cell office:value-type="float" office:value="3400.6">
            <text:p>3400.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798.5">
            <text:p>4798.5</text:p>
          </table:table-cell>
          <table:table-cell office:value-type="float" office:value="3123.3">
            <text:p>3123.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676.3">
            <text:p>4676.3</text:p>
          </table:table-cell>
          <table:table-cell office:value-type="float" office:value="2824.6">
            <text:p>2824.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68.1">
            <text:p>4868.1</text:p>
          </table:table-cell>
          <table:table-cell office:value-type="float" office:value="2915.7">
            <text:p>2915.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428.6">
            <text:p>5428.6</text:p>
          </table:table-cell>
          <table:table-cell office:value-type="float" office:value="3265.8">
            <text:p>3265.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475.1">
            <text:p>5475.1</text:p>
          </table:table-cell>
          <table:table-cell office:value-type="float" office:value="3379.2">
            <text:p>3379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545.8">
            <text:p>5545.8</text:p>
          </table:table-cell>
          <table:table-cell office:value-type="float" office:value="3498.1">
            <text:p>3498.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710.2">
            <text:p>5710.2</text:p>
          </table:table-cell>
          <table:table-cell office:value-type="float" office:value="3580">
            <text:p>358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626">
            <text:p>5626</text:p>
          </table:table-cell>
          <table:table-cell office:value-type="float" office:value="3572.6">
            <text:p>3572.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535.5">
            <text:p>5535.5</text:p>
          </table:table-cell>
          <table:table-cell office:value-type="float" office:value="3601.2">
            <text:p>3601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297">
            <text:p>5297</text:p>
          </table:table-cell>
          <table:table-cell office:value-type="float" office:value="3465.2">
            <text:p>3465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947">
            <text:p>4947</text:p>
          </table:table-cell>
          <table:table-cell office:value-type="float" office:value="3281.7">
            <text:p>3281.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726.8">
            <text:p>4726.8</text:p>
          </table:table-cell>
          <table:table-cell office:value-type="float" office:value="3154.1">
            <text:p>3154.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882.7">
            <text:p>3882.7</text:p>
          </table:table-cell>
          <table:table-cell office:value-type="float" office:value="2677.8">
            <text:p>2677.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000">
            <text:p>3000</text:p>
          </table:table-cell>
          <table:table-cell office:value-type="float" office:value="2118.6">
            <text:p>2118.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444.9">
            <text:p>2444.9</text:p>
          </table:table-cell>
          <table:table-cell office:value-type="float" office:value="1760.5">
            <text:p>1760.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026.9">
            <text:p>2026.9</text:p>
          </table:table-cell>
          <table:table-cell office:value-type="float" office:value="1436.8">
            <text:p>1436.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330.8">
            <text:p>1330.8</text:p>
          </table:table-cell>
          <table:table-cell office:value-type="float" office:value="972">
            <text:p>97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60.1">
            <text:p>960.1</text:p>
          </table:table-cell>
          <table:table-cell office:value-type="float" office:value="689.7">
            <text:p>689.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673.7">
            <text:p>673.7</text:p>
          </table:table-cell>
          <table:table-cell office:value-type="float" office:value="505.7">
            <text:p>505.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517.7">
            <text:p>517.7</text:p>
          </table:table-cell>
          <table:table-cell office:value-type="float" office:value="384.2">
            <text:p>384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99.1">
            <text:p>399.1</text:p>
          </table:table-cell>
          <table:table-cell office:value-type="float" office:value="302.4">
            <text:p>302.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40.8">
            <text:p>240.8</text:p>
          </table:table-cell>
          <table:table-cell office:value-type="float" office:value="168.1">
            <text:p>168.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73.9">
            <text:p>173.9</text:p>
          </table:table-cell>
          <table:table-cell office:value-type="float" office:value="134.9">
            <text:p>134.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11"/>
        </table:table-row>
      </table:table>
      <table:table table:name="E108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2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6" table:number-columns-repeated="3"/>
          <table:table-cell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2" office:value-type="string">
            <text:p>E108.1</text:p>
          </table:table-cell>
          <table:table-cell table:style-name="ce2" office:value-type="string">
            <text:p>E108.2</text:p>
          </table:table-cell>
          <table:table-cell table:style-name="ce3" office:value-type="string">
            <text:p>E108.3</text:p>
          </table:table-cell>
          <table:table-cell table:style-name="ce3" office:value-type="string">
            <text:p>E108.4</text:p>
          </table:table-cell>
          <table:table-cell table:style-name="ce3" office:value-type="string">
            <text:p>E108.5</text:p>
          </table:table-cell>
          <table:table-cell table:style-name="ce3" office:value-type="string">
            <text:p>E105.5</text:p>
          </table:table-cell>
          <table:table-cell table:style-name="ce2" office:value-type="string">
            <text:p>E105.6</text:p>
          </table:table-cell>
          <table:table-cell table:style-name="ce3" office:value-type="string">
            <text:p>E108.8</text:p>
          </table:table-cell>
          <table:table-cell table:style-name="ce3" office:value-type="string">
            <text:p>E107.9</text:p>
          </table:table-cell>
          <table:table-cell table:style-name="ce3" office:value-type="string">
            <text:p>E107.10</text:p>
          </table:table-cell>
          <table:table-cell table:style-name="ce3" office:value-type="string">
            <text:p>E107.11</text:p>
          </table:table-cell>
          <table:table-cell table:style-name="ce1" office:value-type="string">
            <text:p>E107.12</text:p>
          </table:table-cell>
          <table:table-cell table:style-name="ce3" office:value-type="string">
            <text:p>E107.13</text:p>
          </table:table-cell>
          <table:table-cell table:style-name="ce3" office:value-type="string">
            <text:p>E107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97">
            <text:p>2497</text:p>
          </table:table-cell>
          <table:table-cell office:value-type="float" office:value="2612.6">
            <text:p>2612.6</text:p>
          </table:table-cell>
          <table:table-cell office:value-type="float" office:value="2440.5">
            <text:p>2440.5</text:p>
          </table:table-cell>
          <table:table-cell office:value-type="float" office:value="2502.7">
            <text:p>2502.7</text:p>
          </table:table-cell>
          <table:table-cell office:value-type="float" office:value="2577.9">
            <text:p>2577.9</text:p>
          </table:table-cell>
          <table:table-cell office:value-type="float" office:value="2419.5">
            <text:p>2419.5</text:p>
          </table:table-cell>
          <table:table-cell office:value-type="float" office:value="2425.7">
            <text:p>2425.7</text:p>
          </table:table-cell>
          <table:table-cell office:value-type="float" office:value="2637.5">
            <text:p>2637.5</text:p>
          </table:table-cell>
          <table:table-cell office:value-type="float" office:value="2441.2">
            <text:p>2441.2</text:p>
          </table:table-cell>
          <table:table-cell office:value-type="float" office:value="2625.8">
            <text:p>2625.8</text:p>
          </table:table-cell>
          <table:table-cell office:value-type="float" office:value="2578.8">
            <text:p>2578.8</text:p>
          </table:table-cell>
          <table:table-cell table:style-name="ce1" office:value-type="float" office:value="2471.1">
            <text:p>2471.10</text:p>
          </table:table-cell>
          <table:table-cell office:value-type="float" office:value="2635.7">
            <text:p>2635.7</text:p>
          </table:table-cell>
          <table:table-cell office:value-type="float" office:value="2526">
            <text:p>252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660.4">
            <text:p>3660.4</text:p>
          </table:table-cell>
          <table:table-cell office:value-type="float" office:value="3867.7">
            <text:p>3867.7</text:p>
          </table:table-cell>
          <table:table-cell office:value-type="float" office:value="3612.3">
            <text:p>3612.3</text:p>
          </table:table-cell>
          <table:table-cell office:value-type="float" office:value="3707.5">
            <text:p>3707.5</text:p>
          </table:table-cell>
          <table:table-cell office:value-type="float" office:value="3857.9">
            <text:p>3857.9</text:p>
          </table:table-cell>
          <table:table-cell office:value-type="float" office:value="3669.2">
            <text:p>3669.2</text:p>
          </table:table-cell>
          <table:table-cell office:value-type="float" office:value="3663.2">
            <text:p>3663.2</text:p>
          </table:table-cell>
          <table:table-cell office:value-type="float" office:value="3915.2">
            <text:p>3915.2</text:p>
          </table:table-cell>
          <table:table-cell office:value-type="float" office:value="3654.7">
            <text:p>3654.7</text:p>
          </table:table-cell>
          <table:table-cell office:value-type="float" office:value="3918.4">
            <text:p>3918.4</text:p>
          </table:table-cell>
          <table:table-cell office:value-type="float" office:value="3881.2">
            <text:p>3881.2</text:p>
          </table:table-cell>
          <table:table-cell table:style-name="ce1" office:value-type="float" office:value="3720">
            <text:p>3720.00</text:p>
          </table:table-cell>
          <table:table-cell office:value-type="float" office:value="3860.6">
            <text:p>3860.6</text:p>
          </table:table-cell>
          <table:table-cell office:value-type="float" office:value="3766.1">
            <text:p>3766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541.2">
            <text:p>4541.2</text:p>
          </table:table-cell>
          <table:table-cell office:value-type="float" office:value="4826.6">
            <text:p>4826.6</text:p>
          </table:table-cell>
          <table:table-cell office:value-type="float" office:value="4502.5">
            <text:p>4502.5</text:p>
          </table:table-cell>
          <table:table-cell office:value-type="float" office:value="4615.9">
            <text:p>4615.9</text:p>
          </table:table-cell>
          <table:table-cell office:value-type="float" office:value="4822">
            <text:p>4822</text:p>
          </table:table-cell>
          <table:table-cell office:value-type="float" office:value="4597.4">
            <text:p>4597.4</text:p>
          </table:table-cell>
          <table:table-cell office:value-type="float" office:value="4609.3">
            <text:p>4609.3</text:p>
          </table:table-cell>
          <table:table-cell office:value-type="float" office:value="4843.4">
            <text:p>4843.4</text:p>
          </table:table-cell>
          <table:table-cell office:value-type="float" office:value="4548.5">
            <text:p>4548.5</text:p>
          </table:table-cell>
          <table:table-cell office:value-type="float" office:value="4903.8">
            <text:p>4903.8</text:p>
          </table:table-cell>
          <table:table-cell office:value-type="float" office:value="4874.9">
            <text:p>4874.9</text:p>
          </table:table-cell>
          <table:table-cell office:value-type="float" office:value="4652.6">
            <text:p>4652.6</text:p>
          </table:table-cell>
          <table:table-cell office:value-type="float" office:value="4792.6">
            <text:p>4792.6</text:p>
          </table:table-cell>
          <table:table-cell office:value-type="float" office:value="4716.8">
            <text:p>4716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4912">
            <text:p>4912</text:p>
          </table:table-cell>
          <table:table-cell office:value-type="float" office:value="5233.5">
            <text:p>5233.5</text:p>
          </table:table-cell>
          <table:table-cell office:value-type="float" office:value="4882.2">
            <text:p>4882.2</text:p>
          </table:table-cell>
          <table:table-cell office:value-type="float" office:value="5001.4">
            <text:p>5001.4</text:p>
          </table:table-cell>
          <table:table-cell office:value-type="float" office:value="5234.8">
            <text:p>5234.8</text:p>
          </table:table-cell>
          <table:table-cell office:value-type="float" office:value="4952.4">
            <text:p>4952.4</text:p>
          </table:table-cell>
          <table:table-cell office:value-type="float" office:value="4988.2">
            <text:p>4988.2</text:p>
          </table:table-cell>
          <table:table-cell office:value-type="float" office:value="5260">
            <text:p>5260</text:p>
          </table:table-cell>
          <table:table-cell office:value-type="float" office:value="4932">
            <text:p>4932</text:p>
          </table:table-cell>
          <table:table-cell office:value-type="float" office:value="5326.1">
            <text:p>5326.1</text:p>
          </table:table-cell>
          <table:table-cell office:value-type="float" office:value="5304.2">
            <text:p>5304.2</text:p>
          </table:table-cell>
          <table:table-cell office:value-type="float" office:value="5061.6">
            <text:p>5061.6</text:p>
          </table:table-cell>
          <table:table-cell office:value-type="float" office:value="5185.1">
            <text:p>5185.1</text:p>
          </table:table-cell>
          <table:table-cell office:value-type="float" office:value="5119.1">
            <text:p>5119.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051.4">
            <text:p>5051.4</text:p>
          </table:table-cell>
          <table:table-cell office:value-type="float" office:value="5368.4">
            <text:p>5368.4</text:p>
          </table:table-cell>
          <table:table-cell office:value-type="float" office:value="5020.7">
            <text:p>5020.7</text:p>
          </table:table-cell>
          <table:table-cell office:value-type="float" office:value="5119.3">
            <text:p>5119.3</text:p>
          </table:table-cell>
          <table:table-cell office:value-type="float" office:value="5367">
            <text:p>5367</text:p>
          </table:table-cell>
          <table:table-cell office:value-type="float" office:value="5113.6">
            <text:p>5113.6</text:p>
          </table:table-cell>
          <table:table-cell office:value-type="float" office:value="5132.3">
            <text:p>5132.3</text:p>
          </table:table-cell>
          <table:table-cell office:value-type="float" office:value="5395.9">
            <text:p>5395.9</text:p>
          </table:table-cell>
          <table:table-cell office:value-type="float" office:value="5049">
            <text:p>5049</text:p>
          </table:table-cell>
          <table:table-cell office:value-type="float" office:value="5466.5">
            <text:p>5466.5</text:p>
          </table:table-cell>
          <table:table-cell office:value-type="float" office:value="5444.3">
            <text:p>5444.3</text:p>
          </table:table-cell>
          <table:table-cell office:value-type="float" office:value="5179.8">
            <text:p>5179.8</text:p>
          </table:table-cell>
          <table:table-cell office:value-type="float" office:value="5249.3">
            <text:p>5249.3</text:p>
          </table:table-cell>
          <table:table-cell office:value-type="float" office:value="5252.8">
            <text:p>5252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4876.7">
            <text:p>4876.7</text:p>
          </table:table-cell>
          <table:table-cell office:value-type="float" office:value="5256.2">
            <text:p>5256.2</text:p>
          </table:table-cell>
          <table:table-cell office:value-type="float" office:value="4911">
            <text:p>4911</text:p>
          </table:table-cell>
          <table:table-cell office:value-type="float" office:value="5004.5">
            <text:p>5004.5</text:p>
          </table:table-cell>
          <table:table-cell office:value-type="float" office:value="5282.1">
            <text:p>5282.1</text:p>
          </table:table-cell>
          <table:table-cell office:value-type="float" office:value="5076.5">
            <text:p>5076.5</text:p>
          </table:table-cell>
          <table:table-cell office:value-type="float" office:value="5070.2">
            <text:p>5070.2</text:p>
          </table:table-cell>
          <table:table-cell office:value-type="float" office:value="5275.4">
            <text:p>5275.4</text:p>
          </table:table-cell>
          <table:table-cell office:value-type="float" office:value="4931.6">
            <text:p>4931.6</text:p>
          </table:table-cell>
          <table:table-cell office:value-type="float" office:value="5351.4">
            <text:p>5351.4</text:p>
          </table:table-cell>
          <table:table-cell office:value-type="float" office:value="5324.7">
            <text:p>5324.7</text:p>
          </table:table-cell>
          <table:table-cell office:value-type="float" office:value="5081">
            <text:p>5081</text:p>
          </table:table-cell>
          <table:table-cell office:value-type="float" office:value="5258">
            <text:p>5258</text:p>
          </table:table-cell>
          <table:table-cell office:value-type="float" office:value="5144.4">
            <text:p>5144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4971.6">
            <text:p>4971.6</text:p>
          </table:table-cell>
          <table:table-cell office:value-type="float" office:value="5271.3">
            <text:p>5271.3</text:p>
          </table:table-cell>
          <table:table-cell office:value-type="float" office:value="4921.3">
            <text:p>4921.3</text:p>
          </table:table-cell>
          <table:table-cell office:value-type="float" office:value="5054.8">
            <text:p>5054.8</text:p>
          </table:table-cell>
          <table:table-cell office:value-type="float" office:value="5273.5">
            <text:p>5273.5</text:p>
          </table:table-cell>
          <table:table-cell office:value-type="float" office:value="5017.8">
            <text:p>5017.8</text:p>
          </table:table-cell>
          <table:table-cell office:value-type="float" office:value="5059.1">
            <text:p>5059.1</text:p>
          </table:table-cell>
          <table:table-cell office:value-type="float" office:value="5321.2">
            <text:p>5321.2</text:p>
          </table:table-cell>
          <table:table-cell office:value-type="float" office:value="4962">
            <text:p>4962</text:p>
          </table:table-cell>
          <table:table-cell office:value-type="float" office:value="5347.6">
            <text:p>5347.6</text:p>
          </table:table-cell>
          <table:table-cell office:value-type="float" office:value="5354">
            <text:p>5354</text:p>
          </table:table-cell>
          <table:table-cell office:value-type="float" office:value="5078.7">
            <text:p>5078.7</text:p>
          </table:table-cell>
          <table:table-cell office:value-type="float" office:value="5217.9">
            <text:p>5217.9</text:p>
          </table:table-cell>
          <table:table-cell office:value-type="float" office:value="5178">
            <text:p>517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4864.8">
            <text:p>4864.8</text:p>
          </table:table-cell>
          <table:table-cell office:value-type="float" office:value="5213.2">
            <text:p>5213.2</text:p>
          </table:table-cell>
          <table:table-cell office:value-type="float" office:value="4866.6">
            <text:p>4866.6</text:p>
          </table:table-cell>
          <table:table-cell office:value-type="float" office:value="5006.7">
            <text:p>5006.7</text:p>
          </table:table-cell>
          <table:table-cell office:value-type="float" office:value="5178">
            <text:p>5178</text:p>
          </table:table-cell>
          <table:table-cell office:value-type="float" office:value="4941.1">
            <text:p>4941.1</text:p>
          </table:table-cell>
          <table:table-cell office:value-type="float" office:value="5011.9">
            <text:p>5011.9</text:p>
          </table:table-cell>
          <table:table-cell office:value-type="float" office:value="5237.8">
            <text:p>5237.8</text:p>
          </table:table-cell>
          <table:table-cell office:value-type="float" office:value="4903.2">
            <text:p>4903.2</text:p>
          </table:table-cell>
          <table:table-cell office:value-type="float" office:value="5270.1">
            <text:p>5270.1</text:p>
          </table:table-cell>
          <table:table-cell office:value-type="float" office:value="5249.9">
            <text:p>5249.9</text:p>
          </table:table-cell>
          <table:table-cell office:value-type="float" office:value="5017.4">
            <text:p>5017.4</text:p>
          </table:table-cell>
          <table:table-cell office:value-type="float" office:value="5136.3">
            <text:p>5136.3</text:p>
          </table:table-cell>
          <table:table-cell office:value-type="float" office:value="5068.5">
            <text:p>5068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690.6">
            <text:p>4690.6</text:p>
          </table:table-cell>
          <table:table-cell office:value-type="float" office:value="5054.6">
            <text:p>5054.6</text:p>
          </table:table-cell>
          <table:table-cell office:value-type="float" office:value="4698.4">
            <text:p>4698.4</text:p>
          </table:table-cell>
          <table:table-cell office:value-type="float" office:value="4842.3">
            <text:p>4842.3</text:p>
          </table:table-cell>
          <table:table-cell office:value-type="float" office:value="5007.9">
            <text:p>5007.9</text:p>
          </table:table-cell>
          <table:table-cell office:value-type="float" office:value="4790.3">
            <text:p>4790.3</text:p>
          </table:table-cell>
          <table:table-cell office:value-type="float" office:value="4810.8">
            <text:p>4810.8</text:p>
          </table:table-cell>
          <table:table-cell office:value-type="float" office:value="5069">
            <text:p>5069</text:p>
          </table:table-cell>
          <table:table-cell office:value-type="float" office:value="4713.8">
            <text:p>4713.8</text:p>
          </table:table-cell>
          <table:table-cell office:value-type="float" office:value="5086.4">
            <text:p>5086.4</text:p>
          </table:table-cell>
          <table:table-cell office:value-type="float" office:value="5120.5">
            <text:p>5120.5</text:p>
          </table:table-cell>
          <table:table-cell office:value-type="float" office:value="4844.5">
            <text:p>4844.5</text:p>
          </table:table-cell>
          <table:table-cell office:value-type="float" office:value="4972.4">
            <text:p>4972.4</text:p>
          </table:table-cell>
          <table:table-cell office:value-type="float" office:value="4901.8">
            <text:p>4901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728">
            <text:p>4728</text:p>
          </table:table-cell>
          <table:table-cell office:value-type="float" office:value="5304.1">
            <text:p>5304.1</text:p>
          </table:table-cell>
          <table:table-cell office:value-type="float" office:value="4824">
            <text:p>4824</text:p>
          </table:table-cell>
          <table:table-cell office:value-type="float" office:value="5061.1">
            <text:p>5061.1</text:p>
          </table:table-cell>
          <table:table-cell office:value-type="float" office:value="5149.1">
            <text:p>5149.1</text:p>
          </table:table-cell>
          <table:table-cell office:value-type="float" office:value="4856.4">
            <text:p>4856.4</text:p>
          </table:table-cell>
          <table:table-cell office:value-type="float" office:value="4908.7">
            <text:p>4908.7</text:p>
          </table:table-cell>
          <table:table-cell office:value-type="float" office:value="5202.7">
            <text:p>5202.7</text:p>
          </table:table-cell>
          <table:table-cell office:value-type="float" office:value="4875.1">
            <text:p>4875.1</text:p>
          </table:table-cell>
          <table:table-cell office:value-type="float" office:value="5218.4">
            <text:p>5218.4</text:p>
          </table:table-cell>
          <table:table-cell office:value-type="float" office:value="5225.5">
            <text:p>5225.5</text:p>
          </table:table-cell>
          <table:table-cell office:value-type="float" office:value="4961.6">
            <text:p>4961.6</text:p>
          </table:table-cell>
          <table:table-cell office:value-type="float" office:value="5179.2">
            <text:p>5179.2</text:p>
          </table:table-cell>
          <table:table-cell office:value-type="float" office:value="5048">
            <text:p>504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182.2">
            <text:p>5182.2</text:p>
          </table:table-cell>
          <table:table-cell office:value-type="float" office:value="5888.4">
            <text:p>5888.4</text:p>
          </table:table-cell>
          <table:table-cell office:value-type="float" office:value="5336.1">
            <text:p>5336.1</text:p>
          </table:table-cell>
          <table:table-cell office:value-type="float" office:value="5605.7">
            <text:p>5605.7</text:p>
          </table:table-cell>
          <table:table-cell office:value-type="float" office:value="5696.1">
            <text:p>5696.1</text:p>
          </table:table-cell>
          <table:table-cell office:value-type="float" office:value="5257.6">
            <text:p>5257.6</text:p>
          </table:table-cell>
          <table:table-cell office:value-type="float" office:value="5444.8">
            <text:p>5444.8</text:p>
          </table:table-cell>
          <table:table-cell office:value-type="float" office:value="5703.3">
            <text:p>5703.3</text:p>
          </table:table-cell>
          <table:table-cell office:value-type="float" office:value="5268.7">
            <text:p>5268.7</text:p>
          </table:table-cell>
          <table:table-cell office:value-type="float" office:value="5840.4">
            <text:p>5840.4</text:p>
          </table:table-cell>
          <table:table-cell office:value-type="float" office:value="5653.9">
            <text:p>5653.9</text:p>
          </table:table-cell>
          <table:table-cell office:value-type="float" office:value="5315">
            <text:p>5315</text:p>
          </table:table-cell>
          <table:table-cell office:value-type="float" office:value="5758.4">
            <text:p>5758.4</text:p>
          </table:table-cell>
          <table:table-cell office:value-type="float" office:value="5600.8">
            <text:p>5600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283.9">
            <text:p>5283.9</text:p>
          </table:table-cell>
          <table:table-cell office:value-type="float" office:value="6056.8">
            <text:p>6056.8</text:p>
          </table:table-cell>
          <table:table-cell office:value-type="float" office:value="5449.9">
            <text:p>5449.9</text:p>
          </table:table-cell>
          <table:table-cell office:value-type="float" office:value="5769.3">
            <text:p>5769.3</text:p>
          </table:table-cell>
          <table:table-cell office:value-type="float" office:value="5827.6">
            <text:p>5827.6</text:p>
          </table:table-cell>
          <table:table-cell office:value-type="float" office:value="5377.8">
            <text:p>5377.8</text:p>
          </table:table-cell>
          <table:table-cell office:value-type="float" office:value="5599.9">
            <text:p>5599.9</text:p>
          </table:table-cell>
          <table:table-cell office:value-type="float" office:value="5720.5">
            <text:p>5720.5</text:p>
          </table:table-cell>
          <table:table-cell office:value-type="float" office:value="5341.1">
            <text:p>5341.1</text:p>
          </table:table-cell>
          <table:table-cell office:value-type="float" office:value="5862.1">
            <text:p>5862.1</text:p>
          </table:table-cell>
          <table:table-cell office:value-type="float" office:value="5790.7">
            <text:p>5790.7</text:p>
          </table:table-cell>
          <table:table-cell office:value-type="float" office:value="5417.1">
            <text:p>5417.1</text:p>
          </table:table-cell>
          <table:table-cell office:value-type="float" office:value="5830.4">
            <text:p>5830.4</text:p>
          </table:table-cell>
          <table:table-cell office:value-type="float" office:value="5504.7">
            <text:p>5504.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296.2">
            <text:p>5296.2</text:p>
          </table:table-cell>
          <table:table-cell office:value-type="float" office:value="6260.3">
            <text:p>6260.3</text:p>
          </table:table-cell>
          <table:table-cell office:value-type="float" office:value="5618.2">
            <text:p>5618.2</text:p>
          </table:table-cell>
          <table:table-cell office:value-type="float" office:value="5784">
            <text:p>5784</text:p>
          </table:table-cell>
          <table:table-cell office:value-type="float" office:value="6068.3">
            <text:p>6068.3</text:p>
          </table:table-cell>
          <table:table-cell office:value-type="float" office:value="5460.3">
            <text:p>5460.3</text:p>
          </table:table-cell>
          <table:table-cell office:value-type="float" office:value="5798.5">
            <text:p>5798.5</text:p>
          </table:table-cell>
          <table:table-cell office:value-type="float" office:value="5899.3">
            <text:p>5899.3</text:p>
          </table:table-cell>
          <table:table-cell office:value-type="float" office:value="5558.1">
            <text:p>5558.1</text:p>
          </table:table-cell>
          <table:table-cell office:value-type="float" office:value="6010.8">
            <text:p>6010.8</text:p>
          </table:table-cell>
          <table:table-cell office:value-type="float" office:value="5809.5">
            <text:p>5809.5</text:p>
          </table:table-cell>
          <table:table-cell office:value-type="float" office:value="5403.7">
            <text:p>5403.7</text:p>
          </table:table-cell>
          <table:table-cell office:value-type="float" office:value="5947.7">
            <text:p>5947.7</text:p>
          </table:table-cell>
          <table:table-cell office:value-type="float" office:value="5690.7">
            <text:p>5690.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368.8">
            <text:p>5368.8</text:p>
          </table:table-cell>
          <table:table-cell office:value-type="float" office:value="6266.5">
            <text:p>6266.5</text:p>
          </table:table-cell>
          <table:table-cell office:value-type="float" office:value="5625">
            <text:p>5625</text:p>
          </table:table-cell>
          <table:table-cell office:value-type="float" office:value="5933.9">
            <text:p>5933.9</text:p>
          </table:table-cell>
          <table:table-cell office:value-type="float" office:value="6157.8">
            <text:p>6157.8</text:p>
          </table:table-cell>
          <table:table-cell office:value-type="float" office:value="5396.3">
            <text:p>5396.3</text:p>
          </table:table-cell>
          <table:table-cell office:value-type="float" office:value="5872.5">
            <text:p>5872.5</text:p>
          </table:table-cell>
          <table:table-cell office:value-type="float" office:value="5899.3">
            <text:p>5899.3</text:p>
          </table:table-cell>
          <table:table-cell office:value-type="float" office:value="5531.9">
            <text:p>5531.9</text:p>
          </table:table-cell>
          <table:table-cell office:value-type="float" office:value="6172.5">
            <text:p>6172.5</text:p>
          </table:table-cell>
          <table:table-cell office:value-type="float" office:value="5818.9">
            <text:p>5818.9</text:p>
          </table:table-cell>
          <table:table-cell office:value-type="float" office:value="5476.7">
            <text:p>5476.7</text:p>
          </table:table-cell>
          <table:table-cell office:value-type="float" office:value="6073.1">
            <text:p>6073.1</text:p>
          </table:table-cell>
          <table:table-cell office:value-type="float" office:value="5870.5">
            <text:p>5870.5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403.6">
            <text:p>5403.6</text:p>
          </table:table-cell>
          <table:table-cell office:value-type="float" office:value="6340.3">
            <text:p>6340.3</text:p>
          </table:table-cell>
          <table:table-cell office:value-type="float" office:value="5624">
            <text:p>5624</text:p>
          </table:table-cell>
          <table:table-cell office:value-type="float" office:value="5959.1">
            <text:p>5959.1</text:p>
          </table:table-cell>
          <table:table-cell office:value-type="float" office:value="6101.9">
            <text:p>6101.9</text:p>
          </table:table-cell>
          <table:table-cell office:value-type="float" office:value="5480.2">
            <text:p>5480.2</text:p>
          </table:table-cell>
          <table:table-cell office:value-type="float" office:value="5853.1">
            <text:p>5853.1</text:p>
          </table:table-cell>
          <table:table-cell office:value-type="float" office:value="5764.1">
            <text:p>5764.1</text:p>
          </table:table-cell>
          <table:table-cell office:value-type="float" office:value="5573.1">
            <text:p>5573.1</text:p>
          </table:table-cell>
          <table:table-cell office:value-type="float" office:value="6120.3">
            <text:p>6120.3</text:p>
          </table:table-cell>
          <table:table-cell office:value-type="float" office:value="5820.6">
            <text:p>5820.6</text:p>
          </table:table-cell>
          <table:table-cell office:value-type="float" office:value="5556.8">
            <text:p>5556.8</text:p>
          </table:table-cell>
          <table:table-cell office:value-type="float" office:value="5969.9">
            <text:p>5969.9</text:p>
          </table:table-cell>
          <table:table-cell office:value-type="float" office:value="5808.1">
            <text:p>5808.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142.4">
            <text:p>5142.4</text:p>
          </table:table-cell>
          <table:table-cell office:value-type="float" office:value="6259.7">
            <text:p>6259.7</text:p>
          </table:table-cell>
          <table:table-cell office:value-type="float" office:value="5683.7">
            <text:p>5683.7</text:p>
          </table:table-cell>
          <table:table-cell office:value-type="float" office:value="5823.9">
            <text:p>5823.9</text:p>
          </table:table-cell>
          <table:table-cell office:value-type="float" office:value="6107.9">
            <text:p>6107.9</text:p>
          </table:table-cell>
          <table:table-cell office:value-type="float" office:value="5373.1">
            <text:p>5373.1</text:p>
          </table:table-cell>
          <table:table-cell office:value-type="float" office:value="5837.8">
            <text:p>5837.8</text:p>
          </table:table-cell>
          <table:table-cell office:value-type="float" office:value="5723.5">
            <text:p>5723.5</text:p>
          </table:table-cell>
          <table:table-cell office:value-type="float" office:value="5434.9">
            <text:p>5434.9</text:p>
          </table:table-cell>
          <table:table-cell office:value-type="float" office:value="6109.8">
            <text:p>6109.8</text:p>
          </table:table-cell>
          <table:table-cell office:value-type="float" office:value="5667.1">
            <text:p>5667.1</text:p>
          </table:table-cell>
          <table:table-cell office:value-type="float" office:value="5401.3">
            <text:p>5401.3</text:p>
          </table:table-cell>
          <table:table-cell office:value-type="float" office:value="6075.1">
            <text:p>6075.1</text:p>
          </table:table-cell>
          <table:table-cell office:value-type="float" office:value="5702">
            <text:p>570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009.9">
            <text:p>5009.9</text:p>
          </table:table-cell>
          <table:table-cell office:value-type="float" office:value="6156.8">
            <text:p>6156.8</text:p>
          </table:table-cell>
          <table:table-cell office:value-type="float" office:value="5364.1">
            <text:p>5364.1</text:p>
          </table:table-cell>
          <table:table-cell office:value-type="float" office:value="5598.7">
            <text:p>5598.7</text:p>
          </table:table-cell>
          <table:table-cell office:value-type="float" office:value="6009">
            <text:p>6009</text:p>
          </table:table-cell>
          <table:table-cell office:value-type="float" office:value="5116">
            <text:p>5116</text:p>
          </table:table-cell>
          <table:table-cell office:value-type="float" office:value="5599.1">
            <text:p>5599.1</text:p>
          </table:table-cell>
          <table:table-cell office:value-type="float" office:value="5530.6">
            <text:p>5530.6</text:p>
          </table:table-cell>
          <table:table-cell office:value-type="float" office:value="5184.9">
            <text:p>5184.9</text:p>
          </table:table-cell>
          <table:table-cell office:value-type="float" office:value="5881.8">
            <text:p>5881.8</text:p>
          </table:table-cell>
          <table:table-cell office:value-type="float" office:value="5474.9">
            <text:p>5474.9</text:p>
          </table:table-cell>
          <table:table-cell office:value-type="float" office:value="5111.8">
            <text:p>5111.8</text:p>
          </table:table-cell>
          <table:table-cell office:value-type="float" office:value="5841.9">
            <text:p>5841.9</text:p>
          </table:table-cell>
          <table:table-cell office:value-type="float" office:value="5500.5">
            <text:p>5500.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694.1">
            <text:p>4694.1</text:p>
          </table:table-cell>
          <table:table-cell office:value-type="float" office:value="5580.7">
            <text:p>5580.7</text:p>
          </table:table-cell>
          <table:table-cell office:value-type="float" office:value="4918.1">
            <text:p>4918.1</text:p>
          </table:table-cell>
          <table:table-cell office:value-type="float" office:value="5295.2">
            <text:p>5295.2</text:p>
          </table:table-cell>
          <table:table-cell office:value-type="float" office:value="5722.1">
            <text:p>5722.1</text:p>
          </table:table-cell>
          <table:table-cell office:value-type="float" office:value="4780.6">
            <text:p>4780.6</text:p>
          </table:table-cell>
          <table:table-cell office:value-type="float" office:value="5243.9">
            <text:p>5243.9</text:p>
          </table:table-cell>
          <table:table-cell office:value-type="float" office:value="5096.3">
            <text:p>5096.3</text:p>
          </table:table-cell>
          <table:table-cell office:value-type="float" office:value="4929">
            <text:p>4929</text:p>
          </table:table-cell>
          <table:table-cell office:value-type="float" office:value="5481.9">
            <text:p>5481.9</text:p>
          </table:table-cell>
          <table:table-cell office:value-type="float" office:value="5122.4">
            <text:p>5122.4</text:p>
          </table:table-cell>
          <table:table-cell office:value-type="float" office:value="4723.1">
            <text:p>4723.1</text:p>
          </table:table-cell>
          <table:table-cell office:value-type="float" office:value="5459.9">
            <text:p>5459.9</text:p>
          </table:table-cell>
          <table:table-cell office:value-type="float" office:value="5166.2">
            <text:p>5166.2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486">
            <text:p>4486</text:p>
          </table:table-cell>
          <table:table-cell office:value-type="float" office:value="5272.8">
            <text:p>5272.8</text:p>
          </table:table-cell>
          <table:table-cell office:value-type="float" office:value="4682">
            <text:p>4682</text:p>
          </table:table-cell>
          <table:table-cell office:value-type="float" office:value="5032.5">
            <text:p>5032.5</text:p>
          </table:table-cell>
          <table:table-cell office:value-type="float" office:value="5557.9">
            <text:p>5557.9</text:p>
          </table:table-cell>
          <table:table-cell office:value-type="float" office:value="4524.6">
            <text:p>4524.6</text:p>
          </table:table-cell>
          <table:table-cell office:value-type="float" office:value="4948.7">
            <text:p>4948.7</text:p>
          </table:table-cell>
          <table:table-cell office:value-type="float" office:value="4935.6">
            <text:p>4935.6</text:p>
          </table:table-cell>
          <table:table-cell office:value-type="float" office:value="4774.4">
            <text:p>4774.4</text:p>
          </table:table-cell>
          <table:table-cell office:value-type="float" office:value="5240.8">
            <text:p>5240.8</text:p>
          </table:table-cell>
          <table:table-cell office:value-type="float" office:value="4759">
            <text:p>4759</text:p>
          </table:table-cell>
          <table:table-cell office:value-type="float" office:value="4641.2">
            <text:p>4641.2</text:p>
          </table:table-cell>
          <table:table-cell office:value-type="float" office:value="5239.9">
            <text:p>5239.9</text:p>
          </table:table-cell>
          <table:table-cell office:value-type="float" office:value="4978.8">
            <text:p>4978.8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768">
            <text:p>3768</text:p>
          </table:table-cell>
          <table:table-cell office:value-type="float" office:value="4377.3">
            <text:p>4377.3</text:p>
          </table:table-cell>
          <table:table-cell office:value-type="float" office:value="3936.2">
            <text:p>3936.2</text:p>
          </table:table-cell>
          <table:table-cell office:value-type="float" office:value="4208.8">
            <text:p>4208.8</text:p>
          </table:table-cell>
          <table:table-cell office:value-type="float" office:value="4698.2">
            <text:p>4698.2</text:p>
          </table:table-cell>
          <table:table-cell office:value-type="float" office:value="3826.3">
            <text:p>3826.3</text:p>
          </table:table-cell>
          <table:table-cell office:value-type="float" office:value="4119.3">
            <text:p>4119.3</text:p>
          </table:table-cell>
          <table:table-cell office:value-type="float" office:value="4084.7">
            <text:p>4084.7</text:p>
          </table:table-cell>
          <table:table-cell office:value-type="float" office:value="3900.9">
            <text:p>3900.9</text:p>
          </table:table-cell>
          <table:table-cell office:value-type="float" office:value="4377.9">
            <text:p>4377.9</text:p>
          </table:table-cell>
          <table:table-cell office:value-type="float" office:value="4006">
            <text:p>4006</text:p>
          </table:table-cell>
          <table:table-cell office:value-type="float" office:value="3862.6">
            <text:p>3862.6</text:p>
          </table:table-cell>
          <table:table-cell office:value-type="float" office:value="4410.3">
            <text:p>4410.3</text:p>
          </table:table-cell>
          <table:table-cell office:value-type="float" office:value="4013.8">
            <text:p>4013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996.3">
            <text:p>2996.3</text:p>
          </table:table-cell>
          <table:table-cell office:value-type="float" office:value="3463.7">
            <text:p>3463.7</text:p>
          </table:table-cell>
          <table:table-cell office:value-type="float" office:value="2990">
            <text:p>2990</text:p>
          </table:table-cell>
          <table:table-cell office:value-type="float" office:value="3307.4">
            <text:p>3307.4</text:p>
          </table:table-cell>
          <table:table-cell office:value-type="float" office:value="3653.5">
            <text:p>3653.5</text:p>
          </table:table-cell>
          <table:table-cell office:value-type="float" office:value="2943.9">
            <text:p>2943.9</text:p>
          </table:table-cell>
          <table:table-cell office:value-type="float" office:value="3173.4">
            <text:p>3173.4</text:p>
          </table:table-cell>
          <table:table-cell office:value-type="float" office:value="3256.5">
            <text:p>3256.5</text:p>
          </table:table-cell>
          <table:table-cell office:value-type="float" office:value="3002.8">
            <text:p>3002.8</text:p>
          </table:table-cell>
          <table:table-cell office:value-type="float" office:value="3370.5">
            <text:p>3370.5</text:p>
          </table:table-cell>
          <table:table-cell office:value-type="float" office:value="3150.9">
            <text:p>3150.9</text:p>
          </table:table-cell>
          <table:table-cell office:value-type="float" office:value="3037.5">
            <text:p>3037.5</text:p>
          </table:table-cell>
          <table:table-cell office:value-type="float" office:value="3408.9">
            <text:p>3408.9</text:p>
          </table:table-cell>
          <table:table-cell office:value-type="float" office:value="3134.1">
            <text:p>3134.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43.3">
            <text:p>2543.3</text:p>
          </table:table-cell>
          <table:table-cell office:value-type="float" office:value="2804.7">
            <text:p>2804.7</text:p>
          </table:table-cell>
          <table:table-cell office:value-type="float" office:value="2480.4">
            <text:p>2480.4</text:p>
          </table:table-cell>
          <table:table-cell office:value-type="float" office:value="2717.5">
            <text:p>2717.5</text:p>
          </table:table-cell>
          <table:table-cell office:value-type="float" office:value="3010.6">
            <text:p>3010.6</text:p>
          </table:table-cell>
          <table:table-cell office:value-type="float" office:value="2427.5">
            <text:p>2427.5</text:p>
          </table:table-cell>
          <table:table-cell office:value-type="float" office:value="2686.1">
            <text:p>2686.1</text:p>
          </table:table-cell>
          <table:table-cell office:value-type="float" office:value="2664.5">
            <text:p>2664.5</text:p>
          </table:table-cell>
          <table:table-cell office:value-type="float" office:value="2500">
            <text:p>2500</text:p>
          </table:table-cell>
          <table:table-cell office:value-type="float" office:value="2794">
            <text:p>2794</text:p>
          </table:table-cell>
          <table:table-cell office:value-type="float" office:value="2620.8">
            <text:p>2620.8</text:p>
          </table:table-cell>
          <table:table-cell office:value-type="float" office:value="2595.7">
            <text:p>2595.7</text:p>
          </table:table-cell>
          <table:table-cell office:value-type="float" office:value="2776.6">
            <text:p>2776.6</text:p>
          </table:table-cell>
          <table:table-cell office:value-type="float" office:value="2650.5">
            <text:p>2650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75.7">
            <text:p>2075.7</text:p>
          </table:table-cell>
          <table:table-cell office:value-type="float" office:value="2271.1">
            <text:p>2271.1</text:p>
          </table:table-cell>
          <table:table-cell office:value-type="float" office:value="2022.8">
            <text:p>2022.8</text:p>
          </table:table-cell>
          <table:table-cell office:value-type="float" office:value="2217.3">
            <text:p>2217.3</text:p>
          </table:table-cell>
          <table:table-cell office:value-type="float" office:value="2377.9">
            <text:p>2377.9</text:p>
          </table:table-cell>
          <table:table-cell office:value-type="float" office:value="2013.4">
            <text:p>2013.4</text:p>
          </table:table-cell>
          <table:table-cell office:value-type="float" office:value="2164">
            <text:p>2164</text:p>
          </table:table-cell>
          <table:table-cell office:value-type="float" office:value="2254.7">
            <text:p>2254.7</text:p>
          </table:table-cell>
          <table:table-cell office:value-type="float" office:value="2015.8">
            <text:p>2015.8</text:p>
          </table:table-cell>
          <table:table-cell office:value-type="float" office:value="2284.8">
            <text:p>2284.8</text:p>
          </table:table-cell>
          <table:table-cell office:value-type="float" office:value="2205.4">
            <text:p>2205.4</text:p>
          </table:table-cell>
          <table:table-cell office:value-type="float" office:value="2112.8">
            <text:p>2112.8</text:p>
          </table:table-cell>
          <table:table-cell office:value-type="float" office:value="2257.4">
            <text:p>2257.4</text:p>
          </table:table-cell>
          <table:table-cell office:value-type="float" office:value="2157.9">
            <text:p>2157.9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51.7">
            <text:p>1351.7</text:p>
          </table:table-cell>
          <table:table-cell office:value-type="float" office:value="1446.7">
            <text:p>1446.7</text:p>
          </table:table-cell>
          <table:table-cell office:value-type="float" office:value="1310.2">
            <text:p>1310.2</text:p>
          </table:table-cell>
          <table:table-cell office:value-type="float" office:value="1432.6">
            <text:p>1432.6</text:p>
          </table:table-cell>
          <table:table-cell office:value-type="float" office:value="1569.8">
            <text:p>1569.8</text:p>
          </table:table-cell>
          <table:table-cell office:value-type="float" office:value="1336.2">
            <text:p>1336.2</text:p>
          </table:table-cell>
          <table:table-cell office:value-type="float" office:value="1370">
            <text:p>1370</text:p>
          </table:table-cell>
          <table:table-cell office:value-type="float" office:value="1464.8">
            <text:p>1464.8</text:p>
          </table:table-cell>
          <table:table-cell office:value-type="float" office:value="1331.5">
            <text:p>1331.5</text:p>
          </table:table-cell>
          <table:table-cell office:value-type="float" office:value="1457.6">
            <text:p>1457.6</text:p>
          </table:table-cell>
          <table:table-cell office:value-type="float" office:value="1467.7">
            <text:p>1467.7</text:p>
          </table:table-cell>
          <table:table-cell office:value-type="float" office:value="1384.3">
            <text:p>1384.3</text:p>
          </table:table-cell>
          <table:table-cell office:value-type="float" office:value="1480.9">
            <text:p>1480.9</text:p>
          </table:table-cell>
          <table:table-cell office:value-type="float" office:value="1410.1">
            <text:p>1410.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83.8">
            <text:p>983.8</text:p>
          </table:table-cell>
          <table:table-cell office:value-type="float" office:value="1054">
            <text:p>1054</text:p>
          </table:table-cell>
          <table:table-cell office:value-type="float" office:value="924.4">
            <text:p>924.4</text:p>
          </table:table-cell>
          <table:table-cell office:value-type="float" office:value="1000">
            <text:p>1000</text:p>
          </table:table-cell>
          <table:table-cell office:value-type="float" office:value="1081.4">
            <text:p>1081.4</text:p>
          </table:table-cell>
          <table:table-cell office:value-type="float" office:value="957.4">
            <text:p>957.4</text:p>
          </table:table-cell>
          <table:table-cell office:value-type="float" office:value="965.7">
            <text:p>965.7</text:p>
          </table:table-cell>
          <table:table-cell office:value-type="float" office:value="1071.3">
            <text:p>1071.3</text:p>
          </table:table-cell>
          <table:table-cell office:value-type="float" office:value="951.3">
            <text:p>951.3</text:p>
          </table:table-cell>
          <table:table-cell office:value-type="float" office:value="1041.2">
            <text:p>1041.2</text:p>
          </table:table-cell>
          <table:table-cell office:value-type="float" office:value="1056.7">
            <text:p>1056.7</text:p>
          </table:table-cell>
          <table:table-cell office:value-type="float" office:value="984.2">
            <text:p>984.2</text:p>
          </table:table-cell>
          <table:table-cell office:value-type="float" office:value="1026.6">
            <text:p>1026.6</text:p>
          </table:table-cell>
          <table:table-cell office:value-type="float" office:value="999.9">
            <text:p>999.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83.7">
            <text:p>683.7</text:p>
          </table:table-cell>
          <table:table-cell office:value-type="float" office:value="730.2">
            <text:p>730.2</text:p>
          </table:table-cell>
          <table:table-cell office:value-type="float" office:value="649.9">
            <text:p>649.9</text:p>
          </table:table-cell>
          <table:table-cell office:value-type="float" office:value="708.2">
            <text:p>708.2</text:p>
          </table:table-cell>
          <table:table-cell office:value-type="float" office:value="757.1">
            <text:p>757.1</text:p>
          </table:table-cell>
          <table:table-cell office:value-type="float" office:value="658.8">
            <text:p>658.8</text:p>
          </table:table-cell>
          <table:table-cell office:value-type="float" office:value="686.8">
            <text:p>686.8</text:p>
          </table:table-cell>
          <table:table-cell office:value-type="float" office:value="732.1">
            <text:p>732.1</text:p>
          </table:table-cell>
          <table:table-cell office:value-type="float" office:value="692.3">
            <text:p>692.3</text:p>
          </table:table-cell>
          <table:table-cell office:value-type="float" office:value="726.1">
            <text:p>726.1</text:p>
          </table:table-cell>
          <table:table-cell office:value-type="float" office:value="723">
            <text:p>723</text:p>
          </table:table-cell>
          <table:table-cell office:value-type="float" office:value="707.5">
            <text:p>707.5</text:p>
          </table:table-cell>
          <table:table-cell office:value-type="float" office:value="721.2">
            <text:p>721.2</text:p>
          </table:table-cell>
          <table:table-cell office:value-type="float" office:value="686.4">
            <text:p>686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4.5">
            <text:p>534.5</text:p>
          </table:table-cell>
          <table:table-cell office:value-type="float" office:value="556.1">
            <text:p>556.1</text:p>
          </table:table-cell>
          <table:table-cell office:value-type="float" office:value="521.9">
            <text:p>521.9</text:p>
          </table:table-cell>
          <table:table-cell office:value-type="float" office:value="544.6">
            <text:p>544.6</text:p>
          </table:table-cell>
          <table:table-cell office:value-type="float" office:value="566.4">
            <text:p>566.4</text:p>
          </table:table-cell>
          <table:table-cell office:value-type="float" office:value="520.6">
            <text:p>520.6</text:p>
          </table:table-cell>
          <table:table-cell office:value-type="float" office:value="526.2">
            <text:p>526.2</text:p>
          </table:table-cell>
          <table:table-cell office:value-type="float" office:value="577.8">
            <text:p>577.8</text:p>
          </table:table-cell>
          <table:table-cell office:value-type="float" office:value="526">
            <text:p>526</text:p>
          </table:table-cell>
          <table:table-cell office:value-type="float" office:value="562.5">
            <text:p>562.5</text:p>
          </table:table-cell>
          <table:table-cell office:value-type="float" office:value="577.8">
            <text:p>577.8</text:p>
          </table:table-cell>
          <table:table-cell office:value-type="float" office:value="541.4">
            <text:p>541.4</text:p>
          </table:table-cell>
          <table:table-cell office:value-type="float" office:value="554.7">
            <text:p>554.7</text:p>
          </table:table-cell>
          <table:table-cell office:value-type="float" office:value="535.9">
            <text:p>535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07">
            <text:p>407</text:p>
          </table:table-cell>
          <table:table-cell office:value-type="float" office:value="427.9">
            <text:p>427.9</text:p>
          </table:table-cell>
          <table:table-cell office:value-type="float" office:value="393.8">
            <text:p>393.8</text:p>
          </table:table-cell>
          <table:table-cell office:value-type="float" office:value="410.9">
            <text:p>410.9</text:p>
          </table:table-cell>
          <table:table-cell office:value-type="float" office:value="458.5">
            <text:p>458.5</text:p>
          </table:table-cell>
          <table:table-cell office:value-type="float" office:value="401.8">
            <text:p>401.8</text:p>
          </table:table-cell>
          <table:table-cell office:value-type="float" office:value="406.5">
            <text:p>406.5</text:p>
          </table:table-cell>
          <table:table-cell office:value-type="float" office:value="444.5">
            <text:p>444.5</text:p>
          </table:table-cell>
          <table:table-cell office:value-type="float" office:value="405.3">
            <text:p>405.3</text:p>
          </table:table-cell>
          <table:table-cell office:value-type="float" office:value="430.2">
            <text:p>430.2</text:p>
          </table:table-cell>
          <table:table-cell office:value-type="float" office:value="445.5">
            <text:p>445.5</text:p>
          </table:table-cell>
          <table:table-cell office:value-type="float" office:value="419.8">
            <text:p>419.8</text:p>
          </table:table-cell>
          <table:table-cell office:value-type="float" office:value="438.3">
            <text:p>438.3</text:p>
          </table:table-cell>
          <table:table-cell office:value-type="float" office:value="419.7">
            <text:p>419.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4.3">
            <text:p>234.3</text:p>
          </table:table-cell>
          <table:table-cell office:value-type="float" office:value="244.5">
            <text:p>244.5</text:p>
          </table:table-cell>
          <table:table-cell office:value-type="float" office:value="222.6">
            <text:p>222.6</text:p>
          </table:table-cell>
          <table:table-cell office:value-type="float" office:value="238.8">
            <text:p>238.8</text:p>
          </table:table-cell>
          <table:table-cell office:value-type="float" office:value="245.7">
            <text:p>245.7</text:p>
          </table:table-cell>
          <table:table-cell office:value-type="float" office:value="219.6">
            <text:p>219.6</text:p>
          </table:table-cell>
          <table:table-cell office:value-type="float" office:value="237.8">
            <text:p>237.8</text:p>
          </table:table-cell>
          <table:table-cell office:value-type="float" office:value="262.3">
            <text:p>262.3</text:p>
          </table:table-cell>
          <table:table-cell office:value-type="float" office:value="235.4">
            <text:p>235.4</text:p>
          </table:table-cell>
          <table:table-cell office:value-type="float" office:value="254.2">
            <text:p>254.2</text:p>
          </table:table-cell>
          <table:table-cell office:value-type="float" office:value="269.2">
            <text:p>269.2</text:p>
          </table:table-cell>
          <table:table-cell office:value-type="float" office:value="234.8">
            <text:p>234.8</text:p>
          </table:table-cell>
          <table:table-cell office:value-type="float" office:value="250.7">
            <text:p>250.7</text:p>
          </table:table-cell>
          <table:table-cell office:value-type="float" office:value="243.9">
            <text:p>243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7.6">
            <text:p>167.6</text:p>
          </table:table-cell>
          <table:table-cell office:value-type="float" office:value="177.6">
            <text:p>177.6</text:p>
          </table:table-cell>
          <table:table-cell office:value-type="float" office:value="168.4">
            <text:p>168.4</text:p>
          </table:table-cell>
          <table:table-cell office:value-type="float" office:value="173.4">
            <text:p>173.4</text:p>
          </table:table-cell>
          <table:table-cell table:style-name="ce1" office:value-type="float" office:value="180.1">
            <text:p>180.10</text:p>
          </table:table-cell>
          <table:table-cell table:style-name="ce1" office:value-type="float" office:value="178.2">
            <text:p>178.20</text:p>
          </table:table-cell>
          <table:table-cell office:value-type="float" office:value="174.2">
            <text:p>174.2</text:p>
          </table:table-cell>
          <table:table-cell office:value-type="float" office:value="189.3">
            <text:p>189.3</text:p>
          </table:table-cell>
          <table:table-cell office:value-type="float" office:value="172.3">
            <text:p>172.3</text:p>
          </table:table-cell>
          <table:table-cell office:value-type="float" office:value="196.4">
            <text:p>196.4</text:p>
          </table:table-cell>
          <table:table-cell office:value-type="float" office:value="211.9">
            <text:p>211.9</text:p>
          </table:table-cell>
          <table:table-cell table:number-columns-repeated="2" office:value-type="float" office:value="180.9">
            <text:p>180.9</text:p>
          </table:table-cell>
          <table:table-cell office:value-type="float" office:value="168.7">
            <text:p>168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1.8">
            <text:p>31.8</text:p>
          </table:table-cell>
          <table:table-cell office:value-type="float" office:value="26.6">
            <text:p>26.6</text:p>
          </table:table-cell>
          <table:table-cell office:value-type="float" office:value="33">
            <text:p>33</text:p>
          </table:table-cell>
          <table:table-cell office:value-type="float" office:value="31.8">
            <text:p>31.8</text:p>
          </table:table-cell>
          <table:table-cell table:style-name="ce1" office:value-type="float" office:value="35">
            <text:p>35.00</text:p>
          </table:table-cell>
          <table:table-cell table:style-name="ce1" office:value-type="float" office:value="52.8">
            <text:p>52.80</text:p>
          </table:table-cell>
          <table:table-cell office:value-type="float" office:value="33.2">
            <text:p>33.2</text:p>
          </table:table-cell>
          <table:table-cell office:value-type="float" office:value="47.6">
            <text:p>47.6</text:p>
          </table:table-cell>
          <table:table-cell office:value-type="float" office:value="45.2">
            <text:p>45.2</text:p>
          </table:table-cell>
          <table:table-cell office:value-type="float" office:value="67.8">
            <text:p>67.8</text:p>
          </table:table-cell>
          <table:table-cell office:value-type="float" office:value="117.5">
            <text:p>117.5</text:p>
          </table:table-cell>
          <table:table-cell office:value-type="float" office:value="29.6">
            <text:p>29.6</text:p>
          </table:table-cell>
          <table:table-cell office:value-type="float" office:value="32.3">
            <text:p>32.3</text:p>
          </table:table-cell>
          <table:table-cell office:value-type="float" office:value="31.7">
            <text:p>31.7</text:p>
          </table:table-cell>
        </table:table-row>
      </table:table>
      <table:table table:name="B10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3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2" office:value-type="string">
            <text:p>B109.1</text:p>
          </table:table-cell>
          <table:table-cell table:style-name="ce2" office:value-type="string">
            <text:p>B109.2</text:p>
          </table:table-cell>
          <table:table-cell table:style-name="ce3" office:value-type="string">
            <text:p>B109.3</text:p>
          </table:table-cell>
          <table:table-cell table:style-name="ce3" office:value-type="string">
            <text:p>B109.4</text:p>
          </table:table-cell>
          <table:table-cell table:style-name="ce3" table:number-columns-repeated="2"/>
          <table:table-cell table:style-name="ce2"/>
          <table:table-cell table:style-name="ce3"/>
          <table:table-cell table:style-name="ce3" office:value-type="string">
            <text:p>B108.9</text:p>
          </table:table-cell>
          <table:table-cell table:style-name="ce3" office:value-type="string">
            <text:p>B108.10</text:p>
          </table:table-cell>
          <table:table-cell table:style-name="ce3" office:value-type="string">
            <text:p>B108.11</text:p>
          </table:table-cell>
          <table:table-cell table:style-name="ce1" office:value-type="string">
            <text:p>B108.12</text:p>
          </table:table-cell>
          <table:table-cell table:style-name="ce3" office:value-type="string">
            <text:p>B108.13</text:p>
          </table:table-cell>
          <table:table-cell table:style-name="ce3" office:value-type="string">
            <text:p>B108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34.5">
            <text:p>2634.5</text:p>
          </table:table-cell>
          <table:table-cell office:value-type="float" office:value="2649.7">
            <text:p>2649.7</text:p>
          </table:table-cell>
          <table:table-cell office:value-type="float" office:value="2804.8">
            <text:p>2804.8</text:p>
          </table:table-cell>
          <table:table-cell office:value-type="float" office:value="2460.6">
            <text:p>2460.6</text:p>
          </table:table-cell>
          <table:table-cell table:number-columns-repeated="4"/>
          <table:table-cell office:value-type="float" office:value="2691">
            <text:p>2691</text:p>
          </table:table-cell>
          <table:table-cell office:value-type="float" office:value="2720.8">
            <text:p>2720.8</text:p>
          </table:table-cell>
          <table:table-cell office:value-type="float" office:value="2650">
            <text:p>2650</text:p>
          </table:table-cell>
          <table:table-cell table:style-name="ce1" office:value-type="float" office:value="2719.5">
            <text:p>2719.50</text:p>
          </table:table-cell>
          <table:table-cell office:value-type="float" office:value="2623.9">
            <text:p>2623.9</text:p>
          </table:table-cell>
          <table:table-cell office:value-type="float" office:value="2698.9">
            <text:p>2698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29.5">
            <text:p>4029.5</text:p>
          </table:table-cell>
          <table:table-cell office:value-type="float" office:value="3976.3">
            <text:p>3976.3</text:p>
          </table:table-cell>
          <table:table-cell office:value-type="float" office:value="4046.9">
            <text:p>4046.9</text:p>
          </table:table-cell>
          <table:table-cell office:value-type="float" office:value="3809.9">
            <text:p>3809.9</text:p>
          </table:table-cell>
          <table:table-cell table:number-columns-repeated="4"/>
          <table:table-cell office:value-type="float" office:value="3966.4">
            <text:p>3966.4</text:p>
          </table:table-cell>
          <table:table-cell office:value-type="float" office:value="4006.8">
            <text:p>4006.8</text:p>
          </table:table-cell>
          <table:table-cell office:value-type="float" office:value="3974.9">
            <text:p>3974.9</text:p>
          </table:table-cell>
          <table:table-cell table:style-name="ce1" office:value-type="float" office:value="4030.3">
            <text:p>4030.30</text:p>
          </table:table-cell>
          <table:table-cell office:value-type="float" office:value="3950.8">
            <text:p>3950.8</text:p>
          </table:table-cell>
          <table:table-cell office:value-type="float" office:value="3994.8">
            <text:p>3994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86.4">
            <text:p>5086.4</text:p>
          </table:table-cell>
          <table:table-cell office:value-type="float" office:value="4980.6">
            <text:p>4980.6</text:p>
          </table:table-cell>
          <table:table-cell office:value-type="float" office:value="5023">
            <text:p>5023</text:p>
          </table:table-cell>
          <table:table-cell office:value-type="float" office:value="4859.7">
            <text:p>4859.7</text:p>
          </table:table-cell>
          <table:table-cell table:number-columns-repeated="4"/>
          <table:table-cell office:value-type="float" office:value="4906">
            <text:p>4906</text:p>
          </table:table-cell>
          <table:table-cell office:value-type="float" office:value="4976.1">
            <text:p>4976.1</text:p>
          </table:table-cell>
          <table:table-cell office:value-type="float" office:value="4968.7">
            <text:p>4968.7</text:p>
          </table:table-cell>
          <table:table-cell office:value-type="float" office:value="5041.4">
            <text:p>5041.4</text:p>
          </table:table-cell>
          <table:table-cell office:value-type="float" office:value="4960.9">
            <text:p>4960.9</text:p>
          </table:table-cell>
          <table:table-cell office:value-type="float" office:value="4983.1">
            <text:p>4983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514.4">
            <text:p>5514.4</text:p>
          </table:table-cell>
          <table:table-cell office:value-type="float" office:value="5379.1">
            <text:p>5379.1</text:p>
          </table:table-cell>
          <table:table-cell office:value-type="float" office:value="5408.4">
            <text:p>5408.4</text:p>
          </table:table-cell>
          <table:table-cell office:value-type="float" office:value="5307.4">
            <text:p>5307.4</text:p>
          </table:table-cell>
          <table:table-cell table:number-columns-repeated="4"/>
          <table:table-cell office:value-type="float" office:value="5276.5">
            <text:p>5276.5</text:p>
          </table:table-cell>
          <table:table-cell office:value-type="float" office:value="5348.6">
            <text:p>5348.6</text:p>
          </table:table-cell>
          <table:table-cell office:value-type="float" office:value="5364.1">
            <text:p>5364.1</text:p>
          </table:table-cell>
          <table:table-cell office:value-type="float" office:value="5443.9">
            <text:p>5443.9</text:p>
          </table:table-cell>
          <table:table-cell office:value-type="float" office:value="5367.6">
            <text:p>5367.6</text:p>
          </table:table-cell>
          <table:table-cell office:value-type="float" office:value="5378.2">
            <text:p>5378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620">
            <text:p>5620</text:p>
          </table:table-cell>
          <table:table-cell office:value-type="float" office:value="5493.9">
            <text:p>5493.9</text:p>
          </table:table-cell>
          <table:table-cell office:value-type="float" office:value="5515.1">
            <text:p>5515.1</text:p>
          </table:table-cell>
          <table:table-cell office:value-type="float" office:value="5422.8">
            <text:p>5422.8</text:p>
          </table:table-cell>
          <table:table-cell table:number-columns-repeated="4"/>
          <table:table-cell office:value-type="float" office:value="5369.8">
            <text:p>5369.8</text:p>
          </table:table-cell>
          <table:table-cell office:value-type="float" office:value="5480.2">
            <text:p>5480.2</text:p>
          </table:table-cell>
          <table:table-cell office:value-type="float" office:value="5501.4">
            <text:p>5501.4</text:p>
          </table:table-cell>
          <table:table-cell office:value-type="float" office:value="5556.6">
            <text:p>5556.6</text:p>
          </table:table-cell>
          <table:table-cell office:value-type="float" office:value="5485.2">
            <text:p>5485.2</text:p>
          </table:table-cell>
          <table:table-cell office:value-type="float" office:value="5488.2">
            <text:p>5488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636">
            <text:p>5636</text:p>
          </table:table-cell>
          <table:table-cell office:value-type="float" office:value="5512.3">
            <text:p>5512.3</text:p>
          </table:table-cell>
          <table:table-cell office:value-type="float" office:value="5518.5">
            <text:p>5518.5</text:p>
          </table:table-cell>
          <table:table-cell office:value-type="float" office:value="5364">
            <text:p>5364</text:p>
          </table:table-cell>
          <table:table-cell table:number-columns-repeated="4"/>
          <table:table-cell office:value-type="float" office:value="5309.7">
            <text:p>5309.7</text:p>
          </table:table-cell>
          <table:table-cell office:value-type="float" office:value="5402.1">
            <text:p>5402.1</text:p>
          </table:table-cell>
          <table:table-cell office:value-type="float" office:value="5406.3">
            <text:p>5406.3</text:p>
          </table:table-cell>
          <table:table-cell office:value-type="float" office:value="5579.5">
            <text:p>5579.5</text:p>
          </table:table-cell>
          <table:table-cell office:value-type="float" office:value="5464.7">
            <text:p>5464.7</text:p>
          </table:table-cell>
          <table:table-cell office:value-type="float" office:value="5520">
            <text:p>552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599">
            <text:p>5599</text:p>
          </table:table-cell>
          <table:table-cell office:value-type="float" office:value="5480.1">
            <text:p>5480.1</text:p>
          </table:table-cell>
          <table:table-cell office:value-type="float" office:value="5456.5">
            <text:p>5456.5</text:p>
          </table:table-cell>
          <table:table-cell office:value-type="float" office:value="5374.4">
            <text:p>5374.4</text:p>
          </table:table-cell>
          <table:table-cell table:number-columns-repeated="4"/>
          <table:table-cell office:value-type="float" office:value="5326.3">
            <text:p>5326.3</text:p>
          </table:table-cell>
          <table:table-cell office:value-type="float" office:value="5429.4">
            <text:p>5429.4</text:p>
          </table:table-cell>
          <table:table-cell office:value-type="float" office:value="5429.2">
            <text:p>5429.2</text:p>
          </table:table-cell>
          <table:table-cell office:value-type="float" office:value="5507.3">
            <text:p>5507.3</text:p>
          </table:table-cell>
          <table:table-cell office:value-type="float" office:value="5433.5">
            <text:p>5433.5</text:p>
          </table:table-cell>
          <table:table-cell office:value-type="float" office:value="5429.6">
            <text:p>5429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502.5">
            <text:p>5502.5</text:p>
          </table:table-cell>
          <table:table-cell office:value-type="float" office:value="5369.6">
            <text:p>5369.6</text:p>
          </table:table-cell>
          <table:table-cell office:value-type="float" office:value="5384">
            <text:p>5384</text:p>
          </table:table-cell>
          <table:table-cell office:value-type="float" office:value="5305.7">
            <text:p>5305.7</text:p>
          </table:table-cell>
          <table:table-cell table:number-columns-repeated="4"/>
          <table:table-cell office:value-type="float" office:value="5246.7">
            <text:p>5246.7</text:p>
          </table:table-cell>
          <table:table-cell office:value-type="float" office:value="5334">
            <text:p>5334</text:p>
          </table:table-cell>
          <table:table-cell office:value-type="float" office:value="5322">
            <text:p>5322</text:p>
          </table:table-cell>
          <table:table-cell office:value-type="float" office:value="5431">
            <text:p>5431</text:p>
          </table:table-cell>
          <table:table-cell office:value-type="float" office:value="5368.3">
            <text:p>5368.3</text:p>
          </table:table-cell>
          <table:table-cell office:value-type="float" office:value="5402.3">
            <text:p>5402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314.4">
            <text:p>5314.4</text:p>
          </table:table-cell>
          <table:table-cell office:value-type="float" office:value="5197.7">
            <text:p>5197.7</text:p>
          </table:table-cell>
          <table:table-cell office:value-type="float" office:value="5194.4">
            <text:p>5194.4</text:p>
          </table:table-cell>
          <table:table-cell office:value-type="float" office:value="5149.1">
            <text:p>5149.1</text:p>
          </table:table-cell>
          <table:table-cell table:number-columns-repeated="4"/>
          <table:table-cell office:value-type="float" office:value="5084.7">
            <text:p>5084.7</text:p>
          </table:table-cell>
          <table:table-cell office:value-type="float" office:value="5115.4">
            <text:p>5115.4</text:p>
          </table:table-cell>
          <table:table-cell office:value-type="float" office:value="5136.5">
            <text:p>5136.5</text:p>
          </table:table-cell>
          <table:table-cell office:value-type="float" office:value="5233.4">
            <text:p>5233.4</text:p>
          </table:table-cell>
          <table:table-cell office:value-type="float" office:value="5235.2">
            <text:p>5235.2</text:p>
          </table:table-cell>
          <table:table-cell office:value-type="float" office:value="5191.9">
            <text:p>5191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03.7">
            <text:p>5303.7</text:p>
          </table:table-cell>
          <table:table-cell office:value-type="float" office:value="5309.9">
            <text:p>5309.9</text:p>
          </table:table-cell>
          <table:table-cell office:value-type="float" office:value="5391.4">
            <text:p>5391.4</text:p>
          </table:table-cell>
          <table:table-cell office:value-type="float" office:value="5322.6">
            <text:p>5322.6</text:p>
          </table:table-cell>
          <table:table-cell table:number-columns-repeated="4"/>
          <table:table-cell office:value-type="float" office:value="5279">
            <text:p>5279</text:p>
          </table:table-cell>
          <table:table-cell office:value-type="float" office:value="5211.2">
            <text:p>5211.2</text:p>
          </table:table-cell>
          <table:table-cell office:value-type="float" office:value="5158.4">
            <text:p>5158.4</text:p>
          </table:table-cell>
          <table:table-cell office:value-type="float" office:value="5184.1">
            <text:p>5184.1</text:p>
          </table:table-cell>
          <table:table-cell office:value-type="float" office:value="5513">
            <text:p>5513</text:p>
          </table:table-cell>
          <table:table-cell office:value-type="float" office:value="5340.5">
            <text:p>5340.5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99.4">
            <text:p>5699.4</text:p>
          </table:table-cell>
          <table:table-cell office:value-type="float" office:value="5746.8">
            <text:p>5746.8</text:p>
          </table:table-cell>
          <table:table-cell office:value-type="float" office:value="5926.5">
            <text:p>5926.5</text:p>
          </table:table-cell>
          <table:table-cell office:value-type="float" office:value="5956.2">
            <text:p>5956.2</text:p>
          </table:table-cell>
          <table:table-cell table:number-columns-repeated="4"/>
          <table:table-cell office:value-type="float" office:value="5828.5">
            <text:p>5828.5</text:p>
          </table:table-cell>
          <table:table-cell office:value-type="float" office:value="5818.6">
            <text:p>5818.6</text:p>
          </table:table-cell>
          <table:table-cell office:value-type="float" office:value="5583.8">
            <text:p>5583.8</text:p>
          </table:table-cell>
          <table:table-cell office:value-type="float" office:value="5508.3">
            <text:p>5508.3</text:p>
          </table:table-cell>
          <table:table-cell office:value-type="float" office:value="6155.4">
            <text:p>6155.4</text:p>
          </table:table-cell>
          <table:table-cell office:value-type="float" office:value="5989.9">
            <text:p>5989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87.7">
            <text:p>5787.7</text:p>
          </table:table-cell>
          <table:table-cell office:value-type="float" office:value="5842.5">
            <text:p>5842.5</text:p>
          </table:table-cell>
          <table:table-cell office:value-type="float" office:value="6048.6">
            <text:p>6048.6</text:p>
          </table:table-cell>
          <table:table-cell office:value-type="float" office:value="6072.2">
            <text:p>6072.2</text:p>
          </table:table-cell>
          <table:table-cell table:number-columns-repeated="4"/>
          <table:table-cell office:value-type="float" office:value="5934.5">
            <text:p>5934.5</text:p>
          </table:table-cell>
          <table:table-cell office:value-type="float" office:value="5893.7">
            <text:p>5893.7</text:p>
          </table:table-cell>
          <table:table-cell office:value-type="float" office:value="5650.3">
            <text:p>5650.3</text:p>
          </table:table-cell>
          <table:table-cell office:value-type="float" office:value="5565.7">
            <text:p>5565.7</text:p>
          </table:table-cell>
          <table:table-cell office:value-type="float" office:value="6299.1">
            <text:p>6299.1</text:p>
          </table:table-cell>
          <table:table-cell office:value-type="float" office:value="6053">
            <text:p>605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36">
            <text:p>5836</text:p>
          </table:table-cell>
          <table:table-cell office:value-type="float" office:value="6025.5">
            <text:p>6025.5</text:p>
          </table:table-cell>
          <table:table-cell office:value-type="float" office:value="6113.2">
            <text:p>6113.2</text:p>
          </table:table-cell>
          <table:table-cell office:value-type="float" office:value="6329.3">
            <text:p>6329.3</text:p>
          </table:table-cell>
          <table:table-cell table:number-columns-repeated="4"/>
          <table:table-cell office:value-type="float" office:value="6176.5">
            <text:p>6176.5</text:p>
          </table:table-cell>
          <table:table-cell office:value-type="float" office:value="5927.8">
            <text:p>5927.8</text:p>
          </table:table-cell>
          <table:table-cell office:value-type="float" office:value="5759.5">
            <text:p>5759.5</text:p>
          </table:table-cell>
          <table:table-cell office:value-type="float" office:value="5568">
            <text:p>5568</text:p>
          </table:table-cell>
          <table:table-cell office:value-type="float" office:value="6334.1">
            <text:p>6334.1</text:p>
          </table:table-cell>
          <table:table-cell office:value-type="float" office:value="6169.5">
            <text:p>6169.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10.2">
            <text:p>5810.2</text:p>
          </table:table-cell>
          <table:table-cell office:value-type="float" office:value="5987.8">
            <text:p>5987.8</text:p>
          </table:table-cell>
          <table:table-cell office:value-type="float" office:value="6123.1">
            <text:p>6123.1</text:p>
          </table:table-cell>
          <table:table-cell office:value-type="float" office:value="6461.1">
            <text:p>6461.1</text:p>
          </table:table-cell>
          <table:table-cell table:number-columns-repeated="4"/>
          <table:table-cell office:value-type="float" office:value="6244.4">
            <text:p>6244.4</text:p>
          </table:table-cell>
          <table:table-cell office:value-type="float" office:value="6096.8">
            <text:p>6096.8</text:p>
          </table:table-cell>
          <table:table-cell office:value-type="float" office:value="5855.5">
            <text:p>5855.5</text:p>
          </table:table-cell>
          <table:table-cell office:value-type="float" office:value="5488.4">
            <text:p>5488.4</text:p>
          </table:table-cell>
          <table:table-cell office:value-type="float" office:value="6389.5">
            <text:p>6389.5</text:p>
          </table:table-cell>
          <table:table-cell office:value-type="float" office:value="6260">
            <text:p>626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88.6">
            <text:p>5688.6</text:p>
          </table:table-cell>
          <table:table-cell office:value-type="float" office:value="5953.6">
            <text:p>5953.6</text:p>
          </table:table-cell>
          <table:table-cell office:value-type="float" office:value="6102">
            <text:p>6102</text:p>
          </table:table-cell>
          <table:table-cell office:value-type="float" office:value="6552.1">
            <text:p>6552.1</text:p>
          </table:table-cell>
          <table:table-cell table:number-columns-repeated="4"/>
          <table:table-cell office:value-type="float" office:value="6291.5">
            <text:p>6291.5</text:p>
          </table:table-cell>
          <table:table-cell office:value-type="float" office:value="5930.7">
            <text:p>5930.7</text:p>
          </table:table-cell>
          <table:table-cell office:value-type="float" office:value="5757.1">
            <text:p>5757.1</text:p>
          </table:table-cell>
          <table:table-cell office:value-type="float" office:value="5606">
            <text:p>5606</text:p>
          </table:table-cell>
          <table:table-cell office:value-type="float" office:value="6425.5">
            <text:p>6425.5</text:p>
          </table:table-cell>
          <table:table-cell office:value-type="float" office:value="6136.9">
            <text:p>6136.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26.8">
            <text:p>5626.8</text:p>
          </table:table-cell>
          <table:table-cell office:value-type="float" office:value="5958.3">
            <text:p>5958.3</text:p>
          </table:table-cell>
          <table:table-cell office:value-type="float" office:value="6119.2">
            <text:p>6119.2</text:p>
          </table:table-cell>
          <table:table-cell office:value-type="float" office:value="6624.3">
            <text:p>6624.3</text:p>
          </table:table-cell>
          <table:table-cell table:number-columns-repeated="4"/>
          <table:table-cell office:value-type="float" office:value="6241.7">
            <text:p>6241.7</text:p>
          </table:table-cell>
          <table:table-cell office:value-type="float" office:value="5780.4">
            <text:p>5780.4</text:p>
          </table:table-cell>
          <table:table-cell office:value-type="float" office:value="5697.7">
            <text:p>5697.7</text:p>
          </table:table-cell>
          <table:table-cell office:value-type="float" office:value="5356.3">
            <text:p>5356.3</text:p>
          </table:table-cell>
          <table:table-cell office:value-type="float" office:value="6309.8">
            <text:p>6309.8</text:p>
          </table:table-cell>
          <table:table-cell office:value-type="float" office:value="5967.9">
            <text:p>5967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485.7">
            <text:p>5485.7</text:p>
          </table:table-cell>
          <table:table-cell office:value-type="float" office:value="5778.4">
            <text:p>5778.4</text:p>
          </table:table-cell>
          <table:table-cell office:value-type="float" office:value="5862.9">
            <text:p>5862.9</text:p>
          </table:table-cell>
          <table:table-cell office:value-type="float" office:value="6427.5">
            <text:p>6427.5</text:p>
          </table:table-cell>
          <table:table-cell table:number-columns-repeated="4"/>
          <table:table-cell office:value-type="float" office:value="5912.9">
            <text:p>5912.9</text:p>
          </table:table-cell>
          <table:table-cell office:value-type="float" office:value="5637">
            <text:p>5637</text:p>
          </table:table-cell>
          <table:table-cell office:value-type="float" office:value="5594.1">
            <text:p>5594.1</text:p>
          </table:table-cell>
          <table:table-cell office:value-type="float" office:value="5161.1">
            <text:p>5161.1</text:p>
          </table:table-cell>
          <table:table-cell office:value-type="float" office:value="6048.9">
            <text:p>6048.9</text:p>
          </table:table-cell>
          <table:table-cell office:value-type="float" office:value="5754.4">
            <text:p>5754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200.7">
            <text:p>5200.7</text:p>
          </table:table-cell>
          <table:table-cell office:value-type="float" office:value="5338.8">
            <text:p>5338.8</text:p>
          </table:table-cell>
          <table:table-cell office:value-type="float" office:value="5426.3">
            <text:p>5426.3</text:p>
          </table:table-cell>
          <table:table-cell office:value-type="float" office:value="6142.4">
            <text:p>6142.4</text:p>
          </table:table-cell>
          <table:table-cell table:number-columns-repeated="4"/>
          <table:table-cell office:value-type="float" office:value="5595.9">
            <text:p>5595.9</text:p>
          </table:table-cell>
          <table:table-cell office:value-type="float" office:value="5155.4">
            <text:p>5155.4</text:p>
          </table:table-cell>
          <table:table-cell office:value-type="float" office:value="5208.3">
            <text:p>5208.3</text:p>
          </table:table-cell>
          <table:table-cell office:value-type="float" office:value="4819.7">
            <text:p>4819.7</text:p>
          </table:table-cell>
          <table:table-cell office:value-type="float" office:value="5670.2">
            <text:p>5670.2</text:p>
          </table:table-cell>
          <table:table-cell office:value-type="float" office:value="5306">
            <text:p>5306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43.6">
            <text:p>4843.6</text:p>
          </table:table-cell>
          <table:table-cell office:value-type="float" office:value="5177.6">
            <text:p>5177.6</text:p>
          </table:table-cell>
          <table:table-cell office:value-type="float" office:value="5149">
            <text:p>5149</text:p>
          </table:table-cell>
          <table:table-cell office:value-type="float" office:value="5808.1">
            <text:p>5808.1</text:p>
          </table:table-cell>
          <table:table-cell table:number-columns-repeated="4"/>
          <table:table-cell office:value-type="float" office:value="5372.5">
            <text:p>5372.5</text:p>
          </table:table-cell>
          <table:table-cell office:value-type="float" office:value="4904.7">
            <text:p>4904.7</text:p>
          </table:table-cell>
          <table:table-cell office:value-type="float" office:value="4974.3">
            <text:p>4974.3</text:p>
          </table:table-cell>
          <table:table-cell office:value-type="float" office:value="4596.7">
            <text:p>4596.7</text:p>
          </table:table-cell>
          <table:table-cell office:value-type="float" office:value="5383.9">
            <text:p>5383.9</text:p>
          </table:table-cell>
          <table:table-cell office:value-type="float" office:value="5067.2">
            <text:p>5067.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69.5">
            <text:p>4069.5</text:p>
          </table:table-cell>
          <table:table-cell office:value-type="float" office:value="4378.1">
            <text:p>4378.1</text:p>
          </table:table-cell>
          <table:table-cell office:value-type="float" office:value="4208.6">
            <text:p>4208.6</text:p>
          </table:table-cell>
          <table:table-cell office:value-type="float" office:value="4908.7">
            <text:p>4908.7</text:p>
          </table:table-cell>
          <table:table-cell table:number-columns-repeated="4"/>
          <table:table-cell office:value-type="float" office:value="4317.6">
            <text:p>4317.6</text:p>
          </table:table-cell>
          <table:table-cell office:value-type="float" office:value="4030.2">
            <text:p>4030.2</text:p>
          </table:table-cell>
          <table:table-cell office:value-type="float" office:value="4184">
            <text:p>4184</text:p>
          </table:table-cell>
          <table:table-cell office:value-type="float" office:value="3830.4">
            <text:p>3830.4</text:p>
          </table:table-cell>
          <table:table-cell office:value-type="float" office:value="4430.6">
            <text:p>4430.6</text:p>
          </table:table-cell>
          <table:table-cell office:value-type="float" office:value="4089.7">
            <text:p>4089.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39.3">
            <text:p>3339.3</text:p>
          </table:table-cell>
          <table:table-cell office:value-type="float" office:value="3426.4">
            <text:p>3426.4</text:p>
          </table:table-cell>
          <table:table-cell office:value-type="float" office:value="3315.1">
            <text:p>3315.1</text:p>
          </table:table-cell>
          <table:table-cell office:value-type="float" office:value="3797.6">
            <text:p>3797.6</text:p>
          </table:table-cell>
          <table:table-cell table:number-columns-repeated="4"/>
          <table:table-cell office:value-type="float" office:value="3456.7">
            <text:p>3456.7</text:p>
          </table:table-cell>
          <table:table-cell office:value-type="float" office:value="3105.9">
            <text:p>3105.9</text:p>
          </table:table-cell>
          <table:table-cell office:value-type="float" office:value="3283.2">
            <text:p>3283.2</text:p>
          </table:table-cell>
          <table:table-cell office:value-type="float" office:value="3072.6">
            <text:p>3072.6</text:p>
          </table:table-cell>
          <table:table-cell office:value-type="float" office:value="3435">
            <text:p>3435</text:p>
          </table:table-cell>
          <table:table-cell office:value-type="float" office:value="3240">
            <text:p>3240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77.3">
            <text:p>2777.3</text:p>
          </table:table-cell>
          <table:table-cell office:value-type="float" office:value="2855.7">
            <text:p>2855.7</text:p>
          </table:table-cell>
          <table:table-cell office:value-type="float" office:value="2686">
            <text:p>2686</text:p>
          </table:table-cell>
          <table:table-cell office:value-type="float" office:value="3092.2">
            <text:p>3092.2</text:p>
          </table:table-cell>
          <table:table-cell table:number-columns-repeated="4"/>
          <table:table-cell office:value-type="float" office:value="2803.2">
            <text:p>2803.2</text:p>
          </table:table-cell>
          <table:table-cell office:value-type="float" office:value="2576.5">
            <text:p>2576.5</text:p>
          </table:table-cell>
          <table:table-cell office:value-type="float" office:value="2735">
            <text:p>2735</text:p>
          </table:table-cell>
          <table:table-cell office:value-type="float" office:value="2681.3">
            <text:p>2681.3</text:p>
          </table:table-cell>
          <table:table-cell office:value-type="float" office:value="2877.2">
            <text:p>2877.2</text:p>
          </table:table-cell>
          <table:table-cell office:value-type="float" office:value="2660.3">
            <text:p>2660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11.9">
            <text:p>2311.9</text:p>
          </table:table-cell>
          <table:table-cell office:value-type="float" office:value="2362.1">
            <text:p>2362.1</text:p>
          </table:table-cell>
          <table:table-cell office:value-type="float" office:value="2239.6">
            <text:p>2239.6</text:p>
          </table:table-cell>
          <table:table-cell office:value-type="float" office:value="2462">
            <text:p>2462</text:p>
          </table:table-cell>
          <table:table-cell table:number-columns-repeated="4"/>
          <table:table-cell office:value-type="float" office:value="2250.7">
            <text:p>2250.7</text:p>
          </table:table-cell>
          <table:table-cell office:value-type="float" office:value="2158.2">
            <text:p>2158.2</text:p>
          </table:table-cell>
          <table:table-cell office:value-type="float" office:value="2263.1">
            <text:p>2263.1</text:p>
          </table:table-cell>
          <table:table-cell office:value-type="float" office:value="2148.1">
            <text:p>2148.1</text:p>
          </table:table-cell>
          <table:table-cell office:value-type="float" office:value="2337.8">
            <text:p>2337.8</text:p>
          </table:table-cell>
          <table:table-cell office:value-type="float" office:value="2132.5">
            <text:p>2132.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53.8">
            <text:p>1553.8</text:p>
          </table:table-cell>
          <table:table-cell office:value-type="float" office:value="1531.2">
            <text:p>1531.2</text:p>
          </table:table-cell>
          <table:table-cell office:value-type="float" office:value="1467.3">
            <text:p>1467.3</text:p>
          </table:table-cell>
          <table:table-cell office:value-type="float" office:value="1554">
            <text:p>1554</text:p>
          </table:table-cell>
          <table:table-cell table:number-columns-repeated="4"/>
          <table:table-cell office:value-type="float" office:value="1485">
            <text:p>1485</text:p>
          </table:table-cell>
          <table:table-cell office:value-type="float" office:value="1407.4">
            <text:p>1407.4</text:p>
          </table:table-cell>
          <table:table-cell office:value-type="float" office:value="1467.2">
            <text:p>1467.2</text:p>
          </table:table-cell>
          <table:table-cell office:value-type="float" office:value="1435.9">
            <text:p>1435.9</text:p>
          </table:table-cell>
          <table:table-cell office:value-type="float" office:value="1520.2">
            <text:p>1520.2</text:p>
          </table:table-cell>
          <table:table-cell office:value-type="float" office:value="1409.8">
            <text:p>1409.8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89.6">
            <text:p>1089.6</text:p>
          </table:table-cell>
          <table:table-cell office:value-type="float" office:value="1083.3">
            <text:p>1083.3</text:p>
          </table:table-cell>
          <table:table-cell office:value-type="float" office:value="1053.9">
            <text:p>1053.9</text:p>
          </table:table-cell>
          <table:table-cell office:value-type="float" office:value="1093.1">
            <text:p>1093.1</text:p>
          </table:table-cell>
          <table:table-cell table:number-columns-repeated="4"/>
          <table:table-cell office:value-type="float" office:value="1027.8">
            <text:p>1027.8</text:p>
          </table:table-cell>
          <table:table-cell office:value-type="float" office:value="996.4">
            <text:p>996.4</text:p>
          </table:table-cell>
          <table:table-cell office:value-type="float" office:value="1057.2">
            <text:p>1057.2</text:p>
          </table:table-cell>
          <table:table-cell office:value-type="float" office:value="1066.8">
            <text:p>1066.8</text:p>
          </table:table-cell>
          <table:table-cell office:value-type="float" office:value="1057.4">
            <text:p>1057.4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64.3">
            <text:p>764.3</text:p>
          </table:table-cell>
          <table:table-cell office:value-type="float" office:value="773">
            <text:p>773</text:p>
          </table:table-cell>
          <table:table-cell office:value-type="float" office:value="722.2">
            <text:p>722.2</text:p>
          </table:table-cell>
          <table:table-cell office:value-type="float" office:value="783">
            <text:p>783</text:p>
          </table:table-cell>
          <table:table-cell table:number-columns-repeated="4"/>
          <table:table-cell office:value-type="float" office:value="711.8">
            <text:p>711.8</text:p>
          </table:table-cell>
          <table:table-cell office:value-type="float" office:value="673.7">
            <text:p>673.7</text:p>
          </table:table-cell>
          <table:table-cell office:value-type="float" office:value="699.5">
            <text:p>699.5</text:p>
          </table:table-cell>
          <table:table-cell office:value-type="float" office:value="729.8">
            <text:p>729.8</text:p>
          </table:table-cell>
          <table:table-cell office:value-type="float" office:value="747.3">
            <text:p>747.3</text:p>
          </table:table-cell>
          <table:table-cell office:value-type="float" office:value="697.3">
            <text:p>697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04">
            <text:p>604</text:p>
          </table:table-cell>
          <table:table-cell office:value-type="float" office:value="599.9">
            <text:p>599.9</text:p>
          </table:table-cell>
          <table:table-cell office:value-type="float" office:value="575.9">
            <text:p>575.9</text:p>
          </table:table-cell>
          <table:table-cell office:value-type="float" office:value="603.2">
            <text:p>603.2</text:p>
          </table:table-cell>
          <table:table-cell table:number-columns-repeated="4"/>
          <table:table-cell office:value-type="float" office:value="573.1">
            <text:p>573.1</text:p>
          </table:table-cell>
          <table:table-cell office:value-type="float" office:value="545.6">
            <text:p>545.6</text:p>
          </table:table-cell>
          <table:table-cell office:value-type="float" office:value="569">
            <text:p>569</text:p>
          </table:table-cell>
          <table:table-cell office:value-type="float" office:value="583.6">
            <text:p>583.6</text:p>
          </table:table-cell>
          <table:table-cell office:value-type="float" office:value="574.9">
            <text:p>574.9</text:p>
          </table:table-cell>
          <table:table-cell office:value-type="float" office:value="552.4">
            <text:p>552.4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71">
            <text:p>471</text:p>
          </table:table-cell>
          <table:table-cell office:value-type="float" office:value="452">
            <text:p>452</text:p>
          </table:table-cell>
          <table:table-cell office:value-type="float" office:value="447.2">
            <text:p>447.2</text:p>
          </table:table-cell>
          <table:table-cell office:value-type="float" office:value="457.1">
            <text:p>457.1</text:p>
          </table:table-cell>
          <table:table-cell table:number-columns-repeated="4"/>
          <table:table-cell office:value-type="float" office:value="435.1">
            <text:p>435.1</text:p>
          </table:table-cell>
          <table:table-cell office:value-type="float" office:value="417.5">
            <text:p>417.5</text:p>
          </table:table-cell>
          <table:table-cell office:value-type="float" office:value="441.5">
            <text:p>441.5</text:p>
          </table:table-cell>
          <table:table-cell office:value-type="float" office:value="438.3">
            <text:p>438.3</text:p>
          </table:table-cell>
          <table:table-cell office:value-type="float" office:value="446.1">
            <text:p>446.1</text:p>
          </table:table-cell>
          <table:table-cell office:value-type="float" office:value="431.4">
            <text:p>431.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71.5">
            <text:p>271.5</text:p>
          </table:table-cell>
          <table:table-cell office:value-type="float" office:value="258.5">
            <text:p>258.5</text:p>
          </table:table-cell>
          <table:table-cell office:value-type="float" office:value="242.4">
            <text:p>242.4</text:p>
          </table:table-cell>
          <table:table-cell office:value-type="float" office:value="263.3">
            <text:p>263.3</text:p>
          </table:table-cell>
          <table:table-cell table:number-columns-repeated="4"/>
          <table:table-cell office:value-type="float" office:value="253.8">
            <text:p>253.8</text:p>
          </table:table-cell>
          <table:table-cell office:value-type="float" office:value="241.2">
            <text:p>241.2</text:p>
          </table:table-cell>
          <table:table-cell office:value-type="float" office:value="247.3">
            <text:p>247.3</text:p>
          </table:table-cell>
          <table:table-cell office:value-type="float" office:value="265.1">
            <text:p>265.1</text:p>
          </table:table-cell>
          <table:table-cell office:value-type="float" office:value="263.9">
            <text:p>263.9</text:p>
          </table:table-cell>
          <table:table-cell office:value-type="float" office:value="254.6">
            <text:p>254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95.2">
            <text:p>195.2</text:p>
          </table:table-cell>
          <table:table-cell office:value-type="float" office:value="199.3">
            <text:p>199.3</text:p>
          </table:table-cell>
          <table:table-cell office:value-type="float" office:value="182.3">
            <text:p>182.3</text:p>
          </table:table-cell>
          <table:table-cell office:value-type="float" office:value="183.9">
            <text:p>183.9</text:p>
          </table:table-cell>
          <table:table-cell table:style-name="ce1" table:number-columns-repeated="2"/>
          <table:table-cell table:number-columns-repeated="2"/>
          <table:table-cell office:value-type="float" office:value="179.3">
            <text:p>179.3</text:p>
          </table:table-cell>
          <table:table-cell office:value-type="float" office:value="176.6">
            <text:p>176.6</text:p>
          </table:table-cell>
          <table:table-cell office:value-type="float" office:value="184.6">
            <text:p>184.6</text:p>
          </table:table-cell>
          <table:table-cell office:value-type="float" office:value="188.8">
            <text:p>188.8</text:p>
          </table:table-cell>
          <table:table-cell office:value-type="float" office:value="194.3">
            <text:p>194.3</text:p>
          </table:table-cell>
          <table:table-cell office:value-type="float" office:value="179.1">
            <text:p>179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5.7">
            <text:p>25.7</text:p>
          </table:table-cell>
          <table:table-cell office:value-type="float" office:value="35.6">
            <text:p>35.6</text:p>
          </table:table-cell>
          <table:table-cell office:value-type="float" office:value="36.2">
            <text:p>36.2</text:p>
          </table:table-cell>
          <table:table-cell office:value-type="float" office:value="32.5">
            <text:p>32.5</text:p>
          </table:table-cell>
          <table:table-cell table:style-name="ce1" table:number-columns-repeated="2"/>
          <table:table-cell table:number-columns-repeated="2"/>
          <table:table-cell office:value-type="float" office:value="35">
            <text:p>35</text:p>
          </table:table-cell>
          <table:table-cell office:value-type="float" office:value="54.3">
            <text:p>54.3</text:p>
          </table:table-cell>
          <table:table-cell office:value-type="float" office:value="52.6">
            <text:p>52.6</text:p>
          </table:table-cell>
          <table:table-cell office:value-type="float" office:value="42.2">
            <text:p>42.2</text:p>
          </table:table-cell>
          <table:table-cell office:value-type="float" office:value="39">
            <text:p>39</text:p>
          </table:table-cell>
          <table:table-cell office:value-type="float" office:value="32.6">
            <text:p>32.6</text:p>
          </table:table-cell>
        </table:table-row>
      </table:table>
      <table:table table:name="H109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date" office:date-value="2016-04-05">
            <text:p>05-Apr-1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 (Hz)</text:p>
          </table:table-cell>
          <table:table-cell table:style-name="ce2" table:number-columns-repeated="2"/>
          <table:table-cell table:style-name="ce3" table:number-columns-repeated="2"/>
          <table:table-cell table:style-name="ce3" office:value-type="string">
            <text:p>H109.5</text:p>
          </table:table-cell>
          <table:table-cell table:style-name="ce3" office:value-type="string">
            <text:p>H109.6</text:p>
          </table:table-cell>
          <table:table-cell table:style-name="ce2" office:value-type="string">
            <text:p>H109.7</text:p>
          </table:table-cell>
          <table:table-cell table:style-name="ce3" office:value-type="string">
            <text:p>H109.8</text:p>
          </table:table-cell>
          <table:table-cell table:style-name="ce3" office:value-type="string">
            <text:p>H109.9</text:p>
          </table:table-cell>
          <table:table-cell table:style-name="ce3" office:value-type="string">
            <text:p>H109.10</text:p>
          </table:table-cell>
          <table:table-cell table:style-name="ce3" office:value-type="string">
            <text:p>H109.11</text:p>
          </table:table-cell>
          <table:table-cell table:style-name="ce7" office:value-type="string">
            <text:p>H109.12</text:p>
          </table:table-cell>
          <table:table-cell table:style-name="ce3" office:value-type="string">
            <text:p>H109.13</text:p>
          </table:table-cell>
          <table:table-cell table:style-name="ce3" office:value-type="string">
            <text:p>H109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4"/>
          <table:table-cell office:value-type="float" office:value="2143.7">
            <text:p>2143.7</text:p>
          </table:table-cell>
          <table:table-cell office:value-type="float" office:value="2073.8">
            <text:p>2073.8</text:p>
          </table:table-cell>
          <table:table-cell office:value-type="float" office:value="2298.1">
            <text:p>2298.1</text:p>
          </table:table-cell>
          <table:table-cell office:value-type="float" office:value="2115.3">
            <text:p>2115.3</text:p>
          </table:table-cell>
          <table:table-cell office:value-type="float" office:value="2085.8">
            <text:p>2085.8</text:p>
          </table:table-cell>
          <table:table-cell office:value-type="float" office:value="2154.8">
            <text:p>2154.8</text:p>
          </table:table-cell>
          <table:table-cell office:value-type="float" office:value="2154.1">
            <text:p>2154.1</text:p>
          </table:table-cell>
          <table:table-cell table:style-name="ce1" office:value-type="float" office:value="2185.9">
            <text:p>2185.90</text:p>
          </table:table-cell>
          <table:table-cell office:value-type="float" office:value="2132.1">
            <text:p>2132.1</text:p>
          </table:table-cell>
          <table:table-cell office:value-type="float" office:value="2156.6">
            <text:p>2156.6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table:number-columns-repeated="4"/>
          <table:table-cell office:value-type="float" office:value="3185.1">
            <text:p>3185.1</text:p>
          </table:table-cell>
          <table:table-cell office:value-type="float" office:value="3164.1">
            <text:p>3164.1</text:p>
          </table:table-cell>
          <table:table-cell office:value-type="float" office:value="3256.5">
            <text:p>3256.5</text:p>
          </table:table-cell>
          <table:table-cell office:value-type="float" office:value="3138.5">
            <text:p>3138.5</text:p>
          </table:table-cell>
          <table:table-cell office:value-type="float" office:value="3145.7">
            <text:p>3145.7</text:p>
          </table:table-cell>
          <table:table-cell office:value-type="float" office:value="3154.7">
            <text:p>3154.7</text:p>
          </table:table-cell>
          <table:table-cell office:value-type="float" office:value="3177">
            <text:p>3177</text:p>
          </table:table-cell>
          <table:table-cell table:style-name="ce1" office:value-type="float" office:value="3207.8">
            <text:p>3207.80</text:p>
          </table:table-cell>
          <table:table-cell office:value-type="float" office:value="3190.1">
            <text:p>3190.1</text:p>
          </table:table-cell>
          <table:table-cell office:value-type="float" office:value="3177.6">
            <text:p>3177.6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984">
            <text:p>3984</text:p>
          </table:table-cell>
          <table:table-cell office:value-type="float" office:value="3985.7">
            <text:p>3985.7</text:p>
          </table:table-cell>
          <table:table-cell office:value-type="float" office:value="3983.2">
            <text:p>3983.2</text:p>
          </table:table-cell>
          <table:table-cell office:value-type="float" office:value="3928.1">
            <text:p>3928.1</text:p>
          </table:table-cell>
          <table:table-cell office:value-type="float" office:value="3921.1">
            <text:p>3921.1</text:p>
          </table:table-cell>
          <table:table-cell office:value-type="float" office:value="3901.5">
            <text:p>3901.5</text:p>
          </table:table-cell>
          <table:table-cell office:value-type="float" office:value="3947.8">
            <text:p>3947.8</text:p>
          </table:table-cell>
          <table:table-cell office:value-type="float" office:value="3975.1">
            <text:p>3975.1</text:p>
          </table:table-cell>
          <table:table-cell office:value-type="float" office:value="3999.6">
            <text:p>3999.6</text:p>
          </table:table-cell>
          <table:table-cell office:value-type="float" office:value="3947.1">
            <text:p>3947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4304.6">
            <text:p>4304.6</text:p>
          </table:table-cell>
          <table:table-cell office:value-type="float" office:value="4322.5">
            <text:p>4322.5</text:p>
          </table:table-cell>
          <table:table-cell office:value-type="float" office:value="4261">
            <text:p>4261</text:p>
          </table:table-cell>
          <table:table-cell office:value-type="float" office:value="4242.3">
            <text:p>4242.3</text:p>
          </table:table-cell>
          <table:table-cell office:value-type="float" office:value="4223.9">
            <text:p>4223.9</text:p>
          </table:table-cell>
          <table:table-cell office:value-type="float" office:value="4187.8">
            <text:p>4187.8</text:p>
          </table:table-cell>
          <table:table-cell office:value-type="float" office:value="4252">
            <text:p>4252</text:p>
          </table:table-cell>
          <table:table-cell office:value-type="float" office:value="4278.7">
            <text:p>4278.7</text:p>
          </table:table-cell>
          <table:table-cell office:value-type="float" office:value="4323.3">
            <text:p>4323.3</text:p>
          </table:table-cell>
          <table:table-cell office:value-type="float" office:value="4269.7">
            <text:p>4269.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4378.5">
            <text:p>4378.5</text:p>
          </table:table-cell>
          <table:table-cell office:value-type="float" office:value="4402.5">
            <text:p>4402.5</text:p>
          </table:table-cell>
          <table:table-cell office:value-type="float" office:value="4322.7">
            <text:p>4322.7</text:p>
          </table:table-cell>
          <table:table-cell office:value-type="float" office:value="4327.1">
            <text:p>4327.1</text:p>
          </table:table-cell>
          <table:table-cell office:value-type="float" office:value="4292.6">
            <text:p>4292.6</text:p>
          </table:table-cell>
          <table:table-cell office:value-type="float" office:value="4267.4">
            <text:p>4267.4</text:p>
          </table:table-cell>
          <table:table-cell office:value-type="float" office:value="4326">
            <text:p>4326</text:p>
          </table:table-cell>
          <table:table-cell office:value-type="float" office:value="4346.8">
            <text:p>4346.8</text:p>
          </table:table-cell>
          <table:table-cell office:value-type="float" office:value="4402.2">
            <text:p>4402.2</text:p>
          </table:table-cell>
          <table:table-cell office:value-type="float" office:value="4337.6">
            <text:p>4337.6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4350.1">
            <text:p>4350.1</text:p>
          </table:table-cell>
          <table:table-cell office:value-type="float" office:value="4362.2">
            <text:p>4362.2</text:p>
          </table:table-cell>
          <table:table-cell office:value-type="float" office:value="4239.9">
            <text:p>4239.9</text:p>
          </table:table-cell>
          <table:table-cell office:value-type="float" office:value="4298.8">
            <text:p>4298.8</text:p>
          </table:table-cell>
          <table:table-cell office:value-type="float" office:value="4243.6">
            <text:p>4243.6</text:p>
          </table:table-cell>
          <table:table-cell office:value-type="float" office:value="4035.3">
            <text:p>4035.3</text:p>
          </table:table-cell>
          <table:table-cell office:value-type="float" office:value="4298.5">
            <text:p>4298.5</text:p>
          </table:table-cell>
          <table:table-cell office:value-type="float" office:value="4317.6">
            <text:p>4317.6</text:p>
          </table:table-cell>
          <table:table-cell office:value-type="float" office:value="4340.1">
            <text:p>4340.1</text:p>
          </table:table-cell>
          <table:table-cell office:value-type="float" office:value="4282.2">
            <text:p>4282.2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4"/>
          <table:table-cell office:value-type="float" office:value="4194.7">
            <text:p>4194.7</text:p>
          </table:table-cell>
          <table:table-cell office:value-type="float" office:value="4211.7">
            <text:p>4211.7</text:p>
          </table:table-cell>
          <table:table-cell office:value-type="float" office:value="4135.9">
            <text:p>4135.9</text:p>
          </table:table-cell>
          <table:table-cell office:value-type="float" office:value="4138.8">
            <text:p>4138.8</text:p>
          </table:table-cell>
          <table:table-cell office:value-type="float" office:value="4113.2">
            <text:p>4113.2</text:p>
          </table:table-cell>
          <table:table-cell office:value-type="float" office:value="4086.6">
            <text:p>4086.6</text:p>
          </table:table-cell>
          <table:table-cell office:value-type="float" office:value="4139.6">
            <text:p>4139.6</text:p>
          </table:table-cell>
          <table:table-cell office:value-type="float" office:value="4173.2">
            <text:p>4173.2</text:p>
          </table:table-cell>
          <table:table-cell office:value-type="float" office:value="4225">
            <text:p>4225</text:p>
          </table:table-cell>
          <table:table-cell office:value-type="float" office:value="4130.4">
            <text:p>4130.4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4"/>
          <table:table-cell office:value-type="float" office:value="4044.3">
            <text:p>4044.3</text:p>
          </table:table-cell>
          <table:table-cell office:value-type="float" office:value="4069.4">
            <text:p>4069.4</text:p>
          </table:table-cell>
          <table:table-cell office:value-type="float" office:value="3992.4">
            <text:p>3992.4</text:p>
          </table:table-cell>
          <table:table-cell office:value-type="float" office:value="3997.6">
            <text:p>3997.6</text:p>
          </table:table-cell>
          <table:table-cell office:value-type="float" office:value="3964.9">
            <text:p>3964.9</text:p>
          </table:table-cell>
          <table:table-cell office:value-type="float" office:value="3919.3">
            <text:p>3919.3</text:p>
          </table:table-cell>
          <table:table-cell office:value-type="float" office:value="3976.4">
            <text:p>3976.4</text:p>
          </table:table-cell>
          <table:table-cell office:value-type="float" office:value="4011.3">
            <text:p>4011.3</text:p>
          </table:table-cell>
          <table:table-cell office:value-type="float" office:value="4073.5">
            <text:p>4073.5</text:p>
          </table:table-cell>
          <table:table-cell office:value-type="float" office:value="3967.2">
            <text:p>3967.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4"/>
          <table:table-cell office:value-type="float" office:value="4063.8">
            <text:p>4063.8</text:p>
          </table:table-cell>
          <table:table-cell office:value-type="float" office:value="4109.1">
            <text:p>4109.1</text:p>
          </table:table-cell>
          <table:table-cell office:value-type="float" office:value="4084.3">
            <text:p>4084.3</text:p>
          </table:table-cell>
          <table:table-cell office:value-type="float" office:value="4023.8">
            <text:p>4023.8</text:p>
          </table:table-cell>
          <table:table-cell office:value-type="float" office:value="3986.8">
            <text:p>3986.8</text:p>
          </table:table-cell>
          <table:table-cell office:value-type="float" office:value="4016.5">
            <text:p>4016.5</text:p>
          </table:table-cell>
          <table:table-cell office:value-type="float" office:value="4028">
            <text:p>4028</text:p>
          </table:table-cell>
          <table:table-cell office:value-type="float" office:value="4076.8">
            <text:p>4076.8</text:p>
          </table:table-cell>
          <table:table-cell office:value-type="float" office:value="4177.7">
            <text:p>4177.7</text:p>
          </table:table-cell>
          <table:table-cell office:value-type="float" office:value="4020.3">
            <text:p>4020.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4"/>
          <table:table-cell office:value-type="float" office:value="4181.4">
            <text:p>4181.4</text:p>
          </table:table-cell>
          <table:table-cell office:value-type="float" office:value="4260.5">
            <text:p>4260.5</text:p>
          </table:table-cell>
          <table:table-cell office:value-type="float" office:value="4121.2">
            <text:p>4121.2</text:p>
          </table:table-cell>
          <table:table-cell office:value-type="float" office:value="4166.3">
            <text:p>4166.3</text:p>
          </table:table-cell>
          <table:table-cell office:value-type="float" office:value="4057.7">
            <text:p>4057.7</text:p>
          </table:table-cell>
          <table:table-cell office:value-type="float" office:value="4147.5">
            <text:p>4147.5</text:p>
          </table:table-cell>
          <table:table-cell office:value-type="float" office:value="4086.4">
            <text:p>4086.4</text:p>
          </table:table-cell>
          <table:table-cell office:value-type="float" office:value="4203.4">
            <text:p>4203.4</text:p>
          </table:table-cell>
          <table:table-cell office:value-type="float" office:value="4314.3">
            <text:p>4314.3</text:p>
          </table:table-cell>
          <table:table-cell office:value-type="float" office:value="4129.8">
            <text:p>4129.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4"/>
          <table:table-cell office:value-type="float" office:value="4204.1">
            <text:p>4204.1</text:p>
          </table:table-cell>
          <table:table-cell office:value-type="float" office:value="4336.5">
            <text:p>4336.5</text:p>
          </table:table-cell>
          <table:table-cell office:value-type="float" office:value="4284">
            <text:p>4284</text:p>
          </table:table-cell>
          <table:table-cell office:value-type="float" office:value="4206.1">
            <text:p>4206.1</text:p>
          </table:table-cell>
          <table:table-cell office:value-type="float" office:value="4136.8">
            <text:p>4136.8</text:p>
          </table:table-cell>
          <table:table-cell office:value-type="float" office:value="4143.8">
            <text:p>4143.8</text:p>
          </table:table-cell>
          <table:table-cell office:value-type="float" office:value="4125.8">
            <text:p>4125.8</text:p>
          </table:table-cell>
          <table:table-cell office:value-type="float" office:value="4177.9">
            <text:p>4177.9</text:p>
          </table:table-cell>
          <table:table-cell office:value-type="float" office:value="4412.5">
            <text:p>4412.5</text:p>
          </table:table-cell>
          <table:table-cell office:value-type="float" office:value="4153.2">
            <text:p>4153.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4"/>
          <table:table-cell office:value-type="float" office:value="4273.6">
            <text:p>4273.6</text:p>
          </table:table-cell>
          <table:table-cell office:value-type="float" office:value="4411">
            <text:p>4411</text:p>
          </table:table-cell>
          <table:table-cell office:value-type="float" office:value="4327.7">
            <text:p>4327.7</text:p>
          </table:table-cell>
          <table:table-cell office:value-type="float" office:value="4238.5">
            <text:p>4238.5</text:p>
          </table:table-cell>
          <table:table-cell office:value-type="float" office:value="4208.3">
            <text:p>4208.3</text:p>
          </table:table-cell>
          <table:table-cell office:value-type="float" office:value="4283.2">
            <text:p>4283.2</text:p>
          </table:table-cell>
          <table:table-cell office:value-type="float" office:value="4238.6">
            <text:p>4238.6</text:p>
          </table:table-cell>
          <table:table-cell office:value-type="float" office:value="4315.5">
            <text:p>4315.5</text:p>
          </table:table-cell>
          <table:table-cell office:value-type="float" office:value="4472.7">
            <text:p>4472.7</text:p>
          </table:table-cell>
          <table:table-cell office:value-type="float" office:value="4214.2">
            <text:p>4214.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4"/>
          <table:table-cell office:value-type="float" office:value="4315.9">
            <text:p>4315.9</text:p>
          </table:table-cell>
          <table:table-cell office:value-type="float" office:value="4570.3">
            <text:p>4570.3</text:p>
          </table:table-cell>
          <table:table-cell office:value-type="float" office:value="4469.9">
            <text:p>4469.9</text:p>
          </table:table-cell>
          <table:table-cell office:value-type="float" office:value="4257.1">
            <text:p>4257.1</text:p>
          </table:table-cell>
          <table:table-cell office:value-type="float" office:value="4255.9">
            <text:p>4255.9</text:p>
          </table:table-cell>
          <table:table-cell office:value-type="float" office:value="4428.4">
            <text:p>4428.4</text:p>
          </table:table-cell>
          <table:table-cell office:value-type="float" office:value="4300.3">
            <text:p>4300.3</text:p>
          </table:table-cell>
          <table:table-cell office:value-type="float" office:value="4409.7">
            <text:p>4409.7</text:p>
          </table:table-cell>
          <table:table-cell office:value-type="float" office:value="4584.3">
            <text:p>4584.3</text:p>
          </table:table-cell>
          <table:table-cell office:value-type="float" office:value="4275">
            <text:p>427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table:number-columns-repeated="4"/>
          <table:table-cell office:value-type="float" office:value="4308.8">
            <text:p>4308.8</text:p>
          </table:table-cell>
          <table:table-cell office:value-type="float" office:value="4564.5">
            <text:p>4564.5</text:p>
          </table:table-cell>
          <table:table-cell office:value-type="float" office:value="4458.8">
            <text:p>4458.8</text:p>
          </table:table-cell>
          <table:table-cell office:value-type="float" office:value="4316.7">
            <text:p>4316.7</text:p>
          </table:table-cell>
          <table:table-cell office:value-type="float" office:value="4294.1">
            <text:p>4294.1</text:p>
          </table:table-cell>
          <table:table-cell office:value-type="float" office:value="4443.5">
            <text:p>4443.5</text:p>
          </table:table-cell>
          <table:table-cell office:value-type="float" office:value="4324.9">
            <text:p>4324.9</text:p>
          </table:table-cell>
          <table:table-cell office:value-type="float" office:value="4486.5">
            <text:p>4486.5</text:p>
          </table:table-cell>
          <table:table-cell office:value-type="float" office:value="4624.8">
            <text:p>4624.8</text:p>
          </table:table-cell>
          <table:table-cell office:value-type="float" office:value="4321.1">
            <text:p>4321.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4"/>
          <table:table-cell office:value-type="float" office:value="4372.1">
            <text:p>4372.1</text:p>
          </table:table-cell>
          <table:table-cell office:value-type="float" office:value="4639.6">
            <text:p>4639.6</text:p>
          </table:table-cell>
          <table:table-cell office:value-type="float" office:value="4558.8">
            <text:p>4558.8</text:p>
          </table:table-cell>
          <table:table-cell office:value-type="float" office:value="4395.3">
            <text:p>4395.3</text:p>
          </table:table-cell>
          <table:table-cell office:value-type="float" office:value="4278.9">
            <text:p>4278.9</text:p>
          </table:table-cell>
          <table:table-cell office:value-type="float" office:value="4411.8">
            <text:p>4411.8</text:p>
          </table:table-cell>
          <table:table-cell office:value-type="float" office:value="4301.6">
            <text:p>4301.6</text:p>
          </table:table-cell>
          <table:table-cell office:value-type="float" office:value="4469.2">
            <text:p>4469.2</text:p>
          </table:table-cell>
          <table:table-cell office:value-type="float" office:value="4735.1">
            <text:p>4735.1</text:p>
          </table:table-cell>
          <table:table-cell office:value-type="float" office:value="4365.4">
            <text:p>4365.4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table:number-columns-repeated="4"/>
          <table:table-cell office:value-type="float" office:value="4265.6">
            <text:p>4265.6</text:p>
          </table:table-cell>
          <table:table-cell office:value-type="float" office:value="4645.2">
            <text:p>4645.2</text:p>
          </table:table-cell>
          <table:table-cell office:value-type="float" office:value="4622.3">
            <text:p>4622.3</text:p>
          </table:table-cell>
          <table:table-cell office:value-type="float" office:value="4286.4">
            <text:p>4286.4</text:p>
          </table:table-cell>
          <table:table-cell office:value-type="float" office:value="4297.5">
            <text:p>4297.5</text:p>
          </table:table-cell>
          <table:table-cell office:value-type="float" office:value="4362.6">
            <text:p>4362.6</text:p>
          </table:table-cell>
          <table:table-cell office:value-type="float" office:value="4274.6">
            <text:p>4274.6</text:p>
          </table:table-cell>
          <table:table-cell office:value-type="float" office:value="4467.1">
            <text:p>4467.1</text:p>
          </table:table-cell>
          <table:table-cell office:value-type="float" office:value="4703.1">
            <text:p>4703.1</text:p>
          </table:table-cell>
          <table:table-cell office:value-type="float" office:value="4342.9">
            <text:p>4342.9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4"/>
          <table:table-cell office:value-type="float" office:value="4157.9">
            <text:p>4157.9</text:p>
          </table:table-cell>
          <table:table-cell office:value-type="float" office:value="4560.1">
            <text:p>4560.1</text:p>
          </table:table-cell>
          <table:table-cell office:value-type="float" office:value="4493.6">
            <text:p>4493.6</text:p>
          </table:table-cell>
          <table:table-cell office:value-type="float" office:value="4191.3">
            <text:p>4191.3</text:p>
          </table:table-cell>
          <table:table-cell office:value-type="float" office:value="4200.7">
            <text:p>4200.7</text:p>
          </table:table-cell>
          <table:table-cell office:value-type="float" office:value="4260.5">
            <text:p>4260.5</text:p>
          </table:table-cell>
          <table:table-cell office:value-type="float" office:value="4229.4">
            <text:p>4229.4</text:p>
          </table:table-cell>
          <table:table-cell office:value-type="float" office:value="4394.4">
            <text:p>4394.4</text:p>
          </table:table-cell>
          <table:table-cell office:value-type="float" office:value="4692.1">
            <text:p>4692.1</text:p>
          </table:table-cell>
          <table:table-cell office:value-type="float" office:value="4199.2">
            <text:p>4199.2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4"/>
          <table:table-cell office:value-type="float" office:value="4034.3">
            <text:p>4034.3</text:p>
          </table:table-cell>
          <table:table-cell office:value-type="float" office:value="4452.7">
            <text:p>4452.7</text:p>
          </table:table-cell>
          <table:table-cell office:value-type="float" office:value="4405.5">
            <text:p>4405.5</text:p>
          </table:table-cell>
          <table:table-cell office:value-type="float" office:value="4097.3">
            <text:p>4097.3</text:p>
          </table:table-cell>
          <table:table-cell office:value-type="float" office:value="4088.4">
            <text:p>4088.4</text:p>
          </table:table-cell>
          <table:table-cell office:value-type="float" office:value="4166.7">
            <text:p>4166.7</text:p>
          </table:table-cell>
          <table:table-cell office:value-type="float" office:value="4074">
            <text:p>4074</text:p>
          </table:table-cell>
          <table:table-cell office:value-type="float" office:value="4242.7">
            <text:p>4242.7</text:p>
          </table:table-cell>
          <table:table-cell office:value-type="float" office:value="4576.6">
            <text:p>4576.6</text:p>
          </table:table-cell>
          <table:table-cell office:value-type="float" office:value="4206.1">
            <text:p>4206.1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4"/>
          <table:table-cell office:value-type="float" office:value="3714.9">
            <text:p>3714.9</text:p>
          </table:table-cell>
          <table:table-cell office:value-type="float" office:value="4281.8">
            <text:p>4281.8</text:p>
          </table:table-cell>
          <table:table-cell office:value-type="float" office:value="4215.6">
            <text:p>4215.6</text:p>
          </table:table-cell>
          <table:table-cell office:value-type="float" office:value="3815.2">
            <text:p>3815.2</text:p>
          </table:table-cell>
          <table:table-cell office:value-type="float" office:value="3867.1">
            <text:p>3867.1</text:p>
          </table:table-cell>
          <table:table-cell office:value-type="float" office:value="3960.4">
            <text:p>3960.4</text:p>
          </table:table-cell>
          <table:table-cell office:value-type="float" office:value="3901">
            <text:p>3901</text:p>
          </table:table-cell>
          <table:table-cell office:value-type="float" office:value="4035.7">
            <text:p>4035.7</text:p>
          </table:table-cell>
          <table:table-cell office:value-type="float" office:value="4357.5">
            <text:p>4357.5</text:p>
          </table:table-cell>
          <table:table-cell office:value-type="float" office:value="3982.8">
            <text:p>3982.8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4"/>
          <table:table-cell office:value-type="float" office:value="3594.2">
            <text:p>3594.2</text:p>
          </table:table-cell>
          <table:table-cell office:value-type="float" office:value="4070.1">
            <text:p>4070.1</text:p>
          </table:table-cell>
          <table:table-cell office:value-type="float" office:value="4097.5">
            <text:p>4097.5</text:p>
          </table:table-cell>
          <table:table-cell office:value-type="float" office:value="3700.2">
            <text:p>3700.2</text:p>
          </table:table-cell>
          <table:table-cell office:value-type="float" office:value="3698">
            <text:p>3698</text:p>
          </table:table-cell>
          <table:table-cell office:value-type="float" office:value="3791.6">
            <text:p>3791.6</text:p>
          </table:table-cell>
          <table:table-cell office:value-type="float" office:value="3730.1">
            <text:p>3730.1</text:p>
          </table:table-cell>
          <table:table-cell office:value-type="float" office:value="3881.7">
            <text:p>3881.7</text:p>
          </table:table-cell>
          <table:table-cell office:value-type="float" office:value="4161.9">
            <text:p>4161.9</text:p>
          </table:table-cell>
          <table:table-cell office:value-type="float" office:value="3804.2">
            <text:p>3804.2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4"/>
          <table:table-cell office:value-type="float" office:value="2488.2">
            <text:p>2488.2</text:p>
          </table:table-cell>
          <table:table-cell office:value-type="float" office:value="2823">
            <text:p>2823</text:p>
          </table:table-cell>
          <table:table-cell office:value-type="float" office:value="2799.7">
            <text:p>2799.7</text:p>
          </table:table-cell>
          <table:table-cell office:value-type="float" office:value="2547">
            <text:p>2547</text:p>
          </table:table-cell>
          <table:table-cell office:value-type="float" office:value="2554.4">
            <text:p>2554.4</text:p>
          </table:table-cell>
          <table:table-cell office:value-type="float" office:value="2495.2">
            <text:p>2495.2</text:p>
          </table:table-cell>
          <table:table-cell office:value-type="float" office:value="2556.7">
            <text:p>2556.7</text:p>
          </table:table-cell>
          <table:table-cell office:value-type="float" office:value="2645.3">
            <text:p>2645.3</text:p>
          </table:table-cell>
          <table:table-cell office:value-type="float" office:value="2831.8">
            <text:p>2831.8</text:p>
          </table:table-cell>
          <table:table-cell office:value-type="float" office:value="2629">
            <text:p>2629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table:number-columns-repeated="4"/>
          <table:table-cell office:value-type="float" office:value="2107.5">
            <text:p>2107.5</text:p>
          </table:table-cell>
          <table:table-cell office:value-type="float" office:value="2324">
            <text:p>2324</text:p>
          </table:table-cell>
          <table:table-cell office:value-type="float" office:value="2380.2">
            <text:p>2380.2</text:p>
          </table:table-cell>
          <table:table-cell office:value-type="float" office:value="2115.4">
            <text:p>2115.4</text:p>
          </table:table-cell>
          <table:table-cell office:value-type="float" office:value="2143.6">
            <text:p>2143.6</text:p>
          </table:table-cell>
          <table:table-cell office:value-type="float" office:value="2208.4">
            <text:p>2208.4</text:p>
          </table:table-cell>
          <table:table-cell office:value-type="float" office:value="2174.8">
            <text:p>2174.8</text:p>
          </table:table-cell>
          <table:table-cell office:value-type="float" office:value="2241.4">
            <text:p>2241.4</text:p>
          </table:table-cell>
          <table:table-cell office:value-type="float" office:value="2321.9">
            <text:p>2321.9</text:p>
          </table:table-cell>
          <table:table-cell office:value-type="float" office:value="2189.9">
            <text:p>2189.9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713.3">
            <text:p>1713.3</text:p>
          </table:table-cell>
          <table:table-cell office:value-type="float" office:value="1887.8">
            <text:p>1887.8</text:p>
          </table:table-cell>
          <table:table-cell office:value-type="float" office:value="1955.2">
            <text:p>1955.2</text:p>
          </table:table-cell>
          <table:table-cell office:value-type="float" office:value="1766.4">
            <text:p>1766.4</text:p>
          </table:table-cell>
          <table:table-cell office:value-type="float" office:value="1801.1">
            <text:p>1801.1</text:p>
          </table:table-cell>
          <table:table-cell office:value-type="float" office:value="1780.3">
            <text:p>1780.3</text:p>
          </table:table-cell>
          <table:table-cell office:value-type="float" office:value="1814.9">
            <text:p>1814.9</text:p>
          </table:table-cell>
          <table:table-cell office:value-type="float" office:value="1851.1">
            <text:p>1851.1</text:p>
          </table:table-cell>
          <table:table-cell office:value-type="float" office:value="1926.8">
            <text:p>1926.8</text:p>
          </table:table-cell>
          <table:table-cell office:value-type="float" office:value="1808.9">
            <text:p>1808.9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table:number-columns-repeated="4"/>
          <table:table-cell office:value-type="float" office:value="1404.4">
            <text:p>1404.4</text:p>
          </table:table-cell>
          <table:table-cell office:value-type="float" office:value="1564">
            <text:p>1564</text:p>
          </table:table-cell>
          <table:table-cell office:value-type="float" office:value="1591">
            <text:p>1591</text:p>
          </table:table-cell>
          <table:table-cell office:value-type="float" office:value="1436.3">
            <text:p>1436.3</text:p>
          </table:table-cell>
          <table:table-cell office:value-type="float" office:value="1501">
            <text:p>1501</text:p>
          </table:table-cell>
          <table:table-cell office:value-type="float" office:value="1527.4">
            <text:p>1527.4</text:p>
          </table:table-cell>
          <table:table-cell office:value-type="float" office:value="1503.3">
            <text:p>1503.3</text:p>
          </table:table-cell>
          <table:table-cell office:value-type="float" office:value="1511.5">
            <text:p>1511.5</text:p>
          </table:table-cell>
          <table:table-cell office:value-type="float" office:value="1555.1">
            <text:p>1555.1</text:p>
          </table:table-cell>
          <table:table-cell office:value-type="float" office:value="1491.6">
            <text:p>1491.6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table:number-columns-repeated="4"/>
          <table:table-cell office:value-type="float" office:value="1118.1">
            <text:p>1118.1</text:p>
          </table:table-cell>
          <table:table-cell office:value-type="float" office:value="1254.1">
            <text:p>1254.1</text:p>
          </table:table-cell>
          <table:table-cell office:value-type="float" office:value="1294.7">
            <text:p>1294.7</text:p>
          </table:table-cell>
          <table:table-cell office:value-type="float" office:value="1203">
            <text:p>1203</text:p>
          </table:table-cell>
          <table:table-cell office:value-type="float" office:value="1198.3">
            <text:p>1198.3</text:p>
          </table:table-cell>
          <table:table-cell office:value-type="float" office:value="1152.7">
            <text:p>1152.7</text:p>
          </table:table-cell>
          <table:table-cell office:value-type="float" office:value="1219">
            <text:p>1219</text:p>
          </table:table-cell>
          <table:table-cell office:value-type="float" office:value="1202.7">
            <text:p>1202.7</text:p>
          </table:table-cell>
          <table:table-cell office:value-type="float" office:value="1281.5">
            <text:p>1281.5</text:p>
          </table:table-cell>
          <table:table-cell office:value-type="float" office:value="1220.8">
            <text:p>1220.8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4"/>
          <table:table-cell office:value-type="float" office:value="565.5">
            <text:p>565.5</text:p>
          </table:table-cell>
          <table:table-cell office:value-type="float" office:value="665.9">
            <text:p>665.9</text:p>
          </table:table-cell>
          <table:table-cell office:value-type="float" office:value="705">
            <text:p>705</text:p>
          </table:table-cell>
          <table:table-cell office:value-type="float" office:value="695.3">
            <text:p>695.3</text:p>
          </table:table-cell>
          <table:table-cell office:value-type="float" office:value="595.5">
            <text:p>595.5</text:p>
          </table:table-cell>
          <table:table-cell office:value-type="float" office:value="772">
            <text:p>772</text:p>
          </table:table-cell>
          <table:table-cell office:value-type="float" office:value="703.3">
            <text:p>703.3</text:p>
          </table:table-cell>
          <table:table-cell office:value-type="float" office:value="655">
            <text:p>655</text:p>
          </table:table-cell>
          <table:table-cell office:value-type="float" office:value="712.4">
            <text:p>712.4</text:p>
          </table:table-cell>
          <table:table-cell office:value-type="float" office:value="705.5">
            <text:p>705.5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table:number-columns-repeated="4"/>
          <table:table-cell office:value-type="float" office:value="384.4">
            <text:p>384.4</text:p>
          </table:table-cell>
          <table:table-cell office:value-type="float" office:value="411.3">
            <text:p>411.3</text:p>
          </table:table-cell>
          <table:table-cell office:value-type="float" office:value="425.6">
            <text:p>425.6</text:p>
          </table:table-cell>
          <table:table-cell office:value-type="float" office:value="385.8">
            <text:p>385.8</text:p>
          </table:table-cell>
          <table:table-cell office:value-type="float" office:value="387.3">
            <text:p>387.3</text:p>
          </table:table-cell>
          <table:table-cell office:value-type="float" office:value="475.2">
            <text:p>475.2</text:p>
          </table:table-cell>
          <table:table-cell office:value-type="float" office:value="385.1">
            <text:p>385.1</text:p>
          </table:table-cell>
          <table:table-cell office:value-type="float" office:value="392">
            <text:p>392</text:p>
          </table:table-cell>
          <table:table-cell office:value-type="float" office:value="394.1">
            <text:p>394.1</text:p>
          </table:table-cell>
          <table:table-cell office:value-type="float" office:value="389.9">
            <text:p>389.9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149.9">
            <text:p>149.9</text:p>
          </table:table-cell>
          <table:table-cell office:value-type="float" office:value="159.2">
            <text:p>159.2</text:p>
          </table:table-cell>
          <table:table-cell office:value-type="float" office:value="169.5">
            <text:p>169.5</text:p>
          </table:table-cell>
          <table:table-cell office:value-type="float" office:value="150.2">
            <text:p>150.2</text:p>
          </table:table-cell>
          <table:table-cell office:value-type="float" office:value="147.3">
            <text:p>147.3</text:p>
          </table:table-cell>
          <table:table-cell office:value-type="float" office:value="165.6">
            <text:p>165.6</text:p>
          </table:table-cell>
          <table:table-cell office:value-type="float" office:value="154">
            <text:p>154</text:p>
          </table:table-cell>
          <table:table-cell office:value-type="float" office:value="157.6">
            <text:p>157.6</text:p>
          </table:table-cell>
          <table:table-cell office:value-type="float" office:value="154.4">
            <text:p>154.4</text:p>
          </table:table-cell>
          <table:table-cell office:value-type="float" office:value="155.3">
            <text:p>155.3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40.1">
            <text:p>40.1</text:p>
          </table:table-cell>
          <table:table-cell office:value-type="float" office:value="41.4">
            <text:p>41.4</text:p>
          </table:table-cell>
          <table:table-cell office:value-type="float" office:value="47.2">
            <text:p>47.2</text:p>
          </table:table-cell>
          <table:table-cell office:value-type="float" office:value="43.3">
            <text:p>43.3</text:p>
          </table:table-cell>
          <table:table-cell office:value-type="float" office:value="41.6">
            <text:p>41.6</text:p>
          </table:table-cell>
          <table:table-cell office:value-type="float" office:value="56.3">
            <text:p>56.3</text:p>
          </table:table-cell>
          <table:table-cell office:value-type="float" office:value="39.5">
            <text:p>39.5</text:p>
          </table:table-cell>
          <table:table-cell office:value-type="float" office:value="41.1">
            <text:p>41.1</text:p>
          </table:table-cell>
          <table:table-cell office:value-type="float" office:value="42.8">
            <text:p>42.8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/>
          <table:table-cell table:style-name="ce1" office:value-type="float" office:value="500">
            <text:p>500.00</text:p>
          </table:table-cell>
          <table:table-cell table:number-columns-repeated="4"/>
          <table:table-cell table:style-name="ce1" office:value-type="float" office:value="18.7">
            <text:p>18.70</text:p>
          </table:table-cell>
          <table:table-cell table:style-name="ce1" office:value-type="float" office:value="15.5">
            <text:p>15.50</text:p>
          </table:table-cell>
          <table:table-cell office:value-type="float" office:value="34.9">
            <text:p>34.9</text:p>
          </table:table-cell>
          <table:table-cell office:value-type="float" office:value="41.6">
            <text:p>41.6</text:p>
          </table:table-cell>
          <table:table-cell office:value-type="float" office:value="15.9">
            <text:p>15.9</text:p>
          </table:table-cell>
          <table:table-cell office:value-type="float" office:value="17.1">
            <text:p>17.1</text:p>
          </table:table-cell>
          <table:table-cell office:value-type="float" office:value="15.4">
            <text:p>15.4</text:p>
          </table:table-cell>
          <table:table-cell office:value-type="float" office:value="18.9">
            <text:p>18.9</text:p>
          </table:table-cell>
          <table:table-cell office:value-type="float" office:value="21.1">
            <text:p>21.1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table:number-columns-repeated="4"/>
          <table:table-cell table:style-name="ce1" office:value-type="float" office:value="13.2">
            <text:p>13.20</text:p>
          </table:table-cell>
          <table:table-cell table:style-name="ce1" office:value-type="float" office:value="17">
            <text:p>17.00</text:p>
          </table:table-cell>
          <table:table-cell office:value-type="float" office:value="18.3">
            <text:p>18.3</text:p>
          </table:table-cell>
          <table:table-cell office:value-type="float" office:value="20.5">
            <text:p>20.5</text:p>
          </table:table-cell>
          <table:table-cell office:value-type="float" office:value="19.1">
            <text:p>19.1</text:p>
          </table:table-cell>
          <table:table-cell office:value-type="float" office:value="19">
            <text:p>19</text:p>
          </table:table-cell>
          <table:table-cell office:value-type="float" office:value="14.1">
            <text:p>14.1</text:p>
          </table:table-cell>
          <table:table-cell office:value-type="float" office:value="16.2">
            <text:p>16.2</text:p>
          </table:table-cell>
          <table:table-cell office:value-type="float" office:value="18">
            <text:p>18</text:p>
          </table:table-cell>
          <table:table-cell office:value-type="float" office:value="15.4">
            <text:p>15.4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6" office:value-type="date" office:date-value="2016-04-12">
            <text:p>12-Apr-1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 (Hz)</text:p>
          </table:table-cell>
          <table:table-cell table:style-name="ce2" table:number-columns-repeated="2"/>
          <table:table-cell table:style-name="ce3" table:number-columns-repeated="2"/>
          <table:table-cell table:style-name="ce3" office:value-type="string">
            <text:p>H109.5</text:p>
          </table:table-cell>
          <table:table-cell table:style-name="ce3" office:value-type="string">
            <text:p>H109.6</text:p>
          </table:table-cell>
          <table:table-cell table:style-name="ce2" office:value-type="string">
            <text:p>H109.7</text:p>
          </table:table-cell>
          <table:table-cell table:style-name="ce3" office:value-type="string">
            <text:p>H109.8</text:p>
          </table:table-cell>
          <table:table-cell table:style-name="ce3" office:value-type="string">
            <text:p>H109.9</text:p>
          </table:table-cell>
          <table:table-cell table:style-name="ce3" office:value-type="string">
            <text:p>H109.10</text:p>
          </table:table-cell>
          <table:table-cell table:style-name="ce3" office:value-type="string">
            <text:p>H109.11</text:p>
          </table:table-cell>
          <table:table-cell table:style-name="ce7" office:value-type="string">
            <text:p>H109.12</text:p>
          </table:table-cell>
          <table:table-cell table:style-name="ce3" office:value-type="string">
            <text:p>H109.13</text:p>
          </table:table-cell>
          <table:table-cell table:style-name="ce3" office:value-type="string">
            <text:p>H109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4"/>
          <table:table-cell office:value-type="float" office:value="2590.9">
            <text:p>2590.9</text:p>
          </table:table-cell>
          <table:table-cell office:value-type="float" office:value="2576">
            <text:p>2576</text:p>
          </table:table-cell>
          <table:table-cell office:value-type="float" office:value="2774.7">
            <text:p>2774.7</text:p>
          </table:table-cell>
          <table:table-cell office:value-type="float" office:value="2619.9">
            <text:p>2619.9</text:p>
          </table:table-cell>
          <table:table-cell office:value-type="float" office:value="2607.9">
            <text:p>2607.9</text:p>
          </table:table-cell>
          <table:table-cell office:value-type="float" office:value="2801.3">
            <text:p>2801.3</text:p>
          </table:table-cell>
          <table:table-cell office:value-type="float" office:value="2579.3">
            <text:p>2579.3</text:p>
          </table:table-cell>
          <table:table-cell table:style-name="ce1" office:value-type="float" office:value="2711.7">
            <text:p>2711.70</text:p>
          </table:table-cell>
          <table:table-cell office:value-type="float" office:value="2627.5">
            <text:p>2627.5</text:p>
          </table:table-cell>
          <table:table-cell office:value-type="float" office:value="2635.5">
            <text:p>2635.5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table:number-columns-repeated="4"/>
          <table:table-cell office:value-type="float" office:value="3900">
            <text:p>3900</text:p>
          </table:table-cell>
          <table:table-cell office:value-type="float" office:value="3891">
            <text:p>3891</text:p>
          </table:table-cell>
          <table:table-cell office:value-type="float" office:value="4032.5">
            <text:p>4032.5</text:p>
          </table:table-cell>
          <table:table-cell office:value-type="float" office:value="3913.8">
            <text:p>3913.8</text:p>
          </table:table-cell>
          <table:table-cell office:value-type="float" office:value="3962.1">
            <text:p>3962.1</text:p>
          </table:table-cell>
          <table:table-cell office:value-type="float" office:value="4030.5">
            <text:p>4030.5</text:p>
          </table:table-cell>
          <table:table-cell office:value-type="float" office:value="3861.2">
            <text:p>3861.2</text:p>
          </table:table-cell>
          <table:table-cell table:style-name="ce1" office:value-type="float" office:value="3996.2">
            <text:p>3996.20</text:p>
          </table:table-cell>
          <table:table-cell office:value-type="float" office:value="3951">
            <text:p>3951</text:p>
          </table:table-cell>
          <table:table-cell office:value-type="float" office:value="3872.8">
            <text:p>3872.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4884.8">
            <text:p>4884.8</text:p>
          </table:table-cell>
          <table:table-cell office:value-type="float" office:value="4878.4">
            <text:p>4878.4</text:p>
          </table:table-cell>
          <table:table-cell office:value-type="float" office:value="4942.1">
            <text:p>4942.1</text:p>
          </table:table-cell>
          <table:table-cell office:value-type="float" office:value="4893.3">
            <text:p>4893.3</text:p>
          </table:table-cell>
          <table:table-cell office:value-type="float" office:value="4917.3">
            <text:p>4917.3</text:p>
          </table:table-cell>
          <table:table-cell office:value-type="float" office:value="4939.7">
            <text:p>4939.7</text:p>
          </table:table-cell>
          <table:table-cell office:value-type="float" office:value="4822.9">
            <text:p>4822.9</text:p>
          </table:table-cell>
          <table:table-cell office:value-type="float" office:value="4958.3">
            <text:p>4958.3</text:p>
          </table:table-cell>
          <table:table-cell office:value-type="float" office:value="4941.2">
            <text:p>4941.2</text:p>
          </table:table-cell>
          <table:table-cell office:value-type="float" office:value="4787.1">
            <text:p>4787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5284.6">
            <text:p>5284.6</text:p>
          </table:table-cell>
          <table:table-cell office:value-type="float" office:value="5276.5">
            <text:p>5276.5</text:p>
          </table:table-cell>
          <table:table-cell office:value-type="float" office:value="5321.5">
            <text:p>5321.5</text:p>
          </table:table-cell>
          <table:table-cell office:value-type="float" office:value="5290.8">
            <text:p>5290.8</text:p>
          </table:table-cell>
          <table:table-cell office:value-type="float" office:value="5294.8">
            <text:p>5294.8</text:p>
          </table:table-cell>
          <table:table-cell office:value-type="float" office:value="5328">
            <text:p>5328</text:p>
          </table:table-cell>
          <table:table-cell office:value-type="float" office:value="5200.7">
            <text:p>5200.7</text:p>
          </table:table-cell>
          <table:table-cell office:value-type="float" office:value="5329.5">
            <text:p>5329.5</text:p>
          </table:table-cell>
          <table:table-cell office:value-type="float" office:value="5333.3">
            <text:p>5333.3</text:p>
          </table:table-cell>
          <table:table-cell office:value-type="float" office:value="5160.9">
            <text:p>5160.9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5395.2">
            <text:p>5395.2</text:p>
          </table:table-cell>
          <table:table-cell office:value-type="float" office:value="5341.7">
            <text:p>5341.7</text:p>
          </table:table-cell>
          <table:table-cell office:value-type="float" office:value="5416.1">
            <text:p>5416.1</text:p>
          </table:table-cell>
          <table:table-cell office:value-type="float" office:value="5377.8">
            <text:p>5377.8</text:p>
          </table:table-cell>
          <table:table-cell office:value-type="float" office:value="5383.2">
            <text:p>5383.2</text:p>
          </table:table-cell>
          <table:table-cell office:value-type="float" office:value="5426.8">
            <text:p>5426.8</text:p>
          </table:table-cell>
          <table:table-cell office:value-type="float" office:value="5315.9">
            <text:p>5315.9</text:p>
          </table:table-cell>
          <table:table-cell office:value-type="float" office:value="5442">
            <text:p>5442</text:p>
          </table:table-cell>
          <table:table-cell office:value-type="float" office:value="5432.9">
            <text:p>5432.9</text:p>
          </table:table-cell>
          <table:table-cell office:value-type="float" office:value="5261.7">
            <text:p>5261.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5288.6">
            <text:p>5288.6</text:p>
          </table:table-cell>
          <table:table-cell office:value-type="float" office:value="5327.8">
            <text:p>5327.8</text:p>
          </table:table-cell>
          <table:table-cell office:value-type="float" office:value="5343">
            <text:p>5343</text:p>
          </table:table-cell>
          <table:table-cell office:value-type="float" office:value="5289.1">
            <text:p>5289.1</text:p>
          </table:table-cell>
          <table:table-cell office:value-type="float" office:value="5341.4">
            <text:p>5341.4</text:p>
          </table:table-cell>
          <table:table-cell office:value-type="float" office:value="5350.8">
            <text:p>5350.8</text:p>
          </table:table-cell>
          <table:table-cell office:value-type="float" office:value="5214.3">
            <text:p>5214.3</text:p>
          </table:table-cell>
          <table:table-cell office:value-type="float" office:value="5321.4">
            <text:p>5321.4</text:p>
          </table:table-cell>
          <table:table-cell office:value-type="float" office:value="5350.8">
            <text:p>5350.8</text:p>
          </table:table-cell>
          <table:table-cell office:value-type="float" office:value="5152.6">
            <text:p>5152.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4"/>
          <table:table-cell office:value-type="float" office:value="5137.6">
            <text:p>5137.6</text:p>
          </table:table-cell>
          <table:table-cell office:value-type="float" office:value="5139.7">
            <text:p>5139.7</text:p>
          </table:table-cell>
          <table:table-cell office:value-type="float" office:value="5156.8">
            <text:p>5156.8</text:p>
          </table:table-cell>
          <table:table-cell office:value-type="float" office:value="5163.1">
            <text:p>5163.1</text:p>
          </table:table-cell>
          <table:table-cell office:value-type="float" office:value="5162.3">
            <text:p>5162.3</text:p>
          </table:table-cell>
          <table:table-cell office:value-type="float" office:value="5141.9">
            <text:p>5141.9</text:p>
          </table:table-cell>
          <table:table-cell office:value-type="float" office:value="5081">
            <text:p>5081</text:p>
          </table:table-cell>
          <table:table-cell office:value-type="float" office:value="5182.2">
            <text:p>5182.2</text:p>
          </table:table-cell>
          <table:table-cell office:value-type="float" office:value="5202.4">
            <text:p>5202.4</text:p>
          </table:table-cell>
          <table:table-cell office:value-type="float" office:value="5012.7">
            <text:p>5012.7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4"/>
          <table:table-cell office:value-type="float" office:value="4975">
            <text:p>4975</text:p>
          </table:table-cell>
          <table:table-cell office:value-type="float" office:value="4975.8">
            <text:p>4975.8</text:p>
          </table:table-cell>
          <table:table-cell office:value-type="float" office:value="5018.7">
            <text:p>5018.7</text:p>
          </table:table-cell>
          <table:table-cell office:value-type="float" office:value="4958.3">
            <text:p>4958.3</text:p>
          </table:table-cell>
          <table:table-cell office:value-type="float" office:value="5010.9">
            <text:p>5010.9</text:p>
          </table:table-cell>
          <table:table-cell office:value-type="float" office:value="4983.3">
            <text:p>4983.3</text:p>
          </table:table-cell>
          <table:table-cell office:value-type="float" office:value="4874.2">
            <text:p>4874.2</text:p>
          </table:table-cell>
          <table:table-cell office:value-type="float" office:value="4998.1">
            <text:p>4998.1</text:p>
          </table:table-cell>
          <table:table-cell office:value-type="float" office:value="5051.6">
            <text:p>5051.6</text:p>
          </table:table-cell>
          <table:table-cell office:value-type="float" office:value="4840.3">
            <text:p>4840.3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4"/>
          <table:table-cell office:value-type="float" office:value="5168.9">
            <text:p>5168.9</text:p>
          </table:table-cell>
          <table:table-cell office:value-type="float" office:value="5120.7">
            <text:p>5120.7</text:p>
          </table:table-cell>
          <table:table-cell office:value-type="float" office:value="5155.6">
            <text:p>5155.6</text:p>
          </table:table-cell>
          <table:table-cell office:value-type="float" office:value="5045.6">
            <text:p>5045.6</text:p>
          </table:table-cell>
          <table:table-cell office:value-type="float" office:value="5033.3">
            <text:p>5033.3</text:p>
          </table:table-cell>
          <table:table-cell office:value-type="float" office:value="5078.8">
            <text:p>5078.8</text:p>
          </table:table-cell>
          <table:table-cell office:value-type="float" office:value="4921.5">
            <text:p>4921.5</text:p>
          </table:table-cell>
          <table:table-cell office:value-type="float" office:value="5068.1">
            <text:p>5068.1</text:p>
          </table:table-cell>
          <table:table-cell office:value-type="float" office:value="5247.6">
            <text:p>5247.6</text:p>
          </table:table-cell>
          <table:table-cell office:value-type="float" office:value="4829.3">
            <text:p>4829.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4"/>
          <table:table-cell office:value-type="float" office:value="5339.6">
            <text:p>5339.6</text:p>
          </table:table-cell>
          <table:table-cell office:value-type="float" office:value="5279.3">
            <text:p>5279.3</text:p>
          </table:table-cell>
          <table:table-cell office:value-type="float" office:value="5317.6">
            <text:p>5317.6</text:p>
          </table:table-cell>
          <table:table-cell office:value-type="float" office:value="5170.1">
            <text:p>5170.1</text:p>
          </table:table-cell>
          <table:table-cell office:value-type="float" office:value="5181.5">
            <text:p>5181.5</text:p>
          </table:table-cell>
          <table:table-cell office:value-type="float" office:value="5272.2">
            <text:p>5272.2</text:p>
          </table:table-cell>
          <table:table-cell office:value-type="float" office:value="4980.3">
            <text:p>4980.3</text:p>
          </table:table-cell>
          <table:table-cell office:value-type="float" office:value="5284.6">
            <text:p>5284.6</text:p>
          </table:table-cell>
          <table:table-cell office:value-type="float" office:value="5496">
            <text:p>5496</text:p>
          </table:table-cell>
          <table:table-cell office:value-type="float" office:value="4960.5">
            <text:p>4960.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4"/>
          <table:table-cell office:value-type="float" office:value="5370.8">
            <text:p>5370.8</text:p>
          </table:table-cell>
          <table:table-cell office:value-type="float" office:value="5415.5">
            <text:p>5415.5</text:p>
          </table:table-cell>
          <table:table-cell office:value-type="float" office:value="5454.9">
            <text:p>5454.9</text:p>
          </table:table-cell>
          <table:table-cell office:value-type="float" office:value="5235">
            <text:p>5235</text:p>
          </table:table-cell>
          <table:table-cell office:value-type="float" office:value="5242.7">
            <text:p>5242.7</text:p>
          </table:table-cell>
          <table:table-cell office:value-type="float" office:value="5351.9">
            <text:p>5351.9</text:p>
          </table:table-cell>
          <table:table-cell office:value-type="float" office:value="5072.5">
            <text:p>5072.5</text:p>
          </table:table-cell>
          <table:table-cell office:value-type="float" office:value="5328.9">
            <text:p>5328.9</text:p>
          </table:table-cell>
          <table:table-cell office:value-type="float" office:value="5589.6">
            <text:p>5589.6</text:p>
          </table:table-cell>
          <table:table-cell office:value-type="float" office:value="5056.8">
            <text:p>5056.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4"/>
          <table:table-cell office:value-type="float" office:value="5465.3">
            <text:p>5465.3</text:p>
          </table:table-cell>
          <table:table-cell office:value-type="float" office:value="5563">
            <text:p>5563</text:p>
          </table:table-cell>
          <table:table-cell office:value-type="float" office:value="5589.5">
            <text:p>5589.5</text:p>
          </table:table-cell>
          <table:table-cell office:value-type="float" office:value="5322.2">
            <text:p>5322.2</text:p>
          </table:table-cell>
          <table:table-cell office:value-type="float" office:value="5337.3">
            <text:p>5337.3</text:p>
          </table:table-cell>
          <table:table-cell office:value-type="float" office:value="5499.2">
            <text:p>5499.2</text:p>
          </table:table-cell>
          <table:table-cell office:value-type="float" office:value="5114.2">
            <text:p>5114.2</text:p>
          </table:table-cell>
          <table:table-cell office:value-type="float" office:value="5464.4">
            <text:p>5464.4</text:p>
          </table:table-cell>
          <table:table-cell office:value-type="float" office:value="5709.3">
            <text:p>5709.3</text:p>
          </table:table-cell>
          <table:table-cell office:value-type="float" office:value="5126">
            <text:p>512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4"/>
          <table:table-cell office:value-type="float" office:value="5569.3">
            <text:p>5569.3</text:p>
          </table:table-cell>
          <table:table-cell office:value-type="float" office:value="5622.1">
            <text:p>5622.1</text:p>
          </table:table-cell>
          <table:table-cell office:value-type="float" office:value="5786.8">
            <text:p>5786.8</text:p>
          </table:table-cell>
          <table:table-cell office:value-type="float" office:value="5365.4">
            <text:p>5365.4</text:p>
          </table:table-cell>
          <table:table-cell office:value-type="float" office:value="5406.1">
            <text:p>5406.1</text:p>
          </table:table-cell>
          <table:table-cell office:value-type="float" office:value="5614.1">
            <text:p>5614.1</text:p>
          </table:table-cell>
          <table:table-cell office:value-type="float" office:value="5165.3">
            <text:p>5165.3</text:p>
          </table:table-cell>
          <table:table-cell office:value-type="float" office:value="5458.6">
            <text:p>5458.6</text:p>
          </table:table-cell>
          <table:table-cell office:value-type="float" office:value="5904.4">
            <text:p>5904.4</text:p>
          </table:table-cell>
          <table:table-cell office:value-type="float" office:value="5243.1">
            <text:p>5243.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table:number-columns-repeated="4"/>
          <table:table-cell office:value-type="float" office:value="5629.1">
            <text:p>5629.1</text:p>
          </table:table-cell>
          <table:table-cell office:value-type="float" office:value="5790.5">
            <text:p>5790.5</text:p>
          </table:table-cell>
          <table:table-cell office:value-type="float" office:value="5881.2">
            <text:p>5881.2</text:p>
          </table:table-cell>
          <table:table-cell office:value-type="float" office:value="5370.1">
            <text:p>5370.1</text:p>
          </table:table-cell>
          <table:table-cell office:value-type="float" office:value="5504.7">
            <text:p>5504.7</text:p>
          </table:table-cell>
          <table:table-cell office:value-type="float" office:value="5582">
            <text:p>5582</text:p>
          </table:table-cell>
          <table:table-cell office:value-type="float" office:value="5233.4">
            <text:p>5233.4</text:p>
          </table:table-cell>
          <table:table-cell office:value-type="float" office:value="5576">
            <text:p>5576</text:p>
          </table:table-cell>
          <table:table-cell office:value-type="float" office:value="5968.5">
            <text:p>5968.5</text:p>
          </table:table-cell>
          <table:table-cell office:value-type="float" office:value="5275.4">
            <text:p>5275.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4"/>
          <table:table-cell office:value-type="float" office:value="5768.8">
            <text:p>5768.8</text:p>
          </table:table-cell>
          <table:table-cell office:value-type="float" office:value="5811.2">
            <text:p>5811.2</text:p>
          </table:table-cell>
          <table:table-cell office:value-type="float" office:value="5894.8">
            <text:p>5894.8</text:p>
          </table:table-cell>
          <table:table-cell office:value-type="float" office:value="5442.8">
            <text:p>5442.8</text:p>
          </table:table-cell>
          <table:table-cell office:value-type="float" office:value="5520.1">
            <text:p>5520.1</text:p>
          </table:table-cell>
          <table:table-cell office:value-type="float" office:value="5579">
            <text:p>5579</text:p>
          </table:table-cell>
          <table:table-cell office:value-type="float" office:value="5195.6">
            <text:p>5195.6</text:p>
          </table:table-cell>
          <table:table-cell office:value-type="float" office:value="5572.6">
            <text:p>5572.6</text:p>
          </table:table-cell>
          <table:table-cell office:value-type="float" office:value="6142.4">
            <text:p>6142.4</text:p>
          </table:table-cell>
          <table:table-cell office:value-type="float" office:value="5316.4">
            <text:p>5316.4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table:number-columns-repeated="4"/>
          <table:table-cell office:value-type="float" office:value="5689.8">
            <text:p>5689.8</text:p>
          </table:table-cell>
          <table:table-cell office:value-type="float" office:value="5891.6">
            <text:p>5891.6</text:p>
          </table:table-cell>
          <table:table-cell office:value-type="float" office:value="6000.3">
            <text:p>6000.3</text:p>
          </table:table-cell>
          <table:table-cell office:value-type="float" office:value="5390.7">
            <text:p>5390.7</text:p>
          </table:table-cell>
          <table:table-cell office:value-type="float" office:value="5447.3">
            <text:p>5447.3</text:p>
          </table:table-cell>
          <table:table-cell office:value-type="float" office:value="5602.4">
            <text:p>5602.4</text:p>
          </table:table-cell>
          <table:table-cell office:value-type="float" office:value="5149.5">
            <text:p>5149.5</text:p>
          </table:table-cell>
          <table:table-cell office:value-type="float" office:value="5676.9">
            <text:p>5676.9</text:p>
          </table:table-cell>
          <table:table-cell office:value-type="float" office:value="6182">
            <text:p>6182</text:p>
          </table:table-cell>
          <table:table-cell office:value-type="float" office:value="5287.1">
            <text:p>5287.1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4"/>
          <table:table-cell office:value-type="float" office:value="5502.9">
            <text:p>5502.9</text:p>
          </table:table-cell>
          <table:table-cell office:value-type="float" office:value="5795.3">
            <text:p>5795.3</text:p>
          </table:table-cell>
          <table:table-cell office:value-type="float" office:value="5888.1">
            <text:p>5888.1</text:p>
          </table:table-cell>
          <table:table-cell office:value-type="float" office:value="5266">
            <text:p>5266</text:p>
          </table:table-cell>
          <table:table-cell office:value-type="float" office:value="5253">
            <text:p>5253</text:p>
          </table:table-cell>
          <table:table-cell office:value-type="float" office:value="5443.1">
            <text:p>5443.1</text:p>
          </table:table-cell>
          <table:table-cell office:value-type="float" office:value="4994.9">
            <text:p>4994.9</text:p>
          </table:table-cell>
          <table:table-cell office:value-type="float" office:value="5502.7">
            <text:p>5502.7</text:p>
          </table:table-cell>
          <table:table-cell office:value-type="float" office:value="6197.9">
            <text:p>6197.9</text:p>
          </table:table-cell>
          <table:table-cell office:value-type="float" office:value="5127.7">
            <text:p>5127.7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4"/>
          <table:table-cell office:value-type="float" office:value="5270.4">
            <text:p>5270.4</text:p>
          </table:table-cell>
          <table:table-cell office:value-type="float" office:value="5803.8">
            <text:p>5803.8</text:p>
          </table:table-cell>
          <table:table-cell office:value-type="float" office:value="5755.8">
            <text:p>5755.8</text:p>
          </table:table-cell>
          <table:table-cell office:value-type="float" office:value="5141">
            <text:p>5141</text:p>
          </table:table-cell>
          <table:table-cell office:value-type="float" office:value="5159.9">
            <text:p>5159.9</text:p>
          </table:table-cell>
          <table:table-cell office:value-type="float" office:value="5324.5">
            <text:p>5324.5</text:p>
          </table:table-cell>
          <table:table-cell office:value-type="float" office:value="4863.8">
            <text:p>4863.8</text:p>
          </table:table-cell>
          <table:table-cell office:value-type="float" office:value="5427.7">
            <text:p>5427.7</text:p>
          </table:table-cell>
          <table:table-cell office:value-type="float" office:value="6031.9">
            <text:p>6031.9</text:p>
          </table:table-cell>
          <table:table-cell office:value-type="float" office:value="5072.2">
            <text:p>5072.2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4"/>
          <table:table-cell office:value-type="float" office:value="4978.1">
            <text:p>4978.1</text:p>
          </table:table-cell>
          <table:table-cell office:value-type="float" office:value="5486.7">
            <text:p>5486.7</text:p>
          </table:table-cell>
          <table:table-cell office:value-type="float" office:value="5541.6">
            <text:p>5541.6</text:p>
          </table:table-cell>
          <table:table-cell office:value-type="float" office:value="4813.1">
            <text:p>4813.1</text:p>
          </table:table-cell>
          <table:table-cell office:value-type="float" office:value="4801.8">
            <text:p>4801.8</text:p>
          </table:table-cell>
          <table:table-cell office:value-type="float" office:value="5012.1">
            <text:p>5012.1</text:p>
          </table:table-cell>
          <table:table-cell office:value-type="float" office:value="4566.3">
            <text:p>4566.3</text:p>
          </table:table-cell>
          <table:table-cell office:value-type="float" office:value="5105.5">
            <text:p>5105.5</text:p>
          </table:table-cell>
          <table:table-cell office:value-type="float" office:value="5762.9">
            <text:p>5762.9</text:p>
          </table:table-cell>
          <table:table-cell office:value-type="float" office:value="4824.8">
            <text:p>4824.8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4"/>
          <table:table-cell office:value-type="float" office:value="4756.4">
            <text:p>4756.4</text:p>
          </table:table-cell>
          <table:table-cell office:value-type="float" office:value="5178.1">
            <text:p>5178.1</text:p>
          </table:table-cell>
          <table:table-cell office:value-type="float" office:value="5247.2">
            <text:p>5247.2</text:p>
          </table:table-cell>
          <table:table-cell office:value-type="float" office:value="4615.4">
            <text:p>4615.4</text:p>
          </table:table-cell>
          <table:table-cell office:value-type="float" office:value="4652.8">
            <text:p>4652.8</text:p>
          </table:table-cell>
          <table:table-cell office:value-type="float" office:value="4749.5">
            <text:p>4749.5</text:p>
          </table:table-cell>
          <table:table-cell office:value-type="float" office:value="4450.2">
            <text:p>4450.2</text:p>
          </table:table-cell>
          <table:table-cell office:value-type="float" office:value="4867.4">
            <text:p>4867.4</text:p>
          </table:table-cell>
          <table:table-cell office:value-type="float" office:value="5451.5">
            <text:p>5451.5</text:p>
          </table:table-cell>
          <table:table-cell office:value-type="float" office:value="4612.8">
            <text:p>4612.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4"/>
          <table:table-cell office:value-type="float" office:value="3099.6">
            <text:p>3099.6</text:p>
          </table:table-cell>
          <table:table-cell office:value-type="float" office:value="3412.3">
            <text:p>3412.3</text:p>
          </table:table-cell>
          <table:table-cell office:value-type="float" office:value="3609.6">
            <text:p>3609.6</text:p>
          </table:table-cell>
          <table:table-cell office:value-type="float" office:value="3128.5">
            <text:p>3128.5</text:p>
          </table:table-cell>
          <table:table-cell office:value-type="float" office:value="3219.8">
            <text:p>3219.8</text:p>
          </table:table-cell>
          <table:table-cell office:value-type="float" office:value="3116.3">
            <text:p>3116.3</text:p>
          </table:table-cell>
          <table:table-cell office:value-type="float" office:value="3096.4">
            <text:p>3096.4</text:p>
          </table:table-cell>
          <table:table-cell office:value-type="float" office:value="3318.7">
            <text:p>3318.7</text:p>
          </table:table-cell>
          <table:table-cell office:value-type="float" office:value="3630.1">
            <text:p>3630.1</text:p>
          </table:table-cell>
          <table:table-cell office:value-type="float" office:value="3151.4">
            <text:p>3151.4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table:number-columns-repeated="4"/>
          <table:table-cell office:value-type="float" office:value="2612.2">
            <text:p>2612.2</text:p>
          </table:table-cell>
          <table:table-cell office:value-type="float" office:value="2852">
            <text:p>2852</text:p>
          </table:table-cell>
          <table:table-cell office:value-type="float" office:value="2969.4">
            <text:p>2969.4</text:p>
          </table:table-cell>
          <table:table-cell office:value-type="float" office:value="2669.2">
            <text:p>2669.2</text:p>
          </table:table-cell>
          <table:table-cell office:value-type="float" office:value="2707.6">
            <text:p>2707.6</text:p>
          </table:table-cell>
          <table:table-cell office:value-type="float" office:value="2656.8">
            <text:p>2656.8</text:p>
          </table:table-cell>
          <table:table-cell office:value-type="float" office:value="2603">
            <text:p>2603</text:p>
          </table:table-cell>
          <table:table-cell office:value-type="float" office:value="2768">
            <text:p>2768</text:p>
          </table:table-cell>
          <table:table-cell office:value-type="float" office:value="2953.8">
            <text:p>2953.8</text:p>
          </table:table-cell>
          <table:table-cell office:value-type="float" office:value="2714.6">
            <text:p>2714.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2183">
            <text:p>2183</text:p>
          </table:table-cell>
          <table:table-cell office:value-type="float" office:value="2355.9">
            <text:p>2355.9</text:p>
          </table:table-cell>
          <table:table-cell office:value-type="float" office:value="2431.1">
            <text:p>2431.1</text:p>
          </table:table-cell>
          <table:table-cell office:value-type="float" office:value="2189.2">
            <text:p>2189.2</text:p>
          </table:table-cell>
          <table:table-cell office:value-type="float" office:value="2222.7">
            <text:p>2222.7</text:p>
          </table:table-cell>
          <table:table-cell office:value-type="float" office:value="2219.8">
            <text:p>2219.8</text:p>
          </table:table-cell>
          <table:table-cell office:value-type="float" office:value="2168.4">
            <text:p>2168.4</text:p>
          </table:table-cell>
          <table:table-cell office:value-type="float" office:value="2287.9">
            <text:p>2287.9</text:p>
          </table:table-cell>
          <table:table-cell office:value-type="float" office:value="2396.3">
            <text:p>2396.3</text:p>
          </table:table-cell>
          <table:table-cell office:value-type="float" office:value="2199.9">
            <text:p>2199.9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table:number-columns-repeated="4"/>
          <table:table-cell office:value-type="float" office:value="1792">
            <text:p>1792</text:p>
          </table:table-cell>
          <table:table-cell office:value-type="float" office:value="1899.8">
            <text:p>1899.8</text:p>
          </table:table-cell>
          <table:table-cell office:value-type="float" office:value="1960.4">
            <text:p>1960.4</text:p>
          </table:table-cell>
          <table:table-cell office:value-type="float" office:value="1785.1">
            <text:p>1785.1</text:p>
          </table:table-cell>
          <table:table-cell office:value-type="float" office:value="1790.3">
            <text:p>1790.3</text:p>
          </table:table-cell>
          <table:table-cell office:value-type="float" office:value="1795.6">
            <text:p>1795.6</text:p>
          </table:table-cell>
          <table:table-cell office:value-type="float" office:value="1785.7">
            <text:p>1785.7</text:p>
          </table:table-cell>
          <table:table-cell office:value-type="float" office:value="1882.2">
            <text:p>1882.2</text:p>
          </table:table-cell>
          <table:table-cell office:value-type="float" office:value="1913.6">
            <text:p>1913.6</text:p>
          </table:table-cell>
          <table:table-cell office:value-type="float" office:value="1812.7">
            <text:p>1812.7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table:number-columns-repeated="4"/>
          <table:table-cell office:value-type="float" office:value="1407.7">
            <text:p>1407.7</text:p>
          </table:table-cell>
          <table:table-cell office:value-type="float" office:value="1542.5">
            <text:p>1542.5</text:p>
          </table:table-cell>
          <table:table-cell office:value-type="float" office:value="1580.9">
            <text:p>1580.9</text:p>
          </table:table-cell>
          <table:table-cell office:value-type="float" office:value="1469.3">
            <text:p>1469.3</text:p>
          </table:table-cell>
          <table:table-cell office:value-type="float" office:value="1459.2">
            <text:p>1459.2</text:p>
          </table:table-cell>
          <table:table-cell office:value-type="float" office:value="1422.1">
            <text:p>1422.1</text:p>
          </table:table-cell>
          <table:table-cell office:value-type="float" office:value="1457.8">
            <text:p>1457.8</text:p>
          </table:table-cell>
          <table:table-cell office:value-type="float" office:value="1473.1">
            <text:p>1473.1</text:p>
          </table:table-cell>
          <table:table-cell office:value-type="float" office:value="1520.5">
            <text:p>1520.5</text:p>
          </table:table-cell>
          <table:table-cell office:value-type="float" office:value="1435.8">
            <text:p>1435.8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4"/>
          <table:table-cell office:value-type="float" office:value="729.9">
            <text:p>729.9</text:p>
          </table:table-cell>
          <table:table-cell office:value-type="float" office:value="802.9">
            <text:p>802.9</text:p>
          </table:table-cell>
          <table:table-cell office:value-type="float" office:value="856">
            <text:p>856</text:p>
          </table:table-cell>
          <table:table-cell office:value-type="float" office:value="763.4">
            <text:p>763.4</text:p>
          </table:table-cell>
          <table:table-cell office:value-type="float" office:value="792.2">
            <text:p>792.2</text:p>
          </table:table-cell>
          <table:table-cell office:value-type="float" office:value="743.6">
            <text:p>743.6</text:p>
          </table:table-cell>
          <table:table-cell office:value-type="float" office:value="827.1">
            <text:p>827.1</text:p>
          </table:table-cell>
          <table:table-cell office:value-type="float" office:value="866.8">
            <text:p>866.8</text:p>
          </table:table-cell>
          <table:table-cell office:value-type="float" office:value="744.3">
            <text:p>744.3</text:p>
          </table:table-cell>
          <table:table-cell office:value-type="float" office:value="865.9">
            <text:p>865.9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table:number-columns-repeated="4"/>
          <table:table-cell office:value-type="float" office:value="481.6">
            <text:p>481.6</text:p>
          </table:table-cell>
          <table:table-cell office:value-type="float" office:value="476.3">
            <text:p>476.3</text:p>
          </table:table-cell>
          <table:table-cell office:value-type="float" office:value="503.4">
            <text:p>503.4</text:p>
          </table:table-cell>
          <table:table-cell office:value-type="float" office:value="467.1">
            <text:p>467.1</text:p>
          </table:table-cell>
          <table:table-cell office:value-type="float" office:value="489.3">
            <text:p>489.3</text:p>
          </table:table-cell>
          <table:table-cell office:value-type="float" office:value="462.8">
            <text:p>462.8</text:p>
          </table:table-cell>
          <table:table-cell office:value-type="float" office:value="479.3">
            <text:p>479.3</text:p>
          </table:table-cell>
          <table:table-cell office:value-type="float" office:value="479">
            <text:p>479</text:p>
          </table:table-cell>
          <table:table-cell office:value-type="float" office:value="500.9">
            <text:p>500.9</text:p>
          </table:table-cell>
          <table:table-cell office:value-type="float" office:value="470.8">
            <text:p>470.8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187.5">
            <text:p>187.5</text:p>
          </table:table-cell>
          <table:table-cell office:value-type="float" office:value="177.5">
            <text:p>177.5</text:p>
          </table:table-cell>
          <table:table-cell office:value-type="float" office:value="191.1">
            <text:p>191.1</text:p>
          </table:table-cell>
          <table:table-cell office:value-type="float" office:value="186">
            <text:p>186</text:p>
          </table:table-cell>
          <table:table-cell office:value-type="float" office:value="190.5">
            <text:p>190.5</text:p>
          </table:table-cell>
          <table:table-cell office:value-type="float" office:value="181.6">
            <text:p>181.6</text:p>
          </table:table-cell>
          <table:table-cell office:value-type="float" office:value="186.9">
            <text:p>186.9</text:p>
          </table:table-cell>
          <table:table-cell office:value-type="float" office:value="200.1">
            <text:p>200.1</text:p>
          </table:table-cell>
          <table:table-cell office:value-type="float" office:value="198.2">
            <text:p>198.2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50.8">
            <text:p>50.8</text:p>
          </table:table-cell>
          <table:table-cell office:value-type="float" office:value="56.2">
            <text:p>56.2</text:p>
          </table:table-cell>
          <table:table-cell office:value-type="float" office:value="51.3">
            <text:p>51.3</text:p>
          </table:table-cell>
          <table:table-cell office:value-type="float" office:value="53.9">
            <text:p>53.9</text:p>
          </table:table-cell>
          <table:table-cell office:value-type="float" office:value="51.2">
            <text:p>51.2</text:p>
          </table:table-cell>
          <table:table-cell office:value-type="float" office:value="51.8">
            <text:p>51.8</text:p>
          </table:table-cell>
          <table:table-cell office:value-type="float" office:value="54.3">
            <text:p>54.3</text:p>
          </table:table-cell>
          <table:table-cell office:value-type="float" office:value="86.2">
            <text:p>86.2</text:p>
          </table:table-cell>
          <table:table-cell office:value-type="float" office:value="64.9">
            <text:p>64.9</text:p>
          </table:table-cell>
          <table:table-cell office:value-type="float" office:value="51.4">
            <text:p>51.4</text:p>
          </table:table-cell>
        </table:table-row>
        <table:table-row table:style-name="ro1">
          <table:table-cell/>
          <table:table-cell table:style-name="ce1" office:value-type="float" office:value="500">
            <text:p>500.00</text:p>
          </table:table-cell>
          <table:table-cell table:number-columns-repeated="4"/>
          <table:table-cell table:style-name="ce1" office:value-type="float" office:value="25.3">
            <text:p>25.30</text:p>
          </table:table-cell>
          <table:table-cell table:style-name="ce1" office:value-type="float" office:value="27">
            <text:p>27.00</text:p>
          </table:table-cell>
          <table:table-cell office:value-type="float" office:value="23.9">
            <text:p>23.9</text:p>
          </table:table-cell>
          <table:table-cell office:value-type="float" office:value="28.5">
            <text:p>28.5</text:p>
          </table:table-cell>
          <table:table-cell office:value-type="float" office:value="30.1">
            <text:p>30.1</text:p>
          </table:table-cell>
          <table:table-cell office:value-type="float" office:value="24.6">
            <text:p>24.6</text:p>
          </table:table-cell>
          <table:table-cell office:value-type="float" office:value="34.5">
            <text:p>34.5</text:p>
          </table:table-cell>
          <table:table-cell office:value-type="float" office:value="54.1">
            <text:p>54.1</text:p>
          </table:table-cell>
          <table:table-cell office:value-type="float" office:value="41.7">
            <text:p>41.7</text:p>
          </table:table-cell>
          <table:table-cell office:value-type="float" office:value="37.8">
            <text:p>37.8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table:number-columns-repeated="4"/>
          <table:table-cell table:style-name="ce1" office:value-type="float" office:value="27.2">
            <text:p>27.20</text:p>
          </table:table-cell>
          <table:table-cell table:style-name="ce1" office:value-type="float" office:value="27.7">
            <text:p>27.70</text:p>
          </table:table-cell>
          <table:table-cell office:value-type="float" office:value="25.2">
            <text:p>25.2</text:p>
          </table:table-cell>
          <table:table-cell office:value-type="float" office:value="28.8">
            <text:p>28.8</text:p>
          </table:table-cell>
          <table:table-cell office:value-type="float" office:value="32">
            <text:p>32</text:p>
          </table:table-cell>
          <table:table-cell office:value-type="float" office:value="30.3">
            <text:p>30.3</text:p>
          </table:table-cell>
          <table:table-cell office:value-type="float" office:value="23.9">
            <text:p>23.9</text:p>
          </table:table-cell>
          <table:table-cell office:value-type="float" office:value="31.4">
            <text:p>31.4</text:p>
          </table:table-cell>
          <table:table-cell office:value-type="float" office:value="40.9">
            <text:p>40.9</text:p>
          </table:table-cell>
          <table:table-cell office:value-type="float" office:value="34.4">
            <text:p>34.4</text:p>
          </table:table-cell>
        </table:table-row>
      </table:table>
      <table:table table:name="R110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row table:style-name="ro1" table:number-rows-repeated="3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2" office:value-type="string">
            <text:p>R110.1</text:p>
          </table:table-cell>
          <table:table-cell table:style-name="ce2" office:value-type="string">
            <text:p>R110.2</text:p>
          </table:table-cell>
          <table:table-cell table:style-name="ce3" office:value-type="string">
            <text:p>R110.3</text:p>
          </table:table-cell>
          <table:table-cell table:style-name="ce3" office:value-type="string">
            <text:p>R110.4</text:p>
          </table:table-cell>
          <table:table-cell table:style-name="ce3" office:value-type="string">
            <text:p>R110.5</text:p>
          </table:table-cell>
          <table:table-cell table:style-name="ce3" office:value-type="string">
            <text:p>R110.6</text:p>
          </table:table-cell>
          <table:table-cell table:style-name="ce2" office:value-type="string">
            <text:p>R110.7</text:p>
          </table:table-cell>
          <table:table-cell table:style-name="ce3" office:value-type="string">
            <text:p>R110.8</text:p>
          </table:table-cell>
          <table:table-cell table:style-name="ce3" office:value-type="string">
            <text:p>R110.9</text:p>
          </table:table-cell>
          <table:table-cell table:style-name="ce3" office:value-type="string">
            <text:p>R110.10</text:p>
          </table:table-cell>
          <table:table-cell table:style-name="ce3" office:value-type="string">
            <text:p>R110.1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23.2">
            <text:p>2423.2</text:p>
          </table:table-cell>
          <table:table-cell office:value-type="float" office:value="2452.7">
            <text:p>2452.7</text:p>
          </table:table-cell>
          <table:table-cell office:value-type="float" office:value="2496.8">
            <text:p>2496.8</text:p>
          </table:table-cell>
          <table:table-cell office:value-type="float" office:value="2398.3">
            <text:p>2398.3</text:p>
          </table:table-cell>
          <table:table-cell office:value-type="float" office:value="2348">
            <text:p>2348</text:p>
          </table:table-cell>
          <table:table-cell office:value-type="float" office:value="2678.8">
            <text:p>2678.8</text:p>
          </table:table-cell>
          <table:table-cell office:value-type="float" office:value="2661.8">
            <text:p>2661.8</text:p>
          </table:table-cell>
          <table:table-cell office:value-type="float" office:value="2583.1">
            <text:p>2583.1</text:p>
          </table:table-cell>
          <table:table-cell office:value-type="float" office:value="2656.6">
            <text:p>2656.6</text:p>
          </table:table-cell>
          <table:table-cell office:value-type="float" office:value="2549">
            <text:p>2549</text:p>
          </table:table-cell>
          <table:table-cell office:value-type="float" office:value="2585.3">
            <text:p>2585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690.1">
            <text:p>3690.1</text:p>
          </table:table-cell>
          <table:table-cell office:value-type="float" office:value="3723">
            <text:p>3723</text:p>
          </table:table-cell>
          <table:table-cell office:value-type="float" office:value="3818.3">
            <text:p>3818.3</text:p>
          </table:table-cell>
          <table:table-cell office:value-type="float" office:value="3706.9">
            <text:p>3706.9</text:p>
          </table:table-cell>
          <table:table-cell office:value-type="float" office:value="3659.3">
            <text:p>3659.3</text:p>
          </table:table-cell>
          <table:table-cell office:value-type="float" office:value="3937.7">
            <text:p>3937.7</text:p>
          </table:table-cell>
          <table:table-cell office:value-type="float" office:value="3972.5">
            <text:p>3972.5</text:p>
          </table:table-cell>
          <table:table-cell office:value-type="float" office:value="3837.3">
            <text:p>3837.3</text:p>
          </table:table-cell>
          <table:table-cell office:value-type="float" office:value="3932.9">
            <text:p>3932.9</text:p>
          </table:table-cell>
          <table:table-cell office:value-type="float" office:value="3827.5">
            <text:p>3827.5</text:p>
          </table:table-cell>
          <table:table-cell office:value-type="float" office:value="3837.1">
            <text:p>3837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55.8">
            <text:p>4655.8</text:p>
          </table:table-cell>
          <table:table-cell office:value-type="float" office:value="4697">
            <text:p>4697</text:p>
          </table:table-cell>
          <table:table-cell office:value-type="float" office:value="4838">
            <text:p>4838</text:p>
          </table:table-cell>
          <table:table-cell office:value-type="float" office:value="4677.9">
            <text:p>4677.9</text:p>
          </table:table-cell>
          <table:table-cell office:value-type="float" office:value="4636.2">
            <text:p>4636.2</text:p>
          </table:table-cell>
          <table:table-cell office:value-type="float" office:value="4857.9">
            <text:p>4857.9</text:p>
          </table:table-cell>
          <table:table-cell office:value-type="float" office:value="4939.4">
            <text:p>4939.4</text:p>
          </table:table-cell>
          <table:table-cell office:value-type="float" office:value="4763">
            <text:p>4763</text:p>
          </table:table-cell>
          <table:table-cell office:value-type="float" office:value="4888">
            <text:p>4888</text:p>
          </table:table-cell>
          <table:table-cell office:value-type="float" office:value="4758.3">
            <text:p>4758.3</text:p>
          </table:table-cell>
          <table:table-cell office:value-type="float" office:value="4772">
            <text:p>477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48.4">
            <text:p>5048.4</text:p>
          </table:table-cell>
          <table:table-cell office:value-type="float" office:value="5098.8">
            <text:p>5098.8</text:p>
          </table:table-cell>
          <table:table-cell office:value-type="float" office:value="5262.9">
            <text:p>5262.9</text:p>
          </table:table-cell>
          <table:table-cell office:value-type="float" office:value="5076.8">
            <text:p>5076.8</text:p>
          </table:table-cell>
          <table:table-cell office:value-type="float" office:value="5026.2">
            <text:p>5026.2</text:p>
          </table:table-cell>
          <table:table-cell office:value-type="float" office:value="5219.8">
            <text:p>5219.8</text:p>
          </table:table-cell>
          <table:table-cell office:value-type="float" office:value="5326.4">
            <text:p>5326.4</text:p>
          </table:table-cell>
          <table:table-cell office:value-type="float" office:value="5122.8">
            <text:p>5122.8</text:p>
          </table:table-cell>
          <table:table-cell office:value-type="float" office:value="5256.7">
            <text:p>5256.7</text:p>
          </table:table-cell>
          <table:table-cell office:value-type="float" office:value="5130.2">
            <text:p>5130.2</text:p>
          </table:table-cell>
          <table:table-cell office:value-type="float" office:value="5173.5">
            <text:p>5173.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58.4">
            <text:p>5158.4</text:p>
          </table:table-cell>
          <table:table-cell office:value-type="float" office:value="5214">
            <text:p>5214</text:p>
          </table:table-cell>
          <table:table-cell office:value-type="float" office:value="5384.9">
            <text:p>5384.9</text:p>
          </table:table-cell>
          <table:table-cell office:value-type="float" office:value="5178.2">
            <text:p>5178.2</text:p>
          </table:table-cell>
          <table:table-cell office:value-type="float" office:value="5134.5">
            <text:p>5134.5</text:p>
          </table:table-cell>
          <table:table-cell office:value-type="float" office:value="5309.3">
            <text:p>5309.3</text:p>
          </table:table-cell>
          <table:table-cell office:value-type="float" office:value="5426.7">
            <text:p>5426.7</text:p>
          </table:table-cell>
          <table:table-cell office:value-type="float" office:value="5254">
            <text:p>5254</text:p>
          </table:table-cell>
          <table:table-cell office:value-type="float" office:value="5365.4">
            <text:p>5365.4</text:p>
          </table:table-cell>
          <table:table-cell office:value-type="float" office:value="5230.9">
            <text:p>5230.9</text:p>
          </table:table-cell>
          <table:table-cell office:value-type="float" office:value="5293.1">
            <text:p>5293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61.6">
            <text:p>5161.6</text:p>
          </table:table-cell>
          <table:table-cell office:value-type="float" office:value="5242.1">
            <text:p>5242.1</text:p>
          </table:table-cell>
          <table:table-cell office:value-type="float" office:value="5346.1">
            <text:p>5346.1</text:p>
          </table:table-cell>
          <table:table-cell office:value-type="float" office:value="5177.2">
            <text:p>5177.2</text:p>
          </table:table-cell>
          <table:table-cell office:value-type="float" office:value="5130.3">
            <text:p>5130.3</text:p>
          </table:table-cell>
          <table:table-cell office:value-type="float" office:value="5292.6">
            <text:p>5292.6</text:p>
          </table:table-cell>
          <table:table-cell office:value-type="float" office:value="5410.3">
            <text:p>5410.3</text:p>
          </table:table-cell>
          <table:table-cell office:value-type="float" office:value="5191.3">
            <text:p>5191.3</text:p>
          </table:table-cell>
          <table:table-cell office:value-type="float" office:value="5308">
            <text:p>5308</text:p>
          </table:table-cell>
          <table:table-cell office:value-type="float" office:value="5208.2">
            <text:p>5208.2</text:p>
          </table:table-cell>
          <table:table-cell office:value-type="float" office:value="5228.3">
            <text:p>5228.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14.9">
            <text:p>5114.9</text:p>
          </table:table-cell>
          <table:table-cell office:value-type="float" office:value="5175.5">
            <text:p>5175.5</text:p>
          </table:table-cell>
          <table:table-cell office:value-type="float" office:value="5361.4">
            <text:p>5361.4</text:p>
          </table:table-cell>
          <table:table-cell office:value-type="float" office:value="5143.2">
            <text:p>5143.2</text:p>
          </table:table-cell>
          <table:table-cell office:value-type="float" office:value="5085.9">
            <text:p>5085.9</text:p>
          </table:table-cell>
          <table:table-cell office:value-type="float" office:value="5270.3">
            <text:p>5270.3</text:p>
          </table:table-cell>
          <table:table-cell office:value-type="float" office:value="5383.9">
            <text:p>5383.9</text:p>
          </table:table-cell>
          <table:table-cell office:value-type="float" office:value="5175.3">
            <text:p>5175.3</text:p>
          </table:table-cell>
          <table:table-cell office:value-type="float" office:value="5297.1">
            <text:p>5297.1</text:p>
          </table:table-cell>
          <table:table-cell office:value-type="float" office:value="5190.6">
            <text:p>5190.6</text:p>
          </table:table-cell>
          <table:table-cell office:value-type="float" office:value="5197.7">
            <text:p>5197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45.5">
            <text:p>5045.5</text:p>
          </table:table-cell>
          <table:table-cell office:value-type="float" office:value="5120.1">
            <text:p>5120.1</text:p>
          </table:table-cell>
          <table:table-cell office:value-type="float" office:value="5268.9">
            <text:p>5268.9</text:p>
          </table:table-cell>
          <table:table-cell office:value-type="float" office:value="5041.2">
            <text:p>5041.2</text:p>
          </table:table-cell>
          <table:table-cell office:value-type="float" office:value="4948.9">
            <text:p>4948.9</text:p>
          </table:table-cell>
          <table:table-cell office:value-type="float" office:value="5208">
            <text:p>5208</text:p>
          </table:table-cell>
          <table:table-cell office:value-type="float" office:value="5299">
            <text:p>5299</text:p>
          </table:table-cell>
          <table:table-cell office:value-type="float" office:value="5107.2">
            <text:p>5107.2</text:p>
          </table:table-cell>
          <table:table-cell office:value-type="float" office:value="5196.5">
            <text:p>5196.5</text:p>
          </table:table-cell>
          <table:table-cell office:value-type="float" office:value="5131.8">
            <text:p>5131.8</text:p>
          </table:table-cell>
          <table:table-cell office:value-type="float" office:value="5106.8">
            <text:p>5106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73.8">
            <text:p>4873.8</text:p>
          </table:table-cell>
          <table:table-cell office:value-type="float" office:value="4929.4">
            <text:p>4929.4</text:p>
          </table:table-cell>
          <table:table-cell office:value-type="float" office:value="5076.7">
            <text:p>5076.7</text:p>
          </table:table-cell>
          <table:table-cell office:value-type="float" office:value="4850.6">
            <text:p>4850.6</text:p>
          </table:table-cell>
          <table:table-cell office:value-type="float" office:value="4927.7">
            <text:p>4927.7</text:p>
          </table:table-cell>
          <table:table-cell office:value-type="float" office:value="4973.3">
            <text:p>4973.3</text:p>
          </table:table-cell>
          <table:table-cell office:value-type="float" office:value="5091">
            <text:p>5091</text:p>
          </table:table-cell>
          <table:table-cell office:value-type="float" office:value="4916.2">
            <text:p>4916.2</text:p>
          </table:table-cell>
          <table:table-cell office:value-type="float" office:value="4990.5">
            <text:p>4990.5</text:p>
          </table:table-cell>
          <table:table-cell office:value-type="float" office:value="4946.1">
            <text:p>4946.1</text:p>
          </table:table-cell>
          <table:table-cell office:value-type="float" office:value="4965">
            <text:p>496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87.5">
            <text:p>4887.5</text:p>
          </table:table-cell>
          <table:table-cell office:value-type="float" office:value="4997.5">
            <text:p>4997.5</text:p>
          </table:table-cell>
          <table:table-cell office:value-type="float" office:value="5173.3">
            <text:p>5173.3</text:p>
          </table:table-cell>
          <table:table-cell office:value-type="float" office:value="4866">
            <text:p>4866</text:p>
          </table:table-cell>
          <table:table-cell office:value-type="float" office:value="4970.1">
            <text:p>4970.1</text:p>
          </table:table-cell>
          <table:table-cell office:value-type="float" office:value="5069.8">
            <text:p>5069.8</text:p>
          </table:table-cell>
          <table:table-cell office:value-type="float" office:value="5081.4">
            <text:p>5081.4</text:p>
          </table:table-cell>
          <table:table-cell office:value-type="float" office:value="5035">
            <text:p>5035</text:p>
          </table:table-cell>
          <table:table-cell office:value-type="float" office:value="4910.4">
            <text:p>4910.4</text:p>
          </table:table-cell>
          <table:table-cell office:value-type="float" office:value="5127.8">
            <text:p>5127.8</text:p>
          </table:table-cell>
          <table:table-cell office:value-type="float" office:value="5115.9">
            <text:p>5115.9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32.2">
            <text:p>5332.2</text:p>
          </table:table-cell>
          <table:table-cell office:value-type="float" office:value="5269.5">
            <text:p>5269.5</text:p>
          </table:table-cell>
          <table:table-cell office:value-type="float" office:value="5546.7">
            <text:p>5546.7</text:p>
          </table:table-cell>
          <table:table-cell office:value-type="float" office:value="5218.4">
            <text:p>5218.4</text:p>
          </table:table-cell>
          <table:table-cell office:value-type="float" office:value="5213.6">
            <text:p>5213.6</text:p>
          </table:table-cell>
          <table:table-cell office:value-type="float" office:value="5437.9">
            <text:p>5437.9</text:p>
          </table:table-cell>
          <table:table-cell office:value-type="float" office:value="5528">
            <text:p>5528</text:p>
          </table:table-cell>
          <table:table-cell office:value-type="float" office:value="5409.2">
            <text:p>5409.2</text:p>
          </table:table-cell>
          <table:table-cell office:value-type="float" office:value="5139.6">
            <text:p>5139.6</text:p>
          </table:table-cell>
          <table:table-cell office:value-type="float" office:value="5601.3">
            <text:p>5601.3</text:p>
          </table:table-cell>
          <table:table-cell office:value-type="float" office:value="5649.3">
            <text:p>5649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307.9">
            <text:p>5307.9</text:p>
          </table:table-cell>
          <table:table-cell office:value-type="float" office:value="5338.3">
            <text:p>5338.3</text:p>
          </table:table-cell>
          <table:table-cell office:value-type="float" office:value="5570.7">
            <text:p>5570.7</text:p>
          </table:table-cell>
          <table:table-cell office:value-type="float" office:value="5307.5">
            <text:p>5307.5</text:p>
          </table:table-cell>
          <table:table-cell office:value-type="float" office:value="5409.9">
            <text:p>5409.9</text:p>
          </table:table-cell>
          <table:table-cell office:value-type="float" office:value="5532.8">
            <text:p>5532.8</text:p>
          </table:table-cell>
          <table:table-cell office:value-type="float" office:value="5546.9">
            <text:p>5546.9</text:p>
          </table:table-cell>
          <table:table-cell office:value-type="float" office:value="5445.3">
            <text:p>5445.3</text:p>
          </table:table-cell>
          <table:table-cell office:value-type="float" office:value="5190.6">
            <text:p>5190.6</text:p>
          </table:table-cell>
          <table:table-cell office:value-type="float" office:value="5683.2">
            <text:p>5683.2</text:p>
          </table:table-cell>
          <table:table-cell office:value-type="float" office:value="5824.9">
            <text:p>5824.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442.8">
            <text:p>5442.8</text:p>
          </table:table-cell>
          <table:table-cell office:value-type="float" office:value="5449.6">
            <text:p>5449.6</text:p>
          </table:table-cell>
          <table:table-cell office:value-type="float" office:value="5632.3">
            <text:p>5632.3</text:p>
          </table:table-cell>
          <table:table-cell office:value-type="float" office:value="5402.1">
            <text:p>5402.1</text:p>
          </table:table-cell>
          <table:table-cell office:value-type="float" office:value="5468.6">
            <text:p>5468.6</text:p>
          </table:table-cell>
          <table:table-cell office:value-type="float" office:value="5593.4">
            <text:p>5593.4</text:p>
          </table:table-cell>
          <table:table-cell office:value-type="float" office:value="5672.1">
            <text:p>5672.1</text:p>
          </table:table-cell>
          <table:table-cell office:value-type="float" office:value="5502.3">
            <text:p>5502.3</text:p>
          </table:table-cell>
          <table:table-cell office:value-type="float" office:value="5241.4">
            <text:p>5241.4</text:p>
          </table:table-cell>
          <table:table-cell office:value-type="float" office:value="5849.7">
            <text:p>5849.7</text:p>
          </table:table-cell>
          <table:table-cell office:value-type="float" office:value="5973.7">
            <text:p>5973.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77.9">
            <text:p>5577.9</text:p>
          </table:table-cell>
          <table:table-cell office:value-type="float" office:value="5410.5">
            <text:p>5410.5</text:p>
          </table:table-cell>
          <table:table-cell office:value-type="float" office:value="5510.2">
            <text:p>5510.2</text:p>
          </table:table-cell>
          <table:table-cell office:value-type="float" office:value="5469.8">
            <text:p>5469.8</text:p>
          </table:table-cell>
          <table:table-cell office:value-type="float" office:value="5413.4">
            <text:p>5413.4</text:p>
          </table:table-cell>
          <table:table-cell office:value-type="float" office:value="5607.3">
            <text:p>5607.3</text:p>
          </table:table-cell>
          <table:table-cell office:value-type="float" office:value="5802.3">
            <text:p>5802.3</text:p>
          </table:table-cell>
          <table:table-cell office:value-type="float" office:value="5580.2">
            <text:p>5580.2</text:p>
          </table:table-cell>
          <table:table-cell office:value-type="float" office:value="5262.4">
            <text:p>5262.4</text:p>
          </table:table-cell>
          <table:table-cell office:value-type="float" office:value="5922.8">
            <text:p>5922.8</text:p>
          </table:table-cell>
          <table:table-cell office:value-type="float" office:value="6028.7">
            <text:p>6028.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479.1">
            <text:p>5479.1</text:p>
          </table:table-cell>
          <table:table-cell office:value-type="float" office:value="5438.3">
            <text:p>5438.3</text:p>
          </table:table-cell>
          <table:table-cell office:value-type="float" office:value="5505.5">
            <text:p>5505.5</text:p>
          </table:table-cell>
          <table:table-cell office:value-type="float" office:value="5385">
            <text:p>5385</text:p>
          </table:table-cell>
          <table:table-cell office:value-type="float" office:value="5356.8">
            <text:p>5356.8</text:p>
          </table:table-cell>
          <table:table-cell office:value-type="float" office:value="5520.5">
            <text:p>5520.5</text:p>
          </table:table-cell>
          <table:table-cell office:value-type="float" office:value="5759.3">
            <text:p>5759.3</text:p>
          </table:table-cell>
          <table:table-cell office:value-type="float" office:value="5559.7">
            <text:p>5559.7</text:p>
          </table:table-cell>
          <table:table-cell office:value-type="float" office:value="5245.4">
            <text:p>5245.4</text:p>
          </table:table-cell>
          <table:table-cell office:value-type="float" office:value="5896.9">
            <text:p>5896.9</text:p>
          </table:table-cell>
          <table:table-cell office:value-type="float" office:value="6129.2">
            <text:p>6129.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434.6">
            <text:p>5434.6</text:p>
          </table:table-cell>
          <table:table-cell office:value-type="float" office:value="5344.4">
            <text:p>5344.4</text:p>
          </table:table-cell>
          <table:table-cell office:value-type="float" office:value="5328.6">
            <text:p>5328.6</text:p>
          </table:table-cell>
          <table:table-cell office:value-type="float" office:value="5325.8">
            <text:p>5325.8</text:p>
          </table:table-cell>
          <table:table-cell office:value-type="float" office:value="5138.3">
            <text:p>5138.3</text:p>
          </table:table-cell>
          <table:table-cell office:value-type="float" office:value="5452.2">
            <text:p>5452.2</text:p>
          </table:table-cell>
          <table:table-cell office:value-type="float" office:value="5807.5">
            <text:p>5807.5</text:p>
          </table:table-cell>
          <table:table-cell office:value-type="float" office:value="5450.8">
            <text:p>5450.8</text:p>
          </table:table-cell>
          <table:table-cell office:value-type="float" office:value="5130.7">
            <text:p>5130.7</text:p>
          </table:table-cell>
          <table:table-cell office:value-type="float" office:value="5803.2">
            <text:p>5803.2</text:p>
          </table:table-cell>
          <table:table-cell office:value-type="float" office:value="6093.2">
            <text:p>6093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65.3">
            <text:p>5165.3</text:p>
          </table:table-cell>
          <table:table-cell office:value-type="float" office:value="5171">
            <text:p>5171</text:p>
          </table:table-cell>
          <table:table-cell office:value-type="float" office:value="5119.3">
            <text:p>5119.3</text:p>
          </table:table-cell>
          <table:table-cell office:value-type="float" office:value="5117.7">
            <text:p>5117.7</text:p>
          </table:table-cell>
          <table:table-cell office:value-type="float" office:value="4919.2">
            <text:p>4919.2</text:p>
          </table:table-cell>
          <table:table-cell office:value-type="float" office:value="5330.5">
            <text:p>5330.5</text:p>
          </table:table-cell>
          <table:table-cell office:value-type="float" office:value="5500.4">
            <text:p>5500.4</text:p>
          </table:table-cell>
          <table:table-cell office:value-type="float" office:value="5218.6">
            <text:p>5218.6</text:p>
          </table:table-cell>
          <table:table-cell office:value-type="float" office:value="4985.8">
            <text:p>4985.8</text:p>
          </table:table-cell>
          <table:table-cell office:value-type="float" office:value="5592.3">
            <text:p>5592.3</text:p>
          </table:table-cell>
          <table:table-cell office:value-type="float" office:value="5840.5">
            <text:p>5840.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971.6">
            <text:p>4971.6</text:p>
          </table:table-cell>
          <table:table-cell office:value-type="float" office:value="4837.7">
            <text:p>4837.7</text:p>
          </table:table-cell>
          <table:table-cell office:value-type="float" office:value="4698.8">
            <text:p>4698.8</text:p>
          </table:table-cell>
          <table:table-cell office:value-type="float" office:value="4747.4">
            <text:p>4747.4</text:p>
          </table:table-cell>
          <table:table-cell office:value-type="float" office:value="4553.1">
            <text:p>4553.1</text:p>
          </table:table-cell>
          <table:table-cell office:value-type="float" office:value="4923.6">
            <text:p>4923.6</text:p>
          </table:table-cell>
          <table:table-cell office:value-type="float" office:value="5158.7">
            <text:p>5158.7</text:p>
          </table:table-cell>
          <table:table-cell office:value-type="float" office:value="4862.2">
            <text:p>4862.2</text:p>
          </table:table-cell>
          <table:table-cell office:value-type="float" office:value="4706.4">
            <text:p>4706.4</text:p>
          </table:table-cell>
          <table:table-cell office:value-type="float" office:value="5382.5">
            <text:p>5382.5</text:p>
          </table:table-cell>
          <table:table-cell office:value-type="float" office:value="5455.3">
            <text:p>5455.3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737.4">
            <text:p>4737.4</text:p>
          </table:table-cell>
          <table:table-cell office:value-type="float" office:value="4650.2">
            <text:p>4650.2</text:p>
          </table:table-cell>
          <table:table-cell office:value-type="float" office:value="4478.7">
            <text:p>4478.7</text:p>
          </table:table-cell>
          <table:table-cell office:value-type="float" office:value="4605">
            <text:p>4605</text:p>
          </table:table-cell>
          <table:table-cell office:value-type="float" office:value="4386">
            <text:p>4386</text:p>
          </table:table-cell>
          <table:table-cell office:value-type="float" office:value="4687.9">
            <text:p>4687.9</text:p>
          </table:table-cell>
          <table:table-cell office:value-type="float" office:value="4995.6">
            <text:p>4995.6</text:p>
          </table:table-cell>
          <table:table-cell office:value-type="float" office:value="4686.1">
            <text:p>4686.1</text:p>
          </table:table-cell>
          <table:table-cell office:value-type="float" office:value="4513.2">
            <text:p>4513.2</text:p>
          </table:table-cell>
          <table:table-cell office:value-type="float" office:value="5056.7">
            <text:p>5056.7</text:p>
          </table:table-cell>
          <table:table-cell office:value-type="float" office:value="5274">
            <text:p>527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64.5">
            <text:p>4064.5</text:p>
          </table:table-cell>
          <table:table-cell office:value-type="float" office:value="3941.8">
            <text:p>3941.8</text:p>
          </table:table-cell>
          <table:table-cell office:value-type="float" office:value="3747.2">
            <text:p>3747.2</text:p>
          </table:table-cell>
          <table:table-cell office:value-type="float" office:value="3874">
            <text:p>3874</text:p>
          </table:table-cell>
          <table:table-cell office:value-type="float" office:value="3579.4">
            <text:p>3579.4</text:p>
          </table:table-cell>
          <table:table-cell office:value-type="float" office:value="3939.2">
            <text:p>3939.2</text:p>
          </table:table-cell>
          <table:table-cell office:value-type="float" office:value="4260.9">
            <text:p>4260.9</text:p>
          </table:table-cell>
          <table:table-cell office:value-type="float" office:value="3972.9">
            <text:p>3972.9</text:p>
          </table:table-cell>
          <table:table-cell office:value-type="float" office:value="3813.7">
            <text:p>3813.7</text:p>
          </table:table-cell>
          <table:table-cell office:value-type="float" office:value="4169.2">
            <text:p>4169.2</text:p>
          </table:table-cell>
          <table:table-cell office:value-type="float" office:value="4356.8">
            <text:p>4356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38.2">
            <text:p>3138.2</text:p>
          </table:table-cell>
          <table:table-cell office:value-type="float" office:value="3145.4">
            <text:p>3145.4</text:p>
          </table:table-cell>
          <table:table-cell office:value-type="float" office:value="2913.1">
            <text:p>2913.1</text:p>
          </table:table-cell>
          <table:table-cell office:value-type="float" office:value="3089.3">
            <text:p>3089.3</text:p>
          </table:table-cell>
          <table:table-cell office:value-type="float" office:value="2774">
            <text:p>2774</text:p>
          </table:table-cell>
          <table:table-cell office:value-type="float" office:value="3067.8">
            <text:p>3067.8</text:p>
          </table:table-cell>
          <table:table-cell office:value-type="float" office:value="3358.3">
            <text:p>3358.3</text:p>
          </table:table-cell>
          <table:table-cell office:value-type="float" office:value="3083.7">
            <text:p>3083.7</text:p>
          </table:table-cell>
          <table:table-cell office:value-type="float" office:value="3097.7">
            <text:p>3097.7</text:p>
          </table:table-cell>
          <table:table-cell office:value-type="float" office:value="3313.5">
            <text:p>3313.5</text:p>
          </table:table-cell>
          <table:table-cell office:value-type="float" office:value="3364.5">
            <text:p>3364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25.3">
            <text:p>2625.3</text:p>
          </table:table-cell>
          <table:table-cell office:value-type="float" office:value="2721.5">
            <text:p>2721.5</text:p>
          </table:table-cell>
          <table:table-cell office:value-type="float" office:value="2481.9">
            <text:p>2481.9</text:p>
          </table:table-cell>
          <table:table-cell office:value-type="float" office:value="2592.5">
            <text:p>2592.5</text:p>
          </table:table-cell>
          <table:table-cell office:value-type="float" office:value="2332.3">
            <text:p>2332.3</text:p>
          </table:table-cell>
          <table:table-cell office:value-type="float" office:value="2566.8">
            <text:p>2566.8</text:p>
          </table:table-cell>
          <table:table-cell office:value-type="float" office:value="2871.7">
            <text:p>2871.7</text:p>
          </table:table-cell>
          <table:table-cell office:value-type="float" office:value="2527.6">
            <text:p>2527.6</text:p>
          </table:table-cell>
          <table:table-cell office:value-type="float" office:value="2664.6">
            <text:p>2664.6</text:p>
          </table:table-cell>
          <table:table-cell office:value-type="float" office:value="2748.3">
            <text:p>2748.3</text:p>
          </table:table-cell>
          <table:table-cell office:value-type="float" office:value="2804.6">
            <text:p>2804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93.3">
            <text:p>2193.3</text:p>
          </table:table-cell>
          <table:table-cell office:value-type="float" office:value="2187">
            <text:p>2187</text:p>
          </table:table-cell>
          <table:table-cell office:value-type="float" office:value="2002.4">
            <text:p>2002.4</text:p>
          </table:table-cell>
          <table:table-cell office:value-type="float" office:value="2114.9">
            <text:p>2114.9</text:p>
          </table:table-cell>
          <table:table-cell office:value-type="float" office:value="1915.4">
            <text:p>1915.4</text:p>
          </table:table-cell>
          <table:table-cell office:value-type="float" office:value="2180.9">
            <text:p>2180.9</text:p>
          </table:table-cell>
          <table:table-cell office:value-type="float" office:value="2309.7">
            <text:p>2309.7</text:p>
          </table:table-cell>
          <table:table-cell office:value-type="float" office:value="2139.9">
            <text:p>2139.9</text:p>
          </table:table-cell>
          <table:table-cell office:value-type="float" office:value="2168.7">
            <text:p>2168.7</text:p>
          </table:table-cell>
          <table:table-cell office:value-type="float" office:value="2217.7">
            <text:p>2217.7</text:p>
          </table:table-cell>
          <table:table-cell office:value-type="float" office:value="2274.3">
            <text:p>2274.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25.1">
            <text:p>1425.1</text:p>
          </table:table-cell>
          <table:table-cell office:value-type="float" office:value="1444.6">
            <text:p>1444.6</text:p>
          </table:table-cell>
          <table:table-cell office:value-type="float" office:value="1301.6">
            <text:p>1301.6</text:p>
          </table:table-cell>
          <table:table-cell office:value-type="float" office:value="1389.4">
            <text:p>1389.4</text:p>
          </table:table-cell>
          <table:table-cell office:value-type="float" office:value="1247">
            <text:p>1247</text:p>
          </table:table-cell>
          <table:table-cell office:value-type="float" office:value="1413.8">
            <text:p>1413.8</text:p>
          </table:table-cell>
          <table:table-cell office:value-type="float" office:value="1495.1">
            <text:p>1495.1</text:p>
          </table:table-cell>
          <table:table-cell office:value-type="float" office:value="1397.9">
            <text:p>1397.9</text:p>
          </table:table-cell>
          <table:table-cell office:value-type="float" office:value="1406.7">
            <text:p>1406.7</text:p>
          </table:table-cell>
          <table:table-cell office:value-type="float" office:value="1448.4">
            <text:p>1448.4</text:p>
          </table:table-cell>
          <table:table-cell office:value-type="float" office:value="1432.3">
            <text:p>1432.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98.8">
            <text:p>998.8</text:p>
          </table:table-cell>
          <table:table-cell office:value-type="float" office:value="1030.3">
            <text:p>1030.3</text:p>
          </table:table-cell>
          <table:table-cell office:value-type="float" office:value="966.5">
            <text:p>966.5</text:p>
          </table:table-cell>
          <table:table-cell office:value-type="float" office:value="988.7">
            <text:p>988.7</text:p>
          </table:table-cell>
          <table:table-cell office:value-type="float" office:value="932.2">
            <text:p>932.2</text:p>
          </table:table-cell>
          <table:table-cell office:value-type="float" office:value="1001.6">
            <text:p>1001.6</text:p>
          </table:table-cell>
          <table:table-cell office:value-type="float" office:value="1081.8">
            <text:p>1081.8</text:p>
          </table:table-cell>
          <table:table-cell office:value-type="float" office:value="950.4">
            <text:p>950.4</text:p>
          </table:table-cell>
          <table:table-cell office:value-type="float" office:value="1011.4">
            <text:p>1011.4</text:p>
          </table:table-cell>
          <table:table-cell office:value-type="float" office:value="1020.4">
            <text:p>1020.4</text:p>
          </table:table-cell>
          <table:table-cell office:value-type="float" office:value="1022.6">
            <text:p>1022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25.1">
            <text:p>725.1</text:p>
          </table:table-cell>
          <table:table-cell office:value-type="float" office:value="723.5">
            <text:p>723.5</text:p>
          </table:table-cell>
          <table:table-cell office:value-type="float" office:value="637.1">
            <text:p>637.1</text:p>
          </table:table-cell>
          <table:table-cell office:value-type="float" office:value="673.2">
            <text:p>673.2</text:p>
          </table:table-cell>
          <table:table-cell office:value-type="float" office:value="657.3">
            <text:p>657.3</text:p>
          </table:table-cell>
          <table:table-cell office:value-type="float" office:value="701.5">
            <text:p>701.5</text:p>
          </table:table-cell>
          <table:table-cell office:value-type="float" office:value="750.4">
            <text:p>750.4</text:p>
          </table:table-cell>
          <table:table-cell office:value-type="float" office:value="698.8">
            <text:p>698.8</text:p>
          </table:table-cell>
          <table:table-cell office:value-type="float" office:value="738.8">
            <text:p>738.8</text:p>
          </table:table-cell>
          <table:table-cell office:value-type="float" office:value="694.4">
            <text:p>694.4</text:p>
          </table:table-cell>
          <table:table-cell office:value-type="float" office:value="720.2">
            <text:p>720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42.6">
            <text:p>542.6</text:p>
          </table:table-cell>
          <table:table-cell office:value-type="float" office:value="563.1">
            <text:p>563.1</text:p>
          </table:table-cell>
          <table:table-cell office:value-type="float" office:value="507.2">
            <text:p>507.2</text:p>
          </table:table-cell>
          <table:table-cell office:value-type="float" office:value="537.9">
            <text:p>537.9</text:p>
          </table:table-cell>
          <table:table-cell office:value-type="float" office:value="512.2">
            <text:p>512.2</text:p>
          </table:table-cell>
          <table:table-cell office:value-type="float" office:value="535.8">
            <text:p>535.8</text:p>
          </table:table-cell>
          <table:table-cell office:value-type="float" office:value="576.6">
            <text:p>576.6</text:p>
          </table:table-cell>
          <table:table-cell office:value-type="float" office:value="537.2">
            <text:p>537.2</text:p>
          </table:table-cell>
          <table:table-cell office:value-type="float" office:value="556.8">
            <text:p>556.8</text:p>
          </table:table-cell>
          <table:table-cell office:value-type="float" office:value="553.9">
            <text:p>553.9</text:p>
          </table:table-cell>
          <table:table-cell office:value-type="float" office:value="529.2">
            <text:p>529.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8.6">
            <text:p>428.6</text:p>
          </table:table-cell>
          <table:table-cell office:value-type="float" office:value="427.2">
            <text:p>427.2</text:p>
          </table:table-cell>
          <table:table-cell office:value-type="float" office:value="410">
            <text:p>410</text:p>
          </table:table-cell>
          <table:table-cell office:value-type="float" office:value="406.7">
            <text:p>406.7</text:p>
          </table:table-cell>
          <table:table-cell office:value-type="float" office:value="411.4">
            <text:p>411.4</text:p>
          </table:table-cell>
          <table:table-cell office:value-type="float" office:value="420.9">
            <text:p>420.9</text:p>
          </table:table-cell>
          <table:table-cell office:value-type="float" office:value="456.7">
            <text:p>456.7</text:p>
          </table:table-cell>
          <table:table-cell office:value-type="float" office:value="416.7">
            <text:p>416.7</text:p>
          </table:table-cell>
          <table:table-cell office:value-type="float" office:value="418.6">
            <text:p>418.6</text:p>
          </table:table-cell>
          <table:table-cell office:value-type="float" office:value="433.7">
            <text:p>433.7</text:p>
          </table:table-cell>
          <table:table-cell office:value-type="float" office:value="422.2">
            <text:p>422.2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2">
            <text:p>232</text:p>
          </table:table-cell>
          <table:table-cell office:value-type="float" office:value="244.9">
            <text:p>244.9</text:p>
          </table:table-cell>
          <table:table-cell office:value-type="float" office:value="231">
            <text:p>231</text:p>
          </table:table-cell>
          <table:table-cell office:value-type="float" office:value="228.3">
            <text:p>228.3</text:p>
          </table:table-cell>
          <table:table-cell office:value-type="float" office:value="241.4">
            <text:p>241.4</text:p>
          </table:table-cell>
          <table:table-cell office:value-type="float" office:value="233.6">
            <text:p>233.6</text:p>
          </table:table-cell>
          <table:table-cell office:value-type="float" office:value="247.7">
            <text:p>247.7</text:p>
          </table:table-cell>
          <table:table-cell office:value-type="float" office:value="238.2">
            <text:p>238.2</text:p>
          </table:table-cell>
          <table:table-cell office:value-type="float" office:value="234.6">
            <text:p>234.6</text:p>
          </table:table-cell>
          <table:table-cell office:value-type="float" office:value="233.4">
            <text:p>233.4</text:p>
          </table:table-cell>
          <table:table-cell office:value-type="float" office:value="246.7">
            <text:p>246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7.5">
            <text:p>167.5</text:p>
          </table:table-cell>
          <table:table-cell office:value-type="float" office:value="175.7">
            <text:p>175.7</text:p>
          </table:table-cell>
          <table:table-cell office:value-type="float" office:value="164.3">
            <text:p>164.3</text:p>
          </table:table-cell>
          <table:table-cell office:value-type="float" office:value="162.9">
            <text:p>162.9</text:p>
          </table:table-cell>
          <table:table-cell table:style-name="ce1" office:value-type="float" office:value="235.2">
            <text:p>235.20</text:p>
          </table:table-cell>
          <table:table-cell table:style-name="ce1" office:value-type="float" office:value="187.6">
            <text:p>187.60</text:p>
          </table:table-cell>
          <table:table-cell office:value-type="float" office:value="179.6">
            <text:p>179.6</text:p>
          </table:table-cell>
          <table:table-cell office:value-type="float" office:value="167.4">
            <text:p>167.4</text:p>
          </table:table-cell>
          <table:table-cell office:value-type="float" office:value="172.3">
            <text:p>172.3</text:p>
          </table:table-cell>
          <table:table-cell office:value-type="float" office:value="181.2">
            <text:p>181.2</text:p>
          </table:table-cell>
          <table:table-cell office:value-type="float" office:value="182.7">
            <text:p>182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5.5">
            <text:p>35.5</text:p>
          </table:table-cell>
          <table:table-cell office:value-type="float" office:value="38.2">
            <text:p>38.2</text:p>
          </table:table-cell>
          <table:table-cell office:value-type="float" office:value="39.8">
            <text:p>39.8</text:p>
          </table:table-cell>
          <table:table-cell office:value-type="float" office:value="29.1">
            <text:p>29.1</text:p>
          </table:table-cell>
          <table:table-cell table:style-name="ce1" office:value-type="float" office:value="123.6">
            <text:p>123.60</text:p>
          </table:table-cell>
          <table:table-cell table:style-name="ce1" office:value-type="float" office:value="69.2">
            <text:p>69.20</text:p>
          </table:table-cell>
          <table:table-cell office:value-type="float" office:value="53">
            <text:p>53</text:p>
          </table:table-cell>
          <table:table-cell office:value-type="float" office:value="32.7">
            <text:p>32.7</text:p>
          </table:table-cell>
          <table:table-cell office:value-type="float" office:value="42.2">
            <text:p>42.2</text:p>
          </table:table-cell>
          <table:table-cell office:value-type="float" office:value="32.3">
            <text:p>32.3</text:p>
          </table:table-cell>
          <table:table-cell office:value-type="float" office:value="71.5">
            <text:p>71.5</text:p>
          </table:table-cell>
        </table:table-row>
      </table:table>
      <table:table table:name="C111" table:style-name="ta1" table:print="false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f (Hz)</text:p>
          </table:table-cell>
          <table:table-cell table:style-name="ce2" office:value-type="string">
            <text:p>C111.1</text:p>
          </table:table-cell>
          <table:table-cell table:style-name="ce2" office:value-type="string">
            <text:p>C111.2</text:p>
          </table:table-cell>
          <table:table-cell table:style-name="ce3" office:value-type="string">
            <text:p>C111.3</text:p>
          </table:table-cell>
          <table:table-cell table:style-name="ce3" office:value-type="string">
            <text:p>C111.4</text:p>
          </table:table-cell>
          <table:table-cell table:style-name="ce3" office:value-type="string">
            <text:p>C111.5</text:p>
          </table:table-cell>
          <table:table-cell table:style-name="ce3" office:value-type="string">
            <text:p>C111.6</text:p>
          </table:table-cell>
          <table:table-cell table:style-name="ce2" office:value-type="string">
            <text:p>C111.7</text:p>
          </table:table-cell>
          <table:table-cell table:style-name="ce3" office:value-type="string">
            <text:p>C111.8</text:p>
          </table:table-cell>
          <table:table-cell table:style-name="ce3" office:value-type="string">
            <text:p>C111.9</text:p>
          </table:table-cell>
          <table:table-cell table:style-name="ce3" office:value-type="string">
            <text:p>C111.10</text:p>
          </table:table-cell>
          <table:table-cell table:style-name="ce3" office:value-type="string">
            <text:p>C111.11</text:p>
          </table:table-cell>
          <table:table-cell table:style-name="ce7" office:value-type="string">
            <text:p>C110.12</text:p>
          </table:table-cell>
          <table:table-cell table:style-name="ce3" office:value-type="string">
            <text:p>C110.13</text:p>
          </table:table-cell>
          <table:table-cell table:style-name="ce3" office:value-type="string">
            <text:p>C110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17.7">
            <text:p>2717.7</text:p>
          </table:table-cell>
          <table:table-cell office:value-type="float" office:value="2664.7">
            <text:p>2664.7</text:p>
          </table:table-cell>
          <table:table-cell office:value-type="float" office:value="2638.2">
            <text:p>2638.2</text:p>
          </table:table-cell>
          <table:table-cell office:value-type="float" office:value="2708.6">
            <text:p>2708.6</text:p>
          </table:table-cell>
          <table:table-cell office:value-type="float" office:value="2639.4">
            <text:p>2639.4</text:p>
          </table:table-cell>
          <table:table-cell office:value-type="float" office:value="2753.2">
            <text:p>2753.2</text:p>
          </table:table-cell>
          <table:table-cell office:value-type="float" office:value="2770.6">
            <text:p>2770.6</text:p>
          </table:table-cell>
          <table:table-cell office:value-type="float" office:value="2741.7">
            <text:p>2741.7</text:p>
          </table:table-cell>
          <table:table-cell office:value-type="float" office:value="2561.7">
            <text:p>2561.7</text:p>
          </table:table-cell>
          <table:table-cell office:value-type="float" office:value="2535.6">
            <text:p>2535.6</text:p>
          </table:table-cell>
          <table:table-cell office:value-type="float" office:value="2673.3">
            <text:p>2673.3</text:p>
          </table:table-cell>
          <table:table-cell table:style-name="ce1" office:value-type="float" office:value="2631.1">
            <text:p>2631.10</text:p>
          </table:table-cell>
          <table:table-cell office:value-type="float" office:value="2769">
            <text:p>2769</text:p>
          </table:table-cell>
          <table:table-cell office:value-type="float" office:value="2737.6">
            <text:p>2737.6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4070.5">
            <text:p>4070.5</text:p>
          </table:table-cell>
          <table:table-cell office:value-type="float" office:value="3977.9">
            <text:p>3977.9</text:p>
          </table:table-cell>
          <table:table-cell office:value-type="float" office:value="3986.8">
            <text:p>3986.8</text:p>
          </table:table-cell>
          <table:table-cell office:value-type="float" office:value="3996.4">
            <text:p>3996.4</text:p>
          </table:table-cell>
          <table:table-cell office:value-type="float" office:value="3933">
            <text:p>3933</text:p>
          </table:table-cell>
          <table:table-cell office:value-type="float" office:value="4031.8">
            <text:p>4031.8</text:p>
          </table:table-cell>
          <table:table-cell office:value-type="float" office:value="4105.4">
            <text:p>4105.4</text:p>
          </table:table-cell>
          <table:table-cell office:value-type="float" office:value="4000.2">
            <text:p>4000.2</text:p>
          </table:table-cell>
          <table:table-cell office:value-type="float" office:value="3772.3">
            <text:p>3772.3</text:p>
          </table:table-cell>
          <table:table-cell office:value-type="float" office:value="3832.5">
            <text:p>3832.5</text:p>
          </table:table-cell>
          <table:table-cell office:value-type="float" office:value="3935.6">
            <text:p>3935.6</text:p>
          </table:table-cell>
          <table:table-cell table:style-name="ce1" office:value-type="float" office:value="3989">
            <text:p>3989.00</text:p>
          </table:table-cell>
          <table:table-cell office:value-type="float" office:value="4052.3">
            <text:p>4052.3</text:p>
          </table:table-cell>
          <table:table-cell office:value-type="float" office:value="4013.5">
            <text:p>4013.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38.5">
            <text:p>5038.5</text:p>
          </table:table-cell>
          <table:table-cell office:value-type="float" office:value="4915.6">
            <text:p>4915.6</text:p>
          </table:table-cell>
          <table:table-cell office:value-type="float" office:value="4940.4">
            <text:p>4940.4</text:p>
          </table:table-cell>
          <table:table-cell office:value-type="float" office:value="4944.8">
            <text:p>4944.8</text:p>
          </table:table-cell>
          <table:table-cell office:value-type="float" office:value="4901.8">
            <text:p>4901.8</text:p>
          </table:table-cell>
          <table:table-cell office:value-type="float" office:value="4966.2">
            <text:p>4966.2</text:p>
          </table:table-cell>
          <table:table-cell office:value-type="float" office:value="5070.7">
            <text:p>5070.7</text:p>
          </table:table-cell>
          <table:table-cell office:value-type="float" office:value="4915.1">
            <text:p>4915.1</text:p>
          </table:table-cell>
          <table:table-cell office:value-type="float" office:value="4660.5">
            <text:p>4660.5</text:p>
          </table:table-cell>
          <table:table-cell office:value-type="float" office:value="4800.8">
            <text:p>4800.8</text:p>
          </table:table-cell>
          <table:table-cell office:value-type="float" office:value="4875.9">
            <text:p>4875.9</text:p>
          </table:table-cell>
          <table:table-cell office:value-type="float" office:value="4927">
            <text:p>4927</text:p>
          </table:table-cell>
          <table:table-cell office:value-type="float" office:value="4958.9">
            <text:p>4958.9</text:p>
          </table:table-cell>
          <table:table-cell office:value-type="float" office:value="4922.4">
            <text:p>4922.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455.2">
            <text:p>5455.2</text:p>
          </table:table-cell>
          <table:table-cell office:value-type="float" office:value="5319.1">
            <text:p>5319.1</text:p>
          </table:table-cell>
          <table:table-cell office:value-type="float" office:value="5352.5">
            <text:p>5352.5</text:p>
          </table:table-cell>
          <table:table-cell office:value-type="float" office:value="5359.6">
            <text:p>5359.6</text:p>
          </table:table-cell>
          <table:table-cell office:value-type="float" office:value="5322.8">
            <text:p>5322.8</text:p>
          </table:table-cell>
          <table:table-cell office:value-type="float" office:value="5374.2">
            <text:p>5374.2</text:p>
          </table:table-cell>
          <table:table-cell office:value-type="float" office:value="5490">
            <text:p>5490</text:p>
          </table:table-cell>
          <table:table-cell office:value-type="float" office:value="5292.9">
            <text:p>5292.9</text:p>
          </table:table-cell>
          <table:table-cell office:value-type="float" office:value="5052.5">
            <text:p>5052.5</text:p>
          </table:table-cell>
          <table:table-cell office:value-type="float" office:value="5231.4">
            <text:p>5231.4</text:p>
          </table:table-cell>
          <table:table-cell office:value-type="float" office:value="5285.6">
            <text:p>5285.6</text:p>
          </table:table-cell>
          <table:table-cell office:value-type="float" office:value="5333.5">
            <text:p>5333.5</text:p>
          </table:table-cell>
          <table:table-cell office:value-type="float" office:value="5345">
            <text:p>5345</text:p>
          </table:table-cell>
          <table:table-cell office:value-type="float" office:value="5311">
            <text:p>531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529">
            <text:p>5529</text:p>
          </table:table-cell>
          <table:table-cell office:value-type="float" office:value="5388.2">
            <text:p>5388.2</text:p>
          </table:table-cell>
          <table:table-cell office:value-type="float" office:value="5433.9">
            <text:p>5433.9</text:p>
          </table:table-cell>
          <table:table-cell office:value-type="float" office:value="5430">
            <text:p>5430</text:p>
          </table:table-cell>
          <table:table-cell office:value-type="float" office:value="5407.6">
            <text:p>5407.6</text:p>
          </table:table-cell>
          <table:table-cell office:value-type="float" office:value="5461.6">
            <text:p>5461.6</text:p>
          </table:table-cell>
          <table:table-cell office:value-type="float" office:value="5577.3">
            <text:p>5577.3</text:p>
          </table:table-cell>
          <table:table-cell office:value-type="float" office:value="5397.1">
            <text:p>5397.1</text:p>
          </table:table-cell>
          <table:table-cell office:value-type="float" office:value="5120.5">
            <text:p>5120.5</text:p>
          </table:table-cell>
          <table:table-cell office:value-type="float" office:value="5318.1">
            <text:p>5318.1</text:p>
          </table:table-cell>
          <table:table-cell office:value-type="float" office:value="5357.9">
            <text:p>5357.9</text:p>
          </table:table-cell>
          <table:table-cell office:value-type="float" office:value="5413.1">
            <text:p>5413.1</text:p>
          </table:table-cell>
          <table:table-cell office:value-type="float" office:value="5413.5">
            <text:p>5413.5</text:p>
          </table:table-cell>
          <table:table-cell office:value-type="float" office:value="5384.9">
            <text:p>5384.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499.9">
            <text:p>5499.9</text:p>
          </table:table-cell>
          <table:table-cell office:value-type="float" office:value="5347.7">
            <text:p>5347.7</text:p>
          </table:table-cell>
          <table:table-cell office:value-type="float" office:value="5360.9">
            <text:p>5360.9</text:p>
          </table:table-cell>
          <table:table-cell office:value-type="float" office:value="5390.5">
            <text:p>5390.5</text:p>
          </table:table-cell>
          <table:table-cell office:value-type="float" office:value="5376.5">
            <text:p>5376.5</text:p>
          </table:table-cell>
          <table:table-cell office:value-type="float" office:value="5359.8">
            <text:p>5359.8</text:p>
          </table:table-cell>
          <table:table-cell office:value-type="float" office:value="5479.2">
            <text:p>5479.2</text:p>
          </table:table-cell>
          <table:table-cell office:value-type="float" office:value="5326.6">
            <text:p>5326.6</text:p>
          </table:table-cell>
          <table:table-cell office:value-type="float" office:value="5088.5">
            <text:p>5088.5</text:p>
          </table:table-cell>
          <table:table-cell office:value-type="float" office:value="5246.7">
            <text:p>5246.7</text:p>
          </table:table-cell>
          <table:table-cell office:value-type="float" office:value="5313.4">
            <text:p>5313.4</text:p>
          </table:table-cell>
          <table:table-cell office:value-type="float" office:value="5378.3">
            <text:p>5378.3</text:p>
          </table:table-cell>
          <table:table-cell office:value-type="float" office:value="5348.9">
            <text:p>5348.9</text:p>
          </table:table-cell>
          <table:table-cell office:value-type="float" office:value="5331.3">
            <text:p>5331.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305.5">
            <text:p>5305.5</text:p>
          </table:table-cell>
          <table:table-cell office:value-type="float" office:value="5152.3">
            <text:p>5152.3</text:p>
          </table:table-cell>
          <table:table-cell office:value-type="float" office:value="5196">
            <text:p>5196</text:p>
          </table:table-cell>
          <table:table-cell office:value-type="float" office:value="5217.5">
            <text:p>5217.5</text:p>
          </table:table-cell>
          <table:table-cell office:value-type="float" office:value="5188.2">
            <text:p>5188.2</text:p>
          </table:table-cell>
          <table:table-cell office:value-type="float" office:value="5177">
            <text:p>5177</text:p>
          </table:table-cell>
          <table:table-cell office:value-type="float" office:value="5307.7">
            <text:p>5307.7</text:p>
          </table:table-cell>
          <table:table-cell office:value-type="float" office:value="5128.7">
            <text:p>5128.7</text:p>
          </table:table-cell>
          <table:table-cell office:value-type="float" office:value="4903.1">
            <text:p>4903.1</text:p>
          </table:table-cell>
          <table:table-cell office:value-type="float" office:value="5076.8">
            <text:p>5076.8</text:p>
          </table:table-cell>
          <table:table-cell office:value-type="float" office:value="5138.1">
            <text:p>5138.1</text:p>
          </table:table-cell>
          <table:table-cell office:value-type="float" office:value="5154.6">
            <text:p>5154.6</text:p>
          </table:table-cell>
          <table:table-cell office:value-type="float" office:value="5133">
            <text:p>5133</text:p>
          </table:table-cell>
          <table:table-cell office:value-type="float" office:value="5151.3">
            <text:p>5151.3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144.4">
            <text:p>5144.4</text:p>
          </table:table-cell>
          <table:table-cell office:value-type="float" office:value="4958.7">
            <text:p>4958.7</text:p>
          </table:table-cell>
          <table:table-cell office:value-type="float" office:value="5028.7">
            <text:p>5028.7</text:p>
          </table:table-cell>
          <table:table-cell office:value-type="float" office:value="5047">
            <text:p>5047</text:p>
          </table:table-cell>
          <table:table-cell office:value-type="float" office:value="5028.7">
            <text:p>5028.7</text:p>
          </table:table-cell>
          <table:table-cell office:value-type="float" office:value="4942.2">
            <text:p>4942.2</text:p>
          </table:table-cell>
          <table:table-cell office:value-type="float" office:value="5059.8">
            <text:p>5059.8</text:p>
          </table:table-cell>
          <table:table-cell office:value-type="float" office:value="4926.6">
            <text:p>4926.6</text:p>
          </table:table-cell>
          <table:table-cell office:value-type="float" office:value="4713.2">
            <text:p>4713.2</text:p>
          </table:table-cell>
          <table:table-cell office:value-type="float" office:value="4901.8">
            <text:p>4901.8</text:p>
          </table:table-cell>
          <table:table-cell office:value-type="float" office:value="4978.9">
            <text:p>4978.9</text:p>
          </table:table-cell>
          <table:table-cell office:value-type="float" office:value="5028.5">
            <text:p>5028.5</text:p>
          </table:table-cell>
          <table:table-cell office:value-type="float" office:value="4912.2">
            <text:p>4912.2</text:p>
          </table:table-cell>
          <table:table-cell office:value-type="float" office:value="4946.1">
            <text:p>4946.1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318.4">
            <text:p>5318.4</text:p>
          </table:table-cell>
          <table:table-cell office:value-type="float" office:value="4961.9">
            <text:p>4961.9</text:p>
          </table:table-cell>
          <table:table-cell office:value-type="float" office:value="5045">
            <text:p>5045</text:p>
          </table:table-cell>
          <table:table-cell office:value-type="float" office:value="5159.1">
            <text:p>5159.1</text:p>
          </table:table-cell>
          <table:table-cell office:value-type="float" office:value="5106">
            <text:p>5106</text:p>
          </table:table-cell>
          <table:table-cell office:value-type="float" office:value="4995.4">
            <text:p>4995.4</text:p>
          </table:table-cell>
          <table:table-cell office:value-type="float" office:value="5139.7">
            <text:p>5139.7</text:p>
          </table:table-cell>
          <table:table-cell office:value-type="float" office:value="4777.7">
            <text:p>4777.7</text:p>
          </table:table-cell>
          <table:table-cell office:value-type="float" office:value="4742.6">
            <text:p>4742.6</text:p>
          </table:table-cell>
          <table:table-cell office:value-type="float" office:value="4872">
            <text:p>4872</text:p>
          </table:table-cell>
          <table:table-cell office:value-type="float" office:value="5070.5">
            <text:p>5070.5</text:p>
          </table:table-cell>
          <table:table-cell office:value-type="float" office:value="5174.4">
            <text:p>5174.4</text:p>
          </table:table-cell>
          <table:table-cell office:value-type="float" office:value="4906">
            <text:p>4906</text:p>
          </table:table-cell>
          <table:table-cell office:value-type="float" office:value="5083.9">
            <text:p>5083.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5529.9">
            <text:p>5529.9</text:p>
          </table:table-cell>
          <table:table-cell office:value-type="float" office:value="5070.4">
            <text:p>5070.4</text:p>
          </table:table-cell>
          <table:table-cell office:value-type="float" office:value="5105.9">
            <text:p>5105.9</text:p>
          </table:table-cell>
          <table:table-cell office:value-type="float" office:value="5298">
            <text:p>5298</text:p>
          </table:table-cell>
          <table:table-cell office:value-type="float" office:value="5191.9">
            <text:p>5191.9</text:p>
          </table:table-cell>
          <table:table-cell office:value-type="float" office:value="5123.3">
            <text:p>5123.3</text:p>
          </table:table-cell>
          <table:table-cell office:value-type="float" office:value="5297.4">
            <text:p>5297.4</text:p>
          </table:table-cell>
          <table:table-cell office:value-type="float" office:value="4806.2">
            <text:p>4806.2</text:p>
          </table:table-cell>
          <table:table-cell office:value-type="float" office:value="4840.4">
            <text:p>4840.4</text:p>
          </table:table-cell>
          <table:table-cell office:value-type="float" office:value="4971.1">
            <text:p>4971.1</text:p>
          </table:table-cell>
          <table:table-cell office:value-type="float" office:value="5159.4">
            <text:p>5159.4</text:p>
          </table:table-cell>
          <table:table-cell office:value-type="float" office:value="5332.8">
            <text:p>5332.8</text:p>
          </table:table-cell>
          <table:table-cell office:value-type="float" office:value="5029.9">
            <text:p>5029.9</text:p>
          </table:table-cell>
          <table:table-cell office:value-type="float" office:value="5228.2">
            <text:p>5228.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566.1">
            <text:p>5566.1</text:p>
          </table:table-cell>
          <table:table-cell office:value-type="float" office:value="5096">
            <text:p>5096</text:p>
          </table:table-cell>
          <table:table-cell office:value-type="float" office:value="5157.9">
            <text:p>5157.9</text:p>
          </table:table-cell>
          <table:table-cell office:value-type="float" office:value="5399">
            <text:p>5399</text:p>
          </table:table-cell>
          <table:table-cell office:value-type="float" office:value="5292.7">
            <text:p>5292.7</text:p>
          </table:table-cell>
          <table:table-cell office:value-type="float" office:value="5172.6">
            <text:p>5172.6</text:p>
          </table:table-cell>
          <table:table-cell office:value-type="float" office:value="5305.1">
            <text:p>5305.1</text:p>
          </table:table-cell>
          <table:table-cell office:value-type="float" office:value="4827.4">
            <text:p>4827.4</text:p>
          </table:table-cell>
          <table:table-cell office:value-type="float" office:value="4848.7">
            <text:p>4848.7</text:p>
          </table:table-cell>
          <table:table-cell office:value-type="float" office:value="4914.2">
            <text:p>4914.2</text:p>
          </table:table-cell>
          <table:table-cell office:value-type="float" office:value="5246.6">
            <text:p>5246.6</text:p>
          </table:table-cell>
          <table:table-cell office:value-type="float" office:value="5533.9">
            <text:p>5533.9</text:p>
          </table:table-cell>
          <table:table-cell office:value-type="float" office:value="5125.4">
            <text:p>5125.4</text:p>
          </table:table-cell>
          <table:table-cell office:value-type="float" office:value="5277.6">
            <text:p>5277.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770">
            <text:p>5770</text:p>
          </table:table-cell>
          <table:table-cell office:value-type="float" office:value="5196.4">
            <text:p>5196.4</text:p>
          </table:table-cell>
          <table:table-cell office:value-type="float" office:value="5293.2">
            <text:p>5293.2</text:p>
          </table:table-cell>
          <table:table-cell office:value-type="float" office:value="5550.4">
            <text:p>5550.4</text:p>
          </table:table-cell>
          <table:table-cell office:value-type="float" office:value="5309.7">
            <text:p>5309.7</text:p>
          </table:table-cell>
          <table:table-cell office:value-type="float" office:value="5284">
            <text:p>5284</text:p>
          </table:table-cell>
          <table:table-cell office:value-type="float" office:value="5456.1">
            <text:p>5456.1</text:p>
          </table:table-cell>
          <table:table-cell office:value-type="float" office:value="4864.6">
            <text:p>4864.6</text:p>
          </table:table-cell>
          <table:table-cell office:value-type="float" office:value="4940.4">
            <text:p>4940.4</text:p>
          </table:table-cell>
          <table:table-cell office:value-type="float" office:value="5044.3">
            <text:p>5044.3</text:p>
          </table:table-cell>
          <table:table-cell office:value-type="float" office:value="5347.6">
            <text:p>5347.6</text:p>
          </table:table-cell>
          <table:table-cell office:value-type="float" office:value="5579.4">
            <text:p>5579.4</text:p>
          </table:table-cell>
          <table:table-cell office:value-type="float" office:value="5122.9">
            <text:p>5122.9</text:p>
          </table:table-cell>
          <table:table-cell office:value-type="float" office:value="5453.7">
            <text:p>5453.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956">
            <text:p>5956</text:p>
          </table:table-cell>
          <table:table-cell office:value-type="float" office:value="5262.7">
            <text:p>5262.7</text:p>
          </table:table-cell>
          <table:table-cell office:value-type="float" office:value="5349.9">
            <text:p>5349.9</text:p>
          </table:table-cell>
          <table:table-cell office:value-type="float" office:value="5725.7">
            <text:p>5725.7</text:p>
          </table:table-cell>
          <table:table-cell office:value-type="float" office:value="5371">
            <text:p>5371</text:p>
          </table:table-cell>
          <table:table-cell office:value-type="float" office:value="5444.3">
            <text:p>5444.3</text:p>
          </table:table-cell>
          <table:table-cell office:value-type="float" office:value="5528.6">
            <text:p>5528.6</text:p>
          </table:table-cell>
          <table:table-cell office:value-type="float" office:value="4847.5">
            <text:p>4847.5</text:p>
          </table:table-cell>
          <table:table-cell office:value-type="float" office:value="5046.5">
            <text:p>5046.5</text:p>
          </table:table-cell>
          <table:table-cell office:value-type="float" office:value="5127.9">
            <text:p>5127.9</text:p>
          </table:table-cell>
          <table:table-cell office:value-type="float" office:value="5412.5">
            <text:p>5412.5</text:p>
          </table:table-cell>
          <table:table-cell office:value-type="float" office:value="5785.9">
            <text:p>5785.9</text:p>
          </table:table-cell>
          <table:table-cell office:value-type="float" office:value="5252">
            <text:p>5252</text:p>
          </table:table-cell>
          <table:table-cell office:value-type="float" office:value="5579.6">
            <text:p>5579.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6067.7">
            <text:p>6067.7</text:p>
          </table:table-cell>
          <table:table-cell office:value-type="float" office:value="5296.3">
            <text:p>5296.3</text:p>
          </table:table-cell>
          <table:table-cell office:value-type="float" office:value="5403.9">
            <text:p>5403.9</text:p>
          </table:table-cell>
          <table:table-cell office:value-type="float" office:value="5775.6">
            <text:p>5775.6</text:p>
          </table:table-cell>
          <table:table-cell office:value-type="float" office:value="5303.9">
            <text:p>5303.9</text:p>
          </table:table-cell>
          <table:table-cell office:value-type="float" office:value="5421">
            <text:p>5421</text:p>
          </table:table-cell>
          <table:table-cell office:value-type="float" office:value="5653.3">
            <text:p>5653.3</text:p>
          </table:table-cell>
          <table:table-cell office:value-type="float" office:value="4747.7">
            <text:p>4747.7</text:p>
          </table:table-cell>
          <table:table-cell office:value-type="float" office:value="5039.2">
            <text:p>5039.2</text:p>
          </table:table-cell>
          <table:table-cell office:value-type="float" office:value="5138.6">
            <text:p>5138.6</text:p>
          </table:table-cell>
          <table:table-cell office:value-type="float" office:value="5469.1">
            <text:p>5469.1</text:p>
          </table:table-cell>
          <table:table-cell office:value-type="float" office:value="5871.9">
            <text:p>5871.9</text:p>
          </table:table-cell>
          <table:table-cell office:value-type="float" office:value="5259.6">
            <text:p>5259.6</text:p>
          </table:table-cell>
          <table:table-cell office:value-type="float" office:value="5630.8">
            <text:p>5630.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6115.6">
            <text:p>6115.6</text:p>
          </table:table-cell>
          <table:table-cell office:value-type="float" office:value="5221.6">
            <text:p>5221.6</text:p>
          </table:table-cell>
          <table:table-cell office:value-type="float" office:value="5400">
            <text:p>5400</text:p>
          </table:table-cell>
          <table:table-cell office:value-type="float" office:value="5769">
            <text:p>5769</text:p>
          </table:table-cell>
          <table:table-cell office:value-type="float" office:value="5298.6">
            <text:p>5298.6</text:p>
          </table:table-cell>
          <table:table-cell office:value-type="float" office:value="5587.2">
            <text:p>5587.2</text:p>
          </table:table-cell>
          <table:table-cell office:value-type="float" office:value="5635.8">
            <text:p>5635.8</text:p>
          </table:table-cell>
          <table:table-cell office:value-type="float" office:value="4729.1">
            <text:p>4729.1</text:p>
          </table:table-cell>
          <table:table-cell office:value-type="float" office:value="5016.2">
            <text:p>5016.2</text:p>
          </table:table-cell>
          <table:table-cell office:value-type="float" office:value="5102.5">
            <text:p>5102.5</text:p>
          </table:table-cell>
          <table:table-cell office:value-type="float" office:value="5604.2">
            <text:p>5604.2</text:p>
          </table:table-cell>
          <table:table-cell office:value-type="float" office:value="5922.6">
            <text:p>5922.6</text:p>
          </table:table-cell>
          <table:table-cell office:value-type="float" office:value="5230">
            <text:p>5230</text:p>
          </table:table-cell>
          <table:table-cell office:value-type="float" office:value="5734.8">
            <text:p>5734.8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6245">
            <text:p>6245</text:p>
          </table:table-cell>
          <table:table-cell office:value-type="float" office:value="5192.8">
            <text:p>5192.8</text:p>
          </table:table-cell>
          <table:table-cell office:value-type="float" office:value="5276.3">
            <text:p>5276.3</text:p>
          </table:table-cell>
          <table:table-cell office:value-type="float" office:value="5849.8">
            <text:p>5849.8</text:p>
          </table:table-cell>
          <table:table-cell office:value-type="float" office:value="5165.8">
            <text:p>5165.8</text:p>
          </table:table-cell>
          <table:table-cell office:value-type="float" office:value="5587.3">
            <text:p>5587.3</text:p>
          </table:table-cell>
          <table:table-cell office:value-type="float" office:value="5688.1">
            <text:p>5688.1</text:p>
          </table:table-cell>
          <table:table-cell office:value-type="float" office:value="4664.5">
            <text:p>4664.5</text:p>
          </table:table-cell>
          <table:table-cell office:value-type="float" office:value="4964.5">
            <text:p>4964.5</text:p>
          </table:table-cell>
          <table:table-cell office:value-type="float" office:value="5076.3">
            <text:p>5076.3</text:p>
          </table:table-cell>
          <table:table-cell office:value-type="float" office:value="5584.5">
            <text:p>5584.5</text:p>
          </table:table-cell>
          <table:table-cell office:value-type="float" office:value="5898.4">
            <text:p>5898.4</text:p>
          </table:table-cell>
          <table:table-cell office:value-type="float" office:value="5183.4">
            <text:p>5183.4</text:p>
          </table:table-cell>
          <table:table-cell office:value-type="float" office:value="5803.1">
            <text:p>5803.1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6151">
            <text:p>6151</text:p>
          </table:table-cell>
          <table:table-cell office:value-type="float" office:value="5018.8">
            <text:p>5018.8</text:p>
          </table:table-cell>
          <table:table-cell office:value-type="float" office:value="5209.4">
            <text:p>5209.4</text:p>
          </table:table-cell>
          <table:table-cell office:value-type="float" office:value="5653.2">
            <text:p>5653.2</text:p>
          </table:table-cell>
          <table:table-cell office:value-type="float" office:value="4984.7">
            <text:p>4984.7</text:p>
          </table:table-cell>
          <table:table-cell office:value-type="float" office:value="5567.3">
            <text:p>5567.3</text:p>
          </table:table-cell>
          <table:table-cell office:value-type="float" office:value="5620.2">
            <text:p>5620.2</text:p>
          </table:table-cell>
          <table:table-cell office:value-type="float" office:value="4484.5">
            <text:p>4484.5</text:p>
          </table:table-cell>
          <table:table-cell office:value-type="float" office:value="4799.6">
            <text:p>4799.6</text:p>
          </table:table-cell>
          <table:table-cell office:value-type="float" office:value="4916">
            <text:p>4916</text:p>
          </table:table-cell>
          <table:table-cell office:value-type="float" office:value="5435.9">
            <text:p>5435.9</text:p>
          </table:table-cell>
          <table:table-cell office:value-type="float" office:value="5783.6">
            <text:p>5783.6</text:p>
          </table:table-cell>
          <table:table-cell office:value-type="float" office:value="5036.1">
            <text:p>5036.1</text:p>
          </table:table-cell>
          <table:table-cell office:value-type="float" office:value="5779.9">
            <text:p>5779.9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5894">
            <text:p>5894</text:p>
          </table:table-cell>
          <table:table-cell office:value-type="float" office:value="4880">
            <text:p>4880</text:p>
          </table:table-cell>
          <table:table-cell office:value-type="float" office:value="4954.7">
            <text:p>4954.7</text:p>
          </table:table-cell>
          <table:table-cell office:value-type="float" office:value="5520.7">
            <text:p>5520.7</text:p>
          </table:table-cell>
          <table:table-cell office:value-type="float" office:value="4825.4">
            <text:p>4825.4</text:p>
          </table:table-cell>
          <table:table-cell office:value-type="float" office:value="5376.6">
            <text:p>5376.6</text:p>
          </table:table-cell>
          <table:table-cell office:value-type="float" office:value="5495.7">
            <text:p>5495.7</text:p>
          </table:table-cell>
          <table:table-cell office:value-type="float" office:value="4324.5">
            <text:p>4324.5</text:p>
          </table:table-cell>
          <table:table-cell office:value-type="float" office:value="4602.5">
            <text:p>4602.5</text:p>
          </table:table-cell>
          <table:table-cell office:value-type="float" office:value="4717.4">
            <text:p>4717.4</text:p>
          </table:table-cell>
          <table:table-cell office:value-type="float" office:value="5361.1">
            <text:p>5361.1</text:p>
          </table:table-cell>
          <table:table-cell office:value-type="float" office:value="5630.1">
            <text:p>5630.1</text:p>
          </table:table-cell>
          <table:table-cell office:value-type="float" office:value="4888">
            <text:p>4888</text:p>
          </table:table-cell>
          <table:table-cell office:value-type="float" office:value="5705.6">
            <text:p>5705.6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5604.5">
            <text:p>5604.5</text:p>
          </table:table-cell>
          <table:table-cell office:value-type="float" office:value="4648.4">
            <text:p>4648.4</text:p>
          </table:table-cell>
          <table:table-cell office:value-type="float" office:value="4726.5">
            <text:p>4726.5</text:p>
          </table:table-cell>
          <table:table-cell office:value-type="float" office:value="5143.8">
            <text:p>5143.8</text:p>
          </table:table-cell>
          <table:table-cell office:value-type="float" office:value="4481.8">
            <text:p>4481.8</text:p>
          </table:table-cell>
          <table:table-cell office:value-type="float" office:value="5167.9">
            <text:p>5167.9</text:p>
          </table:table-cell>
          <table:table-cell office:value-type="float" office:value="5116.9">
            <text:p>5116.9</text:p>
          </table:table-cell>
          <table:table-cell office:value-type="float" office:value="4087.6">
            <text:p>4087.6</text:p>
          </table:table-cell>
          <table:table-cell office:value-type="float" office:value="4259.2">
            <text:p>4259.2</text:p>
          </table:table-cell>
          <table:table-cell office:value-type="float" office:value="4553.3">
            <text:p>4553.3</text:p>
          </table:table-cell>
          <table:table-cell office:value-type="float" office:value="5058.2">
            <text:p>5058.2</text:p>
          </table:table-cell>
          <table:table-cell office:value-type="float" office:value="5362">
            <text:p>5362</text:p>
          </table:table-cell>
          <table:table-cell office:value-type="float" office:value="4571.2">
            <text:p>4571.2</text:p>
          </table:table-cell>
          <table:table-cell office:value-type="float" office:value="5429.4">
            <text:p>5429.4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5377.5">
            <text:p>5377.5</text:p>
          </table:table-cell>
          <table:table-cell office:value-type="float" office:value="4462.7">
            <text:p>4462.7</text:p>
          </table:table-cell>
          <table:table-cell office:value-type="float" office:value="4543.6">
            <text:p>4543.6</text:p>
          </table:table-cell>
          <table:table-cell office:value-type="float" office:value="5004.2">
            <text:p>5004.2</text:p>
          </table:table-cell>
          <table:table-cell office:value-type="float" office:value="4248.3">
            <text:p>4248.3</text:p>
          </table:table-cell>
          <table:table-cell office:value-type="float" office:value="4940.2">
            <text:p>4940.2</text:p>
          </table:table-cell>
          <table:table-cell office:value-type="float" office:value="4971.3">
            <text:p>4971.3</text:p>
          </table:table-cell>
          <table:table-cell office:value-type="float" office:value="3946.8">
            <text:p>3946.8</text:p>
          </table:table-cell>
          <table:table-cell office:value-type="float" office:value="4170.8">
            <text:p>4170.8</text:p>
          </table:table-cell>
          <table:table-cell office:value-type="float" office:value="4343.9">
            <text:p>4343.9</text:p>
          </table:table-cell>
          <table:table-cell office:value-type="float" office:value="4797.7">
            <text:p>4797.7</text:p>
          </table:table-cell>
          <table:table-cell office:value-type="float" office:value="5133.3">
            <text:p>5133.3</text:p>
          </table:table-cell>
          <table:table-cell office:value-type="float" office:value="4496.1">
            <text:p>4496.1</text:p>
          </table:table-cell>
          <table:table-cell office:value-type="float" office:value="5289">
            <text:p>5289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3525.7">
            <text:p>3525.7</text:p>
          </table:table-cell>
          <table:table-cell office:value-type="float" office:value="3122.2">
            <text:p>3122.2</text:p>
          </table:table-cell>
          <table:table-cell office:value-type="float" office:value="3105.5">
            <text:p>3105.5</text:p>
          </table:table-cell>
          <table:table-cell office:value-type="float" office:value="3306.7">
            <text:p>3306.7</text:p>
          </table:table-cell>
          <table:table-cell office:value-type="float" office:value="2831.7">
            <text:p>2831.7</text:p>
          </table:table-cell>
          <table:table-cell office:value-type="float" office:value="3387.3">
            <text:p>3387.3</text:p>
          </table:table-cell>
          <table:table-cell office:value-type="float" office:value="3421.4">
            <text:p>3421.4</text:p>
          </table:table-cell>
          <table:table-cell office:value-type="float" office:value="2804.4">
            <text:p>2804.4</text:p>
          </table:table-cell>
          <table:table-cell office:value-type="float" office:value="2832.1">
            <text:p>2832.1</text:p>
          </table:table-cell>
          <table:table-cell office:value-type="float" office:value="3075.8">
            <text:p>3075.8</text:p>
          </table:table-cell>
          <table:table-cell office:value-type="float" office:value="3273">
            <text:p>3273</text:p>
          </table:table-cell>
          <table:table-cell office:value-type="float" office:value="3442.4">
            <text:p>3442.4</text:p>
          </table:table-cell>
          <table:table-cell office:value-type="float" office:value="3034.2">
            <text:p>3034.2</text:p>
          </table:table-cell>
          <table:table-cell office:value-type="float" office:value="3583.6">
            <text:p>3583.6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2963.7">
            <text:p>2963.7</text:p>
          </table:table-cell>
          <table:table-cell office:value-type="float" office:value="2623.9">
            <text:p>2623.9</text:p>
          </table:table-cell>
          <table:table-cell office:value-type="float" office:value="2609.5">
            <text:p>2609.5</text:p>
          </table:table-cell>
          <table:table-cell office:value-type="float" office:value="2729.6">
            <text:p>2729.6</text:p>
          </table:table-cell>
          <table:table-cell office:value-type="float" office:value="2431">
            <text:p>2431</text:p>
          </table:table-cell>
          <table:table-cell office:value-type="float" office:value="2811.3">
            <text:p>2811.3</text:p>
          </table:table-cell>
          <table:table-cell office:value-type="float" office:value="2884.5">
            <text:p>2884.5</text:p>
          </table:table-cell>
          <table:table-cell office:value-type="float" office:value="2406.7">
            <text:p>2406.7</text:p>
          </table:table-cell>
          <table:table-cell office:value-type="float" office:value="2382.7">
            <text:p>2382.7</text:p>
          </table:table-cell>
          <table:table-cell office:value-type="float" office:value="2625.6">
            <text:p>2625.6</text:p>
          </table:table-cell>
          <table:table-cell office:value-type="float" office:value="2766.2">
            <text:p>2766.2</text:p>
          </table:table-cell>
          <table:table-cell office:value-type="float" office:value="2758.7">
            <text:p>2758.7</text:p>
          </table:table-cell>
          <table:table-cell office:value-type="float" office:value="2582.4">
            <text:p>2582.4</text:p>
          </table:table-cell>
          <table:table-cell office:value-type="float" office:value="2904.6">
            <text:p>2904.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386.8">
            <text:p>2386.8</text:p>
          </table:table-cell>
          <table:table-cell office:value-type="float" office:value="2165.3">
            <text:p>2165.3</text:p>
          </table:table-cell>
          <table:table-cell office:value-type="float" office:value="2224.4">
            <text:p>2224.4</text:p>
          </table:table-cell>
          <table:table-cell office:value-type="float" office:value="2259.6">
            <text:p>2259.6</text:p>
          </table:table-cell>
          <table:table-cell office:value-type="float" office:value="2029.4">
            <text:p>2029.4</text:p>
          </table:table-cell>
          <table:table-cell office:value-type="float" office:value="2363.8">
            <text:p>2363.8</text:p>
          </table:table-cell>
          <table:table-cell office:value-type="float" office:value="2360.2">
            <text:p>2360.2</text:p>
          </table:table-cell>
          <table:table-cell office:value-type="float" office:value="2015.5">
            <text:p>2015.5</text:p>
          </table:table-cell>
          <table:table-cell office:value-type="float" office:value="1989.9">
            <text:p>1989.9</text:p>
          </table:table-cell>
          <table:table-cell office:value-type="float" office:value="2137.6">
            <text:p>2137.6</text:p>
          </table:table-cell>
          <table:table-cell office:value-type="float" office:value="2288.8">
            <text:p>2288.8</text:p>
          </table:table-cell>
          <table:table-cell office:value-type="float" office:value="2327.3">
            <text:p>2327.3</text:p>
          </table:table-cell>
          <table:table-cell office:value-type="float" office:value="2135.5">
            <text:p>2135.5</text:p>
          </table:table-cell>
          <table:table-cell office:value-type="float" office:value="2432">
            <text:p>2432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945.6">
            <text:p>1945.6</text:p>
          </table:table-cell>
          <table:table-cell office:value-type="float" office:value="1834.1">
            <text:p>1834.1</text:p>
          </table:table-cell>
          <table:table-cell office:value-type="float" office:value="1765.3">
            <text:p>1765.3</text:p>
          </table:table-cell>
          <table:table-cell office:value-type="float" office:value="1840.2">
            <text:p>1840.2</text:p>
          </table:table-cell>
          <table:table-cell office:value-type="float" office:value="1681.9">
            <text:p>1681.9</text:p>
          </table:table-cell>
          <table:table-cell office:value-type="float" office:value="1916.6">
            <text:p>1916.6</text:p>
          </table:table-cell>
          <table:table-cell office:value-type="float" office:value="1939.9">
            <text:p>1939.9</text:p>
          </table:table-cell>
          <table:table-cell office:value-type="float" office:value="1667.2">
            <text:p>1667.2</text:p>
          </table:table-cell>
          <table:table-cell office:value-type="float" office:value="1672.8">
            <text:p>1672.8</text:p>
          </table:table-cell>
          <table:table-cell office:value-type="float" office:value="1784.7">
            <text:p>1784.7</text:p>
          </table:table-cell>
          <table:table-cell office:value-type="float" office:value="1854.2">
            <text:p>1854.2</text:p>
          </table:table-cell>
          <table:table-cell office:value-type="float" office:value="1883.9">
            <text:p>1883.9</text:p>
          </table:table-cell>
          <table:table-cell office:value-type="float" office:value="1756.6">
            <text:p>1756.6</text:p>
          </table:table-cell>
          <table:table-cell office:value-type="float" office:value="1953.6">
            <text:p>1953.6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581.7">
            <text:p>1581.7</text:p>
          </table:table-cell>
          <table:table-cell office:value-type="float" office:value="1464">
            <text:p>1464</text:p>
          </table:table-cell>
          <table:table-cell office:value-type="float" office:value="1495.4">
            <text:p>1495.4</text:p>
          </table:table-cell>
          <table:table-cell office:value-type="float" office:value="1483">
            <text:p>1483</text:p>
          </table:table-cell>
          <table:table-cell office:value-type="float" office:value="1386.9">
            <text:p>1386.9</text:p>
          </table:table-cell>
          <table:table-cell office:value-type="float" office:value="1518.2">
            <text:p>1518.2</text:p>
          </table:table-cell>
          <table:table-cell office:value-type="float" office:value="1603.4">
            <text:p>1603.4</text:p>
          </table:table-cell>
          <table:table-cell office:value-type="float" office:value="1407.8">
            <text:p>1407.8</text:p>
          </table:table-cell>
          <table:table-cell office:value-type="float" office:value="1321.2">
            <text:p>1321.2</text:p>
          </table:table-cell>
          <table:table-cell office:value-type="float" office:value="1468.3">
            <text:p>1468.3</text:p>
          </table:table-cell>
          <table:table-cell office:value-type="float" office:value="1486.1">
            <text:p>1486.1</text:p>
          </table:table-cell>
          <table:table-cell office:value-type="float" office:value="1505.1">
            <text:p>1505.1</text:p>
          </table:table-cell>
          <table:table-cell office:value-type="float" office:value="1417.1">
            <text:p>1417.1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844.6">
            <text:p>844.6</text:p>
          </table:table-cell>
          <table:table-cell office:value-type="float" office:value="714.4">
            <text:p>714.4</text:p>
          </table:table-cell>
          <table:table-cell office:value-type="float" office:value="710.3">
            <text:p>710.3</text:p>
          </table:table-cell>
          <table:table-cell office:value-type="float" office:value="710.4">
            <text:p>710.4</text:p>
          </table:table-cell>
          <table:table-cell office:value-type="float" office:value="772.8">
            <text:p>772.8</text:p>
          </table:table-cell>
          <table:table-cell office:value-type="float" office:value="854.4">
            <text:p>854.4</text:p>
          </table:table-cell>
          <table:table-cell office:value-type="float" office:value="898.8">
            <text:p>898.8</text:p>
          </table:table-cell>
          <table:table-cell office:value-type="float" office:value="731.3">
            <text:p>731.3</text:p>
          </table:table-cell>
          <table:table-cell office:value-type="float" office:value="642.2">
            <text:p>642.2</text:p>
          </table:table-cell>
          <table:table-cell office:value-type="float" office:value="758.8">
            <text:p>758.8</text:p>
          </table:table-cell>
          <table:table-cell office:value-type="float" office:value="760.2">
            <text:p>760.2</text:p>
          </table:table-cell>
          <table:table-cell office:value-type="float" office:value="783.7">
            <text:p>783.7</text:p>
          </table:table-cell>
          <table:table-cell office:value-type="float" office:value="790.5">
            <text:p>790.5</text:p>
          </table:table-cell>
          <table:table-cell office:value-type="float" office:value="842.8">
            <text:p>842.8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507">
            <text:p>507</text:p>
          </table:table-cell>
          <table:table-cell office:value-type="float" office:value="467.7">
            <text:p>467.7</text:p>
          </table:table-cell>
          <table:table-cell office:value-type="float" office:value="471.6">
            <text:p>471.6</text:p>
          </table:table-cell>
          <table:table-cell office:value-type="float" office:value="474.2">
            <text:p>474.2</text:p>
          </table:table-cell>
          <table:table-cell office:value-type="float" office:value="468.4">
            <text:p>468.4</text:p>
          </table:table-cell>
          <table:table-cell office:value-type="float" office:value="487.3">
            <text:p>487.3</text:p>
          </table:table-cell>
          <table:table-cell office:value-type="float" office:value="496.9">
            <text:p>496.9</text:p>
          </table:table-cell>
          <table:table-cell office:value-type="float" office:value="473.7">
            <text:p>473.7</text:p>
          </table:table-cell>
          <table:table-cell office:value-type="float" office:value="452.7">
            <text:p>452.7</text:p>
          </table:table-cell>
          <table:table-cell office:value-type="float" office:value="476.6">
            <text:p>476.6</text:p>
          </table:table-cell>
          <table:table-cell office:value-type="float" office:value="481.7">
            <text:p>481.7</text:p>
          </table:table-cell>
          <table:table-cell office:value-type="float" office:value="487.8">
            <text:p>487.8</text:p>
          </table:table-cell>
          <table:table-cell office:value-type="float" office:value="476.4">
            <text:p>476.4</text:p>
          </table:table-cell>
          <table:table-cell office:value-type="float" office:value="489.7">
            <text:p>489.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96.1">
            <text:p>196.1</text:p>
          </table:table-cell>
          <table:table-cell office:value-type="float" office:value="185.9">
            <text:p>185.9</text:p>
          </table:table-cell>
          <table:table-cell office:value-type="float" office:value="186.4">
            <text:p>186.4</text:p>
          </table:table-cell>
          <table:table-cell office:value-type="float" office:value="186.8">
            <text:p>186.8</text:p>
          </table:table-cell>
          <table:table-cell office:value-type="float" office:value="183.2">
            <text:p>183.2</text:p>
          </table:table-cell>
          <table:table-cell office:value-type="float" office:value="188.7">
            <text:p>188.7</text:p>
          </table:table-cell>
          <table:table-cell office:value-type="float" office:value="199.8">
            <text:p>199.8</text:p>
          </table:table-cell>
          <table:table-cell office:value-type="float" office:value="183.5">
            <text:p>183.5</text:p>
          </table:table-cell>
          <table:table-cell office:value-type="float" office:value="177.4">
            <text:p>177.4</text:p>
          </table:table-cell>
          <table:table-cell office:value-type="float" office:value="195.9">
            <text:p>195.9</text:p>
          </table:table-cell>
          <table:table-cell office:value-type="float" office:value="194.7">
            <text:p>194.7</text:p>
          </table:table-cell>
          <table:table-cell office:value-type="float" office:value="184.9">
            <text:p>184.9</text:p>
          </table:table-cell>
          <table:table-cell office:value-type="float" office:value="187.5">
            <text:p>187.5</text:p>
          </table:table-cell>
          <table:table-cell office:value-type="float" office:value="199.3">
            <text:p>199.3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56.8">
            <text:p>56.8</text:p>
          </table:table-cell>
          <table:table-cell office:value-type="float" office:value="58.6">
            <text:p>58.6</text:p>
          </table:table-cell>
          <table:table-cell office:value-type="float" office:value="55">
            <text:p>55</text:p>
          </table:table-cell>
          <table:table-cell office:value-type="float" office:value="55.5">
            <text:p>55.5</text:p>
          </table:table-cell>
          <table:table-cell office:value-type="float" office:value="50.8">
            <text:p>50.8</text:p>
          </table:table-cell>
          <table:table-cell office:value-type="float" office:value="58.8">
            <text:p>58.8</text:p>
          </table:table-cell>
          <table:table-cell office:value-type="float" office:value="57.6">
            <text:p>57.6</text:p>
          </table:table-cell>
          <table:table-cell office:value-type="float" office:value="55.5">
            <text:p>55.5</text:p>
          </table:table-cell>
          <table:table-cell office:value-type="float" office:value="81.3">
            <text:p>81.3</text:p>
          </table:table-cell>
          <table:table-cell office:value-type="float" office:value="84.2">
            <text:p>84.2</text:p>
          </table:table-cell>
          <table:table-cell office:value-type="float" office:value="55">
            <text:p>55</text:p>
          </table:table-cell>
          <table:table-cell office:value-type="float" office:value="57.1">
            <text:p>57.1</text:p>
          </table:table-cell>
          <table:table-cell office:value-type="float" office:value="49.3">
            <text:p>49.3</text:p>
          </table:table-cell>
          <table:table-cell office:value-type="float" office:value="61.4">
            <text:p>61.4</text:p>
          </table:table-cell>
        </table:table-row>
        <table:table-row table:style-name="ro1">
          <table:table-cell/>
          <table:table-cell table:style-name="ce1" office:value-type="float" office:value="500">
            <text:p>500.00</text:p>
          </table:table-cell>
          <table:table-cell office:value-type="float" office:value="29">
            <text:p>29</text:p>
          </table:table-cell>
          <table:table-cell office:value-type="float" office:value="32.2">
            <text:p>32.2</text:p>
          </table:table-cell>
          <table:table-cell office:value-type="float" office:value="25.8">
            <text:p>25.8</text:p>
          </table:table-cell>
          <table:table-cell office:value-type="float" office:value="30.7">
            <text:p>30.7</text:p>
          </table:table-cell>
          <table:table-cell table:style-name="ce1" office:value-type="float" office:value="31.4">
            <text:p>31.40</text:p>
          </table:table-cell>
          <table:table-cell table:style-name="ce1" office:value-type="float" office:value="34.7">
            <text:p>34.70</text:p>
          </table:table-cell>
          <table:table-cell office:value-type="float" office:value="44.7">
            <text:p>44.7</text:p>
          </table:table-cell>
          <table:table-cell office:value-type="float" office:value="28.9">
            <text:p>28.9</text:p>
          </table:table-cell>
          <table:table-cell office:value-type="float" office:value="70.7">
            <text:p>70.7</text:p>
          </table:table-cell>
          <table:table-cell office:value-type="float" office:value="59.2">
            <text:p>59.2</text:p>
          </table:table-cell>
          <table:table-cell office:value-type="float" office:value="30.2">
            <text:p>30.2</text:p>
          </table:table-cell>
          <table:table-cell office:value-type="float" office:value="40.9">
            <text:p>40.9</text:p>
          </table:table-cell>
          <table:table-cell office:value-type="float" office:value="27.2">
            <text:p>27.2</text:p>
          </table:table-cell>
          <table:table-cell office:value-type="float" office:value="26.1">
            <text:p>26.1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office:value-type="float" office:value="27.7">
            <text:p>27.7</text:p>
          </table:table-cell>
          <table:table-cell office:value-type="float" office:value="28.5">
            <text:p>28.5</text:p>
          </table:table-cell>
          <table:table-cell office:value-type="float" office:value="25.9">
            <text:p>25.9</text:p>
          </table:table-cell>
          <table:table-cell office:value-type="float" office:value="24.7">
            <text:p>24.7</text:p>
          </table:table-cell>
          <table:table-cell table:style-name="ce1" office:value-type="float" office:value="25.7">
            <text:p>25.70</text:p>
          </table:table-cell>
          <table:table-cell table:style-name="ce1" office:value-type="float" office:value="29.2">
            <text:p>29.20</text:p>
          </table:table-cell>
          <table:table-cell office:value-type="float" office:value="32.2">
            <text:p>32.2</text:p>
          </table:table-cell>
          <table:table-cell office:value-type="float" office:value="26.7">
            <text:p>26.7</text:p>
          </table:table-cell>
          <table:table-cell office:value-type="float" office:value="65.3">
            <text:p>65.3</text:p>
          </table:table-cell>
          <table:table-cell office:value-type="float" office:value="68.3">
            <text:p>68.3</text:p>
          </table:table-cell>
          <table:table-cell office:value-type="float" office:value="26.9">
            <text:p>26.9</text:p>
          </table:table-cell>
          <table:table-cell office:value-type="float" office:value="38.5">
            <text:p>38.5</text:p>
          </table:table-cell>
          <table:table-cell office:value-type="float" office:value="28.9">
            <text:p>28.9</text:p>
          </table:table-cell>
          <table:table-cell office:value-type="float" office:value="29.3">
            <text:p>29.3</text:p>
          </table:table-cell>
        </table:table-row>
        <table:table-row table:style-name="ro1" table:number-rows-repeated="5">
          <table:table-cell table:number-columns-repeated="16"/>
        </table:table-row>
        <table:table-row table:style-name="ro1">
          <table:table-cell/>
          <table:table-cell table:style-name="ce5" office:value-type="date" office:date-value="2016-04-29">
            <text:p>04/29/16</text:p>
          </table:table-cell>
          <table:table-cell table:style-name="ce5" office:value-type="date" office:date-value="2016-05-18">
            <text:p>05/18/16</text:p>
          </table:table-cell>
          <table:table-cell table:style-name="ce5" office:value-type="date" office:date-value="2016-05-24">
            <text:p>05/24/1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37.6">
            <text:p>2737.6</text:p>
          </table:table-cell>
          <table:table-cell office:value-type="float" office:value="2457.7">
            <text:p>2457.7</text:p>
          </table:table-cell>
          <table:table-cell office:value-type="float" office:value="2191.8">
            <text:p>2191.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013.5">
            <text:p>4013.5</text:p>
          </table:table-cell>
          <table:table-cell office:value-type="float" office:value="3558.5">
            <text:p>3558.5</text:p>
          </table:table-cell>
          <table:table-cell office:value-type="float" office:value="3252.6">
            <text:p>3252.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22.4">
            <text:p>4922.4</text:p>
          </table:table-cell>
          <table:table-cell office:value-type="float" office:value="4384.2">
            <text:p>4384.2</text:p>
          </table:table-cell>
          <table:table-cell office:value-type="float" office:value="4027.6">
            <text:p>4027.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311">
            <text:p>5311</text:p>
          </table:table-cell>
          <table:table-cell office:value-type="float" office:value="4715.1">
            <text:p>4715.1</text:p>
          </table:table-cell>
          <table:table-cell office:value-type="float" office:value="4349.9">
            <text:p>4349.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384.9">
            <text:p>5384.9</text:p>
          </table:table-cell>
          <table:table-cell office:value-type="float" office:value="4773.9">
            <text:p>4773.9</text:p>
          </table:table-cell>
          <table:table-cell office:value-type="float" office:value="4427.4">
            <text:p>4427.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331.3">
            <text:p>5331.3</text:p>
          </table:table-cell>
          <table:table-cell office:value-type="float" office:value="4689.6">
            <text:p>4689.6</text:p>
          </table:table-cell>
          <table:table-cell office:value-type="float" office:value="4326.6">
            <text:p>4326.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151.3">
            <text:p>5151.3</text:p>
          </table:table-cell>
          <table:table-cell office:value-type="float" office:value="4548.1">
            <text:p>4548.1</text:p>
          </table:table-cell>
          <table:table-cell office:value-type="float" office:value="4182.2">
            <text:p>4182.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946.1">
            <text:p>4946.1</text:p>
          </table:table-cell>
          <table:table-cell office:value-type="float" office:value="4414.1">
            <text:p>4414.1</text:p>
          </table:table-cell>
          <table:table-cell office:value-type="float" office:value="4003.4">
            <text:p>4003.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083.9">
            <text:p>5083.9</text:p>
          </table:table-cell>
          <table:table-cell office:value-type="float" office:value="4527.2">
            <text:p>4527.2</text:p>
          </table:table-cell>
          <table:table-cell office:value-type="float" office:value="3967.5">
            <text:p>3967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228.2">
            <text:p>5228.2</text:p>
          </table:table-cell>
          <table:table-cell office:value-type="float" office:value="4681.9">
            <text:p>4681.9</text:p>
          </table:table-cell>
          <table:table-cell office:value-type="float" office:value="4023.4">
            <text:p>4023.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277.6">
            <text:p>5277.6</text:p>
          </table:table-cell>
          <table:table-cell office:value-type="float" office:value="4779.4">
            <text:p>4779.4</text:p>
          </table:table-cell>
          <table:table-cell office:value-type="float" office:value="4078.6">
            <text:p>4078.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453.7">
            <text:p>5453.7</text:p>
          </table:table-cell>
          <table:table-cell office:value-type="float" office:value="4854">
            <text:p>4854</text:p>
          </table:table-cell>
          <table:table-cell office:value-type="float" office:value="4124.3">
            <text:p>4124.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579.6">
            <text:p>5579.6</text:p>
          </table:table-cell>
          <table:table-cell office:value-type="float" office:value="5082.2">
            <text:p>5082.2</text:p>
          </table:table-cell>
          <table:table-cell office:value-type="float" office:value="4104.1">
            <text:p>4104.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630.8">
            <text:p>5630.8</text:p>
          </table:table-cell>
          <table:table-cell office:value-type="float" office:value="5147.9">
            <text:p>5147.9</text:p>
          </table:table-cell>
          <table:table-cell office:value-type="float" office:value="4100.3">
            <text:p>4100.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734.8">
            <text:p>5734.8</text:p>
          </table:table-cell>
          <table:table-cell office:value-type="float" office:value="5202.7">
            <text:p>5202.7</text:p>
          </table:table-cell>
          <table:table-cell office:value-type="float" office:value="4153.9">
            <text:p>4153.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803.1">
            <text:p>5803.1</text:p>
          </table:table-cell>
          <table:table-cell office:value-type="float" office:value="5254.4">
            <text:p>5254.4</text:p>
          </table:table-cell>
          <table:table-cell office:value-type="float" office:value="4054.4">
            <text:p>4054.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779.9">
            <text:p>5779.9</text:p>
          </table:table-cell>
          <table:table-cell office:value-type="float" office:value="5288.9">
            <text:p>5288.9</text:p>
          </table:table-cell>
          <table:table-cell office:value-type="float" office:value="3904.3">
            <text:p>3904.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705.6">
            <text:p>5705.6</text:p>
          </table:table-cell>
          <table:table-cell office:value-type="float" office:value="5127">
            <text:p>5127</text:p>
          </table:table-cell>
          <table:table-cell office:value-type="float" office:value="3840.5">
            <text:p>3840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429.4">
            <text:p>5429.4</text:p>
          </table:table-cell>
          <table:table-cell office:value-type="float" office:value="4985.4">
            <text:p>4985.4</text:p>
          </table:table-cell>
          <table:table-cell office:value-type="float" office:value="3636.1">
            <text:p>3636.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289">
            <text:p>5289</text:p>
          </table:table-cell>
          <table:table-cell office:value-type="float" office:value="4757.5">
            <text:p>4757.5</text:p>
          </table:table-cell>
          <table:table-cell office:value-type="float" office:value="3468.5">
            <text:p>3468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583.6">
            <text:p>3583.6</text:p>
          </table:table-cell>
          <table:table-cell office:value-type="float" office:value="3189.2">
            <text:p>3189.2</text:p>
          </table:table-cell>
          <table:table-cell office:value-type="float" office:value="2400.6">
            <text:p>2400.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04.6">
            <text:p>2904.6</text:p>
          </table:table-cell>
          <table:table-cell office:value-type="float" office:value="2663.7">
            <text:p>2663.7</text:p>
          </table:table-cell>
          <table:table-cell office:value-type="float" office:value="2043.5">
            <text:p>2043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432">
            <text:p>2432</text:p>
          </table:table-cell>
          <table:table-cell office:value-type="float" office:value="2196.5">
            <text:p>2196.5</text:p>
          </table:table-cell>
          <table:table-cell office:value-type="float" office:value="1725.7">
            <text:p>1725.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53.6">
            <text:p>1953.6</text:p>
          </table:table-cell>
          <table:table-cell office:value-type="float" office:value="1801.1">
            <text:p>1801.1</text:p>
          </table:table-cell>
          <table:table-cell office:value-type="float" office:value="1376.8">
            <text:p>1376.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590">
            <text:p>1590</text:p>
          </table:table-cell>
          <table:table-cell office:value-type="float" office:value="1452.9">
            <text:p>1452.9</text:p>
          </table:table-cell>
          <table:table-cell office:value-type="float" office:value="1106.4">
            <text:p>1106.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42.8">
            <text:p>842.8</text:p>
          </table:table-cell>
          <table:table-cell office:value-type="float" office:value="816.2">
            <text:p>816.2</text:p>
          </table:table-cell>
          <table:table-cell office:value-type="float" office:value="566.1">
            <text:p>566.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89.7">
            <text:p>489.7</text:p>
          </table:table-cell>
          <table:table-cell office:value-type="float" office:value="449">
            <text:p>449</text:p>
          </table:table-cell>
          <table:table-cell office:value-type="float" office:value="377.3">
            <text:p>377.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9.3">
            <text:p>199.3</text:p>
          </table:table-cell>
          <table:table-cell office:value-type="float" office:value="171.4">
            <text:p>171.4</text:p>
          </table:table-cell>
          <table:table-cell office:value-type="float" office:value="146.7">
            <text:p>146.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1.4">
            <text:p>61.4</text:p>
          </table:table-cell>
          <table:table-cell office:value-type="float" office:value="79.4">
            <text:p>79.4</text:p>
          </table:table-cell>
          <table:table-cell office:value-type="float" office:value="39.4">
            <text:p>39.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6.1">
            <text:p>26.1</text:p>
          </table:table-cell>
          <table:table-cell office:value-type="float" office:value="66.1">
            <text:p>66.1</text:p>
          </table:table-cell>
          <table:table-cell office:value-type="float" office:value="12.5">
            <text:p>12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9.3">
            <text:p>29.3</text:p>
          </table:table-cell>
          <table:table-cell office:value-type="float" office:value="65.4">
            <text:p>65.4</text:p>
          </table:table-cell>
          <table:table-cell office:value-type="float" office:value="13.7">
            <text:p>13.7</text:p>
          </table:table-cell>
          <table:table-cell table:number-columns-repeated="12"/>
        </table:table-row>
      </table:table>
      <table:table table:name="R112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2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2" office:value-type="string">
            <text:p>R112.1</text:p>
          </table:table-cell>
          <table:table-cell table:style-name="ce2" office:value-type="string">
            <text:p>R112.2</text:p>
          </table:table-cell>
          <table:table-cell table:style-name="ce3" office:value-type="string">
            <text:p>R112.3</text:p>
          </table:table-cell>
          <table:table-cell table:style-name="ce3" office:value-type="string">
            <text:p>R112.4</text:p>
          </table:table-cell>
          <table:table-cell table:style-name="ce3" office:value-type="string">
            <text:p>R112.5</text:p>
          </table:table-cell>
          <table:table-cell table:style-name="ce3" office:value-type="string">
            <text:p>R112.6</text:p>
          </table:table-cell>
          <table:table-cell table:style-name="ce2" office:value-type="string">
            <text:p>R112.7</text:p>
          </table:table-cell>
          <table:table-cell table:style-name="ce3" office:value-type="string">
            <text:p>R112.8</text:p>
          </table:table-cell>
          <table:table-cell table:style-name="ce3" office:value-type="string">
            <text:p>R112.9</text:p>
          </table:table-cell>
          <table:table-cell table:style-name="ce3" office:value-type="string">
            <text:p>R112.10</text:p>
          </table:table-cell>
          <table:table-cell table:style-name="ce3"/>
          <table:table-cell table:style-name="ce7" office:value-type="string">
            <text:p>R111.12</text:p>
          </table:table-cell>
          <table:table-cell table:style-name="ce3" office:value-type="string">
            <text:p>R111.13</text:p>
          </table:table-cell>
          <table:table-cell table:style-name="ce3" office:value-type="string">
            <text:p>R111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99.9">
            <text:p>2499.9</text:p>
          </table:table-cell>
          <table:table-cell office:value-type="float" office:value="2444.1">
            <text:p>2444.1</text:p>
          </table:table-cell>
          <table:table-cell office:value-type="float" office:value="2533.4">
            <text:p>2533.4</text:p>
          </table:table-cell>
          <table:table-cell office:value-type="float" office:value="2597">
            <text:p>2597</text:p>
          </table:table-cell>
          <table:table-cell office:value-type="float" office:value="2484.3">
            <text:p>2484.3</text:p>
          </table:table-cell>
          <table:table-cell office:value-type="float" office:value="2541.4">
            <text:p>2541.4</text:p>
          </table:table-cell>
          <table:table-cell office:value-type="float" office:value="2689.7">
            <text:p>2689.7</text:p>
          </table:table-cell>
          <table:table-cell office:value-type="float" office:value="2451.6">
            <text:p>2451.6</text:p>
          </table:table-cell>
          <table:table-cell office:value-type="float" office:value="2470.6">
            <text:p>2470.6</text:p>
          </table:table-cell>
          <table:table-cell office:value-type="float" office:value="2600.6">
            <text:p>2600.6</text:p>
          </table:table-cell>
          <table:table-cell/>
          <table:table-cell table:style-name="ce1" office:value-type="float" office:value="2562.2">
            <text:p>2562.20</text:p>
          </table:table-cell>
          <table:table-cell office:value-type="float" office:value="2686.2">
            <text:p>2686.2</text:p>
          </table:table-cell>
          <table:table-cell office:value-type="float" office:value="2481.7">
            <text:p>2481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62.5">
            <text:p>3762.5</text:p>
          </table:table-cell>
          <table:table-cell office:value-type="float" office:value="3692.5">
            <text:p>3692.5</text:p>
          </table:table-cell>
          <table:table-cell office:value-type="float" office:value="3891.1">
            <text:p>3891.1</text:p>
          </table:table-cell>
          <table:table-cell office:value-type="float" office:value="3910.1">
            <text:p>3910.1</text:p>
          </table:table-cell>
          <table:table-cell office:value-type="float" office:value="3822.4">
            <text:p>3822.4</text:p>
          </table:table-cell>
          <table:table-cell office:value-type="float" office:value="3833.9">
            <text:p>3833.9</text:p>
          </table:table-cell>
          <table:table-cell office:value-type="float" office:value="4031.7">
            <text:p>4031.7</text:p>
          </table:table-cell>
          <table:table-cell office:value-type="float" office:value="3758">
            <text:p>3758</text:p>
          </table:table-cell>
          <table:table-cell office:value-type="float" office:value="3766.8">
            <text:p>3766.8</text:p>
          </table:table-cell>
          <table:table-cell office:value-type="float" office:value="3904.3">
            <text:p>3904.3</text:p>
          </table:table-cell>
          <table:table-cell/>
          <table:table-cell table:style-name="ce1" office:value-type="float" office:value="3834.6">
            <text:p>3834.60</text:p>
          </table:table-cell>
          <table:table-cell office:value-type="float" office:value="3968.5">
            <text:p>3968.5</text:p>
          </table:table-cell>
          <table:table-cell office:value-type="float" office:value="3752.1">
            <text:p>3752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75.1">
            <text:p>4675.1</text:p>
          </table:table-cell>
          <table:table-cell office:value-type="float" office:value="4593.8">
            <text:p>4593.8</text:p>
          </table:table-cell>
          <table:table-cell office:value-type="float" office:value="4841.4">
            <text:p>4841.4</text:p>
          </table:table-cell>
          <table:table-cell office:value-type="float" office:value="4854.4">
            <text:p>4854.4</text:p>
          </table:table-cell>
          <table:table-cell office:value-type="float" office:value="4782">
            <text:p>4782</text:p>
          </table:table-cell>
          <table:table-cell office:value-type="float" office:value="4751.7">
            <text:p>4751.7</text:p>
          </table:table-cell>
          <table:table-cell office:value-type="float" office:value="4971.3">
            <text:p>4971.3</text:p>
          </table:table-cell>
          <table:table-cell office:value-type="float" office:value="4687.5">
            <text:p>4687.5</text:p>
          </table:table-cell>
          <table:table-cell office:value-type="float" office:value="4706.2">
            <text:p>4706.2</text:p>
          </table:table-cell>
          <table:table-cell office:value-type="float" office:value="4847.4">
            <text:p>4847.4</text:p>
          </table:table-cell>
          <table:table-cell/>
          <table:table-cell office:value-type="float" office:value="4758.3">
            <text:p>4758.3</text:p>
          </table:table-cell>
          <table:table-cell office:value-type="float" office:value="4880">
            <text:p>4880</text:p>
          </table:table-cell>
          <table:table-cell office:value-type="float" office:value="4671.4">
            <text:p>4671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37.5">
            <text:p>5037.5</text:p>
          </table:table-cell>
          <table:table-cell office:value-type="float" office:value="4945.3">
            <text:p>4945.3</text:p>
          </table:table-cell>
          <table:table-cell office:value-type="float" office:value="5219.9">
            <text:p>5219.9</text:p>
          </table:table-cell>
          <table:table-cell office:value-type="float" office:value="5226">
            <text:p>5226</text:p>
          </table:table-cell>
          <table:table-cell office:value-type="float" office:value="5175.6">
            <text:p>5175.6</text:p>
          </table:table-cell>
          <table:table-cell office:value-type="float" office:value="5120.7">
            <text:p>5120.7</text:p>
          </table:table-cell>
          <table:table-cell office:value-type="float" office:value="5335">
            <text:p>5335</text:p>
          </table:table-cell>
          <table:table-cell office:value-type="float" office:value="5062.8">
            <text:p>5062.8</text:p>
          </table:table-cell>
          <table:table-cell office:value-type="float" office:value="5084">
            <text:p>5084</text:p>
          </table:table-cell>
          <table:table-cell office:value-type="float" office:value="5218.7">
            <text:p>5218.7</text:p>
          </table:table-cell>
          <table:table-cell/>
          <table:table-cell office:value-type="float" office:value="5122.7">
            <text:p>5122.7</text:p>
          </table:table-cell>
          <table:table-cell office:value-type="float" office:value="5231.9">
            <text:p>5231.9</text:p>
          </table:table-cell>
          <table:table-cell office:value-type="float" office:value="5025.2">
            <text:p>5025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31.6">
            <text:p>5131.6</text:p>
          </table:table-cell>
          <table:table-cell office:value-type="float" office:value="5069.5">
            <text:p>5069.5</text:p>
          </table:table-cell>
          <table:table-cell office:value-type="float" office:value="5316.6">
            <text:p>5316.6</text:p>
          </table:table-cell>
          <table:table-cell office:value-type="float" office:value="5339.8">
            <text:p>5339.8</text:p>
          </table:table-cell>
          <table:table-cell office:value-type="float" office:value="5305.2">
            <text:p>5305.2</text:p>
          </table:table-cell>
          <table:table-cell office:value-type="float" office:value="5201">
            <text:p>5201</text:p>
          </table:table-cell>
          <table:table-cell office:value-type="float" office:value="5431.2">
            <text:p>5431.2</text:p>
          </table:table-cell>
          <table:table-cell office:value-type="float" office:value="5158.6">
            <text:p>5158.6</text:p>
          </table:table-cell>
          <table:table-cell office:value-type="float" office:value="5193.6">
            <text:p>5193.6</text:p>
          </table:table-cell>
          <table:table-cell office:value-type="float" office:value="5313.6">
            <text:p>5313.6</text:p>
          </table:table-cell>
          <table:table-cell/>
          <table:table-cell office:value-type="float" office:value="5205.7">
            <text:p>5205.7</text:p>
          </table:table-cell>
          <table:table-cell office:value-type="float" office:value="5317.3">
            <text:p>5317.3</text:p>
          </table:table-cell>
          <table:table-cell office:value-type="float" office:value="5126.7">
            <text:p>5126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20.8">
            <text:p>5120.8</text:p>
          </table:table-cell>
          <table:table-cell office:value-type="float" office:value="5001.9">
            <text:p>5001.9</text:p>
          </table:table-cell>
          <table:table-cell office:value-type="float" office:value="5336.4">
            <text:p>5336.4</text:p>
          </table:table-cell>
          <table:table-cell office:value-type="float" office:value="5321.2">
            <text:p>5321.2</text:p>
          </table:table-cell>
          <table:table-cell office:value-type="float" office:value="5236.9">
            <text:p>5236.9</text:p>
          </table:table-cell>
          <table:table-cell office:value-type="float" office:value="5190.1">
            <text:p>5190.1</text:p>
          </table:table-cell>
          <table:table-cell office:value-type="float" office:value="5370.1">
            <text:p>5370.1</text:p>
          </table:table-cell>
          <table:table-cell office:value-type="float" office:value="5106.4">
            <text:p>5106.4</text:p>
          </table:table-cell>
          <table:table-cell office:value-type="float" office:value="5183.2">
            <text:p>5183.2</text:p>
          </table:table-cell>
          <table:table-cell office:value-type="float" office:value="5317.5">
            <text:p>5317.5</text:p>
          </table:table-cell>
          <table:table-cell/>
          <table:table-cell office:value-type="float" office:value="5195.1">
            <text:p>5195.1</text:p>
          </table:table-cell>
          <table:table-cell office:value-type="float" office:value="5332.3">
            <text:p>5332.3</text:p>
          </table:table-cell>
          <table:table-cell office:value-type="float" office:value="5047.4">
            <text:p>5047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092.3">
            <text:p>5092.3</text:p>
          </table:table-cell>
          <table:table-cell office:value-type="float" office:value="5004.2">
            <text:p>5004.2</text:p>
          </table:table-cell>
          <table:table-cell office:value-type="float" office:value="5304.9">
            <text:p>5304.9</text:p>
          </table:table-cell>
          <table:table-cell office:value-type="float" office:value="5295.3">
            <text:p>5295.3</text:p>
          </table:table-cell>
          <table:table-cell office:value-type="float" office:value="5238.5">
            <text:p>5238.5</text:p>
          </table:table-cell>
          <table:table-cell office:value-type="float" office:value="5191.2">
            <text:p>5191.2</text:p>
          </table:table-cell>
          <table:table-cell office:value-type="float" office:value="5366.5">
            <text:p>5366.5</text:p>
          </table:table-cell>
          <table:table-cell office:value-type="float" office:value="5113.4">
            <text:p>5113.4</text:p>
          </table:table-cell>
          <table:table-cell office:value-type="float" office:value="5148.3">
            <text:p>5148.3</text:p>
          </table:table-cell>
          <table:table-cell office:value-type="float" office:value="5268.8">
            <text:p>5268.8</text:p>
          </table:table-cell>
          <table:table-cell/>
          <table:table-cell office:value-type="float" office:value="5196.8">
            <text:p>5196.8</text:p>
          </table:table-cell>
          <table:table-cell office:value-type="float" office:value="5288">
            <text:p>5288</text:p>
          </table:table-cell>
          <table:table-cell office:value-type="float" office:value="5081.3">
            <text:p>5081.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09.7">
            <text:p>5009.7</text:p>
          </table:table-cell>
          <table:table-cell office:value-type="float" office:value="4943.9">
            <text:p>4943.9</text:p>
          </table:table-cell>
          <table:table-cell office:value-type="float" office:value="5215.6">
            <text:p>5215.6</text:p>
          </table:table-cell>
          <table:table-cell office:value-type="float" office:value="5202.2">
            <text:p>5202.2</text:p>
          </table:table-cell>
          <table:table-cell office:value-type="float" office:value="5139">
            <text:p>5139</text:p>
          </table:table-cell>
          <table:table-cell office:value-type="float" office:value="5099.5">
            <text:p>5099.5</text:p>
          </table:table-cell>
          <table:table-cell office:value-type="float" office:value="5272.5">
            <text:p>5272.5</text:p>
          </table:table-cell>
          <table:table-cell office:value-type="float" office:value="5024.3">
            <text:p>5024.3</text:p>
          </table:table-cell>
          <table:table-cell office:value-type="float" office:value="5067.2">
            <text:p>5067.2</text:p>
          </table:table-cell>
          <table:table-cell office:value-type="float" office:value="5182.6">
            <text:p>5182.6</text:p>
          </table:table-cell>
          <table:table-cell/>
          <table:table-cell office:value-type="float" office:value="5126.1">
            <text:p>5126.1</text:p>
          </table:table-cell>
          <table:table-cell office:value-type="float" office:value="5219.9">
            <text:p>5219.9</text:p>
          </table:table-cell>
          <table:table-cell office:value-type="float" office:value="4991.1">
            <text:p>4991.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23">
            <text:p>4823</text:p>
          </table:table-cell>
          <table:table-cell office:value-type="float" office:value="4784.7">
            <text:p>4784.7</text:p>
          </table:table-cell>
          <table:table-cell office:value-type="float" office:value="5031.8">
            <text:p>5031.8</text:p>
          </table:table-cell>
          <table:table-cell office:value-type="float" office:value="5056.5">
            <text:p>5056.5</text:p>
          </table:table-cell>
          <table:table-cell office:value-type="float" office:value="4980.2">
            <text:p>4980.2</text:p>
          </table:table-cell>
          <table:table-cell office:value-type="float" office:value="4920.6">
            <text:p>4920.6</text:p>
          </table:table-cell>
          <table:table-cell office:value-type="float" office:value="5085.4">
            <text:p>5085.4</text:p>
          </table:table-cell>
          <table:table-cell office:value-type="float" office:value="4836.5">
            <text:p>4836.5</text:p>
          </table:table-cell>
          <table:table-cell office:value-type="float" office:value="4864.9">
            <text:p>4864.9</text:p>
          </table:table-cell>
          <table:table-cell office:value-type="float" office:value="4967.7">
            <text:p>4967.7</text:p>
          </table:table-cell>
          <table:table-cell/>
          <table:table-cell office:value-type="float" office:value="4952.4">
            <text:p>4952.4</text:p>
          </table:table-cell>
          <table:table-cell office:value-type="float" office:value="5054.4">
            <text:p>5054.4</text:p>
          </table:table-cell>
          <table:table-cell office:value-type="float" office:value="4802.8">
            <text:p>4802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26.8">
            <text:p>4926.8</text:p>
          </table:table-cell>
          <table:table-cell office:value-type="float" office:value="4928">
            <text:p>4928</text:p>
          </table:table-cell>
          <table:table-cell office:value-type="float" office:value="5125.2">
            <text:p>5125.2</text:p>
          </table:table-cell>
          <table:table-cell office:value-type="float" office:value="5287">
            <text:p>5287</text:p>
          </table:table-cell>
          <table:table-cell office:value-type="float" office:value="5054.5">
            <text:p>5054.5</text:p>
          </table:table-cell>
          <table:table-cell office:value-type="float" office:value="5032.5">
            <text:p>5032.5</text:p>
          </table:table-cell>
          <table:table-cell office:value-type="float" office:value="5129.6">
            <text:p>5129.6</text:p>
          </table:table-cell>
          <table:table-cell office:value-type="float" office:value="4828">
            <text:p>4828</text:p>
          </table:table-cell>
          <table:table-cell office:value-type="float" office:value="4823.8">
            <text:p>4823.8</text:p>
          </table:table-cell>
          <table:table-cell office:value-type="float" office:value="5048.9">
            <text:p>5048.9</text:p>
          </table:table-cell>
          <table:table-cell/>
          <table:table-cell office:value-type="float" office:value="5039.2">
            <text:p>5039.2</text:p>
          </table:table-cell>
          <table:table-cell office:value-type="float" office:value="5176.9">
            <text:p>5176.9</text:p>
          </table:table-cell>
          <table:table-cell office:value-type="float" office:value="4675.6">
            <text:p>4675.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53.1">
            <text:p>5353.1</text:p>
          </table:table-cell>
          <table:table-cell office:value-type="float" office:value="5228.2">
            <text:p>5228.2</text:p>
          </table:table-cell>
          <table:table-cell office:value-type="float" office:value="5548.4">
            <text:p>5548.4</text:p>
          </table:table-cell>
          <table:table-cell office:value-type="float" office:value="5802">
            <text:p>5802</text:p>
          </table:table-cell>
          <table:table-cell office:value-type="float" office:value="5506">
            <text:p>5506</text:p>
          </table:table-cell>
          <table:table-cell office:value-type="float" office:value="5587.9">
            <text:p>5587.9</text:p>
          </table:table-cell>
          <table:table-cell office:value-type="float" office:value="5508.2">
            <text:p>5508.2</text:p>
          </table:table-cell>
          <table:table-cell office:value-type="float" office:value="5260.1">
            <text:p>5260.1</text:p>
          </table:table-cell>
          <table:table-cell office:value-type="float" office:value="5219.9">
            <text:p>5219.9</text:p>
          </table:table-cell>
          <table:table-cell office:value-type="float" office:value="5362.8">
            <text:p>5362.8</text:p>
          </table:table-cell>
          <table:table-cell/>
          <table:table-cell office:value-type="float" office:value="5497.3">
            <text:p>5497.3</text:p>
          </table:table-cell>
          <table:table-cell office:value-type="float" office:value="5696.8">
            <text:p>5696.8</text:p>
          </table:table-cell>
          <table:table-cell office:value-type="float" office:value="4763.1">
            <text:p>4763.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476.8">
            <text:p>5476.8</text:p>
          </table:table-cell>
          <table:table-cell office:value-type="float" office:value="5390.6">
            <text:p>5390.6</text:p>
          </table:table-cell>
          <table:table-cell office:value-type="float" office:value="5569.3">
            <text:p>5569.3</text:p>
          </table:table-cell>
          <table:table-cell office:value-type="float" office:value="6030.1">
            <text:p>6030.1</text:p>
          </table:table-cell>
          <table:table-cell office:value-type="float" office:value="5619.3">
            <text:p>5619.3</text:p>
          </table:table-cell>
          <table:table-cell office:value-type="float" office:value="5575.1">
            <text:p>5575.1</text:p>
          </table:table-cell>
          <table:table-cell office:value-type="float" office:value="5603.8">
            <text:p>5603.8</text:p>
          </table:table-cell>
          <table:table-cell office:value-type="float" office:value="5306.8">
            <text:p>5306.8</text:p>
          </table:table-cell>
          <table:table-cell office:value-type="float" office:value="5247.8">
            <text:p>5247.8</text:p>
          </table:table-cell>
          <table:table-cell office:value-type="float" office:value="5393">
            <text:p>5393</text:p>
          </table:table-cell>
          <table:table-cell/>
          <table:table-cell office:value-type="float" office:value="5544.4">
            <text:p>5544.4</text:p>
          </table:table-cell>
          <table:table-cell office:value-type="float" office:value="5653.8">
            <text:p>5653.8</text:p>
          </table:table-cell>
          <table:table-cell office:value-type="float" office:value="4824">
            <text:p>482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571.1">
            <text:p>5571.1</text:p>
          </table:table-cell>
          <table:table-cell office:value-type="float" office:value="5312.9">
            <text:p>5312.9</text:p>
          </table:table-cell>
          <table:table-cell office:value-type="float" office:value="5740.6">
            <text:p>5740.6</text:p>
          </table:table-cell>
          <table:table-cell office:value-type="float" office:value="6098.4">
            <text:p>6098.4</text:p>
          </table:table-cell>
          <table:table-cell office:value-type="float" office:value="5692.7">
            <text:p>5692.7</text:p>
          </table:table-cell>
          <table:table-cell office:value-type="float" office:value="5773.6">
            <text:p>5773.6</text:p>
          </table:table-cell>
          <table:table-cell office:value-type="float" office:value="5696.1">
            <text:p>5696.1</text:p>
          </table:table-cell>
          <table:table-cell office:value-type="float" office:value="5372.1">
            <text:p>5372.1</text:p>
          </table:table-cell>
          <table:table-cell office:value-type="float" office:value="5215.5">
            <text:p>5215.5</text:p>
          </table:table-cell>
          <table:table-cell office:value-type="float" office:value="5458.2">
            <text:p>5458.2</text:p>
          </table:table-cell>
          <table:table-cell/>
          <table:table-cell office:value-type="float" office:value="5764.4">
            <text:p>5764.4</text:p>
          </table:table-cell>
          <table:table-cell office:value-type="float" office:value="5908.1">
            <text:p>5908.1</text:p>
          </table:table-cell>
          <table:table-cell office:value-type="float" office:value="4836.2">
            <text:p>4836.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615.3">
            <text:p>5615.3</text:p>
          </table:table-cell>
          <table:table-cell office:value-type="float" office:value="5375.8">
            <text:p>5375.8</text:p>
          </table:table-cell>
          <table:table-cell office:value-type="float" office:value="5760.6">
            <text:p>5760.6</text:p>
          </table:table-cell>
          <table:table-cell office:value-type="float" office:value="6258.4">
            <text:p>6258.4</text:p>
          </table:table-cell>
          <table:table-cell office:value-type="float" office:value="5688.6">
            <text:p>5688.6</text:p>
          </table:table-cell>
          <table:table-cell office:value-type="float" office:value="5818.4">
            <text:p>5818.4</text:p>
          </table:table-cell>
          <table:table-cell office:value-type="float" office:value="5683.9">
            <text:p>5683.9</text:p>
          </table:table-cell>
          <table:table-cell office:value-type="float" office:value="5440.2">
            <text:p>5440.2</text:p>
          </table:table-cell>
          <table:table-cell office:value-type="float" office:value="5257.6">
            <text:p>5257.6</text:p>
          </table:table-cell>
          <table:table-cell office:value-type="float" office:value="5516.1">
            <text:p>5516.1</text:p>
          </table:table-cell>
          <table:table-cell/>
          <table:table-cell office:value-type="float" office:value="5792.7">
            <text:p>5792.7</text:p>
          </table:table-cell>
          <table:table-cell office:value-type="float" office:value="6046.3">
            <text:p>6046.3</text:p>
          </table:table-cell>
          <table:table-cell office:value-type="float" office:value="4771.1">
            <text:p>4771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12.5">
            <text:p>5612.5</text:p>
          </table:table-cell>
          <table:table-cell office:value-type="float" office:value="5313.9">
            <text:p>5313.9</text:p>
          </table:table-cell>
          <table:table-cell office:value-type="float" office:value="5671.8">
            <text:p>5671.8</text:p>
          </table:table-cell>
          <table:table-cell office:value-type="float" office:value="6248.2">
            <text:p>6248.2</text:p>
          </table:table-cell>
          <table:table-cell office:value-type="float" office:value="5747.9">
            <text:p>5747.9</text:p>
          </table:table-cell>
          <table:table-cell office:value-type="float" office:value="5820.6">
            <text:p>5820.6</text:p>
          </table:table-cell>
          <table:table-cell office:value-type="float" office:value="5655.6">
            <text:p>5655.6</text:p>
          </table:table-cell>
          <table:table-cell office:value-type="float" office:value="5418">
            <text:p>5418</text:p>
          </table:table-cell>
          <table:table-cell office:value-type="float" office:value="5269.7">
            <text:p>5269.7</text:p>
          </table:table-cell>
          <table:table-cell office:value-type="float" office:value="5419.9">
            <text:p>5419.9</text:p>
          </table:table-cell>
          <table:table-cell/>
          <table:table-cell office:value-type="float" office:value="5862.6">
            <text:p>5862.6</text:p>
          </table:table-cell>
          <table:table-cell office:value-type="float" office:value="6005.2">
            <text:p>6005.2</text:p>
          </table:table-cell>
          <table:table-cell office:value-type="float" office:value="4676.5">
            <text:p>4676.5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40.4">
            <text:p>5640.4</text:p>
          </table:table-cell>
          <table:table-cell office:value-type="float" office:value="5168.8">
            <text:p>5168.8</text:p>
          </table:table-cell>
          <table:table-cell office:value-type="float" office:value="5601.1">
            <text:p>5601.1</text:p>
          </table:table-cell>
          <table:table-cell office:value-type="float" office:value="6164.6">
            <text:p>6164.6</text:p>
          </table:table-cell>
          <table:table-cell office:value-type="float" office:value="5550.6">
            <text:p>5550.6</text:p>
          </table:table-cell>
          <table:table-cell office:value-type="float" office:value="5795.5">
            <text:p>5795.5</text:p>
          </table:table-cell>
          <table:table-cell office:value-type="float" office:value="5574.7">
            <text:p>5574.7</text:p>
          </table:table-cell>
          <table:table-cell office:value-type="float" office:value="5316.3">
            <text:p>5316.3</text:p>
          </table:table-cell>
          <table:table-cell office:value-type="float" office:value="5228">
            <text:p>5228</text:p>
          </table:table-cell>
          <table:table-cell office:value-type="float" office:value="5347.2">
            <text:p>5347.2</text:p>
          </table:table-cell>
          <table:table-cell/>
          <table:table-cell office:value-type="float" office:value="5835.1">
            <text:p>5835.1</text:p>
          </table:table-cell>
          <table:table-cell office:value-type="float" office:value="5960.2">
            <text:p>5960.2</text:p>
          </table:table-cell>
          <table:table-cell office:value-type="float" office:value="4502.5">
            <text:p>4502.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68.1">
            <text:p>5368.1</text:p>
          </table:table-cell>
          <table:table-cell office:value-type="float" office:value="4816.1">
            <text:p>4816.1</text:p>
          </table:table-cell>
          <table:table-cell office:value-type="float" office:value="5417.1">
            <text:p>5417.1</text:p>
          </table:table-cell>
          <table:table-cell office:value-type="float" office:value="5982.8">
            <text:p>5982.8</text:p>
          </table:table-cell>
          <table:table-cell office:value-type="float" office:value="5538.4">
            <text:p>5538.4</text:p>
          </table:table-cell>
          <table:table-cell office:value-type="float" office:value="5557.6">
            <text:p>5557.6</text:p>
          </table:table-cell>
          <table:table-cell office:value-type="float" office:value="5299.2">
            <text:p>5299.2</text:p>
          </table:table-cell>
          <table:table-cell office:value-type="float" office:value="5233.5">
            <text:p>5233.5</text:p>
          </table:table-cell>
          <table:table-cell office:value-type="float" office:value="4989.6">
            <text:p>4989.6</text:p>
          </table:table-cell>
          <table:table-cell office:value-type="float" office:value="5161.7">
            <text:p>5161.7</text:p>
          </table:table-cell>
          <table:table-cell/>
          <table:table-cell office:value-type="float" office:value="5753.9">
            <text:p>5753.9</text:p>
          </table:table-cell>
          <table:table-cell office:value-type="float" office:value="5881.8">
            <text:p>5881.8</text:p>
          </table:table-cell>
          <table:table-cell office:value-type="float" office:value="4264.4">
            <text:p>4264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020">
            <text:p>5020</text:p>
          </table:table-cell>
          <table:table-cell office:value-type="float" office:value="4533">
            <text:p>4533</text:p>
          </table:table-cell>
          <table:table-cell office:value-type="float" office:value="5079.8">
            <text:p>5079.8</text:p>
          </table:table-cell>
          <table:table-cell office:value-type="float" office:value="5509">
            <text:p>5509</text:p>
          </table:table-cell>
          <table:table-cell office:value-type="float" office:value="5123.3">
            <text:p>5123.3</text:p>
          </table:table-cell>
          <table:table-cell office:value-type="float" office:value="5245.8">
            <text:p>5245.8</text:p>
          </table:table-cell>
          <table:table-cell office:value-type="float" office:value="4945.5">
            <text:p>4945.5</text:p>
          </table:table-cell>
          <table:table-cell office:value-type="float" office:value="4908.7">
            <text:p>4908.7</text:p>
          </table:table-cell>
          <table:table-cell office:value-type="float" office:value="4645.8">
            <text:p>4645.8</text:p>
          </table:table-cell>
          <table:table-cell office:value-type="float" office:value="4880.8">
            <text:p>4880.8</text:p>
          </table:table-cell>
          <table:table-cell/>
          <table:table-cell office:value-type="float" office:value="5317.9">
            <text:p>5317.9</text:p>
          </table:table-cell>
          <table:table-cell office:value-type="float" office:value="5500">
            <text:p>5500</text:p>
          </table:table-cell>
          <table:table-cell office:value-type="float" office:value="4083.7">
            <text:p>4083.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04.6">
            <text:p>4804.6</text:p>
          </table:table-cell>
          <table:table-cell office:value-type="float" office:value="4231.3">
            <text:p>4231.3</text:p>
          </table:table-cell>
          <table:table-cell office:value-type="float" office:value="4943.2">
            <text:p>4943.2</text:p>
          </table:table-cell>
          <table:table-cell office:value-type="float" office:value="5348.8">
            <text:p>5348.8</text:p>
          </table:table-cell>
          <table:table-cell office:value-type="float" office:value="4922">
            <text:p>4922</text:p>
          </table:table-cell>
          <table:table-cell office:value-type="float" office:value="5064.5">
            <text:p>5064.5</text:p>
          </table:table-cell>
          <table:table-cell office:value-type="float" office:value="4703">
            <text:p>4703</text:p>
          </table:table-cell>
          <table:table-cell office:value-type="float" office:value="4639.7">
            <text:p>4639.7</text:p>
          </table:table-cell>
          <table:table-cell office:value-type="float" office:value="4458.1">
            <text:p>4458.1</text:p>
          </table:table-cell>
          <table:table-cell office:value-type="float" office:value="4607.4">
            <text:p>4607.4</text:p>
          </table:table-cell>
          <table:table-cell/>
          <table:table-cell office:value-type="float" office:value="5139.4">
            <text:p>5139.4</text:p>
          </table:table-cell>
          <table:table-cell office:value-type="float" office:value="5322.9">
            <text:p>5322.9</text:p>
          </table:table-cell>
          <table:table-cell office:value-type="float" office:value="3841.5">
            <text:p>3841.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77">
            <text:p>4077</text:p>
          </table:table-cell>
          <table:table-cell office:value-type="float" office:value="3475.6">
            <text:p>3475.6</text:p>
          </table:table-cell>
          <table:table-cell office:value-type="float" office:value="4231.4">
            <text:p>4231.4</text:p>
          </table:table-cell>
          <table:table-cell office:value-type="float" office:value="4268.3">
            <text:p>4268.3</text:p>
          </table:table-cell>
          <table:table-cell office:value-type="float" office:value="4029.2">
            <text:p>4029.2</text:p>
          </table:table-cell>
          <table:table-cell office:value-type="float" office:value="4273.1">
            <text:p>4273.1</text:p>
          </table:table-cell>
          <table:table-cell office:value-type="float" office:value="3977.2">
            <text:p>3977.2</text:p>
          </table:table-cell>
          <table:table-cell office:value-type="float" office:value="3940.3">
            <text:p>3940.3</text:p>
          </table:table-cell>
          <table:table-cell office:value-type="float" office:value="3863.1">
            <text:p>3863.1</text:p>
          </table:table-cell>
          <table:table-cell office:value-type="float" office:value="3868">
            <text:p>3868</text:p>
          </table:table-cell>
          <table:table-cell/>
          <table:table-cell office:value-type="float" office:value="4311.4">
            <text:p>4311.4</text:p>
          </table:table-cell>
          <table:table-cell office:value-type="float" office:value="4533.7">
            <text:p>4533.7</text:p>
          </table:table-cell>
          <table:table-cell office:value-type="float" office:value="3288">
            <text:p>328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66.7">
            <text:p>3166.7</text:p>
          </table:table-cell>
          <table:table-cell office:value-type="float" office:value="2756.9">
            <text:p>2756.9</text:p>
          </table:table-cell>
          <table:table-cell office:value-type="float" office:value="3292">
            <text:p>3292</text:p>
          </table:table-cell>
          <table:table-cell office:value-type="float" office:value="3264.4">
            <text:p>3264.4</text:p>
          </table:table-cell>
          <table:table-cell office:value-type="float" office:value="3268.2">
            <text:p>3268.2</text:p>
          </table:table-cell>
          <table:table-cell office:value-type="float" office:value="3358.5">
            <text:p>3358.5</text:p>
          </table:table-cell>
          <table:table-cell office:value-type="float" office:value="3162.9">
            <text:p>3162.9</text:p>
          </table:table-cell>
          <table:table-cell office:value-type="float" office:value="3148.1">
            <text:p>3148.1</text:p>
          </table:table-cell>
          <table:table-cell office:value-type="float" office:value="3057">
            <text:p>3057</text:p>
          </table:table-cell>
          <table:table-cell office:value-type="float" office:value="3051.8">
            <text:p>3051.8</text:p>
          </table:table-cell>
          <table:table-cell/>
          <table:table-cell office:value-type="float" office:value="3450.6">
            <text:p>3450.6</text:p>
          </table:table-cell>
          <table:table-cell office:value-type="float" office:value="3548.3">
            <text:p>3548.3</text:p>
          </table:table-cell>
          <table:table-cell office:value-type="float" office:value="2623.9">
            <text:p>2623.9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76.5">
            <text:p>2576.5</text:p>
          </table:table-cell>
          <table:table-cell office:value-type="float" office:value="2331.2">
            <text:p>2331.2</text:p>
          </table:table-cell>
          <table:table-cell office:value-type="float" office:value="2745.5">
            <text:p>2745.5</text:p>
          </table:table-cell>
          <table:table-cell office:value-type="float" office:value="2746.4">
            <text:p>2746.4</text:p>
          </table:table-cell>
          <table:table-cell office:value-type="float" office:value="2696.5">
            <text:p>2696.5</text:p>
          </table:table-cell>
          <table:table-cell office:value-type="float" office:value="2782.3">
            <text:p>2782.3</text:p>
          </table:table-cell>
          <table:table-cell office:value-type="float" office:value="2634.8">
            <text:p>2634.8</text:p>
          </table:table-cell>
          <table:table-cell office:value-type="float" office:value="2607.3">
            <text:p>2607.3</text:p>
          </table:table-cell>
          <table:table-cell office:value-type="float" office:value="2505.3">
            <text:p>2505.3</text:p>
          </table:table-cell>
          <table:table-cell office:value-type="float" office:value="2609.1">
            <text:p>2609.1</text:p>
          </table:table-cell>
          <table:table-cell/>
          <table:table-cell office:value-type="float" office:value="2868.4">
            <text:p>2868.4</text:p>
          </table:table-cell>
          <table:table-cell office:value-type="float" office:value="2886.3">
            <text:p>2886.3</text:p>
          </table:table-cell>
          <table:table-cell office:value-type="float" office:value="2258.3">
            <text:p>2258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50.7">
            <text:p>2150.7</text:p>
          </table:table-cell>
          <table:table-cell office:value-type="float" office:value="1939.1">
            <text:p>1939.1</text:p>
          </table:table-cell>
          <table:table-cell office:value-type="float" office:value="2270.2">
            <text:p>2270.2</text:p>
          </table:table-cell>
          <table:table-cell office:value-type="float" office:value="2186.7">
            <text:p>2186.7</text:p>
          </table:table-cell>
          <table:table-cell office:value-type="float" office:value="2213.7">
            <text:p>2213.7</text:p>
          </table:table-cell>
          <table:table-cell office:value-type="float" office:value="2305.6">
            <text:p>2305.6</text:p>
          </table:table-cell>
          <table:table-cell office:value-type="float" office:value="2134.5">
            <text:p>2134.5</text:p>
          </table:table-cell>
          <table:table-cell office:value-type="float" office:value="2150">
            <text:p>2150</text:p>
          </table:table-cell>
          <table:table-cell office:value-type="float" office:value="2020.3">
            <text:p>2020.3</text:p>
          </table:table-cell>
          <table:table-cell office:value-type="float" office:value="2147.5">
            <text:p>2147.5</text:p>
          </table:table-cell>
          <table:table-cell/>
          <table:table-cell office:value-type="float" office:value="2273.3">
            <text:p>2273.3</text:p>
          </table:table-cell>
          <table:table-cell office:value-type="float" office:value="2440.9">
            <text:p>2440.9</text:p>
          </table:table-cell>
          <table:table-cell office:value-type="float" office:value="1889.3">
            <text:p>1889.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03.2">
            <text:p>1403.2</text:p>
          </table:table-cell>
          <table:table-cell office:value-type="float" office:value="1243.3">
            <text:p>1243.3</text:p>
          </table:table-cell>
          <table:table-cell office:value-type="float" office:value="1487">
            <text:p>1487</text:p>
          </table:table-cell>
          <table:table-cell office:value-type="float" office:value="1422.9">
            <text:p>1422.9</text:p>
          </table:table-cell>
          <table:table-cell office:value-type="float" office:value="1411.2">
            <text:p>1411.2</text:p>
          </table:table-cell>
          <table:table-cell office:value-type="float" office:value="1461.9">
            <text:p>1461.9</text:p>
          </table:table-cell>
          <table:table-cell office:value-type="float" office:value="1396.5">
            <text:p>1396.5</text:p>
          </table:table-cell>
          <table:table-cell office:value-type="float" office:value="1406.5">
            <text:p>1406.5</text:p>
          </table:table-cell>
          <table:table-cell office:value-type="float" office:value="1356">
            <text:p>1356</text:p>
          </table:table-cell>
          <table:table-cell office:value-type="float" office:value="1407.1">
            <text:p>1407.1</text:p>
          </table:table-cell>
          <table:table-cell/>
          <table:table-cell office:value-type="float" office:value="1483.1">
            <text:p>1483.1</text:p>
          </table:table-cell>
          <table:table-cell office:value-type="float" office:value="1529.8">
            <text:p>1529.8</text:p>
          </table:table-cell>
          <table:table-cell office:value-type="float" office:value="1246.4">
            <text:p>1246.4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09.9">
            <text:p>1009.9</text:p>
          </table:table-cell>
          <table:table-cell office:value-type="float" office:value="912.4">
            <text:p>912.4</text:p>
          </table:table-cell>
          <table:table-cell office:value-type="float" office:value="1046">
            <text:p>1046</text:p>
          </table:table-cell>
          <table:table-cell office:value-type="float" office:value="983.1">
            <text:p>983.1</text:p>
          </table:table-cell>
          <table:table-cell office:value-type="float" office:value="1043.3">
            <text:p>1043.3</text:p>
          </table:table-cell>
          <table:table-cell office:value-type="float" office:value="1008.8">
            <text:p>1008.8</text:p>
          </table:table-cell>
          <table:table-cell office:value-type="float" office:value="1018.7">
            <text:p>1018.7</text:p>
          </table:table-cell>
          <table:table-cell office:value-type="float" office:value="1009.5">
            <text:p>1009.5</text:p>
          </table:table-cell>
          <table:table-cell office:value-type="float" office:value="980.8">
            <text:p>980.8</text:p>
          </table:table-cell>
          <table:table-cell office:value-type="float" office:value="1001.3">
            <text:p>1001.3</text:p>
          </table:table-cell>
          <table:table-cell/>
          <table:table-cell office:value-type="float" office:value="1057.5">
            <text:p>1057.5</text:p>
          </table:table-cell>
          <table:table-cell office:value-type="float" office:value="1096.6">
            <text:p>1096.6</text:p>
          </table:table-cell>
          <table:table-cell office:value-type="float" office:value="931.4">
            <text:p>931.4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00.6">
            <text:p>700.6</text:p>
          </table:table-cell>
          <table:table-cell office:value-type="float" office:value="618">
            <text:p>618</text:p>
          </table:table-cell>
          <table:table-cell office:value-type="float" office:value="743.8">
            <text:p>743.8</text:p>
          </table:table-cell>
          <table:table-cell office:value-type="float" office:value="691.3">
            <text:p>691.3</text:p>
          </table:table-cell>
          <table:table-cell office:value-type="float" office:value="682.6">
            <text:p>682.6</text:p>
          </table:table-cell>
          <table:table-cell office:value-type="float" office:value="741.1">
            <text:p>741.1</text:p>
          </table:table-cell>
          <table:table-cell office:value-type="float" office:value="667">
            <text:p>667</text:p>
          </table:table-cell>
          <table:table-cell office:value-type="float" office:value="699">
            <text:p>699</text:p>
          </table:table-cell>
          <table:table-cell office:value-type="float" office:value="697.1">
            <text:p>697.1</text:p>
          </table:table-cell>
          <table:table-cell office:value-type="float" office:value="708.6">
            <text:p>708.6</text:p>
          </table:table-cell>
          <table:table-cell/>
          <table:table-cell office:value-type="float" office:value="717.7">
            <text:p>717.7</text:p>
          </table:table-cell>
          <table:table-cell office:value-type="float" office:value="752.3">
            <text:p>752.3</text:p>
          </table:table-cell>
          <table:table-cell office:value-type="float" office:value="650.4">
            <text:p>650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48.4">
            <text:p>548.4</text:p>
          </table:table-cell>
          <table:table-cell office:value-type="float" office:value="495.7">
            <text:p>495.7</text:p>
          </table:table-cell>
          <table:table-cell office:value-type="float" office:value="557.9">
            <text:p>557.9</text:p>
          </table:table-cell>
          <table:table-cell office:value-type="float" office:value="548.9">
            <text:p>548.9</text:p>
          </table:table-cell>
          <table:table-cell office:value-type="float" office:value="542.5">
            <text:p>542.5</text:p>
          </table:table-cell>
          <table:table-cell office:value-type="float" office:value="558.1">
            <text:p>558.1</text:p>
          </table:table-cell>
          <table:table-cell office:value-type="float" office:value="549.5">
            <text:p>549.5</text:p>
          </table:table-cell>
          <table:table-cell office:value-type="float" office:value="536.2">
            <text:p>536.2</text:p>
          </table:table-cell>
          <table:table-cell office:value-type="float" office:value="518">
            <text:p>518</text:p>
          </table:table-cell>
          <table:table-cell office:value-type="float" office:value="540">
            <text:p>540</text:p>
          </table:table-cell>
          <table:table-cell/>
          <table:table-cell office:value-type="float" office:value="567.5">
            <text:p>567.5</text:p>
          </table:table-cell>
          <table:table-cell office:value-type="float" office:value="587.8">
            <text:p>587.8</text:p>
          </table:table-cell>
          <table:table-cell office:value-type="float" office:value="528.6">
            <text:p>528.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1">
            <text:p>421</text:p>
          </table:table-cell>
          <table:table-cell office:value-type="float" office:value="383.2">
            <text:p>383.2</text:p>
          </table:table-cell>
          <table:table-cell office:value-type="float" office:value="429.4">
            <text:p>429.4</text:p>
          </table:table-cell>
          <table:table-cell office:value-type="float" office:value="426.2">
            <text:p>426.2</text:p>
          </table:table-cell>
          <table:table-cell office:value-type="float" office:value="415.9">
            <text:p>415.9</text:p>
          </table:table-cell>
          <table:table-cell office:value-type="float" office:value="426.2">
            <text:p>426.2</text:p>
          </table:table-cell>
          <table:table-cell office:value-type="float" office:value="423">
            <text:p>423</text:p>
          </table:table-cell>
          <table:table-cell office:value-type="float" office:value="422.7">
            <text:p>422.7</text:p>
          </table:table-cell>
          <table:table-cell office:value-type="float" office:value="390.7">
            <text:p>390.7</text:p>
          </table:table-cell>
          <table:table-cell office:value-type="float" office:value="415.3">
            <text:p>415.3</text:p>
          </table:table-cell>
          <table:table-cell/>
          <table:table-cell office:value-type="float" office:value="420.9">
            <text:p>420.9</text:p>
          </table:table-cell>
          <table:table-cell office:value-type="float" office:value="439.8">
            <text:p>439.8</text:p>
          </table:table-cell>
          <table:table-cell office:value-type="float" office:value="396.5">
            <text:p>396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3.8">
            <text:p>233.8</text:p>
          </table:table-cell>
          <table:table-cell office:value-type="float" office:value="221.3">
            <text:p>221.3</text:p>
          </table:table-cell>
          <table:table-cell office:value-type="float" office:value="279.8">
            <text:p>279.8</text:p>
          </table:table-cell>
          <table:table-cell office:value-type="float" office:value="225.8">
            <text:p>225.8</text:p>
          </table:table-cell>
          <table:table-cell office:value-type="float" office:value="249.3">
            <text:p>249.3</text:p>
          </table:table-cell>
          <table:table-cell office:value-type="float" office:value="261.4">
            <text:p>261.4</text:p>
          </table:table-cell>
          <table:table-cell office:value-type="float" office:value="228.2">
            <text:p>228.2</text:p>
          </table:table-cell>
          <table:table-cell office:value-type="float" office:value="236.3">
            <text:p>236.3</text:p>
          </table:table-cell>
          <table:table-cell office:value-type="float" office:value="222.8">
            <text:p>222.8</text:p>
          </table:table-cell>
          <table:table-cell office:value-type="float" office:value="229.6">
            <text:p>229.6</text:p>
          </table:table-cell>
          <table:table-cell/>
          <table:table-cell office:value-type="float" office:value="241.7">
            <text:p>241.7</text:p>
          </table:table-cell>
          <table:table-cell office:value-type="float" office:value="247.6">
            <text:p>247.6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7.3">
            <text:p>167.3</text:p>
          </table:table-cell>
          <table:table-cell office:value-type="float" office:value="164.4">
            <text:p>164.4</text:p>
          </table:table-cell>
          <table:table-cell office:value-type="float" office:value="178.8">
            <text:p>178.8</text:p>
          </table:table-cell>
          <table:table-cell office:value-type="float" office:value="178.7">
            <text:p>178.7</text:p>
          </table:table-cell>
          <table:table-cell table:style-name="ce1" office:value-type="float" office:value="176.5">
            <text:p>176.50</text:p>
          </table:table-cell>
          <table:table-cell table:style-name="ce1" office:value-type="float" office:value="183.1">
            <text:p>183.10</text:p>
          </table:table-cell>
          <table:table-cell office:value-type="float" office:value="183.8">
            <text:p>183.8</text:p>
          </table:table-cell>
          <table:table-cell office:value-type="float" office:value="186.5">
            <text:p>186.5</text:p>
          </table:table-cell>
          <table:table-cell office:value-type="float" office:value="165.7">
            <text:p>165.7</text:p>
          </table:table-cell>
          <table:table-cell office:value-type="float" office:value="166.4">
            <text:p>166.4</text:p>
          </table:table-cell>
          <table:table-cell/>
          <table:table-cell office:value-type="float" office:value="179.3">
            <text:p>179.3</text:p>
          </table:table-cell>
          <table:table-cell office:value-type="float" office:value="219.9">
            <text:p>219.9</text:p>
          </table:table-cell>
          <table:table-cell office:value-type="float" office:value="185.8">
            <text:p>185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2.1">
            <text:p>32.1</text:p>
          </table:table-cell>
          <table:table-cell office:value-type="float" office:value="56.2">
            <text:p>56.2</text:p>
          </table:table-cell>
          <table:table-cell office:value-type="float" office:value="50.9">
            <text:p>50.9</text:p>
          </table:table-cell>
          <table:table-cell office:value-type="float" office:value="38.9">
            <text:p>38.9</text:p>
          </table:table-cell>
          <table:table-cell table:style-name="ce1" office:value-type="float" office:value="57.7">
            <text:p>57.70</text:p>
          </table:table-cell>
          <table:table-cell table:style-name="ce1" office:value-type="float" office:value="89.3">
            <text:p>89.30</text:p>
          </table:table-cell>
          <table:table-cell office:value-type="float" office:value="57.5">
            <text:p>57.5</text:p>
          </table:table-cell>
          <table:table-cell office:value-type="float" office:value="94.7">
            <text:p>94.7</text:p>
          </table:table-cell>
          <table:table-cell office:value-type="float" office:value="40">
            <text:p>40</text:p>
          </table:table-cell>
          <table:table-cell office:value-type="float" office:value="42.9">
            <text:p>42.9</text:p>
          </table:table-cell>
          <table:table-cell/>
          <table:table-cell office:value-type="float" office:value="35.2">
            <text:p>35.2</text:p>
          </table:table-cell>
          <table:table-cell office:value-type="float" office:value="48.5">
            <text:p>48.5</text:p>
          </table:table-cell>
          <table:table-cell office:value-type="float" office:value="150.6">
            <text:p>150.6</text:p>
          </table:table-cell>
        </table:table-row>
      </table:table>
      <table:table table:name="E113" table:style-name="ta1" table:print="false"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 table:style-name="ce6" office:value-type="date" office:date-value="2016-05-23">
            <text:p>23-May-16</text:p>
          </table:table-cell>
          <table:table-cell table:number-columns-repeated="14"/>
        </table:table-row>
        <table:table-row table:style-name="ro1" table:number-rows-repeated="2">
          <table:table-cell table:style-name="Default"/>
          <table:table-cell table:number-columns-repeated="14"/>
        </table:table-row>
        <table:table-row table:style-name="ro1">
          <table:table-cell table:style-name="Default" office:value-type="string">
            <text:p>f (Hz)</text:p>
          </table:table-cell>
          <table:table-cell table:style-name="ce2" office:value-type="string">
            <text:p>E113.1</text:p>
          </table:table-cell>
          <table:table-cell table:style-name="ce4" office:value-type="string">
            <text:p>E113.2</text:p>
          </table:table-cell>
          <table:table-cell table:style-name="ce3" office:value-type="string">
            <text:p>E113.3</text:p>
          </table:table-cell>
          <table:table-cell table:style-name="ce3" office:value-type="string">
            <text:p>E113.4</text:p>
          </table:table-cell>
          <table:table-cell table:style-name="ce3" office:value-type="string">
            <text:p>E113.5</text:p>
          </table:table-cell>
          <table:table-cell table:style-name="ce3" office:value-type="string">
            <text:p>E113.6</text:p>
          </table:table-cell>
          <table:table-cell table:style-name="ce2" office:value-type="string">
            <text:p>E113.7</text:p>
          </table:table-cell>
          <table:table-cell table:style-name="ce3" office:value-type="string">
            <text:p>E113.8</text:p>
          </table:table-cell>
          <table:table-cell table:style-name="ce3" office:value-type="string">
            <text:p>E113.9</text:p>
          </table:table-cell>
          <table:table-cell table:style-name="ce3"/>
          <table:table-cell table:style-name="ce3" office:value-type="string">
            <text:p>E113.11</text:p>
          </table:table-cell>
          <table:table-cell table:style-name="ce7" office:value-type="string">
            <text:p>E112.12</text:p>
          </table:table-cell>
          <table:table-cell office:value-type="string">
            <text:p>E113.13</text:p>
          </table:table-cell>
          <table:table-cell table:style-name="ce3" office:value-type="string">
            <text:p>E112.14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682">
            <text:p>2682</text:p>
          </table:table-cell>
          <table:table-cell office:value-type="float" office:value="2501">
            <text:p>2501</text:p>
          </table:table-cell>
          <table:table-cell office:value-type="float" office:value="2585.6">
            <text:p>2585.6</text:p>
          </table:table-cell>
          <table:table-cell office:value-type="float" office:value="2498.2">
            <text:p>2498.2</text:p>
          </table:table-cell>
          <table:table-cell office:value-type="float" office:value="2562.7">
            <text:p>2562.7</text:p>
          </table:table-cell>
          <table:table-cell office:value-type="float" office:value="2554.6">
            <text:p>2554.6</text:p>
          </table:table-cell>
          <table:table-cell office:value-type="float" office:value="2548.8">
            <text:p>2548.8</text:p>
          </table:table-cell>
          <table:table-cell office:value-type="float" office:value="2697.8">
            <text:p>2697.8</text:p>
          </table:table-cell>
          <table:table-cell office:value-type="float" office:value="2629.4">
            <text:p>2629.4</text:p>
          </table:table-cell>
          <table:table-cell/>
          <table:table-cell office:value-type="float" office:value="2629.2">
            <text:p>2629.2</text:p>
          </table:table-cell>
          <table:table-cell table:style-name="ce1" office:value-type="float" office:value="2588.1">
            <text:p>2588.10</text:p>
          </table:table-cell>
          <table:table-cell office:value-type="float" office:value="2649.1">
            <text:p>2649.1</text:p>
          </table:table-cell>
          <table:table-cell office:value-type="float" office:value="2663.8">
            <text:p>2663.8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4001.2">
            <text:p>4001.2</text:p>
          </table:table-cell>
          <table:table-cell office:value-type="float" office:value="3874.6">
            <text:p>3874.6</text:p>
          </table:table-cell>
          <table:table-cell office:value-type="float" office:value="3877.2">
            <text:p>3877.2</text:p>
          </table:table-cell>
          <table:table-cell office:value-type="float" office:value="3771.2">
            <text:p>3771.2</text:p>
          </table:table-cell>
          <table:table-cell office:value-type="float" office:value="3932.3">
            <text:p>3932.3</text:p>
          </table:table-cell>
          <table:table-cell office:value-type="float" office:value="3849.7">
            <text:p>3849.7</text:p>
          </table:table-cell>
          <table:table-cell office:value-type="float" office:value="3791.5">
            <text:p>3791.5</text:p>
          </table:table-cell>
          <table:table-cell office:value-type="float" office:value="3965.1">
            <text:p>3965.1</text:p>
          </table:table-cell>
          <table:table-cell office:value-type="float" office:value="3946.9">
            <text:p>3946.9</text:p>
          </table:table-cell>
          <table:table-cell/>
          <table:table-cell office:value-type="float" office:value="3974.2">
            <text:p>3974.2</text:p>
          </table:table-cell>
          <table:table-cell table:style-name="ce1" office:value-type="float" office:value="3834.5">
            <text:p>3834.50</text:p>
          </table:table-cell>
          <table:table-cell office:value-type="float" office:value="3978.2">
            <text:p>3978.2</text:p>
          </table:table-cell>
          <table:table-cell office:value-type="float" office:value="3907.8">
            <text:p>3907.8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4945.9">
            <text:p>4945.9</text:p>
          </table:table-cell>
          <table:table-cell office:value-type="float" office:value="4884.8">
            <text:p>4884.8</text:p>
          </table:table-cell>
          <table:table-cell office:value-type="float" office:value="4818.9">
            <text:p>4818.9</text:p>
          </table:table-cell>
          <table:table-cell office:value-type="float" office:value="4707.7">
            <text:p>4707.7</text:p>
          </table:table-cell>
          <table:table-cell office:value-type="float" office:value="4941.1">
            <text:p>4941.1</text:p>
          </table:table-cell>
          <table:table-cell office:value-type="float" office:value="4754.8">
            <text:p>4754.8</text:p>
          </table:table-cell>
          <table:table-cell office:value-type="float" office:value="4699.1">
            <text:p>4699.1</text:p>
          </table:table-cell>
          <table:table-cell office:value-type="float" office:value="4876.1">
            <text:p>4876.1</text:p>
          </table:table-cell>
          <table:table-cell office:value-type="float" office:value="4897.9">
            <text:p>4897.9</text:p>
          </table:table-cell>
          <table:table-cell/>
          <table:table-cell office:value-type="float" office:value="4947.2">
            <text:p>4947.2</text:p>
          </table:table-cell>
          <table:table-cell office:value-type="float" office:value="4737.2">
            <text:p>4737.2</text:p>
          </table:table-cell>
          <table:table-cell office:value-type="float" office:value="4941.1">
            <text:p>4941.1</text:p>
          </table:table-cell>
          <table:table-cell office:value-type="float" office:value="4811.2">
            <text:p>4811.2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339.7">
            <text:p>5339.7</text:p>
          </table:table-cell>
          <table:table-cell office:value-type="float" office:value="5322.2">
            <text:p>5322.2</text:p>
          </table:table-cell>
          <table:table-cell office:value-type="float" office:value="5219.4">
            <text:p>5219.4</text:p>
          </table:table-cell>
          <table:table-cell office:value-type="float" office:value="5082.5">
            <text:p>5082.5</text:p>
          </table:table-cell>
          <table:table-cell office:value-type="float" office:value="5355.7">
            <text:p>5355.7</text:p>
          </table:table-cell>
          <table:table-cell office:value-type="float" office:value="5158.1">
            <text:p>5158.1</text:p>
          </table:table-cell>
          <table:table-cell office:value-type="float" office:value="5083.2">
            <text:p>5083.2</text:p>
          </table:table-cell>
          <table:table-cell office:value-type="float" office:value="5264.4">
            <text:p>5264.4</text:p>
          </table:table-cell>
          <table:table-cell office:value-type="float" office:value="5295">
            <text:p>5295</text:p>
          </table:table-cell>
          <table:table-cell/>
          <table:table-cell office:value-type="float" office:value="5321.3">
            <text:p>5321.3</text:p>
          </table:table-cell>
          <table:table-cell office:value-type="float" office:value="5112.6">
            <text:p>5112.6</text:p>
          </table:table-cell>
          <table:table-cell office:value-type="float" office:value="5339.7">
            <text:p>5339.7</text:p>
          </table:table-cell>
          <table:table-cell office:value-type="float" office:value="5199.9">
            <text:p>5199.9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466.6">
            <text:p>5466.6</text:p>
          </table:table-cell>
          <table:table-cell office:value-type="float" office:value="5469.5">
            <text:p>5469.5</text:p>
          </table:table-cell>
          <table:table-cell office:value-type="float" office:value="5344.6">
            <text:p>5344.6</text:p>
          </table:table-cell>
          <table:table-cell office:value-type="float" office:value="5189.5">
            <text:p>5189.5</text:p>
          </table:table-cell>
          <table:table-cell office:value-type="float" office:value="5505.9">
            <text:p>5505.9</text:p>
          </table:table-cell>
          <table:table-cell office:value-type="float" office:value="5223">
            <text:p>5223</text:p>
          </table:table-cell>
          <table:table-cell office:value-type="float" office:value="5192.2">
            <text:p>5192.2</text:p>
          </table:table-cell>
          <table:table-cell office:value-type="float" office:value="5386.1">
            <text:p>5386.1</text:p>
          </table:table-cell>
          <table:table-cell office:value-type="float" office:value="5430.7">
            <text:p>5430.7</text:p>
          </table:table-cell>
          <table:table-cell/>
          <table:table-cell office:value-type="float" office:value="5438.6">
            <text:p>5438.6</text:p>
          </table:table-cell>
          <table:table-cell office:value-type="float" office:value="5231.5">
            <text:p>5231.5</text:p>
          </table:table-cell>
          <table:table-cell office:value-type="float" office:value="5481.1">
            <text:p>5481.1</text:p>
          </table:table-cell>
          <table:table-cell office:value-type="float" office:value="5304.7">
            <text:p>5304.7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357.1">
            <text:p>5357.1</text:p>
          </table:table-cell>
          <table:table-cell office:value-type="float" office:value="5345.9">
            <text:p>5345.9</text:p>
          </table:table-cell>
          <table:table-cell office:value-type="float" office:value="5229.6">
            <text:p>5229.6</text:p>
          </table:table-cell>
          <table:table-cell office:value-type="float" office:value="5190.3">
            <text:p>5190.3</text:p>
          </table:table-cell>
          <table:table-cell office:value-type="float" office:value="5454.9">
            <text:p>5454.9</text:p>
          </table:table-cell>
          <table:table-cell office:value-type="float" office:value="5282.1">
            <text:p>5282.1</text:p>
          </table:table-cell>
          <table:table-cell office:value-type="float" office:value="5104.2">
            <text:p>5104.2</text:p>
          </table:table-cell>
          <table:table-cell office:value-type="float" office:value="5280.1">
            <text:p>5280.1</text:p>
          </table:table-cell>
          <table:table-cell office:value-type="float" office:value="5303.5">
            <text:p>5303.5</text:p>
          </table:table-cell>
          <table:table-cell/>
          <table:table-cell office:value-type="float" office:value="5450.3">
            <text:p>5450.3</text:p>
          </table:table-cell>
          <table:table-cell office:value-type="float" office:value="5165.5">
            <text:p>5165.5</text:p>
          </table:table-cell>
          <table:table-cell office:value-type="float" office:value="5359.9">
            <text:p>5359.9</text:p>
          </table:table-cell>
          <table:table-cell office:value-type="float" office:value="5250.6">
            <text:p>5250.6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372.2">
            <text:p>5372.2</text:p>
          </table:table-cell>
          <table:table-cell office:value-type="float" office:value="5368.9">
            <text:p>5368.9</text:p>
          </table:table-cell>
          <table:table-cell office:value-type="float" office:value="5253.4">
            <text:p>5253.4</text:p>
          </table:table-cell>
          <table:table-cell office:value-type="float" office:value="5144.8">
            <text:p>5144.8</text:p>
          </table:table-cell>
          <table:table-cell office:value-type="float" office:value="5384.2">
            <text:p>5384.2</text:p>
          </table:table-cell>
          <table:table-cell office:value-type="float" office:value="5241.2">
            <text:p>5241.2</text:p>
          </table:table-cell>
          <table:table-cell office:value-type="float" office:value="5130.4">
            <text:p>5130.4</text:p>
          </table:table-cell>
          <table:table-cell office:value-type="float" office:value="5275.9">
            <text:p>5275.9</text:p>
          </table:table-cell>
          <table:table-cell office:value-type="float" office:value="5307.7">
            <text:p>5307.7</text:p>
          </table:table-cell>
          <table:table-cell/>
          <table:table-cell office:value-type="float" office:value="5378.3">
            <text:p>5378.3</text:p>
          </table:table-cell>
          <table:table-cell office:value-type="float" office:value="5157.7">
            <text:p>5157.7</text:p>
          </table:table-cell>
          <table:table-cell office:value-type="float" office:value="5355.8">
            <text:p>5355.8</text:p>
          </table:table-cell>
          <table:table-cell office:value-type="float" office:value="5207.9">
            <text:p>5207.9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276.2">
            <text:p>5276.2</text:p>
          </table:table-cell>
          <table:table-cell office:value-type="float" office:value="5253.7">
            <text:p>5253.7</text:p>
          </table:table-cell>
          <table:table-cell office:value-type="float" office:value="5164.6">
            <text:p>5164.6</text:p>
          </table:table-cell>
          <table:table-cell office:value-type="float" office:value="5064.8">
            <text:p>5064.8</text:p>
          </table:table-cell>
          <table:table-cell office:value-type="float" office:value="5310.8">
            <text:p>5310.8</text:p>
          </table:table-cell>
          <table:table-cell office:value-type="float" office:value="5090.9">
            <text:p>5090.9</text:p>
          </table:table-cell>
          <table:table-cell office:value-type="float" office:value="5031.2">
            <text:p>5031.2</text:p>
          </table:table-cell>
          <table:table-cell office:value-type="float" office:value="5197.4">
            <text:p>5197.4</text:p>
          </table:table-cell>
          <table:table-cell office:value-type="float" office:value="5209">
            <text:p>5209</text:p>
          </table:table-cell>
          <table:table-cell/>
          <table:table-cell office:value-type="float" office:value="5254.1">
            <text:p>5254.1</text:p>
          </table:table-cell>
          <table:table-cell office:value-type="float" office:value="5053.4">
            <text:p>5053.4</text:p>
          </table:table-cell>
          <table:table-cell office:value-type="float" office:value="5272.7">
            <text:p>5272.7</text:p>
          </table:table-cell>
          <table:table-cell office:value-type="float" office:value="5109.4">
            <text:p>5109.4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125">
            <text:p>5125</text:p>
          </table:table-cell>
          <table:table-cell office:value-type="float" office:value="5024.2">
            <text:p>5024.2</text:p>
          </table:table-cell>
          <table:table-cell office:value-type="float" office:value="5002.2">
            <text:p>5002.2</text:p>
          </table:table-cell>
          <table:table-cell office:value-type="float" office:value="4874.3">
            <text:p>4874.3</text:p>
          </table:table-cell>
          <table:table-cell office:value-type="float" office:value="5149.5">
            <text:p>5149.5</text:p>
          </table:table-cell>
          <table:table-cell office:value-type="float" office:value="4971.8">
            <text:p>4971.8</text:p>
          </table:table-cell>
          <table:table-cell office:value-type="float" office:value="4865.5">
            <text:p>4865.5</text:p>
          </table:table-cell>
          <table:table-cell office:value-type="float" office:value="4974">
            <text:p>4974</text:p>
          </table:table-cell>
          <table:table-cell office:value-type="float" office:value="5009.1">
            <text:p>5009.1</text:p>
          </table:table-cell>
          <table:table-cell/>
          <table:table-cell office:value-type="float" office:value="5086.7">
            <text:p>5086.7</text:p>
          </table:table-cell>
          <table:table-cell office:value-type="float" office:value="4895.7">
            <text:p>4895.7</text:p>
          </table:table-cell>
          <table:table-cell office:value-type="float" office:value="5101.4">
            <text:p>5101.4</text:p>
          </table:table-cell>
          <table:table-cell office:value-type="float" office:value="4916">
            <text:p>4916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236.9">
            <text:p>5236.9</text:p>
          </table:table-cell>
          <table:table-cell office:value-type="float" office:value="4905.6">
            <text:p>4905.6</text:p>
          </table:table-cell>
          <table:table-cell office:value-type="float" office:value="5153.6">
            <text:p>5153.6</text:p>
          </table:table-cell>
          <table:table-cell office:value-type="float" office:value="4889">
            <text:p>4889</text:p>
          </table:table-cell>
          <table:table-cell office:value-type="float" office:value="5333.5">
            <text:p>5333.5</text:p>
          </table:table-cell>
          <table:table-cell office:value-type="float" office:value="4992.2">
            <text:p>4992.2</text:p>
          </table:table-cell>
          <table:table-cell office:value-type="float" office:value="4981.6">
            <text:p>4981.6</text:p>
          </table:table-cell>
          <table:table-cell office:value-type="float" office:value="4945.4">
            <text:p>4945.4</text:p>
          </table:table-cell>
          <table:table-cell office:value-type="float" office:value="4984.9">
            <text:p>4984.9</text:p>
          </table:table-cell>
          <table:table-cell/>
          <table:table-cell office:value-type="float" office:value="5036.1">
            <text:p>5036.1</text:p>
          </table:table-cell>
          <table:table-cell office:value-type="float" office:value="5019.8">
            <text:p>5019.8</text:p>
          </table:table-cell>
          <table:table-cell office:value-type="float" office:value="5130.4">
            <text:p>5130.4</text:p>
          </table:table-cell>
          <table:table-cell office:value-type="float" office:value="4951.4">
            <text:p>4951.4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795.1">
            <text:p>5795.1</text:p>
          </table:table-cell>
          <table:table-cell office:value-type="float" office:value="5235.8">
            <text:p>5235.8</text:p>
          </table:table-cell>
          <table:table-cell office:value-type="float" office:value="5734.1">
            <text:p>5734.1</text:p>
          </table:table-cell>
          <table:table-cell office:value-type="float" office:value="5182.7">
            <text:p>5182.7</text:p>
          </table:table-cell>
          <table:table-cell office:value-type="float" office:value="5784.3">
            <text:p>5784.3</text:p>
          </table:table-cell>
          <table:table-cell office:value-type="float" office:value="5458.7">
            <text:p>5458.7</text:p>
          </table:table-cell>
          <table:table-cell office:value-type="float" office:value="5368.1">
            <text:p>5368.1</text:p>
          </table:table-cell>
          <table:table-cell office:value-type="float" office:value="5074.9">
            <text:p>5074.9</text:p>
          </table:table-cell>
          <table:table-cell office:value-type="float" office:value="5267">
            <text:p>5267</text:p>
          </table:table-cell>
          <table:table-cell/>
          <table:table-cell office:value-type="float" office:value="5261.9">
            <text:p>5261.9</text:p>
          </table:table-cell>
          <table:table-cell office:value-type="float" office:value="5488.4">
            <text:p>5488.4</text:p>
          </table:table-cell>
          <table:table-cell office:value-type="float" office:value="5530.5">
            <text:p>5530.5</text:p>
          </table:table-cell>
          <table:table-cell office:value-type="float" office:value="5304.1">
            <text:p>5304.1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915.1">
            <text:p>5915.1</text:p>
          </table:table-cell>
          <table:table-cell office:value-type="float" office:value="5286.3">
            <text:p>5286.3</text:p>
          </table:table-cell>
          <table:table-cell office:value-type="float" office:value="5858.8">
            <text:p>5858.8</text:p>
          </table:table-cell>
          <table:table-cell office:value-type="float" office:value="5232.1">
            <text:p>5232.1</text:p>
          </table:table-cell>
          <table:table-cell office:value-type="float" office:value="5914.1">
            <text:p>5914.1</text:p>
          </table:table-cell>
          <table:table-cell office:value-type="float" office:value="5551.1">
            <text:p>5551.1</text:p>
          </table:table-cell>
          <table:table-cell office:value-type="float" office:value="5379.6">
            <text:p>5379.6</text:p>
          </table:table-cell>
          <table:table-cell office:value-type="float" office:value="5162.3">
            <text:p>5162.3</text:p>
          </table:table-cell>
          <table:table-cell office:value-type="float" office:value="5368.9">
            <text:p>5368.9</text:p>
          </table:table-cell>
          <table:table-cell/>
          <table:table-cell office:value-type="float" office:value="5333.8">
            <text:p>5333.8</text:p>
          </table:table-cell>
          <table:table-cell office:value-type="float" office:value="5675.5">
            <text:p>5675.5</text:p>
          </table:table-cell>
          <table:table-cell office:value-type="float" office:value="5623">
            <text:p>5623</text:p>
          </table:table-cell>
          <table:table-cell office:value-type="float" office:value="5463.9">
            <text:p>5463.9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6115.6">
            <text:p>6115.6</text:p>
          </table:table-cell>
          <table:table-cell office:value-type="float" office:value="5348.7">
            <text:p>5348.7</text:p>
          </table:table-cell>
          <table:table-cell office:value-type="float" office:value="6064.1">
            <text:p>6064.1</text:p>
          </table:table-cell>
          <table:table-cell office:value-type="float" office:value="5297.7">
            <text:p>5297.7</text:p>
          </table:table-cell>
          <table:table-cell office:value-type="float" office:value="6105.4">
            <text:p>6105.4</text:p>
          </table:table-cell>
          <table:table-cell office:value-type="float" office:value="5539.7">
            <text:p>5539.7</text:p>
          </table:table-cell>
          <table:table-cell office:value-type="float" office:value="5532.5">
            <text:p>5532.5</text:p>
          </table:table-cell>
          <table:table-cell office:value-type="float" office:value="5253.2">
            <text:p>5253.2</text:p>
          </table:table-cell>
          <table:table-cell office:value-type="float" office:value="5398.6">
            <text:p>5398.6</text:p>
          </table:table-cell>
          <table:table-cell/>
          <table:table-cell office:value-type="float" office:value="5366.5">
            <text:p>5366.5</text:p>
          </table:table-cell>
          <table:table-cell office:value-type="float" office:value="5763.6">
            <text:p>5763.6</text:p>
          </table:table-cell>
          <table:table-cell office:value-type="float" office:value="5727.5">
            <text:p>5727.5</text:p>
          </table:table-cell>
          <table:table-cell office:value-type="float" office:value="5580.4">
            <text:p>5580.4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6179.5">
            <text:p>6179.5</text:p>
          </table:table-cell>
          <table:table-cell office:value-type="float" office:value="5343.4">
            <text:p>5343.4</text:p>
          </table:table-cell>
          <table:table-cell office:value-type="float" office:value="6111.7">
            <text:p>6111.7</text:p>
          </table:table-cell>
          <table:table-cell office:value-type="float" office:value="5272.1">
            <text:p>5272.1</text:p>
          </table:table-cell>
          <table:table-cell office:value-type="float" office:value="6201.8">
            <text:p>6201.8</text:p>
          </table:table-cell>
          <table:table-cell office:value-type="float" office:value="5712.7">
            <text:p>5712.7</text:p>
          </table:table-cell>
          <table:table-cell office:value-type="float" office:value="5543.4">
            <text:p>5543.4</text:p>
          </table:table-cell>
          <table:table-cell office:value-type="float" office:value="5230.4">
            <text:p>5230.4</text:p>
          </table:table-cell>
          <table:table-cell office:value-type="float" office:value="5401.9">
            <text:p>5401.9</text:p>
          </table:table-cell>
          <table:table-cell/>
          <table:table-cell office:value-type="float" office:value="5375.5">
            <text:p>5375.5</text:p>
          </table:table-cell>
          <table:table-cell office:value-type="float" office:value="5876.6">
            <text:p>5876.6</text:p>
          </table:table-cell>
          <table:table-cell office:value-type="float" office:value="5780.5">
            <text:p>5780.5</text:p>
          </table:table-cell>
          <table:table-cell office:value-type="float" office:value="5537.7">
            <text:p>5537.7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6150">
            <text:p>6150</text:p>
          </table:table-cell>
          <table:table-cell office:value-type="float" office:value="5225.7">
            <text:p>5225.7</text:p>
          </table:table-cell>
          <table:table-cell office:value-type="float" office:value="6076.5">
            <text:p>6076.5</text:p>
          </table:table-cell>
          <table:table-cell office:value-type="float" office:value="5245.9">
            <text:p>5245.9</text:p>
          </table:table-cell>
          <table:table-cell office:value-type="float" office:value="6135.4">
            <text:p>6135.4</text:p>
          </table:table-cell>
          <table:table-cell office:value-type="float" office:value="5781.3">
            <text:p>5781.3</text:p>
          </table:table-cell>
          <table:table-cell office:value-type="float" office:value="5462.8">
            <text:p>5462.8</text:p>
          </table:table-cell>
          <table:table-cell office:value-type="float" office:value="5169">
            <text:p>5169</text:p>
          </table:table-cell>
          <table:table-cell office:value-type="float" office:value="5348.4">
            <text:p>5348.4</text:p>
          </table:table-cell>
          <table:table-cell/>
          <table:table-cell office:value-type="float" office:value="5372">
            <text:p>5372</text:p>
          </table:table-cell>
          <table:table-cell office:value-type="float" office:value="5896.2">
            <text:p>5896.2</text:p>
          </table:table-cell>
          <table:table-cell office:value-type="float" office:value="5877.9">
            <text:p>5877.9</text:p>
          </table:table-cell>
          <table:table-cell office:value-type="float" office:value="5592.4">
            <text:p>5592.4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6188.4">
            <text:p>6188.4</text:p>
          </table:table-cell>
          <table:table-cell office:value-type="float" office:value="5209.5">
            <text:p>5209.5</text:p>
          </table:table-cell>
          <table:table-cell office:value-type="float" office:value="5973.6">
            <text:p>5973.6</text:p>
          </table:table-cell>
          <table:table-cell office:value-type="float" office:value="5218">
            <text:p>5218</text:p>
          </table:table-cell>
          <table:table-cell office:value-type="float" office:value="5990.8">
            <text:p>5990.8</text:p>
          </table:table-cell>
          <table:table-cell office:value-type="float" office:value="5519.3">
            <text:p>5519.3</text:p>
          </table:table-cell>
          <table:table-cell office:value-type="float" office:value="5353.9">
            <text:p>5353.9</text:p>
          </table:table-cell>
          <table:table-cell office:value-type="float" office:value="5038.5">
            <text:p>5038.5</text:p>
          </table:table-cell>
          <table:table-cell office:value-type="float" office:value="5271.6">
            <text:p>5271.6</text:p>
          </table:table-cell>
          <table:table-cell/>
          <table:table-cell office:value-type="float" office:value="5276.5">
            <text:p>5276.5</text:p>
          </table:table-cell>
          <table:table-cell office:value-type="float" office:value="5835.9">
            <text:p>5835.9</text:p>
          </table:table-cell>
          <table:table-cell office:value-type="float" office:value="5894.2">
            <text:p>5894.2</text:p>
          </table:table-cell>
          <table:table-cell office:value-type="float" office:value="5419.8">
            <text:p>5419.8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943.7">
            <text:p>5943.7</text:p>
          </table:table-cell>
          <table:table-cell office:value-type="float" office:value="5072.5">
            <text:p>5072.5</text:p>
          </table:table-cell>
          <table:table-cell office:value-type="float" office:value="5862.7">
            <text:p>5862.7</text:p>
          </table:table-cell>
          <table:table-cell office:value-type="float" office:value="4891.3">
            <text:p>4891.3</text:p>
          </table:table-cell>
          <table:table-cell office:value-type="float" office:value="5886.1">
            <text:p>5886.1</text:p>
          </table:table-cell>
          <table:table-cell office:value-type="float" office:value="5471.2">
            <text:p>5471.2</text:p>
          </table:table-cell>
          <table:table-cell office:value-type="float" office:value="5142.6">
            <text:p>5142.6</text:p>
          </table:table-cell>
          <table:table-cell office:value-type="float" office:value="4854.8">
            <text:p>4854.8</text:p>
          </table:table-cell>
          <table:table-cell office:value-type="float" office:value="5117.4">
            <text:p>5117.4</text:p>
          </table:table-cell>
          <table:table-cell/>
          <table:table-cell office:value-type="float" office:value="5043.3">
            <text:p>5043.3</text:p>
          </table:table-cell>
          <table:table-cell office:value-type="float" office:value="5687.4">
            <text:p>5687.4</text:p>
          </table:table-cell>
          <table:table-cell office:value-type="float" office:value="5674.8">
            <text:p>5674.8</text:p>
          </table:table-cell>
          <table:table-cell office:value-type="float" office:value="5256.8">
            <text:p>5256.8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5663.1">
            <text:p>5663.1</text:p>
          </table:table-cell>
          <table:table-cell office:value-type="float" office:value="4759.4">
            <text:p>4759.4</text:p>
          </table:table-cell>
          <table:table-cell office:value-type="float" office:value="5567.4">
            <text:p>5567.4</text:p>
          </table:table-cell>
          <table:table-cell office:value-type="float" office:value="4643.6">
            <text:p>4643.6</text:p>
          </table:table-cell>
          <table:table-cell office:value-type="float" office:value="5523.5">
            <text:p>5523.5</text:p>
          </table:table-cell>
          <table:table-cell office:value-type="float" office:value="5092.8">
            <text:p>5092.8</text:p>
          </table:table-cell>
          <table:table-cell office:value-type="float" office:value="4766.9">
            <text:p>4766.9</text:p>
          </table:table-cell>
          <table:table-cell office:value-type="float" office:value="4447.3">
            <text:p>4447.3</text:p>
          </table:table-cell>
          <table:table-cell office:value-type="float" office:value="4867.1">
            <text:p>4867.1</text:p>
          </table:table-cell>
          <table:table-cell/>
          <table:table-cell office:value-type="float" office:value="4759.1">
            <text:p>4759.1</text:p>
          </table:table-cell>
          <table:table-cell office:value-type="float" office:value="5525.3">
            <text:p>5525.3</text:p>
          </table:table-cell>
          <table:table-cell office:value-type="float" office:value="5429.7">
            <text:p>5429.7</text:p>
          </table:table-cell>
          <table:table-cell office:value-type="float" office:value="4914.2">
            <text:p>4914.2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5505.5">
            <text:p>5505.5</text:p>
          </table:table-cell>
          <table:table-cell office:value-type="float" office:value="4516.8">
            <text:p>4516.8</text:p>
          </table:table-cell>
          <table:table-cell office:value-type="float" office:value="5225.6">
            <text:p>5225.6</text:p>
          </table:table-cell>
          <table:table-cell office:value-type="float" office:value="4472.3">
            <text:p>4472.3</text:p>
          </table:table-cell>
          <table:table-cell office:value-type="float" office:value="5177.6">
            <text:p>5177.6</text:p>
          </table:table-cell>
          <table:table-cell office:value-type="float" office:value="4848.6">
            <text:p>4848.6</text:p>
          </table:table-cell>
          <table:table-cell office:value-type="float" office:value="4613.7">
            <text:p>4613.7</text:p>
          </table:table-cell>
          <table:table-cell office:value-type="float" office:value="4323">
            <text:p>4323</text:p>
          </table:table-cell>
          <table:table-cell office:value-type="float" office:value="4683.6">
            <text:p>4683.6</text:p>
          </table:table-cell>
          <table:table-cell/>
          <table:table-cell office:value-type="float" office:value="4599.3">
            <text:p>4599.3</text:p>
          </table:table-cell>
          <table:table-cell office:value-type="float" office:value="5128.4">
            <text:p>5128.4</text:p>
          </table:table-cell>
          <table:table-cell office:value-type="float" office:value="5295.1">
            <text:p>5295.1</text:p>
          </table:table-cell>
          <table:table-cell office:value-type="float" office:value="4725.6">
            <text:p>4725.6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4660.4">
            <text:p>4660.4</text:p>
          </table:table-cell>
          <table:table-cell office:value-type="float" office:value="3812.5">
            <text:p>3812.5</text:p>
          </table:table-cell>
          <table:table-cell office:value-type="float" office:value="4310.8">
            <text:p>4310.8</text:p>
          </table:table-cell>
          <table:table-cell office:value-type="float" office:value="3713.1">
            <text:p>3713.1</text:p>
          </table:table-cell>
          <table:table-cell office:value-type="float" office:value="4273.7">
            <text:p>4273.7</text:p>
          </table:table-cell>
          <table:table-cell office:value-type="float" office:value="3946.3">
            <text:p>3946.3</text:p>
          </table:table-cell>
          <table:table-cell office:value-type="float" office:value="3802.7">
            <text:p>3802.7</text:p>
          </table:table-cell>
          <table:table-cell office:value-type="float" office:value="3659.1">
            <text:p>3659.1</text:p>
          </table:table-cell>
          <table:table-cell office:value-type="float" office:value="3875.2">
            <text:p>3875.2</text:p>
          </table:table-cell>
          <table:table-cell/>
          <table:table-cell office:value-type="float" office:value="3851.3">
            <text:p>3851.3</text:p>
          </table:table-cell>
          <table:table-cell office:value-type="float" office:value="4286.6">
            <text:p>4286.6</text:p>
          </table:table-cell>
          <table:table-cell office:value-type="float" office:value="4366.2">
            <text:p>4366.2</text:p>
          </table:table-cell>
          <table:table-cell office:value-type="float" office:value="3972.6">
            <text:p>3972.6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3627.9">
            <text:p>3627.9</text:p>
          </table:table-cell>
          <table:table-cell office:value-type="float" office:value="3110.1">
            <text:p>3110.1</text:p>
          </table:table-cell>
          <table:table-cell office:value-type="float" office:value="3370.5">
            <text:p>3370.5</text:p>
          </table:table-cell>
          <table:table-cell office:value-type="float" office:value="2995.5">
            <text:p>2995.5</text:p>
          </table:table-cell>
          <table:table-cell office:value-type="float" office:value="3321.3">
            <text:p>3321.3</text:p>
          </table:table-cell>
          <table:table-cell office:value-type="float" office:value="3091.5">
            <text:p>3091.5</text:p>
          </table:table-cell>
          <table:table-cell office:value-type="float" office:value="2968.4">
            <text:p>2968.4</text:p>
          </table:table-cell>
          <table:table-cell office:value-type="float" office:value="3032">
            <text:p>3032</text:p>
          </table:table-cell>
          <table:table-cell office:value-type="float" office:value="3114.3">
            <text:p>3114.3</text:p>
          </table:table-cell>
          <table:table-cell/>
          <table:table-cell office:value-type="float" office:value="3137.4">
            <text:p>3137.4</text:p>
          </table:table-cell>
          <table:table-cell office:value-type="float" office:value="3332.3">
            <text:p>3332.3</text:p>
          </table:table-cell>
          <table:table-cell office:value-type="float" office:value="3470.6">
            <text:p>3470.6</text:p>
          </table:table-cell>
          <table:table-cell office:value-type="float" office:value="3153.4">
            <text:p>3153.4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3025.8">
            <text:p>3025.8</text:p>
          </table:table-cell>
          <table:table-cell office:value-type="float" office:value="2560">
            <text:p>2560</text:p>
          </table:table-cell>
          <table:table-cell office:value-type="float" office:value="2814.4">
            <text:p>2814.4</text:p>
          </table:table-cell>
          <table:table-cell office:value-type="float" office:value="2512.4">
            <text:p>2512.4</text:p>
          </table:table-cell>
          <table:table-cell office:value-type="float" office:value="2698.8">
            <text:p>2698.8</text:p>
          </table:table-cell>
          <table:table-cell office:value-type="float" office:value="2628.7">
            <text:p>2628.7</text:p>
          </table:table-cell>
          <table:table-cell office:value-type="float" office:value="2470.1">
            <text:p>2470.1</text:p>
          </table:table-cell>
          <table:table-cell office:value-type="float" office:value="2461.1">
            <text:p>2461.1</text:p>
          </table:table-cell>
          <table:table-cell office:value-type="float" office:value="2574.3">
            <text:p>2574.3</text:p>
          </table:table-cell>
          <table:table-cell/>
          <table:table-cell office:value-type="float" office:value="2653.1">
            <text:p>2653.1</text:p>
          </table:table-cell>
          <table:table-cell office:value-type="float" office:value="2788.8">
            <text:p>2788.8</text:p>
          </table:table-cell>
          <table:table-cell office:value-type="float" office:value="2799.7">
            <text:p>2799.7</text:p>
          </table:table-cell>
          <table:table-cell office:value-type="float" office:value="2638.7">
            <text:p>2638.7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2443.3">
            <text:p>2443.3</text:p>
          </table:table-cell>
          <table:table-cell office:value-type="float" office:value="2122.1">
            <text:p>2122.1</text:p>
          </table:table-cell>
          <table:table-cell office:value-type="float" office:value="2280.7">
            <text:p>2280.7</text:p>
          </table:table-cell>
          <table:table-cell office:value-type="float" office:value="2063.6">
            <text:p>2063.6</text:p>
          </table:table-cell>
          <table:table-cell office:value-type="float" office:value="2233.2">
            <text:p>2233.2</text:p>
          </table:table-cell>
          <table:table-cell office:value-type="float" office:value="2197.8">
            <text:p>2197.8</text:p>
          </table:table-cell>
          <table:table-cell office:value-type="float" office:value="2034.1">
            <text:p>2034.1</text:p>
          </table:table-cell>
          <table:table-cell office:value-type="float" office:value="2052.7">
            <text:p>2052.7</text:p>
          </table:table-cell>
          <table:table-cell office:value-type="float" office:value="2138">
            <text:p>2138</text:p>
          </table:table-cell>
          <table:table-cell/>
          <table:table-cell office:value-type="float" office:value="2197.4">
            <text:p>2197.4</text:p>
          </table:table-cell>
          <table:table-cell office:value-type="float" office:value="2252.2">
            <text:p>2252.2</text:p>
          </table:table-cell>
          <table:table-cell office:value-type="float" office:value="2320.4">
            <text:p>2320.4</text:p>
          </table:table-cell>
          <table:table-cell office:value-type="float" office:value="2173.6">
            <text:p>2173.6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560.6">
            <text:p>1560.6</text:p>
          </table:table-cell>
          <table:table-cell office:value-type="float" office:value="1408.4">
            <text:p>1408.4</text:p>
          </table:table-cell>
          <table:table-cell office:value-type="float" office:value="1413.5">
            <text:p>1413.5</text:p>
          </table:table-cell>
          <table:table-cell office:value-type="float" office:value="1320.9">
            <text:p>1320.9</text:p>
          </table:table-cell>
          <table:table-cell office:value-type="float" office:value="1426.4">
            <text:p>1426.4</text:p>
          </table:table-cell>
          <table:table-cell office:value-type="float" office:value="1380.8">
            <text:p>1380.8</text:p>
          </table:table-cell>
          <table:table-cell office:value-type="float" office:value="1349.1">
            <text:p>1349.1</text:p>
          </table:table-cell>
          <table:table-cell office:value-type="float" office:value="1368.3">
            <text:p>1368.3</text:p>
          </table:table-cell>
          <table:table-cell office:value-type="float" office:value="1446.8">
            <text:p>1446.8</text:p>
          </table:table-cell>
          <table:table-cell/>
          <table:table-cell office:value-type="float" office:value="1466.4">
            <text:p>1466.4</text:p>
          </table:table-cell>
          <table:table-cell office:value-type="float" office:value="1470">
            <text:p>1470</text:p>
          </table:table-cell>
          <table:table-cell office:value-type="float" office:value="1496.2">
            <text:p>1496.2</text:p>
          </table:table-cell>
          <table:table-cell office:value-type="float" office:value="1394.1">
            <text:p>1394.1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office:value-type="float" office:value="1109.1">
            <text:p>1109.1</text:p>
          </table:table-cell>
          <table:table-cell office:value-type="float" office:value="1027.1">
            <text:p>1027.1</text:p>
          </table:table-cell>
          <table:table-cell office:value-type="float" office:value="1025">
            <text:p>1025</text:p>
          </table:table-cell>
          <table:table-cell office:value-type="float" office:value="949.9">
            <text:p>949.9</text:p>
          </table:table-cell>
          <table:table-cell office:value-type="float" office:value="1032.3">
            <text:p>1032.3</text:p>
          </table:table-cell>
          <table:table-cell office:value-type="float" office:value="975.5">
            <text:p>975.5</text:p>
          </table:table-cell>
          <table:table-cell office:value-type="float" office:value="920.1">
            <text:p>920.1</text:p>
          </table:table-cell>
          <table:table-cell office:value-type="float" office:value="1015.9">
            <text:p>1015.9</text:p>
          </table:table-cell>
          <table:table-cell office:value-type="float" office:value="1036">
            <text:p>1036</text:p>
          </table:table-cell>
          <table:table-cell/>
          <table:table-cell office:value-type="float" office:value="1023.3">
            <text:p>1023.3</text:p>
          </table:table-cell>
          <table:table-cell office:value-type="float" office:value="1007.7">
            <text:p>1007.7</text:p>
          </table:table-cell>
          <table:table-cell office:value-type="float" office:value="1037.4">
            <text:p>1037.4</text:p>
          </table:table-cell>
          <table:table-cell office:value-type="float" office:value="1002.4">
            <text:p>1002.4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office:value-type="float" office:value="750.2">
            <text:p>750.2</text:p>
          </table:table-cell>
          <table:table-cell office:value-type="float" office:value="704.3">
            <text:p>704.3</text:p>
          </table:table-cell>
          <table:table-cell office:value-type="float" office:value="697.7">
            <text:p>697.7</text:p>
          </table:table-cell>
          <table:table-cell office:value-type="float" office:value="663.1">
            <text:p>663.1</text:p>
          </table:table-cell>
          <table:table-cell office:value-type="float" office:value="698.9">
            <text:p>698.9</text:p>
          </table:table-cell>
          <table:table-cell office:value-type="float" office:value="685">
            <text:p>685</text:p>
          </table:table-cell>
          <table:table-cell office:value-type="float" office:value="653.7">
            <text:p>653.7</text:p>
          </table:table-cell>
          <table:table-cell office:value-type="float" office:value="683.9">
            <text:p>683.9</text:p>
          </table:table-cell>
          <table:table-cell office:value-type="float" office:value="715.9">
            <text:p>715.9</text:p>
          </table:table-cell>
          <table:table-cell/>
          <table:table-cell office:value-type="float" office:value="693">
            <text:p>693</text:p>
          </table:table-cell>
          <table:table-cell office:value-type="float" office:value="713.6">
            <text:p>713.6</text:p>
          </table:table-cell>
          <table:table-cell office:value-type="float" office:value="716.5">
            <text:p>716.5</text:p>
          </table:table-cell>
          <table:table-cell office:value-type="float" office:value="682.2">
            <text:p>682.2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office:value-type="float" office:value="582.3">
            <text:p>582.3</text:p>
          </table:table-cell>
          <table:table-cell office:value-type="float" office:value="549.6">
            <text:p>549.6</text:p>
          </table:table-cell>
          <table:table-cell office:value-type="float" office:value="553.5">
            <text:p>553.5</text:p>
          </table:table-cell>
          <table:table-cell office:value-type="float" office:value="529.6">
            <text:p>529.6</text:p>
          </table:table-cell>
          <table:table-cell office:value-type="float" office:value="565.2">
            <text:p>565.2</text:p>
          </table:table-cell>
          <table:table-cell office:value-type="float" office:value="545.1">
            <text:p>545.1</text:p>
          </table:table-cell>
          <table:table-cell office:value-type="float" office:value="508.3">
            <text:p>508.3</text:p>
          </table:table-cell>
          <table:table-cell office:value-type="float" office:value="550.3">
            <text:p>550.3</text:p>
          </table:table-cell>
          <table:table-cell office:value-type="float" office:value="574.7">
            <text:p>574.7</text:p>
          </table:table-cell>
          <table:table-cell/>
          <table:table-cell office:value-type="float" office:value="562.1">
            <text:p>562.1</text:p>
          </table:table-cell>
          <table:table-cell office:value-type="float" office:value="558.8">
            <text:p>558.8</text:p>
          </table:table-cell>
          <table:table-cell office:value-type="float" office:value="563.3">
            <text:p>563.3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458.8">
            <text:p>458.8</text:p>
          </table:table-cell>
          <table:table-cell office:value-type="float" office:value="421.2">
            <text:p>421.2</text:p>
          </table:table-cell>
          <table:table-cell office:value-type="float" office:value="425.2">
            <text:p>425.2</text:p>
          </table:table-cell>
          <table:table-cell office:value-type="float" office:value="407.3">
            <text:p>407.3</text:p>
          </table:table-cell>
          <table:table-cell office:value-type="float" office:value="428.8">
            <text:p>428.8</text:p>
          </table:table-cell>
          <table:table-cell office:value-type="float" office:value="402.2">
            <text:p>402.2</text:p>
          </table:table-cell>
          <table:table-cell office:value-type="float" office:value="391.9">
            <text:p>391.9</text:p>
          </table:table-cell>
          <table:table-cell office:value-type="float" office:value="412.7">
            <text:p>412.7</text:p>
          </table:table-cell>
          <table:table-cell office:value-type="float" office:value="417.3">
            <text:p>417.3</text:p>
          </table:table-cell>
          <table:table-cell/>
          <table:table-cell office:value-type="float" office:value="424.7">
            <text:p>424.7</text:p>
          </table:table-cell>
          <table:table-cell office:value-type="float" office:value="423.4">
            <text:p>423.4</text:p>
          </table:table-cell>
          <table:table-cell office:value-type="float" office:value="443.8">
            <text:p>443.8</text:p>
          </table:table-cell>
          <table:table-cell office:value-type="float" office:value="412.3">
            <text:p>412.3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office:value-type="float" office:value="257.1">
            <text:p>257.1</text:p>
          </table:table-cell>
          <table:table-cell office:value-type="float" office:value="232.4">
            <text:p>232.4</text:p>
          </table:table-cell>
          <table:table-cell office:value-type="float" office:value="238.7">
            <text:p>238.7</text:p>
          </table:table-cell>
          <table:table-cell office:value-type="float" office:value="229.8">
            <text:p>229.8</text:p>
          </table:table-cell>
          <table:table-cell office:value-type="float" office:value="248">
            <text:p>248</text:p>
          </table:table-cell>
          <table:table-cell office:value-type="float" office:value="226.9">
            <text:p>226.9</text:p>
          </table:table-cell>
          <table:table-cell office:value-type="float" office:value="217.4">
            <text:p>217.4</text:p>
          </table:table-cell>
          <table:table-cell office:value-type="float" office:value="233">
            <text:p>233</text:p>
          </table:table-cell>
          <table:table-cell office:value-type="float" office:value="247.9">
            <text:p>247.9</text:p>
          </table:table-cell>
          <table:table-cell/>
          <table:table-cell office:value-type="float" office:value="240.1">
            <text:p>240.1</text:p>
          </table:table-cell>
          <table:table-cell office:value-type="float" office:value="240.9">
            <text:p>240.9</text:p>
          </table:table-cell>
          <table:table-cell office:value-type="float" office:value="241">
            <text:p>241</text:p>
          </table:table-cell>
          <table:table-cell office:value-type="float" office:value="223.1">
            <text:p>223.1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office:value-type="float" office:value="182.4">
            <text:p>182.4</text:p>
          </table:table-cell>
          <table:table-cell office:value-type="float" office:value="175.6">
            <text:p>175.6</text:p>
          </table:table-cell>
          <table:table-cell office:value-type="float" office:value="173.7">
            <text:p>173.7</text:p>
          </table:table-cell>
          <table:table-cell office:value-type="float" office:value="180.8">
            <text:p>180.8</text:p>
          </table:table-cell>
          <table:table-cell table:style-name="ce1" office:value-type="float" office:value="199.9">
            <text:p>199.90</text:p>
          </table:table-cell>
          <table:table-cell table:style-name="ce1" office:value-type="float" office:value="171">
            <text:p>171.00</text:p>
          </table:table-cell>
          <table:table-cell office:value-type="float" office:value="163.5">
            <text:p>163.5</text:p>
          </table:table-cell>
          <table:table-cell office:value-type="float" office:value="165.2">
            <text:p>165.2</text:p>
          </table:table-cell>
          <table:table-cell office:value-type="float" office:value="177.5">
            <text:p>177.5</text:p>
          </table:table-cell>
          <table:table-cell/>
          <table:table-cell office:value-type="float" office:value="170">
            <text:p>170</text:p>
          </table:table-cell>
          <table:table-cell office:value-type="float" office:value="170.3">
            <text:p>170.3</text:p>
          </table:table-cell>
          <table:table-cell office:value-type="float" office:value="171">
            <text:p>171</text:p>
          </table:table-cell>
          <table:table-cell office:value-type="float" office:value="163.5">
            <text:p>163.5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office:value-type="float" office:value="51">
            <text:p>51</text:p>
          </table:table-cell>
          <table:table-cell office:value-type="float" office:value="46.1">
            <text:p>46.1</text:p>
          </table:table-cell>
          <table:table-cell office:value-type="float" office:value="29.2">
            <text:p>29.2</text:p>
          </table:table-cell>
          <table:table-cell office:value-type="float" office:value="50.6">
            <text:p>50.6</text:p>
          </table:table-cell>
          <table:table-cell table:style-name="ce1" office:value-type="float" office:value="62.5">
            <text:p>62.50</text:p>
          </table:table-cell>
          <table:table-cell table:style-name="ce1" office:value-type="float" office:value="31.3">
            <text:p>31.30</text:p>
          </table:table-cell>
          <table:table-cell office:value-type="float" office:value="45.8">
            <text:p>45.8</text:p>
          </table:table-cell>
          <table:table-cell office:value-type="float" office:value="34.1">
            <text:p>34.1</text:p>
          </table:table-cell>
          <table:table-cell office:value-type="float" office:value="50.6">
            <text:p>50.6</text:p>
          </table:table-cell>
          <table:table-cell/>
          <table:table-cell office:value-type="float" office:value="45.3">
            <text:p>45.3</text:p>
          </table:table-cell>
          <table:table-cell office:value-type="float" office:value="31.4">
            <text:p>31.4</text:p>
          </table:table-cell>
          <table:table-cell office:value-type="float" office:value="41.4">
            <text:p>41.4</text:p>
          </table:table-cell>
          <table:table-cell office:value-type="float" office:value="49.4">
            <text:p>49.4</text:p>
          </table:table-cell>
        </table:table-row>
      </table:table>
      <table:table table:name="B114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2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6" office:value-type="date" office:date-value="2016-05-31">
            <text:p>31-May-16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5" office:value-type="string">
            <text:p>B114.1</text:p>
          </table:table-cell>
          <table:table-cell table:style-name="ce3" office:value-type="string">
            <text:p>B114.2</text:p>
          </table:table-cell>
          <table:table-cell table:style-name="ce4" office:value-type="string">
            <text:p>B114.3</text:p>
          </table:table-cell>
          <table:table-cell table:style-name="ce3" office:value-type="string">
            <text:p>B114.4</text:p>
          </table:table-cell>
          <table:table-cell table:style-name="ce3" office:value-type="string">
            <text:p>B114.5</text:p>
          </table:table-cell>
          <table:table-cell table:style-name="ce3" office:value-type="string">
            <text:p>B114.6</text:p>
          </table:table-cell>
          <table:table-cell table:style-name="ce2" office:value-type="string">
            <text:p>B114.7</text:p>
          </table:table-cell>
          <table:table-cell table:style-name="ce3" table:number-columns-repeated="4"/>
          <table:table-cell table:style-name="ce7" office:value-type="string">
            <text:p>B113.12</text:p>
          </table:table-cell>
          <table:table-cell office:value-type="string">
            <text:p>B113.13</text:p>
          </table:table-cell>
          <table:table-cell table:style-name="ce3" office:value-type="string">
            <text:p>B113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39.6">
            <text:p>2739.6</text:p>
          </table:table-cell>
          <table:table-cell office:value-type="float" office:value="2729.8">
            <text:p>2729.8</text:p>
          </table:table-cell>
          <table:table-cell office:value-type="float" office:value="2722.2">
            <text:p>2722.2</text:p>
          </table:table-cell>
          <table:table-cell office:value-type="float" office:value="2567.8">
            <text:p>2567.8</text:p>
          </table:table-cell>
          <table:table-cell office:value-type="float" office:value="2689.4">
            <text:p>2689.4</text:p>
          </table:table-cell>
          <table:table-cell office:value-type="float" office:value="2874.8">
            <text:p>2874.8</text:p>
          </table:table-cell>
          <table:table-cell office:value-type="float" office:value="2756.4">
            <text:p>2756.4</text:p>
          </table:table-cell>
          <table:table-cell table:number-columns-repeated="4"/>
          <table:table-cell table:style-name="ce1" office:value-type="float" office:value="2730.8">
            <text:p>2730.80</text:p>
          </table:table-cell>
          <table:table-cell office:value-type="float" office:value="2712">
            <text:p>2712</text:p>
          </table:table-cell>
          <table:table-cell office:value-type="float" office:value="2654.6">
            <text:p>2654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59.1">
            <text:p>4059.1</text:p>
          </table:table-cell>
          <table:table-cell office:value-type="float" office:value="4004.6">
            <text:p>4004.6</text:p>
          </table:table-cell>
          <table:table-cell office:value-type="float" office:value="4080.8">
            <text:p>4080.8</text:p>
          </table:table-cell>
          <table:table-cell office:value-type="float" office:value="3910.4">
            <text:p>3910.4</text:p>
          </table:table-cell>
          <table:table-cell office:value-type="float" office:value="3983">
            <text:p>3983</text:p>
          </table:table-cell>
          <table:table-cell office:value-type="float" office:value="4199.4">
            <text:p>4199.4</text:p>
          </table:table-cell>
          <table:table-cell office:value-type="float" office:value="4097.8">
            <text:p>4097.8</text:p>
          </table:table-cell>
          <table:table-cell table:number-columns-repeated="4"/>
          <table:table-cell table:style-name="ce1" office:value-type="float" office:value="4003">
            <text:p>4003.00</text:p>
          </table:table-cell>
          <table:table-cell office:value-type="float" office:value="4021.6">
            <text:p>4021.6</text:p>
          </table:table-cell>
          <table:table-cell office:value-type="float" office:value="3969.2">
            <text:p>3969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31.5">
            <text:p>5031.5</text:p>
          </table:table-cell>
          <table:table-cell office:value-type="float" office:value="4954.8">
            <text:p>4954.8</text:p>
          </table:table-cell>
          <table:table-cell office:value-type="float" office:value="5059.8">
            <text:p>5059.8</text:p>
          </table:table-cell>
          <table:table-cell office:value-type="float" office:value="4895.1">
            <text:p>4895.1</text:p>
          </table:table-cell>
          <table:table-cell office:value-type="float" office:value="4931.2">
            <text:p>4931.2</text:p>
          </table:table-cell>
          <table:table-cell office:value-type="float" office:value="5185.5">
            <text:p>5185.5</text:p>
          </table:table-cell>
          <table:table-cell office:value-type="float" office:value="5071.1">
            <text:p>5071.1</text:p>
          </table:table-cell>
          <table:table-cell table:number-columns-repeated="4"/>
          <table:table-cell office:value-type="float" office:value="4940.2">
            <text:p>4940.2</text:p>
          </table:table-cell>
          <table:table-cell office:value-type="float" office:value="4965.1">
            <text:p>4965.1</text:p>
          </table:table-cell>
          <table:table-cell office:value-type="float" office:value="4924.1">
            <text:p>4924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44">
            <text:p>5444</text:p>
          </table:table-cell>
          <table:table-cell office:value-type="float" office:value="5344.5">
            <text:p>5344.5</text:p>
          </table:table-cell>
          <table:table-cell office:value-type="float" office:value="5485.7">
            <text:p>5485.7</text:p>
          </table:table-cell>
          <table:table-cell office:value-type="float" office:value="5316.7">
            <text:p>5316.7</text:p>
          </table:table-cell>
          <table:table-cell office:value-type="float" office:value="5328.1">
            <text:p>5328.1</text:p>
          </table:table-cell>
          <table:table-cell office:value-type="float" office:value="5598.4">
            <text:p>5598.4</text:p>
          </table:table-cell>
          <table:table-cell office:value-type="float" office:value="5476.1">
            <text:p>5476.1</text:p>
          </table:table-cell>
          <table:table-cell table:number-columns-repeated="4"/>
          <table:table-cell office:value-type="float" office:value="5325.1">
            <text:p>5325.1</text:p>
          </table:table-cell>
          <table:table-cell office:value-type="float" office:value="5371.8">
            <text:p>5371.8</text:p>
          </table:table-cell>
          <table:table-cell office:value-type="float" office:value="5329">
            <text:p>532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72.8">
            <text:p>5572.8</text:p>
          </table:table-cell>
          <table:table-cell office:value-type="float" office:value="5458.7">
            <text:p>5458.7</text:p>
          </table:table-cell>
          <table:table-cell office:value-type="float" office:value="5614.8">
            <text:p>5614.8</text:p>
          </table:table-cell>
          <table:table-cell office:value-type="float" office:value="5396.1">
            <text:p>5396.1</text:p>
          </table:table-cell>
          <table:table-cell office:value-type="float" office:value="5417.6">
            <text:p>5417.6</text:p>
          </table:table-cell>
          <table:table-cell office:value-type="float" office:value="5736">
            <text:p>5736</text:p>
          </table:table-cell>
          <table:table-cell office:value-type="float" office:value="5559.7">
            <text:p>5559.7</text:p>
          </table:table-cell>
          <table:table-cell table:number-columns-repeated="4"/>
          <table:table-cell office:value-type="float" office:value="5453.1">
            <text:p>5453.1</text:p>
          </table:table-cell>
          <table:table-cell office:value-type="float" office:value="5489.7">
            <text:p>5489.7</text:p>
          </table:table-cell>
          <table:table-cell office:value-type="float" office:value="5449.5">
            <text:p>5449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56.4">
            <text:p>5456.4</text:p>
          </table:table-cell>
          <table:table-cell office:value-type="float" office:value="5423.6">
            <text:p>5423.6</text:p>
          </table:table-cell>
          <table:table-cell office:value-type="float" office:value="5495.5">
            <text:p>5495.5</text:p>
          </table:table-cell>
          <table:table-cell office:value-type="float" office:value="5432.6">
            <text:p>5432.6</text:p>
          </table:table-cell>
          <table:table-cell office:value-type="float" office:value="5381.6">
            <text:p>5381.6</text:p>
          </table:table-cell>
          <table:table-cell office:value-type="float" office:value="5583.8">
            <text:p>5583.8</text:p>
          </table:table-cell>
          <table:table-cell office:value-type="float" office:value="5527">
            <text:p>5527</text:p>
          </table:table-cell>
          <table:table-cell table:number-columns-repeated="4"/>
          <table:table-cell office:value-type="float" office:value="5365.1">
            <text:p>5365.1</text:p>
          </table:table-cell>
          <table:table-cell office:value-type="float" office:value="5400.9">
            <text:p>5400.9</text:p>
          </table:table-cell>
          <table:table-cell office:value-type="float" office:value="5345.9">
            <text:p>5345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81.2">
            <text:p>5481.2</text:p>
          </table:table-cell>
          <table:table-cell office:value-type="float" office:value="5397.7">
            <text:p>5397.7</text:p>
          </table:table-cell>
          <table:table-cell office:value-type="float" office:value="5521.4">
            <text:p>5521.4</text:p>
          </table:table-cell>
          <table:table-cell office:value-type="float" office:value="5336.7">
            <text:p>5336.7</text:p>
          </table:table-cell>
          <table:table-cell office:value-type="float" office:value="5376.7">
            <text:p>5376.7</text:p>
          </table:table-cell>
          <table:table-cell office:value-type="float" office:value="5622.7">
            <text:p>5622.7</text:p>
          </table:table-cell>
          <table:table-cell office:value-type="float" office:value="5524.8">
            <text:p>5524.8</text:p>
          </table:table-cell>
          <table:table-cell table:number-columns-repeated="4"/>
          <table:table-cell office:value-type="float" office:value="5336.5">
            <text:p>5336.5</text:p>
          </table:table-cell>
          <table:table-cell office:value-type="float" office:value="5361.1">
            <text:p>5361.1</text:p>
          </table:table-cell>
          <table:table-cell office:value-type="float" office:value="5349.3">
            <text:p>5349.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72.2">
            <text:p>5372.2</text:p>
          </table:table-cell>
          <table:table-cell office:value-type="float" office:value="5289.2">
            <text:p>5289.2</text:p>
          </table:table-cell>
          <table:table-cell office:value-type="float" office:value="5414.7">
            <text:p>5414.7</text:p>
          </table:table-cell>
          <table:table-cell office:value-type="float" office:value="5243">
            <text:p>5243</text:p>
          </table:table-cell>
          <table:table-cell office:value-type="float" office:value="5286.2">
            <text:p>5286.2</text:p>
          </table:table-cell>
          <table:table-cell office:value-type="float" office:value="5522.3">
            <text:p>5522.3</text:p>
          </table:table-cell>
          <table:table-cell office:value-type="float" office:value="5407.7">
            <text:p>5407.7</text:p>
          </table:table-cell>
          <table:table-cell table:number-columns-repeated="4"/>
          <table:table-cell office:value-type="float" office:value="5245.3">
            <text:p>5245.3</text:p>
          </table:table-cell>
          <table:table-cell office:value-type="float" office:value="5231.6">
            <text:p>5231.6</text:p>
          </table:table-cell>
          <table:table-cell office:value-type="float" office:value="5261.2">
            <text:p>5261.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67.2">
            <text:p>5167.2</text:p>
          </table:table-cell>
          <table:table-cell office:value-type="float" office:value="5084.5">
            <text:p>5084.5</text:p>
          </table:table-cell>
          <table:table-cell office:value-type="float" office:value="5268.7">
            <text:p>5268.7</text:p>
          </table:table-cell>
          <table:table-cell office:value-type="float" office:value="5049.4">
            <text:p>5049.4</text:p>
          </table:table-cell>
          <table:table-cell office:value-type="float" office:value="5116.8">
            <text:p>5116.8</text:p>
          </table:table-cell>
          <table:table-cell office:value-type="float" office:value="5309.6">
            <text:p>5309.6</text:p>
          </table:table-cell>
          <table:table-cell office:value-type="float" office:value="5232.6">
            <text:p>5232.6</text:p>
          </table:table-cell>
          <table:table-cell table:number-columns-repeated="4"/>
          <table:table-cell office:value-type="float" office:value="4973.2">
            <text:p>4973.2</text:p>
          </table:table-cell>
          <table:table-cell office:value-type="float" office:value="5027.7">
            <text:p>5027.7</text:p>
          </table:table-cell>
          <table:table-cell office:value-type="float" office:value="5040.1">
            <text:p>5040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27.8">
            <text:p>5227.8</text:p>
          </table:table-cell>
          <table:table-cell office:value-type="float" office:value="5094.6">
            <text:p>5094.6</text:p>
          </table:table-cell>
          <table:table-cell office:value-type="float" office:value="5457.1">
            <text:p>5457.1</text:p>
          </table:table-cell>
          <table:table-cell office:value-type="float" office:value="5102.4">
            <text:p>5102.4</text:p>
          </table:table-cell>
          <table:table-cell office:value-type="float" office:value="5225.5">
            <text:p>5225.5</text:p>
          </table:table-cell>
          <table:table-cell office:value-type="float" office:value="5444">
            <text:p>5444</text:p>
          </table:table-cell>
          <table:table-cell office:value-type="float" office:value="5336.7">
            <text:p>5336.7</text:p>
          </table:table-cell>
          <table:table-cell table:number-columns-repeated="4"/>
          <table:table-cell office:value-type="float" office:value="4864.2">
            <text:p>4864.2</text:p>
          </table:table-cell>
          <table:table-cell office:value-type="float" office:value="4997.3">
            <text:p>4997.3</text:p>
          </table:table-cell>
          <table:table-cell office:value-type="float" office:value="5041.1">
            <text:p>5041.1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591.4">
            <text:p>5591.4</text:p>
          </table:table-cell>
          <table:table-cell office:value-type="float" office:value="5425.4">
            <text:p>5425.4</text:p>
          </table:table-cell>
          <table:table-cell office:value-type="float" office:value="5910.9">
            <text:p>5910.9</text:p>
          </table:table-cell>
          <table:table-cell office:value-type="float" office:value="5450.1">
            <text:p>5450.1</text:p>
          </table:table-cell>
          <table:table-cell office:value-type="float" office:value="5697.6">
            <text:p>5697.6</text:p>
          </table:table-cell>
          <table:table-cell office:value-type="float" office:value="5907.5">
            <text:p>5907.5</text:p>
          </table:table-cell>
          <table:table-cell office:value-type="float" office:value="5850.6">
            <text:p>5850.6</text:p>
          </table:table-cell>
          <table:table-cell table:number-columns-repeated="4"/>
          <table:table-cell office:value-type="float" office:value="5075.5">
            <text:p>5075.5</text:p>
          </table:table-cell>
          <table:table-cell office:value-type="float" office:value="5290">
            <text:p>5290</text:p>
          </table:table-cell>
          <table:table-cell office:value-type="float" office:value="5423.4">
            <text:p>5423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98.6">
            <text:p>5698.6</text:p>
          </table:table-cell>
          <table:table-cell office:value-type="float" office:value="5513.4">
            <text:p>5513.4</text:p>
          </table:table-cell>
          <table:table-cell office:value-type="float" office:value="6027.9">
            <text:p>6027.9</text:p>
          </table:table-cell>
          <table:table-cell office:value-type="float" office:value="5468.6">
            <text:p>5468.6</text:p>
          </table:table-cell>
          <table:table-cell office:value-type="float" office:value="5713.5">
            <text:p>5713.5</text:p>
          </table:table-cell>
          <table:table-cell office:value-type="float" office:value="5948">
            <text:p>5948</text:p>
          </table:table-cell>
          <table:table-cell office:value-type="float" office:value="5974.7">
            <text:p>5974.7</text:p>
          </table:table-cell>
          <table:table-cell table:number-columns-repeated="4"/>
          <table:table-cell office:value-type="float" office:value="5066.2">
            <text:p>5066.2</text:p>
          </table:table-cell>
          <table:table-cell office:value-type="float" office:value="5333.8">
            <text:p>5333.8</text:p>
          </table:table-cell>
          <table:table-cell office:value-type="float" office:value="5423.8">
            <text:p>5423.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747.9">
            <text:p>5747.9</text:p>
          </table:table-cell>
          <table:table-cell office:value-type="float" office:value="5638.5">
            <text:p>5638.5</text:p>
          </table:table-cell>
          <table:table-cell office:value-type="float" office:value="6241.7">
            <text:p>6241.7</text:p>
          </table:table-cell>
          <table:table-cell office:value-type="float" office:value="5612.5">
            <text:p>5612.5</text:p>
          </table:table-cell>
          <table:table-cell office:value-type="float" office:value="5700">
            <text:p>5700</text:p>
          </table:table-cell>
          <table:table-cell office:value-type="float" office:value="6073.3">
            <text:p>6073.3</text:p>
          </table:table-cell>
          <table:table-cell office:value-type="float" office:value="6038.3">
            <text:p>6038.3</text:p>
          </table:table-cell>
          <table:table-cell table:number-columns-repeated="4"/>
          <table:table-cell office:value-type="float" office:value="5080">
            <text:p>5080</text:p>
          </table:table-cell>
          <table:table-cell office:value-type="float" office:value="5344">
            <text:p>5344</text:p>
          </table:table-cell>
          <table:table-cell office:value-type="float" office:value="5464.4">
            <text:p>5464.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66.3">
            <text:p>5866.3</text:p>
          </table:table-cell>
          <table:table-cell office:value-type="float" office:value="5644.4">
            <text:p>5644.4</text:p>
          </table:table-cell>
          <table:table-cell office:value-type="float" office:value="6327.1">
            <text:p>6327.1</text:p>
          </table:table-cell>
          <table:table-cell office:value-type="float" office:value="5654.8">
            <text:p>5654.8</text:p>
          </table:table-cell>
          <table:table-cell office:value-type="float" office:value="5777.8">
            <text:p>5777.8</text:p>
          </table:table-cell>
          <table:table-cell office:value-type="float" office:value="6078.4">
            <text:p>6078.4</text:p>
          </table:table-cell>
          <table:table-cell office:value-type="float" office:value="6107.9">
            <text:p>6107.9</text:p>
          </table:table-cell>
          <table:table-cell table:number-columns-repeated="4"/>
          <table:table-cell office:value-type="float" office:value="5064.5">
            <text:p>5064.5</text:p>
          </table:table-cell>
          <table:table-cell office:value-type="float" office:value="5373.8">
            <text:p>5373.8</text:p>
          </table:table-cell>
          <table:table-cell office:value-type="float" office:value="5475.3">
            <text:p>5475.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758.2">
            <text:p>5758.2</text:p>
          </table:table-cell>
          <table:table-cell office:value-type="float" office:value="5498.4">
            <text:p>5498.4</text:p>
          </table:table-cell>
          <table:table-cell office:value-type="float" office:value="6371.9">
            <text:p>6371.9</text:p>
          </table:table-cell>
          <table:table-cell office:value-type="float" office:value="5674.4">
            <text:p>5674.4</text:p>
          </table:table-cell>
          <table:table-cell office:value-type="float" office:value="5781.4">
            <text:p>5781.4</text:p>
          </table:table-cell>
          <table:table-cell office:value-type="float" office:value="5999.1">
            <text:p>5999.1</text:p>
          </table:table-cell>
          <table:table-cell office:value-type="float" office:value="6094.4">
            <text:p>6094.4</text:p>
          </table:table-cell>
          <table:table-cell table:number-columns-repeated="4"/>
          <table:table-cell office:value-type="float" office:value="4926.5">
            <text:p>4926.5</text:p>
          </table:table-cell>
          <table:table-cell office:value-type="float" office:value="5403.1">
            <text:p>5403.1</text:p>
          </table:table-cell>
          <table:table-cell office:value-type="float" office:value="5472.3">
            <text:p>5472.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81.9">
            <text:p>5681.9</text:p>
          </table:table-cell>
          <table:table-cell office:value-type="float" office:value="5475.3">
            <text:p>5475.3</text:p>
          </table:table-cell>
          <table:table-cell office:value-type="float" office:value="6190.6">
            <text:p>6190.6</text:p>
          </table:table-cell>
          <table:table-cell office:value-type="float" office:value="5489.2">
            <text:p>5489.2</text:p>
          </table:table-cell>
          <table:table-cell office:value-type="float" office:value="5618.5">
            <text:p>5618.5</text:p>
          </table:table-cell>
          <table:table-cell office:value-type="float" office:value="5834">
            <text:p>5834</text:p>
          </table:table-cell>
          <table:table-cell office:value-type="float" office:value="6051.2">
            <text:p>6051.2</text:p>
          </table:table-cell>
          <table:table-cell table:number-columns-repeated="4"/>
          <table:table-cell office:value-type="float" office:value="4871.7">
            <text:p>4871.7</text:p>
          </table:table-cell>
          <table:table-cell office:value-type="float" office:value="5220.1">
            <text:p>5220.1</text:p>
          </table:table-cell>
          <table:table-cell office:value-type="float" office:value="5400.3">
            <text:p>5400.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493.5">
            <text:p>5493.5</text:p>
          </table:table-cell>
          <table:table-cell office:value-type="float" office:value="5352.8">
            <text:p>5352.8</text:p>
          </table:table-cell>
          <table:table-cell office:value-type="float" office:value="5958.9">
            <text:p>5958.9</text:p>
          </table:table-cell>
          <table:table-cell office:value-type="float" office:value="5258.6">
            <text:p>5258.6</text:p>
          </table:table-cell>
          <table:table-cell office:value-type="float" office:value="5380.6">
            <text:p>5380.6</text:p>
          </table:table-cell>
          <table:table-cell office:value-type="float" office:value="5614">
            <text:p>5614</text:p>
          </table:table-cell>
          <table:table-cell office:value-type="float" office:value="5793.6">
            <text:p>5793.6</text:p>
          </table:table-cell>
          <table:table-cell table:number-columns-repeated="4"/>
          <table:table-cell office:value-type="float" office:value="4625.5">
            <text:p>4625.5</text:p>
          </table:table-cell>
          <table:table-cell office:value-type="float" office:value="4947">
            <text:p>4947</text:p>
          </table:table-cell>
          <table:table-cell office:value-type="float" office:value="5184.8">
            <text:p>5184.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054.3">
            <text:p>5054.3</text:p>
          </table:table-cell>
          <table:table-cell office:value-type="float" office:value="5009.9">
            <text:p>5009.9</text:p>
          </table:table-cell>
          <table:table-cell office:value-type="float" office:value="5621.4">
            <text:p>5621.4</text:p>
          </table:table-cell>
          <table:table-cell office:value-type="float" office:value="5019.5">
            <text:p>5019.5</text:p>
          </table:table-cell>
          <table:table-cell office:value-type="float" office:value="5020.8">
            <text:p>5020.8</text:p>
          </table:table-cell>
          <table:table-cell office:value-type="float" office:value="5138.9">
            <text:p>5138.9</text:p>
          </table:table-cell>
          <table:table-cell office:value-type="float" office:value="5433.4">
            <text:p>5433.4</text:p>
          </table:table-cell>
          <table:table-cell table:number-columns-repeated="4"/>
          <table:table-cell office:value-type="float" office:value="4326.8">
            <text:p>4326.8</text:p>
          </table:table-cell>
          <table:table-cell office:value-type="float" office:value="4588.7">
            <text:p>4588.7</text:p>
          </table:table-cell>
          <table:table-cell office:value-type="float" office:value="4922.9">
            <text:p>4922.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60.8">
            <text:p>4860.8</text:p>
          </table:table-cell>
          <table:table-cell office:value-type="float" office:value="4826.5">
            <text:p>4826.5</text:p>
          </table:table-cell>
          <table:table-cell office:value-type="float" office:value="5349.2">
            <text:p>5349.2</text:p>
          </table:table-cell>
          <table:table-cell office:value-type="float" office:value="4831.8">
            <text:p>4831.8</text:p>
          </table:table-cell>
          <table:table-cell office:value-type="float" office:value="4793.2">
            <text:p>4793.2</text:p>
          </table:table-cell>
          <table:table-cell office:value-type="float" office:value="4883.4">
            <text:p>4883.4</text:p>
          </table:table-cell>
          <table:table-cell office:value-type="float" office:value="5091">
            <text:p>5091</text:p>
          </table:table-cell>
          <table:table-cell table:number-columns-repeated="4"/>
          <table:table-cell office:value-type="float" office:value="4099.6">
            <text:p>4099.6</text:p>
          </table:table-cell>
          <table:table-cell office:value-type="float" office:value="4427.6">
            <text:p>4427.6</text:p>
          </table:table-cell>
          <table:table-cell office:value-type="float" office:value="4649.8">
            <text:p>4649.8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51.6">
            <text:p>4051.6</text:p>
          </table:table-cell>
          <table:table-cell office:value-type="float" office:value="4070.1">
            <text:p>4070.1</text:p>
          </table:table-cell>
          <table:table-cell office:value-type="float" office:value="4426.3">
            <text:p>4426.3</text:p>
          </table:table-cell>
          <table:table-cell office:value-type="float" office:value="4134.8">
            <text:p>4134.8</text:p>
          </table:table-cell>
          <table:table-cell office:value-type="float" office:value="4037">
            <text:p>4037</text:p>
          </table:table-cell>
          <table:table-cell office:value-type="float" office:value="3958">
            <text:p>3958</text:p>
          </table:table-cell>
          <table:table-cell office:value-type="float" office:value="4237.8">
            <text:p>4237.8</text:p>
          </table:table-cell>
          <table:table-cell table:number-columns-repeated="4"/>
          <table:table-cell office:value-type="float" office:value="3491.1">
            <text:p>3491.1</text:p>
          </table:table-cell>
          <table:table-cell office:value-type="float" office:value="3685.9">
            <text:p>3685.9</text:p>
          </table:table-cell>
          <table:table-cell office:value-type="float" office:value="3942.8">
            <text:p>3942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45">
            <text:p>3245</text:p>
          </table:table-cell>
          <table:table-cell office:value-type="float" office:value="3278.4">
            <text:p>3278.4</text:p>
          </table:table-cell>
          <table:table-cell office:value-type="float" office:value="3340.2">
            <text:p>3340.2</text:p>
          </table:table-cell>
          <table:table-cell office:value-type="float" office:value="3284.5">
            <text:p>3284.5</text:p>
          </table:table-cell>
          <table:table-cell office:value-type="float" office:value="3154.2">
            <text:p>3154.2</text:p>
          </table:table-cell>
          <table:table-cell office:value-type="float" office:value="3105.1">
            <text:p>3105.1</text:p>
          </table:table-cell>
          <table:table-cell office:value-type="float" office:value="3283.8">
            <text:p>3283.8</text:p>
          </table:table-cell>
          <table:table-cell table:number-columns-repeated="4"/>
          <table:table-cell office:value-type="float" office:value="2838">
            <text:p>2838</text:p>
          </table:table-cell>
          <table:table-cell office:value-type="float" office:value="2979.2">
            <text:p>2979.2</text:p>
          </table:table-cell>
          <table:table-cell office:value-type="float" office:value="3103.5">
            <text:p>3103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83.6">
            <text:p>2683.6</text:p>
          </table:table-cell>
          <table:table-cell office:value-type="float" office:value="2761.2">
            <text:p>2761.2</text:p>
          </table:table-cell>
          <table:table-cell office:value-type="float" office:value="2844.8">
            <text:p>2844.8</text:p>
          </table:table-cell>
          <table:table-cell office:value-type="float" office:value="2719.5">
            <text:p>2719.5</text:p>
          </table:table-cell>
          <table:table-cell office:value-type="float" office:value="2642.8">
            <text:p>2642.8</text:p>
          </table:table-cell>
          <table:table-cell office:value-type="float" office:value="2536.3">
            <text:p>2536.3</text:p>
          </table:table-cell>
          <table:table-cell office:value-type="float" office:value="2713.6">
            <text:p>2713.6</text:p>
          </table:table-cell>
          <table:table-cell table:number-columns-repeated="4"/>
          <table:table-cell office:value-type="float" office:value="2390.5">
            <text:p>2390.5</text:p>
          </table:table-cell>
          <table:table-cell office:value-type="float" office:value="2540.2">
            <text:p>2540.2</text:p>
          </table:table-cell>
          <table:table-cell office:value-type="float" office:value="2687.7">
            <text:p>2687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70.2">
            <text:p>2170.2</text:p>
          </table:table-cell>
          <table:table-cell office:value-type="float" office:value="2285.3">
            <text:p>2285.3</text:p>
          </table:table-cell>
          <table:table-cell office:value-type="float" office:value="2282.4">
            <text:p>2282.4</text:p>
          </table:table-cell>
          <table:table-cell office:value-type="float" office:value="2219.2">
            <text:p>2219.2</text:p>
          </table:table-cell>
          <table:table-cell office:value-type="float" office:value="2154">
            <text:p>2154</text:p>
          </table:table-cell>
          <table:table-cell office:value-type="float" office:value="2087.6">
            <text:p>2087.6</text:p>
          </table:table-cell>
          <table:table-cell office:value-type="float" office:value="2226.3">
            <text:p>2226.3</text:p>
          </table:table-cell>
          <table:table-cell table:number-columns-repeated="4"/>
          <table:table-cell office:value-type="float" office:value="1967.7">
            <text:p>1967.7</text:p>
          </table:table-cell>
          <table:table-cell office:value-type="float" office:value="2056.3">
            <text:p>2056.3</text:p>
          </table:table-cell>
          <table:table-cell office:value-type="float" office:value="2153.8">
            <text:p>2153.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25">
            <text:p>1425</text:p>
          </table:table-cell>
          <table:table-cell office:value-type="float" office:value="1480.5">
            <text:p>1480.5</text:p>
          </table:table-cell>
          <table:table-cell office:value-type="float" office:value="1518.4">
            <text:p>1518.4</text:p>
          </table:table-cell>
          <table:table-cell office:value-type="float" office:value="1468.9">
            <text:p>1468.9</text:p>
          </table:table-cell>
          <table:table-cell office:value-type="float" office:value="1446.1">
            <text:p>1446.1</text:p>
          </table:table-cell>
          <table:table-cell office:value-type="float" office:value="1388">
            <text:p>1388</text:p>
          </table:table-cell>
          <table:table-cell office:value-type="float" office:value="1444.5">
            <text:p>1444.5</text:p>
          </table:table-cell>
          <table:table-cell table:number-columns-repeated="4"/>
          <table:table-cell office:value-type="float" office:value="1313.3">
            <text:p>1313.3</text:p>
          </table:table-cell>
          <table:table-cell office:value-type="float" office:value="1370.5">
            <text:p>1370.5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24.9">
            <text:p>1024.9</text:p>
          </table:table-cell>
          <table:table-cell office:value-type="float" office:value="1039.4">
            <text:p>1039.4</text:p>
          </table:table-cell>
          <table:table-cell office:value-type="float" office:value="1032.9">
            <text:p>1032.9</text:p>
          </table:table-cell>
          <table:table-cell office:value-type="float" office:value="1039.3">
            <text:p>1039.3</text:p>
          </table:table-cell>
          <table:table-cell office:value-type="float" office:value="1021.1">
            <text:p>1021.1</text:p>
          </table:table-cell>
          <table:table-cell office:value-type="float" office:value="992.5">
            <text:p>992.5</text:p>
          </table:table-cell>
          <table:table-cell office:value-type="float" office:value="1003.2">
            <text:p>1003.2</text:p>
          </table:table-cell>
          <table:table-cell table:number-columns-repeated="4"/>
          <table:table-cell office:value-type="float" office:value="950.8">
            <text:p>950.8</text:p>
          </table:table-cell>
          <table:table-cell office:value-type="float" office:value="971.7">
            <text:p>971.7</text:p>
          </table:table-cell>
          <table:table-cell office:value-type="float" office:value="1005.4">
            <text:p>1005.4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83.9">
            <text:p>683.9</text:p>
          </table:table-cell>
          <table:table-cell office:value-type="float" office:value="733.1">
            <text:p>733.1</text:p>
          </table:table-cell>
          <table:table-cell office:value-type="float" office:value="714.1">
            <text:p>714.1</text:p>
          </table:table-cell>
          <table:table-cell office:value-type="float" office:value="736.8">
            <text:p>736.8</text:p>
          </table:table-cell>
          <table:table-cell office:value-type="float" office:value="697.4">
            <text:p>697.4</text:p>
          </table:table-cell>
          <table:table-cell office:value-type="float" office:value="702.6">
            <text:p>702.6</text:p>
          </table:table-cell>
          <table:table-cell office:value-type="float" office:value="700.9">
            <text:p>700.9</text:p>
          </table:table-cell>
          <table:table-cell table:number-columns-repeated="4"/>
          <table:table-cell office:value-type="float" office:value="653.2">
            <text:p>653.2</text:p>
          </table:table-cell>
          <table:table-cell office:value-type="float" office:value="688">
            <text:p>688</text:p>
          </table:table-cell>
          <table:table-cell office:value-type="float" office:value="686.4">
            <text:p>686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18.6">
            <text:p>518.6</text:p>
          </table:table-cell>
          <table:table-cell office:value-type="float" office:value="560.6">
            <text:p>560.6</text:p>
          </table:table-cell>
          <table:table-cell office:value-type="float" office:value="585.9">
            <text:p>585.9</text:p>
          </table:table-cell>
          <table:table-cell office:value-type="float" office:value="570.7">
            <text:p>570.7</text:p>
          </table:table-cell>
          <table:table-cell office:value-type="float" office:value="551.3">
            <text:p>551.3</text:p>
          </table:table-cell>
          <table:table-cell office:value-type="float" office:value="535.3">
            <text:p>535.3</text:p>
          </table:table-cell>
          <table:table-cell office:value-type="float" office:value="549.1">
            <text:p>549.1</text:p>
          </table:table-cell>
          <table:table-cell table:number-columns-repeated="4"/>
          <table:table-cell office:value-type="float" office:value="516.6">
            <text:p>516.6</text:p>
          </table:table-cell>
          <table:table-cell office:value-type="float" office:value="524.5">
            <text:p>524.5</text:p>
          </table:table-cell>
          <table:table-cell office:value-type="float" office:value="540.5">
            <text:p>540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13.8">
            <text:p>413.8</text:p>
          </table:table-cell>
          <table:table-cell office:value-type="float" office:value="435.9">
            <text:p>435.9</text:p>
          </table:table-cell>
          <table:table-cell office:value-type="float" office:value="437.4">
            <text:p>437.4</text:p>
          </table:table-cell>
          <table:table-cell office:value-type="float" office:value="419.9">
            <text:p>419.9</text:p>
          </table:table-cell>
          <table:table-cell office:value-type="float" office:value="431.9">
            <text:p>431.9</text:p>
          </table:table-cell>
          <table:table-cell office:value-type="float" office:value="415.6">
            <text:p>415.6</text:p>
          </table:table-cell>
          <table:table-cell office:value-type="float" office:value="427.8">
            <text:p>427.8</text:p>
          </table:table-cell>
          <table:table-cell table:number-columns-repeated="4"/>
          <table:table-cell office:value-type="float" office:value="407.5">
            <text:p>407.5</text:p>
          </table:table-cell>
          <table:table-cell office:value-type="float" office:value="400.7">
            <text:p>400.7</text:p>
          </table:table-cell>
          <table:table-cell office:value-type="float" office:value="407.6">
            <text:p>407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2.1">
            <text:p>242.1</text:p>
          </table:table-cell>
          <table:table-cell office:value-type="float" office:value="247.4">
            <text:p>247.4</text:p>
          </table:table-cell>
          <table:table-cell office:value-type="float" office:value="251.4">
            <text:p>251.4</text:p>
          </table:table-cell>
          <table:table-cell office:value-type="float" office:value="240.7">
            <text:p>240.7</text:p>
          </table:table-cell>
          <table:table-cell office:value-type="float" office:value="244.4">
            <text:p>244.4</text:p>
          </table:table-cell>
          <table:table-cell office:value-type="float" office:value="227.1">
            <text:p>227.1</text:p>
          </table:table-cell>
          <table:table-cell office:value-type="float" office:value="239.1">
            <text:p>239.1</text:p>
          </table:table-cell>
          <table:table-cell table:number-columns-repeated="4"/>
          <table:table-cell office:value-type="float" office:value="231.3">
            <text:p>231.3</text:p>
          </table:table-cell>
          <table:table-cell office:value-type="float" office:value="226.4">
            <text:p>226.4</text:p>
          </table:table-cell>
          <table:table-cell office:value-type="float" office:value="229.1">
            <text:p>229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2.1">
            <text:p>172.1</text:p>
          </table:table-cell>
          <table:table-cell office:value-type="float" office:value="175.3">
            <text:p>175.3</text:p>
          </table:table-cell>
          <table:table-cell office:value-type="float" office:value="182.9">
            <text:p>182.9</text:p>
          </table:table-cell>
          <table:table-cell office:value-type="float" office:value="166.6">
            <text:p>166.6</text:p>
          </table:table-cell>
          <table:table-cell table:style-name="ce1" office:value-type="float" office:value="181.8">
            <text:p>181.80</text:p>
          </table:table-cell>
          <table:table-cell table:style-name="ce1" office:value-type="float" office:value="163.3">
            <text:p>163.30</text:p>
          </table:table-cell>
          <table:table-cell office:value-type="float" office:value="162.4">
            <text:p>162.4</text:p>
          </table:table-cell>
          <table:table-cell table:number-columns-repeated="4"/>
          <table:table-cell office:value-type="float" office:value="160.9">
            <text:p>160.9</text:p>
          </table:table-cell>
          <table:table-cell office:value-type="float" office:value="163">
            <text:p>163</text:p>
          </table:table-cell>
          <table:table-cell office:value-type="float" office:value="166.3">
            <text:p>166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4">
            <text:p>34</text:p>
          </table:table-cell>
          <table:table-cell office:value-type="float" office:value="33.4">
            <text:p>33.4</text:p>
          </table:table-cell>
          <table:table-cell office:value-type="float" office:value="52.7">
            <text:p>52.7</text:p>
          </table:table-cell>
          <table:table-cell office:value-type="float" office:value="29.3">
            <text:p>29.3</text:p>
          </table:table-cell>
          <table:table-cell table:style-name="ce1" office:value-type="float" office:value="45.6">
            <text:p>45.60</text:p>
          </table:table-cell>
          <table:table-cell table:style-name="ce1" office:value-type="float" office:value="35.7">
            <text:p>35.70</text:p>
          </table:table-cell>
          <table:table-cell office:value-type="float" office:value="32.8">
            <text:p>32.8</text:p>
          </table:table-cell>
          <table:table-cell table:number-columns-repeated="4"/>
          <table:table-cell office:value-type="float" office:value="38.7">
            <text:p>38.7</text:p>
          </table:table-cell>
          <table:table-cell office:value-type="float" office:value="28.6">
            <text:p>28.6</text:p>
          </table:table-cell>
          <table:table-cell office:value-type="float" office:value="24.9">
            <text:p>24.9</text:p>
          </table:table-cell>
        </table:table-row>
      </table:table>
      <table:table table:name="R114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6" office:value-type="date" office:date-value="2016-06-06">
            <text:p>06-Jun-16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6" table:number-columns-repeated="3"/>
          <table:table-cell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5" office:value-type="string">
            <text:p>R115.1</text:p>
          </table:table-cell>
          <table:table-cell table:style-name="ce3" office:value-type="string">
            <text:p>R115.2</text:p>
          </table:table-cell>
          <table:table-cell table:style-name="ce4" office:value-type="string">
            <text:p>R115.3</text:p>
          </table:table-cell>
          <table:table-cell table:style-name="ce3" office:value-type="string">
            <text:p>R115.4</text:p>
          </table:table-cell>
          <table:table-cell table:style-name="ce3" office:value-type="string">
            <text:p>R115.5</text:p>
          </table:table-cell>
          <table:table-cell table:style-name="ce3" office:value-type="string">
            <text:p>R115.6</text:p>
          </table:table-cell>
          <table:table-cell table:style-name="ce3" office:value-type="string">
            <text:p>R115.7</text:p>
          </table:table-cell>
          <table:table-cell office:value-type="string">
            <text:p>R114.8</text:p>
          </table:table-cell>
          <table:table-cell office:value-type="string">
            <text:p>R114.9</text:p>
          </table:table-cell>
          <table:table-cell table:style-name="ce3" office:value-type="string">
            <text:p>R114.10</text:p>
          </table:table-cell>
          <table:table-cell table:style-name="ce3" office:value-type="string">
            <text:p>R114.11</text:p>
          </table:table-cell>
          <table:table-cell table:style-name="ce7" office:value-type="string">
            <text:p>R114.12</text:p>
          </table:table-cell>
          <table:table-cell office:value-type="string">
            <text:p>R114.13</text:p>
          </table:table-cell>
          <table:table-cell table:style-name="ce3" office:value-type="string">
            <text:p>R114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95">
            <text:p>2595</text:p>
          </table:table-cell>
          <table:table-cell office:value-type="float" office:value="2502.2">
            <text:p>2502.2</text:p>
          </table:table-cell>
          <table:table-cell office:value-type="float" office:value="2438.3">
            <text:p>2438.3</text:p>
          </table:table-cell>
          <table:table-cell office:value-type="float" office:value="2492.7">
            <text:p>2492.7</text:p>
          </table:table-cell>
          <table:table-cell office:value-type="float" office:value="2544.6">
            <text:p>2544.6</text:p>
          </table:table-cell>
          <table:table-cell office:value-type="float" office:value="2471.3">
            <text:p>2471.3</text:p>
          </table:table-cell>
          <table:table-cell office:value-type="float" office:value="2384.8">
            <text:p>2384.8</text:p>
          </table:table-cell>
          <table:table-cell office:value-type="float" office:value="2561.2">
            <text:p>2561.2</text:p>
          </table:table-cell>
          <table:table-cell office:value-type="float" office:value="2519.4">
            <text:p>2519.4</text:p>
          </table:table-cell>
          <table:table-cell office:value-type="float" office:value="2372.8">
            <text:p>2372.8</text:p>
          </table:table-cell>
          <table:table-cell office:value-type="float" office:value="2653">
            <text:p>2653</text:p>
          </table:table-cell>
          <table:table-cell table:style-name="ce1" office:value-type="float" office:value="2460.4">
            <text:p>2460.40</text:p>
          </table:table-cell>
          <table:table-cell office:value-type="float" office:value="2528.6">
            <text:p>2528.6</text:p>
          </table:table-cell>
          <table:table-cell office:value-type="float" office:value="2462.6">
            <text:p>2462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30.9">
            <text:p>3930.9</text:p>
          </table:table-cell>
          <table:table-cell office:value-type="float" office:value="3819.4">
            <text:p>3819.4</text:p>
          </table:table-cell>
          <table:table-cell office:value-type="float" office:value="3762.9">
            <text:p>3762.9</text:p>
          </table:table-cell>
          <table:table-cell office:value-type="float" office:value="3878.6">
            <text:p>3878.6</text:p>
          </table:table-cell>
          <table:table-cell office:value-type="float" office:value="3904.6">
            <text:p>3904.6</text:p>
          </table:table-cell>
          <table:table-cell office:value-type="float" office:value="3816.6">
            <text:p>3816.6</text:p>
          </table:table-cell>
          <table:table-cell office:value-type="float" office:value="3682.8">
            <text:p>3682.8</text:p>
          </table:table-cell>
          <table:table-cell office:value-type="float" office:value="3948.2">
            <text:p>3948.2</text:p>
          </table:table-cell>
          <table:table-cell office:value-type="float" office:value="3874.1">
            <text:p>3874.1</text:p>
          </table:table-cell>
          <table:table-cell office:value-type="float" office:value="3714.4">
            <text:p>3714.4</text:p>
          </table:table-cell>
          <table:table-cell office:value-type="float" office:value="3969.5">
            <text:p>3969.5</text:p>
          </table:table-cell>
          <table:table-cell table:style-name="ce1" office:value-type="float" office:value="3767.7">
            <text:p>3767.70</text:p>
          </table:table-cell>
          <table:table-cell office:value-type="float" office:value="3904.6">
            <text:p>3904.6</text:p>
          </table:table-cell>
          <table:table-cell office:value-type="float" office:value="3810.6">
            <text:p>3810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93.4">
            <text:p>4893.4</text:p>
          </table:table-cell>
          <table:table-cell office:value-type="float" office:value="4754">
            <text:p>4754</text:p>
          </table:table-cell>
          <table:table-cell office:value-type="float" office:value="4725.5">
            <text:p>4725.5</text:p>
          </table:table-cell>
          <table:table-cell office:value-type="float" office:value="4884.8">
            <text:p>4884.8</text:p>
          </table:table-cell>
          <table:table-cell office:value-type="float" office:value="4864">
            <text:p>4864</text:p>
          </table:table-cell>
          <table:table-cell office:value-type="float" office:value="4787.8">
            <text:p>4787.8</text:p>
          </table:table-cell>
          <table:table-cell office:value-type="float" office:value="4620.4">
            <text:p>4620.4</text:p>
          </table:table-cell>
          <table:table-cell office:value-type="float" office:value="4923.1">
            <text:p>4923.1</text:p>
          </table:table-cell>
          <table:table-cell office:value-type="float" office:value="4854.5">
            <text:p>4854.5</text:p>
          </table:table-cell>
          <table:table-cell office:value-type="float" office:value="4669.7">
            <text:p>4669.7</text:p>
          </table:table-cell>
          <table:table-cell office:value-type="float" office:value="4924.2">
            <text:p>4924.2</text:p>
          </table:table-cell>
          <table:table-cell office:value-type="float" office:value="4717.6">
            <text:p>4717.6</text:p>
          </table:table-cell>
          <table:table-cell office:value-type="float" office:value="4893.3">
            <text:p>4893.3</text:p>
          </table:table-cell>
          <table:table-cell office:value-type="float" office:value="4779.1">
            <text:p>4779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00.4">
            <text:p>5300.4</text:p>
          </table:table-cell>
          <table:table-cell office:value-type="float" office:value="5149.6">
            <text:p>5149.6</text:p>
          </table:table-cell>
          <table:table-cell office:value-type="float" office:value="5134.9">
            <text:p>5134.9</text:p>
          </table:table-cell>
          <table:table-cell office:value-type="float" office:value="5318.4">
            <text:p>5318.4</text:p>
          </table:table-cell>
          <table:table-cell office:value-type="float" office:value="5275.4">
            <text:p>5275.4</text:p>
          </table:table-cell>
          <table:table-cell office:value-type="float" office:value="5202">
            <text:p>5202</text:p>
          </table:table-cell>
          <table:table-cell office:value-type="float" office:value="5026.5">
            <text:p>5026.5</text:p>
          </table:table-cell>
          <table:table-cell office:value-type="float" office:value="5342.9">
            <text:p>5342.9</text:p>
          </table:table-cell>
          <table:table-cell office:value-type="float" office:value="5273">
            <text:p>5273</text:p>
          </table:table-cell>
          <table:table-cell office:value-type="float" office:value="5089.5">
            <text:p>5089.5</text:p>
          </table:table-cell>
          <table:table-cell office:value-type="float" office:value="5319.9">
            <text:p>5319.9</text:p>
          </table:table-cell>
          <table:table-cell office:value-type="float" office:value="5134">
            <text:p>5134</text:p>
          </table:table-cell>
          <table:table-cell office:value-type="float" office:value="5317.5">
            <text:p>5317.5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39.3">
            <text:p>5439.3</text:p>
          </table:table-cell>
          <table:table-cell office:value-type="float" office:value="5287.1">
            <text:p>5287.1</text:p>
          </table:table-cell>
          <table:table-cell office:value-type="float" office:value="5276.6">
            <text:p>5276.6</text:p>
          </table:table-cell>
          <table:table-cell office:value-type="float" office:value="5468.1">
            <text:p>5468.1</text:p>
          </table:table-cell>
          <table:table-cell office:value-type="float" office:value="5402.9">
            <text:p>5402.9</text:p>
          </table:table-cell>
          <table:table-cell office:value-type="float" office:value="5346.4">
            <text:p>5346.4</text:p>
          </table:table-cell>
          <table:table-cell office:value-type="float" office:value="5161.4">
            <text:p>5161.4</text:p>
          </table:table-cell>
          <table:table-cell office:value-type="float" office:value="5484.9">
            <text:p>5484.9</text:p>
          </table:table-cell>
          <table:table-cell office:value-type="float" office:value="5380.7">
            <text:p>5380.7</text:p>
          </table:table-cell>
          <table:table-cell office:value-type="float" office:value="5230">
            <text:p>5230</text:p>
          </table:table-cell>
          <table:table-cell office:value-type="float" office:value="5465.4">
            <text:p>5465.4</text:p>
          </table:table-cell>
          <table:table-cell office:value-type="float" office:value="5272.6">
            <text:p>5272.6</text:p>
          </table:table-cell>
          <table:table-cell office:value-type="float" office:value="5425.9">
            <text:p>5425.9</text:p>
          </table:table-cell>
          <table:table-cell office:value-type="float" office:value="5326.3">
            <text:p>5326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05">
            <text:p>5305</text:p>
          </table:table-cell>
          <table:table-cell office:value-type="float" office:value="5141">
            <text:p>5141</text:p>
          </table:table-cell>
          <table:table-cell office:value-type="float" office:value="5150.7">
            <text:p>5150.7</text:p>
          </table:table-cell>
          <table:table-cell office:value-type="float" office:value="5330.7">
            <text:p>5330.7</text:p>
          </table:table-cell>
          <table:table-cell office:value-type="float" office:value="5271.2">
            <text:p>5271.2</text:p>
          </table:table-cell>
          <table:table-cell office:value-type="float" office:value="5205.1">
            <text:p>5205.1</text:p>
          </table:table-cell>
          <table:table-cell office:value-type="float" office:value="5033.7">
            <text:p>5033.7</text:p>
          </table:table-cell>
          <table:table-cell office:value-type="float" office:value="5376">
            <text:p>5376</text:p>
          </table:table-cell>
          <table:table-cell office:value-type="float" office:value="5299.5">
            <text:p>5299.5</text:p>
          </table:table-cell>
          <table:table-cell office:value-type="float" office:value="5107.4">
            <text:p>5107.4</text:p>
          </table:table-cell>
          <table:table-cell office:value-type="float" office:value="5326.2">
            <text:p>5326.2</text:p>
          </table:table-cell>
          <table:table-cell office:value-type="float" office:value="5135.1">
            <text:p>5135.1</text:p>
          </table:table-cell>
          <table:table-cell office:value-type="float" office:value="5376.1">
            <text:p>5376.1</text:p>
          </table:table-cell>
          <table:table-cell office:value-type="float" office:value="5190.8">
            <text:p>5190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44.4">
            <text:p>5344.4</text:p>
          </table:table-cell>
          <table:table-cell office:value-type="float" office:value="5175.7">
            <text:p>5175.7</text:p>
          </table:table-cell>
          <table:table-cell office:value-type="float" office:value="5182.5">
            <text:p>5182.5</text:p>
          </table:table-cell>
          <table:table-cell office:value-type="float" office:value="5341.8">
            <text:p>5341.8</text:p>
          </table:table-cell>
          <table:table-cell office:value-type="float" office:value="5318.5">
            <text:p>5318.5</text:p>
          </table:table-cell>
          <table:table-cell office:value-type="float" office:value="5243.1">
            <text:p>5243.1</text:p>
          </table:table-cell>
          <table:table-cell office:value-type="float" office:value="5063.1">
            <text:p>5063.1</text:p>
          </table:table-cell>
          <table:table-cell office:value-type="float" office:value="5379.9">
            <text:p>5379.9</text:p>
          </table:table-cell>
          <table:table-cell office:value-type="float" office:value="5290.6">
            <text:p>5290.6</text:p>
          </table:table-cell>
          <table:table-cell office:value-type="float" office:value="5135.3">
            <text:p>5135.3</text:p>
          </table:table-cell>
          <table:table-cell office:value-type="float" office:value="5353.4">
            <text:p>5353.4</text:p>
          </table:table-cell>
          <table:table-cell office:value-type="float" office:value="5165.6">
            <text:p>5165.6</text:p>
          </table:table-cell>
          <table:table-cell office:value-type="float" office:value="5341.6">
            <text:p>5341.6</text:p>
          </table:table-cell>
          <table:table-cell office:value-type="float" office:value="5237.5">
            <text:p>5237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23.8">
            <text:p>5223.8</text:p>
          </table:table-cell>
          <table:table-cell office:value-type="float" office:value="5076.8">
            <text:p>5076.8</text:p>
          </table:table-cell>
          <table:table-cell office:value-type="float" office:value="5088">
            <text:p>5088</text:p>
          </table:table-cell>
          <table:table-cell office:value-type="float" office:value="5281.1">
            <text:p>5281.1</text:p>
          </table:table-cell>
          <table:table-cell office:value-type="float" office:value="5234.4">
            <text:p>5234.4</text:p>
          </table:table-cell>
          <table:table-cell office:value-type="float" office:value="5154.2">
            <text:p>5154.2</text:p>
          </table:table-cell>
          <table:table-cell office:value-type="float" office:value="4944.5">
            <text:p>4944.5</text:p>
          </table:table-cell>
          <table:table-cell office:value-type="float" office:value="5309.7">
            <text:p>5309.7</text:p>
          </table:table-cell>
          <table:table-cell office:value-type="float" office:value="5226.2">
            <text:p>5226.2</text:p>
          </table:table-cell>
          <table:table-cell office:value-type="float" office:value="5057.5">
            <text:p>5057.5</text:p>
          </table:table-cell>
          <table:table-cell office:value-type="float" office:value="5230.8">
            <text:p>5230.8</text:p>
          </table:table-cell>
          <table:table-cell office:value-type="float" office:value="5087.2">
            <text:p>5087.2</text:p>
          </table:table-cell>
          <table:table-cell office:value-type="float" office:value="5254">
            <text:p>5254</text:p>
          </table:table-cell>
          <table:table-cell office:value-type="float" office:value="5157">
            <text:p>515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23.2">
            <text:p>5023.2</text:p>
          </table:table-cell>
          <table:table-cell office:value-type="float" office:value="4905.4">
            <text:p>4905.4</text:p>
          </table:table-cell>
          <table:table-cell office:value-type="float" office:value="4911.6">
            <text:p>4911.6</text:p>
          </table:table-cell>
          <table:table-cell office:value-type="float" office:value="5102.6">
            <text:p>5102.6</text:p>
          </table:table-cell>
          <table:table-cell office:value-type="float" office:value="5039.3">
            <text:p>5039.3</text:p>
          </table:table-cell>
          <table:table-cell office:value-type="float" office:value="4991.3">
            <text:p>4991.3</text:p>
          </table:table-cell>
          <table:table-cell office:value-type="float" office:value="4804.2">
            <text:p>4804.2</text:p>
          </table:table-cell>
          <table:table-cell office:value-type="float" office:value="5159.2">
            <text:p>5159.2</text:p>
          </table:table-cell>
          <table:table-cell office:value-type="float" office:value="5041.3">
            <text:p>5041.3</text:p>
          </table:table-cell>
          <table:table-cell office:value-type="float" office:value="4907.1">
            <text:p>4907.1</text:p>
          </table:table-cell>
          <table:table-cell office:value-type="float" office:value="5065.7">
            <text:p>5065.7</text:p>
          </table:table-cell>
          <table:table-cell office:value-type="float" office:value="4875.1">
            <text:p>4875.1</text:p>
          </table:table-cell>
          <table:table-cell office:value-type="float" office:value="5065.8">
            <text:p>5065.8</text:p>
          </table:table-cell>
          <table:table-cell office:value-type="float" office:value="4950.2">
            <text:p>4950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87.8">
            <text:p>4987.8</text:p>
          </table:table-cell>
          <table:table-cell office:value-type="float" office:value="4825.6">
            <text:p>4825.6</text:p>
          </table:table-cell>
          <table:table-cell office:value-type="float" office:value="4939.8">
            <text:p>4939.8</text:p>
          </table:table-cell>
          <table:table-cell office:value-type="float" office:value="5200.8">
            <text:p>5200.8</text:p>
          </table:table-cell>
          <table:table-cell office:value-type="float" office:value="5046.2">
            <text:p>5046.2</text:p>
          </table:table-cell>
          <table:table-cell office:value-type="float" office:value="5076.4">
            <text:p>5076.4</text:p>
          </table:table-cell>
          <table:table-cell office:value-type="float" office:value="4722.4">
            <text:p>4722.4</text:p>
          </table:table-cell>
          <table:table-cell office:value-type="float" office:value="5463.4">
            <text:p>5463.4</text:p>
          </table:table-cell>
          <table:table-cell office:value-type="float" office:value="5060.6">
            <text:p>5060.6</text:p>
          </table:table-cell>
          <table:table-cell office:value-type="float" office:value="4935">
            <text:p>4935</text:p>
          </table:table-cell>
          <table:table-cell office:value-type="float" office:value="5164.2">
            <text:p>5164.2</text:p>
          </table:table-cell>
          <table:table-cell office:value-type="float" office:value="4821.9">
            <text:p>4821.9</text:p>
          </table:table-cell>
          <table:table-cell office:value-type="float" office:value="5182.2">
            <text:p>5182.2</text:p>
          </table:table-cell>
          <table:table-cell office:value-type="float" office:value="5162.6">
            <text:p>5162.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83.8">
            <text:p>5383.8</text:p>
          </table:table-cell>
          <table:table-cell office:value-type="float" office:value="5017.6">
            <text:p>5017.6</text:p>
          </table:table-cell>
          <table:table-cell office:value-type="float" office:value="5185.8">
            <text:p>5185.8</text:p>
          </table:table-cell>
          <table:table-cell office:value-type="float" office:value="5676.3">
            <text:p>5676.3</text:p>
          </table:table-cell>
          <table:table-cell office:value-type="float" office:value="5490.2">
            <text:p>5490.2</text:p>
          </table:table-cell>
          <table:table-cell office:value-type="float" office:value="5481.1">
            <text:p>5481.1</text:p>
          </table:table-cell>
          <table:table-cell office:value-type="float" office:value="5040.8">
            <text:p>5040.8</text:p>
          </table:table-cell>
          <table:table-cell office:value-type="float" office:value="5987.6">
            <text:p>5987.6</text:p>
          </table:table-cell>
          <table:table-cell office:value-type="float" office:value="5489.4">
            <text:p>5489.4</text:p>
          </table:table-cell>
          <table:table-cell office:value-type="float" office:value="5236.9">
            <text:p>5236.9</text:p>
          </table:table-cell>
          <table:table-cell office:value-type="float" office:value="5633.6">
            <text:p>5633.6</text:p>
          </table:table-cell>
          <table:table-cell office:value-type="float" office:value="5075.9">
            <text:p>5075.9</text:p>
          </table:table-cell>
          <table:table-cell office:value-type="float" office:value="5579.6">
            <text:p>5579.6</text:p>
          </table:table-cell>
          <table:table-cell office:value-type="float" office:value="5736.6">
            <text:p>5736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386">
            <text:p>5386</text:p>
          </table:table-cell>
          <table:table-cell office:value-type="float" office:value="5115.7">
            <text:p>5115.7</text:p>
          </table:table-cell>
          <table:table-cell office:value-type="float" office:value="5217.6">
            <text:p>5217.6</text:p>
          </table:table-cell>
          <table:table-cell office:value-type="float" office:value="5625.3">
            <text:p>5625.3</text:p>
          </table:table-cell>
          <table:table-cell office:value-type="float" office:value="5529">
            <text:p>5529</text:p>
          </table:table-cell>
          <table:table-cell office:value-type="float" office:value="5633.6">
            <text:p>5633.6</text:p>
          </table:table-cell>
          <table:table-cell office:value-type="float" office:value="5036.8">
            <text:p>5036.8</text:p>
          </table:table-cell>
          <table:table-cell office:value-type="float" office:value="6115.7">
            <text:p>6115.7</text:p>
          </table:table-cell>
          <table:table-cell office:value-type="float" office:value="5549.7">
            <text:p>5549.7</text:p>
          </table:table-cell>
          <table:table-cell office:value-type="float" office:value="5277.6">
            <text:p>5277.6</text:p>
          </table:table-cell>
          <table:table-cell office:value-type="float" office:value="5744">
            <text:p>5744</text:p>
          </table:table-cell>
          <table:table-cell office:value-type="float" office:value="5064.8">
            <text:p>5064.8</text:p>
          </table:table-cell>
          <table:table-cell office:value-type="float" office:value="5705.1">
            <text:p>5705.1</text:p>
          </table:table-cell>
          <table:table-cell office:value-type="float" office:value="5820.1">
            <text:p>5820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487.2">
            <text:p>5487.2</text:p>
          </table:table-cell>
          <table:table-cell office:value-type="float" office:value="5092.9">
            <text:p>5092.9</text:p>
          </table:table-cell>
          <table:table-cell office:value-type="float" office:value="5180.4">
            <text:p>5180.4</text:p>
          </table:table-cell>
          <table:table-cell office:value-type="float" office:value="5703.3">
            <text:p>5703.3</text:p>
          </table:table-cell>
          <table:table-cell office:value-type="float" office:value="5587.8">
            <text:p>5587.8</text:p>
          </table:table-cell>
          <table:table-cell office:value-type="float" office:value="5740.7">
            <text:p>5740.7</text:p>
          </table:table-cell>
          <table:table-cell office:value-type="float" office:value="5100.5">
            <text:p>5100.5</text:p>
          </table:table-cell>
          <table:table-cell office:value-type="float" office:value="6340.2">
            <text:p>6340.2</text:p>
          </table:table-cell>
          <table:table-cell office:value-type="float" office:value="5643.3">
            <text:p>5643.3</text:p>
          </table:table-cell>
          <table:table-cell office:value-type="float" office:value="5419.3">
            <text:p>5419.3</text:p>
          </table:table-cell>
          <table:table-cell office:value-type="float" office:value="5841.3">
            <text:p>5841.3</text:p>
          </table:table-cell>
          <table:table-cell office:value-type="float" office:value="5077.5">
            <text:p>5077.5</text:p>
          </table:table-cell>
          <table:table-cell office:value-type="float" office:value="5944.5">
            <text:p>5944.5</text:p>
          </table:table-cell>
          <table:table-cell office:value-type="float" office:value="6030.6">
            <text:p>6030.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481.9">
            <text:p>5481.9</text:p>
          </table:table-cell>
          <table:table-cell office:value-type="float" office:value="5084">
            <text:p>5084</text:p>
          </table:table-cell>
          <table:table-cell office:value-type="float" office:value="5138.4">
            <text:p>5138.4</text:p>
          </table:table-cell>
          <table:table-cell office:value-type="float" office:value="5863.8">
            <text:p>5863.8</text:p>
          </table:table-cell>
          <table:table-cell office:value-type="float" office:value="5624.5">
            <text:p>5624.5</text:p>
          </table:table-cell>
          <table:table-cell office:value-type="float" office:value="5682.5">
            <text:p>5682.5</text:p>
          </table:table-cell>
          <table:table-cell office:value-type="float" office:value="5134.9">
            <text:p>5134.9</text:p>
          </table:table-cell>
          <table:table-cell office:value-type="float" office:value="6475.4">
            <text:p>6475.4</text:p>
          </table:table-cell>
          <table:table-cell office:value-type="float" office:value="5743.8">
            <text:p>5743.8</text:p>
          </table:table-cell>
          <table:table-cell office:value-type="float" office:value="5388.9">
            <text:p>5388.9</text:p>
          </table:table-cell>
          <table:table-cell office:value-type="float" office:value="5965">
            <text:p>5965</text:p>
          </table:table-cell>
          <table:table-cell office:value-type="float" office:value="5024.4">
            <text:p>5024.4</text:p>
          </table:table-cell>
          <table:table-cell office:value-type="float" office:value="5982.9">
            <text:p>5982.9</text:p>
          </table:table-cell>
          <table:table-cell office:value-type="float" office:value="6139.3">
            <text:p>6139.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413.7">
            <text:p>5413.7</text:p>
          </table:table-cell>
          <table:table-cell office:value-type="float" office:value="5071.4">
            <text:p>5071.4</text:p>
          </table:table-cell>
          <table:table-cell office:value-type="float" office:value="5150.7">
            <text:p>5150.7</text:p>
          </table:table-cell>
          <table:table-cell office:value-type="float" office:value="5701.8">
            <text:p>5701.8</text:p>
          </table:table-cell>
          <table:table-cell office:value-type="float" office:value="5674.8">
            <text:p>5674.8</text:p>
          </table:table-cell>
          <table:table-cell office:value-type="float" office:value="5788.2">
            <text:p>5788.2</text:p>
          </table:table-cell>
          <table:table-cell office:value-type="float" office:value="5173.6">
            <text:p>5173.6</text:p>
          </table:table-cell>
          <table:table-cell office:value-type="float" office:value="6482.2">
            <text:p>6482.2</text:p>
          </table:table-cell>
          <table:table-cell office:value-type="float" office:value="5676.8">
            <text:p>5676.8</text:p>
          </table:table-cell>
          <table:table-cell office:value-type="float" office:value="5399.9">
            <text:p>5399.9</text:p>
          </table:table-cell>
          <table:table-cell office:value-type="float" office:value="5875">
            <text:p>5875</text:p>
          </table:table-cell>
          <table:table-cell office:value-type="float" office:value="5049">
            <text:p>5049</text:p>
          </table:table-cell>
          <table:table-cell office:value-type="float" office:value="5998.1">
            <text:p>5998.1</text:p>
          </table:table-cell>
          <table:table-cell office:value-type="float" office:value="6210.7">
            <text:p>6210.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433.8">
            <text:p>5433.8</text:p>
          </table:table-cell>
          <table:table-cell office:value-type="float" office:value="4916.6">
            <text:p>4916.6</text:p>
          </table:table-cell>
          <table:table-cell office:value-type="float" office:value="5042.6">
            <text:p>5042.6</text:p>
          </table:table-cell>
          <table:table-cell office:value-type="float" office:value="5570.1">
            <text:p>5570.1</text:p>
          </table:table-cell>
          <table:table-cell office:value-type="float" office:value="5666.2">
            <text:p>5666.2</text:p>
          </table:table-cell>
          <table:table-cell office:value-type="float" office:value="5674.6">
            <text:p>5674.6</text:p>
          </table:table-cell>
          <table:table-cell office:value-type="float" office:value="4910.3">
            <text:p>4910.3</text:p>
          </table:table-cell>
          <table:table-cell office:value-type="float" office:value="6439.3">
            <text:p>6439.3</text:p>
          </table:table-cell>
          <table:table-cell office:value-type="float" office:value="5563.9">
            <text:p>5563.9</text:p>
          </table:table-cell>
          <table:table-cell office:value-type="float" office:value="5261.7">
            <text:p>5261.7</text:p>
          </table:table-cell>
          <table:table-cell office:value-type="float" office:value="5944.7">
            <text:p>5944.7</text:p>
          </table:table-cell>
          <table:table-cell office:value-type="float" office:value="4892.9">
            <text:p>4892.9</text:p>
          </table:table-cell>
          <table:table-cell office:value-type="float" office:value="5966.9">
            <text:p>5966.9</text:p>
          </table:table-cell>
          <table:table-cell office:value-type="float" office:value="6083.6">
            <text:p>6083.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267.8">
            <text:p>5267.8</text:p>
          </table:table-cell>
          <table:table-cell office:value-type="float" office:value="4624.4">
            <text:p>4624.4</text:p>
          </table:table-cell>
          <table:table-cell office:value-type="float" office:value="4772.1">
            <text:p>4772.1</text:p>
          </table:table-cell>
          <table:table-cell office:value-type="float" office:value="5346">
            <text:p>5346</text:p>
          </table:table-cell>
          <table:table-cell office:value-type="float" office:value="5377.1">
            <text:p>5377.1</text:p>
          </table:table-cell>
          <table:table-cell office:value-type="float" office:value="5448.8">
            <text:p>5448.8</text:p>
          </table:table-cell>
          <table:table-cell office:value-type="float" office:value="4783.8">
            <text:p>4783.8</text:p>
          </table:table-cell>
          <table:table-cell office:value-type="float" office:value="6190.1">
            <text:p>6190.1</text:p>
          </table:table-cell>
          <table:table-cell office:value-type="float" office:value="5462.5">
            <text:p>5462.5</text:p>
          </table:table-cell>
          <table:table-cell office:value-type="float" office:value="5144.5">
            <text:p>5144.5</text:p>
          </table:table-cell>
          <table:table-cell office:value-type="float" office:value="5840.6">
            <text:p>5840.6</text:p>
          </table:table-cell>
          <table:table-cell office:value-type="float" office:value="4690">
            <text:p>4690</text:p>
          </table:table-cell>
          <table:table-cell office:value-type="float" office:value="5697.9">
            <text:p>5697.9</text:p>
          </table:table-cell>
          <table:table-cell office:value-type="float" office:value="5921.5">
            <text:p>5921.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995.4">
            <text:p>4995.4</text:p>
          </table:table-cell>
          <table:table-cell office:value-type="float" office:value="4461.1">
            <text:p>4461.1</text:p>
          </table:table-cell>
          <table:table-cell office:value-type="float" office:value="4403.7">
            <text:p>4403.7</text:p>
          </table:table-cell>
          <table:table-cell office:value-type="float" office:value="4935.2">
            <text:p>4935.2</text:p>
          </table:table-cell>
          <table:table-cell office:value-type="float" office:value="5040.8">
            <text:p>5040.8</text:p>
          </table:table-cell>
          <table:table-cell office:value-type="float" office:value="5066.3">
            <text:p>5066.3</text:p>
          </table:table-cell>
          <table:table-cell office:value-type="float" office:value="4571.5">
            <text:p>4571.5</text:p>
          </table:table-cell>
          <table:table-cell office:value-type="float" office:value="5721.6">
            <text:p>5721.6</text:p>
          </table:table-cell>
          <table:table-cell office:value-type="float" office:value="5277.3">
            <text:p>5277.3</text:p>
          </table:table-cell>
          <table:table-cell office:value-type="float" office:value="4862.4">
            <text:p>4862.4</text:p>
          </table:table-cell>
          <table:table-cell office:value-type="float" office:value="5496.9">
            <text:p>5496.9</text:p>
          </table:table-cell>
          <table:table-cell office:value-type="float" office:value="4413">
            <text:p>4413</text:p>
          </table:table-cell>
          <table:table-cell office:value-type="float" office:value="5575.6">
            <text:p>5575.6</text:p>
          </table:table-cell>
          <table:table-cell office:value-type="float" office:value="5448.8">
            <text:p>5448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735.5">
            <text:p>4735.5</text:p>
          </table:table-cell>
          <table:table-cell office:value-type="float" office:value="4140.5">
            <text:p>4140.5</text:p>
          </table:table-cell>
          <table:table-cell office:value-type="float" office:value="4263.7">
            <text:p>4263.7</text:p>
          </table:table-cell>
          <table:table-cell office:value-type="float" office:value="4615.9">
            <text:p>4615.9</text:p>
          </table:table-cell>
          <table:table-cell office:value-type="float" office:value="4844.2">
            <text:p>4844.2</text:p>
          </table:table-cell>
          <table:table-cell office:value-type="float" office:value="4878.7">
            <text:p>4878.7</text:p>
          </table:table-cell>
          <table:table-cell office:value-type="float" office:value="4384.5">
            <text:p>4384.5</text:p>
          </table:table-cell>
          <table:table-cell office:value-type="float" office:value="5553.7">
            <text:p>5553.7</text:p>
          </table:table-cell>
          <table:table-cell office:value-type="float" office:value="4907.4">
            <text:p>4907.4</text:p>
          </table:table-cell>
          <table:table-cell office:value-type="float" office:value="4587.2">
            <text:p>4587.2</text:p>
          </table:table-cell>
          <table:table-cell office:value-type="float" office:value="5377">
            <text:p>5377</text:p>
          </table:table-cell>
          <table:table-cell office:value-type="float" office:value="4269.3">
            <text:p>4269.3</text:p>
          </table:table-cell>
          <table:table-cell office:value-type="float" office:value="5361.4">
            <text:p>5361.4</text:p>
          </table:table-cell>
          <table:table-cell office:value-type="float" office:value="5267.2">
            <text:p>5267.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162.7">
            <text:p>4162.7</text:p>
          </table:table-cell>
          <table:table-cell office:value-type="float" office:value="3507.2">
            <text:p>3507.2</text:p>
          </table:table-cell>
          <table:table-cell office:value-type="float" office:value="3534.3">
            <text:p>3534.3</text:p>
          </table:table-cell>
          <table:table-cell office:value-type="float" office:value="3834.5">
            <text:p>3834.5</text:p>
          </table:table-cell>
          <table:table-cell office:value-type="float" office:value="4176.9">
            <text:p>4176.9</text:p>
          </table:table-cell>
          <table:table-cell office:value-type="float" office:value="4063.4">
            <text:p>4063.4</text:p>
          </table:table-cell>
          <table:table-cell office:value-type="float" office:value="3701.5">
            <text:p>3701.5</text:p>
          </table:table-cell>
          <table:table-cell office:value-type="float" office:value="4435.5">
            <text:p>4435.5</text:p>
          </table:table-cell>
          <table:table-cell office:value-type="float" office:value="4167.7">
            <text:p>4167.7</text:p>
          </table:table-cell>
          <table:table-cell office:value-type="float" office:value="3849.1">
            <text:p>3849.1</text:p>
          </table:table-cell>
          <table:table-cell office:value-type="float" office:value="4536">
            <text:p>4536</text:p>
          </table:table-cell>
          <table:table-cell office:value-type="float" office:value="3554.4">
            <text:p>3554.4</text:p>
          </table:table-cell>
          <table:table-cell office:value-type="float" office:value="4482">
            <text:p>4482</text:p>
          </table:table-cell>
          <table:table-cell office:value-type="float" office:value="4294.6">
            <text:p>4294.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18.4">
            <text:p>3218.4</text:p>
          </table:table-cell>
          <table:table-cell office:value-type="float" office:value="2853.9">
            <text:p>2853.9</text:p>
          </table:table-cell>
          <table:table-cell office:value-type="float" office:value="2840.7">
            <text:p>2840.7</text:p>
          </table:table-cell>
          <table:table-cell office:value-type="float" office:value="2981.5">
            <text:p>2981.5</text:p>
          </table:table-cell>
          <table:table-cell office:value-type="float" office:value="3295.4">
            <text:p>3295.4</text:p>
          </table:table-cell>
          <table:table-cell office:value-type="float" office:value="3174.5">
            <text:p>3174.5</text:p>
          </table:table-cell>
          <table:table-cell office:value-type="float" office:value="2986.1">
            <text:p>2986.1</text:p>
          </table:table-cell>
          <table:table-cell office:value-type="float" office:value="3517.2">
            <text:p>3517.2</text:p>
          </table:table-cell>
          <table:table-cell office:value-type="float" office:value="3343.1">
            <text:p>3343.1</text:p>
          </table:table-cell>
          <table:table-cell office:value-type="float" office:value="3099">
            <text:p>3099</text:p>
          </table:table-cell>
          <table:table-cell office:value-type="float" office:value="3550.1">
            <text:p>3550.1</text:p>
          </table:table-cell>
          <table:table-cell office:value-type="float" office:value="2811.8">
            <text:p>2811.8</text:p>
          </table:table-cell>
          <table:table-cell office:value-type="float" office:value="3463.4">
            <text:p>3463.4</text:p>
          </table:table-cell>
          <table:table-cell office:value-type="float" office:value="3232.1">
            <text:p>3232.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32.4">
            <text:p>2732.4</text:p>
          </table:table-cell>
          <table:table-cell office:value-type="float" office:value="2378">
            <text:p>2378</text:p>
          </table:table-cell>
          <table:table-cell office:value-type="float" office:value="2381">
            <text:p>2381</text:p>
          </table:table-cell>
          <table:table-cell office:value-type="float" office:value="2527.2">
            <text:p>2527.2</text:p>
          </table:table-cell>
          <table:table-cell office:value-type="float" office:value="2732.6">
            <text:p>2732.6</text:p>
          </table:table-cell>
          <table:table-cell office:value-type="float" office:value="2603.8">
            <text:p>2603.8</text:p>
          </table:table-cell>
          <table:table-cell office:value-type="float" office:value="2436.2">
            <text:p>2436.2</text:p>
          </table:table-cell>
          <table:table-cell office:value-type="float" office:value="2822.7">
            <text:p>2822.7</text:p>
          </table:table-cell>
          <table:table-cell office:value-type="float" office:value="2871.7">
            <text:p>2871.7</text:p>
          </table:table-cell>
          <table:table-cell office:value-type="float" office:value="2520.3">
            <text:p>2520.3</text:p>
          </table:table-cell>
          <table:table-cell office:value-type="float" office:value="2950.3">
            <text:p>2950.3</text:p>
          </table:table-cell>
          <table:table-cell office:value-type="float" office:value="2383.6">
            <text:p>2383.6</text:p>
          </table:table-cell>
          <table:table-cell office:value-type="float" office:value="2913.8">
            <text:p>2913.8</text:p>
          </table:table-cell>
          <table:table-cell office:value-type="float" office:value="2624.7">
            <text:p>2624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14.4">
            <text:p>2214.4</text:p>
          </table:table-cell>
          <table:table-cell office:value-type="float" office:value="1973.7">
            <text:p>1973.7</text:p>
          </table:table-cell>
          <table:table-cell office:value-type="float" office:value="2001.2">
            <text:p>2001.2</text:p>
          </table:table-cell>
          <table:table-cell office:value-type="float" office:value="2027.1">
            <text:p>2027.1</text:p>
          </table:table-cell>
          <table:table-cell office:value-type="float" office:value="2302.3">
            <text:p>2302.3</text:p>
          </table:table-cell>
          <table:table-cell office:value-type="float" office:value="2081.2">
            <text:p>2081.2</text:p>
          </table:table-cell>
          <table:table-cell office:value-type="float" office:value="2070.2">
            <text:p>2070.2</text:p>
          </table:table-cell>
          <table:table-cell office:value-type="float" office:value="2303.4">
            <text:p>2303.4</text:p>
          </table:table-cell>
          <table:table-cell office:value-type="float" office:value="2280.6">
            <text:p>2280.6</text:p>
          </table:table-cell>
          <table:table-cell office:value-type="float" office:value="2104.1">
            <text:p>2104.1</text:p>
          </table:table-cell>
          <table:table-cell office:value-type="float" office:value="2369">
            <text:p>2369</text:p>
          </table:table-cell>
          <table:table-cell office:value-type="float" office:value="2001.7">
            <text:p>2001.7</text:p>
          </table:table-cell>
          <table:table-cell office:value-type="float" office:value="2411.7">
            <text:p>2411.7</text:p>
          </table:table-cell>
          <table:table-cell office:value-type="float" office:value="2179.6">
            <text:p>2179.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40.6">
            <text:p>1440.6</text:p>
          </table:table-cell>
          <table:table-cell office:value-type="float" office:value="1295.1">
            <text:p>1295.1</text:p>
          </table:table-cell>
          <table:table-cell office:value-type="float" office:value="1318.4">
            <text:p>1318.4</text:p>
          </table:table-cell>
          <table:table-cell office:value-type="float" office:value="1324.2">
            <text:p>1324.2</text:p>
          </table:table-cell>
          <table:table-cell office:value-type="float" office:value="1418.4">
            <text:p>1418.4</text:p>
          </table:table-cell>
          <table:table-cell office:value-type="float" office:value="1364.9">
            <text:p>1364.9</text:p>
          </table:table-cell>
          <table:table-cell office:value-type="float" office:value="1356.5">
            <text:p>1356.5</text:p>
          </table:table-cell>
          <table:table-cell office:value-type="float" office:value="1465.5">
            <text:p>1465.5</text:p>
          </table:table-cell>
          <table:table-cell office:value-type="float" office:value="1489.7">
            <text:p>1489.7</text:p>
          </table:table-cell>
          <table:table-cell office:value-type="float" office:value="1372">
            <text:p>1372</text:p>
          </table:table-cell>
          <table:table-cell office:value-type="float" office:value="1493.8">
            <text:p>1493.8</text:p>
          </table:table-cell>
          <table:table-cell office:value-type="float" office:value="1299">
            <text:p>1299</text:p>
          </table:table-cell>
          <table:table-cell office:value-type="float" office:value="1569.8">
            <text:p>1569.8</text:p>
          </table:table-cell>
          <table:table-cell office:value-type="float" office:value="1386.5">
            <text:p>1386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35.6">
            <text:p>1035.6</text:p>
          </table:table-cell>
          <table:table-cell office:value-type="float" office:value="919.8">
            <text:p>919.8</text:p>
          </table:table-cell>
          <table:table-cell office:value-type="float" office:value="944.6">
            <text:p>944.6</text:p>
          </table:table-cell>
          <table:table-cell office:value-type="float" office:value="969">
            <text:p>969</text:p>
          </table:table-cell>
          <table:table-cell office:value-type="float" office:value="1036.8">
            <text:p>1036.8</text:p>
          </table:table-cell>
          <table:table-cell office:value-type="float" office:value="994.4">
            <text:p>994.4</text:p>
          </table:table-cell>
          <table:table-cell office:value-type="float" office:value="990">
            <text:p>990</text:p>
          </table:table-cell>
          <table:table-cell office:value-type="float" office:value="1021.1">
            <text:p>1021.1</text:p>
          </table:table-cell>
          <table:table-cell office:value-type="float" office:value="1057.9">
            <text:p>1057.9</text:p>
          </table:table-cell>
          <table:table-cell office:value-type="float" office:value="983.7">
            <text:p>983.7</text:p>
          </table:table-cell>
          <table:table-cell office:value-type="float" office:value="1033">
            <text:p>1033</text:p>
          </table:table-cell>
          <table:table-cell office:value-type="float" office:value="969">
            <text:p>969</text:p>
          </table:table-cell>
          <table:table-cell office:value-type="float" office:value="1094.5">
            <text:p>1094.5</text:p>
          </table:table-cell>
          <table:table-cell office:value-type="float" office:value="984.1">
            <text:p>984.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96.2">
            <text:p>696.2</text:p>
          </table:table-cell>
          <table:table-cell office:value-type="float" office:value="670.8">
            <text:p>670.8</text:p>
          </table:table-cell>
          <table:table-cell office:value-type="float" office:value="676.2">
            <text:p>676.2</text:p>
          </table:table-cell>
          <table:table-cell office:value-type="float" office:value="644.9">
            <text:p>644.9</text:p>
          </table:table-cell>
          <table:table-cell office:value-type="float" office:value="722.9">
            <text:p>722.9</text:p>
          </table:table-cell>
          <table:table-cell office:value-type="float" office:value="659.2">
            <text:p>659.2</text:p>
          </table:table-cell>
          <table:table-cell office:value-type="float" office:value="674.7">
            <text:p>674.7</text:p>
          </table:table-cell>
          <table:table-cell office:value-type="float" office:value="699.2">
            <text:p>699.2</text:p>
          </table:table-cell>
          <table:table-cell office:value-type="float" office:value="691.1">
            <text:p>691.1</text:p>
          </table:table-cell>
          <table:table-cell office:value-type="float" office:value="707.6">
            <text:p>707.6</text:p>
          </table:table-cell>
          <table:table-cell office:value-type="float" office:value="703">
            <text:p>703</text:p>
          </table:table-cell>
          <table:table-cell office:value-type="float" office:value="693.5">
            <text:p>693.5</text:p>
          </table:table-cell>
          <table:table-cell office:value-type="float" office:value="727.3">
            <text:p>727.3</text:p>
          </table:table-cell>
          <table:table-cell office:value-type="float" office:value="666.7">
            <text:p>666.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49.3">
            <text:p>549.3</text:p>
          </table:table-cell>
          <table:table-cell office:value-type="float" office:value="499.3">
            <text:p>499.3</text:p>
          </table:table-cell>
          <table:table-cell office:value-type="float" office:value="504.5">
            <text:p>504.5</text:p>
          </table:table-cell>
          <table:table-cell office:value-type="float" office:value="505.7">
            <text:p>505.7</text:p>
          </table:table-cell>
          <table:table-cell office:value-type="float" office:value="550">
            <text:p>550</text:p>
          </table:table-cell>
          <table:table-cell office:value-type="float" office:value="524.2">
            <text:p>524.2</text:p>
          </table:table-cell>
          <table:table-cell office:value-type="float" office:value="519.3">
            <text:p>519.3</text:p>
          </table:table-cell>
          <table:table-cell office:value-type="float" office:value="546.6">
            <text:p>546.6</text:p>
          </table:table-cell>
          <table:table-cell office:value-type="float" office:value="560.6">
            <text:p>560.6</text:p>
          </table:table-cell>
          <table:table-cell office:value-type="float" office:value="527.9">
            <text:p>527.9</text:p>
          </table:table-cell>
          <table:table-cell office:value-type="float" office:value="548.7">
            <text:p>548.7</text:p>
          </table:table-cell>
          <table:table-cell office:value-type="float" office:value="493.7">
            <text:p>493.7</text:p>
          </table:table-cell>
          <table:table-cell office:value-type="float" office:value="563">
            <text:p>563</text:p>
          </table:table-cell>
          <table:table-cell office:value-type="float" office:value="504.2">
            <text:p>504.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7.2">
            <text:p>427.2</text:p>
          </table:table-cell>
          <table:table-cell office:value-type="float" office:value="381.9">
            <text:p>381.9</text:p>
          </table:table-cell>
          <table:table-cell office:value-type="float" office:value="386.4">
            <text:p>386.4</text:p>
          </table:table-cell>
          <table:table-cell office:value-type="float" office:value="386.9">
            <text:p>386.9</text:p>
          </table:table-cell>
          <table:table-cell office:value-type="float" office:value="431.7">
            <text:p>431.7</text:p>
          </table:table-cell>
          <table:table-cell office:value-type="float" office:value="399.3">
            <text:p>399.3</text:p>
          </table:table-cell>
          <table:table-cell office:value-type="float" office:value="401.9">
            <text:p>401.9</text:p>
          </table:table-cell>
          <table:table-cell office:value-type="float" office:value="415.4">
            <text:p>415.4</text:p>
          </table:table-cell>
          <table:table-cell office:value-type="float" office:value="417.1">
            <text:p>417.1</text:p>
          </table:table-cell>
          <table:table-cell office:value-type="float" office:value="400.9">
            <text:p>400.9</text:p>
          </table:table-cell>
          <table:table-cell office:value-type="float" office:value="407.2">
            <text:p>407.2</text:p>
          </table:table-cell>
          <table:table-cell office:value-type="float" office:value="395.5">
            <text:p>395.5</text:p>
          </table:table-cell>
          <table:table-cell office:value-type="float" office:value="447.1">
            <text:p>447.1</text:p>
          </table:table-cell>
          <table:table-cell office:value-type="float" office:value="389.5">
            <text:p>389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0.1">
            <text:p>230.1</text:p>
          </table:table-cell>
          <table:table-cell office:value-type="float" office:value="203.6">
            <text:p>203.6</text:p>
          </table:table-cell>
          <table:table-cell office:value-type="float" office:value="221.1">
            <text:p>221.1</text:p>
          </table:table-cell>
          <table:table-cell office:value-type="float" office:value="214.8">
            <text:p>214.8</text:p>
          </table:table-cell>
          <table:table-cell office:value-type="float" office:value="233">
            <text:p>233</text:p>
          </table:table-cell>
          <table:table-cell office:value-type="float" office:value="221">
            <text:p>221</text:p>
          </table:table-cell>
          <table:table-cell office:value-type="float" office:value="220.4">
            <text:p>220.4</text:p>
          </table:table-cell>
          <table:table-cell office:value-type="float" office:value="227.8">
            <text:p>227.8</text:p>
          </table:table-cell>
          <table:table-cell office:value-type="float" office:value="233.1">
            <text:p>233.1</text:p>
          </table:table-cell>
          <table:table-cell office:value-type="float" office:value="222">
            <text:p>222</text:p>
          </table:table-cell>
          <table:table-cell office:value-type="float" office:value="237">
            <text:p>237</text:p>
          </table:table-cell>
          <table:table-cell office:value-type="float" office:value="215.1">
            <text:p>215.1</text:p>
          </table:table-cell>
          <table:table-cell office:value-type="float" office:value="233.7">
            <text:p>233.7</text:p>
          </table:table-cell>
          <table:table-cell office:value-type="float" office:value="219.6">
            <text:p>21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5.1">
            <text:p>165.1</text:p>
          </table:table-cell>
          <table:table-cell office:value-type="float" office:value="158.7">
            <text:p>158.7</text:p>
          </table:table-cell>
          <table:table-cell office:value-type="float" office:value="155.4">
            <text:p>155.4</text:p>
          </table:table-cell>
          <table:table-cell office:value-type="float" office:value="159.6">
            <text:p>159.6</text:p>
          </table:table-cell>
          <table:table-cell table:style-name="ce1" office:value-type="float" office:value="171.5">
            <text:p>171.50</text:p>
          </table:table-cell>
          <table:table-cell table:style-name="ce1" office:value-type="float" office:value="159.4">
            <text:p>159.40</text:p>
          </table:table-cell>
          <table:table-cell table:style-name="ce1" office:value-type="float" office:value="175.3">
            <text:p>175.30</text:p>
          </table:table-cell>
          <table:table-cell office:value-type="float" office:value="168.8">
            <text:p>168.8</text:p>
          </table:table-cell>
          <table:table-cell office:value-type="float" office:value="167.7">
            <text:p>167.7</text:p>
          </table:table-cell>
          <table:table-cell office:value-type="float" office:value="161.8">
            <text:p>161.8</text:p>
          </table:table-cell>
          <table:table-cell office:value-type="float" office:value="167.8">
            <text:p>167.8</text:p>
          </table:table-cell>
          <table:table-cell office:value-type="float" office:value="156.6">
            <text:p>156.6</text:p>
          </table:table-cell>
          <table:table-cell office:value-type="float" office:value="172.9">
            <text:p>172.9</text:p>
          </table:table-cell>
          <table:table-cell office:value-type="float" office:value="173.8">
            <text:p>173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.9">
            <text:p>36.9</text:p>
          </table:table-cell>
          <table:table-cell office:value-type="float" office:value="34">
            <text:p>34</text:p>
          </table:table-cell>
          <table:table-cell office:value-type="float" office:value="45.3">
            <text:p>45.3</text:p>
          </table:table-cell>
          <table:table-cell office:value-type="float" office:value="41.2">
            <text:p>41.2</text:p>
          </table:table-cell>
          <table:table-cell table:style-name="ce1" office:value-type="float" office:value="44.8">
            <text:p>44.80</text:p>
          </table:table-cell>
          <table:table-cell table:style-name="ce1" office:value-type="float" office:value="37.4">
            <text:p>37.40</text:p>
          </table:table-cell>
          <table:table-cell table:style-name="ce1" office:value-type="float" office:value="66.3">
            <text:p>66.30</text:p>
          </table:table-cell>
          <table:table-cell office:value-type="float" office:value="39.9">
            <text:p>39.9</text:p>
          </table:table-cell>
          <table:table-cell office:value-type="float" office:value="28.2">
            <text:p>28.2</text:p>
          </table:table-cell>
          <table:table-cell office:value-type="float" office:value="33.8">
            <text:p>33.8</text:p>
          </table:table-cell>
          <table:table-cell office:value-type="float" office:value="63.2">
            <text:p>63.2</text:p>
          </table:table-cell>
          <table:table-cell office:value-type="float" office:value="27.9">
            <text:p>27.9</text:p>
          </table:table-cell>
          <table:table-cell office:value-type="float" office:value="42.1">
            <text:p>42.1</text:p>
          </table:table-cell>
          <table:table-cell office:value-type="float" office:value="33.4">
            <text:p>33.4</text:p>
          </table:table-cell>
        </table:table-row>
      </table:table>
      <table:table table:name="E115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row table:style-name="ro1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" office:value-type="date" office:date-value="2016-06-14">
            <text:p>14-Jun-16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date" office:date-value="2016-06-14">
            <text:p>14-Jun-16</text:p>
          </table:table-cell>
          <table:table-cell table:number-columns-repeated="13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5" office:value-type="string">
            <text:p>E116.1</text:p>
          </table:table-cell>
          <table:table-cell table:style-name="ce3" office:value-type="string">
            <text:p>E116.2</text:p>
          </table:table-cell>
          <table:table-cell table:style-name="ce4" office:value-type="string">
            <text:p>E116.3</text:p>
          </table:table-cell>
          <table:table-cell table:style-name="ce3" office:value-type="string">
            <text:p>E116.4</text:p>
          </table:table-cell>
          <table:table-cell table:style-name="ce3" office:value-type="string">
            <text:p>E116.5</text:p>
          </table:table-cell>
          <table:table-cell table:style-name="ce3"/>
          <table:table-cell office:value-type="string">
            <text:p>E115.8</text:p>
          </table:table-cell>
          <table:table-cell office:value-type="string">
            <text:p>E115.9</text:p>
          </table:table-cell>
          <table:table-cell table:style-name="ce3" office:value-type="string">
            <text:p>E115.10</text:p>
          </table:table-cell>
          <table:table-cell table:style-name="ce3" office:value-type="string">
            <text:p>E115.11</text:p>
          </table:table-cell>
          <table:table-cell table:style-name="ce7" office:value-type="string">
            <text:p>E115.12</text:p>
          </table:table-cell>
          <table:table-cell office:value-type="string">
            <text:p>E115.13</text:p>
          </table:table-cell>
          <table:table-cell table:style-name="ce3" office:value-type="string">
            <text:p>E115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79.2">
            <text:p>2579.2</text:p>
          </table:table-cell>
          <table:table-cell office:value-type="float" office:value="2573.3">
            <text:p>2573.3</text:p>
          </table:table-cell>
          <table:table-cell office:value-type="float" office:value="2610.8">
            <text:p>2610.8</text:p>
          </table:table-cell>
          <table:table-cell office:value-type="float" office:value="249.7">
            <text:p>249.7</text:p>
          </table:table-cell>
          <table:table-cell office:value-type="float" office:value="2454.4">
            <text:p>2454.4</text:p>
          </table:table-cell>
          <table:table-cell/>
          <table:table-cell office:value-type="float" office:value="2529.2">
            <text:p>2529.2</text:p>
          </table:table-cell>
          <table:table-cell office:value-type="float" office:value="2503.8">
            <text:p>2503.8</text:p>
          </table:table-cell>
          <table:table-cell office:value-type="float" office:value="2504.6">
            <text:p>2504.6</text:p>
          </table:table-cell>
          <table:table-cell office:value-type="float" office:value="2604.4">
            <text:p>2604.4</text:p>
          </table:table-cell>
          <table:table-cell table:style-name="ce1" office:value-type="float" office:value="2575">
            <text:p>2575.00</text:p>
          </table:table-cell>
          <table:table-cell office:value-type="float" office:value="2668.7">
            <text:p>2668.7</text:p>
          </table:table-cell>
          <table:table-cell office:value-type="float" office:value="2608.9">
            <text:p>2608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74.1">
            <text:p>3874.1</text:p>
          </table:table-cell>
          <table:table-cell office:value-type="float" office:value="3885.6">
            <text:p>3885.6</text:p>
          </table:table-cell>
          <table:table-cell office:value-type="float" office:value="3933.4">
            <text:p>3933.4</text:p>
          </table:table-cell>
          <table:table-cell office:value-type="float" office:value="132.2">
            <text:p>132.2</text:p>
          </table:table-cell>
          <table:table-cell office:value-type="float" office:value="3762.4">
            <text:p>3762.4</text:p>
          </table:table-cell>
          <table:table-cell/>
          <table:table-cell office:value-type="float" office:value="3904.8">
            <text:p>3904.8</text:p>
          </table:table-cell>
          <table:table-cell office:value-type="float" office:value="3849.2">
            <text:p>3849.2</text:p>
          </table:table-cell>
          <table:table-cell office:value-type="float" office:value="3817.1">
            <text:p>3817.1</text:p>
          </table:table-cell>
          <table:table-cell office:value-type="float" office:value="3907.7">
            <text:p>3907.7</text:p>
          </table:table-cell>
          <table:table-cell table:style-name="ce1" office:value-type="float" office:value="3923.7">
            <text:p>3923.70</text:p>
          </table:table-cell>
          <table:table-cell office:value-type="float" office:value="4006.8">
            <text:p>4006.8</text:p>
          </table:table-cell>
          <table:table-cell office:value-type="float" office:value="3878.1">
            <text:p>3878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21.3">
            <text:p>4821.3</text:p>
          </table:table-cell>
          <table:table-cell office:value-type="float" office:value="4873">
            <text:p>4873</text:p>
          </table:table-cell>
          <table:table-cell office:value-type="float" office:value="4897.3">
            <text:p>4897.3</text:p>
          </table:table-cell>
          <table:table-cell office:value-type="float" office:value="129.4">
            <text:p>129.4</text:p>
          </table:table-cell>
          <table:table-cell office:value-type="float" office:value="4698.7">
            <text:p>4698.7</text:p>
          </table:table-cell>
          <table:table-cell/>
          <table:table-cell office:value-type="float" office:value="4857.9">
            <text:p>4857.9</text:p>
          </table:table-cell>
          <table:table-cell office:value-type="float" office:value="4789.2">
            <text:p>4789.2</text:p>
          </table:table-cell>
          <table:table-cell office:value-type="float" office:value="4778.5">
            <text:p>4778.5</text:p>
          </table:table-cell>
          <table:table-cell office:value-type="float" office:value="4847.5">
            <text:p>4847.5</text:p>
          </table:table-cell>
          <table:table-cell office:value-type="float" office:value="4880.6">
            <text:p>4880.6</text:p>
          </table:table-cell>
          <table:table-cell office:value-type="float" office:value="4992.1">
            <text:p>4992.1</text:p>
          </table:table-cell>
          <table:table-cell office:value-type="float" office:value="4791.2">
            <text:p>4791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22.9">
            <text:p>5222.9</text:p>
          </table:table-cell>
          <table:table-cell office:value-type="float" office:value="5305.9">
            <text:p>5305.9</text:p>
          </table:table-cell>
          <table:table-cell office:value-type="float" office:value="5305.4">
            <text:p>5305.4</text:p>
          </table:table-cell>
          <table:table-cell office:value-type="float" office:value="130.3">
            <text:p>130.3</text:p>
          </table:table-cell>
          <table:table-cell office:value-type="float" office:value="5070.5">
            <text:p>5070.5</text:p>
          </table:table-cell>
          <table:table-cell/>
          <table:table-cell office:value-type="float" office:value="5268.4">
            <text:p>5268.4</text:p>
          </table:table-cell>
          <table:table-cell office:value-type="float" office:value="5165">
            <text:p>5165</text:p>
          </table:table-cell>
          <table:table-cell office:value-type="float" office:value="5195.6">
            <text:p>5195.6</text:p>
          </table:table-cell>
          <table:table-cell office:value-type="float" office:value="5231.3">
            <text:p>5231.3</text:p>
          </table:table-cell>
          <table:table-cell office:value-type="float" office:value="5285.9">
            <text:p>5285.9</text:p>
          </table:table-cell>
          <table:table-cell office:value-type="float" office:value="5396.9">
            <text:p>5396.9</text:p>
          </table:table-cell>
          <table:table-cell office:value-type="float" office:value="5177.2">
            <text:p>5177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61.6">
            <text:p>5361.6</text:p>
          </table:table-cell>
          <table:table-cell office:value-type="float" office:value="5393.4">
            <text:p>5393.4</text:p>
          </table:table-cell>
          <table:table-cell office:value-type="float" office:value="5436.5">
            <text:p>5436.5</text:p>
          </table:table-cell>
          <table:table-cell office:value-type="float" office:value="129.9">
            <text:p>129.9</text:p>
          </table:table-cell>
          <table:table-cell office:value-type="float" office:value="5206.7">
            <text:p>5206.7</text:p>
          </table:table-cell>
          <table:table-cell/>
          <table:table-cell office:value-type="float" office:value="5402.4">
            <text:p>5402.4</text:p>
          </table:table-cell>
          <table:table-cell office:value-type="float" office:value="5286.8">
            <text:p>5286.8</text:p>
          </table:table-cell>
          <table:table-cell office:value-type="float" office:value="5302">
            <text:p>5302</text:p>
          </table:table-cell>
          <table:table-cell office:value-type="float" office:value="5321.1">
            <text:p>5321.1</text:p>
          </table:table-cell>
          <table:table-cell office:value-type="float" office:value="5397.9">
            <text:p>5397.9</text:p>
          </table:table-cell>
          <table:table-cell office:value-type="float" office:value="5531.1">
            <text:p>5531.1</text:p>
          </table:table-cell>
          <table:table-cell office:value-type="float" office:value="5286.7">
            <text:p>5286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66">
            <text:p>5266</text:p>
          </table:table-cell>
          <table:table-cell office:value-type="float" office:value="5288.3">
            <text:p>5288.3</text:p>
          </table:table-cell>
          <table:table-cell office:value-type="float" office:value="5382.5">
            <text:p>5382.5</text:p>
          </table:table-cell>
          <table:table-cell office:value-type="float" office:value="130.6">
            <text:p>130.6</text:p>
          </table:table-cell>
          <table:table-cell office:value-type="float" office:value="5096.5">
            <text:p>5096.5</text:p>
          </table:table-cell>
          <table:table-cell/>
          <table:table-cell office:value-type="float" office:value="5328.9">
            <text:p>5328.9</text:p>
          </table:table-cell>
          <table:table-cell office:value-type="float" office:value="5269.5">
            <text:p>5269.5</text:p>
          </table:table-cell>
          <table:table-cell office:value-type="float" office:value="5251.9">
            <text:p>5251.9</text:p>
          </table:table-cell>
          <table:table-cell office:value-type="float" office:value="5296.4">
            <text:p>5296.4</text:p>
          </table:table-cell>
          <table:table-cell office:value-type="float" office:value="5358.4">
            <text:p>5358.4</text:p>
          </table:table-cell>
          <table:table-cell office:value-type="float" office:value="5421.2">
            <text:p>5421.2</text:p>
          </table:table-cell>
          <table:table-cell office:value-type="float" office:value="5237.8">
            <text:p>5237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72.5">
            <text:p>5272.5</text:p>
          </table:table-cell>
          <table:table-cell office:value-type="float" office:value="5301.5">
            <text:p>5301.5</text:p>
          </table:table-cell>
          <table:table-cell office:value-type="float" office:value="5324.4">
            <text:p>5324.4</text:p>
          </table:table-cell>
          <table:table-cell office:value-type="float" office:value="130.2">
            <text:p>130.2</text:p>
          </table:table-cell>
          <table:table-cell office:value-type="float" office:value="5137.4">
            <text:p>5137.4</text:p>
          </table:table-cell>
          <table:table-cell/>
          <table:table-cell office:value-type="float" office:value="5315.7">
            <text:p>5315.7</text:p>
          </table:table-cell>
          <table:table-cell office:value-type="float" office:value="5236.1">
            <text:p>5236.1</text:p>
          </table:table-cell>
          <table:table-cell office:value-type="float" office:value="5219.5">
            <text:p>5219.5</text:p>
          </table:table-cell>
          <table:table-cell office:value-type="float" office:value="5257.2">
            <text:p>5257.2</text:p>
          </table:table-cell>
          <table:table-cell office:value-type="float" office:value="5326.4">
            <text:p>5326.4</text:p>
          </table:table-cell>
          <table:table-cell office:value-type="float" office:value="5443.4">
            <text:p>5443.4</text:p>
          </table:table-cell>
          <table:table-cell office:value-type="float" office:value="5203">
            <text:p>520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49.5">
            <text:p>5149.5</text:p>
          </table:table-cell>
          <table:table-cell office:value-type="float" office:value="5208.3">
            <text:p>5208.3</text:p>
          </table:table-cell>
          <table:table-cell office:value-type="float" office:value="5246.9">
            <text:p>5246.9</text:p>
          </table:table-cell>
          <table:table-cell office:value-type="float" office:value="134.5">
            <text:p>134.5</text:p>
          </table:table-cell>
          <table:table-cell office:value-type="float" office:value="5049.3">
            <text:p>5049.3</text:p>
          </table:table-cell>
          <table:table-cell/>
          <table:table-cell office:value-type="float" office:value="5204.5">
            <text:p>5204.5</text:p>
          </table:table-cell>
          <table:table-cell office:value-type="float" office:value="5167.3">
            <text:p>5167.3</text:p>
          </table:table-cell>
          <table:table-cell office:value-type="float" office:value="5140.7">
            <text:p>5140.7</text:p>
          </table:table-cell>
          <table:table-cell office:value-type="float" office:value="5192">
            <text:p>5192</text:p>
          </table:table-cell>
          <table:table-cell office:value-type="float" office:value="5217.5">
            <text:p>5217.5</text:p>
          </table:table-cell>
          <table:table-cell office:value-type="float" office:value="5363.4">
            <text:p>5363.4</text:p>
          </table:table-cell>
          <table:table-cell office:value-type="float" office:value="5104.1">
            <text:p>5104.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29.7">
            <text:p>4929.7</text:p>
          </table:table-cell>
          <table:table-cell office:value-type="float" office:value="5065.2">
            <text:p>5065.2</text:p>
          </table:table-cell>
          <table:table-cell office:value-type="float" office:value="5076.9">
            <text:p>5076.9</text:p>
          </table:table-cell>
          <table:table-cell office:value-type="float" office:value="138.2">
            <text:p>138.2</text:p>
          </table:table-cell>
          <table:table-cell office:value-type="float" office:value="4866.2">
            <text:p>4866.2</text:p>
          </table:table-cell>
          <table:table-cell/>
          <table:table-cell office:value-type="float" office:value="5067.6">
            <text:p>5067.6</text:p>
          </table:table-cell>
          <table:table-cell office:value-type="float" office:value="5018.1">
            <text:p>5018.1</text:p>
          </table:table-cell>
          <table:table-cell office:value-type="float" office:value="4927.3">
            <text:p>4927.3</text:p>
          </table:table-cell>
          <table:table-cell office:value-type="float" office:value="4985">
            <text:p>4985</text:p>
          </table:table-cell>
          <table:table-cell office:value-type="float" office:value="5071.9">
            <text:p>5071.9</text:p>
          </table:table-cell>
          <table:table-cell office:value-type="float" office:value="5177.1">
            <text:p>5177.1</text:p>
          </table:table-cell>
          <table:table-cell office:value-type="float" office:value="4930.7">
            <text:p>4930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08.5">
            <text:p>4908.5</text:p>
          </table:table-cell>
          <table:table-cell office:value-type="float" office:value="5220.9">
            <text:p>5220.9</text:p>
          </table:table-cell>
          <table:table-cell office:value-type="float" office:value="5139.5">
            <text:p>5139.5</text:p>
          </table:table-cell>
          <table:table-cell office:value-type="float" office:value="188">
            <text:p>188</text:p>
          </table:table-cell>
          <table:table-cell office:value-type="float" office:value="4850.4">
            <text:p>4850.4</text:p>
          </table:table-cell>
          <table:table-cell/>
          <table:table-cell office:value-type="float" office:value="5156.7">
            <text:p>5156.7</text:p>
          </table:table-cell>
          <table:table-cell office:value-type="float" office:value="5136.4">
            <text:p>5136.4</text:p>
          </table:table-cell>
          <table:table-cell office:value-type="float" office:value="4939.7">
            <text:p>4939.7</text:p>
          </table:table-cell>
          <table:table-cell office:value-type="float" office:value="5066.3">
            <text:p>5066.3</text:p>
          </table:table-cell>
          <table:table-cell office:value-type="float" office:value="5130.7">
            <text:p>5130.7</text:p>
          </table:table-cell>
          <table:table-cell office:value-type="float" office:value="5230.7">
            <text:p>5230.7</text:p>
          </table:table-cell>
          <table:table-cell office:value-type="float" office:value="4986.4">
            <text:p>4986.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058.2">
            <text:p>5058.2</text:p>
          </table:table-cell>
          <table:table-cell office:value-type="float" office:value="5810.5">
            <text:p>5810.5</text:p>
          </table:table-cell>
          <table:table-cell office:value-type="float" office:value="5501.2">
            <text:p>5501.2</text:p>
          </table:table-cell>
          <table:table-cell office:value-type="float" office:value="232.8">
            <text:p>232.8</text:p>
          </table:table-cell>
          <table:table-cell office:value-type="float" office:value="5085">
            <text:p>5085</text:p>
          </table:table-cell>
          <table:table-cell/>
          <table:table-cell office:value-type="float" office:value="5626.2">
            <text:p>5626.2</text:p>
          </table:table-cell>
          <table:table-cell office:value-type="float" office:value="5826.3">
            <text:p>5826.3</text:p>
          </table:table-cell>
          <table:table-cell office:value-type="float" office:value="5063.9">
            <text:p>5063.9</text:p>
          </table:table-cell>
          <table:table-cell office:value-type="float" office:value="5570.3">
            <text:p>5570.3</text:p>
          </table:table-cell>
          <table:table-cell office:value-type="float" office:value="5542.1">
            <text:p>5542.1</text:p>
          </table:table-cell>
          <table:table-cell office:value-type="float" office:value="5723.1">
            <text:p>5723.1</text:p>
          </table:table-cell>
          <table:table-cell office:value-type="float" office:value="5266.8">
            <text:p>5266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087.8">
            <text:p>5087.8</text:p>
          </table:table-cell>
          <table:table-cell office:value-type="float" office:value="5976.7">
            <text:p>5976.7</text:p>
          </table:table-cell>
          <table:table-cell office:value-type="float" office:value="5577.3">
            <text:p>5577.3</text:p>
          </table:table-cell>
          <table:table-cell office:value-type="float" office:value="238.5">
            <text:p>238.5</text:p>
          </table:table-cell>
          <table:table-cell office:value-type="float" office:value="5148.4">
            <text:p>5148.4</text:p>
          </table:table-cell>
          <table:table-cell/>
          <table:table-cell office:value-type="float" office:value="5617.1">
            <text:p>5617.1</text:p>
          </table:table-cell>
          <table:table-cell office:value-type="float" office:value="6011.6">
            <text:p>6011.6</text:p>
          </table:table-cell>
          <table:table-cell office:value-type="float" office:value="5113.3">
            <text:p>5113.3</text:p>
          </table:table-cell>
          <table:table-cell office:value-type="float" office:value="5750">
            <text:p>5750</text:p>
          </table:table-cell>
          <table:table-cell office:value-type="float" office:value="5677.1">
            <text:p>5677.1</text:p>
          </table:table-cell>
          <table:table-cell office:value-type="float" office:value="5778.9">
            <text:p>5778.9</text:p>
          </table:table-cell>
          <table:table-cell office:value-type="float" office:value="5301">
            <text:p>530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052.5">
            <text:p>5052.5</text:p>
          </table:table-cell>
          <table:table-cell office:value-type="float" office:value="6242.3">
            <text:p>6242.3</text:p>
          </table:table-cell>
          <table:table-cell office:value-type="float" office:value="5680.1">
            <text:p>5680.1</text:p>
          </table:table-cell>
          <table:table-cell office:value-type="float" office:value="255.3">
            <text:p>255.3</text:p>
          </table:table-cell>
          <table:table-cell office:value-type="float" office:value="5142">
            <text:p>5142</text:p>
          </table:table-cell>
          <table:table-cell/>
          <table:table-cell office:value-type="float" office:value="5632.8">
            <text:p>5632.8</text:p>
          </table:table-cell>
          <table:table-cell office:value-type="float" office:value="6354.6">
            <text:p>6354.6</text:p>
          </table:table-cell>
          <table:table-cell office:value-type="float" office:value="5059.2">
            <text:p>5059.2</text:p>
          </table:table-cell>
          <table:table-cell office:value-type="float" office:value="5860.8">
            <text:p>5860.8</text:p>
          </table:table-cell>
          <table:table-cell office:value-type="float" office:value="5759.3">
            <text:p>5759.3</text:p>
          </table:table-cell>
          <table:table-cell office:value-type="float" office:value="6119.7">
            <text:p>6119.7</text:p>
          </table:table-cell>
          <table:table-cell office:value-type="float" office:value="5401.4">
            <text:p>5401.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037.9">
            <text:p>5037.9</text:p>
          </table:table-cell>
          <table:table-cell office:value-type="float" office:value="6308.5">
            <text:p>6308.5</text:p>
          </table:table-cell>
          <table:table-cell office:value-type="float" office:value="5715.3">
            <text:p>5715.3</text:p>
          </table:table-cell>
          <table:table-cell office:value-type="float" office:value="264.1">
            <text:p>264.1</text:p>
          </table:table-cell>
          <table:table-cell office:value-type="float" office:value="5173.9">
            <text:p>5173.9</text:p>
          </table:table-cell>
          <table:table-cell/>
          <table:table-cell office:value-type="float" office:value="5741.6">
            <text:p>5741.6</text:p>
          </table:table-cell>
          <table:table-cell office:value-type="float" office:value="6466.3">
            <text:p>6466.3</text:p>
          </table:table-cell>
          <table:table-cell office:value-type="float" office:value="5071.3">
            <text:p>5071.3</text:p>
          </table:table-cell>
          <table:table-cell office:value-type="float" office:value="5940.2">
            <text:p>5940.2</text:p>
          </table:table-cell>
          <table:table-cell office:value-type="float" office:value="5828.7">
            <text:p>5828.7</text:p>
          </table:table-cell>
          <table:table-cell office:value-type="float" office:value="6165.5">
            <text:p>6165.5</text:p>
          </table:table-cell>
          <table:table-cell office:value-type="float" office:value="5464.3">
            <text:p>5464.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919.4">
            <text:p>4919.4</text:p>
          </table:table-cell>
          <table:table-cell office:value-type="float" office:value="6348.1">
            <text:p>6348.1</text:p>
          </table:table-cell>
          <table:table-cell office:value-type="float" office:value="5668.2">
            <text:p>5668.2</text:p>
          </table:table-cell>
          <table:table-cell office:value-type="float" office:value="269.6">
            <text:p>269.6</text:p>
          </table:table-cell>
          <table:table-cell office:value-type="float" office:value="5070.3">
            <text:p>5070.3</text:p>
          </table:table-cell>
          <table:table-cell/>
          <table:table-cell office:value-type="float" office:value="5525.2">
            <text:p>5525.2</text:p>
          </table:table-cell>
          <table:table-cell office:value-type="float" office:value="6538.3">
            <text:p>6538.3</text:p>
          </table:table-cell>
          <table:table-cell office:value-type="float" office:value="4939">
            <text:p>4939</text:p>
          </table:table-cell>
          <table:table-cell office:value-type="float" office:value="5969.4">
            <text:p>5969.4</text:p>
          </table:table-cell>
          <table:table-cell office:value-type="float" office:value="5860.8">
            <text:p>5860.8</text:p>
          </table:table-cell>
          <table:table-cell office:value-type="float" office:value="6181.4">
            <text:p>6181.4</text:p>
          </table:table-cell>
          <table:table-cell office:value-type="float" office:value="5424.4">
            <text:p>5424.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689">
            <text:p>4689</text:p>
          </table:table-cell>
          <table:table-cell office:value-type="float" office:value="6345.9">
            <text:p>6345.9</text:p>
          </table:table-cell>
          <table:table-cell office:value-type="float" office:value="5595.7">
            <text:p>5595.7</text:p>
          </table:table-cell>
          <table:table-cell office:value-type="float" office:value="276.1">
            <text:p>276.1</text:p>
          </table:table-cell>
          <table:table-cell office:value-type="float" office:value="4975.6">
            <text:p>4975.6</text:p>
          </table:table-cell>
          <table:table-cell/>
          <table:table-cell office:value-type="float" office:value="5380.2">
            <text:p>5380.2</text:p>
          </table:table-cell>
          <table:table-cell office:value-type="float" office:value="6627.4">
            <text:p>6627.4</text:p>
          </table:table-cell>
          <table:table-cell office:value-type="float" office:value="4789.7">
            <text:p>4789.7</text:p>
          </table:table-cell>
          <table:table-cell office:value-type="float" office:value="6003.3">
            <text:p>6003.3</text:p>
          </table:table-cell>
          <table:table-cell office:value-type="float" office:value="5666.1">
            <text:p>5666.1</text:p>
          </table:table-cell>
          <table:table-cell office:value-type="float" office:value="6150">
            <text:p>6150</text:p>
          </table:table-cell>
          <table:table-cell office:value-type="float" office:value="5216.9">
            <text:p>5216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520.9">
            <text:p>4520.9</text:p>
          </table:table-cell>
          <table:table-cell office:value-type="float" office:value="5993">
            <text:p>5993</text:p>
          </table:table-cell>
          <table:table-cell office:value-type="float" office:value="5311.6">
            <text:p>5311.6</text:p>
          </table:table-cell>
          <table:table-cell office:value-type="float" office:value="274.9">
            <text:p>274.9</text:p>
          </table:table-cell>
          <table:table-cell office:value-type="float" office:value="4686.4">
            <text:p>4686.4</text:p>
          </table:table-cell>
          <table:table-cell/>
          <table:table-cell office:value-type="float" office:value="5187.6">
            <text:p>5187.6</text:p>
          </table:table-cell>
          <table:table-cell office:value-type="float" office:value="6556.6">
            <text:p>6556.6</text:p>
          </table:table-cell>
          <table:table-cell office:value-type="float" office:value="4587">
            <text:p>4587</text:p>
          </table:table-cell>
          <table:table-cell office:value-type="float" office:value="5733.8">
            <text:p>5733.8</text:p>
          </table:table-cell>
          <table:table-cell office:value-type="float" office:value="5492.6">
            <text:p>5492.6</text:p>
          </table:table-cell>
          <table:table-cell office:value-type="float" office:value="6041.8">
            <text:p>6041.8</text:p>
          </table:table-cell>
          <table:table-cell office:value-type="float" office:value="5052.5">
            <text:p>5052.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224.4">
            <text:p>4224.4</text:p>
          </table:table-cell>
          <table:table-cell office:value-type="float" office:value="5776.1">
            <text:p>5776.1</text:p>
          </table:table-cell>
          <table:table-cell office:value-type="float" office:value="5055">
            <text:p>5055</text:p>
          </table:table-cell>
          <table:table-cell office:value-type="float" office:value="267.9">
            <text:p>267.9</text:p>
          </table:table-cell>
          <table:table-cell office:value-type="float" office:value="4419.8">
            <text:p>4419.8</text:p>
          </table:table-cell>
          <table:table-cell/>
          <table:table-cell office:value-type="float" office:value="4737.4">
            <text:p>4737.4</text:p>
          </table:table-cell>
          <table:table-cell office:value-type="float" office:value="6069.1">
            <text:p>6069.1</text:p>
          </table:table-cell>
          <table:table-cell office:value-type="float" office:value="4292.4">
            <text:p>4292.4</text:p>
          </table:table-cell>
          <table:table-cell office:value-type="float" office:value="5502.9">
            <text:p>5502.9</text:p>
          </table:table-cell>
          <table:table-cell office:value-type="float" office:value="5140.1">
            <text:p>5140.1</text:p>
          </table:table-cell>
          <table:table-cell office:value-type="float" office:value="5694">
            <text:p>5694</text:p>
          </table:table-cell>
          <table:table-cell office:value-type="float" office:value="4783.3">
            <text:p>4783.3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980.2">
            <text:p>3980.2</text:p>
          </table:table-cell>
          <table:table-cell office:value-type="float" office:value="5498.2">
            <text:p>5498.2</text:p>
          </table:table-cell>
          <table:table-cell office:value-type="float" office:value="4879">
            <text:p>4879</text:p>
          </table:table-cell>
          <table:table-cell office:value-type="float" office:value="264">
            <text:p>264</text:p>
          </table:table-cell>
          <table:table-cell office:value-type="float" office:value="4258.9">
            <text:p>4258.9</text:p>
          </table:table-cell>
          <table:table-cell/>
          <table:table-cell office:value-type="float" office:value="4545.1">
            <text:p>4545.1</text:p>
          </table:table-cell>
          <table:table-cell office:value-type="float" office:value="5820.7">
            <text:p>5820.7</text:p>
          </table:table-cell>
          <table:table-cell office:value-type="float" office:value="4013.3">
            <text:p>4013.3</text:p>
          </table:table-cell>
          <table:table-cell office:value-type="float" office:value="5338.3">
            <text:p>5338.3</text:p>
          </table:table-cell>
          <table:table-cell office:value-type="float" office:value="4885.4">
            <text:p>4885.4</text:p>
          </table:table-cell>
          <table:table-cell office:value-type="float" office:value="5400.1">
            <text:p>5400.1</text:p>
          </table:table-cell>
          <table:table-cell office:value-type="float" office:value="4567.7">
            <text:p>4567.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393.8">
            <text:p>3393.8</text:p>
          </table:table-cell>
          <table:table-cell office:value-type="float" office:value="4434.8">
            <text:p>4434.8</text:p>
          </table:table-cell>
          <table:table-cell office:value-type="float" office:value="4089">
            <text:p>4089</text:p>
          </table:table-cell>
          <table:table-cell office:value-type="float" office:value="239.2">
            <text:p>239.2</text:p>
          </table:table-cell>
          <table:table-cell office:value-type="float" office:value="3529.4">
            <text:p>3529.4</text:p>
          </table:table-cell>
          <table:table-cell/>
          <table:table-cell office:value-type="float" office:value="3813.4">
            <text:p>3813.4</text:p>
          </table:table-cell>
          <table:table-cell office:value-type="float" office:value="4797">
            <text:p>4797</text:p>
          </table:table-cell>
          <table:table-cell office:value-type="float" office:value="3404.3">
            <text:p>3404.3</text:p>
          </table:table-cell>
          <table:table-cell office:value-type="float" office:value="4390.3">
            <text:p>4390.3</text:p>
          </table:table-cell>
          <table:table-cell office:value-type="float" office:value="4035.1">
            <text:p>4035.1</text:p>
          </table:table-cell>
          <table:table-cell office:value-type="float" office:value="4475.9">
            <text:p>4475.9</text:p>
          </table:table-cell>
          <table:table-cell office:value-type="float" office:value="3808.9">
            <text:p>3808.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676.6">
            <text:p>2676.6</text:p>
          </table:table-cell>
          <table:table-cell office:value-type="float" office:value="3403.3">
            <text:p>3403.3</text:p>
          </table:table-cell>
          <table:table-cell office:value-type="float" office:value="3211.5">
            <text:p>3211.5</text:p>
          </table:table-cell>
          <table:table-cell office:value-type="float" office:value="199.7">
            <text:p>199.7</text:p>
          </table:table-cell>
          <table:table-cell office:value-type="float" office:value="2808">
            <text:p>2808</text:p>
          </table:table-cell>
          <table:table-cell/>
          <table:table-cell office:value-type="float" office:value="2976.3">
            <text:p>2976.3</text:p>
          </table:table-cell>
          <table:table-cell office:value-type="float" office:value="3681.5">
            <text:p>3681.5</text:p>
          </table:table-cell>
          <table:table-cell office:value-type="float" office:value="2702.8">
            <text:p>2702.8</text:p>
          </table:table-cell>
          <table:table-cell office:value-type="float" office:value="3382">
            <text:p>3382</text:p>
          </table:table-cell>
          <table:table-cell office:value-type="float" office:value="3223">
            <text:p>3223</text:p>
          </table:table-cell>
          <table:table-cell office:value-type="float" office:value="3569.8">
            <text:p>3569.8</text:p>
          </table:table-cell>
          <table:table-cell office:value-type="float" office:value="3054.6">
            <text:p>3054.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353.4">
            <text:p>2353.4</text:p>
          </table:table-cell>
          <table:table-cell office:value-type="float" office:value="2806.2">
            <text:p>2806.2</text:p>
          </table:table-cell>
          <table:table-cell office:value-type="float" office:value="2726.7">
            <text:p>2726.7</text:p>
          </table:table-cell>
          <table:table-cell office:value-type="float" office:value="174.7">
            <text:p>174.7</text:p>
          </table:table-cell>
          <table:table-cell office:value-type="float" office:value="2411">
            <text:p>2411</text:p>
          </table:table-cell>
          <table:table-cell/>
          <table:table-cell office:value-type="float" office:value="2525.4">
            <text:p>2525.4</text:p>
          </table:table-cell>
          <table:table-cell office:value-type="float" office:value="3038.9">
            <text:p>3038.9</text:p>
          </table:table-cell>
          <table:table-cell office:value-type="float" office:value="2313.2">
            <text:p>2313.2</text:p>
          </table:table-cell>
          <table:table-cell office:value-type="float" office:value="2886.1">
            <text:p>2886.1</text:p>
          </table:table-cell>
          <table:table-cell office:value-type="float" office:value="2675.2">
            <text:p>2675.2</text:p>
          </table:table-cell>
          <table:table-cell office:value-type="float" office:value="2911.6">
            <text:p>2911.6</text:p>
          </table:table-cell>
          <table:table-cell office:value-type="float" office:value="2552.7">
            <text:p>2552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895.3">
            <text:p>1895.3</text:p>
          </table:table-cell>
          <table:table-cell office:value-type="float" office:value="2224.6">
            <text:p>2224.6</text:p>
          </table:table-cell>
          <table:table-cell office:value-type="float" office:value="2214.8">
            <text:p>2214.8</text:p>
          </table:table-cell>
          <table:table-cell office:value-type="float" office:value="148.6">
            <text:p>148.6</text:p>
          </table:table-cell>
          <table:table-cell office:value-type="float" office:value="1969.5">
            <text:p>1969.5</text:p>
          </table:table-cell>
          <table:table-cell/>
          <table:table-cell office:value-type="float" office:value="2112">
            <text:p>2112</text:p>
          </table:table-cell>
          <table:table-cell office:value-type="float" office:value="2422.1">
            <text:p>2422.1</text:p>
          </table:table-cell>
          <table:table-cell office:value-type="float" office:value="1909.1">
            <text:p>1909.1</text:p>
          </table:table-cell>
          <table:table-cell office:value-type="float" office:value="2364.8">
            <text:p>2364.8</text:p>
          </table:table-cell>
          <table:table-cell office:value-type="float" office:value="2129.5">
            <text:p>2129.5</text:p>
          </table:table-cell>
          <table:table-cell office:value-type="float" office:value="2365">
            <text:p>2365</text:p>
          </table:table-cell>
          <table:table-cell office:value-type="float" office:value="2112.6">
            <text:p>2112.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13.8">
            <text:p>1313.8</text:p>
          </table:table-cell>
          <table:table-cell office:value-type="float" office:value="1415.1">
            <text:p>1415.1</text:p>
          </table:table-cell>
          <table:table-cell office:value-type="float" office:value="1415">
            <text:p>1415</text:p>
          </table:table-cell>
          <table:table-cell office:value-type="float" office:value="105.5">
            <text:p>105.5</text:p>
          </table:table-cell>
          <table:table-cell office:value-type="float" office:value="1338.5">
            <text:p>1338.5</text:p>
          </table:table-cell>
          <table:table-cell/>
          <table:table-cell office:value-type="float" office:value="1385.8">
            <text:p>1385.8</text:p>
          </table:table-cell>
          <table:table-cell office:value-type="float" office:value="1519">
            <text:p>1519</text:p>
          </table:table-cell>
          <table:table-cell office:value-type="float" office:value="1305.5">
            <text:p>1305.5</text:p>
          </table:table-cell>
          <table:table-cell office:value-type="float" office:value="1509.6">
            <text:p>1509.6</text:p>
          </table:table-cell>
          <table:table-cell office:value-type="float" office:value="1416.3">
            <text:p>1416.3</text:p>
          </table:table-cell>
          <table:table-cell office:value-type="float" office:value="1507">
            <text:p>1507</text:p>
          </table:table-cell>
          <table:table-cell office:value-type="float" office:value="1391.2">
            <text:p>1391.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11.2">
            <text:p>911.2</text:p>
          </table:table-cell>
          <table:table-cell office:value-type="float" office:value="1002.7">
            <text:p>1002.7</text:p>
          </table:table-cell>
          <table:table-cell office:value-type="float" office:value="1052.3">
            <text:p>1052.3</text:p>
          </table:table-cell>
          <table:table-cell office:value-type="float" office:value="82.2">
            <text:p>82.2</text:p>
          </table:table-cell>
          <table:table-cell office:value-type="float" office:value="985.6">
            <text:p>985.6</text:p>
          </table:table-cell>
          <table:table-cell/>
          <table:table-cell office:value-type="float" office:value="940.2">
            <text:p>940.2</text:p>
          </table:table-cell>
          <table:table-cell office:value-type="float" office:value="1021">
            <text:p>1021</text:p>
          </table:table-cell>
          <table:table-cell office:value-type="float" office:value="925.6">
            <text:p>925.6</text:p>
          </table:table-cell>
          <table:table-cell office:value-type="float" office:value="1056.9">
            <text:p>1056.9</text:p>
          </table:table-cell>
          <table:table-cell office:value-type="float" office:value="1031.2">
            <text:p>1031.2</text:p>
          </table:table-cell>
          <table:table-cell office:value-type="float" office:value="1060.9">
            <text:p>1060.9</text:p>
          </table:table-cell>
          <table:table-cell office:value-type="float" office:value="960.3">
            <text:p>960.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50.9">
            <text:p>650.9</text:p>
          </table:table-cell>
          <table:table-cell office:value-type="float" office:value="709.2">
            <text:p>709.2</text:p>
          </table:table-cell>
          <table:table-cell office:value-type="float" office:value="731.8">
            <text:p>731.8</text:p>
          </table:table-cell>
          <table:table-cell office:value-type="float" office:value="59.6">
            <text:p>59.6</text:p>
          </table:table-cell>
          <table:table-cell office:value-type="float" office:value="680.2">
            <text:p>680.2</text:p>
          </table:table-cell>
          <table:table-cell/>
          <table:table-cell office:value-type="float" office:value="681.5">
            <text:p>681.5</text:p>
          </table:table-cell>
          <table:table-cell office:value-type="float" office:value="717">
            <text:p>717</text:p>
          </table:table-cell>
          <table:table-cell office:value-type="float" office:value="629.3">
            <text:p>629.3</text:p>
          </table:table-cell>
          <table:table-cell office:value-type="float" office:value="738.2">
            <text:p>738.2</text:p>
          </table:table-cell>
          <table:table-cell office:value-type="float" office:value="685.5">
            <text:p>685.5</text:p>
          </table:table-cell>
          <table:table-cell office:value-type="float" office:value="749.9">
            <text:p>749.9</text:p>
          </table:table-cell>
          <table:table-cell office:value-type="float" office:value="679.2">
            <text:p>679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13.8">
            <text:p>513.8</text:p>
          </table:table-cell>
          <table:table-cell office:value-type="float" office:value="543.3">
            <text:p>543.3</text:p>
          </table:table-cell>
          <table:table-cell office:value-type="float" office:value="573.1">
            <text:p>573.1</text:p>
          </table:table-cell>
          <table:table-cell office:value-type="float" office:value="51">
            <text:p>51</text:p>
          </table:table-cell>
          <table:table-cell office:value-type="float" office:value="514.5">
            <text:p>514.5</text:p>
          </table:table-cell>
          <table:table-cell/>
          <table:table-cell office:value-type="float" office:value="532.5">
            <text:p>532.5</text:p>
          </table:table-cell>
          <table:table-cell office:value-type="float" office:value="559">
            <text:p>559</text:p>
          </table:table-cell>
          <table:table-cell office:value-type="float" office:value="504.5">
            <text:p>504.5</text:p>
          </table:table-cell>
          <table:table-cell office:value-type="float" office:value="578.7">
            <text:p>578.7</text:p>
          </table:table-cell>
          <table:table-cell office:value-type="float" office:value="551.2">
            <text:p>551.2</text:p>
          </table:table-cell>
          <table:table-cell office:value-type="float" office:value="600.3">
            <text:p>600.3</text:p>
          </table:table-cell>
          <table:table-cell office:value-type="float" office:value="538.9">
            <text:p>538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06.7">
            <text:p>406.7</text:p>
          </table:table-cell>
          <table:table-cell office:value-type="float" office:value="424.4">
            <text:p>424.4</text:p>
          </table:table-cell>
          <table:table-cell office:value-type="float" office:value="420.1">
            <text:p>420.1</text:p>
          </table:table-cell>
          <table:table-cell office:value-type="float" office:value="43.4">
            <text:p>43.4</text:p>
          </table:table-cell>
          <table:table-cell office:value-type="float" office:value="417.3">
            <text:p>417.3</text:p>
          </table:table-cell>
          <table:table-cell/>
          <table:table-cell office:value-type="float" office:value="396">
            <text:p>396</text:p>
          </table:table-cell>
          <table:table-cell office:value-type="float" office:value="429.6">
            <text:p>429.6</text:p>
          </table:table-cell>
          <table:table-cell office:value-type="float" office:value="385.5">
            <text:p>385.5</text:p>
          </table:table-cell>
          <table:table-cell office:value-type="float" office:value="451.6">
            <text:p>451.6</text:p>
          </table:table-cell>
          <table:table-cell office:value-type="float" office:value="417.5">
            <text:p>417.5</text:p>
          </table:table-cell>
          <table:table-cell office:value-type="float" office:value="479.4">
            <text:p>479.4</text:p>
          </table:table-cell>
          <table:table-cell office:value-type="float" office:value="411.5">
            <text:p>411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24.7">
            <text:p>224.7</text:p>
          </table:table-cell>
          <table:table-cell office:value-type="float" office:value="241">
            <text:p>241</text:p>
          </table:table-cell>
          <table:table-cell office:value-type="float" office:value="243.4">
            <text:p>243.4</text:p>
          </table:table-cell>
          <table:table-cell office:value-type="float" office:value="28.9">
            <text:p>28.9</text:p>
          </table:table-cell>
          <table:table-cell office:value-type="float" office:value="236.4">
            <text:p>236.4</text:p>
          </table:table-cell>
          <table:table-cell/>
          <table:table-cell office:value-type="float" office:value="231.9">
            <text:p>231.9</text:p>
          </table:table-cell>
          <table:table-cell office:value-type="float" office:value="240.6">
            <text:p>240.6</text:p>
          </table:table-cell>
          <table:table-cell office:value-type="float" office:value="216.1">
            <text:p>216.1</text:p>
          </table:table-cell>
          <table:table-cell office:value-type="float" office:value="253.7">
            <text:p>253.7</text:p>
          </table:table-cell>
          <table:table-cell office:value-type="float" office:value="229.3">
            <text:p>229.3</text:p>
          </table:table-cell>
          <table:table-cell office:value-type="float" office:value="275.6">
            <text:p>275.6</text:p>
          </table:table-cell>
          <table:table-cell office:value-type="float" office:value="231.4">
            <text:p>231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3.7">
            <text:p>163.7</text:p>
          </table:table-cell>
          <table:table-cell office:value-type="float" office:value="176.2">
            <text:p>176.2</text:p>
          </table:table-cell>
          <table:table-cell office:value-type="float" office:value="174.8">
            <text:p>174.8</text:p>
          </table:table-cell>
          <table:table-cell office:value-type="float" office:value="23.7">
            <text:p>23.7</text:p>
          </table:table-cell>
          <table:table-cell table:style-name="ce1" office:value-type="float" office:value="217.2">
            <text:p>217.20</text:p>
          </table:table-cell>
          <table:table-cell table:style-name="ce1"/>
          <table:table-cell office:value-type="float" office:value="160.8">
            <text:p>160.8</text:p>
          </table:table-cell>
          <table:table-cell office:value-type="float" office:value="173.6">
            <text:p>173.6</text:p>
          </table:table-cell>
          <table:table-cell office:value-type="float" office:value="158.2">
            <text:p>158.2</text:p>
          </table:table-cell>
          <table:table-cell office:value-type="float" office:value="179.6">
            <text:p>179.6</text:p>
          </table:table-cell>
          <table:table-cell office:value-type="float" office:value="139.4">
            <text:p>139.4</text:p>
          </table:table-cell>
          <table:table-cell office:value-type="float" office:value="206.2">
            <text:p>206.2</text:p>
          </table:table-cell>
          <table:table-cell office:value-type="float" office:value="169.3">
            <text:p>169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4.1">
            <text:p>44.1</text:p>
          </table:table-cell>
          <table:table-cell office:value-type="float" office:value="43.1">
            <text:p>43.1</text:p>
          </table:table-cell>
          <table:table-cell office:value-type="float" office:value="30.8">
            <text:p>30.8</text:p>
          </table:table-cell>
          <table:table-cell office:value-type="float" office:value="11.1">
            <text:p>11.1</text:p>
          </table:table-cell>
          <table:table-cell table:style-name="ce1" office:value-type="float" office:value="59.6">
            <text:p>59.60</text:p>
          </table:table-cell>
          <table:table-cell table:style-name="ce1"/>
          <table:table-cell office:value-type="float" office:value="39.6">
            <text:p>39.6</text:p>
          </table:table-cell>
          <table:table-cell office:value-type="float" office:value="34.7">
            <text:p>34.7</text:p>
          </table:table-cell>
          <table:table-cell office:value-type="float" office:value="38.6">
            <text:p>38.6</text:p>
          </table:table-cell>
          <table:table-cell office:value-type="float" office:value="48.2">
            <text:p>48.2</text:p>
          </table:table-cell>
          <table:table-cell office:value-type="float" office:value="50.5">
            <text:p>50.5</text:p>
          </table:table-cell>
          <table:table-cell office:value-type="float" office:value="66.8">
            <text:p>66.8</text:p>
          </table:table-cell>
          <table:table-cell office:value-type="float" office:value="39">
            <text:p>39</text:p>
          </table:table-cell>
        </table:table-row>
      </table:table>
      <table:table table:name="E116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/>
          <table:table-cell table:number-columns-repeated="14"/>
          <table:table-cell table:style-name="Default"/>
          <table:table-cell table:number-columns-repeated="3"/>
        </table:table-row>
        <table:table-row table:style-name="ro1">
          <table:table-cell/>
          <table:table-cell table:style-name="ce6" office:value-type="date" office:date-value="2016-06-22">
            <text:p>22-Jun-16</text:p>
          </table:table-cell>
          <table:table-cell table:number-columns-repeated="14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14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5" office:value-type="string">
            <text:p>E117.1</text:p>
          </table:table-cell>
          <table:table-cell table:style-name="ce3" office:value-type="string">
            <text:p>E117.2</text:p>
          </table:table-cell>
          <table:table-cell table:style-name="ce4" office:value-type="string">
            <text:p>E117.3</text:p>
          </table:table-cell>
          <table:table-cell table:style-name="ce3" office:value-type="string">
            <text:p>E117.4</text:p>
          </table:table-cell>
          <table:table-cell table:style-name="ce3" office:value-type="string">
            <text:p>E117.5</text:p>
          </table:table-cell>
          <table:table-cell table:style-name="ce3" office:value-type="string">
            <text:p>E117.6</text:p>
          </table:table-cell>
          <table:table-cell table:style-name="ce3" office:value-type="string">
            <text:p>E117.7</text:p>
          </table:table-cell>
          <table:table-cell office:value-type="string">
            <text:p>E116.8</text:p>
          </table:table-cell>
          <table:table-cell office:value-type="string">
            <text:p>E116.9</text:p>
          </table:table-cell>
          <table:table-cell table:style-name="ce3"/>
          <table:table-cell table:style-name="ce3" office:value-type="string">
            <text:p>E116.11</text:p>
          </table:table-cell>
          <table:table-cell table:style-name="ce7" office:value-type="string">
            <text:p>E116.12</text:p>
          </table:table-cell>
          <table:table-cell office:value-type="string">
            <text:p>E116.13</text:p>
          </table:table-cell>
          <table:table-cell table:style-name="ce3" office:value-type="string">
            <text:p>E116.14</text:p>
          </table:table-cell>
          <table:table-cell table:style-name="Default"/>
          <table:table-cell/>
          <table:table-cell office:value-type="string">
            <text:p>E116.6</text:p>
          </table:table-cell>
          <table:table-cell table:style-name="ce3" office:value-type="string">
            <text:p>E116.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19.2">
            <text:p>2619.2</text:p>
          </table:table-cell>
          <table:table-cell office:value-type="float" office:value="2553.8">
            <text:p>2553.8</text:p>
          </table:table-cell>
          <table:table-cell office:value-type="float" office:value="2715.5">
            <text:p>2715.5</text:p>
          </table:table-cell>
          <table:table-cell office:value-type="float" office:value="2737.5">
            <text:p>2737.5</text:p>
          </table:table-cell>
          <table:table-cell office:value-type="float" office:value="2751.3">
            <text:p>2751.3</text:p>
          </table:table-cell>
          <table:table-cell office:value-type="float" office:value="2592.1">
            <text:p>2592.1</text:p>
          </table:table-cell>
          <table:table-cell office:value-type="float" office:value="2606">
            <text:p>2606</text:p>
          </table:table-cell>
          <table:table-cell office:value-type="float" office:value="2568.1">
            <text:p>2568.1</text:p>
          </table:table-cell>
          <table:table-cell office:value-type="float" office:value="2642.8">
            <text:p>2642.8</text:p>
          </table:table-cell>
          <table:table-cell/>
          <table:table-cell office:value-type="float" office:value="2602.1">
            <text:p>2602.1</text:p>
          </table:table-cell>
          <table:table-cell table:style-name="ce1" office:value-type="float" office:value="2752.1">
            <text:p>2752.10</text:p>
          </table:table-cell>
          <table:table-cell office:value-type="float" office:value="2645.6">
            <text:p>2645.6</text:p>
          </table:table-cell>
          <table:table-cell office:value-type="float" office:value="2585">
            <text:p>2585</text:p>
          </table:table-cell>
          <table:table-cell table:number-columns-repeated="2"/>
          <table:table-cell office:value-type="float" office:value="2770.4">
            <text:p>2770.4</text:p>
          </table:table-cell>
          <table:table-cell office:value-type="float" office:value="2686.4">
            <text:p>2686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62.5">
            <text:p>3962.5</text:p>
          </table:table-cell>
          <table:table-cell office:value-type="float" office:value="3810.2">
            <text:p>3810.2</text:p>
          </table:table-cell>
          <table:table-cell office:value-type="float" office:value="4002.2">
            <text:p>4002.2</text:p>
          </table:table-cell>
          <table:table-cell office:value-type="float" office:value="4001.2">
            <text:p>4001.2</text:p>
          </table:table-cell>
          <table:table-cell office:value-type="float" office:value="3965.8">
            <text:p>3965.8</text:p>
          </table:table-cell>
          <table:table-cell office:value-type="float" office:value="3896.6">
            <text:p>3896.6</text:p>
          </table:table-cell>
          <table:table-cell office:value-type="float" office:value="3946.9">
            <text:p>3946.9</text:p>
          </table:table-cell>
          <table:table-cell office:value-type="float" office:value="3939.7">
            <text:p>3939.7</text:p>
          </table:table-cell>
          <table:table-cell office:value-type="float" office:value="3948.4">
            <text:p>3948.4</text:p>
          </table:table-cell>
          <table:table-cell/>
          <table:table-cell office:value-type="float" office:value="3934.2">
            <text:p>3934.2</text:p>
          </table:table-cell>
          <table:table-cell table:style-name="ce1" office:value-type="float" office:value="4044.1">
            <text:p>4044.10</text:p>
          </table:table-cell>
          <table:table-cell office:value-type="float" office:value="3995.3">
            <text:p>3995.3</text:p>
          </table:table-cell>
          <table:table-cell office:value-type="float" office:value="3905">
            <text:p>3905</text:p>
          </table:table-cell>
          <table:table-cell table:formula="of:=20*LOG(MAX([.C7:.P7])/MIN([.C7:.P7]))/2" office:value-type="float" office:value="0.258741133288214">
            <text:p>0.26</text:p>
          </table:table-cell>
          <table:table-cell/>
          <table:table-cell office:value-type="float" office:value="4104.8">
            <text:p>4104.8</text:p>
          </table:table-cell>
          <table:table-cell office:value-type="float" office:value="3978.9">
            <text:p>3978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38.3">
            <text:p>4938.3</text:p>
          </table:table-cell>
          <table:table-cell office:value-type="float" office:value="4729.7">
            <text:p>4729.7</text:p>
          </table:table-cell>
          <table:table-cell office:value-type="float" office:value="4782.7">
            <text:p>4782.7</text:p>
          </table:table-cell>
          <table:table-cell office:value-type="float" office:value="4923.6">
            <text:p>4923.6</text:p>
          </table:table-cell>
          <table:table-cell office:value-type="float" office:value="4900.2">
            <text:p>4900.2</text:p>
          </table:table-cell>
          <table:table-cell office:value-type="float" office:value="4849.4">
            <text:p>4849.4</text:p>
          </table:table-cell>
          <table:table-cell office:value-type="float" office:value="4911.1">
            <text:p>4911.1</text:p>
          </table:table-cell>
          <table:table-cell office:value-type="float" office:value="4915.7">
            <text:p>4915.7</text:p>
          </table:table-cell>
          <table:table-cell office:value-type="float" office:value="4900.1">
            <text:p>4900.1</text:p>
          </table:table-cell>
          <table:table-cell/>
          <table:table-cell office:value-type="float" office:value="4904.5">
            <text:p>4904.5</text:p>
          </table:table-cell>
          <table:table-cell office:value-type="float" office:value="5000">
            <text:p>5000</text:p>
          </table:table-cell>
          <table:table-cell office:value-type="float" office:value="4968.9">
            <text:p>4968.9</text:p>
          </table:table-cell>
          <table:table-cell office:value-type="float" office:value="4871.6">
            <text:p>4871.6</text:p>
          </table:table-cell>
          <table:table-cell table:formula="of:=20*LOG(MAX([.C8:.P8])/MIN([.C8:.P8]))/2" office:value-type="float" office:value="0.24136409576328">
            <text:p>0.24</text:p>
          </table:table-cell>
          <table:table-cell/>
          <table:table-cell office:value-type="float" office:value="5082">
            <text:p>5082</text:p>
          </table:table-cell>
          <table:table-cell office:value-type="float" office:value="4909.3">
            <text:p>4909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56">
            <text:p>5356</text:p>
          </table:table-cell>
          <table:table-cell office:value-type="float" office:value="5083.5">
            <text:p>5083.5</text:p>
          </table:table-cell>
          <table:table-cell office:value-type="float" office:value="5162.6">
            <text:p>5162.6</text:p>
          </table:table-cell>
          <table:table-cell office:value-type="float" office:value="5312.2">
            <text:p>5312.2</text:p>
          </table:table-cell>
          <table:table-cell office:value-type="float" office:value="5266.6">
            <text:p>5266.6</text:p>
          </table:table-cell>
          <table:table-cell office:value-type="float" office:value="5222.4">
            <text:p>5222.4</text:p>
          </table:table-cell>
          <table:table-cell office:value-type="float" office:value="5314.5">
            <text:p>5314.5</text:p>
          </table:table-cell>
          <table:table-cell office:value-type="float" office:value="5326.9">
            <text:p>5326.9</text:p>
          </table:table-cell>
          <table:table-cell office:value-type="float" office:value="5292.8">
            <text:p>5292.8</text:p>
          </table:table-cell>
          <table:table-cell/>
          <table:table-cell office:value-type="float" office:value="5313.3">
            <text:p>5313.3</text:p>
          </table:table-cell>
          <table:table-cell office:value-type="float" office:value="5402.5">
            <text:p>5402.5</text:p>
          </table:table-cell>
          <table:table-cell office:value-type="float" office:value="5387.5">
            <text:p>5387.5</text:p>
          </table:table-cell>
          <table:table-cell office:value-type="float" office:value="5271.6">
            <text:p>5271.6</text:p>
          </table:table-cell>
          <table:table-cell table:formula="of:=20*LOG(MAX([.C9:.P9])/MIN([.C9:.P9]))/2" office:value-type="float" office:value="0.264319476622195">
            <text:p>0.26</text:p>
          </table:table-cell>
          <table:table-cell/>
          <table:table-cell office:value-type="float" office:value="5505.4">
            <text:p>5505.4</text:p>
          </table:table-cell>
          <table:table-cell office:value-type="float" office:value="5303.1">
            <text:p>5303.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12.5">
            <text:p>5512.5</text:p>
          </table:table-cell>
          <table:table-cell office:value-type="float" office:value="5197.1">
            <text:p>5197.1</text:p>
          </table:table-cell>
          <table:table-cell office:value-type="float" office:value="5245.5">
            <text:p>5245.5</text:p>
          </table:table-cell>
          <table:table-cell office:value-type="float" office:value="5415.6">
            <text:p>5415.6</text:p>
          </table:table-cell>
          <table:table-cell office:value-type="float" office:value="5400.6">
            <text:p>5400.6</text:p>
          </table:table-cell>
          <table:table-cell office:value-type="float" office:value="5340.5">
            <text:p>5340.5</text:p>
          </table:table-cell>
          <table:table-cell office:value-type="float" office:value="5439.6">
            <text:p>5439.6</text:p>
          </table:table-cell>
          <table:table-cell office:value-type="float" office:value="5475.4">
            <text:p>5475.4</text:p>
          </table:table-cell>
          <table:table-cell office:value-type="float" office:value="5409.8">
            <text:p>5409.8</text:p>
          </table:table-cell>
          <table:table-cell/>
          <table:table-cell office:value-type="float" office:value="5461.5">
            <text:p>5461.5</text:p>
          </table:table-cell>
          <table:table-cell office:value-type="float" office:value="5528.7">
            <text:p>5528.7</text:p>
          </table:table-cell>
          <table:table-cell office:value-type="float" office:value="5525.6">
            <text:p>5525.6</text:p>
          </table:table-cell>
          <table:table-cell office:value-type="float" office:value="5360.4">
            <text:p>5360.4</text:p>
          </table:table-cell>
          <table:table-cell table:formula="of:=20*LOG(MAX([.C10:.P10])/MIN([.C10:.P10]))/2" office:value-type="float" office:value="0.268619513783292">
            <text:p>0.27</text:p>
          </table:table-cell>
          <table:table-cell/>
          <table:table-cell office:value-type="float" office:value="5580.7">
            <text:p>5580.7</text:p>
          </table:table-cell>
          <table:table-cell office:value-type="float" office:value="5433">
            <text:p>543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18.1">
            <text:p>5418.1</text:p>
          </table:table-cell>
          <table:table-cell office:value-type="float" office:value="5160.9">
            <text:p>5160.9</text:p>
          </table:table-cell>
          <table:table-cell office:value-type="float" office:value="5247">
            <text:p>5247</text:p>
          </table:table-cell>
          <table:table-cell office:value-type="float" office:value="5310">
            <text:p>5310</text:p>
          </table:table-cell>
          <table:table-cell office:value-type="float" office:value="5350.7">
            <text:p>5350.7</text:p>
          </table:table-cell>
          <table:table-cell office:value-type="float" office:value="5315.3">
            <text:p>5315.3</text:p>
          </table:table-cell>
          <table:table-cell office:value-type="float" office:value="5368">
            <text:p>5368</text:p>
          </table:table-cell>
          <table:table-cell office:value-type="float" office:value="5338.9">
            <text:p>5338.9</text:p>
          </table:table-cell>
          <table:table-cell office:value-type="float" office:value="5385.5">
            <text:p>5385.5</text:p>
          </table:table-cell>
          <table:table-cell/>
          <table:table-cell office:value-type="float" office:value="5341">
            <text:p>5341</text:p>
          </table:table-cell>
          <table:table-cell office:value-type="float" office:value="5474.3">
            <text:p>5474.3</text:p>
          </table:table-cell>
          <table:table-cell office:value-type="float" office:value="5389.7">
            <text:p>5389.7</text:p>
          </table:table-cell>
          <table:table-cell office:value-type="float" office:value="5291.5">
            <text:p>5291.5</text:p>
          </table:table-cell>
          <table:table-cell table:formula="of:=20*LOG(MAX([.C11:.P11])/MIN([.C11:.P11]))/2" office:value-type="float" office:value="0.25603149667602">
            <text:p>0.26</text:p>
          </table:table-cell>
          <table:table-cell/>
          <table:table-cell office:value-type="float" office:value="5487.3">
            <text:p>5487.3</text:p>
          </table:table-cell>
          <table:table-cell office:value-type="float" office:value="5295.2">
            <text:p>5295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88.1">
            <text:p>5388.1</text:p>
          </table:table-cell>
          <table:table-cell office:value-type="float" office:value="5131.9">
            <text:p>5131.9</text:p>
          </table:table-cell>
          <table:table-cell office:value-type="float" office:value="5202">
            <text:p>5202</text:p>
          </table:table-cell>
          <table:table-cell office:value-type="float" office:value="5319.8">
            <text:p>5319.8</text:p>
          </table:table-cell>
          <table:table-cell office:value-type="float" office:value="5318.2">
            <text:p>5318.2</text:p>
          </table:table-cell>
          <table:table-cell office:value-type="float" office:value="5282.9">
            <text:p>5282.9</text:p>
          </table:table-cell>
          <table:table-cell office:value-type="float" office:value="5364.9">
            <text:p>5364.9</text:p>
          </table:table-cell>
          <table:table-cell office:value-type="float" office:value="5358.8">
            <text:p>5358.8</text:p>
          </table:table-cell>
          <table:table-cell office:value-type="float" office:value="5322.6">
            <text:p>5322.6</text:p>
          </table:table-cell>
          <table:table-cell/>
          <table:table-cell office:value-type="float" office:value="5357.4">
            <text:p>5357.4</text:p>
          </table:table-cell>
          <table:table-cell office:value-type="float" office:value="5426.8">
            <text:p>5426.8</text:p>
          </table:table-cell>
          <table:table-cell office:value-type="float" office:value="5399.9">
            <text:p>5399.9</text:p>
          </table:table-cell>
          <table:table-cell office:value-type="float" office:value="5313.7">
            <text:p>5313.7</text:p>
          </table:table-cell>
          <table:table-cell table:formula="of:=20*LOG(MAX([.C12:.P12])/MIN([.C12:.P12]))/2" office:value-type="float" office:value="0.242656311882445">
            <text:p>0.24</text:p>
          </table:table-cell>
          <table:table-cell/>
          <table:table-cell office:value-type="float" office:value="5534.7">
            <text:p>5534.7</text:p>
          </table:table-cell>
          <table:table-cell office:value-type="float" office:value="5325">
            <text:p>532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06.4">
            <text:p>5306.4</text:p>
          </table:table-cell>
          <table:table-cell office:value-type="float" office:value="5038.4">
            <text:p>5038.4</text:p>
          </table:table-cell>
          <table:table-cell office:value-type="float" office:value="5453.8">
            <text:p>5453.8</text:p>
          </table:table-cell>
          <table:table-cell office:value-type="float" office:value="5245.5">
            <text:p>5245.5</text:p>
          </table:table-cell>
          <table:table-cell office:value-type="float" office:value="5204.1">
            <text:p>5204.1</text:p>
          </table:table-cell>
          <table:table-cell office:value-type="float" office:value="5163">
            <text:p>5163</text:p>
          </table:table-cell>
          <table:table-cell office:value-type="float" office:value="5268.4">
            <text:p>5268.4</text:p>
          </table:table-cell>
          <table:table-cell office:value-type="float" office:value="5253.9">
            <text:p>5253.9</text:p>
          </table:table-cell>
          <table:table-cell office:value-type="float" office:value="5240.2">
            <text:p>5240.2</text:p>
          </table:table-cell>
          <table:table-cell/>
          <table:table-cell office:value-type="float" office:value="5258.1">
            <text:p>5258.1</text:p>
          </table:table-cell>
          <table:table-cell office:value-type="float" office:value="5338.3">
            <text:p>5338.3</text:p>
          </table:table-cell>
          <table:table-cell office:value-type="float" office:value="5333.2">
            <text:p>5333.2</text:p>
          </table:table-cell>
          <table:table-cell office:value-type="float" office:value="5214.2">
            <text:p>5214.2</text:p>
          </table:table-cell>
          <table:table-cell table:formula="of:=20*LOG(MAX([.C13:.P13])/MIN([.C13:.P13]))/2" office:value-type="float" office:value="0.34406564297559">
            <text:p>0.34</text:p>
          </table:table-cell>
          <table:table-cell/>
          <table:table-cell office:value-type="float" office:value="5450.4">
            <text:p>5450.4</text:p>
          </table:table-cell>
          <table:table-cell office:value-type="float" office:value="5235.6">
            <text:p>5235.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95.2">
            <text:p>5095.2</text:p>
          </table:table-cell>
          <table:table-cell office:value-type="float" office:value="4844.3">
            <text:p>4844.3</text:p>
          </table:table-cell>
          <table:table-cell office:value-type="float" office:value="4933.8">
            <text:p>4933.8</text:p>
          </table:table-cell>
          <table:table-cell office:value-type="float" office:value="5036.7">
            <text:p>5036.7</text:p>
          </table:table-cell>
          <table:table-cell office:value-type="float" office:value="5029.4">
            <text:p>5029.4</text:p>
          </table:table-cell>
          <table:table-cell office:value-type="float" office:value="4996.7">
            <text:p>4996.7</text:p>
          </table:table-cell>
          <table:table-cell office:value-type="float" office:value="5110.3">
            <text:p>5110.3</text:p>
          </table:table-cell>
          <table:table-cell office:value-type="float" office:value="5075.3">
            <text:p>5075.3</text:p>
          </table:table-cell>
          <table:table-cell office:value-type="float" office:value="5030.9">
            <text:p>5030.9</text:p>
          </table:table-cell>
          <table:table-cell/>
          <table:table-cell office:value-type="float" office:value="5114.8">
            <text:p>5114.8</text:p>
          </table:table-cell>
          <table:table-cell office:value-type="float" office:value="5137">
            <text:p>5137</text:p>
          </table:table-cell>
          <table:table-cell office:value-type="float" office:value="5101.4">
            <text:p>5101.4</text:p>
          </table:table-cell>
          <table:table-cell office:value-type="float" office:value="5026.2">
            <text:p>5026.2</text:p>
          </table:table-cell>
          <table:table-cell table:formula="of:=20*LOG(MAX([.C14:.P14])/MIN([.C14:.P14]))/2" office:value-type="float" office:value="0.254785352355253">
            <text:p>0.25</text:p>
          </table:table-cell>
          <table:table-cell/>
          <table:table-cell office:value-type="float" office:value="5257">
            <text:p>5257</text:p>
          </table:table-cell>
          <table:table-cell office:value-type="float" office:value="5061.1">
            <text:p>5061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64.4">
            <text:p>5164.4</text:p>
          </table:table-cell>
          <table:table-cell office:value-type="float" office:value="4865.6">
            <text:p>4865.6</text:p>
          </table:table-cell>
          <table:table-cell office:value-type="float" office:value="4969.7">
            <text:p>4969.7</text:p>
          </table:table-cell>
          <table:table-cell office:value-type="float" office:value="4996.7">
            <text:p>4996.7</text:p>
          </table:table-cell>
          <table:table-cell office:value-type="float" office:value="5159.4">
            <text:p>5159.4</text:p>
          </table:table-cell>
          <table:table-cell office:value-type="float" office:value="5049.5">
            <text:p>5049.5</text:p>
          </table:table-cell>
          <table:table-cell office:value-type="float" office:value="5268.3">
            <text:p>5268.3</text:p>
          </table:table-cell>
          <table:table-cell office:value-type="float" office:value="5241.3">
            <text:p>5241.3</text:p>
          </table:table-cell>
          <table:table-cell office:value-type="float" office:value="5040">
            <text:p>5040</text:p>
          </table:table-cell>
          <table:table-cell/>
          <table:table-cell office:value-type="float" office:value="5212.8">
            <text:p>5212.8</text:p>
          </table:table-cell>
          <table:table-cell office:value-type="float" office:value="5179">
            <text:p>5179</text:p>
          </table:table-cell>
          <table:table-cell office:value-type="float" office:value="5088.8">
            <text:p>5088.8</text:p>
          </table:table-cell>
          <table:table-cell office:value-type="float" office:value="5061.3">
            <text:p>5061.3</text:p>
          </table:table-cell>
          <table:table-cell table:formula="of:=20*LOG(MAX([.C15:.P15])/MIN([.C15:.P15]))/2" office:value-type="float" office:value="0.345340948175">
            <text:p>0.35</text:p>
          </table:table-cell>
          <table:table-cell/>
          <table:table-cell office:value-type="float" office:value="5504.3">
            <text:p>5504.3</text:p>
          </table:table-cell>
          <table:table-cell office:value-type="float" office:value="5175.2">
            <text:p>5175.2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506.6">
            <text:p>5506.6</text:p>
          </table:table-cell>
          <table:table-cell office:value-type="float" office:value="5196.9">
            <text:p>5196.9</text:p>
          </table:table-cell>
          <table:table-cell office:value-type="float" office:value="5469.8">
            <text:p>5469.8</text:p>
          </table:table-cell>
          <table:table-cell office:value-type="float" office:value="5357.5">
            <text:p>5357.5</text:p>
          </table:table-cell>
          <table:table-cell office:value-type="float" office:value="5620.3">
            <text:p>5620.3</text:p>
          </table:table-cell>
          <table:table-cell office:value-type="float" office:value="5326.1">
            <text:p>5326.1</text:p>
          </table:table-cell>
          <table:table-cell office:value-type="float" office:value="5702.7">
            <text:p>5702.7</text:p>
          </table:table-cell>
          <table:table-cell office:value-type="float" office:value="6011.7">
            <text:p>6011.7</text:p>
          </table:table-cell>
          <table:table-cell office:value-type="float" office:value="5407.6">
            <text:p>5407.6</text:p>
          </table:table-cell>
          <table:table-cell/>
          <table:table-cell office:value-type="float" office:value="5620.5">
            <text:p>5620.5</text:p>
          </table:table-cell>
          <table:table-cell office:value-type="float" office:value="5513">
            <text:p>5513</text:p>
          </table:table-cell>
          <table:table-cell office:value-type="float" office:value="5260.4">
            <text:p>5260.4</text:p>
          </table:table-cell>
          <table:table-cell office:value-type="float" office:value="5436.6">
            <text:p>5436.6</text:p>
          </table:table-cell>
          <table:table-cell table:formula="of:=20*LOG(MAX([.C16:.P16])/MIN([.C16:.P16]))/2" office:value-type="float" office:value="0.632529398884542">
            <text:p>0.63</text:p>
          </table:table-cell>
          <table:table-cell/>
          <table:table-cell office:value-type="float" office:value="6151.2">
            <text:p>6151.2</text:p>
          </table:table-cell>
          <table:table-cell office:value-type="float" office:value="5655">
            <text:p>565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498.3">
            <text:p>5498.3</text:p>
          </table:table-cell>
          <table:table-cell office:value-type="float" office:value="5262.1">
            <text:p>5262.1</text:p>
          </table:table-cell>
          <table:table-cell office:value-type="float" office:value="5477.4">
            <text:p>5477.4</text:p>
          </table:table-cell>
          <table:table-cell office:value-type="float" office:value="5363.8">
            <text:p>5363.8</text:p>
          </table:table-cell>
          <table:table-cell office:value-type="float" office:value="5597.1">
            <text:p>5597.1</text:p>
          </table:table-cell>
          <table:table-cell office:value-type="float" office:value="5325.6">
            <text:p>5325.6</text:p>
          </table:table-cell>
          <table:table-cell office:value-type="float" office:value="5785.8">
            <text:p>5785.8</text:p>
          </table:table-cell>
          <table:table-cell office:value-type="float" office:value="6163.2">
            <text:p>6163.2</text:p>
          </table:table-cell>
          <table:table-cell office:value-type="float" office:value="5503.8">
            <text:p>5503.8</text:p>
          </table:table-cell>
          <table:table-cell/>
          <table:table-cell office:value-type="float" office:value="5799.7">
            <text:p>5799.7</text:p>
          </table:table-cell>
          <table:table-cell office:value-type="float" office:value="5613.6">
            <text:p>5613.6</text:p>
          </table:table-cell>
          <table:table-cell office:value-type="float" office:value="5338.3">
            <text:p>5338.3</text:p>
          </table:table-cell>
          <table:table-cell office:value-type="float" office:value="5514.6">
            <text:p>5514.6</text:p>
          </table:table-cell>
          <table:table-cell table:formula="of:=20*LOG(MAX([.C17:.P17])/MIN([.C17:.P17]))/2" office:value-type="float" office:value="0.686471640262546">
            <text:p>0.69</text:p>
          </table:table-cell>
          <table:table-cell/>
          <table:table-cell office:value-type="float" office:value="6330.7">
            <text:p>6330.7</text:p>
          </table:table-cell>
          <table:table-cell office:value-type="float" office:value="5715.7">
            <text:p>5715.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05.9">
            <text:p>5605.9</text:p>
          </table:table-cell>
          <table:table-cell office:value-type="float" office:value="5378.5">
            <text:p>5378.5</text:p>
          </table:table-cell>
          <table:table-cell office:value-type="float" office:value="5670.5">
            <text:p>5670.5</text:p>
          </table:table-cell>
          <table:table-cell office:value-type="float" office:value="5379.1">
            <text:p>5379.1</text:p>
          </table:table-cell>
          <table:table-cell office:value-type="float" office:value="5772.1">
            <text:p>5772.1</text:p>
          </table:table-cell>
          <table:table-cell office:value-type="float" office:value="5394.1">
            <text:p>5394.1</text:p>
          </table:table-cell>
          <table:table-cell office:value-type="float" office:value="5935.3">
            <text:p>5935.3</text:p>
          </table:table-cell>
          <table:table-cell office:value-type="float" office:value="6398.5">
            <text:p>6398.5</text:p>
          </table:table-cell>
          <table:table-cell office:value-type="float" office:value="5590">
            <text:p>5590</text:p>
          </table:table-cell>
          <table:table-cell/>
          <table:table-cell office:value-type="float" office:value="5917.5">
            <text:p>5917.5</text:p>
          </table:table-cell>
          <table:table-cell office:value-type="float" office:value="5658.9">
            <text:p>5658.9</text:p>
          </table:table-cell>
          <table:table-cell office:value-type="float" office:value="5445.6">
            <text:p>5445.6</text:p>
          </table:table-cell>
          <table:table-cell office:value-type="float" office:value="5533">
            <text:p>5533</text:p>
          </table:table-cell>
          <table:table-cell table:formula="of:=20*LOG(MAX([.C18:.P18])/MIN([.C18:.P18]))/2" office:value-type="float" office:value="0.754170013234076">
            <text:p>0.75</text:p>
          </table:table-cell>
          <table:table-cell/>
          <table:table-cell office:value-type="float" office:value="6392.5">
            <text:p>6392.5</text:p>
          </table:table-cell>
          <table:table-cell office:value-type="float" office:value="5783.8">
            <text:p>5783.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89.7">
            <text:p>5589.7</text:p>
          </table:table-cell>
          <table:table-cell office:value-type="float" office:value="5403">
            <text:p>5403</text:p>
          </table:table-cell>
          <table:table-cell office:value-type="float" office:value="5684.5">
            <text:p>5684.5</text:p>
          </table:table-cell>
          <table:table-cell office:value-type="float" office:value="5413.3">
            <text:p>5413.3</text:p>
          </table:table-cell>
          <table:table-cell office:value-type="float" office:value="5819.2">
            <text:p>5819.2</text:p>
          </table:table-cell>
          <table:table-cell office:value-type="float" office:value="5320.7">
            <text:p>5320.7</text:p>
          </table:table-cell>
          <table:table-cell office:value-type="float" office:value="5977.1">
            <text:p>5977.1</text:p>
          </table:table-cell>
          <table:table-cell office:value-type="float" office:value="6557.2">
            <text:p>6557.2</text:p>
          </table:table-cell>
          <table:table-cell office:value-type="float" office:value="5690.6">
            <text:p>5690.6</text:p>
          </table:table-cell>
          <table:table-cell/>
          <table:table-cell office:value-type="float" office:value="6033.4">
            <text:p>6033.4</text:p>
          </table:table-cell>
          <table:table-cell office:value-type="float" office:value="5755.7">
            <text:p>5755.7</text:p>
          </table:table-cell>
          <table:table-cell office:value-type="float" office:value="5394.4">
            <text:p>5394.4</text:p>
          </table:table-cell>
          <table:table-cell office:value-type="float" office:value="5455">
            <text:p>5455</text:p>
          </table:table-cell>
          <table:table-cell table:formula="of:=20*LOG(MAX([.C19:.P19])/MIN([.C19:.P19]))/2" office:value-type="float" office:value="0.907496576612005">
            <text:p>0.91</text:p>
          </table:table-cell>
          <table:table-cell/>
          <table:table-cell office:value-type="float" office:value="6681.7">
            <text:p>6681.7</text:p>
          </table:table-cell>
          <table:table-cell office:value-type="float" office:value="5851.5">
            <text:p>5851.5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529.3">
            <text:p>5529.3</text:p>
          </table:table-cell>
          <table:table-cell office:value-type="float" office:value="5332.7">
            <text:p>5332.7</text:p>
          </table:table-cell>
          <table:table-cell office:value-type="float" office:value="5781.4">
            <text:p>5781.4</text:p>
          </table:table-cell>
          <table:table-cell office:value-type="float" office:value="5354.4">
            <text:p>5354.4</text:p>
          </table:table-cell>
          <table:table-cell office:value-type="float" office:value="5867">
            <text:p>5867</text:p>
          </table:table-cell>
          <table:table-cell office:value-type="float" office:value="5287.8">
            <text:p>5287.8</text:p>
          </table:table-cell>
          <table:table-cell office:value-type="float" office:value="6007.3">
            <text:p>6007.3</text:p>
          </table:table-cell>
          <table:table-cell office:value-type="float" office:value="6644.6">
            <text:p>6644.6</text:p>
          </table:table-cell>
          <table:table-cell office:value-type="float" office:value="5553.7">
            <text:p>5553.7</text:p>
          </table:table-cell>
          <table:table-cell/>
          <table:table-cell office:value-type="float" office:value="5978.9">
            <text:p>5978.9</text:p>
          </table:table-cell>
          <table:table-cell office:value-type="float" office:value="5671.5">
            <text:p>5671.5</text:p>
          </table:table-cell>
          <table:table-cell office:value-type="float" office:value="5298.1">
            <text:p>5298.1</text:p>
          </table:table-cell>
          <table:table-cell office:value-type="float" office:value="5625.3">
            <text:p>5625.3</text:p>
          </table:table-cell>
          <table:table-cell table:formula="of:=20*LOG(MAX([.C20:.P20])/MIN([.C20:.P20]))/2" office:value-type="float" office:value="0.991938213536503">
            <text:p>0.99</text:p>
          </table:table-cell>
          <table:table-cell/>
          <table:table-cell office:value-type="float" office:value="6692">
            <text:p>6692</text:p>
          </table:table-cell>
          <table:table-cell office:value-type="float" office:value="5876.4">
            <text:p>5876.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411.3">
            <text:p>5411.3</text:p>
          </table:table-cell>
          <table:table-cell office:value-type="float" office:value="5261">
            <text:p>5261</text:p>
          </table:table-cell>
          <table:table-cell office:value-type="float" office:value="5625.8">
            <text:p>5625.8</text:p>
          </table:table-cell>
          <table:table-cell office:value-type="float" office:value="5188.6">
            <text:p>5188.6</text:p>
          </table:table-cell>
          <table:table-cell office:value-type="float" office:value="5776.7">
            <text:p>5776.7</text:p>
          </table:table-cell>
          <table:table-cell office:value-type="float" office:value="5167.5">
            <text:p>5167.5</text:p>
          </table:table-cell>
          <table:table-cell office:value-type="float" office:value="5861.5">
            <text:p>5861.5</text:p>
          </table:table-cell>
          <table:table-cell office:value-type="float" office:value="6570.2">
            <text:p>6570.2</text:p>
          </table:table-cell>
          <table:table-cell office:value-type="float" office:value="5500.8">
            <text:p>5500.8</text:p>
          </table:table-cell>
          <table:table-cell/>
          <table:table-cell office:value-type="float" office:value="5875.1">
            <text:p>5875.1</text:p>
          </table:table-cell>
          <table:table-cell office:value-type="float" office:value="5613.6">
            <text:p>5613.6</text:p>
          </table:table-cell>
          <table:table-cell office:value-type="float" office:value="5159.9">
            <text:p>5159.9</text:p>
          </table:table-cell>
          <table:table-cell office:value-type="float" office:value="5374.3">
            <text:p>5374.3</text:p>
          </table:table-cell>
          <table:table-cell table:formula="of:=20*LOG(MAX([.C21:.P21])/MIN([.C21:.P21]))/2" office:value-type="float" office:value="1.04937304904805">
            <text:p>1.05</text:p>
          </table:table-cell>
          <table:table-cell/>
          <table:table-cell office:value-type="float" office:value="6546.5">
            <text:p>6546.5</text:p>
          </table:table-cell>
          <table:table-cell office:value-type="float" office:value="5807.5">
            <text:p>5807.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66.3">
            <text:p>5166.3</text:p>
          </table:table-cell>
          <table:table-cell office:value-type="float" office:value="5067.1">
            <text:p>5067.1</text:p>
          </table:table-cell>
          <table:table-cell office:value-type="float" office:value="5622.9">
            <text:p>5622.9</text:p>
          </table:table-cell>
          <table:table-cell office:value-type="float" office:value="5091.5">
            <text:p>5091.5</text:p>
          </table:table-cell>
          <table:table-cell office:value-type="float" office:value="5570.1">
            <text:p>5570.1</text:p>
          </table:table-cell>
          <table:table-cell office:value-type="float" office:value="4963">
            <text:p>4963</text:p>
          </table:table-cell>
          <table:table-cell office:value-type="float" office:value="5565.3">
            <text:p>5565.3</text:p>
          </table:table-cell>
          <table:table-cell office:value-type="float" office:value="6435">
            <text:p>6435</text:p>
          </table:table-cell>
          <table:table-cell office:value-type="float" office:value="5443">
            <text:p>5443</text:p>
          </table:table-cell>
          <table:table-cell/>
          <table:table-cell office:value-type="float" office:value="5729.2">
            <text:p>5729.2</text:p>
          </table:table-cell>
          <table:table-cell office:value-type="float" office:value="5475.6">
            <text:p>5475.6</text:p>
          </table:table-cell>
          <table:table-cell office:value-type="float" office:value="4973.1">
            <text:p>4973.1</text:p>
          </table:table-cell>
          <table:table-cell office:value-type="float" office:value="5103.5">
            <text:p>5103.5</text:p>
          </table:table-cell>
          <table:table-cell table:formula="of:=20*LOG(MAX([.C22:.P22])/MIN([.C22:.P22]))/2" office:value-type="float" office:value="1.12804276043082">
            <text:p>1.13</text:p>
          </table:table-cell>
          <table:table-cell/>
          <table:table-cell office:value-type="float" office:value="6270.5">
            <text:p>6270.5</text:p>
          </table:table-cell>
          <table:table-cell office:value-type="float" office:value="5650.7">
            <text:p>5650.7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914.1">
            <text:p>4914.1</text:p>
          </table:table-cell>
          <table:table-cell office:value-type="float" office:value="4826.2">
            <text:p>4826.2</text:p>
          </table:table-cell>
          <table:table-cell office:value-type="float" office:value="5198.5">
            <text:p>5198.5</text:p>
          </table:table-cell>
          <table:table-cell office:value-type="float" office:value="4638.9">
            <text:p>4638.9</text:p>
          </table:table-cell>
          <table:table-cell office:value-type="float" office:value="5298.4">
            <text:p>5298.4</text:p>
          </table:table-cell>
          <table:table-cell office:value-type="float" office:value="4625.9">
            <text:p>4625.9</text:p>
          </table:table-cell>
          <table:table-cell office:value-type="float" office:value="5222.7">
            <text:p>5222.7</text:p>
          </table:table-cell>
          <table:table-cell office:value-type="float" office:value="6098.3">
            <text:p>6098.3</text:p>
          </table:table-cell>
          <table:table-cell office:value-type="float" office:value="5129.5">
            <text:p>5129.5</text:p>
          </table:table-cell>
          <table:table-cell/>
          <table:table-cell office:value-type="float" office:value="5567.4">
            <text:p>5567.4</text:p>
          </table:table-cell>
          <table:table-cell office:value-type="float" office:value="5064">
            <text:p>5064</text:p>
          </table:table-cell>
          <table:table-cell office:value-type="float" office:value="4633.2">
            <text:p>4633.2</text:p>
          </table:table-cell>
          <table:table-cell office:value-type="float" office:value="4755.9">
            <text:p>4755.9</text:p>
          </table:table-cell>
          <table:table-cell table:formula="of:=20*LOG(MAX([.C23:.P23])/MIN([.C23:.P23]))/2" office:value-type="float" office:value="1.20012545041963">
            <text:p>1.20</text:p>
          </table:table-cell>
          <table:table-cell/>
          <table:table-cell office:value-type="float" office:value="5995.4">
            <text:p>5995.4</text:p>
          </table:table-cell>
          <table:table-cell office:value-type="float" office:value="5338.5">
            <text:p>5338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623.2">
            <text:p>4623.2</text:p>
          </table:table-cell>
          <table:table-cell office:value-type="float" office:value="4621.2">
            <text:p>4621.2</text:p>
          </table:table-cell>
          <table:table-cell office:value-type="float" office:value="5054.6">
            <text:p>5054.6</text:p>
          </table:table-cell>
          <table:table-cell office:value-type="float" office:value="4543.1">
            <text:p>4543.1</text:p>
          </table:table-cell>
          <table:table-cell office:value-type="float" office:value="5028.9">
            <text:p>5028.9</text:p>
          </table:table-cell>
          <table:table-cell office:value-type="float" office:value="4501.2">
            <text:p>4501.2</text:p>
          </table:table-cell>
          <table:table-cell office:value-type="float" office:value="5029">
            <text:p>5029</text:p>
          </table:table-cell>
          <table:table-cell office:value-type="float" office:value="5762">
            <text:p>5762</text:p>
          </table:table-cell>
          <table:table-cell office:value-type="float" office:value="4916.9">
            <text:p>4916.9</text:p>
          </table:table-cell>
          <table:table-cell/>
          <table:table-cell office:value-type="float" office:value="5318.8">
            <text:p>5318.8</text:p>
          </table:table-cell>
          <table:table-cell office:value-type="float" office:value="4901">
            <text:p>4901</text:p>
          </table:table-cell>
          <table:table-cell office:value-type="float" office:value="4412">
            <text:p>4412</text:p>
          </table:table-cell>
          <table:table-cell office:value-type="float" office:value="4615.9">
            <text:p>4615.9</text:p>
          </table:table-cell>
          <table:table-cell table:formula="of:=20*LOG(MAX([.C24:.P24])/MIN([.C24:.P24]))/2" office:value-type="float" office:value="1.15937750176241">
            <text:p>1.16</text:p>
          </table:table-cell>
          <table:table-cell/>
          <table:table-cell office:value-type="float" office:value="5685.3">
            <text:p>5685.3</text:p>
          </table:table-cell>
          <table:table-cell office:value-type="float" office:value="4949.2">
            <text:p>4949.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986.6">
            <text:p>3986.6</text:p>
          </table:table-cell>
          <table:table-cell office:value-type="float" office:value="3933.6">
            <text:p>3933.6</text:p>
          </table:table-cell>
          <table:table-cell office:value-type="float" office:value="4173.2">
            <text:p>4173.2</text:p>
          </table:table-cell>
          <table:table-cell office:value-type="float" office:value="3780.3">
            <text:p>3780.3</text:p>
          </table:table-cell>
          <table:table-cell office:value-type="float" office:value="4197.7">
            <text:p>4197.7</text:p>
          </table:table-cell>
          <table:table-cell office:value-type="float" office:value="3607.4">
            <text:p>3607.4</text:p>
          </table:table-cell>
          <table:table-cell office:value-type="float" office:value="4052.3">
            <text:p>4052.3</text:p>
          </table:table-cell>
          <table:table-cell office:value-type="float" office:value="4672.9">
            <text:p>4672.9</text:p>
          </table:table-cell>
          <table:table-cell office:value-type="float" office:value="4117.1">
            <text:p>4117.1</text:p>
          </table:table-cell>
          <table:table-cell/>
          <table:table-cell office:value-type="float" office:value="4450">
            <text:p>4450</text:p>
          </table:table-cell>
          <table:table-cell office:value-type="float" office:value="4198">
            <text:p>4198</text:p>
          </table:table-cell>
          <table:table-cell office:value-type="float" office:value="3742.9">
            <text:p>3742.9</text:p>
          </table:table-cell>
          <table:table-cell office:value-type="float" office:value="3761">
            <text:p>3761</text:p>
          </table:table-cell>
          <table:table-cell table:number-columns-repeated="2"/>
          <table:table-cell office:value-type="float" office:value="4599.7">
            <text:p>4599.7</text:p>
          </table:table-cell>
          <table:table-cell office:value-type="float" office:value="4102.3">
            <text:p>4102.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30.1">
            <text:p>3130.1</text:p>
          </table:table-cell>
          <table:table-cell office:value-type="float" office:value="3075.1">
            <text:p>3075.1</text:p>
          </table:table-cell>
          <table:table-cell office:value-type="float" office:value="3377.8">
            <text:p>3377.8</text:p>
          </table:table-cell>
          <table:table-cell office:value-type="float" office:value="3024.9">
            <text:p>3024.9</text:p>
          </table:table-cell>
          <table:table-cell office:value-type="float" office:value="3335.4">
            <text:p>3335.4</text:p>
          </table:table-cell>
          <table:table-cell office:value-type="float" office:value="2924.7">
            <text:p>2924.7</text:p>
          </table:table-cell>
          <table:table-cell office:value-type="float" office:value="3224.4">
            <text:p>3224.4</text:p>
          </table:table-cell>
          <table:table-cell office:value-type="float" office:value="3595.3">
            <text:p>3595.3</text:p>
          </table:table-cell>
          <table:table-cell office:value-type="float" office:value="3295.5">
            <text:p>3295.5</text:p>
          </table:table-cell>
          <table:table-cell/>
          <table:table-cell office:value-type="float" office:value="3429.5">
            <text:p>3429.5</text:p>
          </table:table-cell>
          <table:table-cell office:value-type="float" office:value="3218.9">
            <text:p>3218.9</text:p>
          </table:table-cell>
          <table:table-cell office:value-type="float" office:value="3018">
            <text:p>3018</text:p>
          </table:table-cell>
          <table:table-cell office:value-type="float" office:value="2956.6">
            <text:p>2956.6</text:p>
          </table:table-cell>
          <table:table-cell table:number-columns-repeated="2"/>
          <table:table-cell office:value-type="float" office:value="3640.8">
            <text:p>3640.8</text:p>
          </table:table-cell>
          <table:table-cell office:value-type="float" office:value="3162.3">
            <text:p>3162.3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93.7">
            <text:p>2593.7</text:p>
          </table:table-cell>
          <table:table-cell office:value-type="float" office:value="2548.8">
            <text:p>2548.8</text:p>
          </table:table-cell>
          <table:table-cell office:value-type="float" office:value="2702.3">
            <text:p>2702.3</text:p>
          </table:table-cell>
          <table:table-cell office:value-type="float" office:value="2563.5">
            <text:p>2563.5</text:p>
          </table:table-cell>
          <table:table-cell office:value-type="float" office:value="2740.1">
            <text:p>2740.1</text:p>
          </table:table-cell>
          <table:table-cell office:value-type="float" office:value="2469.3">
            <text:p>2469.3</text:p>
          </table:table-cell>
          <table:table-cell office:value-type="float" office:value="2632.5">
            <text:p>2632.5</text:p>
          </table:table-cell>
          <table:table-cell office:value-type="float" office:value="2906.5">
            <text:p>2906.5</text:p>
          </table:table-cell>
          <table:table-cell office:value-type="float" office:value="2772.4">
            <text:p>2772.4</text:p>
          </table:table-cell>
          <table:table-cell/>
          <table:table-cell office:value-type="float" office:value="2832.7">
            <text:p>2832.7</text:p>
          </table:table-cell>
          <table:table-cell office:value-type="float" office:value="2761.3">
            <text:p>2761.3</text:p>
          </table:table-cell>
          <table:table-cell office:value-type="float" office:value="2546.6">
            <text:p>2546.6</text:p>
          </table:table-cell>
          <table:table-cell office:value-type="float" office:value="2438.2">
            <text:p>2438.2</text:p>
          </table:table-cell>
          <table:table-cell table:number-columns-repeated="2"/>
          <table:table-cell office:value-type="float" office:value="2909.2">
            <text:p>2909.2</text:p>
          </table:table-cell>
          <table:table-cell office:value-type="float" office:value="2661.2">
            <text:p>2661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05.1">
            <text:p>2205.1</text:p>
          </table:table-cell>
          <table:table-cell office:value-type="float" office:value="2094">
            <text:p>2094</text:p>
          </table:table-cell>
          <table:table-cell office:value-type="float" office:value="2254.2">
            <text:p>2254.2</text:p>
          </table:table-cell>
          <table:table-cell office:value-type="float" office:value="2109.7">
            <text:p>2109.7</text:p>
          </table:table-cell>
          <table:table-cell office:value-type="float" office:value="2208.8">
            <text:p>2208.8</text:p>
          </table:table-cell>
          <table:table-cell office:value-type="float" office:value="2030.1">
            <text:p>2030.1</text:p>
          </table:table-cell>
          <table:table-cell office:value-type="float" office:value="2148.2">
            <text:p>2148.2</text:p>
          </table:table-cell>
          <table:table-cell office:value-type="float" office:value="2315.4">
            <text:p>2315.4</text:p>
          </table:table-cell>
          <table:table-cell office:value-type="float" office:value="2231">
            <text:p>2231</text:p>
          </table:table-cell>
          <table:table-cell/>
          <table:table-cell office:value-type="float" office:value="2351.4">
            <text:p>2351.4</text:p>
          </table:table-cell>
          <table:table-cell office:value-type="float" office:value="2245.7">
            <text:p>2245.7</text:p>
          </table:table-cell>
          <table:table-cell office:value-type="float" office:value="2062.6">
            <text:p>2062.6</text:p>
          </table:table-cell>
          <table:table-cell office:value-type="float" office:value="2008.1">
            <text:p>2008.1</text:p>
          </table:table-cell>
          <table:table-cell table:number-columns-repeated="2"/>
          <table:table-cell office:value-type="float" office:value="2317.2">
            <text:p>2317.2</text:p>
          </table:table-cell>
          <table:table-cell office:value-type="float" office:value="2169.8">
            <text:p>2169.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14">
            <text:p>1414</text:p>
          </table:table-cell>
          <table:table-cell office:value-type="float" office:value="1358.2">
            <text:p>1358.2</text:p>
          </table:table-cell>
          <table:table-cell office:value-type="float" office:value="1443.4">
            <text:p>1443.4</text:p>
          </table:table-cell>
          <table:table-cell office:value-type="float" office:value="1377.5">
            <text:p>1377.5</text:p>
          </table:table-cell>
          <table:table-cell office:value-type="float" office:value="1390.7">
            <text:p>1390.7</text:p>
          </table:table-cell>
          <table:table-cell office:value-type="float" office:value="1385.3">
            <text:p>1385.3</text:p>
          </table:table-cell>
          <table:table-cell office:value-type="float" office:value="1392.8">
            <text:p>1392.8</text:p>
          </table:table-cell>
          <table:table-cell office:value-type="float" office:value="1457.4">
            <text:p>1457.4</text:p>
          </table:table-cell>
          <table:table-cell office:value-type="float" office:value="1461.7">
            <text:p>1461.7</text:p>
          </table:table-cell>
          <table:table-cell/>
          <table:table-cell office:value-type="float" office:value="1501.3">
            <text:p>1501.3</text:p>
          </table:table-cell>
          <table:table-cell office:value-type="float" office:value="1490.5">
            <text:p>1490.5</text:p>
          </table:table-cell>
          <table:table-cell office:value-type="float" office:value="1389.7">
            <text:p>1389.7</text:p>
          </table:table-cell>
          <table:table-cell office:value-type="float" office:value="1308.2">
            <text:p>1308.2</text:p>
          </table:table-cell>
          <table:table-cell table:number-columns-repeated="2"/>
          <table:table-cell office:value-type="float" office:value="1509.4">
            <text:p>1509.4</text:p>
          </table:table-cell>
          <table:table-cell office:value-type="float" office:value="1407.2">
            <text:p>1407.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13.7">
            <text:p>1013.7</text:p>
          </table:table-cell>
          <table:table-cell office:value-type="float" office:value="987.9">
            <text:p>987.9</text:p>
          </table:table-cell>
          <table:table-cell office:value-type="float" office:value="1013.8">
            <text:p>1013.8</text:p>
          </table:table-cell>
          <table:table-cell office:value-type="float" office:value="992">
            <text:p>992</text:p>
          </table:table-cell>
          <table:table-cell office:value-type="float" office:value="1029.7">
            <text:p>1029.7</text:p>
          </table:table-cell>
          <table:table-cell office:value-type="float" office:value="957.3">
            <text:p>957.3</text:p>
          </table:table-cell>
          <table:table-cell office:value-type="float" office:value="1008.6">
            <text:p>1008.6</text:p>
          </table:table-cell>
          <table:table-cell office:value-type="float" office:value="1006">
            <text:p>1006</text:p>
          </table:table-cell>
          <table:table-cell office:value-type="float" office:value="1042.9">
            <text:p>1042.9</text:p>
          </table:table-cell>
          <table:table-cell/>
          <table:table-cell office:value-type="float" office:value="1056.7">
            <text:p>1056.7</text:p>
          </table:table-cell>
          <table:table-cell office:value-type="float" office:value="1062.7">
            <text:p>1062.7</text:p>
          </table:table-cell>
          <table:table-cell office:value-type="float" office:value="1021.7">
            <text:p>1021.7</text:p>
          </table:table-cell>
          <table:table-cell office:value-type="float" office:value="926.5">
            <text:p>926.5</text:p>
          </table:table-cell>
          <table:table-cell table:number-columns-repeated="2"/>
          <table:table-cell office:value-type="float" office:value="1067.3">
            <text:p>1067.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20.4">
            <text:p>720.4</text:p>
          </table:table-cell>
          <table:table-cell office:value-type="float" office:value="675.3">
            <text:p>675.3</text:p>
          </table:table-cell>
          <table:table-cell office:value-type="float" office:value="703.2">
            <text:p>703.2</text:p>
          </table:table-cell>
          <table:table-cell office:value-type="float" office:value="708.8">
            <text:p>708.8</text:p>
          </table:table-cell>
          <table:table-cell office:value-type="float" office:value="713.3">
            <text:p>713.3</text:p>
          </table:table-cell>
          <table:table-cell office:value-type="float" office:value="705.8">
            <text:p>705.8</text:p>
          </table:table-cell>
          <table:table-cell office:value-type="float" office:value="673.5">
            <text:p>673.5</text:p>
          </table:table-cell>
          <table:table-cell office:value-type="float" office:value="687.5">
            <text:p>687.5</text:p>
          </table:table-cell>
          <table:table-cell office:value-type="float" office:value="734.9">
            <text:p>734.9</text:p>
          </table:table-cell>
          <table:table-cell/>
          <table:table-cell office:value-type="float" office:value="753.3">
            <text:p>753.3</text:p>
          </table:table-cell>
          <table:table-cell office:value-type="float" office:value="741.1">
            <text:p>741.1</text:p>
          </table:table-cell>
          <table:table-cell office:value-type="float" office:value="673.4">
            <text:p>673.4</text:p>
          </table:table-cell>
          <table:table-cell office:value-type="float" office:value="649.8">
            <text:p>649.8</text:p>
          </table:table-cell>
          <table:table-cell table:number-columns-repeated="2"/>
          <table:table-cell office:value-type="float" office:value="743.6">
            <text:p>743.6</text:p>
          </table:table-cell>
          <table:table-cell office:value-type="float" office:value="669.4">
            <text:p>669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53.8">
            <text:p>553.8</text:p>
          </table:table-cell>
          <table:table-cell office:value-type="float" office:value="529.3">
            <text:p>529.3</text:p>
          </table:table-cell>
          <table:table-cell office:value-type="float" office:value="560">
            <text:p>560</text:p>
          </table:table-cell>
          <table:table-cell office:value-type="float" office:value="547.4">
            <text:p>547.4</text:p>
          </table:table-cell>
          <table:table-cell office:value-type="float" office:value="547">
            <text:p>547</text:p>
          </table:table-cell>
          <table:table-cell office:value-type="float" office:value="540.5">
            <text:p>540.5</text:p>
          </table:table-cell>
          <table:table-cell office:value-type="float" office:value="536.3">
            <text:p>536.3</text:p>
          </table:table-cell>
          <table:table-cell office:value-type="float" office:value="540.7">
            <text:p>540.7</text:p>
          </table:table-cell>
          <table:table-cell office:value-type="float" office:value="553.1">
            <text:p>553.1</text:p>
          </table:table-cell>
          <table:table-cell/>
          <table:table-cell office:value-type="float" office:value="595.3">
            <text:p>595.3</text:p>
          </table:table-cell>
          <table:table-cell office:value-type="float" office:value="567.3">
            <text:p>567.3</text:p>
          </table:table-cell>
          <table:table-cell office:value-type="float" office:value="550">
            <text:p>550</text:p>
          </table:table-cell>
          <table:table-cell office:value-type="float" office:value="514.3">
            <text:p>514.3</text:p>
          </table:table-cell>
          <table:table-cell table:number-columns-repeated="2"/>
          <table:table-cell office:value-type="float" office:value="562.5">
            <text:p>562.5</text:p>
          </table:table-cell>
          <table:table-cell office:value-type="float" office:value="528.7">
            <text:p>528.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17.3">
            <text:p>417.3</text:p>
          </table:table-cell>
          <table:table-cell office:value-type="float" office:value="398.7">
            <text:p>398.7</text:p>
          </table:table-cell>
          <table:table-cell office:value-type="float" office:value="426.7">
            <text:p>426.7</text:p>
          </table:table-cell>
          <table:table-cell office:value-type="float" office:value="395.2">
            <text:p>395.2</text:p>
          </table:table-cell>
          <table:table-cell office:value-type="float" office:value="419.3">
            <text:p>419.3</text:p>
          </table:table-cell>
          <table:table-cell office:value-type="float" office:value="422.4">
            <text:p>422.4</text:p>
          </table:table-cell>
          <table:table-cell office:value-type="float" office:value="412">
            <text:p>412</text:p>
          </table:table-cell>
          <table:table-cell office:value-type="float" office:value="416.3">
            <text:p>416.3</text:p>
          </table:table-cell>
          <table:table-cell office:value-type="float" office:value="432.1">
            <text:p>432.1</text:p>
          </table:table-cell>
          <table:table-cell/>
          <table:table-cell office:value-type="float" office:value="421.4">
            <text:p>421.4</text:p>
          </table:table-cell>
          <table:table-cell office:value-type="float" office:value="445.7">
            <text:p>445.7</text:p>
          </table:table-cell>
          <table:table-cell office:value-type="float" office:value="428.6">
            <text:p>428.6</text:p>
          </table:table-cell>
          <table:table-cell office:value-type="float" office:value="399.4">
            <text:p>399.4</text:p>
          </table:table-cell>
          <table:table-cell table:number-columns-repeated="2"/>
          <table:table-cell office:value-type="float" office:value="432.1">
            <text:p>432.1</text:p>
          </table:table-cell>
          <table:table-cell office:value-type="float" office:value="413.5">
            <text:p>413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7.1">
            <text:p>237.1</text:p>
          </table:table-cell>
          <table:table-cell office:value-type="float" office:value="223.7">
            <text:p>223.7</text:p>
          </table:table-cell>
          <table:table-cell office:value-type="float" office:value="241.6">
            <text:p>241.6</text:p>
          </table:table-cell>
          <table:table-cell office:value-type="float" office:value="235.1">
            <text:p>235.1</text:p>
          </table:table-cell>
          <table:table-cell office:value-type="float" office:value="251.3">
            <text:p>251.3</text:p>
          </table:table-cell>
          <table:table-cell office:value-type="float" office:value="239.5">
            <text:p>239.5</text:p>
          </table:table-cell>
          <table:table-cell office:value-type="float" office:value="230.5">
            <text:p>230.5</text:p>
          </table:table-cell>
          <table:table-cell office:value-type="float" office:value="239.7">
            <text:p>239.7</text:p>
          </table:table-cell>
          <table:table-cell office:value-type="float" office:value="246">
            <text:p>246</text:p>
          </table:table-cell>
          <table:table-cell/>
          <table:table-cell office:value-type="float" office:value="243.2">
            <text:p>243.2</text:p>
          </table:table-cell>
          <table:table-cell office:value-type="float" office:value="253.9">
            <text:p>253.9</text:p>
          </table:table-cell>
          <table:table-cell office:value-type="float" office:value="240.4">
            <text:p>240.4</text:p>
          </table:table-cell>
          <table:table-cell office:value-type="float" office:value="224.5">
            <text:p>224.5</text:p>
          </table:table-cell>
          <table:table-cell table:number-columns-repeated="2"/>
          <table:table-cell office:value-type="float" office:value="248.2">
            <text:p>248.2</text:p>
          </table:table-cell>
          <table:table-cell office:value-type="float" office:value="223.8">
            <text:p>223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213.2">
            <text:p>213.2</text:p>
          </table:table-cell>
          <table:table-cell office:value-type="float" office:value="165.3">
            <text:p>165.3</text:p>
          </table:table-cell>
          <table:table-cell office:value-type="float" office:value="176.4">
            <text:p>176.4</text:p>
          </table:table-cell>
          <table:table-cell office:value-type="float" office:value="169.1">
            <text:p>169.1</text:p>
          </table:table-cell>
          <table:table-cell table:style-name="ce1" office:value-type="float" office:value="172.2">
            <text:p>172.20</text:p>
          </table:table-cell>
          <table:table-cell table:style-name="ce1" office:value-type="float" office:value="166.7">
            <text:p>166.70</text:p>
          </table:table-cell>
          <table:table-cell table:style-name="ce1" office:value-type="float" office:value="170.5">
            <text:p>170.50</text:p>
          </table:table-cell>
          <table:table-cell office:value-type="float" office:value="171.5">
            <text:p>171.5</text:p>
          </table:table-cell>
          <table:table-cell office:value-type="float" office:value="174.2">
            <text:p>174.2</text:p>
          </table:table-cell>
          <table:table-cell/>
          <table:table-cell office:value-type="float" office:value="193">
            <text:p>193</text:p>
          </table:table-cell>
          <table:table-cell office:value-type="float" office:value="178.3">
            <text:p>178.3</text:p>
          </table:table-cell>
          <table:table-cell office:value-type="float" office:value="173.7">
            <text:p>173.7</text:p>
          </table:table-cell>
          <table:table-cell office:value-type="float" office:value="167.5">
            <text:p>167.5</text:p>
          </table:table-cell>
          <table:table-cell table:number-columns-repeated="2"/>
          <table:table-cell office:value-type="float" office:value="167.6">
            <text:p>167.6</text:p>
          </table:table-cell>
          <table:table-cell table:style-name="ce1" office:value-type="float" office:value="169.9">
            <text:p>169.9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84.5">
            <text:p>84.5</text:p>
          </table:table-cell>
          <table:table-cell office:value-type="float" office:value="31.9">
            <text:p>31.9</text:p>
          </table:table-cell>
          <table:table-cell office:value-type="float" office:value="31.3">
            <text:p>31.3</text:p>
          </table:table-cell>
          <table:table-cell office:value-type="float" office:value="41.3">
            <text:p>41.3</text:p>
          </table:table-cell>
          <table:table-cell table:style-name="ce1" office:value-type="float" office:value="34.4">
            <text:p>34.40</text:p>
          </table:table-cell>
          <table:table-cell table:style-name="ce1" office:value-type="float" office:value="45.6">
            <text:p>45.60</text:p>
          </table:table-cell>
          <table:table-cell table:style-name="ce1" office:value-type="float" office:value="42.5">
            <text:p>42.50</text:p>
          </table:table-cell>
          <table:table-cell office:value-type="float" office:value="52.4">
            <text:p>52.4</text:p>
          </table:table-cell>
          <table:table-cell office:value-type="float" office:value="39.8">
            <text:p>39.8</text:p>
          </table:table-cell>
          <table:table-cell/>
          <table:table-cell office:value-type="float" office:value="34.9">
            <text:p>34.9</text:p>
          </table:table-cell>
          <table:table-cell office:value-type="float" office:value="36.2">
            <text:p>36.2</text:p>
          </table:table-cell>
          <table:table-cell office:value-type="float" office:value="53.1">
            <text:p>53.1</text:p>
          </table:table-cell>
          <table:table-cell office:value-type="float" office:value="50.6">
            <text:p>50.6</text:p>
          </table:table-cell>
          <table:table-cell table:number-columns-repeated="2"/>
          <table:table-cell office:value-type="float" office:value="51.9">
            <text:p>51.9</text:p>
          </table:table-cell>
          <table:table-cell table:style-name="ce1" office:value-type="float" office:value="35.6">
            <text:p>35.60</text:p>
          </table:table-cell>
        </table:table-row>
      </table:table>
      <table:table table:name="R11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3"/>
        <table:table-row table:style-name="ro1">
          <table:table-cell/>
          <table:table-cell table:style-name="ce6" office:value-type="date" office:date-value="2016-06-29">
            <text:p>29-Jun-16</text:p>
          </table:table-cell>
          <table:table-cell table:style-name="Default" table:number-columns-repeated="14"/>
        </table:table-row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R118.1</text:p>
          </table:table-cell>
          <table:table-cell office:value-type="string">
            <text:p>R118.2</text:p>
          </table:table-cell>
          <table:table-cell table:style-name="ce4" office:value-type="string">
            <text:p>R118.3</text:p>
          </table:table-cell>
          <table:table-cell office:value-type="string">
            <text:p>R118.4</text:p>
          </table:table-cell>
          <table:table-cell office:value-type="string">
            <text:p>R118.5</text:p>
          </table:table-cell>
          <table:table-cell office:value-type="string">
            <text:p>R118.6</text:p>
          </table:table-cell>
          <table:table-cell/>
          <table:table-cell office:value-type="string">
            <text:p>R117.8</text:p>
          </table:table-cell>
          <table:table-cell/>
          <table:table-cell office:value-type="string">
            <text:p>R117.10</text:p>
          </table:table-cell>
          <table:table-cell office:value-type="string">
            <text:p>R117.11</text:p>
          </table:table-cell>
          <table:table-cell table:style-name="ce7" office:value-type="string">
            <text:p>R117.12</text:p>
          </table:table-cell>
          <table:table-cell office:value-type="string">
            <text:p>R117.13</text:p>
          </table:table-cell>
          <table:table-cell office:value-type="string">
            <text:p>R117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23.3">
            <text:p>2423.3</text:p>
          </table:table-cell>
          <table:table-cell office:value-type="float" office:value="2537.5">
            <text:p>2537.5</text:p>
          </table:table-cell>
          <table:table-cell office:value-type="float" office:value="2465.9">
            <text:p>2465.9</text:p>
          </table:table-cell>
          <table:table-cell office:value-type="float" office:value="2565.9">
            <text:p>2565.9</text:p>
          </table:table-cell>
          <table:table-cell office:value-type="float" office:value="2479.8">
            <text:p>2479.8</text:p>
          </table:table-cell>
          <table:table-cell office:value-type="float" office:value="2516.6">
            <text:p>2516.6</text:p>
          </table:table-cell>
          <table:table-cell/>
          <table:table-cell office:value-type="float" office:value="2552.5">
            <text:p>2552.5</text:p>
          </table:table-cell>
          <table:table-cell/>
          <table:table-cell office:value-type="float" office:value="2469.8">
            <text:p>2469.8</text:p>
          </table:table-cell>
          <table:table-cell office:value-type="float" office:value="2450.7">
            <text:p>2450.7</text:p>
          </table:table-cell>
          <table:table-cell table:style-name="ce7" office:value-type="float" office:value="2443.9">
            <text:p>2443.90</text:p>
          </table:table-cell>
          <table:table-cell office:value-type="float" office:value="2446.9">
            <text:p>2446.9</text:p>
          </table:table-cell>
          <table:table-cell office:value-type="float" office:value="2541">
            <text:p>254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27.5">
            <text:p>3727.5</text:p>
          </table:table-cell>
          <table:table-cell office:value-type="float" office:value="3826.4">
            <text:p>3826.4</text:p>
          </table:table-cell>
          <table:table-cell office:value-type="float" office:value="3747.4">
            <text:p>3747.4</text:p>
          </table:table-cell>
          <table:table-cell office:value-type="float" office:value="3895.1">
            <text:p>3895.1</text:p>
          </table:table-cell>
          <table:table-cell office:value-type="float" office:value="3824.4">
            <text:p>3824.4</text:p>
          </table:table-cell>
          <table:table-cell office:value-type="float" office:value="3880.7">
            <text:p>3880.7</text:p>
          </table:table-cell>
          <table:table-cell/>
          <table:table-cell office:value-type="float" office:value="3890.4">
            <text:p>3890.4</text:p>
          </table:table-cell>
          <table:table-cell/>
          <table:table-cell office:value-type="float" office:value="3786.3">
            <text:p>3786.3</text:p>
          </table:table-cell>
          <table:table-cell office:value-type="float" office:value="3762.9">
            <text:p>3762.9</text:p>
          </table:table-cell>
          <table:table-cell table:style-name="ce7" office:value-type="float" office:value="3747">
            <text:p>3747.00</text:p>
          </table:table-cell>
          <table:table-cell office:value-type="float" office:value="3787.8">
            <text:p>3787.8</text:p>
          </table:table-cell>
          <table:table-cell office:value-type="float" office:value="3805.7">
            <text:p>3805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74.8">
            <text:p>4674.8</text:p>
          </table:table-cell>
          <table:table-cell office:value-type="float" office:value="4753.2">
            <text:p>4753.2</text:p>
          </table:table-cell>
          <table:table-cell office:value-type="float" office:value="4724.7">
            <text:p>4724.7</text:p>
          </table:table-cell>
          <table:table-cell office:value-type="float" office:value="4849.3">
            <text:p>4849.3</text:p>
          </table:table-cell>
          <table:table-cell office:value-type="float" office:value="4805.7">
            <text:p>4805.7</text:p>
          </table:table-cell>
          <table:table-cell office:value-type="float" office:value="4859.5">
            <text:p>4859.5</text:p>
          </table:table-cell>
          <table:table-cell/>
          <table:table-cell office:value-type="float" office:value="4845.5">
            <text:p>4845.5</text:p>
          </table:table-cell>
          <table:table-cell/>
          <table:table-cell office:value-type="float" office:value="4735.7">
            <text:p>4735.7</text:p>
          </table:table-cell>
          <table:table-cell office:value-type="float" office:value="4707.9">
            <text:p>4707.9</text:p>
          </table:table-cell>
          <table:table-cell office:value-type="float" office:value="4667.5">
            <text:p>4667.5</text:p>
          </table:table-cell>
          <table:table-cell office:value-type="float" office:value="4742.4">
            <text:p>4742.4</text:p>
          </table:table-cell>
          <table:table-cell office:value-type="float" office:value="4727.5">
            <text:p>4727.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83.6">
            <text:p>5083.6</text:p>
          </table:table-cell>
          <table:table-cell office:value-type="float" office:value="5149.8">
            <text:p>5149.8</text:p>
          </table:table-cell>
          <table:table-cell office:value-type="float" office:value="5064.3">
            <text:p>5064.3</text:p>
          </table:table-cell>
          <table:table-cell office:value-type="float" office:value="5251.8">
            <text:p>5251.8</text:p>
          </table:table-cell>
          <table:table-cell office:value-type="float" office:value="5214.5">
            <text:p>5214.5</text:p>
          </table:table-cell>
          <table:table-cell office:value-type="float" office:value="5277">
            <text:p>5277</text:p>
          </table:table-cell>
          <table:table-cell/>
          <table:table-cell office:value-type="float" office:value="5251.6">
            <text:p>5251.6</text:p>
          </table:table-cell>
          <table:table-cell/>
          <table:table-cell office:value-type="float" office:value="5142.9">
            <text:p>5142.9</text:p>
          </table:table-cell>
          <table:table-cell office:value-type="float" office:value="5110">
            <text:p>5110</text:p>
          </table:table-cell>
          <table:table-cell office:value-type="float" office:value="5057.4">
            <text:p>5057.4</text:p>
          </table:table-cell>
          <table:table-cell office:value-type="float" office:value="5150.8">
            <text:p>5150.8</text:p>
          </table:table-cell>
          <table:table-cell office:value-type="float" office:value="5113.9">
            <text:p>5113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15.5">
            <text:p>5215.5</text:p>
          </table:table-cell>
          <table:table-cell office:value-type="float" office:value="5279.4">
            <text:p>5279.4</text:p>
          </table:table-cell>
          <table:table-cell office:value-type="float" office:value="5192.5">
            <text:p>5192.5</text:p>
          </table:table-cell>
          <table:table-cell office:value-type="float" office:value="5379.6">
            <text:p>5379.6</text:p>
          </table:table-cell>
          <table:table-cell office:value-type="float" office:value="5377.7">
            <text:p>5377.7</text:p>
          </table:table-cell>
          <table:table-cell office:value-type="float" office:value="5428.8">
            <text:p>5428.8</text:p>
          </table:table-cell>
          <table:table-cell/>
          <table:table-cell office:value-type="float" office:value="5385.9">
            <text:p>5385.9</text:p>
          </table:table-cell>
          <table:table-cell/>
          <table:table-cell office:value-type="float" office:value="5289.9">
            <text:p>5289.9</text:p>
          </table:table-cell>
          <table:table-cell office:value-type="float" office:value="5245.2">
            <text:p>5245.2</text:p>
          </table:table-cell>
          <table:table-cell office:value-type="float" office:value="5179.8">
            <text:p>5179.8</text:p>
          </table:table-cell>
          <table:table-cell office:value-type="float" office:value="5278">
            <text:p>5278</text:p>
          </table:table-cell>
          <table:table-cell office:value-type="float" office:value="5246.9">
            <text:p>5246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40.7">
            <text:p>5140.7</text:p>
          </table:table-cell>
          <table:table-cell office:value-type="float" office:value="5213.3">
            <text:p>5213.3</text:p>
          </table:table-cell>
          <table:table-cell office:value-type="float" office:value="5125.7">
            <text:p>5125.7</text:p>
          </table:table-cell>
          <table:table-cell office:value-type="float" office:value="5282.8">
            <text:p>5282.8</text:p>
          </table:table-cell>
          <table:table-cell office:value-type="float" office:value="5296.8">
            <text:p>5296.8</text:p>
          </table:table-cell>
          <table:table-cell office:value-type="float" office:value="5329.3">
            <text:p>5329.3</text:p>
          </table:table-cell>
          <table:table-cell/>
          <table:table-cell office:value-type="float" office:value="5298.6">
            <text:p>5298.6</text:p>
          </table:table-cell>
          <table:table-cell/>
          <table:table-cell office:value-type="float" office:value="5168.9">
            <text:p>5168.9</text:p>
          </table:table-cell>
          <table:table-cell office:value-type="float" office:value="5127.4">
            <text:p>5127.4</text:p>
          </table:table-cell>
          <table:table-cell office:value-type="float" office:value="5116.6">
            <text:p>5116.6</text:p>
          </table:table-cell>
          <table:table-cell office:value-type="float" office:value="5188.9">
            <text:p>5188.9</text:p>
          </table:table-cell>
          <table:table-cell office:value-type="float" office:value="5119.2">
            <text:p>5119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22.7">
            <text:p>5122.7</text:p>
          </table:table-cell>
          <table:table-cell office:value-type="float" office:value="5175.5">
            <text:p>5175.5</text:p>
          </table:table-cell>
          <table:table-cell office:value-type="float" office:value="5101.9">
            <text:p>5101.9</text:p>
          </table:table-cell>
          <table:table-cell office:value-type="float" office:value="5300.3">
            <text:p>5300.3</text:p>
          </table:table-cell>
          <table:table-cell office:value-type="float" office:value="5254">
            <text:p>5254</text:p>
          </table:table-cell>
          <table:table-cell office:value-type="float" office:value="5304.5">
            <text:p>5304.5</text:p>
          </table:table-cell>
          <table:table-cell/>
          <table:table-cell office:value-type="float" office:value="5254.7">
            <text:p>5254.7</text:p>
          </table:table-cell>
          <table:table-cell/>
          <table:table-cell office:value-type="float" office:value="5184.5">
            <text:p>5184.5</text:p>
          </table:table-cell>
          <table:table-cell office:value-type="float" office:value="5147.6">
            <text:p>5147.6</text:p>
          </table:table-cell>
          <table:table-cell office:value-type="float" office:value="5103.6">
            <text:p>5103.6</text:p>
          </table:table-cell>
          <table:table-cell office:value-type="float" office:value="5180.2">
            <text:p>5180.2</text:p>
          </table:table-cell>
          <table:table-cell office:value-type="float" office:value="5145.6">
            <text:p>5145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37.4">
            <text:p>5037.4</text:p>
          </table:table-cell>
          <table:table-cell office:value-type="float" office:value="5103.9">
            <text:p>5103.9</text:p>
          </table:table-cell>
          <table:table-cell office:value-type="float" office:value="5012.7">
            <text:p>5012.7</text:p>
          </table:table-cell>
          <table:table-cell office:value-type="float" office:value="5182.9">
            <text:p>5182.9</text:p>
          </table:table-cell>
          <table:table-cell office:value-type="float" office:value="5170.5">
            <text:p>5170.5</text:p>
          </table:table-cell>
          <table:table-cell office:value-type="float" office:value="5237">
            <text:p>5237</text:p>
          </table:table-cell>
          <table:table-cell/>
          <table:table-cell office:value-type="float" office:value="5157.9">
            <text:p>5157.9</text:p>
          </table:table-cell>
          <table:table-cell/>
          <table:table-cell office:value-type="float" office:value="5093.3">
            <text:p>5093.3</text:p>
          </table:table-cell>
          <table:table-cell office:value-type="float" office:value="5020.9">
            <text:p>5020.9</text:p>
          </table:table-cell>
          <table:table-cell office:value-type="float" office:value="4989.7">
            <text:p>4989.7</text:p>
          </table:table-cell>
          <table:table-cell office:value-type="float" office:value="5093.2">
            <text:p>5093.2</text:p>
          </table:table-cell>
          <table:table-cell office:value-type="float" office:value="5054.7">
            <text:p>5054.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32.8">
            <text:p>4832.8</text:p>
          </table:table-cell>
          <table:table-cell office:value-type="float" office:value="4901.3">
            <text:p>4901.3</text:p>
          </table:table-cell>
          <table:table-cell office:value-type="float" office:value="4808.7">
            <text:p>4808.7</text:p>
          </table:table-cell>
          <table:table-cell office:value-type="float" office:value="4993.4">
            <text:p>4993.4</text:p>
          </table:table-cell>
          <table:table-cell office:value-type="float" office:value="5004.9">
            <text:p>5004.9</text:p>
          </table:table-cell>
          <table:table-cell office:value-type="float" office:value="5026.6">
            <text:p>5026.6</text:p>
          </table:table-cell>
          <table:table-cell/>
          <table:table-cell office:value-type="float" office:value="4930.5">
            <text:p>4930.5</text:p>
          </table:table-cell>
          <table:table-cell/>
          <table:table-cell office:value-type="float" office:value="4926.6">
            <text:p>4926.6</text:p>
          </table:table-cell>
          <table:table-cell office:value-type="float" office:value="4844.4">
            <text:p>4844.4</text:p>
          </table:table-cell>
          <table:table-cell office:value-type="float" office:value="4794.9">
            <text:p>4794.9</text:p>
          </table:table-cell>
          <table:table-cell office:value-type="float" office:value="4890">
            <text:p>4890</text:p>
          </table:table-cell>
          <table:table-cell office:value-type="float" office:value="4883.7">
            <text:p>4883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97.8">
            <text:p>4897.8</text:p>
          </table:table-cell>
          <table:table-cell office:value-type="float" office:value="4948.5">
            <text:p>4948.5</text:p>
          </table:table-cell>
          <table:table-cell office:value-type="float" office:value="4747.6">
            <text:p>4747.6</text:p>
          </table:table-cell>
          <table:table-cell office:value-type="float" office:value="5060.3">
            <text:p>5060.3</text:p>
          </table:table-cell>
          <table:table-cell office:value-type="float" office:value="5107.5">
            <text:p>5107.5</text:p>
          </table:table-cell>
          <table:table-cell office:value-type="float" office:value="5054.5">
            <text:p>5054.5</text:p>
          </table:table-cell>
          <table:table-cell/>
          <table:table-cell office:value-type="float" office:value="5009.4">
            <text:p>5009.4</text:p>
          </table:table-cell>
          <table:table-cell/>
          <table:table-cell office:value-type="float" office:value="4935.2">
            <text:p>4935.2</text:p>
          </table:table-cell>
          <table:table-cell office:value-type="float" office:value="4966.4">
            <text:p>4966.4</text:p>
          </table:table-cell>
          <table:table-cell office:value-type="float" office:value="4750.4">
            <text:p>4750.4</text:p>
          </table:table-cell>
          <table:table-cell office:value-type="float" office:value="4995.8">
            <text:p>4995.8</text:p>
          </table:table-cell>
          <table:table-cell office:value-type="float" office:value="4853.8">
            <text:p>4853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083.6">
            <text:p>5083.6</text:p>
          </table:table-cell>
          <table:table-cell office:value-type="float" office:value="5361.3">
            <text:p>5361.3</text:p>
          </table:table-cell>
          <table:table-cell office:value-type="float" office:value="4892.7">
            <text:p>4892.7</text:p>
          </table:table-cell>
          <table:table-cell office:value-type="float" office:value="5513">
            <text:p>5513</text:p>
          </table:table-cell>
          <table:table-cell office:value-type="float" office:value="5594.6">
            <text:p>5594.6</text:p>
          </table:table-cell>
          <table:table-cell office:value-type="float" office:value="5470.8">
            <text:p>5470.8</text:p>
          </table:table-cell>
          <table:table-cell/>
          <table:table-cell office:value-type="float" office:value="5441.6">
            <text:p>5441.6</text:p>
          </table:table-cell>
          <table:table-cell/>
          <table:table-cell office:value-type="float" office:value="5176.9">
            <text:p>5176.9</text:p>
          </table:table-cell>
          <table:table-cell office:value-type="float" office:value="5372.1">
            <text:p>5372.1</text:p>
          </table:table-cell>
          <table:table-cell office:value-type="float" office:value="5023.7">
            <text:p>5023.7</text:p>
          </table:table-cell>
          <table:table-cell office:value-type="float" office:value="5559.1">
            <text:p>5559.1</text:p>
          </table:table-cell>
          <table:table-cell office:value-type="float" office:value="5124.7">
            <text:p>5124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142.4">
            <text:p>5142.4</text:p>
          </table:table-cell>
          <table:table-cell office:value-type="float" office:value="5408.8">
            <text:p>5408.8</text:p>
          </table:table-cell>
          <table:table-cell office:value-type="float" office:value="4944.1">
            <text:p>4944.1</text:p>
          </table:table-cell>
          <table:table-cell office:value-type="float" office:value="5560.9">
            <text:p>5560.9</text:p>
          </table:table-cell>
          <table:table-cell office:value-type="float" office:value="5793.4">
            <text:p>5793.4</text:p>
          </table:table-cell>
          <table:table-cell office:value-type="float" office:value="5539.5">
            <text:p>5539.5</text:p>
          </table:table-cell>
          <table:table-cell/>
          <table:table-cell office:value-type="float" office:value="5604.6">
            <text:p>5604.6</text:p>
          </table:table-cell>
          <table:table-cell/>
          <table:table-cell office:value-type="float" office:value="5179.6">
            <text:p>5179.6</text:p>
          </table:table-cell>
          <table:table-cell office:value-type="float" office:value="5413.7">
            <text:p>5413.7</text:p>
          </table:table-cell>
          <table:table-cell office:value-type="float" office:value="4964.6">
            <text:p>4964.6</text:p>
          </table:table-cell>
          <table:table-cell office:value-type="float" office:value="5585.8">
            <text:p>5585.8</text:p>
          </table:table-cell>
          <table:table-cell office:value-type="float" office:value="5161.3">
            <text:p>5161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143.8">
            <text:p>5143.8</text:p>
          </table:table-cell>
          <table:table-cell office:value-type="float" office:value="5578.4">
            <text:p>5578.4</text:p>
          </table:table-cell>
          <table:table-cell office:value-type="float" office:value="4911.6">
            <text:p>4911.6</text:p>
          </table:table-cell>
          <table:table-cell office:value-type="float" office:value="5771.4">
            <text:p>5771.4</text:p>
          </table:table-cell>
          <table:table-cell office:value-type="float" office:value="5927.8">
            <text:p>5927.8</text:p>
          </table:table-cell>
          <table:table-cell office:value-type="float" office:value="5655">
            <text:p>5655</text:p>
          </table:table-cell>
          <table:table-cell/>
          <table:table-cell office:value-type="float" office:value="5752.8">
            <text:p>5752.8</text:p>
          </table:table-cell>
          <table:table-cell/>
          <table:table-cell office:value-type="float" office:value="5206">
            <text:p>5206</text:p>
          </table:table-cell>
          <table:table-cell office:value-type="float" office:value="5479.6">
            <text:p>5479.6</text:p>
          </table:table-cell>
          <table:table-cell office:value-type="float" office:value="4982.1">
            <text:p>4982.1</text:p>
          </table:table-cell>
          <table:table-cell office:value-type="float" office:value="5857.2">
            <text:p>5857.2</text:p>
          </table:table-cell>
          <table:table-cell office:value-type="float" office:value="5280.6">
            <text:p>5280.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118.6">
            <text:p>5118.6</text:p>
          </table:table-cell>
          <table:table-cell office:value-type="float" office:value="5590.9">
            <text:p>5590.9</text:p>
          </table:table-cell>
          <table:table-cell office:value-type="float" office:value="4921">
            <text:p>4921</text:p>
          </table:table-cell>
          <table:table-cell office:value-type="float" office:value="5871.6">
            <text:p>5871.6</text:p>
          </table:table-cell>
          <table:table-cell office:value-type="float" office:value="6063.4">
            <text:p>6063.4</text:p>
          </table:table-cell>
          <table:table-cell office:value-type="float" office:value="5674.2">
            <text:p>5674.2</text:p>
          </table:table-cell>
          <table:table-cell/>
          <table:table-cell office:value-type="float" office:value="5793.2">
            <text:p>5793.2</text:p>
          </table:table-cell>
          <table:table-cell/>
          <table:table-cell office:value-type="float" office:value="5186.8">
            <text:p>5186.8</text:p>
          </table:table-cell>
          <table:table-cell office:value-type="float" office:value="5479.1">
            <text:p>5479.1</text:p>
          </table:table-cell>
          <table:table-cell office:value-type="float" office:value="5086.6">
            <text:p>5086.6</text:p>
          </table:table-cell>
          <table:table-cell office:value-type="float" office:value="5951.8">
            <text:p>5951.8</text:p>
          </table:table-cell>
          <table:table-cell office:value-type="float" office:value="5147.6">
            <text:p>5147.6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961.8">
            <text:p>4961.8</text:p>
          </table:table-cell>
          <table:table-cell office:value-type="float" office:value="5590.4">
            <text:p>5590.4</text:p>
          </table:table-cell>
          <table:table-cell office:value-type="float" office:value="4832.3">
            <text:p>4832.3</text:p>
          </table:table-cell>
          <table:table-cell office:value-type="float" office:value="5917.9">
            <text:p>5917.9</text:p>
          </table:table-cell>
          <table:table-cell office:value-type="float" office:value="6033">
            <text:p>6033</text:p>
          </table:table-cell>
          <table:table-cell office:value-type="float" office:value="5696.1">
            <text:p>5696.1</text:p>
          </table:table-cell>
          <table:table-cell/>
          <table:table-cell office:value-type="float" office:value="5792.6">
            <text:p>5792.6</text:p>
          </table:table-cell>
          <table:table-cell/>
          <table:table-cell office:value-type="float" office:value="5131.2">
            <text:p>5131.2</text:p>
          </table:table-cell>
          <table:table-cell office:value-type="float" office:value="5491.3">
            <text:p>5491.3</text:p>
          </table:table-cell>
          <table:table-cell office:value-type="float" office:value="5003.6">
            <text:p>5003.6</text:p>
          </table:table-cell>
          <table:table-cell office:value-type="float" office:value="5988.4">
            <text:p>5988.4</text:p>
          </table:table-cell>
          <table:table-cell office:value-type="float" office:value="5061.1">
            <text:p>5061.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784.2">
            <text:p>4784.2</text:p>
          </table:table-cell>
          <table:table-cell office:value-type="float" office:value="5562.7">
            <text:p>5562.7</text:p>
          </table:table-cell>
          <table:table-cell office:value-type="float" office:value="4736.3">
            <text:p>4736.3</text:p>
          </table:table-cell>
          <table:table-cell office:value-type="float" office:value="5940.3">
            <text:p>5940.3</text:p>
          </table:table-cell>
          <table:table-cell office:value-type="float" office:value="5963.7">
            <text:p>5963.7</text:p>
          </table:table-cell>
          <table:table-cell office:value-type="float" office:value="5533.1">
            <text:p>5533.1</text:p>
          </table:table-cell>
          <table:table-cell/>
          <table:table-cell office:value-type="float" office:value="5730.2">
            <text:p>5730.2</text:p>
          </table:table-cell>
          <table:table-cell/>
          <table:table-cell office:value-type="float" office:value="5093.4">
            <text:p>5093.4</text:p>
          </table:table-cell>
          <table:table-cell office:value-type="float" office:value="5439.5">
            <text:p>5439.5</text:p>
          </table:table-cell>
          <table:table-cell office:value-type="float" office:value="4964.8">
            <text:p>4964.8</text:p>
          </table:table-cell>
          <table:table-cell office:value-type="float" office:value="6029.6">
            <text:p>6029.6</text:p>
          </table:table-cell>
          <table:table-cell office:value-type="float" office:value="4995.8">
            <text:p>4995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517.5">
            <text:p>4517.5</text:p>
          </table:table-cell>
          <table:table-cell office:value-type="float" office:value="5366.6">
            <text:p>5366.6</text:p>
          </table:table-cell>
          <table:table-cell office:value-type="float" office:value="4508.8">
            <text:p>4508.8</text:p>
          </table:table-cell>
          <table:table-cell office:value-type="float" office:value="5665.2">
            <text:p>5665.2</text:p>
          </table:table-cell>
          <table:table-cell office:value-type="float" office:value="5899.6">
            <text:p>5899.6</text:p>
          </table:table-cell>
          <table:table-cell office:value-type="float" office:value="5470.2">
            <text:p>5470.2</text:p>
          </table:table-cell>
          <table:table-cell/>
          <table:table-cell office:value-type="float" office:value="5687.7">
            <text:p>5687.7</text:p>
          </table:table-cell>
          <table:table-cell/>
          <table:table-cell office:value-type="float" office:value="4845.1">
            <text:p>4845.1</text:p>
          </table:table-cell>
          <table:table-cell office:value-type="float" office:value="5200.4">
            <text:p>5200.4</text:p>
          </table:table-cell>
          <table:table-cell office:value-type="float" office:value="4754">
            <text:p>4754</text:p>
          </table:table-cell>
          <table:table-cell office:value-type="float" office:value="5838.4">
            <text:p>5838.4</text:p>
          </table:table-cell>
          <table:table-cell office:value-type="float" office:value="4770.1">
            <text:p>4770.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153.1">
            <text:p>4153.1</text:p>
          </table:table-cell>
          <table:table-cell office:value-type="float" office:value="5041.5">
            <text:p>5041.5</text:p>
          </table:table-cell>
          <table:table-cell office:value-type="float" office:value="4268.4">
            <text:p>4268.4</text:p>
          </table:table-cell>
          <table:table-cell office:value-type="float" office:value="5465.9">
            <text:p>5465.9</text:p>
          </table:table-cell>
          <table:table-cell office:value-type="float" office:value="5490.3">
            <text:p>5490.3</text:p>
          </table:table-cell>
          <table:table-cell office:value-type="float" office:value="5118">
            <text:p>5118</text:p>
          </table:table-cell>
          <table:table-cell/>
          <table:table-cell office:value-type="float" office:value="5376.9">
            <text:p>5376.9</text:p>
          </table:table-cell>
          <table:table-cell/>
          <table:table-cell office:value-type="float" office:value="4634.4">
            <text:p>4634.4</text:p>
          </table:table-cell>
          <table:table-cell office:value-type="float" office:value="4883.9">
            <text:p>4883.9</text:p>
          </table:table-cell>
          <table:table-cell office:value-type="float" office:value="4455.1">
            <text:p>4455.1</text:p>
          </table:table-cell>
          <table:table-cell office:value-type="float" office:value="5535.6">
            <text:p>5535.6</text:p>
          </table:table-cell>
          <table:table-cell office:value-type="float" office:value="4401.5">
            <text:p>4401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3989.5">
            <text:p>3989.5</text:p>
          </table:table-cell>
          <table:table-cell office:value-type="float" office:value="4789.5">
            <text:p>4789.5</text:p>
          </table:table-cell>
          <table:table-cell office:value-type="float" office:value="4082.7">
            <text:p>4082.7</text:p>
          </table:table-cell>
          <table:table-cell office:value-type="float" office:value="5243.2">
            <text:p>5243.2</text:p>
          </table:table-cell>
          <table:table-cell office:value-type="float" office:value="5364.3">
            <text:p>5364.3</text:p>
          </table:table-cell>
          <table:table-cell office:value-type="float" office:value="4880.6">
            <text:p>4880.6</text:p>
          </table:table-cell>
          <table:table-cell/>
          <table:table-cell office:value-type="float" office:value="5084">
            <text:p>5084</text:p>
          </table:table-cell>
          <table:table-cell/>
          <table:table-cell office:value-type="float" office:value="4405.6">
            <text:p>4405.6</text:p>
          </table:table-cell>
          <table:table-cell office:value-type="float" office:value="4658">
            <text:p>4658</text:p>
          </table:table-cell>
          <table:table-cell office:value-type="float" office:value="4258.6">
            <text:p>4258.6</text:p>
          </table:table-cell>
          <table:table-cell office:value-type="float" office:value="5303.2">
            <text:p>5303.2</text:p>
          </table:table-cell>
          <table:table-cell office:value-type="float" office:value="4214.2">
            <text:p>4214.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425.6">
            <text:p>3425.6</text:p>
          </table:table-cell>
          <table:table-cell office:value-type="float" office:value="4048.9">
            <text:p>4048.9</text:p>
          </table:table-cell>
          <table:table-cell office:value-type="float" office:value="3458.6">
            <text:p>3458.6</text:p>
          </table:table-cell>
          <table:table-cell office:value-type="float" office:value="4509.1">
            <text:p>4509.1</text:p>
          </table:table-cell>
          <table:table-cell office:value-type="float" office:value="4509.2">
            <text:p>4509.2</text:p>
          </table:table-cell>
          <table:table-cell office:value-type="float" office:value="4132.3">
            <text:p>4132.3</text:p>
          </table:table-cell>
          <table:table-cell/>
          <table:table-cell office:value-type="float" office:value="4309">
            <text:p>4309</text:p>
          </table:table-cell>
          <table:table-cell/>
          <table:table-cell office:value-type="float" office:value="3731">
            <text:p>3731</text:p>
          </table:table-cell>
          <table:table-cell office:value-type="float" office:value="3819.9">
            <text:p>3819.9</text:p>
          </table:table-cell>
          <table:table-cell office:value-type="float" office:value="3613.6">
            <text:p>3613.6</text:p>
          </table:table-cell>
          <table:table-cell office:value-type="float" office:value="4425.8">
            <text:p>4425.8</text:p>
          </table:table-cell>
          <table:table-cell office:value-type="float" office:value="3525.1">
            <text:p>3525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638.9">
            <text:p>2638.9</text:p>
          </table:table-cell>
          <table:table-cell office:value-type="float" office:value="3260.6">
            <text:p>3260.6</text:p>
          </table:table-cell>
          <table:table-cell office:value-type="float" office:value="2788.7">
            <text:p>2788.7</text:p>
          </table:table-cell>
          <table:table-cell office:value-type="float" office:value="3517.9">
            <text:p>3517.9</text:p>
          </table:table-cell>
          <table:table-cell office:value-type="float" office:value="3442.7">
            <text:p>3442.7</text:p>
          </table:table-cell>
          <table:table-cell office:value-type="float" office:value="3168">
            <text:p>3168</text:p>
          </table:table-cell>
          <table:table-cell/>
          <table:table-cell office:value-type="float" office:value="3362.1">
            <text:p>3362.1</text:p>
          </table:table-cell>
          <table:table-cell/>
          <table:table-cell office:value-type="float" office:value="3017.2">
            <text:p>3017.2</text:p>
          </table:table-cell>
          <table:table-cell office:value-type="float" office:value="3086">
            <text:p>3086</text:p>
          </table:table-cell>
          <table:table-cell office:value-type="float" office:value="2950.5">
            <text:p>2950.5</text:p>
          </table:table-cell>
          <table:table-cell office:value-type="float" office:value="3378.2">
            <text:p>3378.2</text:p>
          </table:table-cell>
          <table:table-cell office:value-type="float" office:value="2816">
            <text:p>281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230.2">
            <text:p>2230.2</text:p>
          </table:table-cell>
          <table:table-cell office:value-type="float" office:value="2674.9">
            <text:p>2674.9</text:p>
          </table:table-cell>
          <table:table-cell office:value-type="float" office:value="2374">
            <text:p>2374</text:p>
          </table:table-cell>
          <table:table-cell office:value-type="float" office:value="2966">
            <text:p>2966</text:p>
          </table:table-cell>
          <table:table-cell office:value-type="float" office:value="2885.5">
            <text:p>2885.5</text:p>
          </table:table-cell>
          <table:table-cell office:value-type="float" office:value="2717.5">
            <text:p>2717.5</text:p>
          </table:table-cell>
          <table:table-cell/>
          <table:table-cell office:value-type="float" office:value="2836.4">
            <text:p>2836.4</text:p>
          </table:table-cell>
          <table:table-cell/>
          <table:table-cell office:value-type="float" office:value="2554">
            <text:p>2554</text:p>
          </table:table-cell>
          <table:table-cell office:value-type="float" office:value="2516.5">
            <text:p>2516.5</text:p>
          </table:table-cell>
          <table:table-cell office:value-type="float" office:value="2456.3">
            <text:p>2456.3</text:p>
          </table:table-cell>
          <table:table-cell office:value-type="float" office:value="2798.4">
            <text:p>2798.4</text:p>
          </table:table-cell>
          <table:table-cell office:value-type="float" office:value="2385">
            <text:p>238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823.2">
            <text:p>1823.2</text:p>
          </table:table-cell>
          <table:table-cell office:value-type="float" office:value="2183.2">
            <text:p>2183.2</text:p>
          </table:table-cell>
          <table:table-cell office:value-type="float" office:value="1982.2">
            <text:p>1982.2</text:p>
          </table:table-cell>
          <table:table-cell office:value-type="float" office:value="2383.2">
            <text:p>2383.2</text:p>
          </table:table-cell>
          <table:table-cell office:value-type="float" office:value="2306.4">
            <text:p>2306.4</text:p>
          </table:table-cell>
          <table:table-cell office:value-type="float" office:value="2162.7">
            <text:p>2162.7</text:p>
          </table:table-cell>
          <table:table-cell/>
          <table:table-cell office:value-type="float" office:value="2316.5">
            <text:p>2316.5</text:p>
          </table:table-cell>
          <table:table-cell/>
          <table:table-cell office:value-type="float" office:value="2124.1">
            <text:p>2124.1</text:p>
          </table:table-cell>
          <table:table-cell office:value-type="float" office:value="2040">
            <text:p>2040</text:p>
          </table:table-cell>
          <table:table-cell office:value-type="float" office:value="1991">
            <text:p>1991</text:p>
          </table:table-cell>
          <table:table-cell office:value-type="float" office:value="2282.8">
            <text:p>2282.8</text:p>
          </table:table-cell>
          <table:table-cell office:value-type="float" office:value="1958.9">
            <text:p>1958.9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230.1">
            <text:p>1230.1</text:p>
          </table:table-cell>
          <table:table-cell office:value-type="float" office:value="1409.2">
            <text:p>1409.2</text:p>
          </table:table-cell>
          <table:table-cell office:value-type="float" office:value="1310.5">
            <text:p>1310.5</text:p>
          </table:table-cell>
          <table:table-cell office:value-type="float" office:value="1481.8">
            <text:p>1481.8</text:p>
          </table:table-cell>
          <table:table-cell office:value-type="float" office:value="1460.7">
            <text:p>1460.7</text:p>
          </table:table-cell>
          <table:table-cell office:value-type="float" office:value="1532.9">
            <text:p>1532.9</text:p>
          </table:table-cell>
          <table:table-cell/>
          <table:table-cell office:value-type="float" office:value="1431.5">
            <text:p>1431.5</text:p>
          </table:table-cell>
          <table:table-cell/>
          <table:table-cell office:value-type="float" office:value="1380.3">
            <text:p>1380.3</text:p>
          </table:table-cell>
          <table:table-cell office:value-type="float" office:value="1331.9">
            <text:p>1331.9</text:p>
          </table:table-cell>
          <table:table-cell office:value-type="float" office:value="1343.4">
            <text:p>1343.4</text:p>
          </table:table-cell>
          <table:table-cell office:value-type="float" office:value="1439.7">
            <text:p>1439.7</text:p>
          </table:table-cell>
          <table:table-cell office:value-type="float" office:value="1261.9">
            <text:p>1261.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843.6">
            <text:p>843.6</text:p>
          </table:table-cell>
          <table:table-cell office:value-type="float" office:value="987.4">
            <text:p>987.4</text:p>
          </table:table-cell>
          <table:table-cell office:value-type="float" office:value="922.7">
            <text:p>922.7</text:p>
          </table:table-cell>
          <table:table-cell office:value-type="float" office:value="1072.1">
            <text:p>1072.1</text:p>
          </table:table-cell>
          <table:table-cell office:value-type="float" office:value="1058.2">
            <text:p>1058.2</text:p>
          </table:table-cell>
          <table:table-cell office:value-type="float" office:value="1017.3">
            <text:p>1017.3</text:p>
          </table:table-cell>
          <table:table-cell/>
          <table:table-cell office:value-type="float" office:value="1025.3">
            <text:p>1025.3</text:p>
          </table:table-cell>
          <table:table-cell/>
          <table:table-cell office:value-type="float" office:value="985.9">
            <text:p>985.9</text:p>
          </table:table-cell>
          <table:table-cell office:value-type="float" office:value="922.7">
            <text:p>922.7</text:p>
          </table:table-cell>
          <table:table-cell office:value-type="float" office:value="942.5">
            <text:p>942.5</text:p>
          </table:table-cell>
          <table:table-cell office:value-type="float" office:value="987.5">
            <text:p>987.5</text:p>
          </table:table-cell>
          <table:table-cell office:value-type="float" office:value="945.1">
            <text:p>945.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26.4">
            <text:p>626.4</text:p>
          </table:table-cell>
          <table:table-cell office:value-type="float" office:value="686.2">
            <text:p>686.2</text:p>
          </table:table-cell>
          <table:table-cell office:value-type="float" office:value="667.8">
            <text:p>667.8</text:p>
          </table:table-cell>
          <table:table-cell office:value-type="float" office:value="755.4">
            <text:p>755.4</text:p>
          </table:table-cell>
          <table:table-cell office:value-type="float" office:value="740.4">
            <text:p>740.4</text:p>
          </table:table-cell>
          <table:table-cell office:value-type="float" office:value="690.7">
            <text:p>690.7</text:p>
          </table:table-cell>
          <table:table-cell/>
          <table:table-cell office:value-type="float" office:value="717.4">
            <text:p>717.4</text:p>
          </table:table-cell>
          <table:table-cell/>
          <table:table-cell office:value-type="float" office:value="691.7">
            <text:p>691.7</text:p>
          </table:table-cell>
          <table:table-cell office:value-type="float" office:value="661.3">
            <text:p>661.3</text:p>
          </table:table-cell>
          <table:table-cell office:value-type="float" office:value="670">
            <text:p>670</text:p>
          </table:table-cell>
          <table:table-cell office:value-type="float" office:value="696.2">
            <text:p>696.2</text:p>
          </table:table-cell>
          <table:table-cell office:value-type="float" office:value="636.7">
            <text:p>636.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489.1">
            <text:p>489.1</text:p>
          </table:table-cell>
          <table:table-cell office:value-type="float" office:value="543.6">
            <text:p>543.6</text:p>
          </table:table-cell>
          <table:table-cell office:value-type="float" office:value="520.1">
            <text:p>520.1</text:p>
          </table:table-cell>
          <table:table-cell office:value-type="float" office:value="553.1">
            <text:p>553.1</text:p>
          </table:table-cell>
          <table:table-cell office:value-type="float" office:value="555.1">
            <text:p>555.1</text:p>
          </table:table-cell>
          <table:table-cell office:value-type="float" office:value="540.3">
            <text:p>540.3</text:p>
          </table:table-cell>
          <table:table-cell/>
          <table:table-cell office:value-type="float" office:value="536.9">
            <text:p>536.9</text:p>
          </table:table-cell>
          <table:table-cell/>
          <table:table-cell office:value-type="float" office:value="539.6">
            <text:p>539.6</text:p>
          </table:table-cell>
          <table:table-cell office:value-type="float" office:value="509.1">
            <text:p>509.1</text:p>
          </table:table-cell>
          <table:table-cell office:value-type="float" office:value="531.1">
            <text:p>531.1</text:p>
          </table:table-cell>
          <table:table-cell office:value-type="float" office:value="529.1">
            <text:p>529.1</text:p>
          </table:table-cell>
          <table:table-cell office:value-type="float" office:value="496.8">
            <text:p>496.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376.4">
            <text:p>376.4</text:p>
          </table:table-cell>
          <table:table-cell office:value-type="float" office:value="417.7">
            <text:p>417.7</text:p>
          </table:table-cell>
          <table:table-cell office:value-type="float" office:value="396.5">
            <text:p>396.5</text:p>
          </table:table-cell>
          <table:table-cell office:value-type="float" office:value="415.6">
            <text:p>415.6</text:p>
          </table:table-cell>
          <table:table-cell office:value-type="float" office:value="438.7">
            <text:p>438.7</text:p>
          </table:table-cell>
          <table:table-cell office:value-type="float" office:value="418.3">
            <text:p>418.3</text:p>
          </table:table-cell>
          <table:table-cell/>
          <table:table-cell office:value-type="float" office:value="407.6">
            <text:p>407.6</text:p>
          </table:table-cell>
          <table:table-cell/>
          <table:table-cell office:value-type="float" office:value="409.3">
            <text:p>409.3</text:p>
          </table:table-cell>
          <table:table-cell office:value-type="float" office:value="388.4">
            <text:p>388.4</text:p>
          </table:table-cell>
          <table:table-cell office:value-type="float" office:value="405.4">
            <text:p>405.4</text:p>
          </table:table-cell>
          <table:table-cell office:value-type="float" office:value="394.1">
            <text:p>394.1</text:p>
          </table:table-cell>
          <table:table-cell office:value-type="float" office:value="387.4">
            <text:p>387.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07.2">
            <text:p>207.2</text:p>
          </table:table-cell>
          <table:table-cell office:value-type="float" office:value="234.4">
            <text:p>234.4</text:p>
          </table:table-cell>
          <table:table-cell office:value-type="float" office:value="225.3">
            <text:p>225.3</text:p>
          </table:table-cell>
          <table:table-cell office:value-type="float" office:value="237.5">
            <text:p>237.5</text:p>
          </table:table-cell>
          <table:table-cell office:value-type="float" office:value="272.4">
            <text:p>272.4</text:p>
          </table:table-cell>
          <table:table-cell office:value-type="float" office:value="225.7">
            <text:p>225.7</text:p>
          </table:table-cell>
          <table:table-cell/>
          <table:table-cell office:value-type="float" office:value="233.1">
            <text:p>233.1</text:p>
          </table:table-cell>
          <table:table-cell/>
          <table:table-cell office:value-type="float" office:value="228.3">
            <text:p>228.3</text:p>
          </table:table-cell>
          <table:table-cell office:value-type="float" office:value="222.3">
            <text:p>222.3</text:p>
          </table:table-cell>
          <table:table-cell office:value-type="float" office:value="224.5">
            <text:p>224.5</text:p>
          </table:table-cell>
          <table:table-cell office:value-type="float" office:value="220.8">
            <text:p>220.8</text:p>
          </table:table-cell>
          <table:table-cell office:value-type="float" office:value="218.1">
            <text:p>218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58.7">
            <text:p>158.7</text:p>
          </table:table-cell>
          <table:table-cell office:value-type="float" office:value="172.2">
            <text:p>172.2</text:p>
          </table:table-cell>
          <table:table-cell office:value-type="float" office:value="161.7">
            <text:p>161.7</text:p>
          </table:table-cell>
          <table:table-cell office:value-type="float" office:value="171.1">
            <text:p>171.1</text:p>
          </table:table-cell>
          <table:table-cell table:style-name="ce7" office:value-type="float" office:value="201.2">
            <text:p>201.20</text:p>
          </table:table-cell>
          <table:table-cell table:style-name="ce7" office:value-type="float" office:value="179.4">
            <text:p>179.40</text:p>
          </table:table-cell>
          <table:table-cell table:style-name="ce7"/>
          <table:table-cell office:value-type="float" office:value="174.8">
            <text:p>174.8</text:p>
          </table:table-cell>
          <table:table-cell/>
          <table:table-cell office:value-type="float" office:value="165">
            <text:p>165</text:p>
          </table:table-cell>
          <table:table-cell office:value-type="float" office:value="159.9">
            <text:p>159.9</text:p>
          </table:table-cell>
          <table:table-cell office:value-type="float" office:value="163.9">
            <text:p>163.9</text:p>
          </table:table-cell>
          <table:table-cell office:value-type="float" office:value="169.5">
            <text:p>169.5</text:p>
          </table:table-cell>
          <table:table-cell office:value-type="float" office:value="157.1">
            <text:p>157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5.8">
            <text:p>35.8</text:p>
          </table:table-cell>
          <table:table-cell office:value-type="float" office:value="48.6">
            <text:p>48.6</text:p>
          </table:table-cell>
          <table:table-cell office:value-type="float" office:value="41.9">
            <text:p>41.9</text:p>
          </table:table-cell>
          <table:table-cell office:value-type="float" office:value="41.4">
            <text:p>41.4</text:p>
          </table:table-cell>
          <table:table-cell table:style-name="ce7" office:value-type="float" office:value="98.2">
            <text:p>98.20</text:p>
          </table:table-cell>
          <table:table-cell table:style-name="ce7" office:value-type="float" office:value="55.6">
            <text:p>55.60</text:p>
          </table:table-cell>
          <table:table-cell table:style-name="ce7"/>
          <table:table-cell office:value-type="float" office:value="44.4">
            <text:p>44.4</text:p>
          </table:table-cell>
          <table:table-cell/>
          <table:table-cell office:value-type="float" office:value="35.2">
            <text:p>35.2</text:p>
          </table:table-cell>
          <table:table-cell office:value-type="float" office:value="32.8">
            <text:p>32.8</text:p>
          </table:table-cell>
          <table:table-cell office:value-type="float" office:value="60.6">
            <text:p>60.6</text:p>
          </table:table-cell>
          <table:table-cell office:value-type="float" office:value="43.6">
            <text:p>43.6</text:p>
          </table:table-cell>
          <table:table-cell office:value-type="float" office:value="38.1">
            <text:p>38.1</text:p>
          </table:table-cell>
        </table:table-row>
      </table:table>
      <table:table table:name="E11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6" office:value-type="date" office:date-value="2016-07-03">
            <text:p>03-Jul-16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20.1</text:p>
          </table:table-cell>
          <table:table-cell table:style-name="ce3" office:value-type="string">
            <text:p>E120.2</text:p>
          </table:table-cell>
          <table:table-cell table:style-name="ce4" office:value-type="string">
            <text:p>E120.3</text:p>
          </table:table-cell>
          <table:table-cell table:style-name="ce3" office:value-type="string">
            <text:p>E120.4</text:p>
          </table:table-cell>
          <table:table-cell table:style-name="ce3" office:value-type="string">
            <text:p>E120.5</text:p>
          </table:table-cell>
          <table:table-cell table:style-name="ce3" office:value-type="string">
            <text:p>E120.6</text:p>
          </table:table-cell>
          <table:table-cell table:style-name="ce3" office:value-type="string">
            <text:p>E119.7</text:p>
          </table:table-cell>
          <table:table-cell table:style-name="ce3" office:value-type="string">
            <text:p>E119.8</text:p>
          </table:table-cell>
          <table:table-cell table:style-name="ce3" office:value-type="string">
            <text:p>E119.9</text:p>
          </table:table-cell>
          <table:table-cell table:style-name="ce3" office:value-type="string">
            <text:p>E119.10</text:p>
          </table:table-cell>
          <table:table-cell table:style-name="ce3" office:value-type="string">
            <text:p>E119.11</text:p>
          </table:table-cell>
          <table:table-cell table:style-name="ce7"/>
          <table:table-cell table:style-name="ce3" office:value-type="string">
            <text:p>E119.13</text:p>
          </table:table-cell>
          <table:table-cell table:style-name="ce3" office:value-type="string">
            <text:p>E119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16.3">
            <text:p>2516.3</text:p>
          </table:table-cell>
          <table:table-cell office:value-type="float" office:value="2496.6">
            <text:p>2496.6</text:p>
          </table:table-cell>
          <table:table-cell office:value-type="float" office:value="2553.4">
            <text:p>2553.4</text:p>
          </table:table-cell>
          <table:table-cell office:value-type="float" office:value="2633.9">
            <text:p>2633.9</text:p>
          </table:table-cell>
          <table:table-cell office:value-type="float" office:value="2634.2">
            <text:p>2634.2</text:p>
          </table:table-cell>
          <table:table-cell office:value-type="float" office:value="2614.8">
            <text:p>2614.8</text:p>
          </table:table-cell>
          <table:table-cell office:value-type="float" office:value="2479.9">
            <text:p>2479.9</text:p>
          </table:table-cell>
          <table:table-cell office:value-type="float" office:value="2443">
            <text:p>2443</text:p>
          </table:table-cell>
          <table:table-cell office:value-type="float" office:value="2612.9">
            <text:p>2612.9</text:p>
          </table:table-cell>
          <table:table-cell office:value-type="float" office:value="2539.5">
            <text:p>2539.5</text:p>
          </table:table-cell>
          <table:table-cell office:value-type="float" office:value="2582.8">
            <text:p>2582.8</text:p>
          </table:table-cell>
          <table:table-cell table:style-name="ce1"/>
          <table:table-cell office:value-type="float" office:value="2644.3">
            <text:p>2644.3</text:p>
          </table:table-cell>
          <table:table-cell office:value-type="float" office:value="2507.9">
            <text:p>2507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82.6">
            <text:p>3782.6</text:p>
          </table:table-cell>
          <table:table-cell office:value-type="float" office:value="3830.2">
            <text:p>3830.2</text:p>
          </table:table-cell>
          <table:table-cell office:value-type="float" office:value="3809.4">
            <text:p>3809.4</text:p>
          </table:table-cell>
          <table:table-cell office:value-type="float" office:value="3851.3">
            <text:p>3851.3</text:p>
          </table:table-cell>
          <table:table-cell office:value-type="float" office:value="3886.2">
            <text:p>3886.2</text:p>
          </table:table-cell>
          <table:table-cell office:value-type="float" office:value="3842.6">
            <text:p>3842.6</text:p>
          </table:table-cell>
          <table:table-cell office:value-type="float" office:value="3798.5">
            <text:p>3798.5</text:p>
          </table:table-cell>
          <table:table-cell office:value-type="float" office:value="3692.8">
            <text:p>3692.8</text:p>
          </table:table-cell>
          <table:table-cell office:value-type="float" office:value="3903.5">
            <text:p>3903.5</text:p>
          </table:table-cell>
          <table:table-cell office:value-type="float" office:value="3878.6">
            <text:p>3878.6</text:p>
          </table:table-cell>
          <table:table-cell office:value-type="float" office:value="3874.9">
            <text:p>3874.9</text:p>
          </table:table-cell>
          <table:table-cell table:style-name="ce1"/>
          <table:table-cell office:value-type="float" office:value="3865.8">
            <text:p>3865.8</text:p>
          </table:table-cell>
          <table:table-cell office:value-type="float" office:value="3753.3">
            <text:p>3753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90.3">
            <text:p>4690.3</text:p>
          </table:table-cell>
          <table:table-cell office:value-type="float" office:value="4745">
            <text:p>4745</text:p>
          </table:table-cell>
          <table:table-cell office:value-type="float" office:value="4701.5">
            <text:p>4701.5</text:p>
          </table:table-cell>
          <table:table-cell office:value-type="float" office:value="4720.1">
            <text:p>4720.1</text:p>
          </table:table-cell>
          <table:table-cell office:value-type="float" office:value="4730.6">
            <text:p>4730.6</text:p>
          </table:table-cell>
          <table:table-cell office:value-type="float" office:value="4713.5">
            <text:p>4713.5</text:p>
          </table:table-cell>
          <table:table-cell office:value-type="float" office:value="4730.5">
            <text:p>4730.5</text:p>
          </table:table-cell>
          <table:table-cell office:value-type="float" office:value="4585.2">
            <text:p>4585.2</text:p>
          </table:table-cell>
          <table:table-cell office:value-type="float" office:value="4819.4">
            <text:p>4819.4</text:p>
          </table:table-cell>
          <table:table-cell office:value-type="float" office:value="4820.5">
            <text:p>4820.5</text:p>
          </table:table-cell>
          <table:table-cell office:value-type="float" office:value="4799.2">
            <text:p>4799.2</text:p>
          </table:table-cell>
          <table:table-cell/>
          <table:table-cell office:value-type="float" office:value="4743">
            <text:p>4743</text:p>
          </table:table-cell>
          <table:table-cell office:value-type="float" office:value="4649.8">
            <text:p>4649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48.4">
            <text:p>5048.4</text:p>
          </table:table-cell>
          <table:table-cell office:value-type="float" office:value="5127.7">
            <text:p>5127.7</text:p>
          </table:table-cell>
          <table:table-cell office:value-type="float" office:value="5043.3">
            <text:p>5043.3</text:p>
          </table:table-cell>
          <table:table-cell office:value-type="float" office:value="5078.8">
            <text:p>5078.8</text:p>
          </table:table-cell>
          <table:table-cell office:value-type="float" office:value="4985.1">
            <text:p>4985.1</text:p>
          </table:table-cell>
          <table:table-cell office:value-type="float" office:value="5047.6">
            <text:p>5047.6</text:p>
          </table:table-cell>
          <table:table-cell office:value-type="float" office:value="5102.6">
            <text:p>5102.6</text:p>
          </table:table-cell>
          <table:table-cell office:value-type="float" office:value="4936.4">
            <text:p>4936.4</text:p>
          </table:table-cell>
          <table:table-cell office:value-type="float" office:value="5178.2">
            <text:p>5178.2</text:p>
          </table:table-cell>
          <table:table-cell office:value-type="float" office:value="5218.9">
            <text:p>5218.9</text:p>
          </table:table-cell>
          <table:table-cell office:value-type="float" office:value="5195.5">
            <text:p>5195.5</text:p>
          </table:table-cell>
          <table:table-cell/>
          <table:table-cell office:value-type="float" office:value="5113.9">
            <text:p>5113.9</text:p>
          </table:table-cell>
          <table:table-cell office:value-type="float" office:value="5022.7">
            <text:p>5022.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14.1">
            <text:p>5214.1</text:p>
          </table:table-cell>
          <table:table-cell office:value-type="float" office:value="5234.7">
            <text:p>5234.7</text:p>
          </table:table-cell>
          <table:table-cell office:value-type="float" office:value="5154.9">
            <text:p>5154.9</text:p>
          </table:table-cell>
          <table:table-cell office:value-type="float" office:value="5202.6">
            <text:p>5202.6</text:p>
          </table:table-cell>
          <table:table-cell office:value-type="float" office:value="5097.1">
            <text:p>5097.1</text:p>
          </table:table-cell>
          <table:table-cell office:value-type="float" office:value="5195">
            <text:p>5195</text:p>
          </table:table-cell>
          <table:table-cell office:value-type="float" office:value="5206.4">
            <text:p>5206.4</text:p>
          </table:table-cell>
          <table:table-cell office:value-type="float" office:value="5067.8">
            <text:p>5067.8</text:p>
          </table:table-cell>
          <table:table-cell office:value-type="float" office:value="5295.4">
            <text:p>5295.4</text:p>
          </table:table-cell>
          <table:table-cell office:value-type="float" office:value="5356.2">
            <text:p>5356.2</text:p>
          </table:table-cell>
          <table:table-cell office:value-type="float" office:value="5334.8">
            <text:p>5334.8</text:p>
          </table:table-cell>
          <table:table-cell/>
          <table:table-cell office:value-type="float" office:value="5233">
            <text:p>5233</text:p>
          </table:table-cell>
          <table:table-cell office:value-type="float" office:value="5153.7">
            <text:p>5153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065.7">
            <text:p>5065.7</text:p>
          </table:table-cell>
          <table:table-cell office:value-type="float" office:value="5175.2">
            <text:p>5175.2</text:p>
          </table:table-cell>
          <table:table-cell office:value-type="float" office:value="5097.8">
            <text:p>5097.8</text:p>
          </table:table-cell>
          <table:table-cell office:value-type="float" office:value="5124.6">
            <text:p>5124.6</text:p>
          </table:table-cell>
          <table:table-cell office:value-type="float" office:value="5036.6">
            <text:p>5036.6</text:p>
          </table:table-cell>
          <table:table-cell office:value-type="float" office:value="5068.6">
            <text:p>5068.6</text:p>
          </table:table-cell>
          <table:table-cell office:value-type="float" office:value="5206.9">
            <text:p>5206.9</text:p>
          </table:table-cell>
          <table:table-cell office:value-type="float" office:value="5015.9">
            <text:p>5015.9</text:p>
          </table:table-cell>
          <table:table-cell office:value-type="float" office:value="5256.8">
            <text:p>5256.8</text:p>
          </table:table-cell>
          <table:table-cell office:value-type="float" office:value="5205.4">
            <text:p>5205.4</text:p>
          </table:table-cell>
          <table:table-cell office:value-type="float" office:value="5291.8">
            <text:p>5291.8</text:p>
          </table:table-cell>
          <table:table-cell/>
          <table:table-cell office:value-type="float" office:value="5088.9">
            <text:p>5088.9</text:p>
          </table:table-cell>
          <table:table-cell office:value-type="float" office:value="5039">
            <text:p>503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10.7">
            <text:p>5110.7</text:p>
          </table:table-cell>
          <table:table-cell office:value-type="float" office:value="5160.1">
            <text:p>5160.1</text:p>
          </table:table-cell>
          <table:table-cell office:value-type="float" office:value="5079.9">
            <text:p>5079.9</text:p>
          </table:table-cell>
          <table:table-cell office:value-type="float" office:value="5111.1">
            <text:p>5111.1</text:p>
          </table:table-cell>
          <table:table-cell office:value-type="float" office:value="5005.6">
            <text:p>5005.6</text:p>
          </table:table-cell>
          <table:table-cell office:value-type="float" office:value="5095.7">
            <text:p>5095.7</text:p>
          </table:table-cell>
          <table:table-cell office:value-type="float" office:value="5164.3">
            <text:p>5164.3</text:p>
          </table:table-cell>
          <table:table-cell office:value-type="float" office:value="4988.6">
            <text:p>4988.6</text:p>
          </table:table-cell>
          <table:table-cell office:value-type="float" office:value="5209.8">
            <text:p>5209.8</text:p>
          </table:table-cell>
          <table:table-cell office:value-type="float" office:value="5247.5">
            <text:p>5247.5</text:p>
          </table:table-cell>
          <table:table-cell office:value-type="float" office:value="5233.2">
            <text:p>5233.2</text:p>
          </table:table-cell>
          <table:table-cell/>
          <table:table-cell office:value-type="float" office:value="5152.3">
            <text:p>5152.3</text:p>
          </table:table-cell>
          <table:table-cell office:value-type="float" office:value="5052">
            <text:p>505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27.7">
            <text:p>5027.7</text:p>
          </table:table-cell>
          <table:table-cell office:value-type="float" office:value="5054.3">
            <text:p>5054.3</text:p>
          </table:table-cell>
          <table:table-cell office:value-type="float" office:value="5011.6">
            <text:p>5011.6</text:p>
          </table:table-cell>
          <table:table-cell office:value-type="float" office:value="5003">
            <text:p>5003</text:p>
          </table:table-cell>
          <table:table-cell office:value-type="float" office:value="4898.6">
            <text:p>4898.6</text:p>
          </table:table-cell>
          <table:table-cell office:value-type="float" office:value="5023.6">
            <text:p>5023.6</text:p>
          </table:table-cell>
          <table:table-cell office:value-type="float" office:value="5072.9">
            <text:p>5072.9</text:p>
          </table:table-cell>
          <table:table-cell office:value-type="float" office:value="4908.7">
            <text:p>4908.7</text:p>
          </table:table-cell>
          <table:table-cell office:value-type="float" office:value="5124.7">
            <text:p>5124.7</text:p>
          </table:table-cell>
          <table:table-cell office:value-type="float" office:value="5131.3">
            <text:p>5131.3</text:p>
          </table:table-cell>
          <table:table-cell office:value-type="float" office:value="5156.2">
            <text:p>5156.2</text:p>
          </table:table-cell>
          <table:table-cell/>
          <table:table-cell office:value-type="float" office:value="5040.3">
            <text:p>5040.3</text:p>
          </table:table-cell>
          <table:table-cell office:value-type="float" office:value="4974.3">
            <text:p>4974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52.5">
            <text:p>4852.5</text:p>
          </table:table-cell>
          <table:table-cell office:value-type="float" office:value="4911.8">
            <text:p>4911.8</text:p>
          </table:table-cell>
          <table:table-cell office:value-type="float" office:value="4824.6">
            <text:p>4824.6</text:p>
          </table:table-cell>
          <table:table-cell office:value-type="float" office:value="4818.8">
            <text:p>4818.8</text:p>
          </table:table-cell>
          <table:table-cell office:value-type="float" office:value="4742.1">
            <text:p>4742.1</text:p>
          </table:table-cell>
          <table:table-cell office:value-type="float" office:value="4818.6">
            <text:p>4818.6</text:p>
          </table:table-cell>
          <table:table-cell office:value-type="float" office:value="4913.8">
            <text:p>4913.8</text:p>
          </table:table-cell>
          <table:table-cell office:value-type="float" office:value="4719.5">
            <text:p>4719.5</text:p>
          </table:table-cell>
          <table:table-cell office:value-type="float" office:value="4938.6">
            <text:p>4938.6</text:p>
          </table:table-cell>
          <table:table-cell office:value-type="float" office:value="4934.4">
            <text:p>4934.4</text:p>
          </table:table-cell>
          <table:table-cell office:value-type="float" office:value="4945.1">
            <text:p>4945.1</text:p>
          </table:table-cell>
          <table:table-cell/>
          <table:table-cell office:value-type="float" office:value="4900">
            <text:p>4900</text:p>
          </table:table-cell>
          <table:table-cell office:value-type="float" office:value="4819.2">
            <text:p>4819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26.8">
            <text:p>4826.8</text:p>
          </table:table-cell>
          <table:table-cell office:value-type="float" office:value="4968.5">
            <text:p>4968.5</text:p>
          </table:table-cell>
          <table:table-cell office:value-type="float" office:value="4775.4">
            <text:p>4775.4</text:p>
          </table:table-cell>
          <table:table-cell office:value-type="float" office:value="4756.4">
            <text:p>4756.4</text:p>
          </table:table-cell>
          <table:table-cell office:value-type="float" office:value="4739.5">
            <text:p>4739.5</text:p>
          </table:table-cell>
          <table:table-cell office:value-type="float" office:value="4884.5">
            <text:p>4884.5</text:p>
          </table:table-cell>
          <table:table-cell office:value-type="float" office:value="4916.5">
            <text:p>4916.5</text:p>
          </table:table-cell>
          <table:table-cell office:value-type="float" office:value="4774">
            <text:p>4774</text:p>
          </table:table-cell>
          <table:table-cell office:value-type="float" office:value="4958.4">
            <text:p>4958.4</text:p>
          </table:table-cell>
          <table:table-cell office:value-type="float" office:value="4905.7">
            <text:p>4905.7</text:p>
          </table:table-cell>
          <table:table-cell office:value-type="float" office:value="5146.6">
            <text:p>5146.6</text:p>
          </table:table-cell>
          <table:table-cell/>
          <table:table-cell office:value-type="float" office:value="4899.8">
            <text:p>4899.8</text:p>
          </table:table-cell>
          <table:table-cell office:value-type="float" office:value="4776.4">
            <text:p>4776.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117.8">
            <text:p>5117.8</text:p>
          </table:table-cell>
          <table:table-cell office:value-type="float" office:value="5425.8">
            <text:p>5425.8</text:p>
          </table:table-cell>
          <table:table-cell office:value-type="float" office:value="5076.9">
            <text:p>5076.9</text:p>
          </table:table-cell>
          <table:table-cell office:value-type="float" office:value="5164.8">
            <text:p>5164.8</text:p>
          </table:table-cell>
          <table:table-cell office:value-type="float" office:value="5046.7">
            <text:p>5046.7</text:p>
          </table:table-cell>
          <table:table-cell office:value-type="float" office:value="5358.3">
            <text:p>5358.3</text:p>
          </table:table-cell>
          <table:table-cell office:value-type="float" office:value="5303">
            <text:p>5303</text:p>
          </table:table-cell>
          <table:table-cell office:value-type="float" office:value="5060.4">
            <text:p>5060.4</text:p>
          </table:table-cell>
          <table:table-cell office:value-type="float" office:value="5415.5">
            <text:p>5415.5</text:p>
          </table:table-cell>
          <table:table-cell office:value-type="float" office:value="5354.9">
            <text:p>5354.9</text:p>
          </table:table-cell>
          <table:table-cell office:value-type="float" office:value="5618.8">
            <text:p>5618.8</text:p>
          </table:table-cell>
          <table:table-cell/>
          <table:table-cell office:value-type="float" office:value="5252.7">
            <text:p>5252.7</text:p>
          </table:table-cell>
          <table:table-cell office:value-type="float" office:value="5137.9">
            <text:p>5137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269.6">
            <text:p>5269.6</text:p>
          </table:table-cell>
          <table:table-cell office:value-type="float" office:value="5483">
            <text:p>5483</text:p>
          </table:table-cell>
          <table:table-cell office:value-type="float" office:value="5089.7">
            <text:p>5089.7</text:p>
          </table:table-cell>
          <table:table-cell office:value-type="float" office:value="5173.6">
            <text:p>5173.6</text:p>
          </table:table-cell>
          <table:table-cell office:value-type="float" office:value="5083.1">
            <text:p>5083.1</text:p>
          </table:table-cell>
          <table:table-cell office:value-type="float" office:value="5302">
            <text:p>5302</text:p>
          </table:table-cell>
          <table:table-cell office:value-type="float" office:value="5352.8">
            <text:p>5352.8</text:p>
          </table:table-cell>
          <table:table-cell office:value-type="float" office:value="5138.7">
            <text:p>5138.7</text:p>
          </table:table-cell>
          <table:table-cell office:value-type="float" office:value="5541.8">
            <text:p>5541.8</text:p>
          </table:table-cell>
          <table:table-cell office:value-type="float" office:value="5398">
            <text:p>5398</text:p>
          </table:table-cell>
          <table:table-cell office:value-type="float" office:value="5757.3">
            <text:p>5757.3</text:p>
          </table:table-cell>
          <table:table-cell/>
          <table:table-cell office:value-type="float" office:value="5219.7">
            <text:p>5219.7</text:p>
          </table:table-cell>
          <table:table-cell office:value-type="float" office:value="5111.6">
            <text:p>5111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313.6">
            <text:p>5313.6</text:p>
          </table:table-cell>
          <table:table-cell office:value-type="float" office:value="5592.4">
            <text:p>5592.4</text:p>
          </table:table-cell>
          <table:table-cell office:value-type="float" office:value="5076.9">
            <text:p>5076.9</text:p>
          </table:table-cell>
          <table:table-cell office:value-type="float" office:value="5229.3">
            <text:p>5229.3</text:p>
          </table:table-cell>
          <table:table-cell office:value-type="float" office:value="5116.4">
            <text:p>5116.4</text:p>
          </table:table-cell>
          <table:table-cell office:value-type="float" office:value="5484.7">
            <text:p>5484.7</text:p>
          </table:table-cell>
          <table:table-cell office:value-type="float" office:value="5426.3">
            <text:p>5426.3</text:p>
          </table:table-cell>
          <table:table-cell office:value-type="float" office:value="5237.1">
            <text:p>5237.1</text:p>
          </table:table-cell>
          <table:table-cell office:value-type="float" office:value="5558.2">
            <text:p>5558.2</text:p>
          </table:table-cell>
          <table:table-cell office:value-type="float" office:value="5405.2">
            <text:p>5405.2</text:p>
          </table:table-cell>
          <table:table-cell office:value-type="float" office:value="5922.7">
            <text:p>5922.7</text:p>
          </table:table-cell>
          <table:table-cell/>
          <table:table-cell office:value-type="float" office:value="5258.8">
            <text:p>5258.8</text:p>
          </table:table-cell>
          <table:table-cell office:value-type="float" office:value="5150.7">
            <text:p>5150.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223.6">
            <text:p>5223.6</text:p>
          </table:table-cell>
          <table:table-cell office:value-type="float" office:value="5633.2">
            <text:p>5633.2</text:p>
          </table:table-cell>
          <table:table-cell office:value-type="float" office:value="5100.6">
            <text:p>5100.6</text:p>
          </table:table-cell>
          <table:table-cell office:value-type="float" office:value="5222">
            <text:p>5222</text:p>
          </table:table-cell>
          <table:table-cell office:value-type="float" office:value="5273.8">
            <text:p>5273.8</text:p>
          </table:table-cell>
          <table:table-cell office:value-type="float" office:value="5454.4">
            <text:p>5454.4</text:p>
          </table:table-cell>
          <table:table-cell office:value-type="float" office:value="5505.6">
            <text:p>5505.6</text:p>
          </table:table-cell>
          <table:table-cell office:value-type="float" office:value="5226.4">
            <text:p>5226.4</text:p>
          </table:table-cell>
          <table:table-cell office:value-type="float" office:value="5732">
            <text:p>5732</text:p>
          </table:table-cell>
          <table:table-cell office:value-type="float" office:value="5454.5">
            <text:p>5454.5</text:p>
          </table:table-cell>
          <table:table-cell office:value-type="float" office:value="5857.2">
            <text:p>5857.2</text:p>
          </table:table-cell>
          <table:table-cell/>
          <table:table-cell office:value-type="float" office:value="5248.4">
            <text:p>5248.4</text:p>
          </table:table-cell>
          <table:table-cell office:value-type="float" office:value="5110.2">
            <text:p>5110.2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164.2">
            <text:p>5164.2</text:p>
          </table:table-cell>
          <table:table-cell office:value-type="float" office:value="5655.5">
            <text:p>5655.5</text:p>
          </table:table-cell>
          <table:table-cell office:value-type="float" office:value="5074">
            <text:p>5074</text:p>
          </table:table-cell>
          <table:table-cell office:value-type="float" office:value="5146.9">
            <text:p>5146.9</text:p>
          </table:table-cell>
          <table:table-cell office:value-type="float" office:value="5140">
            <text:p>5140</text:p>
          </table:table-cell>
          <table:table-cell office:value-type="float" office:value="5488.2">
            <text:p>5488.2</text:p>
          </table:table-cell>
          <table:table-cell office:value-type="float" office:value="5544.2">
            <text:p>5544.2</text:p>
          </table:table-cell>
          <table:table-cell office:value-type="float" office:value="5145.6">
            <text:p>5145.6</text:p>
          </table:table-cell>
          <table:table-cell office:value-type="float" office:value="5784.3">
            <text:p>5784.3</text:p>
          </table:table-cell>
          <table:table-cell office:value-type="float" office:value="5417">
            <text:p>5417</text:p>
          </table:table-cell>
          <table:table-cell office:value-type="float" office:value="5940.7">
            <text:p>5940.7</text:p>
          </table:table-cell>
          <table:table-cell/>
          <table:table-cell office:value-type="float" office:value="5260.2">
            <text:p>5260.2</text:p>
          </table:table-cell>
          <table:table-cell office:value-type="float" office:value="5064.4">
            <text:p>5064.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040.4">
            <text:p>5040.4</text:p>
          </table:table-cell>
          <table:table-cell office:value-type="float" office:value="5531.1">
            <text:p>5531.1</text:p>
          </table:table-cell>
          <table:table-cell office:value-type="float" office:value="4908.6">
            <text:p>4908.6</text:p>
          </table:table-cell>
          <table:table-cell office:value-type="float" office:value="5050">
            <text:p>5050</text:p>
          </table:table-cell>
          <table:table-cell office:value-type="float" office:value="5075.6">
            <text:p>5075.6</text:p>
          </table:table-cell>
          <table:table-cell office:value-type="float" office:value="5473.8">
            <text:p>5473.8</text:p>
          </table:table-cell>
          <table:table-cell office:value-type="float" office:value="5426.8">
            <text:p>5426.8</text:p>
          </table:table-cell>
          <table:table-cell office:value-type="float" office:value="5085.7">
            <text:p>5085.7</text:p>
          </table:table-cell>
          <table:table-cell office:value-type="float" office:value="5728.9">
            <text:p>5728.9</text:p>
          </table:table-cell>
          <table:table-cell office:value-type="float" office:value="5413.2">
            <text:p>5413.2</text:p>
          </table:table-cell>
          <table:table-cell office:value-type="float" office:value="5759.7">
            <text:p>5759.7</text:p>
          </table:table-cell>
          <table:table-cell/>
          <table:table-cell office:value-type="float" office:value="5222.6">
            <text:p>5222.6</text:p>
          </table:table-cell>
          <table:table-cell office:value-type="float" office:value="4876">
            <text:p>487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14.1">
            <text:p>4814.1</text:p>
          </table:table-cell>
          <table:table-cell office:value-type="float" office:value="5405.4">
            <text:p>5405.4</text:p>
          </table:table-cell>
          <table:table-cell office:value-type="float" office:value="4684.7">
            <text:p>4684.7</text:p>
          </table:table-cell>
          <table:table-cell office:value-type="float" office:value="4797.6">
            <text:p>4797.6</text:p>
          </table:table-cell>
          <table:table-cell office:value-type="float" office:value="4912.2">
            <text:p>4912.2</text:p>
          </table:table-cell>
          <table:table-cell office:value-type="float" office:value="5266.9">
            <text:p>5266.9</text:p>
          </table:table-cell>
          <table:table-cell office:value-type="float" office:value="5158.8">
            <text:p>5158.8</text:p>
          </table:table-cell>
          <table:table-cell office:value-type="float" office:value="4976.7">
            <text:p>4976.7</text:p>
          </table:table-cell>
          <table:table-cell office:value-type="float" office:value="5622.1">
            <text:p>5622.1</text:p>
          </table:table-cell>
          <table:table-cell office:value-type="float" office:value="5276.6">
            <text:p>5276.6</text:p>
          </table:table-cell>
          <table:table-cell office:value-type="float" office:value="5556.8">
            <text:p>5556.8</text:p>
          </table:table-cell>
          <table:table-cell/>
          <table:table-cell office:value-type="float" office:value="4942.2">
            <text:p>4942.2</text:p>
          </table:table-cell>
          <table:table-cell office:value-type="float" office:value="4704.9">
            <text:p>4704.9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540.7">
            <text:p>4540.7</text:p>
          </table:table-cell>
          <table:table-cell office:value-type="float" office:value="5136.7">
            <text:p>5136.7</text:p>
          </table:table-cell>
          <table:table-cell office:value-type="float" office:value="4456.1">
            <text:p>4456.1</text:p>
          </table:table-cell>
          <table:table-cell office:value-type="float" office:value="4420.8">
            <text:p>4420.8</text:p>
          </table:table-cell>
          <table:table-cell office:value-type="float" office:value="4653.7">
            <text:p>4653.7</text:p>
          </table:table-cell>
          <table:table-cell office:value-type="float" office:value="4989.9">
            <text:p>4989.9</text:p>
          </table:table-cell>
          <table:table-cell office:value-type="float" office:value="4899.3">
            <text:p>4899.3</text:p>
          </table:table-cell>
          <table:table-cell office:value-type="float" office:value="4633.9">
            <text:p>4633.9</text:p>
          </table:table-cell>
          <table:table-cell office:value-type="float" office:value="5309.5">
            <text:p>5309.5</text:p>
          </table:table-cell>
          <table:table-cell office:value-type="float" office:value="5047">
            <text:p>5047</text:p>
          </table:table-cell>
          <table:table-cell office:value-type="float" office:value="5302">
            <text:p>5302</text:p>
          </table:table-cell>
          <table:table-cell/>
          <table:table-cell office:value-type="float" office:value="4553.1">
            <text:p>4553.1</text:p>
          </table:table-cell>
          <table:table-cell office:value-type="float" office:value="4336.3">
            <text:p>4336.3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346.5">
            <text:p>4346.5</text:p>
          </table:table-cell>
          <table:table-cell office:value-type="float" office:value="4820.2">
            <text:p>4820.2</text:p>
          </table:table-cell>
          <table:table-cell office:value-type="float" office:value="4322.7">
            <text:p>4322.7</text:p>
          </table:table-cell>
          <table:table-cell office:value-type="float" office:value="4255.4">
            <text:p>4255.4</text:p>
          </table:table-cell>
          <table:table-cell office:value-type="float" office:value="4518.6">
            <text:p>4518.6</text:p>
          </table:table-cell>
          <table:table-cell office:value-type="float" office:value="4853.6">
            <text:p>4853.6</text:p>
          </table:table-cell>
          <table:table-cell office:value-type="float" office:value="4740.4">
            <text:p>4740.4</text:p>
          </table:table-cell>
          <table:table-cell office:value-type="float" office:value="4511.1">
            <text:p>4511.1</text:p>
          </table:table-cell>
          <table:table-cell office:value-type="float" office:value="5060.8">
            <text:p>5060.8</text:p>
          </table:table-cell>
          <table:table-cell office:value-type="float" office:value="4793.1">
            <text:p>4793.1</text:p>
          </table:table-cell>
          <table:table-cell office:value-type="float" office:value="4973">
            <text:p>4973</text:p>
          </table:table-cell>
          <table:table-cell/>
          <table:table-cell office:value-type="float" office:value="4430.4">
            <text:p>4430.4</text:p>
          </table:table-cell>
          <table:table-cell office:value-type="float" office:value="4134.5">
            <text:p>4134.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574.3">
            <text:p>3574.3</text:p>
          </table:table-cell>
          <table:table-cell office:value-type="float" office:value="4103.6">
            <text:p>4103.6</text:p>
          </table:table-cell>
          <table:table-cell office:value-type="float" office:value="3600.7">
            <text:p>3600.7</text:p>
          </table:table-cell>
          <table:table-cell office:value-type="float" office:value="3587.7">
            <text:p>3587.7</text:p>
          </table:table-cell>
          <table:table-cell office:value-type="float" office:value="3884.8">
            <text:p>3884.8</text:p>
          </table:table-cell>
          <table:table-cell office:value-type="float" office:value="4034.8">
            <text:p>4034.8</text:p>
          </table:table-cell>
          <table:table-cell office:value-type="float" office:value="4037.1">
            <text:p>4037.1</text:p>
          </table:table-cell>
          <table:table-cell office:value-type="float" office:value="3813.9">
            <text:p>3813.9</text:p>
          </table:table-cell>
          <table:table-cell office:value-type="float" office:value="4288.3">
            <text:p>4288.3</text:p>
          </table:table-cell>
          <table:table-cell office:value-type="float" office:value="4007.3">
            <text:p>4007.3</text:p>
          </table:table-cell>
          <table:table-cell office:value-type="float" office:value="4211.6">
            <text:p>4211.6</text:p>
          </table:table-cell>
          <table:table-cell/>
          <table:table-cell office:value-type="float" office:value="3741.3">
            <text:p>3741.3</text:p>
          </table:table-cell>
          <table:table-cell office:value-type="float" office:value="3479.8">
            <text:p>3479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829.2">
            <text:p>2829.2</text:p>
          </table:table-cell>
          <table:table-cell office:value-type="float" office:value="3242.1">
            <text:p>3242.1</text:p>
          </table:table-cell>
          <table:table-cell office:value-type="float" office:value="2857.4">
            <text:p>2857.4</text:p>
          </table:table-cell>
          <table:table-cell office:value-type="float" office:value="2852.3">
            <text:p>2852.3</text:p>
          </table:table-cell>
          <table:table-cell office:value-type="float" office:value="3035.9">
            <text:p>3035.9</text:p>
          </table:table-cell>
          <table:table-cell office:value-type="float" office:value="3146.9">
            <text:p>3146.9</text:p>
          </table:table-cell>
          <table:table-cell office:value-type="float" office:value="3176.3">
            <text:p>3176.3</text:p>
          </table:table-cell>
          <table:table-cell office:value-type="float" office:value="3045.5">
            <text:p>3045.5</text:p>
          </table:table-cell>
          <table:table-cell office:value-type="float" office:value="3376.9">
            <text:p>3376.9</text:p>
          </table:table-cell>
          <table:table-cell office:value-type="float" office:value="3142.7">
            <text:p>3142.7</text:p>
          </table:table-cell>
          <table:table-cell office:value-type="float" office:value="3285">
            <text:p>3285</text:p>
          </table:table-cell>
          <table:table-cell/>
          <table:table-cell office:value-type="float" office:value="2893.3">
            <text:p>2893.3</text:p>
          </table:table-cell>
          <table:table-cell office:value-type="float" office:value="2796.6">
            <text:p>2796.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356.7">
            <text:p>2356.7</text:p>
          </table:table-cell>
          <table:table-cell office:value-type="float" office:value="2675.8">
            <text:p>2675.8</text:p>
          </table:table-cell>
          <table:table-cell office:value-type="float" office:value="2464.9">
            <text:p>2464.9</text:p>
          </table:table-cell>
          <table:table-cell office:value-type="float" office:value="2378.6">
            <text:p>2378.6</text:p>
          </table:table-cell>
          <table:table-cell office:value-type="float" office:value="2529.3">
            <text:p>2529.3</text:p>
          </table:table-cell>
          <table:table-cell office:value-type="float" office:value="2611.8">
            <text:p>2611.8</text:p>
          </table:table-cell>
          <table:table-cell office:value-type="float" office:value="2747.9">
            <text:p>2747.9</text:p>
          </table:table-cell>
          <table:table-cell office:value-type="float" office:value="2590.7">
            <text:p>2590.7</text:p>
          </table:table-cell>
          <table:table-cell office:value-type="float" office:value="2803.9">
            <text:p>2803.9</text:p>
          </table:table-cell>
          <table:table-cell office:value-type="float" office:value="2714.3">
            <text:p>2714.3</text:p>
          </table:table-cell>
          <table:table-cell office:value-type="float" office:value="2709.3">
            <text:p>2709.3</text:p>
          </table:table-cell>
          <table:table-cell/>
          <table:table-cell office:value-type="float" office:value="2494">
            <text:p>2494</text:p>
          </table:table-cell>
          <table:table-cell office:value-type="float" office:value="2320">
            <text:p>232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943.6">
            <text:p>1943.6</text:p>
          </table:table-cell>
          <table:table-cell office:value-type="float" office:value="2168.3">
            <text:p>2168.3</text:p>
          </table:table-cell>
          <table:table-cell office:value-type="float" office:value="2055.3">
            <text:p>2055.3</text:p>
          </table:table-cell>
          <table:table-cell office:value-type="float" office:value="1972.5">
            <text:p>1972.5</text:p>
          </table:table-cell>
          <table:table-cell office:value-type="float" office:value="2123.4">
            <text:p>2123.4</text:p>
          </table:table-cell>
          <table:table-cell office:value-type="float" office:value="2186.7">
            <text:p>2186.7</text:p>
          </table:table-cell>
          <table:table-cell office:value-type="float" office:value="2179">
            <text:p>2179</text:p>
          </table:table-cell>
          <table:table-cell office:value-type="float" office:value="2187.9">
            <text:p>2187.9</text:p>
          </table:table-cell>
          <table:table-cell office:value-type="float" office:value="2296.5">
            <text:p>2296.5</text:p>
          </table:table-cell>
          <table:table-cell office:value-type="float" office:value="2184">
            <text:p>2184</text:p>
          </table:table-cell>
          <table:table-cell office:value-type="float" office:value="2250.5">
            <text:p>2250.5</text:p>
          </table:table-cell>
          <table:table-cell/>
          <table:table-cell office:value-type="float" office:value="2028.5">
            <text:p>2028.5</text:p>
          </table:table-cell>
          <table:table-cell office:value-type="float" office:value="1961.3">
            <text:p>1961.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16">
            <text:p>1316</text:p>
          </table:table-cell>
          <table:table-cell office:value-type="float" office:value="1400">
            <text:p>1400</text:p>
          </table:table-cell>
          <table:table-cell office:value-type="float" office:value="1348.4">
            <text:p>1348.4</text:p>
          </table:table-cell>
          <table:table-cell office:value-type="float" office:value="1307">
            <text:p>1307</text:p>
          </table:table-cell>
          <table:table-cell office:value-type="float" office:value="1356.9">
            <text:p>1356.9</text:p>
          </table:table-cell>
          <table:table-cell office:value-type="float" office:value="1365.1">
            <text:p>1365.1</text:p>
          </table:table-cell>
          <table:table-cell office:value-type="float" office:value="1399.5">
            <text:p>1399.5</text:p>
          </table:table-cell>
          <table:table-cell office:value-type="float" office:value="1562">
            <text:p>1562</text:p>
          </table:table-cell>
          <table:table-cell office:value-type="float" office:value="1470.4">
            <text:p>1470.4</text:p>
          </table:table-cell>
          <table:table-cell office:value-type="float" office:value="1445.4">
            <text:p>1445.4</text:p>
          </table:table-cell>
          <table:table-cell office:value-type="float" office:value="1439.6">
            <text:p>1439.6</text:p>
          </table:table-cell>
          <table:table-cell/>
          <table:table-cell office:value-type="float" office:value="1366.8">
            <text:p>1366.8</text:p>
          </table:table-cell>
          <table:table-cell office:value-type="float" office:value="1272.6">
            <text:p>1272.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37.4">
            <text:p>937.4</text:p>
          </table:table-cell>
          <table:table-cell office:value-type="float" office:value="995.4">
            <text:p>995.4</text:p>
          </table:table-cell>
          <table:table-cell office:value-type="float" office:value="964.1">
            <text:p>964.1</text:p>
          </table:table-cell>
          <table:table-cell office:value-type="float" office:value="954.3">
            <text:p>954.3</text:p>
          </table:table-cell>
          <table:table-cell office:value-type="float" office:value="971.4">
            <text:p>971.4</text:p>
          </table:table-cell>
          <table:table-cell office:value-type="float" office:value="996.7">
            <text:p>996.7</text:p>
          </table:table-cell>
          <table:table-cell office:value-type="float" office:value="1045.9">
            <text:p>1045.9</text:p>
          </table:table-cell>
          <table:table-cell office:value-type="float" office:value="1030.4">
            <text:p>1030.4</text:p>
          </table:table-cell>
          <table:table-cell office:value-type="float" office:value="1054.7">
            <text:p>1054.7</text:p>
          </table:table-cell>
          <table:table-cell office:value-type="float" office:value="1033.2">
            <text:p>1033.2</text:p>
          </table:table-cell>
          <table:table-cell office:value-type="float" office:value="1113.4">
            <text:p>1113.4</text:p>
          </table:table-cell>
          <table:table-cell/>
          <table:table-cell office:value-type="float" office:value="958.5">
            <text:p>958.5</text:p>
          </table:table-cell>
          <table:table-cell office:value-type="float" office:value="937.6">
            <text:p>937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30.2">
            <text:p>630.2</text:p>
          </table:table-cell>
          <table:table-cell office:value-type="float" office:value="702.5">
            <text:p>702.5</text:p>
          </table:table-cell>
          <table:table-cell office:value-type="float" office:value="679.9">
            <text:p>679.9</text:p>
          </table:table-cell>
          <table:table-cell office:value-type="float" office:value="647.4">
            <text:p>647.4</text:p>
          </table:table-cell>
          <table:table-cell office:value-type="float" office:value="684">
            <text:p>684</text:p>
          </table:table-cell>
          <table:table-cell office:value-type="float" office:value="690.1">
            <text:p>690.1</text:p>
          </table:table-cell>
          <table:table-cell office:value-type="float" office:value="701.8">
            <text:p>701.8</text:p>
          </table:table-cell>
          <table:table-cell office:value-type="float" office:value="714.1">
            <text:p>714.1</text:p>
          </table:table-cell>
          <table:table-cell office:value-type="float" office:value="710.6">
            <text:p>710.6</text:p>
          </table:table-cell>
          <table:table-cell office:value-type="float" office:value="733">
            <text:p>733</text:p>
          </table:table-cell>
          <table:table-cell office:value-type="float" office:value="705.2">
            <text:p>705.2</text:p>
          </table:table-cell>
          <table:table-cell/>
          <table:table-cell office:value-type="float" office:value="664.8">
            <text:p>664.8</text:p>
          </table:table-cell>
          <table:table-cell office:value-type="float" office:value="633.2">
            <text:p>633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1.1">
            <text:p>531.1</text:p>
          </table:table-cell>
          <table:table-cell office:value-type="float" office:value="540.9">
            <text:p>540.9</text:p>
          </table:table-cell>
          <table:table-cell office:value-type="float" office:value="544.4">
            <text:p>544.4</text:p>
          </table:table-cell>
          <table:table-cell office:value-type="float" office:value="525.5">
            <text:p>525.5</text:p>
          </table:table-cell>
          <table:table-cell office:value-type="float" office:value="538">
            <text:p>538</text:p>
          </table:table-cell>
          <table:table-cell office:value-type="float" office:value="533.3">
            <text:p>533.3</text:p>
          </table:table-cell>
          <table:table-cell office:value-type="float" office:value="547.6">
            <text:p>547.6</text:p>
          </table:table-cell>
          <table:table-cell office:value-type="float" office:value="562.8">
            <text:p>562.8</text:p>
          </table:table-cell>
          <table:table-cell office:value-type="float" office:value="543.5">
            <text:p>543.5</text:p>
          </table:table-cell>
          <table:table-cell office:value-type="float" office:value="549.2">
            <text:p>549.2</text:p>
          </table:table-cell>
          <table:table-cell office:value-type="float" office:value="552.4">
            <text:p>552.4</text:p>
          </table:table-cell>
          <table:table-cell/>
          <table:table-cell office:value-type="float" office:value="535.1">
            <text:p>535.1</text:p>
          </table:table-cell>
          <table:table-cell office:value-type="float" office:value="502.7">
            <text:p>502.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396.5">
            <text:p>396.5</text:p>
          </table:table-cell>
          <table:table-cell office:value-type="float" office:value="412.1">
            <text:p>412.1</text:p>
          </table:table-cell>
          <table:table-cell office:value-type="float" office:value="414.4">
            <text:p>414.4</text:p>
          </table:table-cell>
          <table:table-cell office:value-type="float" office:value="384.4">
            <text:p>384.4</text:p>
          </table:table-cell>
          <table:table-cell office:value-type="float" office:value="418.2">
            <text:p>418.2</text:p>
          </table:table-cell>
          <table:table-cell office:value-type="float" office:value="409.1">
            <text:p>409.1</text:p>
          </table:table-cell>
          <table:table-cell office:value-type="float" office:value="411.8">
            <text:p>411.8</text:p>
          </table:table-cell>
          <table:table-cell office:value-type="float" office:value="409.4">
            <text:p>409.4</text:p>
          </table:table-cell>
          <table:table-cell office:value-type="float" office:value="425">
            <text:p>425</text:p>
          </table:table-cell>
          <table:table-cell office:value-type="float" office:value="430.9">
            <text:p>430.9</text:p>
          </table:table-cell>
          <table:table-cell office:value-type="float" office:value="413.6">
            <text:p>413.6</text:p>
          </table:table-cell>
          <table:table-cell/>
          <table:table-cell office:value-type="float" office:value="406.9">
            <text:p>406.9</text:p>
          </table:table-cell>
          <table:table-cell office:value-type="float" office:value="389.4">
            <text:p>389.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4.2">
            <text:p>244.2</text:p>
          </table:table-cell>
          <table:table-cell office:value-type="float" office:value="237.3">
            <text:p>237.3</text:p>
          </table:table-cell>
          <table:table-cell office:value-type="float" office:value="257.5">
            <text:p>257.5</text:p>
          </table:table-cell>
          <table:table-cell office:value-type="float" office:value="215.5">
            <text:p>215.5</text:p>
          </table:table-cell>
          <table:table-cell office:value-type="float" office:value="239.8">
            <text:p>239.8</text:p>
          </table:table-cell>
          <table:table-cell office:value-type="float" office:value="224.2">
            <text:p>224.2</text:p>
          </table:table-cell>
          <table:table-cell office:value-type="float" office:value="244.1">
            <text:p>244.1</text:p>
          </table:table-cell>
          <table:table-cell office:value-type="float" office:value="259.8">
            <text:p>259.8</text:p>
          </table:table-cell>
          <table:table-cell office:value-type="float" office:value="241.6">
            <text:p>241.6</text:p>
          </table:table-cell>
          <table:table-cell office:value-type="float" office:value="231.6">
            <text:p>231.6</text:p>
          </table:table-cell>
          <table:table-cell office:value-type="float" office:value="252.2">
            <text:p>252.2</text:p>
          </table:table-cell>
          <table:table-cell/>
          <table:table-cell office:value-type="float" office:value="227.5">
            <text:p>227.5</text:p>
          </table:table-cell>
          <table:table-cell office:value-type="float" office:value="226.7">
            <text:p>226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9.3">
            <text:p>179.3</text:p>
          </table:table-cell>
          <table:table-cell office:value-type="float" office:value="167.3">
            <text:p>167.3</text:p>
          </table:table-cell>
          <table:table-cell office:value-type="float" office:value="242.1">
            <text:p>242.1</text:p>
          </table:table-cell>
          <table:table-cell office:value-type="float" office:value="158.7">
            <text:p>158.7</text:p>
          </table:table-cell>
          <table:table-cell table:style-name="ce1" office:value-type="float" office:value="172">
            <text:p>172.00</text:p>
          </table:table-cell>
          <table:table-cell table:style-name="ce1" office:value-type="float" office:value="169.1">
            <text:p>169.10</text:p>
          </table:table-cell>
          <table:table-cell table:style-name="ce1" office:value-type="float" office:value="171.1">
            <text:p>171.10</text:p>
          </table:table-cell>
          <table:table-cell office:value-type="float" office:value="182">
            <text:p>182</text:p>
          </table:table-cell>
          <table:table-cell office:value-type="float" office:value="179.6">
            <text:p>179.6</text:p>
          </table:table-cell>
          <table:table-cell office:value-type="float" office:value="185.1">
            <text:p>185.1</text:p>
          </table:table-cell>
          <table:table-cell office:value-type="float" office:value="204">
            <text:p>204</text:p>
          </table:table-cell>
          <table:table-cell/>
          <table:table-cell office:value-type="float" office:value="172.2">
            <text:p>172.2</text:p>
          </table:table-cell>
          <table:table-cell office:value-type="float" office:value="152.7">
            <text:p>152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60.8">
            <text:p>160.8</text:p>
          </table:table-cell>
          <table:table-cell office:value-type="float" office:value="67.4">
            <text:p>67.4</text:p>
          </table:table-cell>
          <table:table-cell office:value-type="float" office:value="110.8">
            <text:p>110.8</text:p>
          </table:table-cell>
          <table:table-cell office:value-type="float" office:value="44.1">
            <text:p>44.1</text:p>
          </table:table-cell>
          <table:table-cell table:style-name="ce1" office:value-type="float" office:value="41.8">
            <text:p>41.80</text:p>
          </table:table-cell>
          <table:table-cell table:style-name="ce1" office:value-type="float" office:value="43.8">
            <text:p>43.80</text:p>
          </table:table-cell>
          <table:table-cell table:style-name="ce1" office:value-type="float" office:value="40.5">
            <text:p>40.50</text:p>
          </table:table-cell>
          <table:table-cell office:value-type="float" office:value="68.1">
            <text:p>68.1</text:p>
          </table:table-cell>
          <table:table-cell office:value-type="float" office:value="148.7">
            <text:p>148.7</text:p>
          </table:table-cell>
          <table:table-cell office:value-type="float" office:value="75">
            <text:p>75</text:p>
          </table:table-cell>
          <table:table-cell office:value-type="float" office:value="69.1">
            <text:p>69.1</text:p>
          </table:table-cell>
          <table:table-cell/>
          <table:table-cell office:value-type="float" office:value="53.2">
            <text:p>53.2</text:p>
          </table:table-cell>
          <table:table-cell office:value-type="float" office:value="39.3">
            <text:p>39.3</text:p>
          </table:table-cell>
        </table:table-row>
      </table:table>
      <table:table table:name="R120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/>
          <table:table-cell table:style-name="ce6" office:value-type="date" office:date-value="2016-07-15">
            <text:p>15-Jul-16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R121.1</text:p>
          </table:table-cell>
          <table:table-cell table:style-name="ce3" office:value-type="string">
            <text:p>R121.2</text:p>
          </table:table-cell>
          <table:table-cell table:style-name="ce4" office:value-type="string">
            <text:p>R121.3</text:p>
          </table:table-cell>
          <table:table-cell table:style-name="ce3" office:value-type="string">
            <text:p>R121.4</text:p>
          </table:table-cell>
          <table:table-cell table:style-name="ce3" office:value-type="string">
            <text:p>R121.5</text:p>
          </table:table-cell>
          <table:table-cell table:style-name="ce3" office:value-type="string">
            <text:p>R121.6</text:p>
          </table:table-cell>
          <table:table-cell table:style-name="ce3" office:value-type="string">
            <text:p>R120.7</text:p>
          </table:table-cell>
          <table:table-cell table:style-name="ce7" office:value-type="string">
            <text:p>R119.12</text:p>
          </table:table-cell>
          <table:table-cell table:style-name="ce3" office:value-type="string">
            <text:p>R120.9</text:p>
          </table:table-cell>
          <table:table-cell table:style-name="ce3" office:value-type="string">
            <text:p>R120.10</text:p>
          </table:table-cell>
          <table:table-cell table:style-name="ce3" office:value-type="string">
            <text:p>R120.11</text:p>
          </table:table-cell>
          <table:table-cell table:style-name="ce3" office:value-type="string">
            <text:p>R120.12</text:p>
          </table:table-cell>
          <table:table-cell table:style-name="ce3" office:value-type="string">
            <text:p>R120.13</text:p>
          </table:table-cell>
          <table:table-cell table:style-name="ce3" office:value-type="string">
            <text:p>R120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27.1">
            <text:p>2527.1</text:p>
          </table:table-cell>
          <table:table-cell office:value-type="float" office:value="2368.4">
            <text:p>2368.4</text:p>
          </table:table-cell>
          <table:table-cell office:value-type="float" office:value="2451.7">
            <text:p>2451.7</text:p>
          </table:table-cell>
          <table:table-cell office:value-type="float" office:value="2568.2">
            <text:p>2568.2</text:p>
          </table:table-cell>
          <table:table-cell office:value-type="float" office:value="2616.5">
            <text:p>2616.5</text:p>
          </table:table-cell>
          <table:table-cell office:value-type="float" office:value="3066.4">
            <text:p>3066.4</text:p>
          </table:table-cell>
          <table:table-cell office:value-type="float" office:value="2452">
            <text:p>2452</text:p>
          </table:table-cell>
          <table:table-cell table:style-name="ce1" office:value-type="float" office:value="2344.1">
            <text:p>2344.10</text:p>
          </table:table-cell>
          <table:table-cell office:value-type="float" office:value="2597.4">
            <text:p>2597.4</text:p>
          </table:table-cell>
          <table:table-cell office:value-type="float" office:value="2573">
            <text:p>2573</text:p>
          </table:table-cell>
          <table:table-cell office:value-type="float" office:value="2475.1">
            <text:p>2475.1</text:p>
          </table:table-cell>
          <table:table-cell office:value-type="float" office:value="2614.3">
            <text:p>2614.3</text:p>
          </table:table-cell>
          <table:table-cell office:value-type="float" office:value="2671">
            <text:p>2671</text:p>
          </table:table-cell>
          <table:table-cell office:value-type="float" office:value="2431.2">
            <text:p>2431.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23.7">
            <text:p>3823.7</text:p>
          </table:table-cell>
          <table:table-cell office:value-type="float" office:value="3685.6">
            <text:p>3685.6</text:p>
          </table:table-cell>
          <table:table-cell office:value-type="float" office:value="3693.5">
            <text:p>3693.5</text:p>
          </table:table-cell>
          <table:table-cell office:value-type="float" office:value="3883.1">
            <text:p>3883.1</text:p>
          </table:table-cell>
          <table:table-cell office:value-type="float" office:value="3946.4">
            <text:p>3946.4</text:p>
          </table:table-cell>
          <table:table-cell office:value-type="float" office:value="3821.5">
            <text:p>3821.5</text:p>
          </table:table-cell>
          <table:table-cell office:value-type="float" office:value="3728.6">
            <text:p>3728.6</text:p>
          </table:table-cell>
          <table:table-cell table:style-name="ce1" office:value-type="float" office:value="3624.3">
            <text:p>3624.30</text:p>
          </table:table-cell>
          <table:table-cell office:value-type="float" office:value="3886.3">
            <text:p>3886.3</text:p>
          </table:table-cell>
          <table:table-cell office:value-type="float" office:value="3886.5">
            <text:p>3886.5</text:p>
          </table:table-cell>
          <table:table-cell office:value-type="float" office:value="3774.7">
            <text:p>3774.7</text:p>
          </table:table-cell>
          <table:table-cell office:value-type="float" office:value="3922">
            <text:p>3922</text:p>
          </table:table-cell>
          <table:table-cell office:value-type="float" office:value="3991.7">
            <text:p>3991.7</text:p>
          </table:table-cell>
          <table:table-cell office:value-type="float" office:value="3668.9">
            <text:p>3668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52.1">
            <text:p>4752.1</text:p>
          </table:table-cell>
          <table:table-cell office:value-type="float" office:value="4607.1">
            <text:p>4607.1</text:p>
          </table:table-cell>
          <table:table-cell office:value-type="float" office:value="4576.8">
            <text:p>4576.8</text:p>
          </table:table-cell>
          <table:table-cell office:value-type="float" office:value="4819.1">
            <text:p>4819.1</text:p>
          </table:table-cell>
          <table:table-cell office:value-type="float" office:value="4890.9">
            <text:p>4890.9</text:p>
          </table:table-cell>
          <table:table-cell office:value-type="float" office:value="4785">
            <text:p>4785</text:p>
          </table:table-cell>
          <table:table-cell office:value-type="float" office:value="4677.5">
            <text:p>4677.5</text:p>
          </table:table-cell>
          <table:table-cell office:value-type="float" office:value="4555.3">
            <text:p>4555.3</text:p>
          </table:table-cell>
          <table:table-cell office:value-type="float" office:value="4799.5">
            <text:p>4799.5</text:p>
          </table:table-cell>
          <table:table-cell office:value-type="float" office:value="4817">
            <text:p>4817</text:p>
          </table:table-cell>
          <table:table-cell office:value-type="float" office:value="4717.2">
            <text:p>4717.2</text:p>
          </table:table-cell>
          <table:table-cell office:value-type="float" office:value="4844.5">
            <text:p>4844.5</text:p>
          </table:table-cell>
          <table:table-cell office:value-type="float" office:value="4947.5">
            <text:p>4947.5</text:p>
          </table:table-cell>
          <table:table-cell office:value-type="float" office:value="4546.3">
            <text:p>4546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40.4">
            <text:p>5140.4</text:p>
          </table:table-cell>
          <table:table-cell office:value-type="float" office:value="5016.7">
            <text:p>5016.7</text:p>
          </table:table-cell>
          <table:table-cell office:value-type="float" office:value="4946.5">
            <text:p>4946.5</text:p>
          </table:table-cell>
          <table:table-cell office:value-type="float" office:value="5215.3">
            <text:p>5215.3</text:p>
          </table:table-cell>
          <table:table-cell office:value-type="float" office:value="5287.7">
            <text:p>5287.7</text:p>
          </table:table-cell>
          <table:table-cell office:value-type="float" office:value="5195.1">
            <text:p>5195.1</text:p>
          </table:table-cell>
          <table:table-cell office:value-type="float" office:value="5099.6">
            <text:p>5099.6</text:p>
          </table:table-cell>
          <table:table-cell office:value-type="float" office:value="4959.8">
            <text:p>4959.8</text:p>
          </table:table-cell>
          <table:table-cell office:value-type="float" office:value="5181.7">
            <text:p>5181.7</text:p>
          </table:table-cell>
          <table:table-cell office:value-type="float" office:value="5180.4">
            <text:p>5180.4</text:p>
          </table:table-cell>
          <table:table-cell office:value-type="float" office:value="5110.9">
            <text:p>5110.9</text:p>
          </table:table-cell>
          <table:table-cell office:value-type="float" office:value="5229.8">
            <text:p>5229.8</text:p>
          </table:table-cell>
          <table:table-cell office:value-type="float" office:value="5347.3">
            <text:p>5347.3</text:p>
          </table:table-cell>
          <table:table-cell office:value-type="float" office:value="4920.5">
            <text:p>4920.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60.1">
            <text:p>5260.1</text:p>
          </table:table-cell>
          <table:table-cell office:value-type="float" office:value="5161.6">
            <text:p>5161.6</text:p>
          </table:table-cell>
          <table:table-cell office:value-type="float" office:value="5062.1">
            <text:p>5062.1</text:p>
          </table:table-cell>
          <table:table-cell office:value-type="float" office:value="5351.6">
            <text:p>5351.6</text:p>
          </table:table-cell>
          <table:table-cell office:value-type="float" office:value="5434.5">
            <text:p>5434.5</text:p>
          </table:table-cell>
          <table:table-cell office:value-type="float" office:value="5347.3">
            <text:p>5347.3</text:p>
          </table:table-cell>
          <table:table-cell office:value-type="float" office:value="5089.5">
            <text:p>5089.5</text:p>
          </table:table-cell>
          <table:table-cell office:value-type="float" office:value="5106.6">
            <text:p>5106.6</text:p>
          </table:table-cell>
          <table:table-cell office:value-type="float" office:value="5308.8">
            <text:p>5308.8</text:p>
          </table:table-cell>
          <table:table-cell office:value-type="float" office:value="5280.6">
            <text:p>5280.6</text:p>
          </table:table-cell>
          <table:table-cell office:value-type="float" office:value="5254.9">
            <text:p>5254.9</text:p>
          </table:table-cell>
          <table:table-cell office:value-type="float" office:value="5367.7">
            <text:p>5367.7</text:p>
          </table:table-cell>
          <table:table-cell office:value-type="float" office:value="5489.1">
            <text:p>5489.1</text:p>
          </table:table-cell>
          <table:table-cell office:value-type="float" office:value="5016.3">
            <text:p>5016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34.2">
            <text:p>5134.2</text:p>
          </table:table-cell>
          <table:table-cell office:value-type="float" office:value="5052.9">
            <text:p>5052.9</text:p>
          </table:table-cell>
          <table:table-cell office:value-type="float" office:value="4960.1">
            <text:p>4960.1</text:p>
          </table:table-cell>
          <table:table-cell office:value-type="float" office:value="5198.3">
            <text:p>5198.3</text:p>
          </table:table-cell>
          <table:table-cell office:value-type="float" office:value="5348">
            <text:p>5348</text:p>
          </table:table-cell>
          <table:table-cell office:value-type="float" office:value="5197">
            <text:p>5197</text:p>
          </table:table-cell>
          <table:table-cell office:value-type="float" office:value="5108.7">
            <text:p>5108.7</text:p>
          </table:table-cell>
          <table:table-cell office:value-type="float" office:value="4954.2">
            <text:p>4954.2</text:p>
          </table:table-cell>
          <table:table-cell office:value-type="float" office:value="5264.6">
            <text:p>5264.6</text:p>
          </table:table-cell>
          <table:table-cell office:value-type="float" office:value="5294.2">
            <text:p>5294.2</text:p>
          </table:table-cell>
          <table:table-cell office:value-type="float" office:value="5110.1">
            <text:p>5110.1</text:p>
          </table:table-cell>
          <table:table-cell office:value-type="float" office:value="5223">
            <text:p>5223</text:p>
          </table:table-cell>
          <table:table-cell office:value-type="float" office:value="5344.4">
            <text:p>5344.4</text:p>
          </table:table-cell>
          <table:table-cell office:value-type="float" office:value="4951.9">
            <text:p>4951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75">
            <text:p>5175</text:p>
          </table:table-cell>
          <table:table-cell office:value-type="float" office:value="5037.4">
            <text:p>5037.4</text:p>
          </table:table-cell>
          <table:table-cell office:value-type="float" office:value="4975.4">
            <text:p>4975.4</text:p>
          </table:table-cell>
          <table:table-cell office:value-type="float" office:value="5251.3">
            <text:p>5251.3</text:p>
          </table:table-cell>
          <table:table-cell office:value-type="float" office:value="5299.8">
            <text:p>5299.8</text:p>
          </table:table-cell>
          <table:table-cell office:value-type="float" office:value="5224.1">
            <text:p>5224.1</text:p>
          </table:table-cell>
          <table:table-cell office:value-type="float" office:value="5043">
            <text:p>5043</text:p>
          </table:table-cell>
          <table:table-cell office:value-type="float" office:value="4989.2">
            <text:p>4989.2</text:p>
          </table:table-cell>
          <table:table-cell office:value-type="float" office:value="5216.7">
            <text:p>5216.7</text:p>
          </table:table-cell>
          <table:table-cell office:value-type="float" office:value="5268.3">
            <text:p>5268.3</text:p>
          </table:table-cell>
          <table:table-cell office:value-type="float" office:value="5141.5">
            <text:p>5141.5</text:p>
          </table:table-cell>
          <table:table-cell office:value-type="float" office:value="5264.7">
            <text:p>5264.7</text:p>
          </table:table-cell>
          <table:table-cell office:value-type="float" office:value="5353.7">
            <text:p>5353.7</text:p>
          </table:table-cell>
          <table:table-cell office:value-type="float" office:value="4936.6">
            <text:p>4936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56.1">
            <text:p>5056.1</text:p>
          </table:table-cell>
          <table:table-cell office:value-type="float" office:value="4997.5">
            <text:p>4997.5</text:p>
          </table:table-cell>
          <table:table-cell office:value-type="float" office:value="4892.8">
            <text:p>4892.8</text:p>
          </table:table-cell>
          <table:table-cell office:value-type="float" office:value="5155.1">
            <text:p>5155.1</text:p>
          </table:table-cell>
          <table:table-cell office:value-type="float" office:value="5209.9">
            <text:p>5209.9</text:p>
          </table:table-cell>
          <table:table-cell office:value-type="float" office:value="5111.3">
            <text:p>5111.3</text:p>
          </table:table-cell>
          <table:table-cell office:value-type="float" office:value="4983">
            <text:p>4983</text:p>
          </table:table-cell>
          <table:table-cell office:value-type="float" office:value="4923.6">
            <text:p>4923.6</text:p>
          </table:table-cell>
          <table:table-cell office:value-type="float" office:value="5113.5">
            <text:p>5113.5</text:p>
          </table:table-cell>
          <table:table-cell office:value-type="float" office:value="5163.6">
            <text:p>5163.6</text:p>
          </table:table-cell>
          <table:table-cell office:value-type="float" office:value="5031.7">
            <text:p>5031.7</text:p>
          </table:table-cell>
          <table:table-cell office:value-type="float" office:value="5170.9">
            <text:p>5170.9</text:p>
          </table:table-cell>
          <table:table-cell office:value-type="float" office:value="5287.4">
            <text:p>5287.4</text:p>
          </table:table-cell>
          <table:table-cell office:value-type="float" office:value="4855.1">
            <text:p>4855.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91">
            <text:p>4891</text:p>
          </table:table-cell>
          <table:table-cell office:value-type="float" office:value="4795">
            <text:p>4795</text:p>
          </table:table-cell>
          <table:table-cell office:value-type="float" office:value="4672.6">
            <text:p>4672.6</text:p>
          </table:table-cell>
          <table:table-cell office:value-type="float" office:value="4945.4">
            <text:p>4945.4</text:p>
          </table:table-cell>
          <table:table-cell office:value-type="float" office:value="5040.6">
            <text:p>5040.6</text:p>
          </table:table-cell>
          <table:table-cell office:value-type="float" office:value="4939.4">
            <text:p>4939.4</text:p>
          </table:table-cell>
          <table:table-cell office:value-type="float" office:value="4829.8">
            <text:p>4829.8</text:p>
          </table:table-cell>
          <table:table-cell office:value-type="float" office:value="4719.1">
            <text:p>4719.1</text:p>
          </table:table-cell>
          <table:table-cell office:value-type="float" office:value="4919.1">
            <text:p>4919.1</text:p>
          </table:table-cell>
          <table:table-cell office:value-type="float" office:value="5023.5">
            <text:p>5023.5</text:p>
          </table:table-cell>
          <table:table-cell office:value-type="float" office:value="4848.9">
            <text:p>4848.9</text:p>
          </table:table-cell>
          <table:table-cell office:value-type="float" office:value="4996.8">
            <text:p>4996.8</text:p>
          </table:table-cell>
          <table:table-cell office:value-type="float" office:value="5083.8">
            <text:p>5083.8</text:p>
          </table:table-cell>
          <table:table-cell office:value-type="float" office:value="4679.5">
            <text:p>4679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38.8">
            <text:p>4838.8</text:p>
          </table:table-cell>
          <table:table-cell office:value-type="float" office:value="4971.9">
            <text:p>4971.9</text:p>
          </table:table-cell>
          <table:table-cell office:value-type="float" office:value="4712.8">
            <text:p>4712.8</text:p>
          </table:table-cell>
          <table:table-cell office:value-type="float" office:value="5068.8">
            <text:p>5068.8</text:p>
          </table:table-cell>
          <table:table-cell office:value-type="float" office:value="5091.3">
            <text:p>5091.3</text:p>
          </table:table-cell>
          <table:table-cell office:value-type="float" office:value="4812.9">
            <text:p>4812.9</text:p>
          </table:table-cell>
          <table:table-cell office:value-type="float" office:value="4895.5">
            <text:p>4895.5</text:p>
          </table:table-cell>
          <table:table-cell office:value-type="float" office:value="4744">
            <text:p>4744</text:p>
          </table:table-cell>
          <table:table-cell office:value-type="float" office:value="5061.4">
            <text:p>5061.4</text:p>
          </table:table-cell>
          <table:table-cell office:value-type="float" office:value="5135.3">
            <text:p>5135.3</text:p>
          </table:table-cell>
          <table:table-cell office:value-type="float" office:value="4747.1">
            <text:p>4747.1</text:p>
          </table:table-cell>
          <table:table-cell office:value-type="float" office:value="5015.9">
            <text:p>5015.9</text:p>
          </table:table-cell>
          <table:table-cell office:value-type="float" office:value="5186.3">
            <text:p>5186.3</text:p>
          </table:table-cell>
          <table:table-cell office:value-type="float" office:value="4643.3">
            <text:p>4643.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119.5">
            <text:p>5119.5</text:p>
          </table:table-cell>
          <table:table-cell office:value-type="float" office:value="5489.6">
            <text:p>5489.6</text:p>
          </table:table-cell>
          <table:table-cell office:value-type="float" office:value="5065.1">
            <text:p>5065.1</text:p>
          </table:table-cell>
          <table:table-cell office:value-type="float" office:value="5430.5">
            <text:p>5430.5</text:p>
          </table:table-cell>
          <table:table-cell office:value-type="float" office:value="5355.3">
            <text:p>5355.3</text:p>
          </table:table-cell>
          <table:table-cell office:value-type="float" office:value="5084.8">
            <text:p>5084.8</text:p>
          </table:table-cell>
          <table:table-cell office:value-type="float" office:value="5370.3">
            <text:p>5370.3</text:p>
          </table:table-cell>
          <table:table-cell office:value-type="float" office:value="5167">
            <text:p>5167</text:p>
          </table:table-cell>
          <table:table-cell office:value-type="float" office:value="5587.6">
            <text:p>5587.6</text:p>
          </table:table-cell>
          <table:table-cell office:value-type="float" office:value="5504.2">
            <text:p>5504.2</text:p>
          </table:table-cell>
          <table:table-cell office:value-type="float" office:value="4937.6">
            <text:p>4937.6</text:p>
          </table:table-cell>
          <table:table-cell office:value-type="float" office:value="5392.1">
            <text:p>5392.1</text:p>
          </table:table-cell>
          <table:table-cell office:value-type="float" office:value="5650.1">
            <text:p>5650.1</text:p>
          </table:table-cell>
          <table:table-cell office:value-type="float" office:value="4898.1">
            <text:p>4898.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172.1">
            <text:p>5172.1</text:p>
          </table:table-cell>
          <table:table-cell office:value-type="float" office:value="5629.3">
            <text:p>5629.3</text:p>
          </table:table-cell>
          <table:table-cell office:value-type="float" office:value="5088.8">
            <text:p>5088.8</text:p>
          </table:table-cell>
          <table:table-cell office:value-type="float" office:value="5582.8">
            <text:p>5582.8</text:p>
          </table:table-cell>
          <table:table-cell office:value-type="float" office:value="5500.4">
            <text:p>5500.4</text:p>
          </table:table-cell>
          <table:table-cell office:value-type="float" office:value="5159.4">
            <text:p>5159.4</text:p>
          </table:table-cell>
          <table:table-cell office:value-type="float" office:value="5473">
            <text:p>5473</text:p>
          </table:table-cell>
          <table:table-cell office:value-type="float" office:value="5191.5">
            <text:p>5191.5</text:p>
          </table:table-cell>
          <table:table-cell office:value-type="float" office:value="5618.3">
            <text:p>5618.3</text:p>
          </table:table-cell>
          <table:table-cell office:value-type="float" office:value="5640.8">
            <text:p>5640.8</text:p>
          </table:table-cell>
          <table:table-cell office:value-type="float" office:value="5088.9">
            <text:p>5088.9</text:p>
          </table:table-cell>
          <table:table-cell office:value-type="float" office:value="5356.7">
            <text:p>5356.7</text:p>
          </table:table-cell>
          <table:table-cell office:value-type="float" office:value="5642.6">
            <text:p>5642.6</text:p>
          </table:table-cell>
          <table:table-cell office:value-type="float" office:value="4990.7">
            <text:p>4990.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285.7">
            <text:p>5285.7</text:p>
          </table:table-cell>
          <table:table-cell office:value-type="float" office:value="5766.6">
            <text:p>5766.6</text:p>
          </table:table-cell>
          <table:table-cell office:value-type="float" office:value="5231.1">
            <text:p>5231.1</text:p>
          </table:table-cell>
          <table:table-cell office:value-type="float" office:value="5686.7">
            <text:p>5686.7</text:p>
          </table:table-cell>
          <table:table-cell office:value-type="float" office:value="5574.6">
            <text:p>5574.6</text:p>
          </table:table-cell>
          <table:table-cell office:value-type="float" office:value="5203.5">
            <text:p>5203.5</text:p>
          </table:table-cell>
          <table:table-cell office:value-type="float" office:value="5630.6">
            <text:p>5630.6</text:p>
          </table:table-cell>
          <table:table-cell office:value-type="float" office:value="5298.1">
            <text:p>5298.1</text:p>
          </table:table-cell>
          <table:table-cell office:value-type="float" office:value="5757.1">
            <text:p>5757.1</text:p>
          </table:table-cell>
          <table:table-cell office:value-type="float" office:value="5709.9">
            <text:p>5709.9</text:p>
          </table:table-cell>
          <table:table-cell office:value-type="float" office:value="4972.1">
            <text:p>4972.1</text:p>
          </table:table-cell>
          <table:table-cell office:value-type="float" office:value="5450.8">
            <text:p>5450.8</text:p>
          </table:table-cell>
          <table:table-cell office:value-type="float" office:value="5802.5">
            <text:p>5802.5</text:p>
          </table:table-cell>
          <table:table-cell office:value-type="float" office:value="4976.1">
            <text:p>4976.1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411.2">
            <text:p>5411.2</text:p>
          </table:table-cell>
          <table:table-cell office:value-type="float" office:value="5803.5">
            <text:p>5803.5</text:p>
          </table:table-cell>
          <table:table-cell office:value-type="float" office:value="5244.7">
            <text:p>5244.7</text:p>
          </table:table-cell>
          <table:table-cell office:value-type="float" office:value="5795.4">
            <text:p>5795.4</text:p>
          </table:table-cell>
          <table:table-cell office:value-type="float" office:value="5616.8">
            <text:p>5616.8</text:p>
          </table:table-cell>
          <table:table-cell office:value-type="float" office:value="5179.5">
            <text:p>5179.5</text:p>
          </table:table-cell>
          <table:table-cell office:value-type="float" office:value="5633.2">
            <text:p>5633.2</text:p>
          </table:table-cell>
          <table:table-cell office:value-type="float" office:value="5341.8">
            <text:p>5341.8</text:p>
          </table:table-cell>
          <table:table-cell office:value-type="float" office:value="5808.7">
            <text:p>5808.7</text:p>
          </table:table-cell>
          <table:table-cell office:value-type="float" office:value="5677.8">
            <text:p>5677.8</text:p>
          </table:table-cell>
          <table:table-cell office:value-type="float" office:value="5068.4">
            <text:p>5068.4</text:p>
          </table:table-cell>
          <table:table-cell office:value-type="float" office:value="5424.8">
            <text:p>5424.8</text:p>
          </table:table-cell>
          <table:table-cell office:value-type="float" office:value="5931.9">
            <text:p>5931.9</text:p>
          </table:table-cell>
          <table:table-cell office:value-type="float" office:value="5071.6">
            <text:p>5071.6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333.2">
            <text:p>5333.2</text:p>
          </table:table-cell>
          <table:table-cell office:value-type="float" office:value="5956.5">
            <text:p>5956.5</text:p>
          </table:table-cell>
          <table:table-cell office:value-type="float" office:value="5266">
            <text:p>5266</text:p>
          </table:table-cell>
          <table:table-cell office:value-type="float" office:value="5752.9">
            <text:p>5752.9</text:p>
          </table:table-cell>
          <table:table-cell office:value-type="float" office:value="5562.5">
            <text:p>5562.5</text:p>
          </table:table-cell>
          <table:table-cell office:value-type="float" office:value="5179.8">
            <text:p>5179.8</text:p>
          </table:table-cell>
          <table:table-cell office:value-type="float" office:value="5579.3">
            <text:p>5579.3</text:p>
          </table:table-cell>
          <table:table-cell office:value-type="float" office:value="5375.7">
            <text:p>5375.7</text:p>
          </table:table-cell>
          <table:table-cell office:value-type="float" office:value="5946.3">
            <text:p>5946.3</text:p>
          </table:table-cell>
          <table:table-cell office:value-type="float" office:value="5740.6">
            <text:p>5740.6</text:p>
          </table:table-cell>
          <table:table-cell office:value-type="float" office:value="4929.5">
            <text:p>4929.5</text:p>
          </table:table-cell>
          <table:table-cell office:value-type="float" office:value="5440.5">
            <text:p>5440.5</text:p>
          </table:table-cell>
          <table:table-cell office:value-type="float" office:value="5896.1">
            <text:p>5896.1</text:p>
          </table:table-cell>
          <table:table-cell office:value-type="float" office:value="5042.2">
            <text:p>5042.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140">
            <text:p>5140</text:p>
          </table:table-cell>
          <table:table-cell office:value-type="float" office:value="5820.8">
            <text:p>5820.8</text:p>
          </table:table-cell>
          <table:table-cell office:value-type="float" office:value="5162.2">
            <text:p>5162.2</text:p>
          </table:table-cell>
          <table:table-cell office:value-type="float" office:value="5748.2">
            <text:p>5748.2</text:p>
          </table:table-cell>
          <table:table-cell office:value-type="float" office:value="5361.1">
            <text:p>5361.1</text:p>
          </table:table-cell>
          <table:table-cell office:value-type="float" office:value="5042.1">
            <text:p>5042.1</text:p>
          </table:table-cell>
          <table:table-cell office:value-type="float" office:value="5548.1">
            <text:p>5548.1</text:p>
          </table:table-cell>
          <table:table-cell office:value-type="float" office:value="5155">
            <text:p>5155</text:p>
          </table:table-cell>
          <table:table-cell office:value-type="float" office:value="5827.4">
            <text:p>5827.4</text:p>
          </table:table-cell>
          <table:table-cell office:value-type="float" office:value="5644.8">
            <text:p>5644.8</text:p>
          </table:table-cell>
          <table:table-cell office:value-type="float" office:value="4821.2">
            <text:p>4821.2</text:p>
          </table:table-cell>
          <table:table-cell office:value-type="float" office:value="5294">
            <text:p>5294</text:p>
          </table:table-cell>
          <table:table-cell office:value-type="float" office:value="5912.1">
            <text:p>5912.1</text:p>
          </table:table-cell>
          <table:table-cell office:value-type="float" office:value="4925.8">
            <text:p>4925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999.9">
            <text:p>4999.9</text:p>
          </table:table-cell>
          <table:table-cell office:value-type="float" office:value="5612.6">
            <text:p>5612.6</text:p>
          </table:table-cell>
          <table:table-cell office:value-type="float" office:value="5011.5">
            <text:p>5011.5</text:p>
          </table:table-cell>
          <table:table-cell office:value-type="float" office:value="5691.8">
            <text:p>5691.8</text:p>
          </table:table-cell>
          <table:table-cell office:value-type="float" office:value="5226">
            <text:p>5226</text:p>
          </table:table-cell>
          <table:table-cell office:value-type="float" office:value="4823.5">
            <text:p>4823.5</text:p>
          </table:table-cell>
          <table:table-cell office:value-type="float" office:value="5322.6">
            <text:p>5322.6</text:p>
          </table:table-cell>
          <table:table-cell office:value-type="float" office:value="5017.5">
            <text:p>5017.5</text:p>
          </table:table-cell>
          <table:table-cell office:value-type="float" office:value="5806.1">
            <text:p>5806.1</text:p>
          </table:table-cell>
          <table:table-cell office:value-type="float" office:value="5373.2">
            <text:p>5373.2</text:p>
          </table:table-cell>
          <table:table-cell office:value-type="float" office:value="4631.6">
            <text:p>4631.6</text:p>
          </table:table-cell>
          <table:table-cell office:value-type="float" office:value="5087.5">
            <text:p>5087.5</text:p>
          </table:table-cell>
          <table:table-cell office:value-type="float" office:value="5775.3">
            <text:p>5775.3</text:p>
          </table:table-cell>
          <table:table-cell office:value-type="float" office:value="4713.3">
            <text:p>4713.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676.4">
            <text:p>4676.4</text:p>
          </table:table-cell>
          <table:table-cell office:value-type="float" office:value="5233.8">
            <text:p>5233.8</text:p>
          </table:table-cell>
          <table:table-cell office:value-type="float" office:value="4642">
            <text:p>4642</text:p>
          </table:table-cell>
          <table:table-cell office:value-type="float" office:value="5292.5">
            <text:p>5292.5</text:p>
          </table:table-cell>
          <table:table-cell office:value-type="float" office:value="4979.5">
            <text:p>4979.5</text:p>
          </table:table-cell>
          <table:table-cell office:value-type="float" office:value="4513.2">
            <text:p>4513.2</text:p>
          </table:table-cell>
          <table:table-cell office:value-type="float" office:value="4875.9">
            <text:p>4875.9</text:p>
          </table:table-cell>
          <table:table-cell office:value-type="float" office:value="4677.4">
            <text:p>4677.4</text:p>
          </table:table-cell>
          <table:table-cell office:value-type="float" office:value="5479.8">
            <text:p>5479.8</text:p>
          </table:table-cell>
          <table:table-cell office:value-type="float" office:value="5247.9">
            <text:p>5247.9</text:p>
          </table:table-cell>
          <table:table-cell office:value-type="float" office:value="4297">
            <text:p>4297</text:p>
          </table:table-cell>
          <table:table-cell office:value-type="float" office:value="4706.9">
            <text:p>4706.9</text:p>
          </table:table-cell>
          <table:table-cell office:value-type="float" office:value="5472.4">
            <text:p>5472.4</text:p>
          </table:table-cell>
          <table:table-cell office:value-type="float" office:value="4413.7">
            <text:p>4413.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548.2">
            <text:p>4548.2</text:p>
          </table:table-cell>
          <table:table-cell office:value-type="float" office:value="4973.8">
            <text:p>4973.8</text:p>
          </table:table-cell>
          <table:table-cell office:value-type="float" office:value="4447.1">
            <text:p>4447.1</text:p>
          </table:table-cell>
          <table:table-cell office:value-type="float" office:value="4999.4">
            <text:p>4999.4</text:p>
          </table:table-cell>
          <table:table-cell office:value-type="float" office:value="4777.4">
            <text:p>4777.4</text:p>
          </table:table-cell>
          <table:table-cell office:value-type="float" office:value="4406.2">
            <text:p>4406.2</text:p>
          </table:table-cell>
          <table:table-cell office:value-type="float" office:value="4697.5">
            <text:p>4697.5</text:p>
          </table:table-cell>
          <table:table-cell office:value-type="float" office:value="4382.2">
            <text:p>4382.2</text:p>
          </table:table-cell>
          <table:table-cell office:value-type="float" office:value="5299.3">
            <text:p>5299.3</text:p>
          </table:table-cell>
          <table:table-cell office:value-type="float" office:value="4933.7">
            <text:p>4933.7</text:p>
          </table:table-cell>
          <table:table-cell office:value-type="float" office:value="4120.2">
            <text:p>4120.2</text:p>
          </table:table-cell>
          <table:table-cell office:value-type="float" office:value="4524.5">
            <text:p>4524.5</text:p>
          </table:table-cell>
          <table:table-cell office:value-type="float" office:value="5293.6">
            <text:p>5293.6</text:p>
          </table:table-cell>
          <table:table-cell office:value-type="float" office:value="4223.1">
            <text:p>4223.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11.9">
            <text:p>3811.9</text:p>
          </table:table-cell>
          <table:table-cell office:value-type="float" office:value="4069">
            <text:p>4069</text:p>
          </table:table-cell>
          <table:table-cell office:value-type="float" office:value="3744">
            <text:p>3744</text:p>
          </table:table-cell>
          <table:table-cell office:value-type="float" office:value="4240.4">
            <text:p>4240.4</text:p>
          </table:table-cell>
          <table:table-cell office:value-type="float" office:value="4000.4">
            <text:p>4000.4</text:p>
          </table:table-cell>
          <table:table-cell office:value-type="float" office:value="3769.3">
            <text:p>3769.3</text:p>
          </table:table-cell>
          <table:table-cell office:value-type="float" office:value="3830">
            <text:p>3830</text:p>
          </table:table-cell>
          <table:table-cell office:value-type="float" office:value="3662">
            <text:p>3662</text:p>
          </table:table-cell>
          <table:table-cell office:value-type="float" office:value="4484.6">
            <text:p>4484.6</text:p>
          </table:table-cell>
          <table:table-cell office:value-type="float" office:value="4162.7">
            <text:p>4162.7</text:p>
          </table:table-cell>
          <table:table-cell office:value-type="float" office:value="3496.8">
            <text:p>3496.8</text:p>
          </table:table-cell>
          <table:table-cell office:value-type="float" office:value="3760.3">
            <text:p>3760.3</text:p>
          </table:table-cell>
          <table:table-cell office:value-type="float" office:value="4509.2">
            <text:p>4509.2</text:p>
          </table:table-cell>
          <table:table-cell office:value-type="float" office:value="3602.7">
            <text:p>3602.7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76.3">
            <text:p>3076.3</text:p>
          </table:table-cell>
          <table:table-cell office:value-type="float" office:value="3096.9">
            <text:p>3096.9</text:p>
          </table:table-cell>
          <table:table-cell office:value-type="float" office:value="2906.9">
            <text:p>2906.9</text:p>
          </table:table-cell>
          <table:table-cell office:value-type="float" office:value="3282">
            <text:p>3282</text:p>
          </table:table-cell>
          <table:table-cell office:value-type="float" office:value="3118.2">
            <text:p>3118.2</text:p>
          </table:table-cell>
          <table:table-cell office:value-type="float" office:value="3157.5">
            <text:p>3157.5</text:p>
          </table:table-cell>
          <table:table-cell office:value-type="float" office:value="3045.9">
            <text:p>3045.9</text:p>
          </table:table-cell>
          <table:table-cell office:value-type="float" office:value="2883.5">
            <text:p>2883.5</text:p>
          </table:table-cell>
          <table:table-cell office:value-type="float" office:value="3433.4">
            <text:p>3433.4</text:p>
          </table:table-cell>
          <table:table-cell office:value-type="float" office:value="3282.9">
            <text:p>3282.9</text:p>
          </table:table-cell>
          <table:table-cell office:value-type="float" office:value="2818.7">
            <text:p>2818.7</text:p>
          </table:table-cell>
          <table:table-cell office:value-type="float" office:value="2985.4">
            <text:p>2985.4</text:p>
          </table:table-cell>
          <table:table-cell office:value-type="float" office:value="3572.9">
            <text:p>3572.9</text:p>
          </table:table-cell>
          <table:table-cell office:value-type="float" office:value="2869.4">
            <text:p>2869.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91.8">
            <text:p>2591.8</text:p>
          </table:table-cell>
          <table:table-cell office:value-type="float" office:value="2551.6">
            <text:p>2551.6</text:p>
          </table:table-cell>
          <table:table-cell office:value-type="float" office:value="2448.4">
            <text:p>2448.4</text:p>
          </table:table-cell>
          <table:table-cell office:value-type="float" office:value="2667.5">
            <text:p>2667.5</text:p>
          </table:table-cell>
          <table:table-cell office:value-type="float" office:value="2672.3">
            <text:p>2672.3</text:p>
          </table:table-cell>
          <table:table-cell office:value-type="float" office:value="2975.9">
            <text:p>2975.9</text:p>
          </table:table-cell>
          <table:table-cell office:value-type="float" office:value="2446.3">
            <text:p>2446.3</text:p>
          </table:table-cell>
          <table:table-cell office:value-type="float" office:value="2402.5">
            <text:p>2402.5</text:p>
          </table:table-cell>
          <table:table-cell office:value-type="float" office:value="2833.5">
            <text:p>2833.5</text:p>
          </table:table-cell>
          <table:table-cell office:value-type="float" office:value="2695.1">
            <text:p>2695.1</text:p>
          </table:table-cell>
          <table:table-cell office:value-type="float" office:value="2352.9">
            <text:p>2352.9</text:p>
          </table:table-cell>
          <table:table-cell office:value-type="float" office:value="2508">
            <text:p>2508</text:p>
          </table:table-cell>
          <table:table-cell office:value-type="float" office:value="2961.5">
            <text:p>2961.5</text:p>
          </table:table-cell>
          <table:table-cell office:value-type="float" office:value="2413.2">
            <text:p>2413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72.9">
            <text:p>2072.9</text:p>
          </table:table-cell>
          <table:table-cell office:value-type="float" office:value="2032">
            <text:p>2032</text:p>
          </table:table-cell>
          <table:table-cell office:value-type="float" office:value="2014.1">
            <text:p>2014.1</text:p>
          </table:table-cell>
          <table:table-cell office:value-type="float" office:value="2198">
            <text:p>2198</text:p>
          </table:table-cell>
          <table:table-cell office:value-type="float" office:value="2185.2">
            <text:p>2185.2</text:p>
          </table:table-cell>
          <table:table-cell office:value-type="float" office:value="2162.4">
            <text:p>2162.4</text:p>
          </table:table-cell>
          <table:table-cell office:value-type="float" office:value="2000.2">
            <text:p>2000.2</text:p>
          </table:table-cell>
          <table:table-cell office:value-type="float" office:value="2008.7">
            <text:p>2008.7</text:p>
          </table:table-cell>
          <table:table-cell office:value-type="float" office:value="2360.4">
            <text:p>2360.4</text:p>
          </table:table-cell>
          <table:table-cell office:value-type="float" office:value="2242.6">
            <text:p>2242.6</text:p>
          </table:table-cell>
          <table:table-cell office:value-type="float" office:value="1941.9">
            <text:p>1941.9</text:p>
          </table:table-cell>
          <table:table-cell office:value-type="float" office:value="2043.8">
            <text:p>2043.8</text:p>
          </table:table-cell>
          <table:table-cell office:value-type="float" office:value="2419.9">
            <text:p>2419.9</text:p>
          </table:table-cell>
          <table:table-cell office:value-type="float" office:value="1991.6">
            <text:p>1991.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74.3">
            <text:p>1374.3</text:p>
          </table:table-cell>
          <table:table-cell office:value-type="float" office:value="1311.9">
            <text:p>1311.9</text:p>
          </table:table-cell>
          <table:table-cell office:value-type="float" office:value="1311.6">
            <text:p>1311.6</text:p>
          </table:table-cell>
          <table:table-cell office:value-type="float" office:value="1408.4">
            <text:p>1408.4</text:p>
          </table:table-cell>
          <table:table-cell office:value-type="float" office:value="1413.7">
            <text:p>1413.7</text:p>
          </table:table-cell>
          <table:table-cell office:value-type="float" office:value="1402.2">
            <text:p>1402.2</text:p>
          </table:table-cell>
          <table:table-cell office:value-type="float" office:value="1303.6">
            <text:p>1303.6</text:p>
          </table:table-cell>
          <table:table-cell office:value-type="float" office:value="1290.4">
            <text:p>1290.4</text:p>
          </table:table-cell>
          <table:table-cell office:value-type="float" office:value="1437">
            <text:p>1437</text:p>
          </table:table-cell>
          <table:table-cell office:value-type="float" office:value="1485.3">
            <text:p>1485.3</text:p>
          </table:table-cell>
          <table:table-cell office:value-type="float" office:value="1299.1">
            <text:p>1299.1</text:p>
          </table:table-cell>
          <table:table-cell office:value-type="float" office:value="1313.1">
            <text:p>1313.1</text:p>
          </table:table-cell>
          <table:table-cell office:value-type="float" office:value="1536.1">
            <text:p>1536.1</text:p>
          </table:table-cell>
          <table:table-cell office:value-type="float" office:value="1326.5">
            <text:p>1326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41.9">
            <text:p>941.9</text:p>
          </table:table-cell>
          <table:table-cell office:value-type="float" office:value="921.4">
            <text:p>921.4</text:p>
          </table:table-cell>
          <table:table-cell office:value-type="float" office:value="907.3">
            <text:p>907.3</text:p>
          </table:table-cell>
          <table:table-cell office:value-type="float" office:value="1008.4">
            <text:p>1008.4</text:p>
          </table:table-cell>
          <table:table-cell office:value-type="float" office:value="1025.1">
            <text:p>1025.1</text:p>
          </table:table-cell>
          <table:table-cell office:value-type="float" office:value="980.8">
            <text:p>980.8</text:p>
          </table:table-cell>
          <table:table-cell office:value-type="float" office:value="892">
            <text:p>892</text:p>
          </table:table-cell>
          <table:table-cell office:value-type="float" office:value="911.5">
            <text:p>911.5</text:p>
          </table:table-cell>
          <table:table-cell office:value-type="float" office:value="1041.3">
            <text:p>1041.3</text:p>
          </table:table-cell>
          <table:table-cell office:value-type="float" office:value="1021.1">
            <text:p>1021.1</text:p>
          </table:table-cell>
          <table:table-cell office:value-type="float" office:value="930">
            <text:p>930</text:p>
          </table:table-cell>
          <table:table-cell office:value-type="float" office:value="982.9">
            <text:p>982.9</text:p>
          </table:table-cell>
          <table:table-cell office:value-type="float" office:value="1098.7">
            <text:p>1098.7</text:p>
          </table:table-cell>
          <table:table-cell office:value-type="float" office:value="955.6">
            <text:p>955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71.7">
            <text:p>671.7</text:p>
          </table:table-cell>
          <table:table-cell office:value-type="float" office:value="639.1">
            <text:p>639.1</text:p>
          </table:table-cell>
          <table:table-cell office:value-type="float" office:value="628.7">
            <text:p>628.7</text:p>
          </table:table-cell>
          <table:table-cell office:value-type="float" office:value="672.5">
            <text:p>672.5</text:p>
          </table:table-cell>
          <table:table-cell office:value-type="float" office:value="682.2">
            <text:p>682.2</text:p>
          </table:table-cell>
          <table:table-cell office:value-type="float" office:value="728.1">
            <text:p>728.1</text:p>
          </table:table-cell>
          <table:table-cell office:value-type="float" office:value="658.4">
            <text:p>658.4</text:p>
          </table:table-cell>
          <table:table-cell office:value-type="float" office:value="654.3">
            <text:p>654.3</text:p>
          </table:table-cell>
          <table:table-cell office:value-type="float" office:value="698.8">
            <text:p>698.8</text:p>
          </table:table-cell>
          <table:table-cell office:value-type="float" office:value="722">
            <text:p>722</text:p>
          </table:table-cell>
          <table:table-cell office:value-type="float" office:value="633.9">
            <text:p>633.9</text:p>
          </table:table-cell>
          <table:table-cell office:value-type="float" office:value="676.3">
            <text:p>676.3</text:p>
          </table:table-cell>
          <table:table-cell office:value-type="float" office:value="751.5">
            <text:p>751.5</text:p>
          </table:table-cell>
          <table:table-cell office:value-type="float" office:value="662.8">
            <text:p>662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0.7">
            <text:p>530.7</text:p>
          </table:table-cell>
          <table:table-cell office:value-type="float" office:value="496.7">
            <text:p>496.7</text:p>
          </table:table-cell>
          <table:table-cell office:value-type="float" office:value="487.3">
            <text:p>487.3</text:p>
          </table:table-cell>
          <table:table-cell office:value-type="float" office:value="523.4">
            <text:p>523.4</text:p>
          </table:table-cell>
          <table:table-cell office:value-type="float" office:value="536.7">
            <text:p>536.7</text:p>
          </table:table-cell>
          <table:table-cell office:value-type="float" office:value="546.9">
            <text:p>546.9</text:p>
          </table:table-cell>
          <table:table-cell office:value-type="float" office:value="500.9">
            <text:p>500.9</text:p>
          </table:table-cell>
          <table:table-cell office:value-type="float" office:value="490.4">
            <text:p>490.4</text:p>
          </table:table-cell>
          <table:table-cell office:value-type="float" office:value="567">
            <text:p>567</text:p>
          </table:table-cell>
          <table:table-cell office:value-type="float" office:value="560.1">
            <text:p>560.1</text:p>
          </table:table-cell>
          <table:table-cell office:value-type="float" office:value="503.2">
            <text:p>503.2</text:p>
          </table:table-cell>
          <table:table-cell office:value-type="float" office:value="515.2">
            <text:p>515.2</text:p>
          </table:table-cell>
          <table:table-cell office:value-type="float" office:value="588.2">
            <text:p>588.2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394.2">
            <text:p>394.2</text:p>
          </table:table-cell>
          <table:table-cell office:value-type="float" office:value="395.8">
            <text:p>395.8</text:p>
          </table:table-cell>
          <table:table-cell office:value-type="float" office:value="372.1">
            <text:p>372.1</text:p>
          </table:table-cell>
          <table:table-cell office:value-type="float" office:value="415">
            <text:p>415</text:p>
          </table:table-cell>
          <table:table-cell office:value-type="float" office:value="410.9">
            <text:p>410.9</text:p>
          </table:table-cell>
          <table:table-cell office:value-type="float" office:value="401.9">
            <text:p>401.9</text:p>
          </table:table-cell>
          <table:table-cell office:value-type="float" office:value="391.1">
            <text:p>391.1</text:p>
          </table:table-cell>
          <table:table-cell office:value-type="float" office:value="374">
            <text:p>374</text:p>
          </table:table-cell>
          <table:table-cell office:value-type="float" office:value="408.7">
            <text:p>408.7</text:p>
          </table:table-cell>
          <table:table-cell office:value-type="float" office:value="438.3">
            <text:p>438.3</text:p>
          </table:table-cell>
          <table:table-cell office:value-type="float" office:value="378.5">
            <text:p>378.5</text:p>
          </table:table-cell>
          <table:table-cell office:value-type="float" office:value="392">
            <text:p>392</text:p>
          </table:table-cell>
          <table:table-cell office:value-type="float" office:value="457.6">
            <text:p>457.6</text:p>
          </table:table-cell>
          <table:table-cell office:value-type="float" office:value="391.2">
            <text:p>391.2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1.9">
            <text:p>231.9</text:p>
          </table:table-cell>
          <table:table-cell office:value-type="float" office:value="218.4">
            <text:p>218.4</text:p>
          </table:table-cell>
          <table:table-cell office:value-type="float" office:value="195.8">
            <text:p>195.8</text:p>
          </table:table-cell>
          <table:table-cell office:value-type="float" office:value="228.7">
            <text:p>228.7</text:p>
          </table:table-cell>
          <table:table-cell office:value-type="float" office:value="240.1">
            <text:p>240.1</text:p>
          </table:table-cell>
          <table:table-cell office:value-type="float" office:value="232.6">
            <text:p>232.6</text:p>
          </table:table-cell>
          <table:table-cell office:value-type="float" office:value="219.9">
            <text:p>219.9</text:p>
          </table:table-cell>
          <table:table-cell office:value-type="float" office:value="217.5">
            <text:p>217.5</text:p>
          </table:table-cell>
          <table:table-cell office:value-type="float" office:value="240.4">
            <text:p>240.4</text:p>
          </table:table-cell>
          <table:table-cell office:value-type="float" office:value="242.9">
            <text:p>242.9</text:p>
          </table:table-cell>
          <table:table-cell office:value-type="float" office:value="219.9">
            <text:p>219.9</text:p>
          </table:table-cell>
          <table:table-cell office:value-type="float" office:value="223.1">
            <text:p>223.1</text:p>
          </table:table-cell>
          <table:table-cell office:value-type="float" office:value="269.7">
            <text:p>269.7</text:p>
          </table:table-cell>
          <table:table-cell office:value-type="float" office:value="219.6">
            <text:p>21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3">
            <text:p>163</text:p>
          </table:table-cell>
          <table:table-cell office:value-type="float" office:value="156.6">
            <text:p>156.6</text:p>
          </table:table-cell>
          <table:table-cell office:value-type="float" office:value="156.5">
            <text:p>156.5</text:p>
          </table:table-cell>
          <table:table-cell office:value-type="float" office:value="190.6">
            <text:p>190.6</text:p>
          </table:table-cell>
          <table:table-cell table:style-name="ce1" office:value-type="float" office:value="178.2">
            <text:p>178.20</text:p>
          </table:table-cell>
          <table:table-cell table:style-name="ce1" office:value-type="float" office:value="172.1">
            <text:p>172.10</text:p>
          </table:table-cell>
          <table:table-cell table:style-name="ce1" office:value-type="float" office:value="152.2">
            <text:p>152.20</text:p>
          </table:table-cell>
          <table:table-cell office:value-type="float" office:value="178.1">
            <text:p>178.1</text:p>
          </table:table-cell>
          <table:table-cell office:value-type="float" office:value="180.4">
            <text:p>180.4</text:p>
          </table:table-cell>
          <table:table-cell office:value-type="float" office:value="178.2">
            <text:p>178.2</text:p>
          </table:table-cell>
          <table:table-cell office:value-type="float" office:value="254.1">
            <text:p>254.1</text:p>
          </table:table-cell>
          <table:table-cell office:value-type="float" office:value="169.8">
            <text:p>169.8</text:p>
          </table:table-cell>
          <table:table-cell office:value-type="float" office:value="196.7">
            <text:p>196.7</text:p>
          </table:table-cell>
          <table:table-cell office:value-type="float" office:value="169.8">
            <text:p>169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9.3">
            <text:p>39.3</text:p>
          </table:table-cell>
          <table:table-cell office:value-type="float" office:value="56.1">
            <text:p>56.1</text:p>
          </table:table-cell>
          <table:table-cell office:value-type="float" office:value="36.4">
            <text:p>36.4</text:p>
          </table:table-cell>
          <table:table-cell office:value-type="float" office:value="83.1">
            <text:p>83.1</text:p>
          </table:table-cell>
          <table:table-cell table:style-name="ce1" office:value-type="float" office:value="53.7">
            <text:p>53.70</text:p>
          </table:table-cell>
          <table:table-cell table:style-name="ce1" office:value-type="float" office:value="115.2">
            <text:p>115.20</text:p>
          </table:table-cell>
          <table:table-cell table:style-name="ce1" office:value-type="float" office:value="44.6">
            <text:p>44.60</text:p>
          </table:table-cell>
          <table:table-cell office:value-type="float" office:value="71.9">
            <text:p>71.9</text:p>
          </table:table-cell>
          <table:table-cell office:value-type="float" office:value="54.4">
            <text:p>54.4</text:p>
          </table:table-cell>
          <table:table-cell office:value-type="float" office:value="47.1">
            <text:p>47.1</text:p>
          </table:table-cell>
          <table:table-cell office:value-type="float" office:value="50.9">
            <text:p>50.9</text:p>
          </table:table-cell>
          <table:table-cell office:value-type="float" office:value="50.3">
            <text:p>50.3</text:p>
          </table:table-cell>
          <table:table-cell office:value-type="float" office:value="96.4">
            <text:p>96.4</text:p>
          </table:table-cell>
          <table:table-cell office:value-type="float" office:value="49.1">
            <text:p>49.1</text:p>
          </table:table-cell>
        </table:table-row>
      </table:table>
      <table:table table:name="B12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3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ce6" office:value-type="date" office:date-value="2016-07-15">
            <text:p>15-Jul-16</text:p>
          </table:table-cell>
          <table:table-cell table:number-columns-repeated="14"/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6" table:number-columns-repeated="3"/>
          <table:table-cell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121.1</text:p>
          </table:table-cell>
          <table:table-cell table:style-name="ce3" office:value-type="string">
            <text:p>B122.2</text:p>
          </table:table-cell>
          <table:table-cell table:style-name="ce4" office:value-type="string">
            <text:p>B122.3</text:p>
          </table:table-cell>
          <table:table-cell table:style-name="ce3" office:value-type="string">
            <text:p>B122.4</text:p>
          </table:table-cell>
          <table:table-cell table:style-name="ce3" office:value-type="string">
            <text:p>B122.5</text:p>
          </table:table-cell>
          <table:table-cell table:style-name="ce3" office:value-type="string">
            <text:p>B122.6</text:p>
          </table:table-cell>
          <table:table-cell table:style-name="ce3" office:value-type="string">
            <text:p>B121.7</text:p>
          </table:table-cell>
          <table:table-cell table:style-name="ce3" office:value-type="string">
            <text:p>B121.8</text:p>
          </table:table-cell>
          <table:table-cell table:style-name="ce3" office:value-type="string">
            <text:p>B121.9</text:p>
          </table:table-cell>
          <table:table-cell table:style-name="ce3" office:value-type="string">
            <text:p>B121.10</text:p>
          </table:table-cell>
          <table:table-cell table:style-name="ce3" office:value-type="string">
            <text:p>B121.11</text:p>
          </table:table-cell>
          <table:table-cell table:style-name="ce7" office:value-type="string">
            <text:p>B121.12</text:p>
          </table:table-cell>
          <table:table-cell table:style-name="ce3" office:value-type="string">
            <text:p>B121.13</text:p>
          </table:table-cell>
          <table:table-cell table:style-name="ce3" office:value-type="string">
            <text:p>B121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78.9">
            <text:p>2778.9</text:p>
          </table:table-cell>
          <table:table-cell office:value-type="float" office:value="2739.1">
            <text:p>2739.1</text:p>
          </table:table-cell>
          <table:table-cell office:value-type="float" office:value="2704.9">
            <text:p>2704.9</text:p>
          </table:table-cell>
          <table:table-cell office:value-type="float" office:value="2718.2">
            <text:p>2718.2</text:p>
          </table:table-cell>
          <table:table-cell office:value-type="float" office:value="2619.9">
            <text:p>2619.9</text:p>
          </table:table-cell>
          <table:table-cell office:value-type="float" office:value="2810">
            <text:p>2810</text:p>
          </table:table-cell>
          <table:table-cell office:value-type="float" office:value="2710.1">
            <text:p>2710.1</text:p>
          </table:table-cell>
          <table:table-cell office:value-type="float" office:value="2669.5">
            <text:p>2669.5</text:p>
          </table:table-cell>
          <table:table-cell office:value-type="float" office:value="2671.7">
            <text:p>2671.7</text:p>
          </table:table-cell>
          <table:table-cell office:value-type="float" office:value="2624.9">
            <text:p>2624.9</text:p>
          </table:table-cell>
          <table:table-cell office:value-type="float" office:value="2615.9">
            <text:p>2615.9</text:p>
          </table:table-cell>
          <table:table-cell table:style-name="ce1" office:value-type="float" office:value="2707.4">
            <text:p>2707.40</text:p>
          </table:table-cell>
          <table:table-cell office:value-type="float" office:value="2634.7">
            <text:p>2634.7</text:p>
          </table:table-cell>
          <table:table-cell office:value-type="float" office:value="2670.8">
            <text:p>2670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204.7">
            <text:p>4204.7</text:p>
          </table:table-cell>
          <table:table-cell office:value-type="float" office:value="4021.1">
            <text:p>4021.1</text:p>
          </table:table-cell>
          <table:table-cell office:value-type="float" office:value="4061.8">
            <text:p>4061.8</text:p>
          </table:table-cell>
          <table:table-cell office:value-type="float" office:value="4057.3">
            <text:p>4057.3</text:p>
          </table:table-cell>
          <table:table-cell office:value-type="float" office:value="3897.4">
            <text:p>3897.4</text:p>
          </table:table-cell>
          <table:table-cell office:value-type="float" office:value="4173">
            <text:p>4173</text:p>
          </table:table-cell>
          <table:table-cell office:value-type="float" office:value="4020.6">
            <text:p>4020.6</text:p>
          </table:table-cell>
          <table:table-cell office:value-type="float" office:value="4002.9">
            <text:p>4002.9</text:p>
          </table:table-cell>
          <table:table-cell office:value-type="float" office:value="4017.7">
            <text:p>4017.7</text:p>
          </table:table-cell>
          <table:table-cell office:value-type="float" office:value="3971.8">
            <text:p>3971.8</text:p>
          </table:table-cell>
          <table:table-cell office:value-type="float" office:value="3926.5">
            <text:p>3926.5</text:p>
          </table:table-cell>
          <table:table-cell table:style-name="ce1" office:value-type="float" office:value="4041">
            <text:p>4041.00</text:p>
          </table:table-cell>
          <table:table-cell office:value-type="float" office:value="3977.2">
            <text:p>3977.2</text:p>
          </table:table-cell>
          <table:table-cell office:value-type="float" office:value="3945.8">
            <text:p>3945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99.2">
            <text:p>5099.2</text:p>
          </table:table-cell>
          <table:table-cell office:value-type="float" office:value="4956">
            <text:p>4956</text:p>
          </table:table-cell>
          <table:table-cell office:value-type="float" office:value="5036.6">
            <text:p>5036.6</text:p>
          </table:table-cell>
          <table:table-cell office:value-type="float" office:value="5030.4">
            <text:p>5030.4</text:p>
          </table:table-cell>
          <table:table-cell office:value-type="float" office:value="4811.1">
            <text:p>4811.1</text:p>
          </table:table-cell>
          <table:table-cell office:value-type="float" office:value="5170.4">
            <text:p>5170.4</text:p>
          </table:table-cell>
          <table:table-cell office:value-type="float" office:value="4981.8">
            <text:p>4981.8</text:p>
          </table:table-cell>
          <table:table-cell office:value-type="float" office:value="4982">
            <text:p>4982</text:p>
          </table:table-cell>
          <table:table-cell office:value-type="float" office:value="4956.4">
            <text:p>4956.4</text:p>
          </table:table-cell>
          <table:table-cell office:value-type="float" office:value="4931.8">
            <text:p>4931.8</text:p>
          </table:table-cell>
          <table:table-cell office:value-type="float" office:value="4871">
            <text:p>4871</text:p>
          </table:table-cell>
          <table:table-cell office:value-type="float" office:value="4964.4">
            <text:p>4964.4</text:p>
          </table:table-cell>
          <table:table-cell office:value-type="float" office:value="4946.8">
            <text:p>4946.8</text:p>
          </table:table-cell>
          <table:table-cell office:value-type="float" office:value="4817">
            <text:p>481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93.9">
            <text:p>5493.9</text:p>
          </table:table-cell>
          <table:table-cell office:value-type="float" office:value="5341.8">
            <text:p>5341.8</text:p>
          </table:table-cell>
          <table:table-cell office:value-type="float" office:value="5447.5">
            <text:p>5447.5</text:p>
          </table:table-cell>
          <table:table-cell office:value-type="float" office:value="5441.5">
            <text:p>5441.5</text:p>
          </table:table-cell>
          <table:table-cell office:value-type="float" office:value="5196.3">
            <text:p>5196.3</text:p>
          </table:table-cell>
          <table:table-cell office:value-type="float" office:value="5588.8">
            <text:p>5588.8</text:p>
          </table:table-cell>
          <table:table-cell office:value-type="float" office:value="5383">
            <text:p>5383</text:p>
          </table:table-cell>
          <table:table-cell office:value-type="float" office:value="5363.4">
            <text:p>5363.4</text:p>
          </table:table-cell>
          <table:table-cell office:value-type="float" office:value="5358.1">
            <text:p>5358.1</text:p>
          </table:table-cell>
          <table:table-cell office:value-type="float" office:value="5338.3">
            <text:p>5338.3</text:p>
          </table:table-cell>
          <table:table-cell office:value-type="float" office:value="5273.8">
            <text:p>5273.8</text:p>
          </table:table-cell>
          <table:table-cell office:value-type="float" office:value="5349.7">
            <text:p>5349.7</text:p>
          </table:table-cell>
          <table:table-cell office:value-type="float" office:value="5351.3">
            <text:p>5351.3</text:p>
          </table:table-cell>
          <table:table-cell office:value-type="float" office:value="5177.7">
            <text:p>5177.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99.3">
            <text:p>5599.3</text:p>
          </table:table-cell>
          <table:table-cell office:value-type="float" office:value="5498.8">
            <text:p>5498.8</text:p>
          </table:table-cell>
          <table:table-cell office:value-type="float" office:value="5593.3">
            <text:p>5593.3</text:p>
          </table:table-cell>
          <table:table-cell office:value-type="float" office:value="5585.6">
            <text:p>5585.6</text:p>
          </table:table-cell>
          <table:table-cell office:value-type="float" office:value="5330.5">
            <text:p>5330.5</text:p>
          </table:table-cell>
          <table:table-cell office:value-type="float" office:value="5743.2">
            <text:p>5743.2</text:p>
          </table:table-cell>
          <table:table-cell office:value-type="float" office:value="5488.4">
            <text:p>5488.4</text:p>
          </table:table-cell>
          <table:table-cell office:value-type="float" office:value="5435.4">
            <text:p>5435.4</text:p>
          </table:table-cell>
          <table:table-cell office:value-type="float" office:value="5485.1">
            <text:p>5485.1</text:p>
          </table:table-cell>
          <table:table-cell office:value-type="float" office:value="5490.1">
            <text:p>5490.1</text:p>
          </table:table-cell>
          <table:table-cell office:value-type="float" office:value="5392.4">
            <text:p>5392.4</text:p>
          </table:table-cell>
          <table:table-cell office:value-type="float" office:value="5457.1">
            <text:p>5457.1</text:p>
          </table:table-cell>
          <table:table-cell office:value-type="float" office:value="5467.5">
            <text:p>5467.5</text:p>
          </table:table-cell>
          <table:table-cell office:value-type="float" office:value="5306.7">
            <text:p>5306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507.9">
            <text:p>5507.9</text:p>
          </table:table-cell>
          <table:table-cell office:value-type="float" office:value="5335.4">
            <text:p>5335.4</text:p>
          </table:table-cell>
          <table:table-cell office:value-type="float" office:value="5438.8">
            <text:p>5438.8</text:p>
          </table:table-cell>
          <table:table-cell office:value-type="float" office:value="5505.8">
            <text:p>5505.8</text:p>
          </table:table-cell>
          <table:table-cell office:value-type="float" office:value="5191.7">
            <text:p>5191.7</text:p>
          </table:table-cell>
          <table:table-cell office:value-type="float" office:value="5570.8">
            <text:p>5570.8</text:p>
          </table:table-cell>
          <table:table-cell office:value-type="float" office:value="5446.9">
            <text:p>5446.9</text:p>
          </table:table-cell>
          <table:table-cell office:value-type="float" office:value="5459.1">
            <text:p>5459.1</text:p>
          </table:table-cell>
          <table:table-cell office:value-type="float" office:value="5351.6">
            <text:p>5351.6</text:p>
          </table:table-cell>
          <table:table-cell office:value-type="float" office:value="5353">
            <text:p>5353</text:p>
          </table:table-cell>
          <table:table-cell office:value-type="float" office:value="5305.7">
            <text:p>5305.7</text:p>
          </table:table-cell>
          <table:table-cell office:value-type="float" office:value="5376.6">
            <text:p>5376.6</text:p>
          </table:table-cell>
          <table:table-cell office:value-type="float" office:value="5402.6">
            <text:p>5402.6</text:p>
          </table:table-cell>
          <table:table-cell office:value-type="float" office:value="5156.7">
            <text:p>5156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518.8">
            <text:p>5518.8</text:p>
          </table:table-cell>
          <table:table-cell office:value-type="float" office:value="5370.1">
            <text:p>5370.1</text:p>
          </table:table-cell>
          <table:table-cell office:value-type="float" office:value="5473.7">
            <text:p>5473.7</text:p>
          </table:table-cell>
          <table:table-cell office:value-type="float" office:value="5470.6">
            <text:p>5470.6</text:p>
          </table:table-cell>
          <table:table-cell office:value-type="float" office:value="5237.9">
            <text:p>5237.9</text:p>
          </table:table-cell>
          <table:table-cell office:value-type="float" office:value="5579.4">
            <text:p>5579.4</text:p>
          </table:table-cell>
          <table:table-cell office:value-type="float" office:value="5408.6">
            <text:p>5408.6</text:p>
          </table:table-cell>
          <table:table-cell office:value-type="float" office:value="5394.6">
            <text:p>5394.6</text:p>
          </table:table-cell>
          <table:table-cell office:value-type="float" office:value="5364.5">
            <text:p>5364.5</text:p>
          </table:table-cell>
          <table:table-cell office:value-type="float" office:value="5403.8">
            <text:p>5403.8</text:p>
          </table:table-cell>
          <table:table-cell office:value-type="float" office:value="5274">
            <text:p>5274</text:p>
          </table:table-cell>
          <table:table-cell office:value-type="float" office:value="5373.7">
            <text:p>5373.7</text:p>
          </table:table-cell>
          <table:table-cell office:value-type="float" office:value="5398.6">
            <text:p>5398.6</text:p>
          </table:table-cell>
          <table:table-cell office:value-type="float" office:value="5165.8">
            <text:p>5165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98.4">
            <text:p>5398.4</text:p>
          </table:table-cell>
          <table:table-cell office:value-type="float" office:value="5298.3">
            <text:p>5298.3</text:p>
          </table:table-cell>
          <table:table-cell office:value-type="float" office:value="5368.5">
            <text:p>5368.5</text:p>
          </table:table-cell>
          <table:table-cell office:value-type="float" office:value="5367.4">
            <text:p>5367.4</text:p>
          </table:table-cell>
          <table:table-cell office:value-type="float" office:value="5145.5">
            <text:p>5145.5</text:p>
          </table:table-cell>
          <table:table-cell office:value-type="float" office:value="5481.6">
            <text:p>5481.6</text:p>
          </table:table-cell>
          <table:table-cell office:value-type="float" office:value="5330">
            <text:p>5330</text:p>
          </table:table-cell>
          <table:table-cell office:value-type="float" office:value="5300.3">
            <text:p>5300.3</text:p>
          </table:table-cell>
          <table:table-cell office:value-type="float" office:value="5287.9">
            <text:p>5287.9</text:p>
          </table:table-cell>
          <table:table-cell office:value-type="float" office:value="5303.3">
            <text:p>5303.3</text:p>
          </table:table-cell>
          <table:table-cell office:value-type="float" office:value="5177.3">
            <text:p>5177.3</text:p>
          </table:table-cell>
          <table:table-cell office:value-type="float" office:value="5397.9">
            <text:p>5397.9</text:p>
          </table:table-cell>
          <table:table-cell office:value-type="float" office:value="5287.6">
            <text:p>5287.6</text:p>
          </table:table-cell>
          <table:table-cell office:value-type="float" office:value="5094">
            <text:p>509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247.3">
            <text:p>5247.3</text:p>
          </table:table-cell>
          <table:table-cell office:value-type="float" office:value="5062.5">
            <text:p>5062.5</text:p>
          </table:table-cell>
          <table:table-cell office:value-type="float" office:value="5157.5">
            <text:p>5157.5</text:p>
          </table:table-cell>
          <table:table-cell office:value-type="float" office:value="5197.8">
            <text:p>5197.8</text:p>
          </table:table-cell>
          <table:table-cell office:value-type="float" office:value="4975.1">
            <text:p>4975.1</text:p>
          </table:table-cell>
          <table:table-cell office:value-type="float" office:value="5272.1">
            <text:p>5272.1</text:p>
          </table:table-cell>
          <table:table-cell office:value-type="float" office:value="5140.2">
            <text:p>5140.2</text:p>
          </table:table-cell>
          <table:table-cell office:value-type="float" office:value="5123.7">
            <text:p>5123.7</text:p>
          </table:table-cell>
          <table:table-cell office:value-type="float" office:value="5086.5">
            <text:p>5086.5</text:p>
          </table:table-cell>
          <table:table-cell office:value-type="float" office:value="5120.8">
            <text:p>5120.8</text:p>
          </table:table-cell>
          <table:table-cell office:value-type="float" office:value="4980.7">
            <text:p>4980.7</text:p>
          </table:table-cell>
          <table:table-cell office:value-type="float" office:value="5086.7">
            <text:p>5086.7</text:p>
          </table:table-cell>
          <table:table-cell office:value-type="float" office:value="5095.1">
            <text:p>5095.1</text:p>
          </table:table-cell>
          <table:table-cell office:value-type="float" office:value="4914.2">
            <text:p>4914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24.9">
            <text:p>5324.9</text:p>
          </table:table-cell>
          <table:table-cell office:value-type="float" office:value="5224.2">
            <text:p>5224.2</text:p>
          </table:table-cell>
          <table:table-cell office:value-type="float" office:value="5084">
            <text:p>5084</text:p>
          </table:table-cell>
          <table:table-cell office:value-type="float" office:value="5326.1">
            <text:p>5326.1</text:p>
          </table:table-cell>
          <table:table-cell office:value-type="float" office:value="4932.6">
            <text:p>4932.6</text:p>
          </table:table-cell>
          <table:table-cell office:value-type="float" office:value="5325.1">
            <text:p>5325.1</text:p>
          </table:table-cell>
          <table:table-cell office:value-type="float" office:value="5324.1">
            <text:p>5324.1</text:p>
          </table:table-cell>
          <table:table-cell office:value-type="float" office:value="5245.7">
            <text:p>5245.7</text:p>
          </table:table-cell>
          <table:table-cell office:value-type="float" office:value="5128.6">
            <text:p>5128.6</text:p>
          </table:table-cell>
          <table:table-cell office:value-type="float" office:value="5229.8">
            <text:p>5229.8</text:p>
          </table:table-cell>
          <table:table-cell office:value-type="float" office:value="5049.5">
            <text:p>5049.5</text:p>
          </table:table-cell>
          <table:table-cell office:value-type="float" office:value="5087.7">
            <text:p>5087.7</text:p>
          </table:table-cell>
          <table:table-cell office:value-type="float" office:value="5159.4">
            <text:p>5159.4</text:p>
          </table:table-cell>
          <table:table-cell office:value-type="float" office:value="4829.3">
            <text:p>4829.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861.7">
            <text:p>5861.7</text:p>
          </table:table-cell>
          <table:table-cell office:value-type="float" office:value="5690.5">
            <text:p>5690.5</text:p>
          </table:table-cell>
          <table:table-cell office:value-type="float" office:value="5423.5">
            <text:p>5423.5</text:p>
          </table:table-cell>
          <table:table-cell office:value-type="float" office:value="5889.3">
            <text:p>5889.3</text:p>
          </table:table-cell>
          <table:table-cell office:value-type="float" office:value="5247.8">
            <text:p>5247.8</text:p>
          </table:table-cell>
          <table:table-cell office:value-type="float" office:value="5743.7">
            <text:p>5743.7</text:p>
          </table:table-cell>
          <table:table-cell office:value-type="float" office:value="5745.2">
            <text:p>5745.2</text:p>
          </table:table-cell>
          <table:table-cell office:value-type="float" office:value="5677.8">
            <text:p>5677.8</text:p>
          </table:table-cell>
          <table:table-cell office:value-type="float" office:value="5512.6">
            <text:p>5512.6</text:p>
          </table:table-cell>
          <table:table-cell office:value-type="float" office:value="5703.1">
            <text:p>5703.1</text:p>
          </table:table-cell>
          <table:table-cell office:value-type="float" office:value="5546.3">
            <text:p>5546.3</text:p>
          </table:table-cell>
          <table:table-cell office:value-type="float" office:value="5406.9">
            <text:p>5406.9</text:p>
          </table:table-cell>
          <table:table-cell office:value-type="float" office:value="5640.2">
            <text:p>5640.2</text:p>
          </table:table-cell>
          <table:table-cell office:value-type="float" office:value="5101.6">
            <text:p>5101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061.2">
            <text:p>6061.2</text:p>
          </table:table-cell>
          <table:table-cell office:value-type="float" office:value="5763.6">
            <text:p>5763.6</text:p>
          </table:table-cell>
          <table:table-cell office:value-type="float" office:value="5500.3">
            <text:p>5500.3</text:p>
          </table:table-cell>
          <table:table-cell office:value-type="float" office:value="6004.4">
            <text:p>6004.4</text:p>
          </table:table-cell>
          <table:table-cell office:value-type="float" office:value="5275">
            <text:p>5275</text:p>
          </table:table-cell>
          <table:table-cell office:value-type="float" office:value="5878.4">
            <text:p>5878.4</text:p>
          </table:table-cell>
          <table:table-cell office:value-type="float" office:value="5903.3">
            <text:p>5903.3</text:p>
          </table:table-cell>
          <table:table-cell office:value-type="float" office:value="5795.5">
            <text:p>5795.5</text:p>
          </table:table-cell>
          <table:table-cell office:value-type="float" office:value="5466.3">
            <text:p>5466.3</text:p>
          </table:table-cell>
          <table:table-cell office:value-type="float" office:value="5827.1">
            <text:p>5827.1</text:p>
          </table:table-cell>
          <table:table-cell office:value-type="float" office:value="5651.3">
            <text:p>5651.3</text:p>
          </table:table-cell>
          <table:table-cell office:value-type="float" office:value="5542.6">
            <text:p>5542.6</text:p>
          </table:table-cell>
          <table:table-cell office:value-type="float" office:value="5728.2">
            <text:p>5728.2</text:p>
          </table:table-cell>
          <table:table-cell office:value-type="float" office:value="5171.8">
            <text:p>5171.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136.6">
            <text:p>6136.6</text:p>
          </table:table-cell>
          <table:table-cell office:value-type="float" office:value="5909">
            <text:p>5909</text:p>
          </table:table-cell>
          <table:table-cell office:value-type="float" office:value="5544.2">
            <text:p>5544.2</text:p>
          </table:table-cell>
          <table:table-cell office:value-type="float" office:value="6141.9">
            <text:p>6141.9</text:p>
          </table:table-cell>
          <table:table-cell office:value-type="float" office:value="5338">
            <text:p>5338</text:p>
          </table:table-cell>
          <table:table-cell office:value-type="float" office:value="5930.8">
            <text:p>5930.8</text:p>
          </table:table-cell>
          <table:table-cell office:value-type="float" office:value="5893.7">
            <text:p>5893.7</text:p>
          </table:table-cell>
          <table:table-cell office:value-type="float" office:value="5896.8">
            <text:p>5896.8</text:p>
          </table:table-cell>
          <table:table-cell office:value-type="float" office:value="5483.7">
            <text:p>5483.7</text:p>
          </table:table-cell>
          <table:table-cell office:value-type="float" office:value="5924.3">
            <text:p>5924.3</text:p>
          </table:table-cell>
          <table:table-cell office:value-type="float" office:value="5730.5">
            <text:p>5730.5</text:p>
          </table:table-cell>
          <table:table-cell office:value-type="float" office:value="5612.3">
            <text:p>5612.3</text:p>
          </table:table-cell>
          <table:table-cell office:value-type="float" office:value="5837">
            <text:p>5837</text:p>
          </table:table-cell>
          <table:table-cell office:value-type="float" office:value="5315.7">
            <text:p>5315.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408.9">
            <text:p>6408.9</text:p>
          </table:table-cell>
          <table:table-cell office:value-type="float" office:value="5969">
            <text:p>5969</text:p>
          </table:table-cell>
          <table:table-cell office:value-type="float" office:value="5489">
            <text:p>5489</text:p>
          </table:table-cell>
          <table:table-cell office:value-type="float" office:value="6129.8">
            <text:p>6129.8</text:p>
          </table:table-cell>
          <table:table-cell office:value-type="float" office:value="5328.1">
            <text:p>5328.1</text:p>
          </table:table-cell>
          <table:table-cell office:value-type="float" office:value="5845.6">
            <text:p>5845.6</text:p>
          </table:table-cell>
          <table:table-cell office:value-type="float" office:value="5917.4">
            <text:p>5917.4</text:p>
          </table:table-cell>
          <table:table-cell office:value-type="float" office:value="5931.8">
            <text:p>5931.8</text:p>
          </table:table-cell>
          <table:table-cell office:value-type="float" office:value="5499.2">
            <text:p>5499.2</text:p>
          </table:table-cell>
          <table:table-cell office:value-type="float" office:value="5994.1">
            <text:p>5994.1</text:p>
          </table:table-cell>
          <table:table-cell office:value-type="float" office:value="5794.8">
            <text:p>5794.8</text:p>
          </table:table-cell>
          <table:table-cell office:value-type="float" office:value="5667.9">
            <text:p>5667.9</text:p>
          </table:table-cell>
          <table:table-cell office:value-type="float" office:value="5837.5">
            <text:p>5837.5</text:p>
          </table:table-cell>
          <table:table-cell office:value-type="float" office:value="5132.4">
            <text:p>5132.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464.5">
            <text:p>6464.5</text:p>
          </table:table-cell>
          <table:table-cell office:value-type="float" office:value="6076.4">
            <text:p>6076.4</text:p>
          </table:table-cell>
          <table:table-cell office:value-type="float" office:value="5645.4">
            <text:p>5645.4</text:p>
          </table:table-cell>
          <table:table-cell office:value-type="float" office:value="6223.7">
            <text:p>6223.7</text:p>
          </table:table-cell>
          <table:table-cell office:value-type="float" office:value="5257.2">
            <text:p>5257.2</text:p>
          </table:table-cell>
          <table:table-cell office:value-type="float" office:value="5880.6">
            <text:p>5880.6</text:p>
          </table:table-cell>
          <table:table-cell office:value-type="float" office:value="5812.7">
            <text:p>5812.7</text:p>
          </table:table-cell>
          <table:table-cell office:value-type="float" office:value="5938.7">
            <text:p>5938.7</text:p>
          </table:table-cell>
          <table:table-cell office:value-type="float" office:value="5433">
            <text:p>5433</text:p>
          </table:table-cell>
          <table:table-cell office:value-type="float" office:value="6126">
            <text:p>6126</text:p>
          </table:table-cell>
          <table:table-cell office:value-type="float" office:value="5815.5">
            <text:p>5815.5</text:p>
          </table:table-cell>
          <table:table-cell office:value-type="float" office:value="5580.7">
            <text:p>5580.7</text:p>
          </table:table-cell>
          <table:table-cell office:value-type="float" office:value="5828.6">
            <text:p>5828.6</text:p>
          </table:table-cell>
          <table:table-cell office:value-type="float" office:value="5145.8">
            <text:p>5145.8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267.3">
            <text:p>6267.3</text:p>
          </table:table-cell>
          <table:table-cell office:value-type="float" office:value="5979.5">
            <text:p>5979.5</text:p>
          </table:table-cell>
          <table:table-cell office:value-type="float" office:value="5516.7">
            <text:p>5516.7</text:p>
          </table:table-cell>
          <table:table-cell office:value-type="float" office:value="6194.3">
            <text:p>6194.3</text:p>
          </table:table-cell>
          <table:table-cell office:value-type="float" office:value="5124.8">
            <text:p>5124.8</text:p>
          </table:table-cell>
          <table:table-cell office:value-type="float" office:value="5804.9">
            <text:p>5804.9</text:p>
          </table:table-cell>
          <table:table-cell office:value-type="float" office:value="5796">
            <text:p>5796</text:p>
          </table:table-cell>
          <table:table-cell office:value-type="float" office:value="5705.4">
            <text:p>5705.4</text:p>
          </table:table-cell>
          <table:table-cell office:value-type="float" office:value="5283.2">
            <text:p>5283.2</text:p>
          </table:table-cell>
          <table:table-cell office:value-type="float" office:value="6078.1">
            <text:p>6078.1</text:p>
          </table:table-cell>
          <table:table-cell office:value-type="float" office:value="5772.2">
            <text:p>5772.2</text:p>
          </table:table-cell>
          <table:table-cell office:value-type="float" office:value="5492.4">
            <text:p>5492.4</text:p>
          </table:table-cell>
          <table:table-cell office:value-type="float" office:value="5850.4">
            <text:p>5850.4</text:p>
          </table:table-cell>
          <table:table-cell office:value-type="float" office:value="4934.4">
            <text:p>4934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115">
            <text:p>6115</text:p>
          </table:table-cell>
          <table:table-cell office:value-type="float" office:value="5676.7">
            <text:p>5676.7</text:p>
          </table:table-cell>
          <table:table-cell office:value-type="float" office:value="5331">
            <text:p>5331</text:p>
          </table:table-cell>
          <table:table-cell office:value-type="float" office:value="5899.6">
            <text:p>5899.6</text:p>
          </table:table-cell>
          <table:table-cell office:value-type="float" office:value="4894.8">
            <text:p>4894.8</text:p>
          </table:table-cell>
          <table:table-cell office:value-type="float" office:value="5557.7">
            <text:p>5557.7</text:p>
          </table:table-cell>
          <table:table-cell office:value-type="float" office:value="5554.3">
            <text:p>5554.3</text:p>
          </table:table-cell>
          <table:table-cell office:value-type="float" office:value="5567.6">
            <text:p>5567.6</text:p>
          </table:table-cell>
          <table:table-cell office:value-type="float" office:value="5064.6">
            <text:p>5064.6</text:p>
          </table:table-cell>
          <table:table-cell office:value-type="float" office:value="5843.9">
            <text:p>5843.9</text:p>
          </table:table-cell>
          <table:table-cell office:value-type="float" office:value="5496.7">
            <text:p>5496.7</text:p>
          </table:table-cell>
          <table:table-cell office:value-type="float" office:value="5326">
            <text:p>5326</text:p>
          </table:table-cell>
          <table:table-cell office:value-type="float" office:value="5587">
            <text:p>5587</text:p>
          </table:table-cell>
          <table:table-cell office:value-type="float" office:value="4859.5">
            <text:p>4859.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728">
            <text:p>5728</text:p>
          </table:table-cell>
          <table:table-cell office:value-type="float" office:value="5310.4">
            <text:p>5310.4</text:p>
          </table:table-cell>
          <table:table-cell office:value-type="float" office:value="4940.9">
            <text:p>4940.9</text:p>
          </table:table-cell>
          <table:table-cell office:value-type="float" office:value="5565.1">
            <text:p>5565.1</text:p>
          </table:table-cell>
          <table:table-cell office:value-type="float" office:value="4675.1">
            <text:p>4675.1</text:p>
          </table:table-cell>
          <table:table-cell office:value-type="float" office:value="5087.4">
            <text:p>5087.4</text:p>
          </table:table-cell>
          <table:table-cell office:value-type="float" office:value="5074.2">
            <text:p>5074.2</text:p>
          </table:table-cell>
          <table:table-cell office:value-type="float" office:value="5221.7">
            <text:p>5221.7</text:p>
          </table:table-cell>
          <table:table-cell office:value-type="float" office:value="4781.3">
            <text:p>4781.3</text:p>
          </table:table-cell>
          <table:table-cell office:value-type="float" office:value="5515.2">
            <text:p>5515.2</text:p>
          </table:table-cell>
          <table:table-cell office:value-type="float" office:value="5197.2">
            <text:p>5197.2</text:p>
          </table:table-cell>
          <table:table-cell office:value-type="float" office:value="5032.3">
            <text:p>5032.3</text:p>
          </table:table-cell>
          <table:table-cell office:value-type="float" office:value="5200.4">
            <text:p>5200.4</text:p>
          </table:table-cell>
          <table:table-cell office:value-type="float" office:value="4494.1">
            <text:p>4494.1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435.4">
            <text:p>5435.4</text:p>
          </table:table-cell>
          <table:table-cell office:value-type="float" office:value="5156.2">
            <text:p>5156.2</text:p>
          </table:table-cell>
          <table:table-cell office:value-type="float" office:value="4860.2">
            <text:p>4860.2</text:p>
          </table:table-cell>
          <table:table-cell office:value-type="float" office:value="5235.2">
            <text:p>5235.2</text:p>
          </table:table-cell>
          <table:table-cell office:value-type="float" office:value="4371.1">
            <text:p>4371.1</text:p>
          </table:table-cell>
          <table:table-cell office:value-type="float" office:value="4873.8">
            <text:p>4873.8</text:p>
          </table:table-cell>
          <table:table-cell office:value-type="float" office:value="4830.6">
            <text:p>4830.6</text:p>
          </table:table-cell>
          <table:table-cell office:value-type="float" office:value="4971.1">
            <text:p>4971.1</text:p>
          </table:table-cell>
          <table:table-cell office:value-type="float" office:value="4495">
            <text:p>4495</text:p>
          </table:table-cell>
          <table:table-cell office:value-type="float" office:value="5347">
            <text:p>5347</text:p>
          </table:table-cell>
          <table:table-cell office:value-type="float" office:value="4945.9">
            <text:p>4945.9</text:p>
          </table:table-cell>
          <table:table-cell office:value-type="float" office:value="4779.7">
            <text:p>4779.7</text:p>
          </table:table-cell>
          <table:table-cell office:value-type="float" office:value="4961.3">
            <text:p>4961.3</text:p>
          </table:table-cell>
          <table:table-cell office:value-type="float" office:value="4320.5">
            <text:p>4320.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533.7">
            <text:p>4533.7</text:p>
          </table:table-cell>
          <table:table-cell office:value-type="float" office:value="4220.2">
            <text:p>4220.2</text:p>
          </table:table-cell>
          <table:table-cell office:value-type="float" office:value="4120.3">
            <text:p>4120.3</text:p>
          </table:table-cell>
          <table:table-cell office:value-type="float" office:value="4381.7">
            <text:p>4381.7</text:p>
          </table:table-cell>
          <table:table-cell office:value-type="float" office:value="3702.1">
            <text:p>3702.1</text:p>
          </table:table-cell>
          <table:table-cell office:value-type="float" office:value="3918.6">
            <text:p>3918.6</text:p>
          </table:table-cell>
          <table:table-cell office:value-type="float" office:value="3886">
            <text:p>3886</text:p>
          </table:table-cell>
          <table:table-cell office:value-type="float" office:value="4030.6">
            <text:p>4030.6</text:p>
          </table:table-cell>
          <table:table-cell office:value-type="float" office:value="3757.3">
            <text:p>3757.3</text:p>
          </table:table-cell>
          <table:table-cell office:value-type="float" office:value="4442.8">
            <text:p>4442.8</text:p>
          </table:table-cell>
          <table:table-cell office:value-type="float" office:value="4044.5">
            <text:p>4044.5</text:p>
          </table:table-cell>
          <table:table-cell office:value-type="float" office:value="4015.1">
            <text:p>4015.1</text:p>
          </table:table-cell>
          <table:table-cell office:value-type="float" office:value="4159.8">
            <text:p>4159.8</text:p>
          </table:table-cell>
          <table:table-cell office:value-type="float" office:value="3653.5">
            <text:p>3653.5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561">
            <text:p>3561</text:p>
          </table:table-cell>
          <table:table-cell office:value-type="float" office:value="3327">
            <text:p>3327</text:p>
          </table:table-cell>
          <table:table-cell office:value-type="float" office:value="3294.9">
            <text:p>3294.9</text:p>
          </table:table-cell>
          <table:table-cell office:value-type="float" office:value="3365.1">
            <text:p>3365.1</text:p>
          </table:table-cell>
          <table:table-cell office:value-type="float" office:value="2970.4">
            <text:p>2970.4</text:p>
          </table:table-cell>
          <table:table-cell office:value-type="float" office:value="3079.6">
            <text:p>3079.6</text:p>
          </table:table-cell>
          <table:table-cell office:value-type="float" office:value="3064.2">
            <text:p>3064.2</text:p>
          </table:table-cell>
          <table:table-cell office:value-type="float" office:value="3244.7">
            <text:p>3244.7</text:p>
          </table:table-cell>
          <table:table-cell office:value-type="float" office:value="2956.3">
            <text:p>2956.3</text:p>
          </table:table-cell>
          <table:table-cell office:value-type="float" office:value="3449.2">
            <text:p>3449.2</text:p>
          </table:table-cell>
          <table:table-cell office:value-type="float" office:value="3144.6">
            <text:p>3144.6</text:p>
          </table:table-cell>
          <table:table-cell office:value-type="float" office:value="3144.1">
            <text:p>3144.1</text:p>
          </table:table-cell>
          <table:table-cell office:value-type="float" office:value="3280.4">
            <text:p>3280.4</text:p>
          </table:table-cell>
          <table:table-cell office:value-type="float" office:value="2899.7">
            <text:p>2899.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885.4">
            <text:p>2885.4</text:p>
          </table:table-cell>
          <table:table-cell office:value-type="float" office:value="2769.4">
            <text:p>2769.4</text:p>
          </table:table-cell>
          <table:table-cell office:value-type="float" office:value="2753.4">
            <text:p>2753.4</text:p>
          </table:table-cell>
          <table:table-cell office:value-type="float" office:value="2783.2">
            <text:p>2783.2</text:p>
          </table:table-cell>
          <table:table-cell office:value-type="float" office:value="2536.5">
            <text:p>2536.5</text:p>
          </table:table-cell>
          <table:table-cell office:value-type="float" office:value="2595.9">
            <text:p>2595.9</text:p>
          </table:table-cell>
          <table:table-cell office:value-type="float" office:value="2540.3">
            <text:p>2540.3</text:p>
          </table:table-cell>
          <table:table-cell office:value-type="float" office:value="2716.6">
            <text:p>2716.6</text:p>
          </table:table-cell>
          <table:table-cell office:value-type="float" office:value="2496.5">
            <text:p>2496.5</text:p>
          </table:table-cell>
          <table:table-cell office:value-type="float" office:value="2864.4">
            <text:p>2864.4</text:p>
          </table:table-cell>
          <table:table-cell office:value-type="float" office:value="2623.8">
            <text:p>2623.8</text:p>
          </table:table-cell>
          <table:table-cell office:value-type="float" office:value="2648.4">
            <text:p>2648.4</text:p>
          </table:table-cell>
          <table:table-cell office:value-type="float" office:value="2613">
            <text:p>2613</text:p>
          </table:table-cell>
          <table:table-cell office:value-type="float" office:value="2371.9">
            <text:p>2371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43.2">
            <text:p>2343.2</text:p>
          </table:table-cell>
          <table:table-cell office:value-type="float" office:value="2221.7">
            <text:p>2221.7</text:p>
          </table:table-cell>
          <table:table-cell office:value-type="float" office:value="2284.3">
            <text:p>2284.3</text:p>
          </table:table-cell>
          <table:table-cell office:value-type="float" office:value="2278">
            <text:p>2278</text:p>
          </table:table-cell>
          <table:table-cell office:value-type="float" office:value="2080.1">
            <text:p>2080.1</text:p>
          </table:table-cell>
          <table:table-cell office:value-type="float" office:value="2139.9">
            <text:p>2139.9</text:p>
          </table:table-cell>
          <table:table-cell office:value-type="float" office:value="2045.5">
            <text:p>2045.5</text:p>
          </table:table-cell>
          <table:table-cell office:value-type="float" office:value="2198.8">
            <text:p>2198.8</text:p>
          </table:table-cell>
          <table:table-cell office:value-type="float" office:value="2054.5">
            <text:p>2054.5</text:p>
          </table:table-cell>
          <table:table-cell office:value-type="float" office:value="2369.1">
            <text:p>2369.1</text:p>
          </table:table-cell>
          <table:table-cell office:value-type="float" office:value="2096.8">
            <text:p>2096.8</text:p>
          </table:table-cell>
          <table:table-cell office:value-type="float" office:value="2227.9">
            <text:p>2227.9</text:p>
          </table:table-cell>
          <table:table-cell office:value-type="float" office:value="2174.2">
            <text:p>2174.2</text:p>
          </table:table-cell>
          <table:table-cell office:value-type="float" office:value="1990.9">
            <text:p>1990.9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06.9">
            <text:p>1506.9</text:p>
          </table:table-cell>
          <table:table-cell office:value-type="float" office:value="1486.4">
            <text:p>1486.4</text:p>
          </table:table-cell>
          <table:table-cell office:value-type="float" office:value="1478.5">
            <text:p>1478.5</text:p>
          </table:table-cell>
          <table:table-cell office:value-type="float" office:value="1479.3">
            <text:p>1479.3</text:p>
          </table:table-cell>
          <table:table-cell office:value-type="float" office:value="1368.8">
            <text:p>1368.8</text:p>
          </table:table-cell>
          <table:table-cell office:value-type="float" office:value="1386.5">
            <text:p>1386.5</text:p>
          </table:table-cell>
          <table:table-cell office:value-type="float" office:value="1346.1">
            <text:p>1346.1</text:p>
          </table:table-cell>
          <table:table-cell office:value-type="float" office:value="1400">
            <text:p>1400</text:p>
          </table:table-cell>
          <table:table-cell office:value-type="float" office:value="1328.4">
            <text:p>1328.4</text:p>
          </table:table-cell>
          <table:table-cell office:value-type="float" office:value="1536.1">
            <text:p>1536.1</text:p>
          </table:table-cell>
          <table:table-cell office:value-type="float" office:value="1356.2">
            <text:p>1356.2</text:p>
          </table:table-cell>
          <table:table-cell office:value-type="float" office:value="1435.3">
            <text:p>1435.3</text:p>
          </table:table-cell>
          <table:table-cell office:value-type="float" office:value="1446.8">
            <text:p>1446.8</text:p>
          </table:table-cell>
          <table:table-cell office:value-type="float" office:value="1333.3">
            <text:p>1333.3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61.3">
            <text:p>1061.3</text:p>
          </table:table-cell>
          <table:table-cell office:value-type="float" office:value="1028.4">
            <text:p>1028.4</text:p>
          </table:table-cell>
          <table:table-cell office:value-type="float" office:value="1079.4">
            <text:p>1079.4</text:p>
          </table:table-cell>
          <table:table-cell office:value-type="float" office:value="1051.7">
            <text:p>1051.7</text:p>
          </table:table-cell>
          <table:table-cell office:value-type="float" office:value="963">
            <text:p>963</text:p>
          </table:table-cell>
          <table:table-cell office:value-type="float" office:value="976.1">
            <text:p>976.1</text:p>
          </table:table-cell>
          <table:table-cell office:value-type="float" office:value="951.4">
            <text:p>951.4</text:p>
          </table:table-cell>
          <table:table-cell office:value-type="float" office:value="980.1">
            <text:p>980.1</text:p>
          </table:table-cell>
          <table:table-cell office:value-type="float" office:value="950.6">
            <text:p>950.6</text:p>
          </table:table-cell>
          <table:table-cell office:value-type="float" office:value="1085.6">
            <text:p>1085.6</text:p>
          </table:table-cell>
          <table:table-cell office:value-type="float" office:value="963.9">
            <text:p>963.9</text:p>
          </table:table-cell>
          <table:table-cell office:value-type="float" office:value="986.4">
            <text:p>986.4</text:p>
          </table:table-cell>
          <table:table-cell office:value-type="float" office:value="1008.1">
            <text:p>1008.1</text:p>
          </table:table-cell>
          <table:table-cell office:value-type="float" office:value="929.4">
            <text:p>929.4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10">
            <text:p>710</text:p>
          </table:table-cell>
          <table:table-cell office:value-type="float" office:value="705.2">
            <text:p>705.2</text:p>
          </table:table-cell>
          <table:table-cell office:value-type="float" office:value="766">
            <text:p>766</text:p>
          </table:table-cell>
          <table:table-cell office:value-type="float" office:value="700.1">
            <text:p>700.1</text:p>
          </table:table-cell>
          <table:table-cell office:value-type="float" office:value="712.5">
            <text:p>712.5</text:p>
          </table:table-cell>
          <table:table-cell office:value-type="float" office:value="659.2">
            <text:p>659.2</text:p>
          </table:table-cell>
          <table:table-cell office:value-type="float" office:value="643.5">
            <text:p>643.5</text:p>
          </table:table-cell>
          <table:table-cell office:value-type="float" office:value="706.3">
            <text:p>706.3</text:p>
          </table:table-cell>
          <table:table-cell office:value-type="float" office:value="672.9">
            <text:p>672.9</text:p>
          </table:table-cell>
          <table:table-cell office:value-type="float" office:value="714.7">
            <text:p>714.7</text:p>
          </table:table-cell>
          <table:table-cell office:value-type="float" office:value="679.6">
            <text:p>679.6</text:p>
          </table:table-cell>
          <table:table-cell office:value-type="float" office:value="709.8">
            <text:p>709.8</text:p>
          </table:table-cell>
          <table:table-cell office:value-type="float" office:value="702.8">
            <text:p>702.8</text:p>
          </table:table-cell>
          <table:table-cell office:value-type="float" office:value="655.7">
            <text:p>655.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72.2">
            <text:p>572.2</text:p>
          </table:table-cell>
          <table:table-cell office:value-type="float" office:value="559.4">
            <text:p>559.4</text:p>
          </table:table-cell>
          <table:table-cell office:value-type="float" office:value="560.9">
            <text:p>560.9</text:p>
          </table:table-cell>
          <table:table-cell office:value-type="float" office:value="549.9">
            <text:p>549.9</text:p>
          </table:table-cell>
          <table:table-cell office:value-type="float" office:value="532.1">
            <text:p>532.1</text:p>
          </table:table-cell>
          <table:table-cell office:value-type="float" office:value="527.8">
            <text:p>527.8</text:p>
          </table:table-cell>
          <table:table-cell office:value-type="float" office:value="530.7">
            <text:p>530.7</text:p>
          </table:table-cell>
          <table:table-cell office:value-type="float" office:value="547.8">
            <text:p>547.8</text:p>
          </table:table-cell>
          <table:table-cell office:value-type="float" office:value="514.6">
            <text:p>514.6</text:p>
          </table:table-cell>
          <table:table-cell office:value-type="float" office:value="571.5">
            <text:p>571.5</text:p>
          </table:table-cell>
          <table:table-cell office:value-type="float" office:value="521">
            <text:p>521</text:p>
          </table:table-cell>
          <table:table-cell office:value-type="float" office:value="539.4">
            <text:p>539.4</text:p>
          </table:table-cell>
          <table:table-cell office:value-type="float" office:value="560">
            <text:p>560</text:p>
          </table:table-cell>
          <table:table-cell office:value-type="float" office:value="507.9">
            <text:p>507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2">
            <text:p>442</text:p>
          </table:table-cell>
          <table:table-cell office:value-type="float" office:value="438.8">
            <text:p>438.8</text:p>
          </table:table-cell>
          <table:table-cell office:value-type="float" office:value="436.2">
            <text:p>436.2</text:p>
          </table:table-cell>
          <table:table-cell office:value-type="float" office:value="418.4">
            <text:p>418.4</text:p>
          </table:table-cell>
          <table:table-cell office:value-type="float" office:value="428.1">
            <text:p>428.1</text:p>
          </table:table-cell>
          <table:table-cell office:value-type="float" office:value="394.3">
            <text:p>394.3</text:p>
          </table:table-cell>
          <table:table-cell office:value-type="float" office:value="381.2">
            <text:p>381.2</text:p>
          </table:table-cell>
          <table:table-cell office:value-type="float" office:value="409.9">
            <text:p>409.9</text:p>
          </table:table-cell>
          <table:table-cell office:value-type="float" office:value="403.3">
            <text:p>403.3</text:p>
          </table:table-cell>
          <table:table-cell office:value-type="float" office:value="438.3">
            <text:p>438.3</text:p>
          </table:table-cell>
          <table:table-cell office:value-type="float" office:value="390">
            <text:p>390</text:p>
          </table:table-cell>
          <table:table-cell office:value-type="float" office:value="431.9">
            <text:p>431.9</text:p>
          </table:table-cell>
          <table:table-cell office:value-type="float" office:value="423.5">
            <text:p>423.5</text:p>
          </table:table-cell>
          <table:table-cell office:value-type="float" office:value="404.1">
            <text:p>404.1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5.8">
            <text:p>245.8</text:p>
          </table:table-cell>
          <table:table-cell office:value-type="float" office:value="225.6">
            <text:p>225.6</text:p>
          </table:table-cell>
          <table:table-cell office:value-type="float" office:value="235">
            <text:p>235</text:p>
          </table:table-cell>
          <table:table-cell office:value-type="float" office:value="240.8">
            <text:p>240.8</text:p>
          </table:table-cell>
          <table:table-cell office:value-type="float" office:value="237">
            <text:p>237</text:p>
          </table:table-cell>
          <table:table-cell office:value-type="float" office:value="226.9">
            <text:p>226.9</text:p>
          </table:table-cell>
          <table:table-cell office:value-type="float" office:value="220.1">
            <text:p>220.1</text:p>
          </table:table-cell>
          <table:table-cell office:value-type="float" office:value="241.3">
            <text:p>241.3</text:p>
          </table:table-cell>
          <table:table-cell office:value-type="float" office:value="226">
            <text:p>226</text:p>
          </table:table-cell>
          <table:table-cell office:value-type="float" office:value="234.7">
            <text:p>234.7</text:p>
          </table:table-cell>
          <table:table-cell office:value-type="float" office:value="210.7">
            <text:p>210.7</text:p>
          </table:table-cell>
          <table:table-cell office:value-type="float" office:value="236.9">
            <text:p>236.9</text:p>
          </table:table-cell>
          <table:table-cell office:value-type="float" office:value="246.7">
            <text:p>246.7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5.2">
            <text:p>175.2</text:p>
          </table:table-cell>
          <table:table-cell office:value-type="float" office:value="178.4">
            <text:p>178.4</text:p>
          </table:table-cell>
          <table:table-cell office:value-type="float" office:value="178.3">
            <text:p>178.3</text:p>
          </table:table-cell>
          <table:table-cell office:value-type="float" office:value="174.3">
            <text:p>174.3</text:p>
          </table:table-cell>
          <table:table-cell table:style-name="ce1" office:value-type="float" office:value="165">
            <text:p>165.00</text:p>
          </table:table-cell>
          <table:table-cell table:style-name="ce1" office:value-type="float" office:value="164.2">
            <text:p>164.20</text:p>
          </table:table-cell>
          <table:table-cell table:style-name="ce1" office:value-type="float" office:value="165.9">
            <text:p>165.90</text:p>
          </table:table-cell>
          <table:table-cell office:value-type="float" office:value="164.8">
            <text:p>164.8</text:p>
          </table:table-cell>
          <table:table-cell office:value-type="float" office:value="172.6">
            <text:p>172.6</text:p>
          </table:table-cell>
          <table:table-cell office:value-type="float" office:value="173.7">
            <text:p>173.7</text:p>
          </table:table-cell>
          <table:table-cell office:value-type="float" office:value="158.7">
            <text:p>158.7</text:p>
          </table:table-cell>
          <table:table-cell office:value-type="float" office:value="171.5">
            <text:p>171.5</text:p>
          </table:table-cell>
          <table:table-cell office:value-type="float" office:value="186.4">
            <text:p>186.4</text:p>
          </table:table-cell>
          <table:table-cell office:value-type="float" office:value="164.6">
            <text:p>164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5.5">
            <text:p>45.5</text:p>
          </table:table-cell>
          <table:table-cell office:value-type="float" office:value="53.3">
            <text:p>53.3</text:p>
          </table:table-cell>
          <table:table-cell office:value-type="float" office:value="52.6">
            <text:p>52.6</text:p>
          </table:table-cell>
          <table:table-cell office:value-type="float" office:value="43">
            <text:p>43</text:p>
          </table:table-cell>
          <table:table-cell table:style-name="ce1" office:value-type="float" office:value="39">
            <text:p>39.00</text:p>
          </table:table-cell>
          <table:table-cell table:style-name="ce1" office:value-type="float" office:value="46">
            <text:p>46.00</text:p>
          </table:table-cell>
          <table:table-cell table:style-name="ce1" office:value-type="float" office:value="45">
            <text:p>45.00</text:p>
          </table:table-cell>
          <table:table-cell office:value-type="float" office:value="50.6">
            <text:p>50.6</text:p>
          </table:table-cell>
          <table:table-cell office:value-type="float" office:value="50.7">
            <text:p>50.7</text:p>
          </table:table-cell>
          <table:table-cell office:value-type="float" office:value="50.4">
            <text:p>50.4</text:p>
          </table:table-cell>
          <table:table-cell office:value-type="float" office:value="53.2">
            <text:p>53.2</text:p>
          </table:table-cell>
          <table:table-cell office:value-type="float" office:value="44.7">
            <text:p>44.7</text:p>
          </table:table-cell>
          <table:table-cell office:value-type="float" office:value="63.9">
            <text:p>63.9</text:p>
          </table:table-cell>
          <table:table-cell office:value-type="float" office:value="42.3">
            <text:p>42.3</text:p>
          </table:table-cell>
        </table:table-row>
      </table:table>
      <table:table table:name="A11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A119.1</text:p>
          </table:table-cell>
          <table:table-cell table:style-name="ce3" office:value-type="string">
            <text:p>A119.2</text:p>
          </table:table-cell>
          <table:table-cell table:style-name="ce4" office:value-type="string">
            <text:p>A119.3</text:p>
          </table:table-cell>
          <table:table-cell table:style-name="ce3" office:value-type="string">
            <text:p>A119.4</text:p>
          </table:table-cell>
          <table:table-cell table:style-name="ce3" office:value-type="string">
            <text:p>A119.5</text:p>
          </table:table-cell>
          <table:table-cell table:style-name="ce3" office:value-type="string">
            <text:p>A119.6</text:p>
          </table:table-cell>
          <table:table-cell table:style-name="ce3" office:value-type="string">
            <text:p>A118.7</text:p>
          </table:table-cell>
          <table:table-cell table:style-name="ce7" office:value-type="string">
            <text:p>A118.8</text:p>
          </table:table-cell>
          <table:table-cell table:style-name="ce3" office:value-type="string">
            <text:p>A118.9</text:p>
          </table:table-cell>
          <table:table-cell table:style-name="ce3" office:value-type="string">
            <text:p>A118.10</text:p>
          </table:table-cell>
          <table:table-cell office:value-type="string">
            <text:p>A118.11</text:p>
          </table:table-cell>
          <table:table-cell table:style-name="ce7" office:value-type="string">
            <text:p>A118.1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76.5">
            <text:p>2676.5</text:p>
          </table:table-cell>
          <table:table-cell office:value-type="float" office:value="2621.7">
            <text:p>2621.7</text:p>
          </table:table-cell>
          <table:table-cell office:value-type="float" office:value="2570.9">
            <text:p>2570.9</text:p>
          </table:table-cell>
          <table:table-cell office:value-type="float" office:value="2623.2">
            <text:p>2623.2</text:p>
          </table:table-cell>
          <table:table-cell office:value-type="float" office:value="2591.6">
            <text:p>2591.6</text:p>
          </table:table-cell>
          <table:table-cell office:value-type="float" office:value="2660.9">
            <text:p>2660.9</text:p>
          </table:table-cell>
          <table:table-cell office:value-type="float" office:value="2602.7">
            <text:p>2602.7</text:p>
          </table:table-cell>
          <table:table-cell table:style-name="ce1" office:value-type="float" office:value="2690.5">
            <text:p>2690.50</text:p>
          </table:table-cell>
          <table:table-cell office:value-type="float" office:value="2584.4">
            <text:p>2584.4</text:p>
          </table:table-cell>
          <table:table-cell office:value-type="float" office:value="2683.5">
            <text:p>2683.5</text:p>
          </table:table-cell>
          <table:table-cell office:value-type="float" office:value="2643">
            <text:p>2643</text:p>
          </table:table-cell>
          <table:table-cell table:style-name="ce1" office:value-type="float" office:value="2726">
            <text:p>2726.0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66.8">
            <text:p>3966.8</text:p>
          </table:table-cell>
          <table:table-cell office:value-type="float" office:value="3979.8">
            <text:p>3979.8</text:p>
          </table:table-cell>
          <table:table-cell office:value-type="float" office:value="3936.8">
            <text:p>3936.8</text:p>
          </table:table-cell>
          <table:table-cell office:value-type="float" office:value="4002.3">
            <text:p>4002.3</text:p>
          </table:table-cell>
          <table:table-cell office:value-type="float" office:value="3943.2">
            <text:p>3943.2</text:p>
          </table:table-cell>
          <table:table-cell office:value-type="float" office:value="4089.8">
            <text:p>4089.8</text:p>
          </table:table-cell>
          <table:table-cell office:value-type="float" office:value="3989.3">
            <text:p>3989.3</text:p>
          </table:table-cell>
          <table:table-cell table:style-name="ce1" office:value-type="float" office:value="4026.6">
            <text:p>4026.60</text:p>
          </table:table-cell>
          <table:table-cell office:value-type="float" office:value="3935.4">
            <text:p>3935.4</text:p>
          </table:table-cell>
          <table:table-cell office:value-type="float" office:value="4058.1">
            <text:p>4058.1</text:p>
          </table:table-cell>
          <table:table-cell office:value-type="float" office:value="3999.2">
            <text:p>3999.2</text:p>
          </table:table-cell>
          <table:table-cell table:style-name="ce1" office:value-type="float" office:value="4047.7">
            <text:p>4047.7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03.8">
            <text:p>5003.8</text:p>
          </table:table-cell>
          <table:table-cell office:value-type="float" office:value="5015.8">
            <text:p>5015.8</text:p>
          </table:table-cell>
          <table:table-cell office:value-type="float" office:value="4914">
            <text:p>4914</text:p>
          </table:table-cell>
          <table:table-cell office:value-type="float" office:value="4956">
            <text:p>4956</text:p>
          </table:table-cell>
          <table:table-cell office:value-type="float" office:value="4909.4">
            <text:p>4909.4</text:p>
          </table:table-cell>
          <table:table-cell office:value-type="float" office:value="5115.6">
            <text:p>5115.6</text:p>
          </table:table-cell>
          <table:table-cell office:value-type="float" office:value="4968.3">
            <text:p>4968.3</text:p>
          </table:table-cell>
          <table:table-cell office:value-type="float" office:value="4974.8">
            <text:p>4974.8</text:p>
          </table:table-cell>
          <table:table-cell office:value-type="float" office:value="4883.3">
            <text:p>4883.3</text:p>
          </table:table-cell>
          <table:table-cell office:value-type="float" office:value="5032.4">
            <text:p>5032.4</text:p>
          </table:table-cell>
          <table:table-cell office:value-type="float" office:value="5000.7">
            <text:p>5000.7</text:p>
          </table:table-cell>
          <table:table-cell office:value-type="float" office:value="5002.1">
            <text:p>5002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71">
            <text:p>5371</text:p>
          </table:table-cell>
          <table:table-cell office:value-type="float" office:value="5427.7">
            <text:p>5427.7</text:p>
          </table:table-cell>
          <table:table-cell office:value-type="float" office:value="5314.5">
            <text:p>5314.5</text:p>
          </table:table-cell>
          <table:table-cell office:value-type="float" office:value="5373.2">
            <text:p>5373.2</text:p>
          </table:table-cell>
          <table:table-cell office:value-type="float" office:value="5281.7">
            <text:p>5281.7</text:p>
          </table:table-cell>
          <table:table-cell office:value-type="float" office:value="5549.5">
            <text:p>5549.5</text:p>
          </table:table-cell>
          <table:table-cell office:value-type="float" office:value="5393.9">
            <text:p>5393.9</text:p>
          </table:table-cell>
          <table:table-cell office:value-type="float" office:value="5372.1">
            <text:p>5372.1</text:p>
          </table:table-cell>
          <table:table-cell office:value-type="float" office:value="5286.4">
            <text:p>5286.4</text:p>
          </table:table-cell>
          <table:table-cell office:value-type="float" office:value="5440.8">
            <text:p>5440.8</text:p>
          </table:table-cell>
          <table:table-cell office:value-type="float" office:value="5435.1">
            <text:p>5435.1</text:p>
          </table:table-cell>
          <table:table-cell office:value-type="float" office:value="5405.1">
            <text:p>5405.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83.4">
            <text:p>5483.4</text:p>
          </table:table-cell>
          <table:table-cell office:value-type="float" office:value="5560">
            <text:p>5560</text:p>
          </table:table-cell>
          <table:table-cell office:value-type="float" office:value="5465.2">
            <text:p>5465.2</text:p>
          </table:table-cell>
          <table:table-cell office:value-type="float" office:value="5509">
            <text:p>5509</text:p>
          </table:table-cell>
          <table:table-cell office:value-type="float" office:value="5411.5">
            <text:p>5411.5</text:p>
          </table:table-cell>
          <table:table-cell office:value-type="float" office:value="5654.4">
            <text:p>5654.4</text:p>
          </table:table-cell>
          <table:table-cell office:value-type="float" office:value="5531.3">
            <text:p>5531.3</text:p>
          </table:table-cell>
          <table:table-cell office:value-type="float" office:value="5498">
            <text:p>5498</text:p>
          </table:table-cell>
          <table:table-cell office:value-type="float" office:value="5405">
            <text:p>5405</text:p>
          </table:table-cell>
          <table:table-cell office:value-type="float" office:value="5577.1">
            <text:p>5577.1</text:p>
          </table:table-cell>
          <table:table-cell office:value-type="float" office:value="5558">
            <text:p>5558</text:p>
          </table:table-cell>
          <table:table-cell office:value-type="float" office:value="5518.7">
            <text:p>5518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11.9">
            <text:p>5411.9</text:p>
          </table:table-cell>
          <table:table-cell office:value-type="float" office:value="5450.5">
            <text:p>5450.5</text:p>
          </table:table-cell>
          <table:table-cell office:value-type="float" office:value="5436.1">
            <text:p>5436.1</text:p>
          </table:table-cell>
          <table:table-cell office:value-type="float" office:value="5429.3">
            <text:p>5429.3</text:p>
          </table:table-cell>
          <table:table-cell office:value-type="float" office:value="5331.4">
            <text:p>5331.4</text:p>
          </table:table-cell>
          <table:table-cell office:value-type="float" office:value="5662.1">
            <text:p>5662.1</text:p>
          </table:table-cell>
          <table:table-cell office:value-type="float" office:value="5489.9">
            <text:p>5489.9</text:p>
          </table:table-cell>
          <table:table-cell office:value-type="float" office:value="5402.5">
            <text:p>5402.5</text:p>
          </table:table-cell>
          <table:table-cell office:value-type="float" office:value="5354.2">
            <text:p>5354.2</text:p>
          </table:table-cell>
          <table:table-cell office:value-type="float" office:value="5521.2">
            <text:p>5521.2</text:p>
          </table:table-cell>
          <table:table-cell office:value-type="float" office:value="5518.2">
            <text:p>5518.2</text:p>
          </table:table-cell>
          <table:table-cell office:value-type="float" office:value="5462.2">
            <text:p>5462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19.9">
            <text:p>5419.9</text:p>
          </table:table-cell>
          <table:table-cell office:value-type="float" office:value="5404.3">
            <text:p>5404.3</text:p>
          </table:table-cell>
          <table:table-cell office:value-type="float" office:value="5357.7">
            <text:p>5357.7</text:p>
          </table:table-cell>
          <table:table-cell office:value-type="float" office:value="5438.7">
            <text:p>5438.7</text:p>
          </table:table-cell>
          <table:table-cell office:value-type="float" office:value="5356.9">
            <text:p>5356.9</text:p>
          </table:table-cell>
          <table:table-cell office:value-type="float" office:value="5615.5">
            <text:p>5615.5</text:p>
          </table:table-cell>
          <table:table-cell office:value-type="float" office:value="5455.3">
            <text:p>5455.3</text:p>
          </table:table-cell>
          <table:table-cell office:value-type="float" office:value="5396.9">
            <text:p>5396.9</text:p>
          </table:table-cell>
          <table:table-cell office:value-type="float" office:value="5330.7">
            <text:p>5330.7</text:p>
          </table:table-cell>
          <table:table-cell office:value-type="float" office:value="5463.7">
            <text:p>5463.7</text:p>
          </table:table-cell>
          <table:table-cell office:value-type="float" office:value="5479.3">
            <text:p>5479.3</text:p>
          </table:table-cell>
          <table:table-cell office:value-type="float" office:value="5424.4">
            <text:p>5424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36.2">
            <text:p>5336.2</text:p>
          </table:table-cell>
          <table:table-cell office:value-type="float" office:value="5439.4">
            <text:p>5439.4</text:p>
          </table:table-cell>
          <table:table-cell office:value-type="float" office:value="5302.1">
            <text:p>5302.1</text:p>
          </table:table-cell>
          <table:table-cell office:value-type="float" office:value="5348.9">
            <text:p>5348.9</text:p>
          </table:table-cell>
          <table:table-cell office:value-type="float" office:value="5260.9">
            <text:p>5260.9</text:p>
          </table:table-cell>
          <table:table-cell office:value-type="float" office:value="5517.3">
            <text:p>5517.3</text:p>
          </table:table-cell>
          <table:table-cell office:value-type="float" office:value="5395.2">
            <text:p>5395.2</text:p>
          </table:table-cell>
          <table:table-cell office:value-type="float" office:value="5309.1">
            <text:p>5309.1</text:p>
          </table:table-cell>
          <table:table-cell office:value-type="float" office:value="5231.3">
            <text:p>5231.3</text:p>
          </table:table-cell>
          <table:table-cell office:value-type="float" office:value="5346.5">
            <text:p>5346.5</text:p>
          </table:table-cell>
          <table:table-cell office:value-type="float" office:value="5374.8">
            <text:p>5374.8</text:p>
          </table:table-cell>
          <table:table-cell office:value-type="float" office:value="5331.4">
            <text:p>5331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24.4">
            <text:p>5124.4</text:p>
          </table:table-cell>
          <table:table-cell office:value-type="float" office:value="5216.6">
            <text:p>5216.6</text:p>
          </table:table-cell>
          <table:table-cell office:value-type="float" office:value="5146.2">
            <text:p>5146.2</text:p>
          </table:table-cell>
          <table:table-cell office:value-type="float" office:value="5154.8">
            <text:p>5154.8</text:p>
          </table:table-cell>
          <table:table-cell office:value-type="float" office:value="5062.6">
            <text:p>5062.6</text:p>
          </table:table-cell>
          <table:table-cell office:value-type="float" office:value="5301.7">
            <text:p>5301.7</text:p>
          </table:table-cell>
          <table:table-cell office:value-type="float" office:value="5214.5">
            <text:p>5214.5</text:p>
          </table:table-cell>
          <table:table-cell office:value-type="float" office:value="5099.3">
            <text:p>5099.3</text:p>
          </table:table-cell>
          <table:table-cell office:value-type="float" office:value="5104">
            <text:p>5104</text:p>
          </table:table-cell>
          <table:table-cell office:value-type="float" office:value="5151.4">
            <text:p>5151.4</text:p>
          </table:table-cell>
          <table:table-cell office:value-type="float" office:value="5197.3">
            <text:p>5197.3</text:p>
          </table:table-cell>
          <table:table-cell office:value-type="float" office:value="5121.9">
            <text:p>5121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77.2">
            <text:p>5177.2</text:p>
          </table:table-cell>
          <table:table-cell office:value-type="float" office:value="5272.4">
            <text:p>5272.4</text:p>
          </table:table-cell>
          <table:table-cell office:value-type="float" office:value="5222.6">
            <text:p>5222.6</text:p>
          </table:table-cell>
          <table:table-cell office:value-type="float" office:value="5260.2">
            <text:p>5260.2</text:p>
          </table:table-cell>
          <table:table-cell office:value-type="float" office:value="5229.5">
            <text:p>5229.5</text:p>
          </table:table-cell>
          <table:table-cell office:value-type="float" office:value="5347">
            <text:p>5347</text:p>
          </table:table-cell>
          <table:table-cell office:value-type="float" office:value="5363.5">
            <text:p>5363.5</text:p>
          </table:table-cell>
          <table:table-cell office:value-type="float" office:value="5196.9">
            <text:p>5196.9</text:p>
          </table:table-cell>
          <table:table-cell office:value-type="float" office:value="5185.9">
            <text:p>5185.9</text:p>
          </table:table-cell>
          <table:table-cell office:value-type="float" office:value="5216.1">
            <text:p>5216.1</text:p>
          </table:table-cell>
          <table:table-cell office:value-type="float" office:value="5325.7">
            <text:p>5325.7</text:p>
          </table:table-cell>
          <table:table-cell office:value-type="float" office:value="5270.8">
            <text:p>5270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805.4">
            <text:p>5805.4</text:p>
          </table:table-cell>
          <table:table-cell office:value-type="float" office:value="5582">
            <text:p>5582</text:p>
          </table:table-cell>
          <table:table-cell office:value-type="float" office:value="5428.2">
            <text:p>5428.2</text:p>
          </table:table-cell>
          <table:table-cell office:value-type="float" office:value="5538.3">
            <text:p>5538.3</text:p>
          </table:table-cell>
          <table:table-cell office:value-type="float" office:value="5805.9">
            <text:p>5805.9</text:p>
          </table:table-cell>
          <table:table-cell office:value-type="float" office:value="5631.7">
            <text:p>5631.7</text:p>
          </table:table-cell>
          <table:table-cell office:value-type="float" office:value="5883.2">
            <text:p>5883.2</text:p>
          </table:table-cell>
          <table:table-cell office:value-type="float" office:value="5515.2">
            <text:p>5515.2</text:p>
          </table:table-cell>
          <table:table-cell office:value-type="float" office:value="5574.3">
            <text:p>5574.3</text:p>
          </table:table-cell>
          <table:table-cell office:value-type="float" office:value="5500.2">
            <text:p>5500.2</text:p>
          </table:table-cell>
          <table:table-cell office:value-type="float" office:value="5761.8">
            <text:p>5761.8</text:p>
          </table:table-cell>
          <table:table-cell office:value-type="float" office:value="5567.2">
            <text:p>5567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851.4">
            <text:p>5851.4</text:p>
          </table:table-cell>
          <table:table-cell office:value-type="float" office:value="5548">
            <text:p>5548</text:p>
          </table:table-cell>
          <table:table-cell office:value-type="float" office:value="5512.4">
            <text:p>5512.4</text:p>
          </table:table-cell>
          <table:table-cell office:value-type="float" office:value="5671.4">
            <text:p>5671.4</text:p>
          </table:table-cell>
          <table:table-cell office:value-type="float" office:value="5858.5">
            <text:p>5858.5</text:p>
          </table:table-cell>
          <table:table-cell office:value-type="float" office:value="5675.1">
            <text:p>5675.1</text:p>
          </table:table-cell>
          <table:table-cell office:value-type="float" office:value="6040.7">
            <text:p>6040.7</text:p>
          </table:table-cell>
          <table:table-cell office:value-type="float" office:value="5605.4">
            <text:p>5605.4</text:p>
          </table:table-cell>
          <table:table-cell office:value-type="float" office:value="5662.8">
            <text:p>5662.8</text:p>
          </table:table-cell>
          <table:table-cell office:value-type="float" office:value="5591.3">
            <text:p>5591.3</text:p>
          </table:table-cell>
          <table:table-cell office:value-type="float" office:value="5821.1">
            <text:p>5821.1</text:p>
          </table:table-cell>
          <table:table-cell office:value-type="float" office:value="5655.6">
            <text:p>5655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959.9">
            <text:p>5959.9</text:p>
          </table:table-cell>
          <table:table-cell office:value-type="float" office:value="5604.3">
            <text:p>5604.3</text:p>
          </table:table-cell>
          <table:table-cell office:value-type="float" office:value="5617.2">
            <text:p>5617.2</text:p>
          </table:table-cell>
          <table:table-cell office:value-type="float" office:value="5700.6">
            <text:p>5700.6</text:p>
          </table:table-cell>
          <table:table-cell office:value-type="float" office:value="6075">
            <text:p>6075</text:p>
          </table:table-cell>
          <table:table-cell office:value-type="float" office:value="5842.1">
            <text:p>5842.1</text:p>
          </table:table-cell>
          <table:table-cell office:value-type="float" office:value="6083.8">
            <text:p>6083.8</text:p>
          </table:table-cell>
          <table:table-cell office:value-type="float" office:value="5662.6">
            <text:p>5662.6</text:p>
          </table:table-cell>
          <table:table-cell office:value-type="float" office:value="5696.6">
            <text:p>5696.6</text:p>
          </table:table-cell>
          <table:table-cell office:value-type="float" office:value="5698.9">
            <text:p>5698.9</text:p>
          </table:table-cell>
          <table:table-cell office:value-type="float" office:value="5912.7">
            <text:p>5912.7</text:p>
          </table:table-cell>
          <table:table-cell office:value-type="float" office:value="5670.1">
            <text:p>5670.1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004.2">
            <text:p>6004.2</text:p>
          </table:table-cell>
          <table:table-cell office:value-type="float" office:value="5644.2">
            <text:p>5644.2</text:p>
          </table:table-cell>
          <table:table-cell office:value-type="float" office:value="5567.6">
            <text:p>5567.6</text:p>
          </table:table-cell>
          <table:table-cell office:value-type="float" office:value="5629.6">
            <text:p>5629.6</text:p>
          </table:table-cell>
          <table:table-cell office:value-type="float" office:value="6111.3">
            <text:p>6111.3</text:p>
          </table:table-cell>
          <table:table-cell office:value-type="float" office:value="5692.8">
            <text:p>5692.8</text:p>
          </table:table-cell>
          <table:table-cell office:value-type="float" office:value="6130">
            <text:p>6130</text:p>
          </table:table-cell>
          <table:table-cell office:value-type="float" office:value="5607.5">
            <text:p>5607.5</text:p>
          </table:table-cell>
          <table:table-cell office:value-type="float" office:value="5703.7">
            <text:p>5703.7</text:p>
          </table:table-cell>
          <table:table-cell office:value-type="float" office:value="5731.5">
            <text:p>5731.5</text:p>
          </table:table-cell>
          <table:table-cell office:value-type="float" office:value="6101.2">
            <text:p>6101.2</text:p>
          </table:table-cell>
          <table:table-cell office:value-type="float" office:value="5767.4">
            <text:p>5767.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41.5">
            <text:p>5941.5</text:p>
          </table:table-cell>
          <table:table-cell office:value-type="float" office:value="5578.4">
            <text:p>5578.4</text:p>
          </table:table-cell>
          <table:table-cell office:value-type="float" office:value="5520.1">
            <text:p>5520.1</text:p>
          </table:table-cell>
          <table:table-cell office:value-type="float" office:value="5549.3">
            <text:p>5549.3</text:p>
          </table:table-cell>
          <table:table-cell office:value-type="float" office:value="6169.1">
            <text:p>6169.1</text:p>
          </table:table-cell>
          <table:table-cell office:value-type="float" office:value="5656.2">
            <text:p>5656.2</text:p>
          </table:table-cell>
          <table:table-cell office:value-type="float" office:value="6176.7">
            <text:p>6176.7</text:p>
          </table:table-cell>
          <table:table-cell office:value-type="float" office:value="5522.2">
            <text:p>5522.2</text:p>
          </table:table-cell>
          <table:table-cell office:value-type="float" office:value="5727.2">
            <text:p>5727.2</text:p>
          </table:table-cell>
          <table:table-cell office:value-type="float" office:value="5636.6">
            <text:p>5636.6</text:p>
          </table:table-cell>
          <table:table-cell office:value-type="float" office:value="5988.8">
            <text:p>5988.8</text:p>
          </table:table-cell>
          <table:table-cell office:value-type="float" office:value="5778.5">
            <text:p>5778.5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846.4">
            <text:p>5846.4</text:p>
          </table:table-cell>
          <table:table-cell office:value-type="float" office:value="5505.8">
            <text:p>5505.8</text:p>
          </table:table-cell>
          <table:table-cell office:value-type="float" office:value="5335.4">
            <text:p>5335.4</text:p>
          </table:table-cell>
          <table:table-cell office:value-type="float" office:value="5413.6">
            <text:p>5413.6</text:p>
          </table:table-cell>
          <table:table-cell office:value-type="float" office:value="6203.5">
            <text:p>6203.5</text:p>
          </table:table-cell>
          <table:table-cell office:value-type="float" office:value="5425.9">
            <text:p>5425.9</text:p>
          </table:table-cell>
          <table:table-cell office:value-type="float" office:value="6060.6">
            <text:p>6060.6</text:p>
          </table:table-cell>
          <table:table-cell office:value-type="float" office:value="5446.9">
            <text:p>5446.9</text:p>
          </table:table-cell>
          <table:table-cell office:value-type="float" office:value="5503.6">
            <text:p>5503.6</text:p>
          </table:table-cell>
          <table:table-cell office:value-type="float" office:value="5579.4">
            <text:p>5579.4</text:p>
          </table:table-cell>
          <table:table-cell office:value-type="float" office:value="5912.7">
            <text:p>5912.7</text:p>
          </table:table-cell>
          <table:table-cell office:value-type="float" office:value="5566.2">
            <text:p>5566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98.1">
            <text:p>5698.1</text:p>
          </table:table-cell>
          <table:table-cell office:value-type="float" office:value="5206.7">
            <text:p>5206.7</text:p>
          </table:table-cell>
          <table:table-cell office:value-type="float" office:value="5112">
            <text:p>5112</text:p>
          </table:table-cell>
          <table:table-cell office:value-type="float" office:value="5165.6">
            <text:p>5165.6</text:p>
          </table:table-cell>
          <table:table-cell office:value-type="float" office:value="5918.3">
            <text:p>5918.3</text:p>
          </table:table-cell>
          <table:table-cell office:value-type="float" office:value="5161">
            <text:p>5161</text:p>
          </table:table-cell>
          <table:table-cell office:value-type="float" office:value="5796.6">
            <text:p>5796.6</text:p>
          </table:table-cell>
          <table:table-cell office:value-type="float" office:value="5208.5">
            <text:p>5208.5</text:p>
          </table:table-cell>
          <table:table-cell office:value-type="float" office:value="5358">
            <text:p>5358</text:p>
          </table:table-cell>
          <table:table-cell office:value-type="float" office:value="5325.5">
            <text:p>5325.5</text:p>
          </table:table-cell>
          <table:table-cell office:value-type="float" office:value="5760.3">
            <text:p>5760.3</text:p>
          </table:table-cell>
          <table:table-cell office:value-type="float" office:value="5285.2">
            <text:p>5285.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26.2">
            <text:p>5426.2</text:p>
          </table:table-cell>
          <table:table-cell office:value-type="float" office:value="4910">
            <text:p>4910</text:p>
          </table:table-cell>
          <table:table-cell office:value-type="float" office:value="4854.5">
            <text:p>4854.5</text:p>
          </table:table-cell>
          <table:table-cell office:value-type="float" office:value="4803.8">
            <text:p>4803.8</text:p>
          </table:table-cell>
          <table:table-cell office:value-type="float" office:value="5627.1">
            <text:p>5627.1</text:p>
          </table:table-cell>
          <table:table-cell office:value-type="float" office:value="4829.1">
            <text:p>4829.1</text:p>
          </table:table-cell>
          <table:table-cell office:value-type="float" office:value="5502.2">
            <text:p>5502.2</text:p>
          </table:table-cell>
          <table:table-cell office:value-type="float" office:value="4697.7">
            <text:p>4697.7</text:p>
          </table:table-cell>
          <table:table-cell office:value-type="float" office:value="5004.1">
            <text:p>5004.1</text:p>
          </table:table-cell>
          <table:table-cell office:value-type="float" office:value="4931.8">
            <text:p>4931.8</text:p>
          </table:table-cell>
          <table:table-cell office:value-type="float" office:value="5323.2">
            <text:p>5323.2</text:p>
          </table:table-cell>
          <table:table-cell office:value-type="float" office:value="5006.5">
            <text:p>5006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155.4">
            <text:p>5155.4</text:p>
          </table:table-cell>
          <table:table-cell office:value-type="float" office:value="4704">
            <text:p>4704</text:p>
          </table:table-cell>
          <table:table-cell office:value-type="float" office:value="4604.4">
            <text:p>4604.4</text:p>
          </table:table-cell>
          <table:table-cell office:value-type="float" office:value="4638.4">
            <text:p>4638.4</text:p>
          </table:table-cell>
          <table:table-cell office:value-type="float" office:value="5333.3">
            <text:p>5333.3</text:p>
          </table:table-cell>
          <table:table-cell office:value-type="float" office:value="4551.1">
            <text:p>4551.1</text:p>
          </table:table-cell>
          <table:table-cell office:value-type="float" office:value="5221">
            <text:p>5221</text:p>
          </table:table-cell>
          <table:table-cell office:value-type="float" office:value="4581">
            <text:p>4581</text:p>
          </table:table-cell>
          <table:table-cell office:value-type="float" office:value="4802.5">
            <text:p>4802.5</text:p>
          </table:table-cell>
          <table:table-cell office:value-type="float" office:value="4777.8">
            <text:p>4777.8</text:p>
          </table:table-cell>
          <table:table-cell office:value-type="float" office:value="5103.6">
            <text:p>5103.6</text:p>
          </table:table-cell>
          <table:table-cell office:value-type="float" office:value="4729.4">
            <text:p>4729.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71.4">
            <text:p>4271.4</text:p>
          </table:table-cell>
          <table:table-cell office:value-type="float" office:value="3907.8">
            <text:p>3907.8</text:p>
          </table:table-cell>
          <table:table-cell office:value-type="float" office:value="3870.9">
            <text:p>3870.9</text:p>
          </table:table-cell>
          <table:table-cell office:value-type="float" office:value="3871.8">
            <text:p>3871.8</text:p>
          </table:table-cell>
          <table:table-cell office:value-type="float" office:value="4390.2">
            <text:p>4390.2</text:p>
          </table:table-cell>
          <table:table-cell office:value-type="float" office:value="3784.4">
            <text:p>3784.4</text:p>
          </table:table-cell>
          <table:table-cell office:value-type="float" office:value="4327.3">
            <text:p>4327.3</text:p>
          </table:table-cell>
          <table:table-cell office:value-type="float" office:value="3884.8">
            <text:p>3884.8</text:p>
          </table:table-cell>
          <table:table-cell office:value-type="float" office:value="4076.8">
            <text:p>4076.8</text:p>
          </table:table-cell>
          <table:table-cell office:value-type="float" office:value="3936.4">
            <text:p>3936.4</text:p>
          </table:table-cell>
          <table:table-cell office:value-type="float" office:value="4237.9">
            <text:p>4237.9</text:p>
          </table:table-cell>
          <table:table-cell office:value-type="float" office:value="3985.6">
            <text:p>3985.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80.1">
            <text:p>3280.1</text:p>
          </table:table-cell>
          <table:table-cell office:value-type="float" office:value="3139.4">
            <text:p>3139.4</text:p>
          </table:table-cell>
          <table:table-cell office:value-type="float" office:value="3144.2">
            <text:p>3144.2</text:p>
          </table:table-cell>
          <table:table-cell office:value-type="float" office:value="3014.7">
            <text:p>3014.7</text:p>
          </table:table-cell>
          <table:table-cell office:value-type="float" office:value="3405.5">
            <text:p>3405.5</text:p>
          </table:table-cell>
          <table:table-cell office:value-type="float" office:value="3049.8">
            <text:p>3049.8</text:p>
          </table:table-cell>
          <table:table-cell office:value-type="float" office:value="3390">
            <text:p>3390</text:p>
          </table:table-cell>
          <table:table-cell office:value-type="float" office:value="3008.1">
            <text:p>3008.1</text:p>
          </table:table-cell>
          <table:table-cell office:value-type="float" office:value="3170.8">
            <text:p>3170.8</text:p>
          </table:table-cell>
          <table:table-cell office:value-type="float" office:value="3082.6">
            <text:p>3082.6</text:p>
          </table:table-cell>
          <table:table-cell office:value-type="float" office:value="3316.2">
            <text:p>3316.2</text:p>
          </table:table-cell>
          <table:table-cell office:value-type="float" office:value="3146.6">
            <text:p>3146.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81.1">
            <text:p>2781.1</text:p>
          </table:table-cell>
          <table:table-cell office:value-type="float" office:value="2674.1">
            <text:p>2674.1</text:p>
          </table:table-cell>
          <table:table-cell office:value-type="float" office:value="2615.8">
            <text:p>2615.8</text:p>
          </table:table-cell>
          <table:table-cell office:value-type="float" office:value="2504.7">
            <text:p>2504.7</text:p>
          </table:table-cell>
          <table:table-cell office:value-type="float" office:value="2791.8">
            <text:p>2791.8</text:p>
          </table:table-cell>
          <table:table-cell office:value-type="float" office:value="2571.3">
            <text:p>2571.3</text:p>
          </table:table-cell>
          <table:table-cell office:value-type="float" office:value="2789.5">
            <text:p>2789.5</text:p>
          </table:table-cell>
          <table:table-cell office:value-type="float" office:value="2544.8">
            <text:p>2544.8</text:p>
          </table:table-cell>
          <table:table-cell office:value-type="float" office:value="2650.3">
            <text:p>2650.3</text:p>
          </table:table-cell>
          <table:table-cell office:value-type="float" office:value="2617.9">
            <text:p>2617.9</text:p>
          </table:table-cell>
          <table:table-cell office:value-type="float" office:value="2853.3">
            <text:p>2853.3</text:p>
          </table:table-cell>
          <table:table-cell office:value-type="float" office:value="2639.1">
            <text:p>2639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58.5">
            <text:p>2258.5</text:p>
          </table:table-cell>
          <table:table-cell office:value-type="float" office:value="2183.4">
            <text:p>2183.4</text:p>
          </table:table-cell>
          <table:table-cell office:value-type="float" office:value="2190.3">
            <text:p>2190.3</text:p>
          </table:table-cell>
          <table:table-cell office:value-type="float" office:value="2068.8">
            <text:p>2068.8</text:p>
          </table:table-cell>
          <table:table-cell office:value-type="float" office:value="2289.6">
            <text:p>2289.6</text:p>
          </table:table-cell>
          <table:table-cell office:value-type="float" office:value="2090.7">
            <text:p>2090.7</text:p>
          </table:table-cell>
          <table:table-cell office:value-type="float" office:value="2337.4">
            <text:p>2337.4</text:p>
          </table:table-cell>
          <table:table-cell office:value-type="float" office:value="2051.1">
            <text:p>2051.1</text:p>
          </table:table-cell>
          <table:table-cell office:value-type="float" office:value="2228.5">
            <text:p>2228.5</text:p>
          </table:table-cell>
          <table:table-cell office:value-type="float" office:value="2159.7">
            <text:p>2159.7</text:p>
          </table:table-cell>
          <table:table-cell office:value-type="float" office:value="2317.9">
            <text:p>2317.9</text:p>
          </table:table-cell>
          <table:table-cell office:value-type="float" office:value="2099.4">
            <text:p>2099.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09.4">
            <text:p>1509.4</text:p>
          </table:table-cell>
          <table:table-cell office:value-type="float" office:value="1443.8">
            <text:p>1443.8</text:p>
          </table:table-cell>
          <table:table-cell office:value-type="float" office:value="1457.1">
            <text:p>1457.1</text:p>
          </table:table-cell>
          <table:table-cell office:value-type="float" office:value="1374.2">
            <text:p>1374.2</text:p>
          </table:table-cell>
          <table:table-cell office:value-type="float" office:value="1491.3">
            <text:p>1491.3</text:p>
          </table:table-cell>
          <table:table-cell office:value-type="float" office:value="1400.4">
            <text:p>1400.4</text:p>
          </table:table-cell>
          <table:table-cell office:value-type="float" office:value="1485">
            <text:p>1485</text:p>
          </table:table-cell>
          <table:table-cell office:value-type="float" office:value="1396.3">
            <text:p>1396.3</text:p>
          </table:table-cell>
          <table:table-cell office:value-type="float" office:value="1464.7">
            <text:p>1464.7</text:p>
          </table:table-cell>
          <table:table-cell office:value-type="float" office:value="1382.9">
            <text:p>1382.9</text:p>
          </table:table-cell>
          <table:table-cell office:value-type="float" office:value="1511.6">
            <text:p>1511.6</text:p>
          </table:table-cell>
          <table:table-cell office:value-type="float" office:value="1408.9">
            <text:p>1408.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103.5">
            <text:p>1103.5</text:p>
          </table:table-cell>
          <table:table-cell office:value-type="float" office:value="1036.9">
            <text:p>1036.9</text:p>
          </table:table-cell>
          <table:table-cell office:value-type="float" office:value="1030.9">
            <text:p>1030.9</text:p>
          </table:table-cell>
          <table:table-cell office:value-type="float" office:value="1011.4">
            <text:p>1011.4</text:p>
          </table:table-cell>
          <table:table-cell office:value-type="float" office:value="1042.2">
            <text:p>1042.2</text:p>
          </table:table-cell>
          <table:table-cell office:value-type="float" office:value="980.9">
            <text:p>980.9</text:p>
          </table:table-cell>
          <table:table-cell office:value-type="float" office:value="1039.6">
            <text:p>1039.6</text:p>
          </table:table-cell>
          <table:table-cell office:value-type="float" office:value="964.8">
            <text:p>964.8</text:p>
          </table:table-cell>
          <table:table-cell office:value-type="float" office:value="1052.6">
            <text:p>1052.6</text:p>
          </table:table-cell>
          <table:table-cell office:value-type="float" office:value="1003.1">
            <text:p>1003.1</text:p>
          </table:table-cell>
          <table:table-cell office:value-type="float" office:value="1036.6">
            <text:p>1036.6</text:p>
          </table:table-cell>
          <table:table-cell office:value-type="float" office:value="1004.1">
            <text:p>1004.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37">
            <text:p>737</text:p>
          </table:table-cell>
          <table:table-cell office:value-type="float" office:value="722">
            <text:p>722</text:p>
          </table:table-cell>
          <table:table-cell office:value-type="float" office:value="754">
            <text:p>754</text:p>
          </table:table-cell>
          <table:table-cell office:value-type="float" office:value="684.8">
            <text:p>684.8</text:p>
          </table:table-cell>
          <table:table-cell office:value-type="float" office:value="727.6">
            <text:p>727.6</text:p>
          </table:table-cell>
          <table:table-cell office:value-type="float" office:value="731.9">
            <text:p>731.9</text:p>
          </table:table-cell>
          <table:table-cell office:value-type="float" office:value="860.5">
            <text:p>860.5</text:p>
          </table:table-cell>
          <table:table-cell office:value-type="float" office:value="691.6">
            <text:p>691.6</text:p>
          </table:table-cell>
          <table:table-cell office:value-type="float" office:value="722.4">
            <text:p>722.4</text:p>
          </table:table-cell>
          <table:table-cell office:value-type="float" office:value="690.7">
            <text:p>690.7</text:p>
          </table:table-cell>
          <table:table-cell office:value-type="float" office:value="740.4">
            <text:p>740.4</text:p>
          </table:table-cell>
          <table:table-cell office:value-type="float" office:value="705.8">
            <text:p>705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87.9">
            <text:p>587.9</text:p>
          </table:table-cell>
          <table:table-cell office:value-type="float" office:value="555.1">
            <text:p>555.1</text:p>
          </table:table-cell>
          <table:table-cell office:value-type="float" office:value="585">
            <text:p>585</text:p>
          </table:table-cell>
          <table:table-cell office:value-type="float" office:value="550">
            <text:p>550</text:p>
          </table:table-cell>
          <table:table-cell office:value-type="float" office:value="557.5">
            <text:p>557.5</text:p>
          </table:table-cell>
          <table:table-cell office:value-type="float" office:value="565.3">
            <text:p>565.3</text:p>
          </table:table-cell>
          <table:table-cell office:value-type="float" office:value="717">
            <text:p>717</text:p>
          </table:table-cell>
          <table:table-cell office:value-type="float" office:value="517.3">
            <text:p>517.3</text:p>
          </table:table-cell>
          <table:table-cell office:value-type="float" office:value="560.3">
            <text:p>560.3</text:p>
          </table:table-cell>
          <table:table-cell office:value-type="float" office:value="547.5">
            <text:p>547.5</text:p>
          </table:table-cell>
          <table:table-cell office:value-type="float" office:value="579.4">
            <text:p>579.4</text:p>
          </table:table-cell>
          <table:table-cell office:value-type="float" office:value="548.5">
            <text:p>548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5.7">
            <text:p>445.7</text:p>
          </table:table-cell>
          <table:table-cell office:value-type="float" office:value="428.5">
            <text:p>428.5</text:p>
          </table:table-cell>
          <table:table-cell office:value-type="float" office:value="440.8">
            <text:p>440.8</text:p>
          </table:table-cell>
          <table:table-cell office:value-type="float" office:value="411.3">
            <text:p>411.3</text:p>
          </table:table-cell>
          <table:table-cell office:value-type="float" office:value="416.7">
            <text:p>416.7</text:p>
          </table:table-cell>
          <table:table-cell office:value-type="float" office:value="412.7">
            <text:p>412.7</text:p>
          </table:table-cell>
          <table:table-cell office:value-type="float" office:value="441.5">
            <text:p>441.5</text:p>
          </table:table-cell>
          <table:table-cell office:value-type="float" office:value="417.6">
            <text:p>417.6</text:p>
          </table:table-cell>
          <table:table-cell office:value-type="float" office:value="426.3">
            <text:p>426.3</text:p>
          </table:table-cell>
          <table:table-cell office:value-type="float" office:value="421.6">
            <text:p>421.6</text:p>
          </table:table-cell>
          <table:table-cell office:value-type="float" office:value="440">
            <text:p>440</text:p>
          </table:table-cell>
          <table:table-cell office:value-type="float" office:value="430.6">
            <text:p>430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4.2">
            <text:p>244.2</text:p>
          </table:table-cell>
          <table:table-cell office:value-type="float" office:value="245.8">
            <text:p>245.8</text:p>
          </table:table-cell>
          <table:table-cell office:value-type="float" office:value="244.1">
            <text:p>244.1</text:p>
          </table:table-cell>
          <table:table-cell office:value-type="float" office:value="231.8">
            <text:p>231.8</text:p>
          </table:table-cell>
          <table:table-cell office:value-type="float" office:value="247.9">
            <text:p>247.9</text:p>
          </table:table-cell>
          <table:table-cell office:value-type="float" office:value="231.7">
            <text:p>231.7</text:p>
          </table:table-cell>
          <table:table-cell office:value-type="float" office:value="248.5">
            <text:p>248.5</text:p>
          </table:table-cell>
          <table:table-cell office:value-type="float" office:value="243.2">
            <text:p>243.2</text:p>
          </table:table-cell>
          <table:table-cell office:value-type="float" office:value="242.5">
            <text:p>242.5</text:p>
          </table:table-cell>
          <table:table-cell office:value-type="float" office:value="240.5">
            <text:p>240.5</text:p>
          </table:table-cell>
          <table:table-cell office:value-type="float" office:value="255.1">
            <text:p>255.1</text:p>
          </table:table-cell>
          <table:table-cell office:value-type="float" office:value="252.4">
            <text:p>252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2.8">
            <text:p>182.8</text:p>
          </table:table-cell>
          <table:table-cell office:value-type="float" office:value="185.9">
            <text:p>185.9</text:p>
          </table:table-cell>
          <table:table-cell office:value-type="float" office:value="184.4">
            <text:p>184.4</text:p>
          </table:table-cell>
          <table:table-cell office:value-type="float" office:value="183">
            <text:p>183</text:p>
          </table:table-cell>
          <table:table-cell table:style-name="ce1" office:value-type="float" office:value="176.9">
            <text:p>176.90</text:p>
          </table:table-cell>
          <table:table-cell table:style-name="ce1" office:value-type="float" office:value="176.3">
            <text:p>176.30</text:p>
          </table:table-cell>
          <table:table-cell table:style-name="ce1" office:value-type="float" office:value="182.3">
            <text:p>182.30</text:p>
          </table:table-cell>
          <table:table-cell office:value-type="float" office:value="170.3">
            <text:p>170.3</text:p>
          </table:table-cell>
          <table:table-cell office:value-type="float" office:value="185.4">
            <text:p>185.4</text:p>
          </table:table-cell>
          <table:table-cell office:value-type="float" office:value="172.2">
            <text:p>172.2</text:p>
          </table:table-cell>
          <table:table-cell office:value-type="float" office:value="190.7">
            <text:p>190.7</text:p>
          </table:table-cell>
          <table:table-cell office:value-type="float" office:value="183.2">
            <text:p>183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5.4">
            <text:p>35.4</text:p>
          </table:table-cell>
          <table:table-cell office:value-type="float" office:value="46.4">
            <text:p>46.4</text:p>
          </table:table-cell>
          <table:table-cell office:value-type="float" office:value="40.6">
            <text:p>40.6</text:p>
          </table:table-cell>
          <table:table-cell office:value-type="float" office:value="37.5">
            <text:p>37.5</text:p>
          </table:table-cell>
          <table:table-cell table:style-name="ce1" office:value-type="float" office:value="40.4">
            <text:p>40.40</text:p>
          </table:table-cell>
          <table:table-cell table:style-name="ce1" office:value-type="float" office:value="37.3">
            <text:p>37.30</text:p>
          </table:table-cell>
          <table:table-cell table:style-name="ce1" office:value-type="float" office:value="45.5">
            <text:p>45.50</text:p>
          </table:table-cell>
          <table:table-cell office:value-type="float" office:value="39.3">
            <text:p>39.3</text:p>
          </table:table-cell>
          <table:table-cell office:value-type="float" office:value="41.4">
            <text:p>41.4</text:p>
          </table:table-cell>
          <table:table-cell office:value-type="float" office:value="38">
            <text:p>38</text:p>
          </table:table-cell>
          <table:table-cell office:value-type="float" office:value="44.1">
            <text:p>44.1</text:p>
          </table:table-cell>
          <table:table-cell office:value-type="float" office:value="53">
            <text:p>53</text:p>
          </table:table-cell>
        </table:table-row>
      </table:table>
      <table:table table:name="A121" table:style-name="ta1" table:print="false"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4" office:value-type="string">
            <text:p>A122.1</text:p>
          </table:table-cell>
          <table:table-cell table:style-name="ce3" office:value-type="string">
            <text:p>A122.2</text:p>
          </table:table-cell>
          <table:table-cell table:style-name="ce4" office:value-type="string">
            <text:p>A122.3</text:p>
          </table:table-cell>
          <table:table-cell table:style-name="ce3" office:value-type="string">
            <text:p>A122.4</text:p>
          </table:table-cell>
          <table:table-cell table:style-name="ce3" office:value-type="string">
            <text:p>A122.5</text:p>
          </table:table-cell>
          <table:table-cell table:style-name="ce3" office:value-type="string">
            <text:p>A122.6</text:p>
          </table:table-cell>
          <table:table-cell table:style-name="ce3" office:value-type="string">
            <text:p>A122.7</text:p>
          </table:table-cell>
          <table:table-cell table:style-name="ce7" office:value-type="string">
            <text:p>A122.8</text:p>
          </table:table-cell>
          <table:table-cell table:style-name="ce3" table:number-columns-repeated="2"/>
          <table:table-cell office:value-type="string">
            <text:p>A121.11</text:p>
          </table:table-cell>
          <table:table-cell table:style-name="ce7" office:value-type="string">
            <text:p>A121.12</text:p>
          </table:table-cell>
          <table:table-cell table:style-name="ce3" office:value-type="string">
            <text:p>A121.13</text:p>
          </table:table-cell>
          <table:table-cell table:style-name="ce3" office:value-type="string">
            <text:p>A121.14</text:p>
          </table:table-cell>
        </table:table-row>
        <table:table-row table:style-name="ro1">
          <table:table-cell/>
          <table:table-cell office:value-type="float" office:value="2701.1">
            <text:p>2701.1</text:p>
          </table:table-cell>
          <table:table-cell office:value-type="float" office:value="2652.5">
            <text:p>2652.5</text:p>
          </table:table-cell>
          <table:table-cell office:value-type="float" office:value="2576.9">
            <text:p>2576.9</text:p>
          </table:table-cell>
          <table:table-cell office:value-type="float" office:value="2590.2">
            <text:p>2590.2</text:p>
          </table:table-cell>
          <table:table-cell office:value-type="float" office:value="2553.5">
            <text:p>2553.5</text:p>
          </table:table-cell>
          <table:table-cell office:value-type="float" office:value="2816.4">
            <text:p>2816.4</text:p>
          </table:table-cell>
          <table:table-cell office:value-type="float" office:value="2687.4">
            <text:p>2687.4</text:p>
          </table:table-cell>
          <table:table-cell table:style-name="ce1" office:value-type="float" office:value="2620.2">
            <text:p>2620.20</text:p>
          </table:table-cell>
          <table:table-cell table:number-columns-repeated="2"/>
          <table:table-cell office:value-type="float" office:value="2673.4">
            <text:p>2673.4</text:p>
          </table:table-cell>
          <table:table-cell table:style-name="ce1" office:value-type="float" office:value="2693.5">
            <text:p>2693.50</text:p>
          </table:table-cell>
          <table:table-cell office:value-type="float" office:value="2729">
            <text:p>2729</text:p>
          </table:table-cell>
          <table:table-cell office:value-type="float" office:value="2642.3">
            <text:p>2642.3</text:p>
          </table:table-cell>
        </table:table-row>
        <table:table-row table:style-name="ro1">
          <table:table-cell/>
          <table:table-cell office:value-type="float" office:value="4055.5">
            <text:p>4055.5</text:p>
          </table:table-cell>
          <table:table-cell office:value-type="float" office:value="4043.4">
            <text:p>4043.4</text:p>
          </table:table-cell>
          <table:table-cell office:value-type="float" office:value="3913.9">
            <text:p>3913.9</text:p>
          </table:table-cell>
          <table:table-cell office:value-type="float" office:value="3963.7">
            <text:p>3963.7</text:p>
          </table:table-cell>
          <table:table-cell office:value-type="float" office:value="3896.8">
            <text:p>3896.8</text:p>
          </table:table-cell>
          <table:table-cell office:value-type="float" office:value="4077.5">
            <text:p>4077.5</text:p>
          </table:table-cell>
          <table:table-cell office:value-type="float" office:value="4035.4">
            <text:p>4035.4</text:p>
          </table:table-cell>
          <table:table-cell table:style-name="ce1" office:value-type="float" office:value="3995.8">
            <text:p>3995.80</text:p>
          </table:table-cell>
          <table:table-cell table:number-columns-repeated="2"/>
          <table:table-cell office:value-type="float" office:value="4062.1">
            <text:p>4062.1</text:p>
          </table:table-cell>
          <table:table-cell table:style-name="ce1" office:value-type="float" office:value="4096.8">
            <text:p>4096.80</text:p>
          </table:table-cell>
          <table:table-cell office:value-type="float" office:value="4130.9">
            <text:p>4130.9</text:p>
          </table:table-cell>
          <table:table-cell office:value-type="float" office:value="4034.3">
            <text:p>4034.3</text:p>
          </table:table-cell>
        </table:table-row>
        <table:table-row table:style-name="ro1">
          <table:table-cell/>
          <table:table-cell office:value-type="float" office:value="5025.5">
            <text:p>5025.5</text:p>
          </table:table-cell>
          <table:table-cell office:value-type="float" office:value="5036.4">
            <text:p>5036.4</text:p>
          </table:table-cell>
          <table:table-cell office:value-type="float" office:value="4896.9">
            <text:p>4896.9</text:p>
          </table:table-cell>
          <table:table-cell office:value-type="float" office:value="4973.7">
            <text:p>4973.7</text:p>
          </table:table-cell>
          <table:table-cell office:value-type="float" office:value="4855">
            <text:p>4855</text:p>
          </table:table-cell>
          <table:table-cell office:value-type="float" office:value="4986.9">
            <text:p>4986.9</text:p>
          </table:table-cell>
          <table:table-cell office:value-type="float" office:value="5033.3">
            <text:p>5033.3</text:p>
          </table:table-cell>
          <table:table-cell office:value-type="float" office:value="4999.4">
            <text:p>4999.4</text:p>
          </table:table-cell>
          <table:table-cell table:number-columns-repeated="2"/>
          <table:table-cell office:value-type="float" office:value="5050">
            <text:p>5050</text:p>
          </table:table-cell>
          <table:table-cell office:value-type="float" office:value="5112.3">
            <text:p>5112.3</text:p>
          </table:table-cell>
          <table:table-cell office:value-type="float" office:value="5117.4">
            <text:p>5117.4</text:p>
          </table:table-cell>
          <table:table-cell office:value-type="float" office:value="5035.1">
            <text:p>5035.1</text:p>
          </table:table-cell>
        </table:table-row>
        <table:table-row table:style-name="ro1">
          <table:table-cell/>
          <table:table-cell office:value-type="float" office:value="5437.4">
            <text:p>5437.4</text:p>
          </table:table-cell>
          <table:table-cell office:value-type="float" office:value="5460.9">
            <text:p>5460.9</text:p>
          </table:table-cell>
          <table:table-cell office:value-type="float" office:value="5314.6">
            <text:p>5314.6</text:p>
          </table:table-cell>
          <table:table-cell office:value-type="float" office:value="5408.5">
            <text:p>5408.5</text:p>
          </table:table-cell>
          <table:table-cell office:value-type="float" office:value="5238.6">
            <text:p>5238.6</text:p>
          </table:table-cell>
          <table:table-cell office:value-type="float" office:value="5363.8">
            <text:p>5363.8</text:p>
          </table:table-cell>
          <table:table-cell office:value-type="float" office:value="5460.2">
            <text:p>5460.2</text:p>
          </table:table-cell>
          <table:table-cell office:value-type="float" office:value="5429.7">
            <text:p>5429.7</text:p>
          </table:table-cell>
          <table:table-cell table:number-columns-repeated="2"/>
          <table:table-cell office:value-type="float" office:value="5468.8">
            <text:p>5468.8</text:p>
          </table:table-cell>
          <table:table-cell office:value-type="float" office:value="5547.2">
            <text:p>5547.2</text:p>
          </table:table-cell>
          <table:table-cell office:value-type="float" office:value="5525.8">
            <text:p>5525.8</text:p>
          </table:table-cell>
          <table:table-cell office:value-type="float" office:value="5462.6">
            <text:p>5462.6</text:p>
          </table:table-cell>
        </table:table-row>
        <table:table-row table:style-name="ro1">
          <table:table-cell/>
          <table:table-cell office:value-type="float" office:value="5562.6">
            <text:p>5562.6</text:p>
          </table:table-cell>
          <table:table-cell office:value-type="float" office:value="5578.3">
            <text:p>5578.3</text:p>
          </table:table-cell>
          <table:table-cell office:value-type="float" office:value="5417.5">
            <text:p>5417.5</text:p>
          </table:table-cell>
          <table:table-cell office:value-type="float" office:value="5528.2">
            <text:p>5528.2</text:p>
          </table:table-cell>
          <table:table-cell office:value-type="float" office:value="5411.9">
            <text:p>5411.9</text:p>
          </table:table-cell>
          <table:table-cell office:value-type="float" office:value="5469.2">
            <text:p>5469.2</text:p>
          </table:table-cell>
          <table:table-cell office:value-type="float" office:value="5585.4">
            <text:p>5585.4</text:p>
          </table:table-cell>
          <table:table-cell office:value-type="float" office:value="5541.9">
            <text:p>5541.9</text:p>
          </table:table-cell>
          <table:table-cell table:number-columns-repeated="2"/>
          <table:table-cell office:value-type="float" office:value="5567.1">
            <text:p>5567.1</text:p>
          </table:table-cell>
          <table:table-cell office:value-type="float" office:value="5672">
            <text:p>5672</text:p>
          </table:table-cell>
          <table:table-cell office:value-type="float" office:value="5639.2">
            <text:p>5639.2</text:p>
          </table:table-cell>
          <table:table-cell office:value-type="float" office:value="5566.8">
            <text:p>5566.8</text:p>
          </table:table-cell>
        </table:table-row>
        <table:table-row table:style-name="ro1">
          <table:table-cell/>
          <table:table-cell office:value-type="float" office:value="5469.1">
            <text:p>5469.1</text:p>
          </table:table-cell>
          <table:table-cell office:value-type="float" office:value="5485.1">
            <text:p>5485.1</text:p>
          </table:table-cell>
          <table:table-cell office:value-type="float" office:value="5390.7">
            <text:p>5390.7</text:p>
          </table:table-cell>
          <table:table-cell office:value-type="float" office:value="5533.9">
            <text:p>5533.9</text:p>
          </table:table-cell>
          <table:table-cell office:value-type="float" office:value="5271.2">
            <text:p>5271.2</text:p>
          </table:table-cell>
          <table:table-cell office:value-type="float" office:value="5422.3">
            <text:p>5422.3</text:p>
          </table:table-cell>
          <table:table-cell office:value-type="float" office:value="5504.4">
            <text:p>5504.4</text:p>
          </table:table-cell>
          <table:table-cell office:value-type="float" office:value="5486.1">
            <text:p>5486.1</text:p>
          </table:table-cell>
          <table:table-cell table:number-columns-repeated="2"/>
          <table:table-cell office:value-type="float" office:value="5478">
            <text:p>5478</text:p>
          </table:table-cell>
          <table:table-cell office:value-type="float" office:value="5621.4">
            <text:p>5621.4</text:p>
          </table:table-cell>
          <table:table-cell office:value-type="float" office:value="5597.7">
            <text:p>5597.7</text:p>
          </table:table-cell>
          <table:table-cell office:value-type="float" office:value="5516">
            <text:p>5516</text:p>
          </table:table-cell>
        </table:table-row>
        <table:table-row table:style-name="ro1">
          <table:table-cell/>
          <table:table-cell office:value-type="float" office:value="5468.8">
            <text:p>5468.8</text:p>
          </table:table-cell>
          <table:table-cell office:value-type="float" office:value="5507.5">
            <text:p>5507.5</text:p>
          </table:table-cell>
          <table:table-cell office:value-type="float" office:value="5349">
            <text:p>5349</text:p>
          </table:table-cell>
          <table:table-cell office:value-type="float" office:value="5452.6">
            <text:p>5452.6</text:p>
          </table:table-cell>
          <table:table-cell office:value-type="float" office:value="5299.7">
            <text:p>5299.7</text:p>
          </table:table-cell>
          <table:table-cell office:value-type="float" office:value="5375.5">
            <text:p>5375.5</text:p>
          </table:table-cell>
          <table:table-cell office:value-type="float" office:value="5507.5">
            <text:p>5507.5</text:p>
          </table:table-cell>
          <table:table-cell office:value-type="float" office:value="5473.1">
            <text:p>5473.1</text:p>
          </table:table-cell>
          <table:table-cell table:number-columns-repeated="2"/>
          <table:table-cell office:value-type="float" office:value="5515.3">
            <text:p>5515.3</text:p>
          </table:table-cell>
          <table:table-cell office:value-type="float" office:value="5591.5">
            <text:p>5591.5</text:p>
          </table:table-cell>
          <table:table-cell office:value-type="float" office:value="5576.7">
            <text:p>5576.7</text:p>
          </table:table-cell>
          <table:table-cell office:value-type="float" office:value="5487.8">
            <text:p>5487.8</text:p>
          </table:table-cell>
        </table:table-row>
        <table:table-row table:style-name="ro1">
          <table:table-cell/>
          <table:table-cell office:value-type="float" office:value="5379.1">
            <text:p>5379.1</text:p>
          </table:table-cell>
          <table:table-cell office:value-type="float" office:value="5405.8">
            <text:p>5405.8</text:p>
          </table:table-cell>
          <table:table-cell office:value-type="float" office:value="5251.7">
            <text:p>5251.7</text:p>
          </table:table-cell>
          <table:table-cell office:value-type="float" office:value="5351.6">
            <text:p>5351.6</text:p>
          </table:table-cell>
          <table:table-cell office:value-type="float" office:value="5206.6">
            <text:p>5206.6</text:p>
          </table:table-cell>
          <table:table-cell office:value-type="float" office:value="5272.6">
            <text:p>5272.6</text:p>
          </table:table-cell>
          <table:table-cell office:value-type="float" office:value="5425.9">
            <text:p>5425.9</text:p>
          </table:table-cell>
          <table:table-cell office:value-type="float" office:value="5390.2">
            <text:p>5390.2</text:p>
          </table:table-cell>
          <table:table-cell table:number-columns-repeated="2"/>
          <table:table-cell office:value-type="float" office:value="5385.3">
            <text:p>5385.3</text:p>
          </table:table-cell>
          <table:table-cell office:value-type="float" office:value="5524.2">
            <text:p>5524.2</text:p>
          </table:table-cell>
          <table:table-cell office:value-type="float" office:value="5459.2">
            <text:p>5459.2</text:p>
          </table:table-cell>
          <table:table-cell office:value-type="float" office:value="5387.5">
            <text:p>5387.5</text:p>
          </table:table-cell>
        </table:table-row>
        <table:table-row table:style-name="ro1">
          <table:table-cell/>
          <table:table-cell office:value-type="float" office:value="5214.8">
            <text:p>5214.8</text:p>
          </table:table-cell>
          <table:table-cell office:value-type="float" office:value="5199.7">
            <text:p>5199.7</text:p>
          </table:table-cell>
          <table:table-cell office:value-type="float" office:value="5097.4">
            <text:p>5097.4</text:p>
          </table:table-cell>
          <table:table-cell office:value-type="float" office:value="5192.3">
            <text:p>5192.3</text:p>
          </table:table-cell>
          <table:table-cell office:value-type="float" office:value="4993.7">
            <text:p>4993.7</text:p>
          </table:table-cell>
          <table:table-cell office:value-type="float" office:value="5057.2">
            <text:p>5057.2</text:p>
          </table:table-cell>
          <table:table-cell office:value-type="float" office:value="5226">
            <text:p>5226</text:p>
          </table:table-cell>
          <table:table-cell office:value-type="float" office:value="5181.2">
            <text:p>5181.2</text:p>
          </table:table-cell>
          <table:table-cell table:number-columns-repeated="2"/>
          <table:table-cell office:value-type="float" office:value="5188.7">
            <text:p>5188.7</text:p>
          </table:table-cell>
          <table:table-cell office:value-type="float" office:value="5343.8">
            <text:p>5343.8</text:p>
          </table:table-cell>
          <table:table-cell office:value-type="float" office:value="5260.3">
            <text:p>5260.3</text:p>
          </table:table-cell>
          <table:table-cell office:value-type="float" office:value="5183">
            <text:p>5183</text:p>
          </table:table-cell>
        </table:table-row>
        <table:table-row table:style-name="ro1">
          <table:table-cell/>
          <table:table-cell office:value-type="float" office:value="5316.7">
            <text:p>5316.7</text:p>
          </table:table-cell>
          <table:table-cell office:value-type="float" office:value="5199.9">
            <text:p>5199.9</text:p>
          </table:table-cell>
          <table:table-cell office:value-type="float" office:value="5121.9">
            <text:p>5121.9</text:p>
          </table:table-cell>
          <table:table-cell office:value-type="float" office:value="5302.5">
            <text:p>5302.5</text:p>
          </table:table-cell>
          <table:table-cell office:value-type="float" office:value="5050.1">
            <text:p>5050.1</text:p>
          </table:table-cell>
          <table:table-cell office:value-type="float" office:value="5054.7">
            <text:p>5054.7</text:p>
          </table:table-cell>
          <table:table-cell office:value-type="float" office:value="5259.8">
            <text:p>5259.8</text:p>
          </table:table-cell>
          <table:table-cell office:value-type="float" office:value="5272.8">
            <text:p>5272.8</text:p>
          </table:table-cell>
          <table:table-cell table:number-columns-repeated="2"/>
          <table:table-cell office:value-type="float" office:value="5112.1">
            <text:p>5112.1</text:p>
          </table:table-cell>
          <table:table-cell office:value-type="float" office:value="5453">
            <text:p>5453</text:p>
          </table:table-cell>
          <table:table-cell office:value-type="float" office:value="5397.4">
            <text:p>5397.4</text:p>
          </table:table-cell>
          <table:table-cell office:value-type="float" office:value="5243.2">
            <text:p>5243.2</text:p>
          </table:table-cell>
        </table:table-row>
        <table:table-row table:style-name="ro1">
          <table:table-cell/>
          <table:table-cell office:value-type="float" office:value="5833.4">
            <text:p>5833.4</text:p>
          </table:table-cell>
          <table:table-cell office:value-type="float" office:value="5529.3">
            <text:p>5529.3</text:p>
          </table:table-cell>
          <table:table-cell office:value-type="float" office:value="5639.1">
            <text:p>5639.1</text:p>
          </table:table-cell>
          <table:table-cell office:value-type="float" office:value="5651">
            <text:p>5651</text:p>
          </table:table-cell>
          <table:table-cell office:value-type="float" office:value="5438.4">
            <text:p>5438.4</text:p>
          </table:table-cell>
          <table:table-cell office:value-type="float" office:value="5344.4">
            <text:p>5344.4</text:p>
          </table:table-cell>
          <table:table-cell office:value-type="float" office:value="5582.1">
            <text:p>5582.1</text:p>
          </table:table-cell>
          <table:table-cell office:value-type="float" office:value="5411.3">
            <text:p>5411.3</text:p>
          </table:table-cell>
          <table:table-cell table:number-columns-repeated="2"/>
          <table:table-cell office:value-type="float" office:value="5324.3">
            <text:p>5324.3</text:p>
          </table:table-cell>
          <table:table-cell office:value-type="float" office:value="5913">
            <text:p>5913</text:p>
          </table:table-cell>
          <table:table-cell office:value-type="float" office:value="5887.6">
            <text:p>5887.6</text:p>
          </table:table-cell>
          <table:table-cell office:value-type="float" office:value="5646.4">
            <text:p>5646.4</text:p>
          </table:table-cell>
        </table:table-row>
        <table:table-row table:style-name="ro1">
          <table:table-cell/>
          <table:table-cell office:value-type="float" office:value="5894.3">
            <text:p>5894.3</text:p>
          </table:table-cell>
          <table:table-cell office:value-type="float" office:value="5648.8">
            <text:p>5648.8</text:p>
          </table:table-cell>
          <table:table-cell office:value-type="float" office:value="5606.9">
            <text:p>5606.9</text:p>
          </table:table-cell>
          <table:table-cell office:value-type="float" office:value="5721.9">
            <text:p>5721.9</text:p>
          </table:table-cell>
          <table:table-cell office:value-type="float" office:value="5498.2">
            <text:p>5498.2</text:p>
          </table:table-cell>
          <table:table-cell office:value-type="float" office:value="5382.1">
            <text:p>5382.1</text:p>
          </table:table-cell>
          <table:table-cell office:value-type="float" office:value="5569.6">
            <text:p>5569.6</text:p>
          </table:table-cell>
          <table:table-cell office:value-type="float" office:value="5565.3">
            <text:p>5565.3</text:p>
          </table:table-cell>
          <table:table-cell table:number-columns-repeated="2"/>
          <table:table-cell office:value-type="float" office:value="5367.4">
            <text:p>5367.4</text:p>
          </table:table-cell>
          <table:table-cell office:value-type="float" office:value="6038.8">
            <text:p>6038.8</text:p>
          </table:table-cell>
          <table:table-cell office:value-type="float" office:value="5942.4">
            <text:p>5942.4</text:p>
          </table:table-cell>
          <table:table-cell office:value-type="float" office:value="5684.2">
            <text:p>5684.2</text:p>
          </table:table-cell>
        </table:table-row>
        <table:table-row table:style-name="ro1">
          <table:table-cell/>
          <table:table-cell office:value-type="float" office:value="5961.5">
            <text:p>5961.5</text:p>
          </table:table-cell>
          <table:table-cell office:value-type="float" office:value="5763.1">
            <text:p>5763.1</text:p>
          </table:table-cell>
          <table:table-cell office:value-type="float" office:value="5766.1">
            <text:p>5766.1</text:p>
          </table:table-cell>
          <table:table-cell office:value-type="float" office:value="5754.4">
            <text:p>5754.4</text:p>
          </table:table-cell>
          <table:table-cell office:value-type="float" office:value="5583.8">
            <text:p>5583.8</text:p>
          </table:table-cell>
          <table:table-cell office:value-type="float" office:value="5442.7">
            <text:p>5442.7</text:p>
          </table:table-cell>
          <table:table-cell office:value-type="float" office:value="5574.5">
            <text:p>5574.5</text:p>
          </table:table-cell>
          <table:table-cell office:value-type="float" office:value="5610.5">
            <text:p>5610.5</text:p>
          </table:table-cell>
          <table:table-cell table:number-columns-repeated="2"/>
          <table:table-cell office:value-type="float" office:value="5300.3">
            <text:p>5300.3</text:p>
          </table:table-cell>
          <table:table-cell office:value-type="float" office:value="6029.3">
            <text:p>6029.3</text:p>
          </table:table-cell>
          <table:table-cell office:value-type="float" office:value="6060.3">
            <text:p>6060.3</text:p>
          </table:table-cell>
          <table:table-cell office:value-type="float" office:value="5717.4">
            <text:p>5717.4</text:p>
          </table:table-cell>
        </table:table-row>
        <table:table-row table:style-name="ro1">
          <table:table-cell/>
          <table:table-cell office:value-type="float" office:value="6003">
            <text:p>6003</text:p>
          </table:table-cell>
          <table:table-cell office:value-type="float" office:value="5537.5">
            <text:p>5537.5</text:p>
          </table:table-cell>
          <table:table-cell office:value-type="float" office:value="5797.5">
            <text:p>5797.5</text:p>
          </table:table-cell>
          <table:table-cell office:value-type="float" office:value="5814.4">
            <text:p>5814.4</text:p>
          </table:table-cell>
          <table:table-cell office:value-type="float" office:value="5646.3">
            <text:p>5646.3</text:p>
          </table:table-cell>
          <table:table-cell office:value-type="float" office:value="5464.6">
            <text:p>5464.6</text:p>
          </table:table-cell>
          <table:table-cell office:value-type="float" office:value="5637.3">
            <text:p>5637.3</text:p>
          </table:table-cell>
          <table:table-cell office:value-type="float" office:value="5450.1">
            <text:p>5450.1</text:p>
          </table:table-cell>
          <table:table-cell table:number-columns-repeated="2"/>
          <table:table-cell office:value-type="float" office:value="5287.5">
            <text:p>5287.5</text:p>
          </table:table-cell>
          <table:table-cell office:value-type="float" office:value="6092">
            <text:p>6092</text:p>
          </table:table-cell>
          <table:table-cell office:value-type="float" office:value="6112.1">
            <text:p>6112.1</text:p>
          </table:table-cell>
          <table:table-cell office:value-type="float" office:value="5686.6">
            <text:p>5686.6</text:p>
          </table:table-cell>
        </table:table-row>
        <table:table-row table:style-name="ro1">
          <table:table-cell/>
          <table:table-cell office:value-type="float" office:value="5989.2">
            <text:p>5989.2</text:p>
          </table:table-cell>
          <table:table-cell office:value-type="float" office:value="5598">
            <text:p>5598</text:p>
          </table:table-cell>
          <table:table-cell office:value-type="float" office:value="5778.9">
            <text:p>5778.9</text:p>
          </table:table-cell>
          <table:table-cell office:value-type="float" office:value="5702.3">
            <text:p>5702.3</text:p>
          </table:table-cell>
          <table:table-cell office:value-type="float" office:value="5644.3">
            <text:p>5644.3</text:p>
          </table:table-cell>
          <table:table-cell office:value-type="float" office:value="5379.4">
            <text:p>5379.4</text:p>
          </table:table-cell>
          <table:table-cell office:value-type="float" office:value="5529.1">
            <text:p>5529.1</text:p>
          </table:table-cell>
          <table:table-cell office:value-type="float" office:value="5418.6">
            <text:p>5418.6</text:p>
          </table:table-cell>
          <table:table-cell table:number-columns-repeated="2"/>
          <table:table-cell office:value-type="float" office:value="5223.6">
            <text:p>5223.6</text:p>
          </table:table-cell>
          <table:table-cell office:value-type="float" office:value="5976.5">
            <text:p>5976.5</text:p>
          </table:table-cell>
          <table:table-cell office:value-type="float" office:value="6111.4">
            <text:p>6111.4</text:p>
          </table:table-cell>
          <table:table-cell office:value-type="float" office:value="5720.8">
            <text:p>5720.8</text:p>
          </table:table-cell>
        </table:table-row>
        <table:table-row table:style-name="ro1">
          <table:table-cell/>
          <table:table-cell office:value-type="float" office:value="5858.3">
            <text:p>5858.3</text:p>
          </table:table-cell>
          <table:table-cell office:value-type="float" office:value="5438.7">
            <text:p>5438.7</text:p>
          </table:table-cell>
          <table:table-cell office:value-type="float" office:value="5653.4">
            <text:p>5653.4</text:p>
          </table:table-cell>
          <table:table-cell office:value-type="float" office:value="5573.8">
            <text:p>5573.8</text:p>
          </table:table-cell>
          <table:table-cell office:value-type="float" office:value="5465.2">
            <text:p>5465.2</text:p>
          </table:table-cell>
          <table:table-cell office:value-type="float" office:value="5164.1">
            <text:p>5164.1</text:p>
          </table:table-cell>
          <table:table-cell office:value-type="float" office:value="5413.1">
            <text:p>5413.1</text:p>
          </table:table-cell>
          <table:table-cell office:value-type="float" office:value="5239.1">
            <text:p>5239.1</text:p>
          </table:table-cell>
          <table:table-cell table:number-columns-repeated="2"/>
          <table:table-cell office:value-type="float" office:value="5010.4">
            <text:p>5010.4</text:p>
          </table:table-cell>
          <table:table-cell office:value-type="float" office:value="6024.5">
            <text:p>6024.5</text:p>
          </table:table-cell>
          <table:table-cell office:value-type="float" office:value="5982.3">
            <text:p>5982.3</text:p>
          </table:table-cell>
          <table:table-cell office:value-type="float" office:value="5577">
            <text:p>5577</text:p>
          </table:table-cell>
        </table:table-row>
        <table:table-row table:style-name="ro1">
          <table:table-cell/>
          <table:table-cell office:value-type="float" office:value="5631.1">
            <text:p>5631.1</text:p>
          </table:table-cell>
          <table:table-cell office:value-type="float" office:value="5227.1">
            <text:p>5227.1</text:p>
          </table:table-cell>
          <table:table-cell office:value-type="float" office:value="5448.3">
            <text:p>5448.3</text:p>
          </table:table-cell>
          <table:table-cell office:value-type="float" office:value="5185.4">
            <text:p>5185.4</text:p>
          </table:table-cell>
          <table:table-cell office:value-type="float" office:value="5307.4">
            <text:p>5307.4</text:p>
          </table:table-cell>
          <table:table-cell office:value-type="float" office:value="5016.6">
            <text:p>5016.6</text:p>
          </table:table-cell>
          <table:table-cell office:value-type="float" office:value="5100.9">
            <text:p>5100.9</text:p>
          </table:table-cell>
          <table:table-cell office:value-type="float" office:value="4987.8">
            <text:p>4987.8</text:p>
          </table:table-cell>
          <table:table-cell table:number-columns-repeated="2"/>
          <table:table-cell office:value-type="float" office:value="4820.6">
            <text:p>4820.6</text:p>
          </table:table-cell>
          <table:table-cell office:value-type="float" office:value="5609.8">
            <text:p>5609.8</text:p>
          </table:table-cell>
          <table:table-cell office:value-type="float" office:value="5786.9">
            <text:p>5786.9</text:p>
          </table:table-cell>
          <table:table-cell office:value-type="float" office:value="5336.2">
            <text:p>5336.2</text:p>
          </table:table-cell>
        </table:table-row>
        <table:table-row table:style-name="ro1">
          <table:table-cell/>
          <table:table-cell office:value-type="float" office:value="5343.1">
            <text:p>5343.1</text:p>
          </table:table-cell>
          <table:table-cell office:value-type="float" office:value="4876.6">
            <text:p>4876.6</text:p>
          </table:table-cell>
          <table:table-cell office:value-type="float" office:value="4946.2">
            <text:p>4946.2</text:p>
          </table:table-cell>
          <table:table-cell office:value-type="float" office:value="4803.8">
            <text:p>4803.8</text:p>
          </table:table-cell>
          <table:table-cell office:value-type="float" office:value="4958.6">
            <text:p>4958.6</text:p>
          </table:table-cell>
          <table:table-cell office:value-type="float" office:value="4690.1">
            <text:p>4690.1</text:p>
          </table:table-cell>
          <table:table-cell office:value-type="float" office:value="4765.9">
            <text:p>4765.9</text:p>
          </table:table-cell>
          <table:table-cell office:value-type="float" office:value="4579.6">
            <text:p>4579.6</text:p>
          </table:table-cell>
          <table:table-cell table:number-columns-repeated="2"/>
          <table:table-cell office:value-type="float" office:value="4462.9">
            <text:p>4462.9</text:p>
          </table:table-cell>
          <table:table-cell office:value-type="float" office:value="5247.6">
            <text:p>5247.6</text:p>
          </table:table-cell>
          <table:table-cell office:value-type="float" office:value="5464.6">
            <text:p>5464.6</text:p>
          </table:table-cell>
          <table:table-cell office:value-type="float" office:value="4873.9">
            <text:p>4873.9</text:p>
          </table:table-cell>
        </table:table-row>
        <table:table-row table:style-name="ro1">
          <table:table-cell/>
          <table:table-cell office:value-type="float" office:value="5039.5">
            <text:p>5039.5</text:p>
          </table:table-cell>
          <table:table-cell office:value-type="float" office:value="4605">
            <text:p>4605</text:p>
          </table:table-cell>
          <table:table-cell office:value-type="float" office:value="4883.1">
            <text:p>4883.1</text:p>
          </table:table-cell>
          <table:table-cell office:value-type="float" office:value="4640.2">
            <text:p>4640.2</text:p>
          </table:table-cell>
          <table:table-cell office:value-type="float" office:value="4867.2">
            <text:p>4867.2</text:p>
          </table:table-cell>
          <table:table-cell office:value-type="float" office:value="4452.2">
            <text:p>4452.2</text:p>
          </table:table-cell>
          <table:table-cell office:value-type="float" office:value="4670.4">
            <text:p>4670.4</text:p>
          </table:table-cell>
          <table:table-cell office:value-type="float" office:value="4344.5">
            <text:p>4344.5</text:p>
          </table:table-cell>
          <table:table-cell table:number-columns-repeated="2"/>
          <table:table-cell office:value-type="float" office:value="4275.5">
            <text:p>4275.5</text:p>
          </table:table-cell>
          <table:table-cell office:value-type="float" office:value="5072.9">
            <text:p>5072.9</text:p>
          </table:table-cell>
          <table:table-cell office:value-type="float" office:value="5185.9">
            <text:p>5185.9</text:p>
          </table:table-cell>
          <table:table-cell office:value-type="float" office:value="4705.8">
            <text:p>4705.8</text:p>
          </table:table-cell>
        </table:table-row>
        <table:table-row table:style-name="ro1">
          <table:table-cell/>
          <table:table-cell office:value-type="float" office:value="4228.7">
            <text:p>4228.7</text:p>
          </table:table-cell>
          <table:table-cell office:value-type="float" office:value="3883.5">
            <text:p>3883.5</text:p>
          </table:table-cell>
          <table:table-cell office:value-type="float" office:value="4083">
            <text:p>4083</text:p>
          </table:table-cell>
          <table:table-cell office:value-type="float" office:value="3859.6">
            <text:p>3859.6</text:p>
          </table:table-cell>
          <table:table-cell office:value-type="float" office:value="4066.6">
            <text:p>4066.6</text:p>
          </table:table-cell>
          <table:table-cell office:value-type="float" office:value="3707.1">
            <text:p>3707.1</text:p>
          </table:table-cell>
          <table:table-cell office:value-type="float" office:value="3893.9">
            <text:p>3893.9</text:p>
          </table:table-cell>
          <table:table-cell office:value-type="float" office:value="3703.1">
            <text:p>3703.1</text:p>
          </table:table-cell>
          <table:table-cell table:number-columns-repeated="2"/>
          <table:table-cell office:value-type="float" office:value="3650.4">
            <text:p>3650.4</text:p>
          </table:table-cell>
          <table:table-cell office:value-type="float" office:value="4128.4">
            <text:p>4128.4</text:p>
          </table:table-cell>
          <table:table-cell office:value-type="float" office:value="4389.9">
            <text:p>4389.9</text:p>
          </table:table-cell>
          <table:table-cell office:value-type="float" office:value="4013.7">
            <text:p>4013.7</text:p>
          </table:table-cell>
        </table:table-row>
        <table:table-row table:style-name="ro1">
          <table:table-cell/>
          <table:table-cell office:value-type="float" office:value="3373.9">
            <text:p>3373.9</text:p>
          </table:table-cell>
          <table:table-cell office:value-type="float" office:value="3126">
            <text:p>3126</text:p>
          </table:table-cell>
          <table:table-cell office:value-type="float" office:value="3278.4">
            <text:p>3278.4</text:p>
          </table:table-cell>
          <table:table-cell office:value-type="float" office:value="3021.6">
            <text:p>3021.6</text:p>
          </table:table-cell>
          <table:table-cell office:value-type="float" office:value="3249">
            <text:p>3249</text:p>
          </table:table-cell>
          <table:table-cell office:value-type="float" office:value="2977">
            <text:p>2977</text:p>
          </table:table-cell>
          <table:table-cell office:value-type="float" office:value="3113.2">
            <text:p>3113.2</text:p>
          </table:table-cell>
          <table:table-cell office:value-type="float" office:value="2980.7">
            <text:p>2980.7</text:p>
          </table:table-cell>
          <table:table-cell table:number-columns-repeated="2"/>
          <table:table-cell office:value-type="float" office:value="2953">
            <text:p>2953</text:p>
          </table:table-cell>
          <table:table-cell office:value-type="float" office:value="3314.4">
            <text:p>3314.4</text:p>
          </table:table-cell>
          <table:table-cell office:value-type="float" office:value="3428.6">
            <text:p>3428.6</text:p>
          </table:table-cell>
          <table:table-cell office:value-type="float" office:value="3131.2">
            <text:p>3131.2</text:p>
          </table:table-cell>
        </table:table-row>
        <table:table-row table:style-name="ro1">
          <table:table-cell/>
          <table:table-cell office:value-type="float" office:value="2724.8">
            <text:p>2724.8</text:p>
          </table:table-cell>
          <table:table-cell office:value-type="float" office:value="2595.5">
            <text:p>2595.5</text:p>
          </table:table-cell>
          <table:table-cell office:value-type="float" office:value="2683.8">
            <text:p>2683.8</text:p>
          </table:table-cell>
          <table:table-cell office:value-type="float" office:value="2531.3">
            <text:p>2531.3</text:p>
          </table:table-cell>
          <table:table-cell office:value-type="float" office:value="2707.2">
            <text:p>2707.2</text:p>
          </table:table-cell>
          <table:table-cell office:value-type="float" office:value="2487.9">
            <text:p>2487.9</text:p>
          </table:table-cell>
          <table:table-cell office:value-type="float" office:value="2605.8">
            <text:p>2605.8</text:p>
          </table:table-cell>
          <table:table-cell office:value-type="float" office:value="2536.7">
            <text:p>2536.7</text:p>
          </table:table-cell>
          <table:table-cell table:number-columns-repeated="2"/>
          <table:table-cell office:value-type="float" office:value="2486.2">
            <text:p>2486.2</text:p>
          </table:table-cell>
          <table:table-cell office:value-type="float" office:value="2777.9">
            <text:p>2777.9</text:p>
          </table:table-cell>
          <table:table-cell office:value-type="float" office:value="2921.9">
            <text:p>2921.9</text:p>
          </table:table-cell>
          <table:table-cell office:value-type="float" office:value="2644">
            <text:p>2644</text:p>
          </table:table-cell>
        </table:table-row>
        <table:table-row table:style-name="ro1">
          <table:table-cell/>
          <table:table-cell office:value-type="float" office:value="2295.4">
            <text:p>2295.4</text:p>
          </table:table-cell>
          <table:table-cell office:value-type="float" office:value="2152.5">
            <text:p>2152.5</text:p>
          </table:table-cell>
          <table:table-cell office:value-type="float" office:value="2214.1">
            <text:p>2214.1</text:p>
          </table:table-cell>
          <table:table-cell office:value-type="float" office:value="2159">
            <text:p>2159</text:p>
          </table:table-cell>
          <table:table-cell office:value-type="float" office:value="2218.2">
            <text:p>2218.2</text:p>
          </table:table-cell>
          <table:table-cell office:value-type="float" office:value="2110">
            <text:p>2110</text:p>
          </table:table-cell>
          <table:table-cell office:value-type="float" office:value="2153">
            <text:p>2153</text:p>
          </table:table-cell>
          <table:table-cell office:value-type="float" office:value="2057.8">
            <text:p>2057.8</text:p>
          </table:table-cell>
          <table:table-cell table:number-columns-repeated="2"/>
          <table:table-cell office:value-type="float" office:value="2032.2">
            <text:p>2032.2</text:p>
          </table:table-cell>
          <table:table-cell office:value-type="float" office:value="2272.8">
            <text:p>2272.8</text:p>
          </table:table-cell>
          <table:table-cell office:value-type="float" office:value="2383.9">
            <text:p>2383.9</text:p>
          </table:table-cell>
          <table:table-cell office:value-type="float" office:value="2162.2">
            <text:p>2162.2</text:p>
          </table:table-cell>
        </table:table-row>
        <table:table-row table:style-name="ro1">
          <table:table-cell/>
          <table:table-cell office:value-type="float" office:value="1501.4">
            <text:p>1501.4</text:p>
          </table:table-cell>
          <table:table-cell office:value-type="float" office:value="1420.7">
            <text:p>1420.7</text:p>
          </table:table-cell>
          <table:table-cell office:value-type="float" office:value="1465.3">
            <text:p>1465.3</text:p>
          </table:table-cell>
          <table:table-cell office:value-type="float" office:value="1416">
            <text:p>1416</text:p>
          </table:table-cell>
          <table:table-cell office:value-type="float" office:value="1492.1">
            <text:p>1492.1</text:p>
          </table:table-cell>
          <table:table-cell office:value-type="float" office:value="1364.9">
            <text:p>1364.9</text:p>
          </table:table-cell>
          <table:table-cell office:value-type="float" office:value="1452.9">
            <text:p>1452.9</text:p>
          </table:table-cell>
          <table:table-cell office:value-type="float" office:value="1402.4">
            <text:p>1402.4</text:p>
          </table:table-cell>
          <table:table-cell table:number-columns-repeated="2"/>
          <table:table-cell office:value-type="float" office:value="1391">
            <text:p>1391</text:p>
          </table:table-cell>
          <table:table-cell office:value-type="float" office:value="1419.2">
            <text:p>1419.2</text:p>
          </table:table-cell>
          <table:table-cell office:value-type="float" office:value="1518">
            <text:p>1518</text:p>
          </table:table-cell>
          <table:table-cell office:value-type="float" office:value="1426">
            <text:p>1426</text:p>
          </table:table-cell>
        </table:table-row>
        <table:table-row table:style-name="ro1">
          <table:table-cell/>
          <table:table-cell office:value-type="float" office:value="1059.1">
            <text:p>1059.1</text:p>
          </table:table-cell>
          <table:table-cell office:value-type="float" office:value="1015.3">
            <text:p>1015.3</text:p>
          </table:table-cell>
          <table:table-cell office:value-type="float" office:value="1053.6">
            <text:p>1053.6</text:p>
          </table:table-cell>
          <table:table-cell office:value-type="float" office:value="1017.5">
            <text:p>1017.5</text:p>
          </table:table-cell>
          <table:table-cell office:value-type="float" office:value="1037.7">
            <text:p>1037.7</text:p>
          </table:table-cell>
          <table:table-cell office:value-type="float" office:value="1014.5">
            <text:p>1014.5</text:p>
          </table:table-cell>
          <table:table-cell office:value-type="float" office:value="1044.3">
            <text:p>1044.3</text:p>
          </table:table-cell>
          <table:table-cell office:value-type="float" office:value="1027.6">
            <text:p>1027.6</text:p>
          </table:table-cell>
          <table:table-cell table:number-columns-repeated="2"/>
          <table:table-cell office:value-type="float" office:value="1020.3">
            <text:p>1020.3</text:p>
          </table:table-cell>
          <table:table-cell office:value-type="float" office:value="1061.9">
            <text:p>1061.9</text:p>
          </table:table-cell>
          <table:table-cell office:value-type="float" office:value="1102.6">
            <text:p>1102.6</text:p>
          </table:table-cell>
          <table:table-cell office:value-type="float" office:value="991.5">
            <text:p>991.5</text:p>
          </table:table-cell>
        </table:table-row>
        <table:table-row table:style-name="ro1">
          <table:table-cell/>
          <table:table-cell office:value-type="float" office:value="751.6">
            <text:p>751.6</text:p>
          </table:table-cell>
          <table:table-cell office:value-type="float" office:value="708">
            <text:p>708</text:p>
          </table:table-cell>
          <table:table-cell office:value-type="float" office:value="734.3">
            <text:p>734.3</text:p>
          </table:table-cell>
          <table:table-cell office:value-type="float" office:value="720.6">
            <text:p>720.6</text:p>
          </table:table-cell>
          <table:table-cell office:value-type="float" office:value="748.6">
            <text:p>748.6</text:p>
          </table:table-cell>
          <table:table-cell office:value-type="float" office:value="685.5">
            <text:p>685.5</text:p>
          </table:table-cell>
          <table:table-cell office:value-type="float" office:value="754.3">
            <text:p>754.3</text:p>
          </table:table-cell>
          <table:table-cell office:value-type="float" office:value="725.2">
            <text:p>725.2</text:p>
          </table:table-cell>
          <table:table-cell table:number-columns-repeated="2"/>
          <table:table-cell office:value-type="float" office:value="676.6">
            <text:p>676.6</text:p>
          </table:table-cell>
          <table:table-cell office:value-type="float" office:value="739.9">
            <text:p>739.9</text:p>
          </table:table-cell>
          <table:table-cell office:value-type="float" office:value="732.9">
            <text:p>732.9</text:p>
          </table:table-cell>
          <table:table-cell office:value-type="float" office:value="701.2">
            <text:p>701.2</text:p>
          </table:table-cell>
        </table:table-row>
        <table:table-row table:style-name="ro1">
          <table:table-cell/>
          <table:table-cell office:value-type="float" office:value="589.5">
            <text:p>589.5</text:p>
          </table:table-cell>
          <table:table-cell office:value-type="float" office:value="537.4">
            <text:p>537.4</text:p>
          </table:table-cell>
          <table:table-cell office:value-type="float" office:value="555.9">
            <text:p>555.9</text:p>
          </table:table-cell>
          <table:table-cell office:value-type="float" office:value="545.7">
            <text:p>545.7</text:p>
          </table:table-cell>
          <table:table-cell office:value-type="float" office:value="564.1">
            <text:p>564.1</text:p>
          </table:table-cell>
          <table:table-cell office:value-type="float" office:value="545.6">
            <text:p>545.6</text:p>
          </table:table-cell>
          <table:table-cell office:value-type="float" office:value="563.2">
            <text:p>563.2</text:p>
          </table:table-cell>
          <table:table-cell office:value-type="float" office:value="552.9">
            <text:p>552.9</text:p>
          </table:table-cell>
          <table:table-cell table:number-columns-repeated="2"/>
          <table:table-cell office:value-type="float" office:value="553.9">
            <text:p>553.9</text:p>
          </table:table-cell>
          <table:table-cell office:value-type="float" office:value="575.5">
            <text:p>575.5</text:p>
          </table:table-cell>
          <table:table-cell office:value-type="float" office:value="595.7">
            <text:p>595.7</text:p>
          </table:table-cell>
          <table:table-cell office:value-type="float" office:value="563.5">
            <text:p>563.5</text:p>
          </table:table-cell>
        </table:table-row>
        <table:table-row table:style-name="ro1">
          <table:table-cell/>
          <table:table-cell office:value-type="float" office:value="443.5">
            <text:p>443.5</text:p>
          </table:table-cell>
          <table:table-cell office:value-type="float" office:value="429.9">
            <text:p>429.9</text:p>
          </table:table-cell>
          <table:table-cell office:value-type="float" office:value="427.8">
            <text:p>427.8</text:p>
          </table:table-cell>
          <table:table-cell office:value-type="float" office:value="423.3">
            <text:p>423.3</text:p>
          </table:table-cell>
          <table:table-cell office:value-type="float" office:value="421.7">
            <text:p>421.7</text:p>
          </table:table-cell>
          <table:table-cell office:value-type="float" office:value="422.1">
            <text:p>422.1</text:p>
          </table:table-cell>
          <table:table-cell office:value-type="float" office:value="426.5">
            <text:p>426.5</text:p>
          </table:table-cell>
          <table:table-cell office:value-type="float" office:value="428">
            <text:p>428</text:p>
          </table:table-cell>
          <table:table-cell table:number-columns-repeated="2"/>
          <table:table-cell office:value-type="float" office:value="426.5">
            <text:p>426.5</text:p>
          </table:table-cell>
          <table:table-cell office:value-type="float" office:value="449.2">
            <text:p>449.2</text:p>
          </table:table-cell>
          <table:table-cell office:value-type="float" office:value="467.6">
            <text:p>467.6</text:p>
          </table:table-cell>
          <table:table-cell office:value-type="float" office:value="424.2">
            <text:p>424.2</text:p>
          </table:table-cell>
        </table:table-row>
        <table:table-row table:style-name="ro1">
          <table:table-cell/>
          <table:table-cell office:value-type="float" office:value="249.9">
            <text:p>249.9</text:p>
          </table:table-cell>
          <table:table-cell office:value-type="float" office:value="241.1">
            <text:p>241.1</text:p>
          </table:table-cell>
          <table:table-cell office:value-type="float" office:value="248.5">
            <text:p>248.5</text:p>
          </table:table-cell>
          <table:table-cell office:value-type="float" office:value="248.7">
            <text:p>248.7</text:p>
          </table:table-cell>
          <table:table-cell office:value-type="float" office:value="246.7">
            <text:p>246.7</text:p>
          </table:table-cell>
          <table:table-cell office:value-type="float" office:value="239.5">
            <text:p>239.5</text:p>
          </table:table-cell>
          <table:table-cell office:value-type="float" office:value="243.4">
            <text:p>243.4</text:p>
          </table:table-cell>
          <table:table-cell office:value-type="float" office:value="237.3">
            <text:p>237.3</text:p>
          </table:table-cell>
          <table:table-cell table:number-columns-repeated="2"/>
          <table:table-cell office:value-type="float" office:value="245.1">
            <text:p>245.1</text:p>
          </table:table-cell>
          <table:table-cell office:value-type="float" office:value="253.8">
            <text:p>253.8</text:p>
          </table:table-cell>
          <table:table-cell office:value-type="float" office:value="256.5">
            <text:p>256.5</text:p>
          </table:table-cell>
          <table:table-cell office:value-type="float" office:value="247.2">
            <text:p>247.2</text:p>
          </table:table-cell>
        </table:table-row>
        <table:table-row table:style-name="ro1">
          <table:table-cell/>
          <table:table-cell office:value-type="float" office:value="176.8">
            <text:p>176.8</text:p>
          </table:table-cell>
          <table:table-cell office:value-type="float" office:value="167.4">
            <text:p>167.4</text:p>
          </table:table-cell>
          <table:table-cell office:value-type="float" office:value="176.6">
            <text:p>176.6</text:p>
          </table:table-cell>
          <table:table-cell office:value-type="float" office:value="167.1">
            <text:p>167.1</text:p>
          </table:table-cell>
          <table:table-cell table:style-name="ce1" office:value-type="float" office:value="181">
            <text:p>181.00</text:p>
          </table:table-cell>
          <table:table-cell table:style-name="ce1" office:value-type="float" office:value="172.2">
            <text:p>172.20</text:p>
          </table:table-cell>
          <table:table-cell table:style-name="ce1" office:value-type="float" office:value="184.4">
            <text:p>184.40</text:p>
          </table:table-cell>
          <table:table-cell office:value-type="float" office:value="183.5">
            <text:p>183.5</text:p>
          </table:table-cell>
          <table:table-cell table:number-columns-repeated="2"/>
          <table:table-cell office:value-type="float" office:value="176.6">
            <text:p>176.6</text:p>
          </table:table-cell>
          <table:table-cell office:value-type="float" office:value="181">
            <text:p>181</text:p>
          </table:table-cell>
          <table:table-cell office:value-type="float" office:value="184.9">
            <text:p>184.9</text:p>
          </table:table-cell>
          <table:table-cell office:value-type="float" office:value="175.6">
            <text:p>175.6</text:p>
          </table:table-cell>
        </table:table-row>
        <table:table-row table:style-name="ro1">
          <table:table-cell/>
          <table:table-cell office:value-type="float" office:value="38.3">
            <text:p>38.3</text:p>
          </table:table-cell>
          <table:table-cell office:value-type="float" office:value="116.2">
            <text:p>116.2</text:p>
          </table:table-cell>
          <table:table-cell office:value-type="float" office:value="42.6">
            <text:p>42.6</text:p>
          </table:table-cell>
          <table:table-cell office:value-type="float" office:value="80.3">
            <text:p>80.3</text:p>
          </table:table-cell>
          <table:table-cell table:style-name="ce1" office:value-type="float" office:value="39.9">
            <text:p>39.90</text:p>
          </table:table-cell>
          <table:table-cell table:style-name="ce1" office:value-type="float" office:value="35.6">
            <text:p>35.60</text:p>
          </table:table-cell>
          <table:table-cell table:style-name="ce1" office:value-type="float" office:value="41.8">
            <text:p>41.80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float" office:value="44.1">
            <text:p>44.1</text:p>
          </table:table-cell>
          <table:table-cell office:value-type="float" office:value="44.6">
            <text:p>44.6</text:p>
          </table:table-cell>
          <table:table-cell office:value-type="float" office:value="43.3">
            <text:p>43.3</text:p>
          </table:table-cell>
          <table:table-cell office:value-type="float" office:value="45.2">
            <text:p>45.2</text:p>
          </table:table-cell>
        </table:table-row>
      </table:table>
      <table:table table:name="D12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3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3" office:value-type="string">
            <text:p>D121.7</text:p>
          </table:table-cell>
          <table:table-cell table:style-name="ce7" office:value-type="string">
            <text:p>D121.8</text:p>
          </table:table-cell>
          <table:table-cell table:style-name="ce3" office:value-type="string">
            <text:p>D121.9</text:p>
          </table:table-cell>
          <table:table-cell table:style-name="ce3" office:value-type="string">
            <text:p>D121.10</text:p>
          </table:table-cell>
          <table:table-cell/>
          <table:table-cell table:style-name="ce7"/>
          <table:table-cell table:style-name="ce3" office:value-type="string">
            <text:p>D118.13</text:p>
          </table:table-cell>
          <table:table-cell table:style-name="ce3" office:value-type="string">
            <text:p>D118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6"/>
          <table:table-cell office:value-type="float" office:value="2718.1">
            <text:p>2718.1</text:p>
          </table:table-cell>
          <table:table-cell table:style-name="ce1" office:value-type="float" office:value="2741.2">
            <text:p>2741.20</text:p>
          </table:table-cell>
          <table:table-cell office:value-type="float" office:value="2715.7">
            <text:p>2715.7</text:p>
          </table:table-cell>
          <table:table-cell office:value-type="float" office:value="2625.2">
            <text:p>2625.2</text:p>
          </table:table-cell>
          <table:table-cell/>
          <table:table-cell table:style-name="ce1"/>
          <table:table-cell office:value-type="float" office:value="2643.3">
            <text:p>2643.3</text:p>
          </table:table-cell>
          <table:table-cell office:value-type="float" office:value="2807.4">
            <text:p>2807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6"/>
          <table:table-cell office:value-type="float" office:value="4018.9">
            <text:p>4018.9</text:p>
          </table:table-cell>
          <table:table-cell table:style-name="ce1" office:value-type="float" office:value="4065.2">
            <text:p>4065.20</text:p>
          </table:table-cell>
          <table:table-cell office:value-type="float" office:value="3961.5">
            <text:p>3961.5</text:p>
          </table:table-cell>
          <table:table-cell office:value-type="float" office:value="3931.7">
            <text:p>3931.7</text:p>
          </table:table-cell>
          <table:table-cell/>
          <table:table-cell table:style-name="ce1"/>
          <table:table-cell office:value-type="float" office:value="3997.4">
            <text:p>3997.4</text:p>
          </table:table-cell>
          <table:table-cell office:value-type="float" office:value="4144.1">
            <text:p>4144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6"/>
          <table:table-cell office:value-type="float" office:value="4951.7">
            <text:p>4951.7</text:p>
          </table:table-cell>
          <table:table-cell office:value-type="float" office:value="5017.5">
            <text:p>5017.5</text:p>
          </table:table-cell>
          <table:table-cell office:value-type="float" office:value="4863.5">
            <text:p>4863.5</text:p>
          </table:table-cell>
          <table:table-cell office:value-type="float" office:value="4888.7">
            <text:p>4888.7</text:p>
          </table:table-cell>
          <table:table-cell table:number-columns-repeated="2"/>
          <table:table-cell office:value-type="float" office:value="4959.2">
            <text:p>4959.2</text:p>
          </table:table-cell>
          <table:table-cell office:value-type="float" office:value="5105.7">
            <text:p>5105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6"/>
          <table:table-cell office:value-type="float" office:value="5346.9">
            <text:p>5346.9</text:p>
          </table:table-cell>
          <table:table-cell office:value-type="float" office:value="5410.2">
            <text:p>5410.2</text:p>
          </table:table-cell>
          <table:table-cell office:value-type="float" office:value="5249.6">
            <text:p>5249.6</text:p>
          </table:table-cell>
          <table:table-cell office:value-type="float" office:value="5299.3">
            <text:p>5299.3</text:p>
          </table:table-cell>
          <table:table-cell table:number-columns-repeated="2"/>
          <table:table-cell office:value-type="float" office:value="5366.2">
            <text:p>5366.2</text:p>
          </table:table-cell>
          <table:table-cell office:value-type="float" office:value="5514.8">
            <text:p>5514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6"/>
          <table:table-cell office:value-type="float" office:value="5477.6">
            <text:p>5477.6</text:p>
          </table:table-cell>
          <table:table-cell office:value-type="float" office:value="5567.3">
            <text:p>5567.3</text:p>
          </table:table-cell>
          <table:table-cell office:value-type="float" office:value="5357.6">
            <text:p>5357.6</text:p>
          </table:table-cell>
          <table:table-cell office:value-type="float" office:value="5430.4">
            <text:p>5430.4</text:p>
          </table:table-cell>
          <table:table-cell table:number-columns-repeated="2"/>
          <table:table-cell office:value-type="float" office:value="5502.3">
            <text:p>5502.3</text:p>
          </table:table-cell>
          <table:table-cell office:value-type="float" office:value="5635.1">
            <text:p>5635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6"/>
          <table:table-cell office:value-type="float" office:value="5428.7">
            <text:p>5428.7</text:p>
          </table:table-cell>
          <table:table-cell office:value-type="float" office:value="5425.8">
            <text:p>5425.8</text:p>
          </table:table-cell>
          <table:table-cell office:value-type="float" office:value="5325.7">
            <text:p>5325.7</text:p>
          </table:table-cell>
          <table:table-cell office:value-type="float" office:value="5400.1">
            <text:p>5400.1</text:p>
          </table:table-cell>
          <table:table-cell table:number-columns-repeated="2"/>
          <table:table-cell office:value-type="float" office:value="5462.2">
            <text:p>5462.2</text:p>
          </table:table-cell>
          <table:table-cell office:value-type="float" office:value="5590.1">
            <text:p>5590.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6"/>
          <table:table-cell office:value-type="float" office:value="5377.7">
            <text:p>5377.7</text:p>
          </table:table-cell>
          <table:table-cell office:value-type="float" office:value="5450.9">
            <text:p>5450.9</text:p>
          </table:table-cell>
          <table:table-cell office:value-type="float" office:value="5275.8">
            <text:p>5275.8</text:p>
          </table:table-cell>
          <table:table-cell office:value-type="float" office:value="5329.4">
            <text:p>5329.4</text:p>
          </table:table-cell>
          <table:table-cell table:number-columns-repeated="2"/>
          <table:table-cell office:value-type="float" office:value="5401.9">
            <text:p>5401.9</text:p>
          </table:table-cell>
          <table:table-cell office:value-type="float" office:value="5540.4">
            <text:p>5540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6"/>
          <table:table-cell office:value-type="float" office:value="5284.3">
            <text:p>5284.3</text:p>
          </table:table-cell>
          <table:table-cell office:value-type="float" office:value="5340.7">
            <text:p>5340.7</text:p>
          </table:table-cell>
          <table:table-cell office:value-type="float" office:value="5227.5">
            <text:p>5227.5</text:p>
          </table:table-cell>
          <table:table-cell office:value-type="float" office:value="5268.4">
            <text:p>5268.4</text:p>
          </table:table-cell>
          <table:table-cell table:number-columns-repeated="2"/>
          <table:table-cell office:value-type="float" office:value="5304">
            <text:p>5304</text:p>
          </table:table-cell>
          <table:table-cell office:value-type="float" office:value="5463.8">
            <text:p>5463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6"/>
          <table:table-cell office:value-type="float" office:value="5045.9">
            <text:p>5045.9</text:p>
          </table:table-cell>
          <table:table-cell office:value-type="float" office:value="5164.7">
            <text:p>5164.7</text:p>
          </table:table-cell>
          <table:table-cell office:value-type="float" office:value="5020.3">
            <text:p>5020.3</text:p>
          </table:table-cell>
          <table:table-cell office:value-type="float" office:value="5085.1">
            <text:p>5085.1</text:p>
          </table:table-cell>
          <table:table-cell table:number-columns-repeated="2"/>
          <table:table-cell office:value-type="float" office:value="5139.5">
            <text:p>5139.5</text:p>
          </table:table-cell>
          <table:table-cell office:value-type="float" office:value="5221">
            <text:p>522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6"/>
          <table:table-cell office:value-type="float" office:value="5109.6">
            <text:p>5109.6</text:p>
          </table:table-cell>
          <table:table-cell office:value-type="float" office:value="5175.9">
            <text:p>5175.9</text:p>
          </table:table-cell>
          <table:table-cell office:value-type="float" office:value="5139.3">
            <text:p>5139.3</text:p>
          </table:table-cell>
          <table:table-cell office:value-type="float" office:value="5119">
            <text:p>5119</text:p>
          </table:table-cell>
          <table:table-cell table:number-columns-repeated="2"/>
          <table:table-cell office:value-type="float" office:value="5119.5">
            <text:p>5119.5</text:p>
          </table:table-cell>
          <table:table-cell office:value-type="float" office:value="5323.8">
            <text:p>5323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6"/>
          <table:table-cell office:value-type="float" office:value="5671.3">
            <text:p>5671.3</text:p>
          </table:table-cell>
          <table:table-cell office:value-type="float" office:value="5539.5">
            <text:p>5539.5</text:p>
          </table:table-cell>
          <table:table-cell office:value-type="float" office:value="5478.3">
            <text:p>5478.3</text:p>
          </table:table-cell>
          <table:table-cell office:value-type="float" office:value="5490.5">
            <text:p>5490.5</text:p>
          </table:table-cell>
          <table:table-cell table:number-columns-repeated="2"/>
          <table:table-cell office:value-type="float" office:value="5526.5">
            <text:p>5526.5</text:p>
          </table:table-cell>
          <table:table-cell office:value-type="float" office:value="5812.3">
            <text:p>5812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6"/>
          <table:table-cell office:value-type="float" office:value="5777.5">
            <text:p>5777.5</text:p>
          </table:table-cell>
          <table:table-cell office:value-type="float" office:value="5703.3">
            <text:p>5703.3</text:p>
          </table:table-cell>
          <table:table-cell office:value-type="float" office:value="5485.8">
            <text:p>5485.8</text:p>
          </table:table-cell>
          <table:table-cell office:value-type="float" office:value="5546.9">
            <text:p>5546.9</text:p>
          </table:table-cell>
          <table:table-cell table:number-columns-repeated="2"/>
          <table:table-cell office:value-type="float" office:value="5691.6">
            <text:p>5691.6</text:p>
          </table:table-cell>
          <table:table-cell office:value-type="float" office:value="5810.3">
            <text:p>5810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6"/>
          <table:table-cell office:value-type="float" office:value="5983.4">
            <text:p>5983.4</text:p>
          </table:table-cell>
          <table:table-cell office:value-type="float" office:value="5750.1">
            <text:p>5750.1</text:p>
          </table:table-cell>
          <table:table-cell office:value-type="float" office:value="5612.4">
            <text:p>5612.4</text:p>
          </table:table-cell>
          <table:table-cell office:value-type="float" office:value="5611">
            <text:p>5611</text:p>
          </table:table-cell>
          <table:table-cell table:number-columns-repeated="2"/>
          <table:table-cell office:value-type="float" office:value="5814.9">
            <text:p>5814.9</text:p>
          </table:table-cell>
          <table:table-cell office:value-type="float" office:value="6037.8">
            <text:p>6037.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6"/>
          <table:table-cell office:value-type="float" office:value="6053">
            <text:p>6053</text:p>
          </table:table-cell>
          <table:table-cell office:value-type="float" office:value="5858.5">
            <text:p>5858.5</text:p>
          </table:table-cell>
          <table:table-cell office:value-type="float" office:value="5587">
            <text:p>5587</text:p>
          </table:table-cell>
          <table:table-cell office:value-type="float" office:value="5576.2">
            <text:p>5576.2</text:p>
          </table:table-cell>
          <table:table-cell table:number-columns-repeated="2"/>
          <table:table-cell office:value-type="float" office:value="5868.6">
            <text:p>5868.6</text:p>
          </table:table-cell>
          <table:table-cell office:value-type="float" office:value="6024.8">
            <text:p>6024.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6"/>
          <table:table-cell office:value-type="float" office:value="6210.8">
            <text:p>6210.8</text:p>
          </table:table-cell>
          <table:table-cell office:value-type="float" office:value="5690">
            <text:p>5690</text:p>
          </table:table-cell>
          <table:table-cell office:value-type="float" office:value="5519">
            <text:p>5519</text:p>
          </table:table-cell>
          <table:table-cell office:value-type="float" office:value="5506.8">
            <text:p>5506.8</text:p>
          </table:table-cell>
          <table:table-cell table:number-columns-repeated="2"/>
          <table:table-cell office:value-type="float" office:value="5844.3">
            <text:p>5844.3</text:p>
          </table:table-cell>
          <table:table-cell office:value-type="float" office:value="6060.2">
            <text:p>6060.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6"/>
          <table:table-cell office:value-type="float" office:value="6096.6">
            <text:p>6096.6</text:p>
          </table:table-cell>
          <table:table-cell office:value-type="float" office:value="5599.6">
            <text:p>5599.6</text:p>
          </table:table-cell>
          <table:table-cell office:value-type="float" office:value="5481.2">
            <text:p>5481.2</text:p>
          </table:table-cell>
          <table:table-cell office:value-type="float" office:value="5416.4">
            <text:p>5416.4</text:p>
          </table:table-cell>
          <table:table-cell table:number-columns-repeated="2"/>
          <table:table-cell office:value-type="float" office:value="5801">
            <text:p>5801</text:p>
          </table:table-cell>
          <table:table-cell office:value-type="float" office:value="5945.2">
            <text:p>5945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6"/>
          <table:table-cell office:value-type="float" office:value="6023.9">
            <text:p>6023.9</text:p>
          </table:table-cell>
          <table:table-cell office:value-type="float" office:value="5442.7">
            <text:p>5442.7</text:p>
          </table:table-cell>
          <table:table-cell office:value-type="float" office:value="5275.3">
            <text:p>5275.3</text:p>
          </table:table-cell>
          <table:table-cell office:value-type="float" office:value="5157.2">
            <text:p>5157.2</text:p>
          </table:table-cell>
          <table:table-cell table:number-columns-repeated="2"/>
          <table:table-cell office:value-type="float" office:value="5655.3">
            <text:p>5655.3</text:p>
          </table:table-cell>
          <table:table-cell office:value-type="float" office:value="5716.7">
            <text:p>5716.7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table:number-columns-repeated="6"/>
          <table:table-cell office:value-type="float" office:value="5791">
            <text:p>5791</text:p>
          </table:table-cell>
          <table:table-cell office:value-type="float" office:value="5026.1">
            <text:p>5026.1</text:p>
          </table:table-cell>
          <table:table-cell office:value-type="float" office:value="4939.3">
            <text:p>4939.3</text:p>
          </table:table-cell>
          <table:table-cell office:value-type="float" office:value="4768.9">
            <text:p>4768.9</text:p>
          </table:table-cell>
          <table:table-cell table:number-columns-repeated="2"/>
          <table:table-cell office:value-type="float" office:value="5379.8">
            <text:p>5379.8</text:p>
          </table:table-cell>
          <table:table-cell office:value-type="float" office:value="5195.7">
            <text:p>5195.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table:number-columns-repeated="6"/>
          <table:table-cell office:value-type="float" office:value="5525.6">
            <text:p>5525.6</text:p>
          </table:table-cell>
          <table:table-cell office:value-type="float" office:value="4810.4">
            <text:p>4810.4</text:p>
          </table:table-cell>
          <table:table-cell office:value-type="float" office:value="4673.4">
            <text:p>4673.4</text:p>
          </table:table-cell>
          <table:table-cell office:value-type="float" office:value="4669.7">
            <text:p>4669.7</text:p>
          </table:table-cell>
          <table:table-cell table:number-columns-repeated="2"/>
          <table:table-cell office:value-type="float" office:value="5211.1">
            <text:p>5211.1</text:p>
          </table:table-cell>
          <table:table-cell office:value-type="float" office:value="4916.3">
            <text:p>4916.3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table:number-columns-repeated="6"/>
          <table:table-cell office:value-type="float" office:value="4651.2">
            <text:p>4651.2</text:p>
          </table:table-cell>
          <table:table-cell office:value-type="float" office:value="4048">
            <text:p>4048</text:p>
          </table:table-cell>
          <table:table-cell office:value-type="float" office:value="3988">
            <text:p>3988</text:p>
          </table:table-cell>
          <table:table-cell office:value-type="float" office:value="3850">
            <text:p>3850</text:p>
          </table:table-cell>
          <table:table-cell table:number-columns-repeated="2"/>
          <table:table-cell office:value-type="float" office:value="4386.3">
            <text:p>4386.3</text:p>
          </table:table-cell>
          <table:table-cell office:value-type="float" office:value="4187.9">
            <text:p>4187.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table:number-columns-repeated="6"/>
          <table:table-cell office:value-type="float" office:value="3715.2">
            <text:p>3715.2</text:p>
          </table:table-cell>
          <table:table-cell office:value-type="float" office:value="3157">
            <text:p>3157</text:p>
          </table:table-cell>
          <table:table-cell office:value-type="float" office:value="3161.6">
            <text:p>3161.6</text:p>
          </table:table-cell>
          <table:table-cell office:value-type="float" office:value="3000.1">
            <text:p>3000.1</text:p>
          </table:table-cell>
          <table:table-cell table:number-columns-repeated="2"/>
          <table:table-cell office:value-type="float" office:value="3410.4">
            <text:p>3410.4</text:p>
          </table:table-cell>
          <table:table-cell office:value-type="float" office:value="3318.4">
            <text:p>3318.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table:number-columns-repeated="6"/>
          <table:table-cell office:value-type="float" office:value="3037.7">
            <text:p>3037.7</text:p>
          </table:table-cell>
          <table:table-cell office:value-type="float" office:value="2667.6">
            <text:p>2667.6</text:p>
          </table:table-cell>
          <table:table-cell office:value-type="float" office:value="2678.6">
            <text:p>2678.6</text:p>
          </table:table-cell>
          <table:table-cell office:value-type="float" office:value="2622.1">
            <text:p>2622.1</text:p>
          </table:table-cell>
          <table:table-cell table:number-columns-repeated="2"/>
          <table:table-cell office:value-type="float" office:value="2896.1">
            <text:p>2896.1</text:p>
          </table:table-cell>
          <table:table-cell office:value-type="float" office:value="2735.6">
            <text:p>2735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number-columns-repeated="6"/>
          <table:table-cell office:value-type="float" office:value="2465.7">
            <text:p>2465.7</text:p>
          </table:table-cell>
          <table:table-cell office:value-type="float" office:value="2152.3">
            <text:p>2152.3</text:p>
          </table:table-cell>
          <table:table-cell office:value-type="float" office:value="2230.4">
            <text:p>2230.4</text:p>
          </table:table-cell>
          <table:table-cell office:value-type="float" office:value="2162.2">
            <text:p>2162.2</text:p>
          </table:table-cell>
          <table:table-cell table:number-columns-repeated="2"/>
          <table:table-cell office:value-type="float" office:value="2409.1">
            <text:p>2409.1</text:p>
          </table:table-cell>
          <table:table-cell office:value-type="float" office:value="2239.7">
            <text:p>2239.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table:number-columns-repeated="6"/>
          <table:table-cell office:value-type="float" office:value="1582.6">
            <text:p>1582.6</text:p>
          </table:table-cell>
          <table:table-cell office:value-type="float" office:value="1410.1">
            <text:p>1410.1</text:p>
          </table:table-cell>
          <table:table-cell office:value-type="float" office:value="1464.9">
            <text:p>1464.9</text:p>
          </table:table-cell>
          <table:table-cell office:value-type="float" office:value="1385.4">
            <text:p>1385.4</text:p>
          </table:table-cell>
          <table:table-cell table:number-columns-repeated="2"/>
          <table:table-cell office:value-type="float" office:value="1505.7">
            <text:p>1505.7</text:p>
          </table:table-cell>
          <table:table-cell office:value-type="float" office:value="1462.9">
            <text:p>1462.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number-columns-repeated="6"/>
          <table:table-cell office:value-type="float" office:value="1129.2">
            <text:p>1129.2</text:p>
          </table:table-cell>
          <table:table-cell office:value-type="float" office:value="993.9">
            <text:p>993.9</text:p>
          </table:table-cell>
          <table:table-cell office:value-type="float" office:value="1018.8">
            <text:p>1018.8</text:p>
          </table:table-cell>
          <table:table-cell office:value-type="float" office:value="953.2">
            <text:p>953.2</text:p>
          </table:table-cell>
          <table:table-cell table:number-columns-repeated="2"/>
          <table:table-cell office:value-type="float" office:value="1114.1">
            <text:p>1114.1</text:p>
          </table:table-cell>
          <table:table-cell office:value-type="float" office:value="1072">
            <text:p>1072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number-columns-repeated="6"/>
          <table:table-cell office:value-type="float" office:value="745">
            <text:p>745</text:p>
          </table:table-cell>
          <table:table-cell office:value-type="float" office:value="707.4">
            <text:p>707.4</text:p>
          </table:table-cell>
          <table:table-cell office:value-type="float" office:value="716.3">
            <text:p>716.3</text:p>
          </table:table-cell>
          <table:table-cell office:value-type="float" office:value="689.6">
            <text:p>689.6</text:p>
          </table:table-cell>
          <table:table-cell table:number-columns-repeated="2"/>
          <table:table-cell office:value-type="float" office:value="779.6">
            <text:p>779.6</text:p>
          </table:table-cell>
          <table:table-cell office:value-type="float" office:value="719.8">
            <text:p>719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number-columns-repeated="6"/>
          <table:table-cell office:value-type="float" office:value="592.6">
            <text:p>592.6</text:p>
          </table:table-cell>
          <table:table-cell office:value-type="float" office:value="562.4">
            <text:p>562.4</text:p>
          </table:table-cell>
          <table:table-cell office:value-type="float" office:value="551.3">
            <text:p>551.3</text:p>
          </table:table-cell>
          <table:table-cell office:value-type="float" office:value="549.1">
            <text:p>549.1</text:p>
          </table:table-cell>
          <table:table-cell table:number-columns-repeated="2"/>
          <table:table-cell office:value-type="float" office:value="599.6">
            <text:p>599.6</text:p>
          </table:table-cell>
          <table:table-cell office:value-type="float" office:value="568.5">
            <text:p>568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number-columns-repeated="6"/>
          <table:table-cell office:value-type="float" office:value="449.4">
            <text:p>449.4</text:p>
          </table:table-cell>
          <table:table-cell office:value-type="float" office:value="431.7">
            <text:p>431.7</text:p>
          </table:table-cell>
          <table:table-cell office:value-type="float" office:value="444.8">
            <text:p>444.8</text:p>
          </table:table-cell>
          <table:table-cell office:value-type="float" office:value="426.6">
            <text:p>426.6</text:p>
          </table:table-cell>
          <table:table-cell table:number-columns-repeated="2"/>
          <table:table-cell office:value-type="float" office:value="474">
            <text:p>474</text:p>
          </table:table-cell>
          <table:table-cell office:value-type="float" office:value="438.9">
            <text:p>438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number-columns-repeated="6"/>
          <table:table-cell office:value-type="float" office:value="248.1">
            <text:p>248.1</text:p>
          </table:table-cell>
          <table:table-cell office:value-type="float" office:value="270.9">
            <text:p>270.9</text:p>
          </table:table-cell>
          <table:table-cell office:value-type="float" office:value="248.1">
            <text:p>248.1</text:p>
          </table:table-cell>
          <table:table-cell office:value-type="float" office:value="245.1">
            <text:p>245.1</text:p>
          </table:table-cell>
          <table:table-cell table:number-columns-repeated="2"/>
          <table:table-cell office:value-type="float" office:value="264.7">
            <text:p>264.7</text:p>
          </table:table-cell>
          <table:table-cell office:value-type="float" office:value="242.9">
            <text:p>242.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number-columns-repeated="4"/>
          <table:table-cell table:style-name="ce1" table:number-columns-repeated="2"/>
          <table:table-cell table:style-name="ce1" office:value-type="float" office:value="200.5">
            <text:p>200.50</text:p>
          </table:table-cell>
          <table:table-cell office:value-type="float" office:value="192.7">
            <text:p>192.7</text:p>
          </table:table-cell>
          <table:table-cell office:value-type="float" office:value="186.1">
            <text:p>186.1</text:p>
          </table:table-cell>
          <table:table-cell office:value-type="float" office:value="171.8">
            <text:p>171.8</text:p>
          </table:table-cell>
          <table:table-cell table:number-columns-repeated="2"/>
          <table:table-cell office:value-type="float" office:value="187.7">
            <text:p>187.7</text:p>
          </table:table-cell>
          <table:table-cell office:value-type="float" office:value="176.3">
            <text:p>176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number-columns-repeated="4"/>
          <table:table-cell table:style-name="ce1" table:number-columns-repeated="2"/>
          <table:table-cell table:style-name="ce1" office:value-type="float" office:value="80">
            <text:p>80.00</text:p>
          </table:table-cell>
          <table:table-cell office:value-type="float" office:value="123.3">
            <text:p>123.3</text:p>
          </table:table-cell>
          <table:table-cell office:value-type="float" office:value="34.2">
            <text:p>34.2</text:p>
          </table:table-cell>
          <table:table-cell office:value-type="float" office:value="35.5">
            <text:p>35.5</text:p>
          </table:table-cell>
          <table:table-cell table:number-columns-repeated="2"/>
          <table:table-cell office:value-type="float" office:value="36.9">
            <text:p>36.9</text:p>
          </table:table-cell>
          <table:table-cell office:value-type="float" office:value="35.4">
            <text:p>35.4</text:p>
          </table:table-cell>
        </table:table-row>
      </table:table>
      <table:table table:name="B122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4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123.1</text:p>
          </table:table-cell>
          <table:table-cell table:style-name="ce3" office:value-type="string">
            <text:p>B123.2</text:p>
          </table:table-cell>
          <table:table-cell table:style-name="ce4" office:value-type="string">
            <text:p>B123.3</text:p>
          </table:table-cell>
          <table:table-cell table:style-name="ce3" office:value-type="string">
            <text:p>B123.4</text:p>
          </table:table-cell>
          <table:table-cell table:style-name="ce3" office:value-type="string">
            <text:p>B123.5</text:p>
          </table:table-cell>
          <table:table-cell table:style-name="ce3" table:number-columns-repeated="2"/>
          <table:table-cell table:style-name="ce7"/>
          <table:table-cell table:style-name="ce3" office:value-type="string">
            <text:p>B122.9</text:p>
          </table:table-cell>
          <table:table-cell table:style-name="ce3" office:value-type="string">
            <text:p>B122.10</text:p>
          </table:table-cell>
          <table:table-cell office:value-type="string">
            <text:p>B122.11</text:p>
          </table:table-cell>
          <table:table-cell table:style-name="ce7" office:value-type="string">
            <text:p>B122.12</text:p>
          </table:table-cell>
          <table:table-cell table:style-name="ce3" office:value-type="string">
            <text:p>B122.13</text:p>
          </table:table-cell>
          <table:table-cell table:style-name="ce3" office:value-type="string">
            <text:p>B122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64.9">
            <text:p>2664.9</text:p>
          </table:table-cell>
          <table:table-cell office:value-type="float" office:value="2723">
            <text:p>2723</text:p>
          </table:table-cell>
          <table:table-cell office:value-type="float" office:value="2794.4">
            <text:p>2794.4</text:p>
          </table:table-cell>
          <table:table-cell office:value-type="float" office:value="2841.9">
            <text:p>2841.9</text:p>
          </table:table-cell>
          <table:table-cell office:value-type="float" office:value="2576.6">
            <text:p>2576.6</text:p>
          </table:table-cell>
          <table:table-cell table:number-columns-repeated="2"/>
          <table:table-cell table:style-name="ce1"/>
          <table:table-cell office:value-type="float" office:value="2628.2">
            <text:p>2628.2</text:p>
          </table:table-cell>
          <table:table-cell office:value-type="float" office:value="2638.6">
            <text:p>2638.6</text:p>
          </table:table-cell>
          <table:table-cell office:value-type="float" office:value="2817.3">
            <text:p>2817.3</text:p>
          </table:table-cell>
          <table:table-cell table:style-name="ce1" office:value-type="float" office:value="2722.4">
            <text:p>2722.40</text:p>
          </table:table-cell>
          <table:table-cell office:value-type="float" office:value="2694">
            <text:p>2694</text:p>
          </table:table-cell>
          <table:table-cell office:value-type="float" office:value="2621.5">
            <text:p>2621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04.4">
            <text:p>3904.4</text:p>
          </table:table-cell>
          <table:table-cell office:value-type="float" office:value="4068.8">
            <text:p>4068.8</text:p>
          </table:table-cell>
          <table:table-cell office:value-type="float" office:value="4060.8">
            <text:p>4060.8</text:p>
          </table:table-cell>
          <table:table-cell office:value-type="float" office:value="4136.2">
            <text:p>4136.2</text:p>
          </table:table-cell>
          <table:table-cell office:value-type="float" office:value="3899">
            <text:p>3899</text:p>
          </table:table-cell>
          <table:table-cell table:number-columns-repeated="2"/>
          <table:table-cell table:style-name="ce1"/>
          <table:table-cell office:value-type="float" office:value="3977.6">
            <text:p>3977.6</text:p>
          </table:table-cell>
          <table:table-cell office:value-type="float" office:value="4014.9">
            <text:p>4014.9</text:p>
          </table:table-cell>
          <table:table-cell office:value-type="float" office:value="4200.2">
            <text:p>4200.2</text:p>
          </table:table-cell>
          <table:table-cell table:style-name="ce1" office:value-type="float" office:value="4031.2">
            <text:p>4031.20</text:p>
          </table:table-cell>
          <table:table-cell office:value-type="float" office:value="4013.5">
            <text:p>4013.5</text:p>
          </table:table-cell>
          <table:table-cell office:value-type="float" office:value="3936.8">
            <text:p>3936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93.5">
            <text:p>4793.5</text:p>
          </table:table-cell>
          <table:table-cell office:value-type="float" office:value="5033.4">
            <text:p>5033.4</text:p>
          </table:table-cell>
          <table:table-cell office:value-type="float" office:value="4988.7">
            <text:p>4988.7</text:p>
          </table:table-cell>
          <table:table-cell office:value-type="float" office:value="5095.2">
            <text:p>5095.2</text:p>
          </table:table-cell>
          <table:table-cell office:value-type="float" office:value="4873.6">
            <text:p>4873.6</text:p>
          </table:table-cell>
          <table:table-cell table:number-columns-repeated="3"/>
          <table:table-cell office:value-type="float" office:value="4948.9">
            <text:p>4948.9</text:p>
          </table:table-cell>
          <table:table-cell office:value-type="float" office:value="5003.2">
            <text:p>5003.2</text:p>
          </table:table-cell>
          <table:table-cell office:value-type="float" office:value="5194.5">
            <text:p>5194.5</text:p>
          </table:table-cell>
          <table:table-cell office:value-type="float" office:value="5013.3">
            <text:p>5013.3</text:p>
          </table:table-cell>
          <table:table-cell office:value-type="float" office:value="4962.9">
            <text:p>4962.9</text:p>
          </table:table-cell>
          <table:table-cell office:value-type="float" office:value="4897.8">
            <text:p>4897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72.8">
            <text:p>5172.8</text:p>
          </table:table-cell>
          <table:table-cell office:value-type="float" office:value="5431.8">
            <text:p>5431.8</text:p>
          </table:table-cell>
          <table:table-cell office:value-type="float" office:value="5375.2">
            <text:p>5375.2</text:p>
          </table:table-cell>
          <table:table-cell office:value-type="float" office:value="5480.5">
            <text:p>5480.5</text:p>
          </table:table-cell>
          <table:table-cell office:value-type="float" office:value="5256.5">
            <text:p>5256.5</text:p>
          </table:table-cell>
          <table:table-cell table:number-columns-repeated="3"/>
          <table:table-cell office:value-type="float" office:value="5359.8">
            <text:p>5359.8</text:p>
          </table:table-cell>
          <table:table-cell office:value-type="float" office:value="5403.4">
            <text:p>5403.4</text:p>
          </table:table-cell>
          <table:table-cell office:value-type="float" office:value="5615">
            <text:p>5615</text:p>
          </table:table-cell>
          <table:table-cell office:value-type="float" office:value="5412.8">
            <text:p>5412.8</text:p>
          </table:table-cell>
          <table:table-cell office:value-type="float" office:value="5363.6">
            <text:p>5363.6</text:p>
          </table:table-cell>
          <table:table-cell office:value-type="float" office:value="5288.9">
            <text:p>5288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88.9">
            <text:p>5288.9</text:p>
          </table:table-cell>
          <table:table-cell office:value-type="float" office:value="5551.3">
            <text:p>5551.3</text:p>
          </table:table-cell>
          <table:table-cell office:value-type="float" office:value="5454.4">
            <text:p>5454.4</text:p>
          </table:table-cell>
          <table:table-cell office:value-type="float" office:value="5629.6">
            <text:p>5629.6</text:p>
          </table:table-cell>
          <table:table-cell office:value-type="float" office:value="5409.9">
            <text:p>5409.9</text:p>
          </table:table-cell>
          <table:table-cell table:number-columns-repeated="3"/>
          <table:table-cell office:value-type="float" office:value="5500.9">
            <text:p>5500.9</text:p>
          </table:table-cell>
          <table:table-cell office:value-type="float" office:value="5557.4">
            <text:p>5557.4</text:p>
          </table:table-cell>
          <table:table-cell office:value-type="float" office:value="5699.8">
            <text:p>5699.8</text:p>
          </table:table-cell>
          <table:table-cell office:value-type="float" office:value="5541.7">
            <text:p>5541.7</text:p>
          </table:table-cell>
          <table:table-cell office:value-type="float" office:value="5491.9">
            <text:p>5491.9</text:p>
          </table:table-cell>
          <table:table-cell office:value-type="float" office:value="5414.8">
            <text:p>5414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80.2">
            <text:p>5180.2</text:p>
          </table:table-cell>
          <table:table-cell office:value-type="float" office:value="5537.4">
            <text:p>5537.4</text:p>
          </table:table-cell>
          <table:table-cell office:value-type="float" office:value="5403.4">
            <text:p>5403.4</text:p>
          </table:table-cell>
          <table:table-cell office:value-type="float" office:value="5504.8">
            <text:p>5504.8</text:p>
          </table:table-cell>
          <table:table-cell office:value-type="float" office:value="5357.1">
            <text:p>5357.1</text:p>
          </table:table-cell>
          <table:table-cell table:number-columns-repeated="3"/>
          <table:table-cell office:value-type="float" office:value="5412.2">
            <text:p>5412.2</text:p>
          </table:table-cell>
          <table:table-cell office:value-type="float" office:value="5521.5">
            <text:p>5521.5</text:p>
          </table:table-cell>
          <table:table-cell office:value-type="float" office:value="5715.5">
            <text:p>5715.5</text:p>
          </table:table-cell>
          <table:table-cell office:value-type="float" office:value="5404">
            <text:p>5404</text:p>
          </table:table-cell>
          <table:table-cell office:value-type="float" office:value="5419.2">
            <text:p>5419.2</text:p>
          </table:table-cell>
          <table:table-cell office:value-type="float" office:value="5384.5">
            <text:p>5384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03.5">
            <text:p>5203.5</text:p>
          </table:table-cell>
          <table:table-cell office:value-type="float" office:value="5474.3">
            <text:p>5474.3</text:p>
          </table:table-cell>
          <table:table-cell office:value-type="float" office:value="5397.4">
            <text:p>5397.4</text:p>
          </table:table-cell>
          <table:table-cell office:value-type="float" office:value="5526.1">
            <text:p>5526.1</text:p>
          </table:table-cell>
          <table:table-cell office:value-type="float" office:value="5291.1">
            <text:p>5291.1</text:p>
          </table:table-cell>
          <table:table-cell table:number-columns-repeated="3"/>
          <table:table-cell office:value-type="float" office:value="5413.4">
            <text:p>5413.4</text:p>
          </table:table-cell>
          <table:table-cell office:value-type="float" office:value="5473.9">
            <text:p>5473.9</text:p>
          </table:table-cell>
          <table:table-cell office:value-type="float" office:value="5644.6">
            <text:p>5644.6</text:p>
          </table:table-cell>
          <table:table-cell office:value-type="float" office:value="5444.8">
            <text:p>5444.8</text:p>
          </table:table-cell>
          <table:table-cell office:value-type="float" office:value="5396.7">
            <text:p>5396.7</text:p>
          </table:table-cell>
          <table:table-cell office:value-type="float" office:value="5348.7">
            <text:p>5348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23.5">
            <text:p>5123.5</text:p>
          </table:table-cell>
          <table:table-cell office:value-type="float" office:value="5395.1">
            <text:p>5395.1</text:p>
          </table:table-cell>
          <table:table-cell office:value-type="float" office:value="5298.1">
            <text:p>5298.1</text:p>
          </table:table-cell>
          <table:table-cell office:value-type="float" office:value="5440.2">
            <text:p>5440.2</text:p>
          </table:table-cell>
          <table:table-cell office:value-type="float" office:value="5205.8">
            <text:p>5205.8</text:p>
          </table:table-cell>
          <table:table-cell table:number-columns-repeated="3"/>
          <table:table-cell office:value-type="float" office:value="5335.8">
            <text:p>5335.8</text:p>
          </table:table-cell>
          <table:table-cell office:value-type="float" office:value="5373.2">
            <text:p>5373.2</text:p>
          </table:table-cell>
          <table:table-cell office:value-type="float" office:value="5525.3">
            <text:p>5525.3</text:p>
          </table:table-cell>
          <table:table-cell office:value-type="float" office:value="5356.5">
            <text:p>5356.5</text:p>
          </table:table-cell>
          <table:table-cell office:value-type="float" office:value="5294.7">
            <text:p>5294.7</text:p>
          </table:table-cell>
          <table:table-cell office:value-type="float" office:value="5238.9">
            <text:p>5238.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33.1">
            <text:p>4933.1</text:p>
          </table:table-cell>
          <table:table-cell office:value-type="float" office:value="5225.9">
            <text:p>5225.9</text:p>
          </table:table-cell>
          <table:table-cell office:value-type="float" office:value="5141.8">
            <text:p>5141.8</text:p>
          </table:table-cell>
          <table:table-cell office:value-type="float" office:value="5276.8">
            <text:p>5276.8</text:p>
          </table:table-cell>
          <table:table-cell office:value-type="float" office:value="4991.6">
            <text:p>4991.6</text:p>
          </table:table-cell>
          <table:table-cell table:number-columns-repeated="3"/>
          <table:table-cell office:value-type="float" office:value="5153.4">
            <text:p>5153.4</text:p>
          </table:table-cell>
          <table:table-cell office:value-type="float" office:value="5190.6">
            <text:p>5190.6</text:p>
          </table:table-cell>
          <table:table-cell office:value-type="float" office:value="5363.3">
            <text:p>5363.3</text:p>
          </table:table-cell>
          <table:table-cell office:value-type="float" office:value="5186.8">
            <text:p>5186.8</text:p>
          </table:table-cell>
          <table:table-cell office:value-type="float" office:value="5107.8">
            <text:p>5107.8</text:p>
          </table:table-cell>
          <table:table-cell office:value-type="float" office:value="5023.5">
            <text:p>5023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98.3">
            <text:p>4998.3</text:p>
          </table:table-cell>
          <table:table-cell office:value-type="float" office:value="5354.4">
            <text:p>5354.4</text:p>
          </table:table-cell>
          <table:table-cell office:value-type="float" office:value="5137.3">
            <text:p>5137.3</text:p>
          </table:table-cell>
          <table:table-cell office:value-type="float" office:value="5449.6">
            <text:p>5449.6</text:p>
          </table:table-cell>
          <table:table-cell office:value-type="float" office:value="4972">
            <text:p>4972</text:p>
          </table:table-cell>
          <table:table-cell table:number-columns-repeated="3"/>
          <table:table-cell office:value-type="float" office:value="5260.8">
            <text:p>5260.8</text:p>
          </table:table-cell>
          <table:table-cell office:value-type="float" office:value="5197.1">
            <text:p>5197.1</text:p>
          </table:table-cell>
          <table:table-cell office:value-type="float" office:value="5475.9">
            <text:p>5475.9</text:p>
          </table:table-cell>
          <table:table-cell office:value-type="float" office:value="5317.1">
            <text:p>5317.1</text:p>
          </table:table-cell>
          <table:table-cell office:value-type="float" office:value="5108.1">
            <text:p>5108.1</text:p>
          </table:table-cell>
          <table:table-cell office:value-type="float" office:value="5025.6">
            <text:p>5025.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45.8">
            <text:p>5345.8</text:p>
          </table:table-cell>
          <table:table-cell office:value-type="float" office:value="5741.1">
            <text:p>5741.1</text:p>
          </table:table-cell>
          <table:table-cell office:value-type="float" office:value="5419.5">
            <text:p>5419.5</text:p>
          </table:table-cell>
          <table:table-cell office:value-type="float" office:value="6089.8">
            <text:p>6089.8</text:p>
          </table:table-cell>
          <table:table-cell office:value-type="float" office:value="5291.3">
            <text:p>5291.3</text:p>
          </table:table-cell>
          <table:table-cell table:number-columns-repeated="3"/>
          <table:table-cell office:value-type="float" office:value="5619">
            <text:p>5619</text:p>
          </table:table-cell>
          <table:table-cell office:value-type="float" office:value="5474.2">
            <text:p>5474.2</text:p>
          </table:table-cell>
          <table:table-cell office:value-type="float" office:value="5882.1">
            <text:p>5882.1</text:p>
          </table:table-cell>
          <table:table-cell office:value-type="float" office:value="5684.3">
            <text:p>5684.3</text:p>
          </table:table-cell>
          <table:table-cell office:value-type="float" office:value="5404.2">
            <text:p>5404.2</text:p>
          </table:table-cell>
          <table:table-cell office:value-type="float" office:value="5412">
            <text:p>541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431.9">
            <text:p>5431.9</text:p>
          </table:table-cell>
          <table:table-cell office:value-type="float" office:value="5841.6">
            <text:p>5841.6</text:p>
          </table:table-cell>
          <table:table-cell office:value-type="float" office:value="5401.8">
            <text:p>5401.8</text:p>
          </table:table-cell>
          <table:table-cell office:value-type="float" office:value="6280.1">
            <text:p>6280.1</text:p>
          </table:table-cell>
          <table:table-cell office:value-type="float" office:value="5393.4">
            <text:p>5393.4</text:p>
          </table:table-cell>
          <table:table-cell table:number-columns-repeated="3"/>
          <table:table-cell office:value-type="float" office:value="5733.6">
            <text:p>5733.6</text:p>
          </table:table-cell>
          <table:table-cell office:value-type="float" office:value="5437.8">
            <text:p>5437.8</text:p>
          </table:table-cell>
          <table:table-cell office:value-type="float" office:value="5893.8">
            <text:p>5893.8</text:p>
          </table:table-cell>
          <table:table-cell office:value-type="float" office:value="5737.6">
            <text:p>5737.6</text:p>
          </table:table-cell>
          <table:table-cell office:value-type="float" office:value="5378.7">
            <text:p>5378.7</text:p>
          </table:table-cell>
          <table:table-cell office:value-type="float" office:value="5552.6">
            <text:p>5552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489.1">
            <text:p>5489.1</text:p>
          </table:table-cell>
          <table:table-cell office:value-type="float" office:value="5930.1">
            <text:p>5930.1</text:p>
          </table:table-cell>
          <table:table-cell office:value-type="float" office:value="5377.8">
            <text:p>5377.8</text:p>
          </table:table-cell>
          <table:table-cell office:value-type="float" office:value="6440.4">
            <text:p>6440.4</text:p>
          </table:table-cell>
          <table:table-cell office:value-type="float" office:value="5475.4">
            <text:p>5475.4</text:p>
          </table:table-cell>
          <table:table-cell table:number-columns-repeated="3"/>
          <table:table-cell office:value-type="float" office:value="5676.7">
            <text:p>5676.7</text:p>
          </table:table-cell>
          <table:table-cell office:value-type="float" office:value="5455.7">
            <text:p>5455.7</text:p>
          </table:table-cell>
          <table:table-cell office:value-type="float" office:value="5882.8">
            <text:p>5882.8</text:p>
          </table:table-cell>
          <table:table-cell office:value-type="float" office:value="5855.5">
            <text:p>5855.5</text:p>
          </table:table-cell>
          <table:table-cell office:value-type="float" office:value="5439">
            <text:p>5439</text:p>
          </table:table-cell>
          <table:table-cell office:value-type="float" office:value="5578.9">
            <text:p>5578.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91.7">
            <text:p>5591.7</text:p>
          </table:table-cell>
          <table:table-cell office:value-type="float" office:value="5994.7">
            <text:p>5994.7</text:p>
          </table:table-cell>
          <table:table-cell office:value-type="float" office:value="5368.7">
            <text:p>5368.7</text:p>
          </table:table-cell>
          <table:table-cell office:value-type="float" office:value="6539.8">
            <text:p>6539.8</text:p>
          </table:table-cell>
          <table:table-cell office:value-type="float" office:value="5497.8">
            <text:p>5497.8</text:p>
          </table:table-cell>
          <table:table-cell table:number-columns-repeated="3"/>
          <table:table-cell office:value-type="float" office:value="5807.9">
            <text:p>5807.9</text:p>
          </table:table-cell>
          <table:table-cell office:value-type="float" office:value="5446.2">
            <text:p>5446.2</text:p>
          </table:table-cell>
          <table:table-cell office:value-type="float" office:value="5924.9">
            <text:p>5924.9</text:p>
          </table:table-cell>
          <table:table-cell office:value-type="float" office:value="5795.5">
            <text:p>5795.5</text:p>
          </table:table-cell>
          <table:table-cell office:value-type="float" office:value="5396.7">
            <text:p>5396.7</text:p>
          </table:table-cell>
          <table:table-cell office:value-type="float" office:value="5574.1">
            <text:p>5574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516.8">
            <text:p>5516.8</text:p>
          </table:table-cell>
          <table:table-cell office:value-type="float" office:value="5990.1">
            <text:p>5990.1</text:p>
          </table:table-cell>
          <table:table-cell office:value-type="float" office:value="5333">
            <text:p>5333</text:p>
          </table:table-cell>
          <table:table-cell office:value-type="float" office:value="6638.5">
            <text:p>6638.5</text:p>
          </table:table-cell>
          <table:table-cell office:value-type="float" office:value="5425.1">
            <text:p>5425.1</text:p>
          </table:table-cell>
          <table:table-cell table:number-columns-repeated="3"/>
          <table:table-cell office:value-type="float" office:value="5815.6">
            <text:p>5815.6</text:p>
          </table:table-cell>
          <table:table-cell office:value-type="float" office:value="5348.4">
            <text:p>5348.4</text:p>
          </table:table-cell>
          <table:table-cell office:value-type="float" office:value="5817.1">
            <text:p>5817.1</text:p>
          </table:table-cell>
          <table:table-cell office:value-type="float" office:value="5818.5">
            <text:p>5818.5</text:p>
          </table:table-cell>
          <table:table-cell office:value-type="float" office:value="5347.4">
            <text:p>5347.4</text:p>
          </table:table-cell>
          <table:table-cell office:value-type="float" office:value="5613.4">
            <text:p>5613.4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453">
            <text:p>5453</text:p>
          </table:table-cell>
          <table:table-cell office:value-type="float" office:value="5777.7">
            <text:p>5777.7</text:p>
          </table:table-cell>
          <table:table-cell office:value-type="float" office:value="5169.7">
            <text:p>5169.7</text:p>
          </table:table-cell>
          <table:table-cell office:value-type="float" office:value="6569.1">
            <text:p>6569.1</text:p>
          </table:table-cell>
          <table:table-cell office:value-type="float" office:value="5417.9">
            <text:p>5417.9</text:p>
          </table:table-cell>
          <table:table-cell table:number-columns-repeated="3"/>
          <table:table-cell office:value-type="float" office:value="5578.1">
            <text:p>5578.1</text:p>
          </table:table-cell>
          <table:table-cell office:value-type="float" office:value="5220.4">
            <text:p>5220.4</text:p>
          </table:table-cell>
          <table:table-cell office:value-type="float" office:value="5666.1">
            <text:p>5666.1</text:p>
          </table:table-cell>
          <table:table-cell office:value-type="float" office:value="5707.8">
            <text:p>5707.8</text:p>
          </table:table-cell>
          <table:table-cell office:value-type="float" office:value="5163">
            <text:p>5163</text:p>
          </table:table-cell>
          <table:table-cell office:value-type="float" office:value="5484.9">
            <text:p>5484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12.7">
            <text:p>5112.7</text:p>
          </table:table-cell>
          <table:table-cell office:value-type="float" office:value="5611.5">
            <text:p>5611.5</text:p>
          </table:table-cell>
          <table:table-cell office:value-type="float" office:value="4957.1">
            <text:p>4957.1</text:p>
          </table:table-cell>
          <table:table-cell office:value-type="float" office:value="6400.5">
            <text:p>6400.5</text:p>
          </table:table-cell>
          <table:table-cell office:value-type="float" office:value="5170.3">
            <text:p>5170.3</text:p>
          </table:table-cell>
          <table:table-cell table:number-columns-repeated="3"/>
          <table:table-cell office:value-type="float" office:value="5448.6">
            <text:p>5448.6</text:p>
          </table:table-cell>
          <table:table-cell office:value-type="float" office:value="5049.3">
            <text:p>5049.3</text:p>
          </table:table-cell>
          <table:table-cell office:value-type="float" office:value="5386.7">
            <text:p>5386.7</text:p>
          </table:table-cell>
          <table:table-cell office:value-type="float" office:value="5417.8">
            <text:p>5417.8</text:p>
          </table:table-cell>
          <table:table-cell office:value-type="float" office:value="4892.9">
            <text:p>4892.9</text:p>
          </table:table-cell>
          <table:table-cell office:value-type="float" office:value="5258.9">
            <text:p>5258.9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877.4">
            <text:p>4877.4</text:p>
          </table:table-cell>
          <table:table-cell office:value-type="float" office:value="5187.8">
            <text:p>5187.8</text:p>
          </table:table-cell>
          <table:table-cell office:value-type="float" office:value="4548.5">
            <text:p>4548.5</text:p>
          </table:table-cell>
          <table:table-cell office:value-type="float" office:value="5936">
            <text:p>5936</text:p>
          </table:table-cell>
          <table:table-cell office:value-type="float" office:value="4850.4">
            <text:p>4850.4</text:p>
          </table:table-cell>
          <table:table-cell table:number-columns-repeated="3"/>
          <table:table-cell office:value-type="float" office:value="5041.7">
            <text:p>5041.7</text:p>
          </table:table-cell>
          <table:table-cell office:value-type="float" office:value="4593.5">
            <text:p>4593.5</text:p>
          </table:table-cell>
          <table:table-cell office:value-type="float" office:value="5025.5">
            <text:p>5025.5</text:p>
          </table:table-cell>
          <table:table-cell office:value-type="float" office:value="4999.7">
            <text:p>4999.7</text:p>
          </table:table-cell>
          <table:table-cell office:value-type="float" office:value="4609">
            <text:p>4609</text:p>
          </table:table-cell>
          <table:table-cell office:value-type="float" office:value="4994.8">
            <text:p>4994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645.9">
            <text:p>4645.9</text:p>
          </table:table-cell>
          <table:table-cell office:value-type="float" office:value="4924">
            <text:p>4924</text:p>
          </table:table-cell>
          <table:table-cell office:value-type="float" office:value="4367.8">
            <text:p>4367.8</text:p>
          </table:table-cell>
          <table:table-cell office:value-type="float" office:value="5778">
            <text:p>5778</text:p>
          </table:table-cell>
          <table:table-cell office:value-type="float" office:value="4634.6">
            <text:p>4634.6</text:p>
          </table:table-cell>
          <table:table-cell table:number-columns-repeated="3"/>
          <table:table-cell office:value-type="float" office:value="4891.7">
            <text:p>4891.7</text:p>
          </table:table-cell>
          <table:table-cell office:value-type="float" office:value="4495.5">
            <text:p>4495.5</text:p>
          </table:table-cell>
          <table:table-cell office:value-type="float" office:value="4792.4">
            <text:p>4792.4</text:p>
          </table:table-cell>
          <table:table-cell office:value-type="float" office:value="4731.2">
            <text:p>4731.2</text:p>
          </table:table-cell>
          <table:table-cell office:value-type="float" office:value="4399.2">
            <text:p>4399.2</text:p>
          </table:table-cell>
          <table:table-cell office:value-type="float" office:value="4769.5">
            <text:p>4769.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62">
            <text:p>3862</text:p>
          </table:table-cell>
          <table:table-cell office:value-type="float" office:value="4108.5">
            <text:p>4108.5</text:p>
          </table:table-cell>
          <table:table-cell office:value-type="float" office:value="3722.7">
            <text:p>3722.7</text:p>
          </table:table-cell>
          <table:table-cell office:value-type="float" office:value="4635.8">
            <text:p>4635.8</text:p>
          </table:table-cell>
          <table:table-cell office:value-type="float" office:value="3925.7">
            <text:p>3925.7</text:p>
          </table:table-cell>
          <table:table-cell table:number-columns-repeated="3"/>
          <table:table-cell office:value-type="float" office:value="4102.2">
            <text:p>4102.2</text:p>
          </table:table-cell>
          <table:table-cell office:value-type="float" office:value="3771.7">
            <text:p>3771.7</text:p>
          </table:table-cell>
          <table:table-cell office:value-type="float" office:value="4024.7">
            <text:p>4024.7</text:p>
          </table:table-cell>
          <table:table-cell office:value-type="float" office:value="4020">
            <text:p>4020</text:p>
          </table:table-cell>
          <table:table-cell office:value-type="float" office:value="3766.5">
            <text:p>3766.5</text:p>
          </table:table-cell>
          <table:table-cell office:value-type="float" office:value="3977.2">
            <text:p>3977.2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89.1">
            <text:p>3089.1</text:p>
          </table:table-cell>
          <table:table-cell office:value-type="float" office:value="3243.1">
            <text:p>3243.1</text:p>
          </table:table-cell>
          <table:table-cell office:value-type="float" office:value="2960.8">
            <text:p>2960.8</text:p>
          </table:table-cell>
          <table:table-cell office:value-type="float" office:value="3655.8">
            <text:p>3655.8</text:p>
          </table:table-cell>
          <table:table-cell office:value-type="float" office:value="3142.1">
            <text:p>3142.1</text:p>
          </table:table-cell>
          <table:table-cell table:number-columns-repeated="3"/>
          <table:table-cell office:value-type="float" office:value="3291.2">
            <text:p>3291.2</text:p>
          </table:table-cell>
          <table:table-cell office:value-type="float" office:value="2989.8">
            <text:p>2989.8</text:p>
          </table:table-cell>
          <table:table-cell office:value-type="float" office:value="3147.8">
            <text:p>3147.8</text:p>
          </table:table-cell>
          <table:table-cell office:value-type="float" office:value="3189.2">
            <text:p>3189.2</text:p>
          </table:table-cell>
          <table:table-cell office:value-type="float" office:value="2962.1">
            <text:p>2962.1</text:p>
          </table:table-cell>
          <table:table-cell office:value-type="float" office:value="3116.8">
            <text:p>3116.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91.6">
            <text:p>2591.6</text:p>
          </table:table-cell>
          <table:table-cell office:value-type="float" office:value="2705.2">
            <text:p>2705.2</text:p>
          </table:table-cell>
          <table:table-cell office:value-type="float" office:value="2496.6">
            <text:p>2496.6</text:p>
          </table:table-cell>
          <table:table-cell office:value-type="float" office:value="2932.8">
            <text:p>2932.8</text:p>
          </table:table-cell>
          <table:table-cell office:value-type="float" office:value="2628.7">
            <text:p>2628.7</text:p>
          </table:table-cell>
          <table:table-cell table:number-columns-repeated="3"/>
          <table:table-cell office:value-type="float" office:value="2731.3">
            <text:p>2731.3</text:p>
          </table:table-cell>
          <table:table-cell office:value-type="float" office:value="2546.2">
            <text:p>2546.2</text:p>
          </table:table-cell>
          <table:table-cell office:value-type="float" office:value="2614.8">
            <text:p>2614.8</text:p>
          </table:table-cell>
          <table:table-cell office:value-type="float" office:value="2641.8">
            <text:p>2641.8</text:p>
          </table:table-cell>
          <table:table-cell office:value-type="float" office:value="2469.4">
            <text:p>2469.4</text:p>
          </table:table-cell>
          <table:table-cell office:value-type="float" office:value="2657.2">
            <text:p>2657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09.3">
            <text:p>2109.3</text:p>
          </table:table-cell>
          <table:table-cell office:value-type="float" office:value="2180.3">
            <text:p>2180.3</text:p>
          </table:table-cell>
          <table:table-cell office:value-type="float" office:value="2114.8">
            <text:p>2114.8</text:p>
          </table:table-cell>
          <table:table-cell office:value-type="float" office:value="2335.1">
            <text:p>2335.1</text:p>
          </table:table-cell>
          <table:table-cell office:value-type="float" office:value="2179.1">
            <text:p>2179.1</text:p>
          </table:table-cell>
          <table:table-cell table:number-columns-repeated="3"/>
          <table:table-cell office:value-type="float" office:value="2235.2">
            <text:p>2235.2</text:p>
          </table:table-cell>
          <table:table-cell office:value-type="float" office:value="2099.5">
            <text:p>2099.5</text:p>
          </table:table-cell>
          <table:table-cell office:value-type="float" office:value="2176.3">
            <text:p>2176.3</text:p>
          </table:table-cell>
          <table:table-cell office:value-type="float" office:value="2186.1">
            <text:p>2186.1</text:p>
          </table:table-cell>
          <table:table-cell office:value-type="float" office:value="2050.7">
            <text:p>2050.7</text:p>
          </table:table-cell>
          <table:table-cell office:value-type="float" office:value="2209.5">
            <text:p>2209.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08.3">
            <text:p>1408.3</text:p>
          </table:table-cell>
          <table:table-cell office:value-type="float" office:value="1445.7">
            <text:p>1445.7</text:p>
          </table:table-cell>
          <table:table-cell office:value-type="float" office:value="1379">
            <text:p>1379</text:p>
          </table:table-cell>
          <table:table-cell office:value-type="float" office:value="1546.1">
            <text:p>1546.1</text:p>
          </table:table-cell>
          <table:table-cell office:value-type="float" office:value="1429">
            <text:p>1429</text:p>
          </table:table-cell>
          <table:table-cell table:number-columns-repeated="3"/>
          <table:table-cell office:value-type="float" office:value="1443.4">
            <text:p>1443.4</text:p>
          </table:table-cell>
          <table:table-cell office:value-type="float" office:value="1366.2">
            <text:p>1366.2</text:p>
          </table:table-cell>
          <table:table-cell office:value-type="float" office:value="1458.9">
            <text:p>1458.9</text:p>
          </table:table-cell>
          <table:table-cell office:value-type="float" office:value="1452.1">
            <text:p>1452.1</text:p>
          </table:table-cell>
          <table:table-cell office:value-type="float" office:value="1376.5">
            <text:p>1376.5</text:p>
          </table:table-cell>
          <table:table-cell office:value-type="float" office:value="1420.4">
            <text:p>1420.4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11.7">
            <text:p>1011.7</text:p>
          </table:table-cell>
          <table:table-cell office:value-type="float" office:value="1023.7">
            <text:p>1023.7</text:p>
          </table:table-cell>
          <table:table-cell office:value-type="float" office:value="993.6">
            <text:p>993.6</text:p>
          </table:table-cell>
          <table:table-cell office:value-type="float" office:value="1085.3">
            <text:p>1085.3</text:p>
          </table:table-cell>
          <table:table-cell office:value-type="float" office:value="1018.5">
            <text:p>1018.5</text:p>
          </table:table-cell>
          <table:table-cell table:number-columns-repeated="3"/>
          <table:table-cell office:value-type="float" office:value="1073.1">
            <text:p>1073.1</text:p>
          </table:table-cell>
          <table:table-cell office:value-type="float" office:value="1018.3">
            <text:p>1018.3</text:p>
          </table:table-cell>
          <table:table-cell office:value-type="float" office:value="1009.1">
            <text:p>1009.1</text:p>
          </table:table-cell>
          <table:table-cell office:value-type="float" office:value="1038.4">
            <text:p>1038.4</text:p>
          </table:table-cell>
          <table:table-cell office:value-type="float" office:value="995.4">
            <text:p>995.4</text:p>
          </table:table-cell>
          <table:table-cell office:value-type="float" office:value="1007.2">
            <text:p>1007.2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07.4">
            <text:p>707.4</text:p>
          </table:table-cell>
          <table:table-cell office:value-type="float" office:value="720.7">
            <text:p>720.7</text:p>
          </table:table-cell>
          <table:table-cell office:value-type="float" office:value="692.2">
            <text:p>692.2</text:p>
          </table:table-cell>
          <table:table-cell office:value-type="float" office:value="741.1">
            <text:p>741.1</text:p>
          </table:table-cell>
          <table:table-cell office:value-type="float" office:value="677.4">
            <text:p>677.4</text:p>
          </table:table-cell>
          <table:table-cell table:number-columns-repeated="3"/>
          <table:table-cell office:value-type="float" office:value="724.8">
            <text:p>724.8</text:p>
          </table:table-cell>
          <table:table-cell office:value-type="float" office:value="692">
            <text:p>692</text:p>
          </table:table-cell>
          <table:table-cell office:value-type="float" office:value="696.7">
            <text:p>696.7</text:p>
          </table:table-cell>
          <table:table-cell office:value-type="float" office:value="746">
            <text:p>746</text:p>
          </table:table-cell>
          <table:table-cell office:value-type="float" office:value="692">
            <text:p>692</text:p>
          </table:table-cell>
          <table:table-cell office:value-type="float" office:value="693.3">
            <text:p>693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4">
            <text:p>534</text:p>
          </table:table-cell>
          <table:table-cell office:value-type="float" office:value="555.7">
            <text:p>555.7</text:p>
          </table:table-cell>
          <table:table-cell office:value-type="float" office:value="544.8">
            <text:p>544.8</text:p>
          </table:table-cell>
          <table:table-cell office:value-type="float" office:value="566.4">
            <text:p>566.4</text:p>
          </table:table-cell>
          <table:table-cell office:value-type="float" office:value="543.8">
            <text:p>543.8</text:p>
          </table:table-cell>
          <table:table-cell table:number-columns-repeated="3"/>
          <table:table-cell office:value-type="float" office:value="585.1">
            <text:p>585.1</text:p>
          </table:table-cell>
          <table:table-cell office:value-type="float" office:value="554.2">
            <text:p>554.2</text:p>
          </table:table-cell>
          <table:table-cell office:value-type="float" office:value="573.4">
            <text:p>573.4</text:p>
          </table:table-cell>
          <table:table-cell office:value-type="float" office:value="564.5">
            <text:p>564.5</text:p>
          </table:table-cell>
          <table:table-cell office:value-type="float" office:value="544.4">
            <text:p>544.4</text:p>
          </table:table-cell>
          <table:table-cell office:value-type="float" office:value="549.7">
            <text:p>549.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08.4">
            <text:p>408.4</text:p>
          </table:table-cell>
          <table:table-cell office:value-type="float" office:value="439.7">
            <text:p>439.7</text:p>
          </table:table-cell>
          <table:table-cell office:value-type="float" office:value="421">
            <text:p>421</text:p>
          </table:table-cell>
          <table:table-cell office:value-type="float" office:value="446.7">
            <text:p>446.7</text:p>
          </table:table-cell>
          <table:table-cell office:value-type="float" office:value="413.2">
            <text:p>413.2</text:p>
          </table:table-cell>
          <table:table-cell table:number-columns-repeated="3"/>
          <table:table-cell office:value-type="float" office:value="443.6">
            <text:p>443.6</text:p>
          </table:table-cell>
          <table:table-cell office:value-type="float" office:value="429.6">
            <text:p>429.6</text:p>
          </table:table-cell>
          <table:table-cell office:value-type="float" office:value="430.8">
            <text:p>430.8</text:p>
          </table:table-cell>
          <table:table-cell office:value-type="float" office:value="417">
            <text:p>417</text:p>
          </table:table-cell>
          <table:table-cell office:value-type="float" office:value="416.9">
            <text:p>416.9</text:p>
          </table:table-cell>
          <table:table-cell office:value-type="float" office:value="424.9">
            <text:p>424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6.2">
            <text:p>236.2</text:p>
          </table:table-cell>
          <table:table-cell office:value-type="float" office:value="244.6">
            <text:p>244.6</text:p>
          </table:table-cell>
          <table:table-cell office:value-type="float" office:value="239.9">
            <text:p>239.9</text:p>
          </table:table-cell>
          <table:table-cell office:value-type="float" office:value="262.1">
            <text:p>262.1</text:p>
          </table:table-cell>
          <table:table-cell office:value-type="float" office:value="238.2">
            <text:p>238.2</text:p>
          </table:table-cell>
          <table:table-cell table:number-columns-repeated="3"/>
          <table:table-cell office:value-type="float" office:value="251.1">
            <text:p>251.1</text:p>
          </table:table-cell>
          <table:table-cell office:value-type="float" office:value="244.3">
            <text:p>244.3</text:p>
          </table:table-cell>
          <table:table-cell office:value-type="float" office:value="253.9">
            <text:p>253.9</text:p>
          </table:table-cell>
          <table:table-cell office:value-type="float" office:value="244.5">
            <text:p>244.5</text:p>
          </table:table-cell>
          <table:table-cell office:value-type="float" office:value="242.9">
            <text:p>242.9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1.2">
            <text:p>171.2</text:p>
          </table:table-cell>
          <table:table-cell office:value-type="float" office:value="177.2">
            <text:p>177.2</text:p>
          </table:table-cell>
          <table:table-cell office:value-type="float" office:value="174.6">
            <text:p>174.6</text:p>
          </table:table-cell>
          <table:table-cell office:value-type="float" office:value="183">
            <text:p>183</text:p>
          </table:table-cell>
          <table:table-cell table:style-name="ce1" office:value-type="float" office:value="175">
            <text:p>175.00</text:p>
          </table:table-cell>
          <table:table-cell table:style-name="ce1" table:number-columns-repeated="2"/>
          <table:table-cell/>
          <table:table-cell office:value-type="float" office:value="190.9">
            <text:p>190.9</text:p>
          </table:table-cell>
          <table:table-cell office:value-type="float" office:value="181">
            <text:p>181</text:p>
          </table:table-cell>
          <table:table-cell office:value-type="float" office:value="187.9">
            <text:p>187.9</text:p>
          </table:table-cell>
          <table:table-cell office:value-type="float" office:value="178.3">
            <text:p>178.3</text:p>
          </table:table-cell>
          <table:table-cell office:value-type="float" office:value="171.9">
            <text:p>171.9</text:p>
          </table:table-cell>
          <table:table-cell office:value-type="float" office:value="179.5">
            <text:p>179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9.8">
            <text:p>39.8</text:p>
          </table:table-cell>
          <table:table-cell office:value-type="float" office:value="45.1">
            <text:p>45.1</text:p>
          </table:table-cell>
          <table:table-cell office:value-type="float" office:value="45.9">
            <text:p>45.9</text:p>
          </table:table-cell>
          <table:table-cell office:value-type="float" office:value="39.2">
            <text:p>39.2</text:p>
          </table:table-cell>
          <table:table-cell table:style-name="ce1" office:value-type="float" office:value="42">
            <text:p>42.00</text:p>
          </table:table-cell>
          <table:table-cell table:style-name="ce1" table:number-columns-repeated="2"/>
          <table:table-cell/>
          <table:table-cell office:value-type="float" office:value="47.4">
            <text:p>47.4</text:p>
          </table:table-cell>
          <table:table-cell office:value-type="float" office:value="40.2">
            <text:p>40.2</text:p>
          </table:table-cell>
          <table:table-cell office:value-type="float" office:value="62.8">
            <text:p>62.8</text:p>
          </table:table-cell>
          <table:table-cell office:value-type="float" office:value="43.7">
            <text:p>43.7</text:p>
          </table:table-cell>
          <table:table-cell office:value-type="float" office:value="41.7">
            <text:p>41.7</text:p>
          </table:table-cell>
          <table:table-cell office:value-type="float" office:value="45.1">
            <text:p>45.1</text:p>
          </table:table-cell>
        </table:table-row>
      </table:table>
      <table:table table:name="E123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24.1</text:p>
          </table:table-cell>
          <table:table-cell table:style-name="ce3" office:value-type="string">
            <text:p>E124.2</text:p>
          </table:table-cell>
          <table:table-cell table:style-name="ce4"/>
          <table:table-cell table:style-name="ce3" office:value-type="string">
            <text:p>E124.4</text:p>
          </table:table-cell>
          <table:table-cell table:style-name="ce3" office:value-type="string">
            <text:p>E124.5</text:p>
          </table:table-cell>
          <table:table-cell table:style-name="ce3" office:value-type="string">
            <text:p>E123.6</text:p>
          </table:table-cell>
          <table:table-cell table:style-name="ce3" office:value-type="string">
            <text:p>E123.7</text:p>
          </table:table-cell>
          <table:table-cell table:style-name="ce7" office:value-type="string">
            <text:p>E123.8</text:p>
          </table:table-cell>
          <table:table-cell table:style-name="ce3"/>
          <table:table-cell table:style-name="ce3" office:value-type="string">
            <text:p>E123.10</text:p>
          </table:table-cell>
          <table:table-cell office:value-type="string">
            <text:p>E123.11</text:p>
          </table:table-cell>
          <table:table-cell table:style-name="ce7" office:value-type="string">
            <text:p>E123.12</text:p>
          </table:table-cell>
          <table:table-cell table:style-name="ce3" office:value-type="string">
            <text:p>E123.13</text:p>
          </table:table-cell>
          <table:table-cell table:style-name="ce3" office:value-type="string">
            <text:p>E123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03.1">
            <text:p>2603.1</text:p>
          </table:table-cell>
          <table:table-cell office:value-type="float" office:value="2440.4">
            <text:p>2440.4</text:p>
          </table:table-cell>
          <table:table-cell/>
          <table:table-cell office:value-type="float" office:value="2506">
            <text:p>2506</text:p>
          </table:table-cell>
          <table:table-cell office:value-type="float" office:value="2641.2">
            <text:p>2641.2</text:p>
          </table:table-cell>
          <table:table-cell office:value-type="float" office:value="2563.2">
            <text:p>2563.2</text:p>
          </table:table-cell>
          <table:table-cell office:value-type="float" office:value="2374.3">
            <text:p>2374.3</text:p>
          </table:table-cell>
          <table:table-cell table:style-name="ce1" office:value-type="float" office:value="2474.8">
            <text:p>2474.80</text:p>
          </table:table-cell>
          <table:table-cell/>
          <table:table-cell office:value-type="float" office:value="2498">
            <text:p>2498</text:p>
          </table:table-cell>
          <table:table-cell office:value-type="float" office:value="2563.9">
            <text:p>2563.9</text:p>
          </table:table-cell>
          <table:table-cell table:style-name="ce1" office:value-type="float" office:value="2509">
            <text:p>2509.00</text:p>
          </table:table-cell>
          <table:table-cell office:value-type="float" office:value="2602.4">
            <text:p>2602.4</text:p>
          </table:table-cell>
          <table:table-cell office:value-type="float" office:value="2533.9">
            <text:p>2533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33.4">
            <text:p>3933.4</text:p>
          </table:table-cell>
          <table:table-cell office:value-type="float" office:value="3713.3">
            <text:p>3713.3</text:p>
          </table:table-cell>
          <table:table-cell/>
          <table:table-cell office:value-type="float" office:value="3830.1">
            <text:p>3830.1</text:p>
          </table:table-cell>
          <table:table-cell office:value-type="float" office:value="4014.2">
            <text:p>4014.2</text:p>
          </table:table-cell>
          <table:table-cell office:value-type="float" office:value="4178.8">
            <text:p>4178.8</text:p>
          </table:table-cell>
          <table:table-cell office:value-type="float" office:value="3607.4">
            <text:p>3607.4</text:p>
          </table:table-cell>
          <table:table-cell table:style-name="ce1" office:value-type="float" office:value="3757.4">
            <text:p>3757.40</text:p>
          </table:table-cell>
          <table:table-cell/>
          <table:table-cell office:value-type="float" office:value="3803.6">
            <text:p>3803.6</text:p>
          </table:table-cell>
          <table:table-cell office:value-type="float" office:value="3887.8">
            <text:p>3887.8</text:p>
          </table:table-cell>
          <table:table-cell table:style-name="ce1" office:value-type="float" office:value="3817.2">
            <text:p>3817.20</text:p>
          </table:table-cell>
          <table:table-cell office:value-type="float" office:value="3933.9">
            <text:p>3933.9</text:p>
          </table:table-cell>
          <table:table-cell office:value-type="float" office:value="3811.2">
            <text:p>3811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96.2">
            <text:p>4896.2</text:p>
          </table:table-cell>
          <table:table-cell office:value-type="float" office:value="4633.2">
            <text:p>4633.2</text:p>
          </table:table-cell>
          <table:table-cell/>
          <table:table-cell office:value-type="float" office:value="4778.7">
            <text:p>4778.7</text:p>
          </table:table-cell>
          <table:table-cell office:value-type="float" office:value="4974.9">
            <text:p>4974.9</text:p>
          </table:table-cell>
          <table:table-cell office:value-type="float" office:value="4756">
            <text:p>4756</text:p>
          </table:table-cell>
          <table:table-cell office:value-type="float" office:value="4516.4">
            <text:p>4516.4</text:p>
          </table:table-cell>
          <table:table-cell office:value-type="float" office:value="4677.2">
            <text:p>4677.2</text:p>
          </table:table-cell>
          <table:table-cell/>
          <table:table-cell office:value-type="float" office:value="4751.4">
            <text:p>4751.4</text:p>
          </table:table-cell>
          <table:table-cell office:value-type="float" office:value="4824">
            <text:p>4824</text:p>
          </table:table-cell>
          <table:table-cell office:value-type="float" office:value="4749.7">
            <text:p>4749.7</text:p>
          </table:table-cell>
          <table:table-cell office:value-type="float" office:value="4908.3">
            <text:p>4908.3</text:p>
          </table:table-cell>
          <table:table-cell office:value-type="float" office:value="4729.2">
            <text:p>4729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02.9">
            <text:p>5302.9</text:p>
          </table:table-cell>
          <table:table-cell office:value-type="float" office:value="5032.1">
            <text:p>5032.1</text:p>
          </table:table-cell>
          <table:table-cell/>
          <table:table-cell office:value-type="float" office:value="5183.7">
            <text:p>5183.7</text:p>
          </table:table-cell>
          <table:table-cell office:value-type="float" office:value="5379.4">
            <text:p>5379.4</text:p>
          </table:table-cell>
          <table:table-cell office:value-type="float" office:value="5142.5">
            <text:p>5142.5</text:p>
          </table:table-cell>
          <table:table-cell office:value-type="float" office:value="4865.1">
            <text:p>4865.1</text:p>
          </table:table-cell>
          <table:table-cell office:value-type="float" office:value="5068.1">
            <text:p>5068.1</text:p>
          </table:table-cell>
          <table:table-cell/>
          <table:table-cell office:value-type="float" office:value="5157.7">
            <text:p>5157.7</text:p>
          </table:table-cell>
          <table:table-cell office:value-type="float" office:value="5235.8">
            <text:p>5235.8</text:p>
          </table:table-cell>
          <table:table-cell office:value-type="float" office:value="5137.9">
            <text:p>5137.9</text:p>
          </table:table-cell>
          <table:table-cell office:value-type="float" office:value="5331.8">
            <text:p>5331.8</text:p>
          </table:table-cell>
          <table:table-cell office:value-type="float" office:value="5117.2">
            <text:p>5117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47.3">
            <text:p>5447.3</text:p>
          </table:table-cell>
          <table:table-cell office:value-type="float" office:value="5156">
            <text:p>5156</text:p>
          </table:table-cell>
          <table:table-cell/>
          <table:table-cell office:value-type="float" office:value="5324.7">
            <text:p>5324.7</text:p>
          </table:table-cell>
          <table:table-cell office:value-type="float" office:value="5498.3">
            <text:p>5498.3</text:p>
          </table:table-cell>
          <table:table-cell office:value-type="float" office:value="5274.9">
            <text:p>5274.9</text:p>
          </table:table-cell>
          <table:table-cell office:value-type="float" office:value="5022">
            <text:p>5022</text:p>
          </table:table-cell>
          <table:table-cell office:value-type="float" office:value="5206.9">
            <text:p>5206.9</text:p>
          </table:table-cell>
          <table:table-cell/>
          <table:table-cell office:value-type="float" office:value="5311.2">
            <text:p>5311.2</text:p>
          </table:table-cell>
          <table:table-cell office:value-type="float" office:value="5360.2">
            <text:p>5360.2</text:p>
          </table:table-cell>
          <table:table-cell office:value-type="float" office:value="5263.1">
            <text:p>5263.1</text:p>
          </table:table-cell>
          <table:table-cell office:value-type="float" office:value="5445">
            <text:p>5445</text:p>
          </table:table-cell>
          <table:table-cell office:value-type="float" office:value="5251.3">
            <text:p>5251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74.8">
            <text:p>5374.8</text:p>
          </table:table-cell>
          <table:table-cell office:value-type="float" office:value="5041.5">
            <text:p>5041.5</text:p>
          </table:table-cell>
          <table:table-cell/>
          <table:table-cell office:value-type="float" office:value="5344.6">
            <text:p>5344.6</text:p>
          </table:table-cell>
          <table:table-cell office:value-type="float" office:value="5443.1">
            <text:p>5443.1</text:p>
          </table:table-cell>
          <table:table-cell office:value-type="float" office:value="5169.2">
            <text:p>5169.2</text:p>
          </table:table-cell>
          <table:table-cell office:value-type="float" office:value="4925.6">
            <text:p>4925.6</text:p>
          </table:table-cell>
          <table:table-cell office:value-type="float" office:value="5083.7">
            <text:p>5083.7</text:p>
          </table:table-cell>
          <table:table-cell/>
          <table:table-cell office:value-type="float" office:value="5178">
            <text:p>5178</text:p>
          </table:table-cell>
          <table:table-cell office:value-type="float" office:value="5240.8">
            <text:p>5240.8</text:p>
          </table:table-cell>
          <table:table-cell office:value-type="float" office:value="5194.1">
            <text:p>5194.1</text:p>
          </table:table-cell>
          <table:table-cell office:value-type="float" office:value="5351.1">
            <text:p>5351.1</text:p>
          </table:table-cell>
          <table:table-cell office:value-type="float" office:value="5119.1">
            <text:p>5119.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21.7">
            <text:p>5321.7</text:p>
          </table:table-cell>
          <table:table-cell office:value-type="float" office:value="5071.3">
            <text:p>5071.3</text:p>
          </table:table-cell>
          <table:table-cell/>
          <table:table-cell office:value-type="float" office:value="5207.9">
            <text:p>5207.9</text:p>
          </table:table-cell>
          <table:table-cell office:value-type="float" office:value="5388.4">
            <text:p>5388.4</text:p>
          </table:table-cell>
          <table:table-cell office:value-type="float" office:value="5146.6">
            <text:p>5146.6</text:p>
          </table:table-cell>
          <table:table-cell office:value-type="float" office:value="4949.3">
            <text:p>4949.3</text:p>
          </table:table-cell>
          <table:table-cell office:value-type="float" office:value="5101.4">
            <text:p>5101.4</text:p>
          </table:table-cell>
          <table:table-cell/>
          <table:table-cell office:value-type="float" office:value="5186.7">
            <text:p>5186.7</text:p>
          </table:table-cell>
          <table:table-cell office:value-type="float" office:value="5264.2">
            <text:p>5264.2</text:p>
          </table:table-cell>
          <table:table-cell office:value-type="float" office:value="5184.8">
            <text:p>5184.8</text:p>
          </table:table-cell>
          <table:table-cell office:value-type="float" office:value="5358.3">
            <text:p>5358.3</text:p>
          </table:table-cell>
          <table:table-cell office:value-type="float" office:value="5161.7">
            <text:p>5161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35.3">
            <text:p>5235.3</text:p>
          </table:table-cell>
          <table:table-cell office:value-type="float" office:value="4990.3">
            <text:p>4990.3</text:p>
          </table:table-cell>
          <table:table-cell/>
          <table:table-cell office:value-type="float" office:value="5120.7">
            <text:p>5120.7</text:p>
          </table:table-cell>
          <table:table-cell office:value-type="float" office:value="5306.4">
            <text:p>5306.4</text:p>
          </table:table-cell>
          <table:table-cell office:value-type="float" office:value="5096.3">
            <text:p>5096.3</text:p>
          </table:table-cell>
          <table:table-cell office:value-type="float" office:value="4836.1">
            <text:p>4836.1</text:p>
          </table:table-cell>
          <table:table-cell office:value-type="float" office:value="4992.3">
            <text:p>4992.3</text:p>
          </table:table-cell>
          <table:table-cell/>
          <table:table-cell office:value-type="float" office:value="5124.6">
            <text:p>5124.6</text:p>
          </table:table-cell>
          <table:table-cell office:value-type="float" office:value="5172.6">
            <text:p>5172.6</text:p>
          </table:table-cell>
          <table:table-cell office:value-type="float" office:value="5122.1">
            <text:p>5122.1</text:p>
          </table:table-cell>
          <table:table-cell office:value-type="float" office:value="5274.8">
            <text:p>5274.8</text:p>
          </table:table-cell>
          <table:table-cell office:value-type="float" office:value="5072.7">
            <text:p>5072.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61.9">
            <text:p>5061.9</text:p>
          </table:table-cell>
          <table:table-cell office:value-type="float" office:value="4799.5">
            <text:p>4799.5</text:p>
          </table:table-cell>
          <table:table-cell/>
          <table:table-cell office:value-type="float" office:value="4953">
            <text:p>4953</text:p>
          </table:table-cell>
          <table:table-cell office:value-type="float" office:value="5129.8">
            <text:p>5129.8</text:p>
          </table:table-cell>
          <table:table-cell office:value-type="float" office:value="4931.8">
            <text:p>4931.8</text:p>
          </table:table-cell>
          <table:table-cell office:value-type="float" office:value="4649.2">
            <text:p>4649.2</text:p>
          </table:table-cell>
          <table:table-cell office:value-type="float" office:value="4823.3">
            <text:p>4823.3</text:p>
          </table:table-cell>
          <table:table-cell/>
          <table:table-cell office:value-type="float" office:value="4936.8">
            <text:p>4936.8</text:p>
          </table:table-cell>
          <table:table-cell office:value-type="float" office:value="4978.7">
            <text:p>4978.7</text:p>
          </table:table-cell>
          <table:table-cell office:value-type="float" office:value="4953.3">
            <text:p>4953.3</text:p>
          </table:table-cell>
          <table:table-cell office:value-type="float" office:value="5105.6">
            <text:p>5105.6</text:p>
          </table:table-cell>
          <table:table-cell office:value-type="float" office:value="4904.6">
            <text:p>4904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98.3">
            <text:p>5098.3</text:p>
          </table:table-cell>
          <table:table-cell office:value-type="float" office:value="4887.9">
            <text:p>4887.9</text:p>
          </table:table-cell>
          <table:table-cell/>
          <table:table-cell office:value-type="float" office:value="5028.9">
            <text:p>5028.9</text:p>
          </table:table-cell>
          <table:table-cell office:value-type="float" office:value="5322.9">
            <text:p>5322.9</text:p>
          </table:table-cell>
          <table:table-cell office:value-type="float" office:value="4859.4">
            <text:p>4859.4</text:p>
          </table:table-cell>
          <table:table-cell office:value-type="float" office:value="4512.1">
            <text:p>4512.1</text:p>
          </table:table-cell>
          <table:table-cell office:value-type="float" office:value="4946.9">
            <text:p>4946.9</text:p>
          </table:table-cell>
          <table:table-cell/>
          <table:table-cell office:value-type="float" office:value="4970.7">
            <text:p>4970.7</text:p>
          </table:table-cell>
          <table:table-cell office:value-type="float" office:value="5030.2">
            <text:p>5030.2</text:p>
          </table:table-cell>
          <table:table-cell office:value-type="float" office:value="5123.4">
            <text:p>5123.4</text:p>
          </table:table-cell>
          <table:table-cell office:value-type="float" office:value="5153.3">
            <text:p>5153.3</text:p>
          </table:table-cell>
          <table:table-cell office:value-type="float" office:value="4995.8">
            <text:p>4995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44.5">
            <text:p>5644.5</text:p>
          </table:table-cell>
          <table:table-cell office:value-type="float" office:value="5406.9">
            <text:p>5406.9</text:p>
          </table:table-cell>
          <table:table-cell/>
          <table:table-cell office:value-type="float" office:value="5177.2">
            <text:p>5177.2</text:p>
          </table:table-cell>
          <table:table-cell office:value-type="float" office:value="5927.4">
            <text:p>5927.4</text:p>
          </table:table-cell>
          <table:table-cell office:value-type="float" office:value="5096.6">
            <text:p>5096.6</text:p>
          </table:table-cell>
          <table:table-cell office:value-type="float" office:value="4700.7">
            <text:p>4700.7</text:p>
          </table:table-cell>
          <table:table-cell office:value-type="float" office:value="5450">
            <text:p>5450</text:p>
          </table:table-cell>
          <table:table-cell/>
          <table:table-cell office:value-type="float" office:value="5276.5">
            <text:p>5276.5</text:p>
          </table:table-cell>
          <table:table-cell office:value-type="float" office:value="5322.7">
            <text:p>5322.7</text:p>
          </table:table-cell>
          <table:table-cell office:value-type="float" office:value="5662.5">
            <text:p>5662.5</text:p>
          </table:table-cell>
          <table:table-cell office:value-type="float" office:value="5533">
            <text:p>5533</text:p>
          </table:table-cell>
          <table:table-cell office:value-type="float" office:value="5394.6">
            <text:p>5394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748.1">
            <text:p>5748.1</text:p>
          </table:table-cell>
          <table:table-cell office:value-type="float" office:value="5491.7">
            <text:p>5491.7</text:p>
          </table:table-cell>
          <table:table-cell/>
          <table:table-cell office:value-type="float" office:value="5412">
            <text:p>5412</text:p>
          </table:table-cell>
          <table:table-cell office:value-type="float" office:value="6125.8">
            <text:p>6125.8</text:p>
          </table:table-cell>
          <table:table-cell office:value-type="float" office:value="5125.8">
            <text:p>5125.8</text:p>
          </table:table-cell>
          <table:table-cell office:value-type="float" office:value="4631.2">
            <text:p>4631.2</text:p>
          </table:table-cell>
          <table:table-cell office:value-type="float" office:value="5522.4">
            <text:p>5522.4</text:p>
          </table:table-cell>
          <table:table-cell/>
          <table:table-cell office:value-type="float" office:value="5306.4">
            <text:p>5306.4</text:p>
          </table:table-cell>
          <table:table-cell office:value-type="float" office:value="5273.4">
            <text:p>5273.4</text:p>
          </table:table-cell>
          <table:table-cell office:value-type="float" office:value="5715.3">
            <text:p>5715.3</text:p>
          </table:table-cell>
          <table:table-cell office:value-type="float" office:value="5552.9">
            <text:p>5552.9</text:p>
          </table:table-cell>
          <table:table-cell office:value-type="float" office:value="5416.5">
            <text:p>5416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15.2">
            <text:p>5815.2</text:p>
          </table:table-cell>
          <table:table-cell office:value-type="float" office:value="5667.4">
            <text:p>5667.4</text:p>
          </table:table-cell>
          <table:table-cell/>
          <table:table-cell office:value-type="float" office:value="5420.7">
            <text:p>5420.7</text:p>
          </table:table-cell>
          <table:table-cell office:value-type="float" office:value="6320.8">
            <text:p>6320.8</text:p>
          </table:table-cell>
          <table:table-cell office:value-type="float" office:value="5185.6">
            <text:p>5185.6</text:p>
          </table:table-cell>
          <table:table-cell office:value-type="float" office:value="4694">
            <text:p>4694</text:p>
          </table:table-cell>
          <table:table-cell office:value-type="float" office:value="5685.1">
            <text:p>5685.1</text:p>
          </table:table-cell>
          <table:table-cell/>
          <table:table-cell office:value-type="float" office:value="5359">
            <text:p>5359</text:p>
          </table:table-cell>
          <table:table-cell office:value-type="float" office:value="5488.8">
            <text:p>5488.8</text:p>
          </table:table-cell>
          <table:table-cell office:value-type="float" office:value="5826.7">
            <text:p>5826.7</text:p>
          </table:table-cell>
          <table:table-cell office:value-type="float" office:value="5725">
            <text:p>5725</text:p>
          </table:table-cell>
          <table:table-cell office:value-type="float" office:value="5487">
            <text:p>548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80.4">
            <text:p>5880.4</text:p>
          </table:table-cell>
          <table:table-cell office:value-type="float" office:value="5613.6">
            <text:p>5613.6</text:p>
          </table:table-cell>
          <table:table-cell/>
          <table:table-cell office:value-type="float" office:value="5398.1">
            <text:p>5398.1</text:p>
          </table:table-cell>
          <table:table-cell office:value-type="float" office:value="6519.8">
            <text:p>6519.8</text:p>
          </table:table-cell>
          <table:table-cell office:value-type="float" office:value="5148.4">
            <text:p>5148.4</text:p>
          </table:table-cell>
          <table:table-cell office:value-type="float" office:value="4598.1">
            <text:p>4598.1</text:p>
          </table:table-cell>
          <table:table-cell office:value-type="float" office:value="5781.5">
            <text:p>5781.5</text:p>
          </table:table-cell>
          <table:table-cell/>
          <table:table-cell office:value-type="float" office:value="5357.8">
            <text:p>5357.8</text:p>
          </table:table-cell>
          <table:table-cell office:value-type="float" office:value="5366.2">
            <text:p>5366.2</text:p>
          </table:table-cell>
          <table:table-cell office:value-type="float" office:value="5919.9">
            <text:p>5919.9</text:p>
          </table:table-cell>
          <table:table-cell office:value-type="float" office:value="5757.1">
            <text:p>5757.1</text:p>
          </table:table-cell>
          <table:table-cell office:value-type="float" office:value="5451.6">
            <text:p>5451.6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853.2">
            <text:p>5853.2</text:p>
          </table:table-cell>
          <table:table-cell office:value-type="float" office:value="5678.8">
            <text:p>5678.8</text:p>
          </table:table-cell>
          <table:table-cell/>
          <table:table-cell office:value-type="float" office:value="5345.5">
            <text:p>5345.5</text:p>
          </table:table-cell>
          <table:table-cell office:value-type="float" office:value="6672.3">
            <text:p>6672.3</text:p>
          </table:table-cell>
          <table:table-cell office:value-type="float" office:value="5103.6">
            <text:p>5103.6</text:p>
          </table:table-cell>
          <table:table-cell office:value-type="float" office:value="4551.3">
            <text:p>4551.3</text:p>
          </table:table-cell>
          <table:table-cell office:value-type="float" office:value="5739.1">
            <text:p>5739.1</text:p>
          </table:table-cell>
          <table:table-cell/>
          <table:table-cell office:value-type="float" office:value="5226.2">
            <text:p>5226.2</text:p>
          </table:table-cell>
          <table:table-cell office:value-type="float" office:value="5254.9">
            <text:p>5254.9</text:p>
          </table:table-cell>
          <table:table-cell office:value-type="float" office:value="5950.4">
            <text:p>5950.4</text:p>
          </table:table-cell>
          <table:table-cell office:value-type="float" office:value="5838">
            <text:p>5838</text:p>
          </table:table-cell>
          <table:table-cell office:value-type="float" office:value="5427.9">
            <text:p>5427.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799">
            <text:p>5799</text:p>
          </table:table-cell>
          <table:table-cell office:value-type="float" office:value="5616.5">
            <text:p>5616.5</text:p>
          </table:table-cell>
          <table:table-cell/>
          <table:table-cell office:value-type="float" office:value="5303.4">
            <text:p>5303.4</text:p>
          </table:table-cell>
          <table:table-cell office:value-type="float" office:value="6592.6">
            <text:p>6592.6</text:p>
          </table:table-cell>
          <table:table-cell office:value-type="float" office:value="4934">
            <text:p>4934</text:p>
          </table:table-cell>
          <table:table-cell office:value-type="float" office:value="4379.4">
            <text:p>4379.4</text:p>
          </table:table-cell>
          <table:table-cell office:value-type="float" office:value="5759.5">
            <text:p>5759.5</text:p>
          </table:table-cell>
          <table:table-cell/>
          <table:table-cell office:value-type="float" office:value="5204.3">
            <text:p>5204.3</text:p>
          </table:table-cell>
          <table:table-cell office:value-type="float" office:value="5127.4">
            <text:p>5127.4</text:p>
          </table:table-cell>
          <table:table-cell office:value-type="float" office:value="5988.6">
            <text:p>5988.6</text:p>
          </table:table-cell>
          <table:table-cell office:value-type="float" office:value="5769.5">
            <text:p>5769.5</text:p>
          </table:table-cell>
          <table:table-cell office:value-type="float" office:value="5227.1">
            <text:p>5227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28.1">
            <text:p>5528.1</text:p>
          </table:table-cell>
          <table:table-cell office:value-type="float" office:value="5586.7">
            <text:p>5586.7</text:p>
          </table:table-cell>
          <table:table-cell/>
          <table:table-cell office:value-type="float" office:value="5180.2">
            <text:p>5180.2</text:p>
          </table:table-cell>
          <table:table-cell office:value-type="float" office:value="6514.2">
            <text:p>6514.2</text:p>
          </table:table-cell>
          <table:table-cell office:value-type="float" office:value="4754">
            <text:p>4754</text:p>
          </table:table-cell>
          <table:table-cell office:value-type="float" office:value="4227.9">
            <text:p>4227.9</text:p>
          </table:table-cell>
          <table:table-cell office:value-type="float" office:value="5581.7">
            <text:p>5581.7</text:p>
          </table:table-cell>
          <table:table-cell/>
          <table:table-cell office:value-type="float" office:value="4935.4">
            <text:p>4935.4</text:p>
          </table:table-cell>
          <table:table-cell office:value-type="float" office:value="4915.9">
            <text:p>4915.9</text:p>
          </table:table-cell>
          <table:table-cell office:value-type="float" office:value="5810.1">
            <text:p>5810.1</text:p>
          </table:table-cell>
          <table:table-cell office:value-type="float" office:value="5594.8">
            <text:p>5594.8</text:p>
          </table:table-cell>
          <table:table-cell office:value-type="float" office:value="5025.3">
            <text:p>5025.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404.5">
            <text:p>5404.5</text:p>
          </table:table-cell>
          <table:table-cell office:value-type="float" office:value="5132.1">
            <text:p>5132.1</text:p>
          </table:table-cell>
          <table:table-cell/>
          <table:table-cell office:value-type="float" office:value="4777.8">
            <text:p>4777.8</text:p>
          </table:table-cell>
          <table:table-cell office:value-type="float" office:value="6141.6">
            <text:p>6141.6</text:p>
          </table:table-cell>
          <table:table-cell office:value-type="float" office:value="4430">
            <text:p>4430</text:p>
          </table:table-cell>
          <table:table-cell office:value-type="float" office:value="3950">
            <text:p>3950</text:p>
          </table:table-cell>
          <table:table-cell office:value-type="float" office:value="5255.3">
            <text:p>5255.3</text:p>
          </table:table-cell>
          <table:table-cell/>
          <table:table-cell office:value-type="float" office:value="4549.4">
            <text:p>4549.4</text:p>
          </table:table-cell>
          <table:table-cell office:value-type="float" office:value="4606.2">
            <text:p>4606.2</text:p>
          </table:table-cell>
          <table:table-cell office:value-type="float" office:value="5512">
            <text:p>5512</text:p>
          </table:table-cell>
          <table:table-cell office:value-type="float" office:value="5163.3">
            <text:p>5163.3</text:p>
          </table:table-cell>
          <table:table-cell office:value-type="float" office:value="4818.5">
            <text:p>4818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101.8">
            <text:p>5101.8</text:p>
          </table:table-cell>
          <table:table-cell office:value-type="float" office:value="4981.7">
            <text:p>4981.7</text:p>
          </table:table-cell>
          <table:table-cell/>
          <table:table-cell office:value-type="float" office:value="4559.1">
            <text:p>4559.1</text:p>
          </table:table-cell>
          <table:table-cell office:value-type="float" office:value="5900.9">
            <text:p>5900.9</text:p>
          </table:table-cell>
          <table:table-cell office:value-type="float" office:value="4226.1">
            <text:p>4226.1</text:p>
          </table:table-cell>
          <table:table-cell office:value-type="float" office:value="3708.7">
            <text:p>3708.7</text:p>
          </table:table-cell>
          <table:table-cell office:value-type="float" office:value="5043.1">
            <text:p>5043.1</text:p>
          </table:table-cell>
          <table:table-cell/>
          <table:table-cell office:value-type="float" office:value="4331.6">
            <text:p>4331.6</text:p>
          </table:table-cell>
          <table:table-cell office:value-type="float" office:value="4339.1">
            <text:p>4339.1</text:p>
          </table:table-cell>
          <table:table-cell office:value-type="float" office:value="5175.9">
            <text:p>5175.9</text:p>
          </table:table-cell>
          <table:table-cell office:value-type="float" office:value="5056.9">
            <text:p>5056.9</text:p>
          </table:table-cell>
          <table:table-cell office:value-type="float" office:value="4545.4">
            <text:p>4545.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304.4">
            <text:p>4304.4</text:p>
          </table:table-cell>
          <table:table-cell office:value-type="float" office:value="4210.6">
            <text:p>4210.6</text:p>
          </table:table-cell>
          <table:table-cell/>
          <table:table-cell office:value-type="float" office:value="3846.4">
            <text:p>3846.4</text:p>
          </table:table-cell>
          <table:table-cell office:value-type="float" office:value="4912">
            <text:p>4912</text:p>
          </table:table-cell>
          <table:table-cell office:value-type="float" office:value="3619.8">
            <text:p>3619.8</text:p>
          </table:table-cell>
          <table:table-cell office:value-type="float" office:value="3298.1">
            <text:p>3298.1</text:p>
          </table:table-cell>
          <table:table-cell office:value-type="float" office:value="4158.9">
            <text:p>4158.9</text:p>
          </table:table-cell>
          <table:table-cell/>
          <table:table-cell office:value-type="float" office:value="3596.7">
            <text:p>3596.7</text:p>
          </table:table-cell>
          <table:table-cell office:value-type="float" office:value="3686.2">
            <text:p>3686.2</text:p>
          </table:table-cell>
          <table:table-cell office:value-type="float" office:value="4312.4">
            <text:p>4312.4</text:p>
          </table:table-cell>
          <table:table-cell office:value-type="float" office:value="4187.8">
            <text:p>4187.8</text:p>
          </table:table-cell>
          <table:table-cell office:value-type="float" office:value="3967.1">
            <text:p>3967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86.6">
            <text:p>3386.6</text:p>
          </table:table-cell>
          <table:table-cell office:value-type="float" office:value="3235.8">
            <text:p>3235.8</text:p>
          </table:table-cell>
          <table:table-cell/>
          <table:table-cell office:value-type="float" office:value="3092.5">
            <text:p>3092.5</text:p>
          </table:table-cell>
          <table:table-cell office:value-type="float" office:value="3708.5">
            <text:p>3708.5</text:p>
          </table:table-cell>
          <table:table-cell office:value-type="float" office:value="2929.8">
            <text:p>2929.8</text:p>
          </table:table-cell>
          <table:table-cell office:value-type="float" office:value="2590.1">
            <text:p>2590.1</text:p>
          </table:table-cell>
          <table:table-cell office:value-type="float" office:value="3225">
            <text:p>3225</text:p>
          </table:table-cell>
          <table:table-cell/>
          <table:table-cell office:value-type="float" office:value="2882.6">
            <text:p>2882.6</text:p>
          </table:table-cell>
          <table:table-cell office:value-type="float" office:value="2937.8">
            <text:p>2937.8</text:p>
          </table:table-cell>
          <table:table-cell office:value-type="float" office:value="3427">
            <text:p>3427</text:p>
          </table:table-cell>
          <table:table-cell office:value-type="float" office:value="3231.2">
            <text:p>3231.2</text:p>
          </table:table-cell>
          <table:table-cell office:value-type="float" office:value="3120.7">
            <text:p>3120.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868.6">
            <text:p>2868.6</text:p>
          </table:table-cell>
          <table:table-cell office:value-type="float" office:value="2659.5">
            <text:p>2659.5</text:p>
          </table:table-cell>
          <table:table-cell/>
          <table:table-cell office:value-type="float" office:value="2576.8">
            <text:p>2576.8</text:p>
          </table:table-cell>
          <table:table-cell office:value-type="float" office:value="3064">
            <text:p>3064</text:p>
          </table:table-cell>
          <table:table-cell office:value-type="float" office:value="2440">
            <text:p>2440</text:p>
          </table:table-cell>
          <table:table-cell office:value-type="float" office:value="2235.7">
            <text:p>2235.7</text:p>
          </table:table-cell>
          <table:table-cell office:value-type="float" office:value="2683.8">
            <text:p>2683.8</text:p>
          </table:table-cell>
          <table:table-cell/>
          <table:table-cell office:value-type="float" office:value="2403.2">
            <text:p>2403.2</text:p>
          </table:table-cell>
          <table:table-cell office:value-type="float" office:value="2430.8">
            <text:p>2430.8</text:p>
          </table:table-cell>
          <table:table-cell office:value-type="float" office:value="2877.6">
            <text:p>2877.6</text:p>
          </table:table-cell>
          <table:table-cell office:value-type="float" office:value="2707.1">
            <text:p>2707.1</text:p>
          </table:table-cell>
          <table:table-cell office:value-type="float" office:value="2540.7">
            <text:p>2540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02.1">
            <text:p>2302.1</text:p>
          </table:table-cell>
          <table:table-cell office:value-type="float" office:value="2172.1">
            <text:p>2172.1</text:p>
          </table:table-cell>
          <table:table-cell/>
          <table:table-cell office:value-type="float" office:value="2177.4">
            <text:p>2177.4</text:p>
          </table:table-cell>
          <table:table-cell office:value-type="float" office:value="2477.2">
            <text:p>2477.2</text:p>
          </table:table-cell>
          <table:table-cell office:value-type="float" office:value="2013.9">
            <text:p>2013.9</text:p>
          </table:table-cell>
          <table:table-cell office:value-type="float" office:value="1900.6">
            <text:p>1900.6</text:p>
          </table:table-cell>
          <table:table-cell office:value-type="float" office:value="2212.7">
            <text:p>2212.7</text:p>
          </table:table-cell>
          <table:table-cell/>
          <table:table-cell office:value-type="float" office:value="2037.1">
            <text:p>2037.1</text:p>
          </table:table-cell>
          <table:table-cell office:value-type="float" office:value="2025.1">
            <text:p>2025.1</text:p>
          </table:table-cell>
          <table:table-cell office:value-type="float" office:value="2331.6">
            <text:p>2331.6</text:p>
          </table:table-cell>
          <table:table-cell office:value-type="float" office:value="2185">
            <text:p>2185</text:p>
          </table:table-cell>
          <table:table-cell office:value-type="float" office:value="2118.8">
            <text:p>2118.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91.2">
            <text:p>1491.2</text:p>
          </table:table-cell>
          <table:table-cell office:value-type="float" office:value="1440.4">
            <text:p>1440.4</text:p>
          </table:table-cell>
          <table:table-cell/>
          <table:table-cell office:value-type="float" office:value="1420.4">
            <text:p>1420.4</text:p>
          </table:table-cell>
          <table:table-cell office:value-type="float" office:value="1520.6">
            <text:p>1520.6</text:p>
          </table:table-cell>
          <table:table-cell office:value-type="float" office:value="1382.1">
            <text:p>1382.1</text:p>
          </table:table-cell>
          <table:table-cell office:value-type="float" office:value="1259.8">
            <text:p>1259.8</text:p>
          </table:table-cell>
          <table:table-cell office:value-type="float" office:value="1397.2">
            <text:p>1397.2</text:p>
          </table:table-cell>
          <table:table-cell/>
          <table:table-cell office:value-type="float" office:value="1336.4">
            <text:p>1336.4</text:p>
          </table:table-cell>
          <table:table-cell office:value-type="float" office:value="1342.1">
            <text:p>1342.1</text:p>
          </table:table-cell>
          <table:table-cell office:value-type="float" office:value="1447">
            <text:p>1447</text:p>
          </table:table-cell>
          <table:table-cell office:value-type="float" office:value="1459.2">
            <text:p>1459.2</text:p>
          </table:table-cell>
          <table:table-cell office:value-type="float" office:value="1406.1">
            <text:p>1406.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49">
            <text:p>1049</text:p>
          </table:table-cell>
          <table:table-cell office:value-type="float" office:value="1030.3">
            <text:p>1030.3</text:p>
          </table:table-cell>
          <table:table-cell/>
          <table:table-cell office:value-type="float" office:value="1034.7">
            <text:p>1034.7</text:p>
          </table:table-cell>
          <table:table-cell office:value-type="float" office:value="1091.3">
            <text:p>1091.3</text:p>
          </table:table-cell>
          <table:table-cell office:value-type="float" office:value="979.2">
            <text:p>979.2</text:p>
          </table:table-cell>
          <table:table-cell office:value-type="float" office:value="922.9">
            <text:p>922.9</text:p>
          </table:table-cell>
          <table:table-cell office:value-type="float" office:value="980.5">
            <text:p>980.5</text:p>
          </table:table-cell>
          <table:table-cell/>
          <table:table-cell office:value-type="float" office:value="981.4">
            <text:p>981.4</text:p>
          </table:table-cell>
          <table:table-cell office:value-type="float" office:value="961.9">
            <text:p>961.9</text:p>
          </table:table-cell>
          <table:table-cell office:value-type="float" office:value="1047.2">
            <text:p>1047.2</text:p>
          </table:table-cell>
          <table:table-cell office:value-type="float" office:value="1044.4">
            <text:p>1044.4</text:p>
          </table:table-cell>
          <table:table-cell office:value-type="float" office:value="1027.5">
            <text:p>1027.5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51.9">
            <text:p>751.9</text:p>
          </table:table-cell>
          <table:table-cell office:value-type="float" office:value="696.2">
            <text:p>696.2</text:p>
          </table:table-cell>
          <table:table-cell/>
          <table:table-cell office:value-type="float" office:value="742.3">
            <text:p>742.3</text:p>
          </table:table-cell>
          <table:table-cell office:value-type="float" office:value="770.1">
            <text:p>770.1</text:p>
          </table:table-cell>
          <table:table-cell office:value-type="float" office:value="674.8">
            <text:p>674.8</text:p>
          </table:table-cell>
          <table:table-cell office:value-type="float" office:value="629.9">
            <text:p>629.9</text:p>
          </table:table-cell>
          <table:table-cell office:value-type="float" office:value="684.2">
            <text:p>684.2</text:p>
          </table:table-cell>
          <table:table-cell/>
          <table:table-cell office:value-type="float" office:value="692.8">
            <text:p>692.8</text:p>
          </table:table-cell>
          <table:table-cell office:value-type="float" office:value="665.1">
            <text:p>665.1</text:p>
          </table:table-cell>
          <table:table-cell office:value-type="float" office:value="723">
            <text:p>723</text:p>
          </table:table-cell>
          <table:table-cell office:value-type="float" office:value="733.5">
            <text:p>733.5</text:p>
          </table:table-cell>
          <table:table-cell office:value-type="float" office:value="706.4">
            <text:p>706.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66.2">
            <text:p>566.2</text:p>
          </table:table-cell>
          <table:table-cell office:value-type="float" office:value="605.1">
            <text:p>605.1</text:p>
          </table:table-cell>
          <table:table-cell/>
          <table:table-cell office:value-type="float" office:value="554.7">
            <text:p>554.7</text:p>
          </table:table-cell>
          <table:table-cell office:value-type="float" office:value="592.5">
            <text:p>592.5</text:p>
          </table:table-cell>
          <table:table-cell office:value-type="float" office:value="517.2">
            <text:p>517.2</text:p>
          </table:table-cell>
          <table:table-cell office:value-type="float" office:value="498.1">
            <text:p>498.1</text:p>
          </table:table-cell>
          <table:table-cell office:value-type="float" office:value="534.6">
            <text:p>534.6</text:p>
          </table:table-cell>
          <table:table-cell/>
          <table:table-cell office:value-type="float" office:value="532.4">
            <text:p>532.4</text:p>
          </table:table-cell>
          <table:table-cell office:value-type="float" office:value="540.6">
            <text:p>540.6</text:p>
          </table:table-cell>
          <table:table-cell office:value-type="float" office:value="562.2">
            <text:p>562.2</text:p>
          </table:table-cell>
          <table:table-cell office:value-type="float" office:value="557.7">
            <text:p>557.7</text:p>
          </table:table-cell>
          <table:table-cell office:value-type="float" office:value="547.7">
            <text:p>547.7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3.4">
            <text:p>443.4</text:p>
          </table:table-cell>
          <table:table-cell office:value-type="float" office:value="434.2">
            <text:p>434.2</text:p>
          </table:table-cell>
          <table:table-cell/>
          <table:table-cell office:value-type="float" office:value="426.5">
            <text:p>426.5</text:p>
          </table:table-cell>
          <table:table-cell office:value-type="float" office:value="439.2">
            <text:p>439.2</text:p>
          </table:table-cell>
          <table:table-cell office:value-type="float" office:value="411.2">
            <text:p>411.2</text:p>
          </table:table-cell>
          <table:table-cell office:value-type="float" office:value="394.8">
            <text:p>394.8</text:p>
          </table:table-cell>
          <table:table-cell office:value-type="float" office:value="409.1">
            <text:p>409.1</text:p>
          </table:table-cell>
          <table:table-cell/>
          <table:table-cell office:value-type="float" office:value="407">
            <text:p>407</text:p>
          </table:table-cell>
          <table:table-cell office:value-type="float" office:value="409.3">
            <text:p>409.3</text:p>
          </table:table-cell>
          <table:table-cell office:value-type="float" office:value="420.9">
            <text:p>420.9</text:p>
          </table:table-cell>
          <table:table-cell office:value-type="float" office:value="437.9">
            <text:p>437.9</text:p>
          </table:table-cell>
          <table:table-cell office:value-type="float" office:value="421.5">
            <text:p>421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5.8">
            <text:p>235.8</text:p>
          </table:table-cell>
          <table:table-cell office:value-type="float" office:value="237.2">
            <text:p>237.2</text:p>
          </table:table-cell>
          <table:table-cell/>
          <table:table-cell office:value-type="float" office:value="253.1">
            <text:p>253.1</text:p>
          </table:table-cell>
          <table:table-cell office:value-type="float" office:value="245.5">
            <text:p>245.5</text:p>
          </table:table-cell>
          <table:table-cell office:value-type="float" office:value="233.6">
            <text:p>233.6</text:p>
          </table:table-cell>
          <table:table-cell office:value-type="float" office:value="219.7">
            <text:p>219.7</text:p>
          </table:table-cell>
          <table:table-cell office:value-type="float" office:value="232.7">
            <text:p>232.7</text:p>
          </table:table-cell>
          <table:table-cell/>
          <table:table-cell office:value-type="float" office:value="234.3">
            <text:p>234.3</text:p>
          </table:table-cell>
          <table:table-cell office:value-type="float" office:value="233.2">
            <text:p>233.2</text:p>
          </table:table-cell>
          <table:table-cell office:value-type="float" office:value="241.2">
            <text:p>241.2</text:p>
          </table:table-cell>
          <table:table-cell office:value-type="float" office:value="250.4">
            <text:p>250.4</text:p>
          </table:table-cell>
          <table:table-cell office:value-type="float" office:value="238.1">
            <text:p>238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0.4">
            <text:p>180.4</text:p>
          </table:table-cell>
          <table:table-cell office:value-type="float" office:value="170.7">
            <text:p>170.7</text:p>
          </table:table-cell>
          <table:table-cell/>
          <table:table-cell office:value-type="float" office:value="194.9">
            <text:p>194.9</text:p>
          </table:table-cell>
          <table:table-cell table:style-name="ce1" office:value-type="float" office:value="175.7">
            <text:p>175.70</text:p>
          </table:table-cell>
          <table:table-cell table:style-name="ce1" office:value-type="float" office:value="171.6">
            <text:p>171.60</text:p>
          </table:table-cell>
          <table:table-cell table:style-name="ce1" office:value-type="float" office:value="169.2">
            <text:p>169.20</text:p>
          </table:table-cell>
          <table:table-cell office:value-type="float" office:value="168.5">
            <text:p>168.5</text:p>
          </table:table-cell>
          <table:table-cell/>
          <table:table-cell office:value-type="float" office:value="171.3">
            <text:p>171.3</text:p>
          </table:table-cell>
          <table:table-cell office:value-type="float" office:value="168.2">
            <text:p>168.2</text:p>
          </table:table-cell>
          <table:table-cell office:value-type="float" office:value="170.2">
            <text:p>170.2</text:p>
          </table:table-cell>
          <table:table-cell office:value-type="float" office:value="180.8">
            <text:p>180.8</text:p>
          </table:table-cell>
          <table:table-cell office:value-type="float" office:value="169.3">
            <text:p>169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60.6">
            <text:p>60.6</text:p>
          </table:table-cell>
          <table:table-cell office:value-type="float" office:value="101.4">
            <text:p>101.4</text:p>
          </table:table-cell>
          <table:table-cell/>
          <table:table-cell office:value-type="float" office:value="73.7">
            <text:p>73.7</text:p>
          </table:table-cell>
          <table:table-cell table:style-name="ce1" office:value-type="float" office:value="46.9">
            <text:p>46.90</text:p>
          </table:table-cell>
          <table:table-cell table:style-name="ce1" office:value-type="float" office:value="32.4">
            <text:p>32.40</text:p>
          </table:table-cell>
          <table:table-cell table:style-name="ce1" office:value-type="float" office:value="40.2">
            <text:p>40.20</text:p>
          </table:table-cell>
          <table:table-cell office:value-type="float" office:value="44.5">
            <text:p>44.5</text:p>
          </table:table-cell>
          <table:table-cell/>
          <table:table-cell office:value-type="float" office:value="35.7">
            <text:p>35.7</text:p>
          </table:table-cell>
          <table:table-cell office:value-type="float" office:value="57">
            <text:p>57</text:p>
          </table:table-cell>
          <table:table-cell office:value-type="float" office:value="43.9">
            <text:p>43.9</text:p>
          </table:table-cell>
          <table:table-cell office:value-type="float" office:value="43.5">
            <text:p>43.5</text:p>
          </table:table-cell>
          <table:table-cell office:value-type="float" office:value="30.4">
            <text:p>30.4</text:p>
          </table:table-cell>
        </table:table-row>
      </table:table>
      <table:table table:name="R124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4" table:default-cell-style-name="Default"/>
        <table:table-row table:style-name="ro1" table:number-rows-repeated="3">
          <table:table-cell/>
          <table:table-cell table:style-name="Default"/>
          <table:table-cell table:number-columns-repeated="2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R125.1</text:p>
          </table:table-cell>
          <table:table-cell table:style-name="ce3" office:value-type="string">
            <text:p>R125.2</text:p>
          </table:table-cell>
          <table:table-cell table:style-name="ce4" office:value-type="string">
            <text:p>E124.3</text:p>
          </table:table-cell>
          <table:table-cell table:style-name="ce3" table:number-columns-repeated="3"/>
          <table:table-cell table:style-name="ce3" office:value-type="string">
            <text:p>R124.7</text:p>
          </table:table-cell>
          <table:table-cell table:style-name="ce7" office:value-type="string">
            <text:p>R124.8</text:p>
          </table:table-cell>
          <table:table-cell table:style-name="ce3" office:value-type="string">
            <text:p>R126.9</text:p>
          </table:table-cell>
          <table:table-cell table:style-name="ce3" office:value-type="string">
            <text:p>R126.10</text:p>
          </table:table-cell>
          <table:table-cell table:style-name="ce3" office:value-type="string">
            <text:p>R124.11</text:p>
          </table:table-cell>
          <table:table-cell table:style-name="ce7" office:value-type="string">
            <text:p>R124.12</text:p>
          </table:table-cell>
          <table:table-cell table:style-name="ce3" office:value-type="string">
            <text:p>R124.13</text:p>
          </table:table-cell>
          <table:table-cell table:style-name="ce3" office:value-type="string">
            <text:p>R124.14</text:p>
          </table:table-cell>
          <table:table-cell table:style-name="ce4" office:value-type="string">
            <text:p>R126.1</text:p>
          </table:table-cell>
          <table:table-cell table:style-name="ce3" office:value-type="string">
            <text:p>R126.2</text:p>
          </table:table-cell>
          <table:table-cell table:style-name="ce4"/>
          <table:table-cell table:style-name="ce3" table:number-columns-repeated="4"/>
          <table:table-cell table:style-name="ce7" office:value-type="string">
            <text:p>R124.9</text:p>
          </table:table-cell>
          <table:table-cell table:style-name="ce3" office:value-type="string">
            <text:p>E123.9</text:p>
          </table:table-cell>
          <table:table-cell table:style-name="ce3" office:value-type="string">
            <text:p>E124.1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91.3">
            <text:p>2491.3</text:p>
          </table:table-cell>
          <table:table-cell office:value-type="float" office:value="2662.7">
            <text:p>2662.7</text:p>
          </table:table-cell>
          <table:table-cell office:value-type="float" office:value="2496.8">
            <text:p>2496.8</text:p>
          </table:table-cell>
          <table:table-cell table:number-columns-repeated="3"/>
          <table:table-cell office:value-type="float" office:value="2511">
            <text:p>2511</text:p>
          </table:table-cell>
          <table:table-cell table:style-name="ce1" office:value-type="float" office:value="2572.9">
            <text:p>2572.90</text:p>
          </table:table-cell>
          <table:table-cell office:value-type="float" office:value="2540.9">
            <text:p>2540.9</text:p>
          </table:table-cell>
          <table:table-cell office:value-type="float" office:value="2661">
            <text:p>2661</text:p>
          </table:table-cell>
          <table:table-cell office:value-type="float" office:value="2559">
            <text:p>2559</text:p>
          </table:table-cell>
          <table:table-cell table:style-name="ce1" office:value-type="float" office:value="2522.2">
            <text:p>2522.20</text:p>
          </table:table-cell>
          <table:table-cell office:value-type="float" office:value="2547">
            <text:p>2547</text:p>
          </table:table-cell>
          <table:table-cell office:value-type="float" office:value="2569.3">
            <text:p>2569.3</text:p>
          </table:table-cell>
          <table:table-cell office:value-type="float" office:value="2623.2">
            <text:p>2623.2</text:p>
          </table:table-cell>
          <table:table-cell office:value-type="float" office:value="2510.9">
            <text:p>2510.9</text:p>
          </table:table-cell>
          <table:table-cell table:number-columns-repeated="5"/>
          <table:table-cell table:style-name="ce1" office:value-type="float" office:value="2508.2">
            <text:p>2508.20</text:p>
          </table:table-cell>
          <table:table-cell office:value-type="float" office:value="2338">
            <text:p>2338</text:p>
          </table:table-cell>
          <table:table-cell office:value-type="float" office:value="2410.6">
            <text:p>2410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00.4">
            <text:p>3800.4</text:p>
          </table:table-cell>
          <table:table-cell office:value-type="float" office:value="3950.8">
            <text:p>3950.8</text:p>
          </table:table-cell>
          <table:table-cell office:value-type="float" office:value="3781.9">
            <text:p>3781.9</text:p>
          </table:table-cell>
          <table:table-cell table:number-columns-repeated="3"/>
          <table:table-cell office:value-type="float" office:value="3798.3">
            <text:p>3798.3</text:p>
          </table:table-cell>
          <table:table-cell table:style-name="ce1" office:value-type="float" office:value="3912.6">
            <text:p>3912.60</text:p>
          </table:table-cell>
          <table:table-cell office:value-type="float" office:value="3743.2">
            <text:p>3743.2</text:p>
          </table:table-cell>
          <table:table-cell office:value-type="float" office:value="3977.6">
            <text:p>3977.6</text:p>
          </table:table-cell>
          <table:table-cell office:value-type="float" office:value="3798.6">
            <text:p>3798.6</text:p>
          </table:table-cell>
          <table:table-cell table:style-name="ce1" office:value-type="float" office:value="3811.3">
            <text:p>3811.30</text:p>
          </table:table-cell>
          <table:table-cell office:value-type="float" office:value="3919.6">
            <text:p>3919.6</text:p>
          </table:table-cell>
          <table:table-cell office:value-type="float" office:value="3744.7">
            <text:p>3744.7</text:p>
          </table:table-cell>
          <table:table-cell office:value-type="float" office:value="4041.8">
            <text:p>4041.8</text:p>
          </table:table-cell>
          <table:table-cell office:value-type="float" office:value="3806.6">
            <text:p>3806.6</text:p>
          </table:table-cell>
          <table:table-cell table:number-columns-repeated="5"/>
          <table:table-cell table:style-name="ce1" office:value-type="float" office:value="3826.8">
            <text:p>3826.80</text:p>
          </table:table-cell>
          <table:table-cell office:value-type="float" office:value="3565.6">
            <text:p>3565.6</text:p>
          </table:table-cell>
          <table:table-cell office:value-type="float" office:value="3712.4">
            <text:p>3712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50.7">
            <text:p>4750.7</text:p>
          </table:table-cell>
          <table:table-cell office:value-type="float" office:value="4875.1">
            <text:p>4875.1</text:p>
          </table:table-cell>
          <table:table-cell office:value-type="float" office:value="4708.7">
            <text:p>4708.7</text:p>
          </table:table-cell>
          <table:table-cell table:number-columns-repeated="3"/>
          <table:table-cell office:value-type="float" office:value="4731.4">
            <text:p>4731.4</text:p>
          </table:table-cell>
          <table:table-cell office:value-type="float" office:value="4881.5">
            <text:p>4881.5</text:p>
          </table:table-cell>
          <table:table-cell office:value-type="float" office:value="4616.1">
            <text:p>4616.1</text:p>
          </table:table-cell>
          <table:table-cell office:value-type="float" office:value="4899">
            <text:p>4899</text:p>
          </table:table-cell>
          <table:table-cell office:value-type="float" office:value="4704.8">
            <text:p>4704.8</text:p>
          </table:table-cell>
          <table:table-cell office:value-type="float" office:value="4752.5">
            <text:p>4752.5</text:p>
          </table:table-cell>
          <table:table-cell office:value-type="float" office:value="4893.5">
            <text:p>4893.5</text:p>
          </table:table-cell>
          <table:table-cell office:value-type="float" office:value="4603.2">
            <text:p>4603.2</text:p>
          </table:table-cell>
          <table:table-cell office:value-type="float" office:value="5033.1">
            <text:p>5033.1</text:p>
          </table:table-cell>
          <table:table-cell office:value-type="float" office:value="4712.2">
            <text:p>4712.2</text:p>
          </table:table-cell>
          <table:table-cell table:number-columns-repeated="5"/>
          <table:table-cell office:value-type="float" office:value="4780.2">
            <text:p>4780.2</text:p>
          </table:table-cell>
          <table:table-cell office:value-type="float" office:value="4457.7">
            <text:p>4457.7</text:p>
          </table:table-cell>
          <table:table-cell office:value-type="float" office:value="4643.5">
            <text:p>4643.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53">
            <text:p>5153</text:p>
          </table:table-cell>
          <table:table-cell office:value-type="float" office:value="5265.1">
            <text:p>5265.1</text:p>
          </table:table-cell>
          <table:table-cell office:value-type="float" office:value="5104.5">
            <text:p>5104.5</text:p>
          </table:table-cell>
          <table:table-cell table:number-columns-repeated="3"/>
          <table:table-cell office:value-type="float" office:value="5122.7">
            <text:p>5122.7</text:p>
          </table:table-cell>
          <table:table-cell office:value-type="float" office:value="5297.4">
            <text:p>5297.4</text:p>
          </table:table-cell>
          <table:table-cell office:value-type="float" office:value="4986.3">
            <text:p>4986.3</text:p>
          </table:table-cell>
          <table:table-cell office:value-type="float" office:value="5286.1">
            <text:p>5286.1</text:p>
          </table:table-cell>
          <table:table-cell office:value-type="float" office:value="5089.4">
            <text:p>5089.4</text:p>
          </table:table-cell>
          <table:table-cell office:value-type="float" office:value="5152.1">
            <text:p>5152.1</text:p>
          </table:table-cell>
          <table:table-cell office:value-type="float" office:value="5277.8">
            <text:p>5277.8</text:p>
          </table:table-cell>
          <table:table-cell office:value-type="float" office:value="4959.7">
            <text:p>4959.7</text:p>
          </table:table-cell>
          <table:table-cell office:value-type="float" office:value="5457">
            <text:p>5457</text:p>
          </table:table-cell>
          <table:table-cell office:value-type="float" office:value="5103.3">
            <text:p>5103.3</text:p>
          </table:table-cell>
          <table:table-cell table:number-columns-repeated="5"/>
          <table:table-cell office:value-type="float" office:value="5183.3">
            <text:p>5183.3</text:p>
          </table:table-cell>
          <table:table-cell office:value-type="float" office:value="4835.4">
            <text:p>4835.4</text:p>
          </table:table-cell>
          <table:table-cell office:value-type="float" office:value="5047.4">
            <text:p>5047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91.3">
            <text:p>5291.3</text:p>
          </table:table-cell>
          <table:table-cell office:value-type="float" office:value="5390.3">
            <text:p>5390.3</text:p>
          </table:table-cell>
          <table:table-cell office:value-type="float" office:value="5236.1">
            <text:p>5236.1</text:p>
          </table:table-cell>
          <table:table-cell table:number-columns-repeated="3"/>
          <table:table-cell office:value-type="float" office:value="5271.3">
            <text:p>5271.3</text:p>
          </table:table-cell>
          <table:table-cell office:value-type="float" office:value="5447.7">
            <text:p>5447.7</text:p>
          </table:table-cell>
          <table:table-cell office:value-type="float" office:value="5103.3">
            <text:p>5103.3</text:p>
          </table:table-cell>
          <table:table-cell office:value-type="float" office:value="5424.4">
            <text:p>5424.4</text:p>
          </table:table-cell>
          <table:table-cell office:value-type="float" office:value="5215.9">
            <text:p>5215.9</text:p>
          </table:table-cell>
          <table:table-cell office:value-type="float" office:value="5290.4">
            <text:p>5290.4</text:p>
          </table:table-cell>
          <table:table-cell office:value-type="float" office:value="5407.8">
            <text:p>5407.8</text:p>
          </table:table-cell>
          <table:table-cell office:value-type="float" office:value="5078.1">
            <text:p>5078.1</text:p>
          </table:table-cell>
          <table:table-cell office:value-type="float" office:value="5608.6">
            <text:p>5608.6</text:p>
          </table:table-cell>
          <table:table-cell office:value-type="float" office:value="5226.9">
            <text:p>5226.9</text:p>
          </table:table-cell>
          <table:table-cell table:number-columns-repeated="5"/>
          <table:table-cell office:value-type="float" office:value="5337.7">
            <text:p>5337.7</text:p>
          </table:table-cell>
          <table:table-cell office:value-type="float" office:value="4972.9">
            <text:p>4972.9</text:p>
          </table:table-cell>
          <table:table-cell office:value-type="float" office:value="5194.4">
            <text:p>5194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60.9">
            <text:p>5160.9</text:p>
          </table:table-cell>
          <table:table-cell office:value-type="float" office:value="5249.8">
            <text:p>5249.8</text:p>
          </table:table-cell>
          <table:table-cell office:value-type="float" office:value="5114.9">
            <text:p>5114.9</text:p>
          </table:table-cell>
          <table:table-cell table:number-columns-repeated="3"/>
          <table:table-cell office:value-type="float" office:value="5118.5">
            <text:p>5118.5</text:p>
          </table:table-cell>
          <table:table-cell office:value-type="float" office:value="5312.1">
            <text:p>5312.1</text:p>
          </table:table-cell>
          <table:table-cell office:value-type="float" office:value="5045.8">
            <text:p>5045.8</text:p>
          </table:table-cell>
          <table:table-cell office:value-type="float" office:value="5298.2">
            <text:p>5298.2</text:p>
          </table:table-cell>
          <table:table-cell office:value-type="float" office:value="5093.4">
            <text:p>5093.4</text:p>
          </table:table-cell>
          <table:table-cell office:value-type="float" office:value="5155.1">
            <text:p>5155.1</text:p>
          </table:table-cell>
          <table:table-cell office:value-type="float" office:value="5337.6">
            <text:p>5337.6</text:p>
          </table:table-cell>
          <table:table-cell office:value-type="float" office:value="4979.1">
            <text:p>4979.1</text:p>
          </table:table-cell>
          <table:table-cell office:value-type="float" office:value="5474.3">
            <text:p>5474.3</text:p>
          </table:table-cell>
          <table:table-cell office:value-type="float" office:value="5103.5">
            <text:p>5103.5</text:p>
          </table:table-cell>
          <table:table-cell table:number-columns-repeated="5"/>
          <table:table-cell office:value-type="float" office:value="5196.1">
            <text:p>5196.1</text:p>
          </table:table-cell>
          <table:table-cell office:value-type="float" office:value="4844.4">
            <text:p>4844.4</text:p>
          </table:table-cell>
          <table:table-cell office:value-type="float" office:value="5060.7">
            <text:p>5060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08.5">
            <text:p>5208.5</text:p>
          </table:table-cell>
          <table:table-cell office:value-type="float" office:value="5296.4">
            <text:p>5296.4</text:p>
          </table:table-cell>
          <table:table-cell office:value-type="float" office:value="5125.3">
            <text:p>5125.3</text:p>
          </table:table-cell>
          <table:table-cell table:number-columns-repeated="3"/>
          <table:table-cell office:value-type="float" office:value="5155.2">
            <text:p>5155.2</text:p>
          </table:table-cell>
          <table:table-cell office:value-type="float" office:value="5329.4">
            <text:p>5329.4</text:p>
          </table:table-cell>
          <table:table-cell office:value-type="float" office:value="5018.8">
            <text:p>5018.8</text:p>
          </table:table-cell>
          <table:table-cell office:value-type="float" office:value="5316.1">
            <text:p>5316.1</text:p>
          </table:table-cell>
          <table:table-cell office:value-type="float" office:value="5144.4">
            <text:p>5144.4</text:p>
          </table:table-cell>
          <table:table-cell office:value-type="float" office:value="5188.7">
            <text:p>5188.7</text:p>
          </table:table-cell>
          <table:table-cell office:value-type="float" office:value="5363.3">
            <text:p>5363.3</text:p>
          </table:table-cell>
          <table:table-cell office:value-type="float" office:value="5003.6">
            <text:p>5003.6</text:p>
          </table:table-cell>
          <table:table-cell office:value-type="float" office:value="5498.7">
            <text:p>5498.7</text:p>
          </table:table-cell>
          <table:table-cell office:value-type="float" office:value="5129.5">
            <text:p>5129.5</text:p>
          </table:table-cell>
          <table:table-cell table:number-columns-repeated="5"/>
          <table:table-cell office:value-type="float" office:value="5223.6">
            <text:p>5223.6</text:p>
          </table:table-cell>
          <table:table-cell office:value-type="float" office:value="4857.7">
            <text:p>4857.7</text:p>
          </table:table-cell>
          <table:table-cell office:value-type="float" office:value="5066.7">
            <text:p>5066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18">
            <text:p>5118</text:p>
          </table:table-cell>
          <table:table-cell office:value-type="float" office:value="5173.5">
            <text:p>5173.5</text:p>
          </table:table-cell>
          <table:table-cell office:value-type="float" office:value="5038.8">
            <text:p>5038.8</text:p>
          </table:table-cell>
          <table:table-cell table:number-columns-repeated="3"/>
          <table:table-cell office:value-type="float" office:value="5077.9">
            <text:p>5077.9</text:p>
          </table:table-cell>
          <table:table-cell office:value-type="float" office:value="5255.4">
            <text:p>5255.4</text:p>
          </table:table-cell>
          <table:table-cell office:value-type="float" office:value="4916.2">
            <text:p>4916.2</text:p>
          </table:table-cell>
          <table:table-cell office:value-type="float" office:value="5225.6">
            <text:p>5225.6</text:p>
          </table:table-cell>
          <table:table-cell office:value-type="float" office:value="5060.1">
            <text:p>5060.1</text:p>
          </table:table-cell>
          <table:table-cell office:value-type="float" office:value="5095.8">
            <text:p>5095.8</text:p>
          </table:table-cell>
          <table:table-cell office:value-type="float" office:value="5280.2">
            <text:p>5280.2</text:p>
          </table:table-cell>
          <table:table-cell office:value-type="float" office:value="4934.1">
            <text:p>4934.1</text:p>
          </table:table-cell>
          <table:table-cell office:value-type="float" office:value="5407.8">
            <text:p>5407.8</text:p>
          </table:table-cell>
          <table:table-cell office:value-type="float" office:value="5037.5">
            <text:p>5037.5</text:p>
          </table:table-cell>
          <table:table-cell table:number-columns-repeated="5"/>
          <table:table-cell office:value-type="float" office:value="5129">
            <text:p>5129</text:p>
          </table:table-cell>
          <table:table-cell office:value-type="float" office:value="4796.5">
            <text:p>4796.5</text:p>
          </table:table-cell>
          <table:table-cell office:value-type="float" office:value="5004.5">
            <text:p>5004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29.7">
            <text:p>4929.7</text:p>
          </table:table-cell>
          <table:table-cell office:value-type="float" office:value="4993.8">
            <text:p>4993.8</text:p>
          </table:table-cell>
          <table:table-cell office:value-type="float" office:value="4855.1">
            <text:p>4855.1</text:p>
          </table:table-cell>
          <table:table-cell table:number-columns-repeated="3"/>
          <table:table-cell office:value-type="float" office:value="4906.4">
            <text:p>4906.4</text:p>
          </table:table-cell>
          <table:table-cell office:value-type="float" office:value="5095.2">
            <text:p>5095.2</text:p>
          </table:table-cell>
          <table:table-cell office:value-type="float" office:value="4745.1">
            <text:p>4745.1</text:p>
          </table:table-cell>
          <table:table-cell office:value-type="float" office:value="5065.5">
            <text:p>5065.5</text:p>
          </table:table-cell>
          <table:table-cell office:value-type="float" office:value="4914.8">
            <text:p>4914.8</text:p>
          </table:table-cell>
          <table:table-cell office:value-type="float" office:value="4882.5">
            <text:p>4882.5</text:p>
          </table:table-cell>
          <table:table-cell office:value-type="float" office:value="5071">
            <text:p>5071</text:p>
          </table:table-cell>
          <table:table-cell office:value-type="float" office:value="4752.3">
            <text:p>4752.3</text:p>
          </table:table-cell>
          <table:table-cell office:value-type="float" office:value="5202.4">
            <text:p>5202.4</text:p>
          </table:table-cell>
          <table:table-cell office:value-type="float" office:value="4810.8">
            <text:p>4810.8</text:p>
          </table:table-cell>
          <table:table-cell table:number-columns-repeated="5"/>
          <table:table-cell office:value-type="float" office:value="4963.7">
            <text:p>4963.7</text:p>
          </table:table-cell>
          <table:table-cell office:value-type="float" office:value="4598.8">
            <text:p>4598.8</text:p>
          </table:table-cell>
          <table:table-cell office:value-type="float" office:value="4791.2">
            <text:p>4791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91.3">
            <text:p>5091.3</text:p>
          </table:table-cell>
          <table:table-cell office:value-type="float" office:value="4942.1">
            <text:p>4942.1</text:p>
          </table:table-cell>
          <table:table-cell office:value-type="float" office:value="4905.6">
            <text:p>4905.6</text:p>
          </table:table-cell>
          <table:table-cell table:number-columns-repeated="3"/>
          <table:table-cell office:value-type="float" office:value="4993.1">
            <text:p>4993.1</text:p>
          </table:table-cell>
          <table:table-cell office:value-type="float" office:value="5369">
            <text:p>5369</text:p>
          </table:table-cell>
          <table:table-cell office:value-type="float" office:value="4848.8">
            <text:p>4848.8</text:p>
          </table:table-cell>
          <table:table-cell office:value-type="float" office:value="5127.8">
            <text:p>5127.8</text:p>
          </table:table-cell>
          <table:table-cell office:value-type="float" office:value="5144.7">
            <text:p>5144.7</text:p>
          </table:table-cell>
          <table:table-cell office:value-type="float" office:value="4954.5">
            <text:p>4954.5</text:p>
          </table:table-cell>
          <table:table-cell office:value-type="float" office:value="5190.7">
            <text:p>5190.7</text:p>
          </table:table-cell>
          <table:table-cell office:value-type="float" office:value="4925">
            <text:p>4925</text:p>
          </table:table-cell>
          <table:table-cell office:value-type="float" office:value="5331.7">
            <text:p>5331.7</text:p>
          </table:table-cell>
          <table:table-cell office:value-type="float" office:value="4759.7">
            <text:p>4759.7</text:p>
          </table:table-cell>
          <table:table-cell table:number-columns-repeated="5"/>
          <table:table-cell office:value-type="float" office:value="5081.4">
            <text:p>5081.4</text:p>
          </table:table-cell>
          <table:table-cell office:value-type="float" office:value="4666.9">
            <text:p>4666.9</text:p>
          </table:table-cell>
          <table:table-cell office:value-type="float" office:value="4823.7">
            <text:p>4823.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45.4">
            <text:p>5645.4</text:p>
          </table:table-cell>
          <table:table-cell office:value-type="float" office:value="5304.3">
            <text:p>5304.3</text:p>
          </table:table-cell>
          <table:table-cell office:value-type="float" office:value="5242.3">
            <text:p>5242.3</text:p>
          </table:table-cell>
          <table:table-cell table:number-columns-repeated="3"/>
          <table:table-cell office:value-type="float" office:value="5371.4">
            <text:p>5371.4</text:p>
          </table:table-cell>
          <table:table-cell office:value-type="float" office:value="5975.8">
            <text:p>5975.8</text:p>
          </table:table-cell>
          <table:table-cell office:value-type="float" office:value="5173.6">
            <text:p>5173.6</text:p>
          </table:table-cell>
          <table:table-cell office:value-type="float" office:value="5544.3">
            <text:p>5544.3</text:p>
          </table:table-cell>
          <table:table-cell office:value-type="float" office:value="5711.3">
            <text:p>5711.3</text:p>
          </table:table-cell>
          <table:table-cell office:value-type="float" office:value="5367.5">
            <text:p>5367.5</text:p>
          </table:table-cell>
          <table:table-cell office:value-type="float" office:value="5629.4">
            <text:p>5629.4</text:p>
          </table:table-cell>
          <table:table-cell office:value-type="float" office:value="5330.9">
            <text:p>5330.9</text:p>
          </table:table-cell>
          <table:table-cell office:value-type="float" office:value="5735.7">
            <text:p>5735.7</text:p>
          </table:table-cell>
          <table:table-cell office:value-type="float" office:value="5018.6">
            <text:p>5018.6</text:p>
          </table:table-cell>
          <table:table-cell table:number-columns-repeated="5"/>
          <table:table-cell office:value-type="float" office:value="5608.1">
            <text:p>5608.1</text:p>
          </table:table-cell>
          <table:table-cell office:value-type="float" office:value="4969.9">
            <text:p>4969.9</text:p>
          </table:table-cell>
          <table:table-cell office:value-type="float" office:value="5118.2">
            <text:p>5118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64.1">
            <text:p>5664.1</text:p>
          </table:table-cell>
          <table:table-cell office:value-type="float" office:value="5284.7">
            <text:p>5284.7</text:p>
          </table:table-cell>
          <table:table-cell office:value-type="float" office:value="5377.6">
            <text:p>5377.6</text:p>
          </table:table-cell>
          <table:table-cell table:number-columns-repeated="3"/>
          <table:table-cell office:value-type="float" office:value="5382.5">
            <text:p>5382.5</text:p>
          </table:table-cell>
          <table:table-cell office:value-type="float" office:value="6128">
            <text:p>6128</text:p>
          </table:table-cell>
          <table:table-cell office:value-type="float" office:value="5146.8">
            <text:p>5146.8</text:p>
          </table:table-cell>
          <table:table-cell office:value-type="float" office:value="5588.6">
            <text:p>5588.6</text:p>
          </table:table-cell>
          <table:table-cell office:value-type="float" office:value="5860.1">
            <text:p>5860.1</text:p>
          </table:table-cell>
          <table:table-cell office:value-type="float" office:value="5506.1">
            <text:p>5506.1</text:p>
          </table:table-cell>
          <table:table-cell office:value-type="float" office:value="5703.1">
            <text:p>5703.1</text:p>
          </table:table-cell>
          <table:table-cell office:value-type="float" office:value="5359.7">
            <text:p>5359.7</text:p>
          </table:table-cell>
          <table:table-cell office:value-type="float" office:value="5752.5">
            <text:p>5752.5</text:p>
          </table:table-cell>
          <table:table-cell office:value-type="float" office:value="5053.6">
            <text:p>5053.6</text:p>
          </table:table-cell>
          <table:table-cell table:number-columns-repeated="5"/>
          <table:table-cell office:value-type="float" office:value="5813.7">
            <text:p>5813.7</text:p>
          </table:table-cell>
          <table:table-cell office:value-type="float" office:value="5019.3">
            <text:p>5019.3</text:p>
          </table:table-cell>
          <table:table-cell office:value-type="float" office:value="5322.9">
            <text:p>5322.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86.5">
            <text:p>5886.5</text:p>
          </table:table-cell>
          <table:table-cell office:value-type="float" office:value="5258.9">
            <text:p>5258.9</text:p>
          </table:table-cell>
          <table:table-cell office:value-type="float" office:value="5404.1">
            <text:p>5404.1</text:p>
          </table:table-cell>
          <table:table-cell table:number-columns-repeated="3"/>
          <table:table-cell office:value-type="float" office:value="5525.6">
            <text:p>5525.6</text:p>
          </table:table-cell>
          <table:table-cell office:value-type="float" office:value="6412.3">
            <text:p>6412.3</text:p>
          </table:table-cell>
          <table:table-cell office:value-type="float" office:value="5268.2">
            <text:p>5268.2</text:p>
          </table:table-cell>
          <table:table-cell office:value-type="float" office:value="5781.5">
            <text:p>5781.5</text:p>
          </table:table-cell>
          <table:table-cell office:value-type="float" office:value="6014.4">
            <text:p>6014.4</text:p>
          </table:table-cell>
          <table:table-cell office:value-type="float" office:value="5437.3">
            <text:p>5437.3</text:p>
          </table:table-cell>
          <table:table-cell office:value-type="float" office:value="5821.3">
            <text:p>5821.3</text:p>
          </table:table-cell>
          <table:table-cell office:value-type="float" office:value="5581.4">
            <text:p>5581.4</text:p>
          </table:table-cell>
          <table:table-cell office:value-type="float" office:value="5919.9">
            <text:p>5919.9</text:p>
          </table:table-cell>
          <table:table-cell office:value-type="float" office:value="5052.3">
            <text:p>5052.3</text:p>
          </table:table-cell>
          <table:table-cell table:number-columns-repeated="5"/>
          <table:table-cell office:value-type="float" office:value="5967.9">
            <text:p>5967.9</text:p>
          </table:table-cell>
          <table:table-cell office:value-type="float" office:value="5131">
            <text:p>5131</text:p>
          </table:table-cell>
          <table:table-cell office:value-type="float" office:value="5320.7">
            <text:p>5320.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31.6">
            <text:p>5831.6</text:p>
          </table:table-cell>
          <table:table-cell office:value-type="float" office:value="5275.9">
            <text:p>5275.9</text:p>
          </table:table-cell>
          <table:table-cell office:value-type="float" office:value="5424.9">
            <text:p>5424.9</text:p>
          </table:table-cell>
          <table:table-cell table:number-columns-repeated="3"/>
          <table:table-cell office:value-type="float" office:value="5561">
            <text:p>5561</text:p>
          </table:table-cell>
          <table:table-cell office:value-type="float" office:value="6523.3">
            <text:p>6523.3</text:p>
          </table:table-cell>
          <table:table-cell office:value-type="float" office:value="5227.9">
            <text:p>5227.9</text:p>
          </table:table-cell>
          <table:table-cell office:value-type="float" office:value="5822.9">
            <text:p>5822.9</text:p>
          </table:table-cell>
          <table:table-cell office:value-type="float" office:value="6169.1">
            <text:p>6169.1</text:p>
          </table:table-cell>
          <table:table-cell office:value-type="float" office:value="5635.6">
            <text:p>5635.6</text:p>
          </table:table-cell>
          <table:table-cell office:value-type="float" office:value="5768.2">
            <text:p>5768.2</text:p>
          </table:table-cell>
          <table:table-cell office:value-type="float" office:value="5552.7">
            <text:p>5552.7</text:p>
          </table:table-cell>
          <table:table-cell office:value-type="float" office:value="5869.3">
            <text:p>5869.3</text:p>
          </table:table-cell>
          <table:table-cell office:value-type="float" office:value="5135.3">
            <text:p>5135.3</text:p>
          </table:table-cell>
          <table:table-cell table:number-columns-repeated="5"/>
          <table:table-cell office:value-type="float" office:value="6045">
            <text:p>6045</text:p>
          </table:table-cell>
          <table:table-cell office:value-type="float" office:value="5011.8">
            <text:p>5011.8</text:p>
          </table:table-cell>
          <table:table-cell office:value-type="float" office:value="5304.1">
            <text:p>5304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974.3">
            <text:p>5974.3</text:p>
          </table:table-cell>
          <table:table-cell office:value-type="float" office:value="5203.2">
            <text:p>5203.2</text:p>
          </table:table-cell>
          <table:table-cell office:value-type="float" office:value="5451.1">
            <text:p>5451.1</text:p>
          </table:table-cell>
          <table:table-cell table:number-columns-repeated="3"/>
          <table:table-cell office:value-type="float" office:value="5479.5">
            <text:p>5479.5</text:p>
          </table:table-cell>
          <table:table-cell office:value-type="float" office:value="6678.9">
            <text:p>6678.9</text:p>
          </table:table-cell>
          <table:table-cell office:value-type="float" office:value="5293.2">
            <text:p>5293.2</text:p>
          </table:table-cell>
          <table:table-cell office:value-type="float" office:value="5809.3">
            <text:p>5809.3</text:p>
          </table:table-cell>
          <table:table-cell office:value-type="float" office:value="6246.4">
            <text:p>6246.4</text:p>
          </table:table-cell>
          <table:table-cell office:value-type="float" office:value="5544">
            <text:p>5544</text:p>
          </table:table-cell>
          <table:table-cell office:value-type="float" office:value="5785.4">
            <text:p>5785.4</text:p>
          </table:table-cell>
          <table:table-cell office:value-type="float" office:value="5537.6">
            <text:p>5537.6</text:p>
          </table:table-cell>
          <table:table-cell office:value-type="float" office:value="5860.2">
            <text:p>5860.2</text:p>
          </table:table-cell>
          <table:table-cell office:value-type="float" office:value="4974.2">
            <text:p>4974.2</text:p>
          </table:table-cell>
          <table:table-cell table:number-columns-repeated="5"/>
          <table:table-cell office:value-type="float" office:value="6173.6">
            <text:p>6173.6</text:p>
          </table:table-cell>
          <table:table-cell office:value-type="float" office:value="5126.1">
            <text:p>5126.1</text:p>
          </table:table-cell>
          <table:table-cell office:value-type="float" office:value="5405.6">
            <text:p>5405.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833.6">
            <text:p>5833.6</text:p>
          </table:table-cell>
          <table:table-cell office:value-type="float" office:value="5060.8">
            <text:p>5060.8</text:p>
          </table:table-cell>
          <table:table-cell office:value-type="float" office:value="5322.7">
            <text:p>5322.7</text:p>
          </table:table-cell>
          <table:table-cell table:number-columns-repeated="3"/>
          <table:table-cell office:value-type="float" office:value="5389.9">
            <text:p>5389.9</text:p>
          </table:table-cell>
          <table:table-cell office:value-type="float" office:value="6623.7">
            <text:p>6623.7</text:p>
          </table:table-cell>
          <table:table-cell office:value-type="float" office:value="5076.1">
            <text:p>5076.1</text:p>
          </table:table-cell>
          <table:table-cell office:value-type="float" office:value="5774.9">
            <text:p>5774.9</text:p>
          </table:table-cell>
          <table:table-cell office:value-type="float" office:value="6260.1">
            <text:p>6260.1</text:p>
          </table:table-cell>
          <table:table-cell office:value-type="float" office:value="5417.1">
            <text:p>5417.1</text:p>
          </table:table-cell>
          <table:table-cell office:value-type="float" office:value="5636.5">
            <text:p>5636.5</text:p>
          </table:table-cell>
          <table:table-cell office:value-type="float" office:value="5428.2">
            <text:p>5428.2</text:p>
          </table:table-cell>
          <table:table-cell office:value-type="float" office:value="5707.8">
            <text:p>5707.8</text:p>
          </table:table-cell>
          <table:table-cell office:value-type="float" office:value="4989.9">
            <text:p>4989.9</text:p>
          </table:table-cell>
          <table:table-cell table:number-columns-repeated="5"/>
          <table:table-cell office:value-type="float" office:value="6052.2">
            <text:p>6052.2</text:p>
          </table:table-cell>
          <table:table-cell office:value-type="float" office:value="4972.9">
            <text:p>4972.9</text:p>
          </table:table-cell>
          <table:table-cell office:value-type="float" office:value="5369.4">
            <text:p>5369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612.6">
            <text:p>5612.6</text:p>
          </table:table-cell>
          <table:table-cell office:value-type="float" office:value="4829.1">
            <text:p>4829.1</text:p>
          </table:table-cell>
          <table:table-cell office:value-type="float" office:value="5157.2">
            <text:p>5157.2</text:p>
          </table:table-cell>
          <table:table-cell table:number-columns-repeated="3"/>
          <table:table-cell office:value-type="float" office:value="5199.7">
            <text:p>5199.7</text:p>
          </table:table-cell>
          <table:table-cell office:value-type="float" office:value="6399">
            <text:p>6399</text:p>
          </table:table-cell>
          <table:table-cell office:value-type="float" office:value="4915.9">
            <text:p>4915.9</text:p>
          </table:table-cell>
          <table:table-cell office:value-type="float" office:value="5657.4">
            <text:p>5657.4</text:p>
          </table:table-cell>
          <table:table-cell office:value-type="float" office:value="6112.8">
            <text:p>6112.8</text:p>
          </table:table-cell>
          <table:table-cell office:value-type="float" office:value="5260.1">
            <text:p>5260.1</text:p>
          </table:table-cell>
          <table:table-cell office:value-type="float" office:value="5381.5">
            <text:p>5381.5</text:p>
          </table:table-cell>
          <table:table-cell office:value-type="float" office:value="5172.4">
            <text:p>5172.4</text:p>
          </table:table-cell>
          <table:table-cell office:value-type="float" office:value="5539.7">
            <text:p>5539.7</text:p>
          </table:table-cell>
          <table:table-cell office:value-type="float" office:value="4752.8">
            <text:p>4752.8</text:p>
          </table:table-cell>
          <table:table-cell table:number-columns-repeated="5"/>
          <table:table-cell office:value-type="float" office:value="5987.9">
            <text:p>5987.9</text:p>
          </table:table-cell>
          <table:table-cell office:value-type="float" office:value="4829.5">
            <text:p>4829.5</text:p>
          </table:table-cell>
          <table:table-cell office:value-type="float" office:value="5201.4">
            <text:p>5201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284.1">
            <text:p>5284.1</text:p>
          </table:table-cell>
          <table:table-cell office:value-type="float" office:value="4593.4">
            <text:p>4593.4</text:p>
          </table:table-cell>
          <table:table-cell office:value-type="float" office:value="4834.8">
            <text:p>4834.8</text:p>
          </table:table-cell>
          <table:table-cell table:number-columns-repeated="3"/>
          <table:table-cell office:value-type="float" office:value="4829.4">
            <text:p>4829.4</text:p>
          </table:table-cell>
          <table:table-cell office:value-type="float" office:value="5985.3">
            <text:p>5985.3</text:p>
          </table:table-cell>
          <table:table-cell office:value-type="float" office:value="4637.9">
            <text:p>4637.9</text:p>
          </table:table-cell>
          <table:table-cell office:value-type="float" office:value="5353.7">
            <text:p>5353.7</text:p>
          </table:table-cell>
          <table:table-cell office:value-type="float" office:value="5713.1">
            <text:p>5713.1</text:p>
          </table:table-cell>
          <table:table-cell office:value-type="float" office:value="5006.7">
            <text:p>5006.7</text:p>
          </table:table-cell>
          <table:table-cell office:value-type="float" office:value="5032.1">
            <text:p>5032.1</text:p>
          </table:table-cell>
          <table:table-cell office:value-type="float" office:value="4858.4">
            <text:p>4858.4</text:p>
          </table:table-cell>
          <table:table-cell office:value-type="float" office:value="5283.2">
            <text:p>5283.2</text:p>
          </table:table-cell>
          <table:table-cell office:value-type="float" office:value="4472.3">
            <text:p>4472.3</text:p>
          </table:table-cell>
          <table:table-cell table:number-columns-repeated="5"/>
          <table:table-cell office:value-type="float" office:value="5725.3">
            <text:p>5725.3</text:p>
          </table:table-cell>
          <table:table-cell office:value-type="float" office:value="4339.4">
            <text:p>4339.4</text:p>
          </table:table-cell>
          <table:table-cell office:value-type="float" office:value="4842.8">
            <text:p>4842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034.2">
            <text:p>5034.2</text:p>
          </table:table-cell>
          <table:table-cell office:value-type="float" office:value="4351.1">
            <text:p>4351.1</text:p>
          </table:table-cell>
          <table:table-cell office:value-type="float" office:value="4741.4">
            <text:p>4741.4</text:p>
          </table:table-cell>
          <table:table-cell table:number-columns-repeated="3"/>
          <table:table-cell office:value-type="float" office:value="4703.2">
            <text:p>4703.2</text:p>
          </table:table-cell>
          <table:table-cell office:value-type="float" office:value="5718.6">
            <text:p>5718.6</text:p>
          </table:table-cell>
          <table:table-cell office:value-type="float" office:value="4458.3">
            <text:p>4458.3</text:p>
          </table:table-cell>
          <table:table-cell office:value-type="float" office:value="5247.5">
            <text:p>5247.5</text:p>
          </table:table-cell>
          <table:table-cell office:value-type="float" office:value="5508.3">
            <text:p>5508.3</text:p>
          </table:table-cell>
          <table:table-cell office:value-type="float" office:value="4779.3">
            <text:p>4779.3</text:p>
          </table:table-cell>
          <table:table-cell office:value-type="float" office:value="4821.4">
            <text:p>4821.4</text:p>
          </table:table-cell>
          <table:table-cell office:value-type="float" office:value="4610.1">
            <text:p>4610.1</text:p>
          </table:table-cell>
          <table:table-cell office:value-type="float" office:value="4967.6">
            <text:p>4967.6</text:p>
          </table:table-cell>
          <table:table-cell office:value-type="float" office:value="4290.7">
            <text:p>4290.7</text:p>
          </table:table-cell>
          <table:table-cell table:number-columns-repeated="5"/>
          <table:table-cell office:value-type="float" office:value="5499.9">
            <text:p>5499.9</text:p>
          </table:table-cell>
          <table:table-cell office:value-type="float" office:value="4177.3">
            <text:p>4177.3</text:p>
          </table:table-cell>
          <table:table-cell office:value-type="float" office:value="4645.1">
            <text:p>4645.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85.6">
            <text:p>4085.6</text:p>
          </table:table-cell>
          <table:table-cell office:value-type="float" office:value="3642">
            <text:p>3642</text:p>
          </table:table-cell>
          <table:table-cell office:value-type="float" office:value="3995.1">
            <text:p>3995.1</text:p>
          </table:table-cell>
          <table:table-cell table:number-columns-repeated="3"/>
          <table:table-cell office:value-type="float" office:value="3848.6">
            <text:p>3848.6</text:p>
          </table:table-cell>
          <table:table-cell office:value-type="float" office:value="4581.8">
            <text:p>4581.8</text:p>
          </table:table-cell>
          <table:table-cell office:value-type="float" office:value="3725.9">
            <text:p>3725.9</text:p>
          </table:table-cell>
          <table:table-cell office:value-type="float" office:value="4362.2">
            <text:p>4362.2</text:p>
          </table:table-cell>
          <table:table-cell office:value-type="float" office:value="4525.3">
            <text:p>4525.3</text:p>
          </table:table-cell>
          <table:table-cell office:value-type="float" office:value="4101.9">
            <text:p>4101.9</text:p>
          </table:table-cell>
          <table:table-cell office:value-type="float" office:value="4004.3">
            <text:p>4004.3</text:p>
          </table:table-cell>
          <table:table-cell office:value-type="float" office:value="3866.3">
            <text:p>3866.3</text:p>
          </table:table-cell>
          <table:table-cell office:value-type="float" office:value="4233.1">
            <text:p>4233.1</text:p>
          </table:table-cell>
          <table:table-cell office:value-type="float" office:value="3664.8">
            <text:p>3664.8</text:p>
          </table:table-cell>
          <table:table-cell table:number-columns-repeated="5"/>
          <table:table-cell office:value-type="float" office:value="4615">
            <text:p>4615</text:p>
          </table:table-cell>
          <table:table-cell office:value-type="float" office:value="3500.8">
            <text:p>3500.8</text:p>
          </table:table-cell>
          <table:table-cell office:value-type="float" office:value="3887.3">
            <text:p>3887.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166">
            <text:p>3166</text:p>
          </table:table-cell>
          <table:table-cell office:value-type="float" office:value="2900.9">
            <text:p>2900.9</text:p>
          </table:table-cell>
          <table:table-cell office:value-type="float" office:value="3100.4">
            <text:p>3100.4</text:p>
          </table:table-cell>
          <table:table-cell table:number-columns-repeated="3"/>
          <table:table-cell office:value-type="float" office:value="3055">
            <text:p>3055</text:p>
          </table:table-cell>
          <table:table-cell office:value-type="float" office:value="3526.5">
            <text:p>3526.5</text:p>
          </table:table-cell>
          <table:table-cell office:value-type="float" office:value="2978.8">
            <text:p>2978.8</text:p>
          </table:table-cell>
          <table:table-cell office:value-type="float" office:value="3447.8">
            <text:p>3447.8</text:p>
          </table:table-cell>
          <table:table-cell office:value-type="float" office:value="3527.9">
            <text:p>3527.9</text:p>
          </table:table-cell>
          <table:table-cell office:value-type="float" office:value="3203.5">
            <text:p>3203.5</text:p>
          </table:table-cell>
          <table:table-cell office:value-type="float" office:value="3046.7">
            <text:p>3046.7</text:p>
          </table:table-cell>
          <table:table-cell office:value-type="float" office:value="2960.2">
            <text:p>2960.2</text:p>
          </table:table-cell>
          <table:table-cell office:value-type="float" office:value="3346.3">
            <text:p>3346.3</text:p>
          </table:table-cell>
          <table:table-cell office:value-type="float" office:value="2899.9">
            <text:p>2899.9</text:p>
          </table:table-cell>
          <table:table-cell table:number-columns-repeated="5"/>
          <table:table-cell office:value-type="float" office:value="3562.7">
            <text:p>3562.7</text:p>
          </table:table-cell>
          <table:table-cell office:value-type="float" office:value="2817.7">
            <text:p>2817.7</text:p>
          </table:table-cell>
          <table:table-cell office:value-type="float" office:value="3041.4">
            <text:p>3041.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93.9">
            <text:p>2593.9</text:p>
          </table:table-cell>
          <table:table-cell office:value-type="float" office:value="2440.9">
            <text:p>2440.9</text:p>
          </table:table-cell>
          <table:table-cell office:value-type="float" office:value="2641">
            <text:p>2641</text:p>
          </table:table-cell>
          <table:table-cell table:number-columns-repeated="3"/>
          <table:table-cell office:value-type="float" office:value="2592.9">
            <text:p>2592.9</text:p>
          </table:table-cell>
          <table:table-cell office:value-type="float" office:value="2811.5">
            <text:p>2811.5</text:p>
          </table:table-cell>
          <table:table-cell office:value-type="float" office:value="2483.7">
            <text:p>2483.7</text:p>
          </table:table-cell>
          <table:table-cell office:value-type="float" office:value="2991.8">
            <text:p>2991.8</text:p>
          </table:table-cell>
          <table:table-cell office:value-type="float" office:value="2828.3">
            <text:p>2828.3</text:p>
          </table:table-cell>
          <table:table-cell office:value-type="float" office:value="2660.3">
            <text:p>2660.3</text:p>
          </table:table-cell>
          <table:table-cell office:value-type="float" office:value="2617">
            <text:p>2617</text:p>
          </table:table-cell>
          <table:table-cell office:value-type="float" office:value="2440">
            <text:p>2440</text:p>
          </table:table-cell>
          <table:table-cell office:value-type="float" office:value="2831">
            <text:p>2831</text:p>
          </table:table-cell>
          <table:table-cell office:value-type="float" office:value="2419.2">
            <text:p>2419.2</text:p>
          </table:table-cell>
          <table:table-cell table:number-columns-repeated="5"/>
          <table:table-cell office:value-type="float" office:value="2987.3">
            <text:p>2987.3</text:p>
          </table:table-cell>
          <table:table-cell office:value-type="float" office:value="2324.2">
            <text:p>2324.2</text:p>
          </table:table-cell>
          <table:table-cell office:value-type="float" office:value="2600.4">
            <text:p>2600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79.9">
            <text:p>2179.9</text:p>
          </table:table-cell>
          <table:table-cell office:value-type="float" office:value="1971.5">
            <text:p>1971.5</text:p>
          </table:table-cell>
          <table:table-cell office:value-type="float" office:value="2169.2">
            <text:p>2169.2</text:p>
          </table:table-cell>
          <table:table-cell table:number-columns-repeated="3"/>
          <table:table-cell office:value-type="float" office:value="2146.3">
            <text:p>2146.3</text:p>
          </table:table-cell>
          <table:table-cell office:value-type="float" office:value="2289.7">
            <text:p>2289.7</text:p>
          </table:table-cell>
          <table:table-cell office:value-type="float" office:value="2056.2">
            <text:p>2056.2</text:p>
          </table:table-cell>
          <table:table-cell office:value-type="float" office:value="2397">
            <text:p>2397</text:p>
          </table:table-cell>
          <table:table-cell office:value-type="float" office:value="2343.2">
            <text:p>2343.2</text:p>
          </table:table-cell>
          <table:table-cell office:value-type="float" office:value="2160.3">
            <text:p>2160.3</text:p>
          </table:table-cell>
          <table:table-cell office:value-type="float" office:value="2131.9">
            <text:p>2131.9</text:p>
          </table:table-cell>
          <table:table-cell office:value-type="float" office:value="1992.3">
            <text:p>1992.3</text:p>
          </table:table-cell>
          <table:table-cell office:value-type="float" office:value="2313.4">
            <text:p>2313.4</text:p>
          </table:table-cell>
          <table:table-cell office:value-type="float" office:value="2072.6">
            <text:p>2072.6</text:p>
          </table:table-cell>
          <table:table-cell table:number-columns-repeated="5"/>
          <table:table-cell office:value-type="float" office:value="2375.7">
            <text:p>2375.7</text:p>
          </table:table-cell>
          <table:table-cell office:value-type="float" office:value="1896.5">
            <text:p>1896.5</text:p>
          </table:table-cell>
          <table:table-cell office:value-type="float" office:value="2101.7">
            <text:p>2101.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72.8">
            <text:p>1372.8</text:p>
          </table:table-cell>
          <table:table-cell office:value-type="float" office:value="1339.7">
            <text:p>1339.7</text:p>
          </table:table-cell>
          <table:table-cell office:value-type="float" office:value="1374.2">
            <text:p>1374.2</text:p>
          </table:table-cell>
          <table:table-cell table:number-columns-repeated="3"/>
          <table:table-cell office:value-type="float" office:value="1333.2">
            <text:p>1333.2</text:p>
          </table:table-cell>
          <table:table-cell office:value-type="float" office:value="1473.6">
            <text:p>1473.6</text:p>
          </table:table-cell>
          <table:table-cell office:value-type="float" office:value="1369.8">
            <text:p>1369.8</text:p>
          </table:table-cell>
          <table:table-cell office:value-type="float" office:value="1584.6">
            <text:p>1584.6</text:p>
          </table:table-cell>
          <table:table-cell office:value-type="float" office:value="1478.4">
            <text:p>1478.4</text:p>
          </table:table-cell>
          <table:table-cell office:value-type="float" office:value="1415.7">
            <text:p>1415.7</text:p>
          </table:table-cell>
          <table:table-cell office:value-type="float" office:value="1373.9">
            <text:p>1373.9</text:p>
          </table:table-cell>
          <table:table-cell office:value-type="float" office:value="1286.1">
            <text:p>1286.1</text:p>
          </table:table-cell>
          <table:table-cell office:value-type="float" office:value="1484.7">
            <text:p>1484.7</text:p>
          </table:table-cell>
          <table:table-cell office:value-type="float" office:value="1320.7">
            <text:p>1320.7</text:p>
          </table:table-cell>
          <table:table-cell table:number-columns-repeated="5"/>
          <table:table-cell office:value-type="float" office:value="1479.1">
            <text:p>1479.1</text:p>
          </table:table-cell>
          <table:table-cell office:value-type="float" office:value="1243.7">
            <text:p>1243.7</text:p>
          </table:table-cell>
          <table:table-cell office:value-type="float" office:value="1381.5">
            <text:p>1381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69.9">
            <text:p>969.9</text:p>
          </table:table-cell>
          <table:table-cell office:value-type="float" office:value="963.3">
            <text:p>963.3</text:p>
          </table:table-cell>
          <table:table-cell office:value-type="float" office:value="986.7">
            <text:p>986.7</text:p>
          </table:table-cell>
          <table:table-cell table:number-columns-repeated="3"/>
          <table:table-cell office:value-type="float" office:value="961.8">
            <text:p>961.8</text:p>
          </table:table-cell>
          <table:table-cell office:value-type="float" office:value="1013.2">
            <text:p>1013.2</text:p>
          </table:table-cell>
          <table:table-cell office:value-type="float" office:value="940.4">
            <text:p>940.4</text:p>
          </table:table-cell>
          <table:table-cell office:value-type="float" office:value="1085.5">
            <text:p>1085.5</text:p>
          </table:table-cell>
          <table:table-cell office:value-type="float" office:value="1083.5">
            <text:p>1083.5</text:p>
          </table:table-cell>
          <table:table-cell office:value-type="float" office:value="997.4">
            <text:p>997.4</text:p>
          </table:table-cell>
          <table:table-cell office:value-type="float" office:value="991.3">
            <text:p>991.3</text:p>
          </table:table-cell>
          <table:table-cell office:value-type="float" office:value="924.9">
            <text:p>924.9</text:p>
          </table:table-cell>
          <table:table-cell office:value-type="float" office:value="1067.4">
            <text:p>1067.4</text:p>
          </table:table-cell>
          <table:table-cell office:value-type="float" office:value="965.7">
            <text:p>965.7</text:p>
          </table:table-cell>
          <table:table-cell table:number-columns-repeated="5"/>
          <table:table-cell office:value-type="float" office:value="1051.4">
            <text:p>1051.4</text:p>
          </table:table-cell>
          <table:table-cell office:value-type="float" office:value="907.7">
            <text:p>907.7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58.8">
            <text:p>658.8</text:p>
          </table:table-cell>
          <table:table-cell office:value-type="float" office:value="653.6">
            <text:p>653.6</text:p>
          </table:table-cell>
          <table:table-cell office:value-type="float" office:value="675.4">
            <text:p>675.4</text:p>
          </table:table-cell>
          <table:table-cell table:number-columns-repeated="3"/>
          <table:table-cell office:value-type="float" office:value="687.7">
            <text:p>687.7</text:p>
          </table:table-cell>
          <table:table-cell office:value-type="float" office:value="699.9">
            <text:p>699.9</text:p>
          </table:table-cell>
          <table:table-cell office:value-type="float" office:value="659">
            <text:p>659</text:p>
          </table:table-cell>
          <table:table-cell office:value-type="float" office:value="768.3">
            <text:p>768.3</text:p>
          </table:table-cell>
          <table:table-cell office:value-type="float" office:value="736.9">
            <text:p>736.9</text:p>
          </table:table-cell>
          <table:table-cell office:value-type="float" office:value="689.3">
            <text:p>689.3</text:p>
          </table:table-cell>
          <table:table-cell office:value-type="float" office:value="682.4">
            <text:p>682.4</text:p>
          </table:table-cell>
          <table:table-cell office:value-type="float" office:value="635.2">
            <text:p>635.2</text:p>
          </table:table-cell>
          <table:table-cell office:value-type="float" office:value="758.2">
            <text:p>758.2</text:p>
          </table:table-cell>
          <table:table-cell office:value-type="float" office:value="680">
            <text:p>680</text:p>
          </table:table-cell>
          <table:table-cell table:number-columns-repeated="5"/>
          <table:table-cell office:value-type="float" office:value="744">
            <text:p>744</text:p>
          </table:table-cell>
          <table:table-cell office:value-type="float" office:value="605.7">
            <text:p>605.7</text:p>
          </table:table-cell>
          <table:table-cell office:value-type="float" office:value="661.7">
            <text:p>661.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22.7">
            <text:p>522.7</text:p>
          </table:table-cell>
          <table:table-cell office:value-type="float" office:value="515">
            <text:p>515</text:p>
          </table:table-cell>
          <table:table-cell office:value-type="float" office:value="537.9">
            <text:p>537.9</text:p>
          </table:table-cell>
          <table:table-cell table:number-columns-repeated="3"/>
          <table:table-cell office:value-type="float" office:value="529.1">
            <text:p>529.1</text:p>
          </table:table-cell>
          <table:table-cell office:value-type="float" office:value="558.1">
            <text:p>558.1</text:p>
          </table:table-cell>
          <table:table-cell office:value-type="float" office:value="506.1">
            <text:p>506.1</text:p>
          </table:table-cell>
          <table:table-cell office:value-type="float" office:value="589.5">
            <text:p>589.5</text:p>
          </table:table-cell>
          <table:table-cell office:value-type="float" office:value="577.1">
            <text:p>577.1</text:p>
          </table:table-cell>
          <table:table-cell office:value-type="float" office:value="553.6">
            <text:p>553.6</text:p>
          </table:table-cell>
          <table:table-cell office:value-type="float" office:value="532.3">
            <text:p>532.3</text:p>
          </table:table-cell>
          <table:table-cell office:value-type="float" office:value="504.7">
            <text:p>504.7</text:p>
          </table:table-cell>
          <table:table-cell office:value-type="float" office:value="592">
            <text:p>592</text:p>
          </table:table-cell>
          <table:table-cell office:value-type="float" office:value="526.8">
            <text:p>526.8</text:p>
          </table:table-cell>
          <table:table-cell table:number-columns-repeated="5"/>
          <table:table-cell office:value-type="float" office:value="542.2">
            <text:p>542.2</text:p>
          </table:table-cell>
          <table:table-cell office:value-type="float" office:value="468.6">
            <text:p>468.6</text:p>
          </table:table-cell>
          <table:table-cell office:value-type="float" office:value="523.5">
            <text:p>523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09.8">
            <text:p>409.8</text:p>
          </table:table-cell>
          <table:table-cell office:value-type="float" office:value="407.1">
            <text:p>407.1</text:p>
          </table:table-cell>
          <table:table-cell office:value-type="float" office:value="409.2">
            <text:p>409.2</text:p>
          </table:table-cell>
          <table:table-cell table:number-columns-repeated="3"/>
          <table:table-cell office:value-type="float" office:value="413.3">
            <text:p>413.3</text:p>
          </table:table-cell>
          <table:table-cell office:value-type="float" office:value="433.3">
            <text:p>433.3</text:p>
          </table:table-cell>
          <table:table-cell office:value-type="float" office:value="395.1">
            <text:p>395.1</text:p>
          </table:table-cell>
          <table:table-cell office:value-type="float" office:value="450">
            <text:p>450</text:p>
          </table:table-cell>
          <table:table-cell office:value-type="float" office:value="455.9">
            <text:p>455.9</text:p>
          </table:table-cell>
          <table:table-cell office:value-type="float" office:value="421.5">
            <text:p>421.5</text:p>
          </table:table-cell>
          <table:table-cell office:value-type="float" office:value="416.5">
            <text:p>416.5</text:p>
          </table:table-cell>
          <table:table-cell office:value-type="float" office:value="387">
            <text:p>387</text:p>
          </table:table-cell>
          <table:table-cell office:value-type="float" office:value="452.6">
            <text:p>452.6</text:p>
          </table:table-cell>
          <table:table-cell office:value-type="float" office:value="401.6">
            <text:p>401.6</text:p>
          </table:table-cell>
          <table:table-cell table:number-columns-repeated="5"/>
          <table:table-cell office:value-type="float" office:value="411.2">
            <text:p>411.2</text:p>
          </table:table-cell>
          <table:table-cell office:value-type="float" office:value="366.1">
            <text:p>366.1</text:p>
          </table:table-cell>
          <table:table-cell office:value-type="float" office:value="393.1">
            <text:p>393.1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74.1">
            <text:p>274.1</text:p>
          </table:table-cell>
          <table:table-cell office:value-type="float" office:value="227.4">
            <text:p>227.4</text:p>
          </table:table-cell>
          <table:table-cell office:value-type="float" office:value="235.1">
            <text:p>235.1</text:p>
          </table:table-cell>
          <table:table-cell table:number-columns-repeated="3"/>
          <table:table-cell office:value-type="float" office:value="223.2">
            <text:p>223.2</text:p>
          </table:table-cell>
          <table:table-cell office:value-type="float" office:value="259.9">
            <text:p>259.9</text:p>
          </table:table-cell>
          <table:table-cell office:value-type="float" office:value="227.8">
            <text:p>227.8</text:p>
          </table:table-cell>
          <table:table-cell office:value-type="float" office:value="249.4">
            <text:p>249.4</text:p>
          </table:table-cell>
          <table:table-cell office:value-type="float" office:value="324.9">
            <text:p>324.9</text:p>
          </table:table-cell>
          <table:table-cell office:value-type="float" office:value="228.9">
            <text:p>228.9</text:p>
          </table:table-cell>
          <table:table-cell office:value-type="float" office:value="227.3">
            <text:p>227.3</text:p>
          </table:table-cell>
          <table:table-cell office:value-type="float" office:value="220.8">
            <text:p>220.8</text:p>
          </table:table-cell>
          <table:table-cell office:value-type="float" office:value="268.8">
            <text:p>268.8</text:p>
          </table:table-cell>
          <table:table-cell office:value-type="float" office:value="229.6">
            <text:p>229.6</text:p>
          </table:table-cell>
          <table:table-cell table:number-columns-repeated="5"/>
          <table:table-cell office:value-type="float" office:value="237.4">
            <text:p>237.4</text:p>
          </table:table-cell>
          <table:table-cell office:value-type="float" office:value="207.7">
            <text:p>207.7</text:p>
          </table:table-cell>
          <table:table-cell office:value-type="float" office:value="228.1">
            <text:p>228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7.3">
            <text:p>177.3</text:p>
          </table:table-cell>
          <table:table-cell office:value-type="float" office:value="167.7">
            <text:p>167.7</text:p>
          </table:table-cell>
          <table:table-cell office:value-type="float" office:value="169.9">
            <text:p>169.9</text:p>
          </table:table-cell>
          <table:table-cell/>
          <table:table-cell table:style-name="ce1" table:number-columns-repeated="2"/>
          <table:table-cell table:style-name="ce1" office:value-type="float" office:value="159.1">
            <text:p>159.10</text:p>
          </table:table-cell>
          <table:table-cell office:value-type="float" office:value="185.5">
            <text:p>185.5</text:p>
          </table:table-cell>
          <table:table-cell office:value-type="float" office:value="168.2">
            <text:p>168.2</text:p>
          </table:table-cell>
          <table:table-cell office:value-type="float" office:value="187.7">
            <text:p>187.7</text:p>
          </table:table-cell>
          <table:table-cell office:value-type="float" office:value="208.6">
            <text:p>208.6</text:p>
          </table:table-cell>
          <table:table-cell office:value-type="float" office:value="176.6">
            <text:p>176.6</text:p>
          </table:table-cell>
          <table:table-cell office:value-type="float" office:value="168.8">
            <text:p>168.8</text:p>
          </table:table-cell>
          <table:table-cell office:value-type="float" office:value="155.8">
            <text:p>155.8</text:p>
          </table:table-cell>
          <table:table-cell office:value-type="float" office:value="201.9">
            <text:p>201.9</text:p>
          </table:table-cell>
          <table:table-cell office:value-type="float" office:value="167.1">
            <text:p>167.1</text:p>
          </table:table-cell>
          <table:table-cell table:number-columns-repeated="2"/>
          <table:table-cell table:style-name="ce1" table:number-columns-repeated="3"/>
          <table:table-cell office:value-type="float" office:value="165.4">
            <text:p>165.4</text:p>
          </table:table-cell>
          <table:table-cell office:value-type="float" office:value="152.7">
            <text:p>152.7</text:p>
          </table:table-cell>
          <table:table-cell office:value-type="float" office:value="170.7">
            <text:p>170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45.3">
            <text:p>145.3</text:p>
          </table:table-cell>
          <table:table-cell office:value-type="float" office:value="45.8">
            <text:p>45.8</text:p>
          </table:table-cell>
          <table:table-cell office:value-type="float" office:value="38.1">
            <text:p>38.1</text:p>
          </table:table-cell>
          <table:table-cell/>
          <table:table-cell table:style-name="ce1" table:number-columns-repeated="2"/>
          <table:table-cell table:style-name="ce1" office:value-type="float" office:value="35.1">
            <text:p>35.10</text:p>
          </table:table-cell>
          <table:table-cell office:value-type="float" office:value="108.7">
            <text:p>108.7</text:p>
          </table:table-cell>
          <table:table-cell office:value-type="float" office:value="40.6">
            <text:p>40.6</text:p>
          </table:table-cell>
          <table:table-cell office:value-type="float" office:value="43.1">
            <text:p>43.1</text:p>
          </table:table-cell>
          <table:table-cell office:value-type="float" office:value="162.8">
            <text:p>162.8</text:p>
          </table:table-cell>
          <table:table-cell office:value-type="float" office:value="51.4">
            <text:p>51.4</text:p>
          </table:table-cell>
          <table:table-cell office:value-type="float" office:value="49.5">
            <text:p>49.5</text:p>
          </table:table-cell>
          <table:table-cell office:value-type="float" office:value="33.8">
            <text:p>33.8</text:p>
          </table:table-cell>
          <table:table-cell office:value-type="float" office:value="86.2">
            <text:p>86.2</text:p>
          </table:table-cell>
          <table:table-cell office:value-type="float" office:value="28.9">
            <text:p>28.9</text:p>
          </table:table-cell>
          <table:table-cell table:number-columns-repeated="2"/>
          <table:table-cell table:style-name="ce1" table:number-columns-repeated="3"/>
          <table:table-cell office:value-type="float" office:value="43.9">
            <text:p>43.9</text:p>
          </table:table-cell>
          <table:table-cell table:number-columns-repeated="2" office:value-type="float" office:value="37.9">
            <text:p>37.9</text:p>
          </table:table-cell>
        </table:table-row>
      </table:table>
      <table:table table:name="B125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/>
          <table:table-cell table:style-name="ce3"/>
          <table:table-cell table:style-name="ce4" office:value-type="string">
            <text:p>B125.3</text:p>
          </table:table-cell>
          <table:table-cell table:style-name="ce3" office:value-type="string">
            <text:p>B125.4</text:p>
          </table:table-cell>
          <table:table-cell table:style-name="ce3" office:value-type="string">
            <text:p>B125.5</text:p>
          </table:table-cell>
          <table:table-cell table:style-name="ce3" office:value-type="string">
            <text:p>B125.6</text:p>
          </table:table-cell>
          <table:table-cell table:style-name="ce3" office:value-type="string">
            <text:p>B125.7</text:p>
          </table:table-cell>
          <table:table-cell table:style-name="ce7" office:value-type="string">
            <text:p>B125.8</text:p>
          </table:table-cell>
          <table:table-cell table:style-name="ce3" office:value-type="string">
            <text:p>B125.9</text:p>
          </table:table-cell>
          <table:table-cell table:style-name="ce3" office:value-type="string">
            <text:p>B125.10</text:p>
          </table:table-cell>
          <table:table-cell office:value-type="string">
            <text:p>B125.11</text:p>
          </table:table-cell>
          <table:table-cell table:style-name="ce7" office:value-type="string">
            <text:p>B125.12</text:p>
          </table:table-cell>
          <table:table-cell table:style-name="ce3" office:value-type="string">
            <text:p>B125.13</text:p>
          </table:table-cell>
          <table:table-cell table:style-name="ce3" office:value-type="string">
            <text:p>B125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2672.8">
            <text:p>2672.8</text:p>
          </table:table-cell>
          <table:table-cell office:value-type="float" office:value="2679.8">
            <text:p>2679.8</text:p>
          </table:table-cell>
          <table:table-cell office:value-type="float" office:value="2674.5">
            <text:p>2674.5</text:p>
          </table:table-cell>
          <table:table-cell office:value-type="float" office:value="2632.6">
            <text:p>2632.6</text:p>
          </table:table-cell>
          <table:table-cell office:value-type="float" office:value="2449.1">
            <text:p>2449.1</text:p>
          </table:table-cell>
          <table:table-cell table:style-name="ce1" office:value-type="float" office:value="2617.4">
            <text:p>2617.40</text:p>
          </table:table-cell>
          <table:table-cell office:value-type="float" office:value="2535">
            <text:p>2535</text:p>
          </table:table-cell>
          <table:table-cell office:value-type="float" office:value="2594.2">
            <text:p>2594.2</text:p>
          </table:table-cell>
          <table:table-cell office:value-type="float" office:value="2588.5">
            <text:p>2588.5</text:p>
          </table:table-cell>
          <table:table-cell table:style-name="ce1" office:value-type="float" office:value="2565.3">
            <text:p>2565.30</text:p>
          </table:table-cell>
          <table:table-cell office:value-type="float" office:value="2554.2">
            <text:p>2554.2</text:p>
          </table:table-cell>
          <table:table-cell office:value-type="float" office:value="2651.3">
            <text:p>2651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/>
          <table:table-cell office:value-type="float" office:value="4068.2">
            <text:p>4068.2</text:p>
          </table:table-cell>
          <table:table-cell office:value-type="float" office:value="4049.7">
            <text:p>4049.7</text:p>
          </table:table-cell>
          <table:table-cell office:value-type="float" office:value="3991.3">
            <text:p>3991.3</text:p>
          </table:table-cell>
          <table:table-cell office:value-type="float" office:value="3947.2">
            <text:p>3947.2</text:p>
          </table:table-cell>
          <table:table-cell office:value-type="float" office:value="3746.9">
            <text:p>3746.9</text:p>
          </table:table-cell>
          <table:table-cell table:style-name="ce1" office:value-type="float" office:value="3984.5">
            <text:p>3984.50</text:p>
          </table:table-cell>
          <table:table-cell office:value-type="float" office:value="3868.6">
            <text:p>3868.6</text:p>
          </table:table-cell>
          <table:table-cell office:value-type="float" office:value="3991.7">
            <text:p>3991.7</text:p>
          </table:table-cell>
          <table:table-cell office:value-type="float" office:value="3964.9">
            <text:p>3964.9</text:p>
          </table:table-cell>
          <table:table-cell table:style-name="ce1" office:value-type="float" office:value="3890.6">
            <text:p>3890.60</text:p>
          </table:table-cell>
          <table:table-cell office:value-type="float" office:value="3928.5">
            <text:p>3928.5</text:p>
          </table:table-cell>
          <table:table-cell office:value-type="float" office:value="3955.8">
            <text:p>3955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2"/>
          <table:table-cell office:value-type="float" office:value="5054.1">
            <text:p>5054.1</text:p>
          </table:table-cell>
          <table:table-cell office:value-type="float" office:value="5037">
            <text:p>5037</text:p>
          </table:table-cell>
          <table:table-cell office:value-type="float" office:value="4955.5">
            <text:p>4955.5</text:p>
          </table:table-cell>
          <table:table-cell office:value-type="float" office:value="4892.6">
            <text:p>4892.6</text:p>
          </table:table-cell>
          <table:table-cell office:value-type="float" office:value="4683.9">
            <text:p>4683.9</text:p>
          </table:table-cell>
          <table:table-cell office:value-type="float" office:value="4953.2">
            <text:p>4953.2</text:p>
          </table:table-cell>
          <table:table-cell office:value-type="float" office:value="4835.9">
            <text:p>4835.9</text:p>
          </table:table-cell>
          <table:table-cell office:value-type="float" office:value="4986.5">
            <text:p>4986.5</text:p>
          </table:table-cell>
          <table:table-cell office:value-type="float" office:value="4945.6">
            <text:p>4945.6</text:p>
          </table:table-cell>
          <table:table-cell office:value-type="float" office:value="4854">
            <text:p>4854</text:p>
          </table:table-cell>
          <table:table-cell office:value-type="float" office:value="4840.5">
            <text:p>4840.5</text:p>
          </table:table-cell>
          <table:table-cell office:value-type="float" office:value="4908.4">
            <text:p>4908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2"/>
          <table:table-cell office:value-type="float" office:value="5471.8">
            <text:p>5471.8</text:p>
          </table:table-cell>
          <table:table-cell office:value-type="float" office:value="5443.4">
            <text:p>5443.4</text:p>
          </table:table-cell>
          <table:table-cell office:value-type="float" office:value="5366.4">
            <text:p>5366.4</text:p>
          </table:table-cell>
          <table:table-cell office:value-type="float" office:value="5302.6">
            <text:p>5302.6</text:p>
          </table:table-cell>
          <table:table-cell office:value-type="float" office:value="5082.5">
            <text:p>5082.5</text:p>
          </table:table-cell>
          <table:table-cell office:value-type="float" office:value="5364.8">
            <text:p>5364.8</text:p>
          </table:table-cell>
          <table:table-cell office:value-type="float" office:value="5246.7">
            <text:p>5246.7</text:p>
          </table:table-cell>
          <table:table-cell office:value-type="float" office:value="5401.1">
            <text:p>5401.1</text:p>
          </table:table-cell>
          <table:table-cell office:value-type="float" office:value="5357.8">
            <text:p>5357.8</text:p>
          </table:table-cell>
          <table:table-cell office:value-type="float" office:value="5263.4">
            <text:p>5263.4</text:p>
          </table:table-cell>
          <table:table-cell office:value-type="float" office:value="5236.4">
            <text:p>5236.4</text:p>
          </table:table-cell>
          <table:table-cell office:value-type="float" office:value="5304.8">
            <text:p>5304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2"/>
          <table:table-cell office:value-type="float" office:value="5612.7">
            <text:p>5612.7</text:p>
          </table:table-cell>
          <table:table-cell office:value-type="float" office:value="5537.6">
            <text:p>5537.6</text:p>
          </table:table-cell>
          <table:table-cell office:value-type="float" office:value="5521.4">
            <text:p>5521.4</text:p>
          </table:table-cell>
          <table:table-cell office:value-type="float" office:value="5425.9">
            <text:p>5425.9</text:p>
          </table:table-cell>
          <table:table-cell office:value-type="float" office:value="5198.8">
            <text:p>5198.8</text:p>
          </table:table-cell>
          <table:table-cell office:value-type="float" office:value="5488.7">
            <text:p>5488.7</text:p>
          </table:table-cell>
          <table:table-cell office:value-type="float" office:value="5395.9">
            <text:p>5395.9</text:p>
          </table:table-cell>
          <table:table-cell office:value-type="float" office:value="5533.3">
            <text:p>5533.3</text:p>
          </table:table-cell>
          <table:table-cell office:value-type="float" office:value="5478.3">
            <text:p>5478.3</text:p>
          </table:table-cell>
          <table:table-cell table:number-columns-repeated="2" office:value-type="float" office:value="5349.3">
            <text:p>5349.3</text:p>
          </table:table-cell>
          <table:table-cell office:value-type="float" office:value="5401.4">
            <text:p>5401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5487.8">
            <text:p>5487.8</text:p>
          </table:table-cell>
          <table:table-cell office:value-type="float" office:value="5552.1">
            <text:p>5552.1</text:p>
          </table:table-cell>
          <table:table-cell office:value-type="float" office:value="5450.1">
            <text:p>5450.1</text:p>
          </table:table-cell>
          <table:table-cell office:value-type="float" office:value="5348.1">
            <text:p>5348.1</text:p>
          </table:table-cell>
          <table:table-cell office:value-type="float" office:value="5171">
            <text:p>5171</text:p>
          </table:table-cell>
          <table:table-cell office:value-type="float" office:value="5441.2">
            <text:p>5441.2</text:p>
          </table:table-cell>
          <table:table-cell office:value-type="float" office:value="5343.9">
            <text:p>5343.9</text:p>
          </table:table-cell>
          <table:table-cell office:value-type="float" office:value="5521.6">
            <text:p>5521.6</text:p>
          </table:table-cell>
          <table:table-cell office:value-type="float" office:value="5474.4">
            <text:p>5474.4</text:p>
          </table:table-cell>
          <table:table-cell office:value-type="float" office:value="5264">
            <text:p>5264</text:p>
          </table:table-cell>
          <table:table-cell office:value-type="float" office:value="5351.5">
            <text:p>5351.5</text:p>
          </table:table-cell>
          <table:table-cell office:value-type="float" office:value="5353.6">
            <text:p>5353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5513.3">
            <text:p>5513.3</text:p>
          </table:table-cell>
          <table:table-cell office:value-type="float" office:value="5496.6">
            <text:p>5496.6</text:p>
          </table:table-cell>
          <table:table-cell office:value-type="float" office:value="5412.4">
            <text:p>5412.4</text:p>
          </table:table-cell>
          <table:table-cell office:value-type="float" office:value="5342.7">
            <text:p>5342.7</text:p>
          </table:table-cell>
          <table:table-cell office:value-type="float" office:value="5142.7">
            <text:p>5142.7</text:p>
          </table:table-cell>
          <table:table-cell office:value-type="float" office:value="5410.9">
            <text:p>5410.9</text:p>
          </table:table-cell>
          <table:table-cell office:value-type="float" office:value="5305.8">
            <text:p>5305.8</text:p>
          </table:table-cell>
          <table:table-cell office:value-type="float" office:value="5458.9">
            <text:p>5458.9</text:p>
          </table:table-cell>
          <table:table-cell office:value-type="float" office:value="5410.2">
            <text:p>5410.2</text:p>
          </table:table-cell>
          <table:table-cell office:value-type="float" office:value="5305.5">
            <text:p>5305.5</text:p>
          </table:table-cell>
          <table:table-cell office:value-type="float" office:value="5271.7">
            <text:p>5271.7</text:p>
          </table:table-cell>
          <table:table-cell office:value-type="float" office:value="5344">
            <text:p>534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2"/>
          <table:table-cell office:value-type="float" office:value="5434.7">
            <text:p>5434.7</text:p>
          </table:table-cell>
          <table:table-cell office:value-type="float" office:value="5423.5">
            <text:p>5423.5</text:p>
          </table:table-cell>
          <table:table-cell office:value-type="float" office:value="5315.5">
            <text:p>5315.5</text:p>
          </table:table-cell>
          <table:table-cell office:value-type="float" office:value="5260">
            <text:p>5260</text:p>
          </table:table-cell>
          <table:table-cell office:value-type="float" office:value="5060.7">
            <text:p>5060.7</text:p>
          </table:table-cell>
          <table:table-cell office:value-type="float" office:value="5333.1">
            <text:p>5333.1</text:p>
          </table:table-cell>
          <table:table-cell office:value-type="float" office:value="5219.1">
            <text:p>5219.1</text:p>
          </table:table-cell>
          <table:table-cell office:value-type="float" office:value="5358.3">
            <text:p>5358.3</text:p>
          </table:table-cell>
          <table:table-cell office:value-type="float" office:value="5339.7">
            <text:p>5339.7</text:p>
          </table:table-cell>
          <table:table-cell office:value-type="float" office:value="5223.2">
            <text:p>5223.2</text:p>
          </table:table-cell>
          <table:table-cell office:value-type="float" office:value="5232.2">
            <text:p>5232.2</text:p>
          </table:table-cell>
          <table:table-cell office:value-type="float" office:value="5245.1">
            <text:p>5245.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2"/>
          <table:table-cell office:value-type="float" office:value="5262.8">
            <text:p>5262.8</text:p>
          </table:table-cell>
          <table:table-cell office:value-type="float" office:value="5249.4">
            <text:p>5249.4</text:p>
          </table:table-cell>
          <table:table-cell office:value-type="float" office:value="5125.5">
            <text:p>5125.5</text:p>
          </table:table-cell>
          <table:table-cell office:value-type="float" office:value="5099.1">
            <text:p>5099.1</text:p>
          </table:table-cell>
          <table:table-cell office:value-type="float" office:value="4880.8">
            <text:p>4880.8</text:p>
          </table:table-cell>
          <table:table-cell office:value-type="float" office:value="5200.2">
            <text:p>5200.2</text:p>
          </table:table-cell>
          <table:table-cell office:value-type="float" office:value="5049.2">
            <text:p>5049.2</text:p>
          </table:table-cell>
          <table:table-cell office:value-type="float" office:value="5189.9">
            <text:p>5189.9</text:p>
          </table:table-cell>
          <table:table-cell office:value-type="float" office:value="5175.5">
            <text:p>5175.5</text:p>
          </table:table-cell>
          <table:table-cell office:value-type="float" office:value="5043.5">
            <text:p>5043.5</text:p>
          </table:table-cell>
          <table:table-cell office:value-type="float" office:value="5035.7">
            <text:p>5035.7</text:p>
          </table:table-cell>
          <table:table-cell office:value-type="float" office:value="5075.6">
            <text:p>5075.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5343.4">
            <text:p>5343.4</text:p>
          </table:table-cell>
          <table:table-cell office:value-type="float" office:value="5431.2">
            <text:p>5431.2</text:p>
          </table:table-cell>
          <table:table-cell office:value-type="float" office:value="5228.5">
            <text:p>5228.5</text:p>
          </table:table-cell>
          <table:table-cell office:value-type="float" office:value="5128.9">
            <text:p>5128.9</text:p>
          </table:table-cell>
          <table:table-cell office:value-type="float" office:value="4929.9">
            <text:p>4929.9</text:p>
          </table:table-cell>
          <table:table-cell office:value-type="float" office:value="5316.6">
            <text:p>5316.6</text:p>
          </table:table-cell>
          <table:table-cell office:value-type="float" office:value="5020.4">
            <text:p>5020.4</text:p>
          </table:table-cell>
          <table:table-cell office:value-type="float" office:value="5254.8">
            <text:p>5254.8</text:p>
          </table:table-cell>
          <table:table-cell office:value-type="float" office:value="5249.6">
            <text:p>5249.6</text:p>
          </table:table-cell>
          <table:table-cell office:value-type="float" office:value="5065.3">
            <text:p>5065.3</text:p>
          </table:table-cell>
          <table:table-cell office:value-type="float" office:value="5129.3">
            <text:p>5129.3</text:p>
          </table:table-cell>
          <table:table-cell office:value-type="float" office:value="5201.8">
            <text:p>5201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2"/>
          <table:table-cell office:value-type="float" office:value="5735.6">
            <text:p>5735.6</text:p>
          </table:table-cell>
          <table:table-cell office:value-type="float" office:value="5825.2">
            <text:p>5825.2</text:p>
          </table:table-cell>
          <table:table-cell office:value-type="float" office:value="5568">
            <text:p>5568</text:p>
          </table:table-cell>
          <table:table-cell office:value-type="float" office:value="5500.5">
            <text:p>5500.5</text:p>
          </table:table-cell>
          <table:table-cell office:value-type="float" office:value="5300.4">
            <text:p>5300.4</text:p>
          </table:table-cell>
          <table:table-cell office:value-type="float" office:value="5710">
            <text:p>5710</text:p>
          </table:table-cell>
          <table:table-cell office:value-type="float" office:value="5391.2">
            <text:p>5391.2</text:p>
          </table:table-cell>
          <table:table-cell office:value-type="float" office:value="5744.6">
            <text:p>5744.6</text:p>
          </table:table-cell>
          <table:table-cell office:value-type="float" office:value="5761.6">
            <text:p>5761.6</text:p>
          </table:table-cell>
          <table:table-cell office:value-type="float" office:value="5457.6">
            <text:p>5457.6</text:p>
          </table:table-cell>
          <table:table-cell office:value-type="float" office:value="5485.7">
            <text:p>5485.7</text:p>
          </table:table-cell>
          <table:table-cell office:value-type="float" office:value="5628.8">
            <text:p>5628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2"/>
          <table:table-cell office:value-type="float" office:value="5780.3">
            <text:p>5780.3</text:p>
          </table:table-cell>
          <table:table-cell office:value-type="float" office:value="5918">
            <text:p>5918</text:p>
          </table:table-cell>
          <table:table-cell office:value-type="float" office:value="5640.9">
            <text:p>5640.9</text:p>
          </table:table-cell>
          <table:table-cell office:value-type="float" office:value="5478.8">
            <text:p>5478.8</text:p>
          </table:table-cell>
          <table:table-cell office:value-type="float" office:value="5394.6">
            <text:p>5394.6</text:p>
          </table:table-cell>
          <table:table-cell office:value-type="float" office:value="5889.3">
            <text:p>5889.3</text:p>
          </table:table-cell>
          <table:table-cell office:value-type="float" office:value="5461.3">
            <text:p>5461.3</text:p>
          </table:table-cell>
          <table:table-cell office:value-type="float" office:value="5867.5">
            <text:p>5867.5</text:p>
          </table:table-cell>
          <table:table-cell office:value-type="float" office:value="5835.4">
            <text:p>5835.4</text:p>
          </table:table-cell>
          <table:table-cell office:value-type="float" office:value="5454.5">
            <text:p>5454.5</text:p>
          </table:table-cell>
          <table:table-cell office:value-type="float" office:value="5642.5">
            <text:p>5642.5</text:p>
          </table:table-cell>
          <table:table-cell office:value-type="float" office:value="5709.7">
            <text:p>5709.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2"/>
          <table:table-cell office:value-type="float" office:value="5945.7">
            <text:p>5945.7</text:p>
          </table:table-cell>
          <table:table-cell office:value-type="float" office:value="6034.7">
            <text:p>6034.7</text:p>
          </table:table-cell>
          <table:table-cell office:value-type="float" office:value="5738">
            <text:p>5738</text:p>
          </table:table-cell>
          <table:table-cell office:value-type="float" office:value="5646.8">
            <text:p>5646.8</text:p>
          </table:table-cell>
          <table:table-cell office:value-type="float" office:value="5386.4">
            <text:p>5386.4</text:p>
          </table:table-cell>
          <table:table-cell office:value-type="float" office:value="5969.6">
            <text:p>5969.6</text:p>
          </table:table-cell>
          <table:table-cell office:value-type="float" office:value="5503.7">
            <text:p>5503.7</text:p>
          </table:table-cell>
          <table:table-cell office:value-type="float" office:value="5967">
            <text:p>5967</text:p>
          </table:table-cell>
          <table:table-cell office:value-type="float" office:value="5944.9">
            <text:p>5944.9</text:p>
          </table:table-cell>
          <table:table-cell office:value-type="float" office:value="5638.6">
            <text:p>5638.6</text:p>
          </table:table-cell>
          <table:table-cell office:value-type="float" office:value="5793.3">
            <text:p>5793.3</text:p>
          </table:table-cell>
          <table:table-cell office:value-type="float" office:value="5909.3">
            <text:p>5909.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2"/>
          <table:table-cell office:value-type="float" office:value="6073.1">
            <text:p>6073.1</text:p>
          </table:table-cell>
          <table:table-cell office:value-type="float" office:value="6094.5">
            <text:p>6094.5</text:p>
          </table:table-cell>
          <table:table-cell office:value-type="float" office:value="5806.6">
            <text:p>5806.6</text:p>
          </table:table-cell>
          <table:table-cell office:value-type="float" office:value="5575.9">
            <text:p>5575.9</text:p>
          </table:table-cell>
          <table:table-cell office:value-type="float" office:value="5405.8">
            <text:p>5405.8</text:p>
          </table:table-cell>
          <table:table-cell office:value-type="float" office:value="6027.3">
            <text:p>6027.3</text:p>
          </table:table-cell>
          <table:table-cell office:value-type="float" office:value="5435.5">
            <text:p>5435.5</text:p>
          </table:table-cell>
          <table:table-cell office:value-type="float" office:value="6063">
            <text:p>6063</text:p>
          </table:table-cell>
          <table:table-cell office:value-type="float" office:value="6062.5">
            <text:p>6062.5</text:p>
          </table:table-cell>
          <table:table-cell office:value-type="float" office:value="5641">
            <text:p>5641</text:p>
          </table:table-cell>
          <table:table-cell office:value-type="float" office:value="5848.5">
            <text:p>5848.5</text:p>
          </table:table-cell>
          <table:table-cell office:value-type="float" office:value="5890.3">
            <text:p>5890.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2"/>
          <table:table-cell office:value-type="float" office:value="6030.2">
            <text:p>6030.2</text:p>
          </table:table-cell>
          <table:table-cell office:value-type="float" office:value="6022.4">
            <text:p>6022.4</text:p>
          </table:table-cell>
          <table:table-cell office:value-type="float" office:value="5767.8">
            <text:p>5767.8</text:p>
          </table:table-cell>
          <table:table-cell office:value-type="float" office:value="5533.5">
            <text:p>5533.5</text:p>
          </table:table-cell>
          <table:table-cell office:value-type="float" office:value="5409">
            <text:p>5409</text:p>
          </table:table-cell>
          <table:table-cell office:value-type="float" office:value="5943.7">
            <text:p>5943.7</text:p>
          </table:table-cell>
          <table:table-cell office:value-type="float" office:value="5481.4">
            <text:p>5481.4</text:p>
          </table:table-cell>
          <table:table-cell office:value-type="float" office:value="6028">
            <text:p>6028</text:p>
          </table:table-cell>
          <table:table-cell office:value-type="float" office:value="6012.8">
            <text:p>6012.8</text:p>
          </table:table-cell>
          <table:table-cell office:value-type="float" office:value="5558.4">
            <text:p>5558.4</text:p>
          </table:table-cell>
          <table:table-cell office:value-type="float" office:value="5861.7">
            <text:p>5861.7</text:p>
          </table:table-cell>
          <table:table-cell office:value-type="float" office:value="5969.3">
            <text:p>5969.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2"/>
          <table:table-cell office:value-type="float" office:value="6002.7">
            <text:p>6002.7</text:p>
          </table:table-cell>
          <table:table-cell office:value-type="float" office:value="6017.2">
            <text:p>6017.2</text:p>
          </table:table-cell>
          <table:table-cell office:value-type="float" office:value="5618">
            <text:p>5618</text:p>
          </table:table-cell>
          <table:table-cell office:value-type="float" office:value="5450.4">
            <text:p>5450.4</text:p>
          </table:table-cell>
          <table:table-cell office:value-type="float" office:value="5341.5">
            <text:p>5341.5</text:p>
          </table:table-cell>
          <table:table-cell office:value-type="float" office:value="5922.3">
            <text:p>5922.3</text:p>
          </table:table-cell>
          <table:table-cell office:value-type="float" office:value="5340.8">
            <text:p>5340.8</text:p>
          </table:table-cell>
          <table:table-cell office:value-type="float" office:value="6054.2">
            <text:p>6054.2</text:p>
          </table:table-cell>
          <table:table-cell office:value-type="float" office:value="5888.4">
            <text:p>5888.4</text:p>
          </table:table-cell>
          <table:table-cell office:value-type="float" office:value="5534.1">
            <text:p>5534.1</text:p>
          </table:table-cell>
          <table:table-cell office:value-type="float" office:value="5749.2">
            <text:p>5749.2</text:p>
          </table:table-cell>
          <table:table-cell office:value-type="float" office:value="5901.1">
            <text:p>5901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2"/>
          <table:table-cell office:value-type="float" office:value="5784.2">
            <text:p>5784.2</text:p>
          </table:table-cell>
          <table:table-cell office:value-type="float" office:value="5646.3">
            <text:p>5646.3</text:p>
          </table:table-cell>
          <table:table-cell office:value-type="float" office:value="5368.1">
            <text:p>5368.1</text:p>
          </table:table-cell>
          <table:table-cell office:value-type="float" office:value="5229.4">
            <text:p>5229.4</text:p>
          </table:table-cell>
          <table:table-cell office:value-type="float" office:value="5206.1">
            <text:p>5206.1</text:p>
          </table:table-cell>
          <table:table-cell office:value-type="float" office:value="5649.4">
            <text:p>5649.4</text:p>
          </table:table-cell>
          <table:table-cell office:value-type="float" office:value="5201.6">
            <text:p>5201.6</text:p>
          </table:table-cell>
          <table:table-cell office:value-type="float" office:value="5780.6">
            <text:p>5780.6</text:p>
          </table:table-cell>
          <table:table-cell office:value-type="float" office:value="5598.8">
            <text:p>5598.8</text:p>
          </table:table-cell>
          <table:table-cell office:value-type="float" office:value="5324.1">
            <text:p>5324.1</text:p>
          </table:table-cell>
          <table:table-cell office:value-type="float" office:value="5586.6">
            <text:p>5586.6</text:p>
          </table:table-cell>
          <table:table-cell office:value-type="float" office:value="5719.4">
            <text:p>5719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table:number-columns-repeated="2"/>
          <table:table-cell office:value-type="float" office:value="5513.3">
            <text:p>5513.3</text:p>
          </table:table-cell>
          <table:table-cell office:value-type="float" office:value="5372.6">
            <text:p>5372.6</text:p>
          </table:table-cell>
          <table:table-cell office:value-type="float" office:value="5007">
            <text:p>5007</text:p>
          </table:table-cell>
          <table:table-cell office:value-type="float" office:value="4949.6">
            <text:p>4949.6</text:p>
          </table:table-cell>
          <table:table-cell office:value-type="float" office:value="4807.3">
            <text:p>4807.3</text:p>
          </table:table-cell>
          <table:table-cell office:value-type="float" office:value="5293.3">
            <text:p>5293.3</text:p>
          </table:table-cell>
          <table:table-cell office:value-type="float" office:value="4862.8">
            <text:p>4862.8</text:p>
          </table:table-cell>
          <table:table-cell office:value-type="float" office:value="5498.7">
            <text:p>5498.7</text:p>
          </table:table-cell>
          <table:table-cell office:value-type="float" office:value="5358.3">
            <text:p>5358.3</text:p>
          </table:table-cell>
          <table:table-cell office:value-type="float" office:value="5063.9">
            <text:p>5063.9</text:p>
          </table:table-cell>
          <table:table-cell office:value-type="float" office:value="5202.9">
            <text:p>5202.9</text:p>
          </table:table-cell>
          <table:table-cell office:value-type="float" office:value="5315.4">
            <text:p>5315.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table:number-columns-repeated="2"/>
          <table:table-cell office:value-type="float" office:value="5318.8">
            <text:p>5318.8</text:p>
          </table:table-cell>
          <table:table-cell office:value-type="float" office:value="5111.4">
            <text:p>5111.4</text:p>
          </table:table-cell>
          <table:table-cell office:value-type="float" office:value="4877.8">
            <text:p>4877.8</text:p>
          </table:table-cell>
          <table:table-cell office:value-type="float" office:value="4694.8">
            <text:p>4694.8</text:p>
          </table:table-cell>
          <table:table-cell office:value-type="float" office:value="4694">
            <text:p>4694</text:p>
          </table:table-cell>
          <table:table-cell office:value-type="float" office:value="5165.4">
            <text:p>5165.4</text:p>
          </table:table-cell>
          <table:table-cell office:value-type="float" office:value="4615.5">
            <text:p>4615.5</text:p>
          </table:table-cell>
          <table:table-cell office:value-type="float" office:value="5285.6">
            <text:p>5285.6</text:p>
          </table:table-cell>
          <table:table-cell office:value-type="float" office:value="5120.7">
            <text:p>5120.7</text:p>
          </table:table-cell>
          <table:table-cell office:value-type="float" office:value="4844.6">
            <text:p>4844.6</text:p>
          </table:table-cell>
          <table:table-cell office:value-type="float" office:value="5041.7">
            <text:p>5041.7</text:p>
          </table:table-cell>
          <table:table-cell office:value-type="float" office:value="5207.7">
            <text:p>5207.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table:number-columns-repeated="2"/>
          <table:table-cell office:value-type="float" office:value="4466.9">
            <text:p>4466.9</text:p>
          </table:table-cell>
          <table:table-cell office:value-type="float" office:value="4120.5">
            <text:p>4120.5</text:p>
          </table:table-cell>
          <table:table-cell office:value-type="float" office:value="4092.9">
            <text:p>4092.9</text:p>
          </table:table-cell>
          <table:table-cell office:value-type="float" office:value="4011.3">
            <text:p>4011.3</text:p>
          </table:table-cell>
          <table:table-cell office:value-type="float" office:value="3923.5">
            <text:p>3923.5</text:p>
          </table:table-cell>
          <table:table-cell office:value-type="float" office:value="4246.5">
            <text:p>4246.5</text:p>
          </table:table-cell>
          <table:table-cell office:value-type="float" office:value="3975.3">
            <text:p>3975.3</text:p>
          </table:table-cell>
          <table:table-cell office:value-type="float" office:value="4436.5">
            <text:p>4436.5</text:p>
          </table:table-cell>
          <table:table-cell office:value-type="float" office:value="4262.8">
            <text:p>4262.8</text:p>
          </table:table-cell>
          <table:table-cell office:value-type="float" office:value="4091.1">
            <text:p>4091.1</text:p>
          </table:table-cell>
          <table:table-cell office:value-type="float" office:value="4336.7">
            <text:p>4336.7</text:p>
          </table:table-cell>
          <table:table-cell office:value-type="float" office:value="4354.2">
            <text:p>4354.2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table:number-columns-repeated="2"/>
          <table:table-cell office:value-type="float" office:value="3576.7">
            <text:p>3576.7</text:p>
          </table:table-cell>
          <table:table-cell office:value-type="float" office:value="3281.7">
            <text:p>3281.7</text:p>
          </table:table-cell>
          <table:table-cell office:value-type="float" office:value="3262.9">
            <text:p>3262.9</text:p>
          </table:table-cell>
          <table:table-cell office:value-type="float" office:value="3182.5">
            <text:p>3182.5</text:p>
          </table:table-cell>
          <table:table-cell office:value-type="float" office:value="3143.8">
            <text:p>3143.8</text:p>
          </table:table-cell>
          <table:table-cell office:value-type="float" office:value="3356.6">
            <text:p>3356.6</text:p>
          </table:table-cell>
          <table:table-cell office:value-type="float" office:value="3167.1">
            <text:p>3167.1</text:p>
          </table:table-cell>
          <table:table-cell office:value-type="float" office:value="3412.8">
            <text:p>3412.8</text:p>
          </table:table-cell>
          <table:table-cell office:value-type="float" office:value="3372">
            <text:p>3372</text:p>
          </table:table-cell>
          <table:table-cell office:value-type="float" office:value="3292">
            <text:p>3292</text:p>
          </table:table-cell>
          <table:table-cell office:value-type="float" office:value="3315.3">
            <text:p>3315.3</text:p>
          </table:table-cell>
          <table:table-cell office:value-type="float" office:value="3373.2">
            <text:p>3373.2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table:number-columns-repeated="2"/>
          <table:table-cell office:value-type="float" office:value="2912.4">
            <text:p>2912.4</text:p>
          </table:table-cell>
          <table:table-cell office:value-type="float" office:value="2762.1">
            <text:p>2762.1</text:p>
          </table:table-cell>
          <table:table-cell office:value-type="float" office:value="2670.3">
            <text:p>2670.3</text:p>
          </table:table-cell>
          <table:table-cell office:value-type="float" office:value="2675">
            <text:p>2675</text:p>
          </table:table-cell>
          <table:table-cell office:value-type="float" office:value="2645.4">
            <text:p>2645.4</text:p>
          </table:table-cell>
          <table:table-cell office:value-type="float" office:value="2787.2">
            <text:p>2787.2</text:p>
          </table:table-cell>
          <table:table-cell office:value-type="float" office:value="2651.6">
            <text:p>2651.6</text:p>
          </table:table-cell>
          <table:table-cell office:value-type="float" office:value="2896.6">
            <text:p>2896.6</text:p>
          </table:table-cell>
          <table:table-cell office:value-type="float" office:value="2781.1">
            <text:p>2781.1</text:p>
          </table:table-cell>
          <table:table-cell office:value-type="float" office:value="2730.2">
            <text:p>2730.2</text:p>
          </table:table-cell>
          <table:table-cell office:value-type="float" office:value="2834">
            <text:p>2834</text:p>
          </table:table-cell>
          <table:table-cell office:value-type="float" office:value="2798.4">
            <text:p>2798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number-columns-repeated="2"/>
          <table:table-cell office:value-type="float" office:value="2407.9">
            <text:p>2407.9</text:p>
          </table:table-cell>
          <table:table-cell office:value-type="float" office:value="2243.3">
            <text:p>2243.3</text:p>
          </table:table-cell>
          <table:table-cell office:value-type="float" office:value="2210.7">
            <text:p>2210.7</text:p>
          </table:table-cell>
          <table:table-cell office:value-type="float" office:value="2237.6">
            <text:p>2237.6</text:p>
          </table:table-cell>
          <table:table-cell office:value-type="float" office:value="2178.7">
            <text:p>2178.7</text:p>
          </table:table-cell>
          <table:table-cell office:value-type="float" office:value="2310.3">
            <text:p>2310.3</text:p>
          </table:table-cell>
          <table:table-cell office:value-type="float" office:value="2166.3">
            <text:p>2166.3</text:p>
          </table:table-cell>
          <table:table-cell office:value-type="float" office:value="2418.6">
            <text:p>2418.6</text:p>
          </table:table-cell>
          <table:table-cell office:value-type="float" office:value="2298.2">
            <text:p>2298.2</text:p>
          </table:table-cell>
          <table:table-cell office:value-type="float" office:value="2262.6">
            <text:p>2262.6</text:p>
          </table:table-cell>
          <table:table-cell office:value-type="float" office:value="2320.9">
            <text:p>2320.9</text:p>
          </table:table-cell>
          <table:table-cell office:value-type="float" office:value="2253.1">
            <text:p>2253.1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table:number-columns-repeated="2"/>
          <table:table-cell office:value-type="float" office:value="1540.1">
            <text:p>1540.1</text:p>
          </table:table-cell>
          <table:table-cell office:value-type="float" office:value="1410.4">
            <text:p>1410.4</text:p>
          </table:table-cell>
          <table:table-cell office:value-type="float" office:value="1458.6">
            <text:p>1458.6</text:p>
          </table:table-cell>
          <table:table-cell office:value-type="float" office:value="1485.3">
            <text:p>1485.3</text:p>
          </table:table-cell>
          <table:table-cell office:value-type="float" office:value="1413.9">
            <text:p>1413.9</text:p>
          </table:table-cell>
          <table:table-cell office:value-type="float" office:value="1513.7">
            <text:p>1513.7</text:p>
          </table:table-cell>
          <table:table-cell office:value-type="float" office:value="1441.3">
            <text:p>1441.3</text:p>
          </table:table-cell>
          <table:table-cell office:value-type="float" office:value="1569.8">
            <text:p>1569.8</text:p>
          </table:table-cell>
          <table:table-cell office:value-type="float" office:value="1501.4">
            <text:p>1501.4</text:p>
          </table:table-cell>
          <table:table-cell office:value-type="float" office:value="1509.4">
            <text:p>1509.4</text:p>
          </table:table-cell>
          <table:table-cell office:value-type="float" office:value="1486.6">
            <text:p>1486.6</text:p>
          </table:table-cell>
          <table:table-cell office:value-type="float" office:value="1495.8">
            <text:p>1495.8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number-columns-repeated="2"/>
          <table:table-cell office:value-type="float" office:value="1144.3">
            <text:p>1144.3</text:p>
          </table:table-cell>
          <table:table-cell office:value-type="float" office:value="1014.8">
            <text:p>1014.8</text:p>
          </table:table-cell>
          <table:table-cell office:value-type="float" office:value="1034.1">
            <text:p>1034.1</text:p>
          </table:table-cell>
          <table:table-cell office:value-type="float" office:value="1030">
            <text:p>1030</text:p>
          </table:table-cell>
          <table:table-cell office:value-type="float" office:value="999.2">
            <text:p>999.2</text:p>
          </table:table-cell>
          <table:table-cell office:value-type="float" office:value="1055.2">
            <text:p>1055.2</text:p>
          </table:table-cell>
          <table:table-cell office:value-type="float" office:value="1040.9">
            <text:p>1040.9</text:p>
          </table:table-cell>
          <table:table-cell office:value-type="float" office:value="1100">
            <text:p>1100</text:p>
          </table:table-cell>
          <table:table-cell office:value-type="float" office:value="1038.9">
            <text:p>1038.9</text:p>
          </table:table-cell>
          <table:table-cell office:value-type="float" office:value="1053.2">
            <text:p>1053.2</text:p>
          </table:table-cell>
          <table:table-cell office:value-type="float" office:value="1075.8">
            <text:p>1075.8</text:p>
          </table:table-cell>
          <table:table-cell office:value-type="float" office:value="1073.9">
            <text:p>1073.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number-columns-repeated="2"/>
          <table:table-cell office:value-type="float" office:value="800.1">
            <text:p>800.1</text:p>
          </table:table-cell>
          <table:table-cell office:value-type="float" office:value="723.2">
            <text:p>723.2</text:p>
          </table:table-cell>
          <table:table-cell office:value-type="float" office:value="743">
            <text:p>743</text:p>
          </table:table-cell>
          <table:table-cell office:value-type="float" office:value="724.4">
            <text:p>724.4</text:p>
          </table:table-cell>
          <table:table-cell office:value-type="float" office:value="690.4">
            <text:p>690.4</text:p>
          </table:table-cell>
          <table:table-cell office:value-type="float" office:value="743.8">
            <text:p>743.8</text:p>
          </table:table-cell>
          <table:table-cell office:value-type="float" office:value="735.7">
            <text:p>735.7</text:p>
          </table:table-cell>
          <table:table-cell office:value-type="float" office:value="766.7">
            <text:p>766.7</text:p>
          </table:table-cell>
          <table:table-cell office:value-type="float" office:value="725.9">
            <text:p>725.9</text:p>
          </table:table-cell>
          <table:table-cell office:value-type="float" office:value="744.7">
            <text:p>744.7</text:p>
          </table:table-cell>
          <table:table-cell office:value-type="float" office:value="717.1">
            <text:p>717.1</text:p>
          </table:table-cell>
          <table:table-cell office:value-type="float" office:value="739.2">
            <text:p>739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number-columns-repeated="2"/>
          <table:table-cell office:value-type="float" office:value="614.1">
            <text:p>614.1</text:p>
          </table:table-cell>
          <table:table-cell office:value-type="float" office:value="557.2">
            <text:p>557.2</text:p>
          </table:table-cell>
          <table:table-cell office:value-type="float" office:value="568.9">
            <text:p>568.9</text:p>
          </table:table-cell>
          <table:table-cell office:value-type="float" office:value="566.3">
            <text:p>566.3</text:p>
          </table:table-cell>
          <table:table-cell office:value-type="float" office:value="573.4">
            <text:p>573.4</text:p>
          </table:table-cell>
          <table:table-cell office:value-type="float" office:value="782.3">
            <text:p>782.3</text:p>
          </table:table-cell>
          <table:table-cell office:value-type="float" office:value="574.2">
            <text:p>574.2</text:p>
          </table:table-cell>
          <table:table-cell office:value-type="float" office:value="599.5">
            <text:p>599.5</text:p>
          </table:table-cell>
          <table:table-cell office:value-type="float" office:value="584.3">
            <text:p>584.3</text:p>
          </table:table-cell>
          <table:table-cell office:value-type="float" office:value="567.7">
            <text:p>567.7</text:p>
          </table:table-cell>
          <table:table-cell office:value-type="float" office:value="575.6">
            <text:p>575.6</text:p>
          </table:table-cell>
          <table:table-cell office:value-type="float" office:value="588.1">
            <text:p>588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number-columns-repeated="2"/>
          <table:table-cell office:value-type="float" office:value="464.5">
            <text:p>464.5</text:p>
          </table:table-cell>
          <table:table-cell office:value-type="float" office:value="435.8">
            <text:p>435.8</text:p>
          </table:table-cell>
          <table:table-cell office:value-type="float" office:value="429.7">
            <text:p>429.7</text:p>
          </table:table-cell>
          <table:table-cell office:value-type="float" office:value="439.5">
            <text:p>439.5</text:p>
          </table:table-cell>
          <table:table-cell office:value-type="float" office:value="428.4">
            <text:p>428.4</text:p>
          </table:table-cell>
          <table:table-cell office:value-type="float" office:value="583.7">
            <text:p>583.7</text:p>
          </table:table-cell>
          <table:table-cell office:value-type="float" office:value="441">
            <text:p>441</text:p>
          </table:table-cell>
          <table:table-cell office:value-type="float" office:value="460.2">
            <text:p>460.2</text:p>
          </table:table-cell>
          <table:table-cell office:value-type="float" office:value="433.4">
            <text:p>433.4</text:p>
          </table:table-cell>
          <table:table-cell office:value-type="float" office:value="437.1">
            <text:p>437.1</text:p>
          </table:table-cell>
          <table:table-cell office:value-type="float" office:value="434">
            <text:p>434</text:p>
          </table:table-cell>
          <table:table-cell office:value-type="float" office:value="457.7">
            <text:p>457.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number-columns-repeated="2"/>
          <table:table-cell office:value-type="float" office:value="270.7">
            <text:p>270.7</text:p>
          </table:table-cell>
          <table:table-cell office:value-type="float" office:value="241.5">
            <text:p>241.5</text:p>
          </table:table-cell>
          <table:table-cell office:value-type="float" office:value="250.9">
            <text:p>250.9</text:p>
          </table:table-cell>
          <table:table-cell office:value-type="float" office:value="247.3">
            <text:p>247.3</text:p>
          </table:table-cell>
          <table:table-cell office:value-type="float" office:value="236.3">
            <text:p>236.3</text:p>
          </table:table-cell>
          <table:table-cell office:value-type="float" office:value="326.2">
            <text:p>326.2</text:p>
          </table:table-cell>
          <table:table-cell office:value-type="float" office:value="260">
            <text:p>260</text:p>
          </table:table-cell>
          <table:table-cell office:value-type="float" office:value="256.1">
            <text:p>256.1</text:p>
          </table:table-cell>
          <table:table-cell office:value-type="float" office:value="248.9">
            <text:p>248.9</text:p>
          </table:table-cell>
          <table:table-cell office:value-type="float" office:value="250.6">
            <text:p>250.6</text:p>
          </table:table-cell>
          <table:table-cell office:value-type="float" office:value="253.5">
            <text:p>253.5</text:p>
          </table:table-cell>
          <table:table-cell office:value-type="float" office:value="244.3">
            <text:p>244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number-columns-repeated="2"/>
          <table:table-cell office:value-type="float" office:value="190.1">
            <text:p>190.1</text:p>
          </table:table-cell>
          <table:table-cell office:value-type="float" office:value="177.8">
            <text:p>177.8</text:p>
          </table:table-cell>
          <table:table-cell table:style-name="ce1" office:value-type="float" office:value="177.8">
            <text:p>177.80</text:p>
          </table:table-cell>
          <table:table-cell table:style-name="ce1" office:value-type="float" office:value="183.2">
            <text:p>183.20</text:p>
          </table:table-cell>
          <table:table-cell table:style-name="ce1" office:value-type="float" office:value="180.6">
            <text:p>180.60</text:p>
          </table:table-cell>
          <table:table-cell office:value-type="float" office:value="233.1">
            <text:p>233.1</text:p>
          </table:table-cell>
          <table:table-cell office:value-type="float" office:value="185.8">
            <text:p>185.8</text:p>
          </table:table-cell>
          <table:table-cell office:value-type="float" office:value="184.5">
            <text:p>184.5</text:p>
          </table:table-cell>
          <table:table-cell office:value-type="float" office:value="185">
            <text:p>185</text:p>
          </table:table-cell>
          <table:table-cell office:value-type="float" office:value="188">
            <text:p>188</text:p>
          </table:table-cell>
          <table:table-cell office:value-type="float" office:value="181.1">
            <text:p>181.1</text:p>
          </table:table-cell>
          <table:table-cell office:value-type="float" office:value="184.2">
            <text:p>184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float" office:value="36.3">
            <text:p>36.3</text:p>
          </table:table-cell>
          <table:table-cell table:style-name="ce1" office:value-type="float" office:value="39.4">
            <text:p>39.40</text:p>
          </table:table-cell>
          <table:table-cell table:style-name="ce1" office:value-type="float" office:value="41.7">
            <text:p>41.70</text:p>
          </table:table-cell>
          <table:table-cell table:style-name="ce1" office:value-type="float" office:value="41.3">
            <text:p>41.30</text:p>
          </table:table-cell>
          <table:table-cell office:value-type="float" office:value="109.6">
            <text:p>109.6</text:p>
          </table:table-cell>
          <table:table-cell office:value-type="float" office:value="45.1">
            <text:p>45.1</text:p>
          </table:table-cell>
          <table:table-cell office:value-type="float" office:value="40.5">
            <text:p>40.5</text:p>
          </table:table-cell>
          <table:table-cell office:value-type="float" office:value="41.1">
            <text:p>41.1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5.1">
            <text:p>45.1</text:p>
          </table:table-cell>
        </table:table-row>
      </table:table>
      <table:table table:name="E126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2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27.1</text:p>
          </table:table-cell>
          <table:table-cell table:style-name="ce3" office:value-type="string">
            <text:p>E127.2</text:p>
          </table:table-cell>
          <table:table-cell table:style-name="ce4" office:value-type="string">
            <text:p>E126.3</text:p>
          </table:table-cell>
          <table:table-cell table:style-name="ce3" office:value-type="string">
            <text:p>E126.4</text:p>
          </table:table-cell>
          <table:table-cell table:style-name="ce3" office:value-type="string">
            <text:p>E126.5</text:p>
          </table:table-cell>
          <table:table-cell table:style-name="ce3" office:value-type="string">
            <text:p>E126.6</text:p>
          </table:table-cell>
          <table:table-cell table:style-name="ce3" office:value-type="string">
            <text:p>E126.7</text:p>
          </table:table-cell>
          <table:table-cell table:style-name="ce7" office:value-type="string">
            <text:p>E126.8</text:p>
          </table:table-cell>
          <table:table-cell table:style-name="ce3" office:value-type="string">
            <text:p>E127.9</text:p>
          </table:table-cell>
          <table:table-cell table:style-name="ce3" office:value-type="string">
            <text:p>E127.11</text:p>
          </table:table-cell>
          <table:table-cell office:value-type="string">
            <text:p>E126.11</text:p>
          </table:table-cell>
          <table:table-cell table:style-name="ce7" office:value-type="string">
            <text:p>E127.12</text:p>
          </table:table-cell>
          <table:table-cell table:style-name="ce3" office:value-type="string">
            <text:p>E126.13</text:p>
          </table:table-cell>
          <table:table-cell table:style-name="ce3" office:value-type="string">
            <text:p>E126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14.2">
            <text:p>2614.2</text:p>
          </table:table-cell>
          <table:table-cell office:value-type="float" office:value="2577.7">
            <text:p>2577.7</text:p>
          </table:table-cell>
          <table:table-cell office:value-type="float" office:value="2565.1">
            <text:p>2565.1</text:p>
          </table:table-cell>
          <table:table-cell office:value-type="float" office:value="2468">
            <text:p>2468</text:p>
          </table:table-cell>
          <table:table-cell office:value-type="float" office:value="3145.1">
            <text:p>3145.1</text:p>
          </table:table-cell>
          <table:table-cell office:value-type="float" office:value="2651.8">
            <text:p>2651.8</text:p>
          </table:table-cell>
          <table:table-cell office:value-type="float" office:value="2631.3">
            <text:p>2631.3</text:p>
          </table:table-cell>
          <table:table-cell table:style-name="ce1" office:value-type="float" office:value="2581.5">
            <text:p>2581.50</text:p>
          </table:table-cell>
          <table:table-cell office:value-type="float" office:value="2416.3">
            <text:p>2416.3</text:p>
          </table:table-cell>
          <table:table-cell office:value-type="float" office:value="2589.7">
            <text:p>2589.7</text:p>
          </table:table-cell>
          <table:table-cell office:value-type="float" office:value="2572.8">
            <text:p>2572.8</text:p>
          </table:table-cell>
          <table:table-cell table:style-name="ce1" office:value-type="float" office:value="2476.3">
            <text:p>2476.30</text:p>
          </table:table-cell>
          <table:table-cell office:value-type="float" office:value="2512.2">
            <text:p>2512.2</text:p>
          </table:table-cell>
          <table:table-cell office:value-type="float" office:value="2551.4">
            <text:p>2551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47.9">
            <text:p>3847.9</text:p>
          </table:table-cell>
          <table:table-cell office:value-type="float" office:value="3855.3">
            <text:p>3855.3</text:p>
          </table:table-cell>
          <table:table-cell office:value-type="float" office:value="3929.4">
            <text:p>3929.4</text:p>
          </table:table-cell>
          <table:table-cell office:value-type="float" office:value="3756.2">
            <text:p>3756.2</text:p>
          </table:table-cell>
          <table:table-cell office:value-type="float" office:value="3806.6">
            <text:p>3806.6</text:p>
          </table:table-cell>
          <table:table-cell office:value-type="float" office:value="4022.1">
            <text:p>4022.1</text:p>
          </table:table-cell>
          <table:table-cell office:value-type="float" office:value="4003">
            <text:p>4003</text:p>
          </table:table-cell>
          <table:table-cell table:style-name="ce1" office:value-type="float" office:value="3908.7">
            <text:p>3908.70</text:p>
          </table:table-cell>
          <table:table-cell office:value-type="float" office:value="3706.1">
            <text:p>3706.1</text:p>
          </table:table-cell>
          <table:table-cell office:value-type="float" office:value="3865.3">
            <text:p>3865.3</text:p>
          </table:table-cell>
          <table:table-cell office:value-type="float" office:value="3903.9">
            <text:p>3903.9</text:p>
          </table:table-cell>
          <table:table-cell table:style-name="ce1" office:value-type="float" office:value="3762.6">
            <text:p>3762.60</text:p>
          </table:table-cell>
          <table:table-cell office:value-type="float" office:value="3861.2">
            <text:p>3861.2</text:p>
          </table:table-cell>
          <table:table-cell office:value-type="float" office:value="3875.7">
            <text:p>3875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38.6">
            <text:p>4738.6</text:p>
          </table:table-cell>
          <table:table-cell office:value-type="float" office:value="4781.2">
            <text:p>4781.2</text:p>
          </table:table-cell>
          <table:table-cell office:value-type="float" office:value="4905.6">
            <text:p>4905.6</text:p>
          </table:table-cell>
          <table:table-cell office:value-type="float" office:value="4712.7">
            <text:p>4712.7</text:p>
          </table:table-cell>
          <table:table-cell office:value-type="float" office:value="4736.4">
            <text:p>4736.4</text:p>
          </table:table-cell>
          <table:table-cell office:value-type="float" office:value="4973.4">
            <text:p>4973.4</text:p>
          </table:table-cell>
          <table:table-cell office:value-type="float" office:value="4987.1">
            <text:p>4987.1</text:p>
          </table:table-cell>
          <table:table-cell office:value-type="float" office:value="4852.8">
            <text:p>4852.8</text:p>
          </table:table-cell>
          <table:table-cell office:value-type="float" office:value="4620.2">
            <text:p>4620.2</text:p>
          </table:table-cell>
          <table:table-cell office:value-type="float" office:value="4785.7">
            <text:p>4785.7</text:p>
          </table:table-cell>
          <table:table-cell office:value-type="float" office:value="4868.9">
            <text:p>4868.9</text:p>
          </table:table-cell>
          <table:table-cell office:value-type="float" office:value="4710.1">
            <text:p>4710.1</text:p>
          </table:table-cell>
          <table:table-cell office:value-type="float" office:value="4814.7">
            <text:p>4814.7</text:p>
          </table:table-cell>
          <table:table-cell office:value-type="float" office:value="4823.1">
            <text:p>4823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09.3">
            <text:p>5109.3</text:p>
          </table:table-cell>
          <table:table-cell office:value-type="float" office:value="5176.5">
            <text:p>5176.5</text:p>
          </table:table-cell>
          <table:table-cell office:value-type="float" office:value="5318.1">
            <text:p>5318.1</text:p>
          </table:table-cell>
          <table:table-cell office:value-type="float" office:value="5109.8">
            <text:p>5109.8</text:p>
          </table:table-cell>
          <table:table-cell office:value-type="float" office:value="5129.1">
            <text:p>5129.1</text:p>
          </table:table-cell>
          <table:table-cell office:value-type="float" office:value="5377.4">
            <text:p>5377.4</text:p>
          </table:table-cell>
          <table:table-cell office:value-type="float" office:value="5428.8">
            <text:p>5428.8</text:p>
          </table:table-cell>
          <table:table-cell office:value-type="float" office:value="5254.4">
            <text:p>5254.4</text:p>
          </table:table-cell>
          <table:table-cell office:value-type="float" office:value="4974">
            <text:p>4974</text:p>
          </table:table-cell>
          <table:table-cell office:value-type="float" office:value="5170.7">
            <text:p>5170.7</text:p>
          </table:table-cell>
          <table:table-cell office:value-type="float" office:value="5282.1">
            <text:p>5282.1</text:p>
          </table:table-cell>
          <table:table-cell office:value-type="float" office:value="5123.4">
            <text:p>5123.4</text:p>
          </table:table-cell>
          <table:table-cell office:value-type="float" office:value="5225.4">
            <text:p>5225.4</text:p>
          </table:table-cell>
          <table:table-cell office:value-type="float" office:value="5218.8">
            <text:p>5218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23">
            <text:p>5223</text:p>
          </table:table-cell>
          <table:table-cell office:value-type="float" office:value="5313.3">
            <text:p>5313.3</text:p>
          </table:table-cell>
          <table:table-cell office:value-type="float" office:value="5414.8">
            <text:p>5414.8</text:p>
          </table:table-cell>
          <table:table-cell office:value-type="float" office:value="5245.9">
            <text:p>5245.9</text:p>
          </table:table-cell>
          <table:table-cell office:value-type="float" office:value="5260.2">
            <text:p>5260.2</text:p>
          </table:table-cell>
          <table:table-cell office:value-type="float" office:value="5490.1">
            <text:p>5490.1</text:p>
          </table:table-cell>
          <table:table-cell office:value-type="float" office:value="5551.2">
            <text:p>5551.2</text:p>
          </table:table-cell>
          <table:table-cell office:value-type="float" office:value="5383">
            <text:p>5383</text:p>
          </table:table-cell>
          <table:table-cell office:value-type="float" office:value="5124.8">
            <text:p>5124.8</text:p>
          </table:table-cell>
          <table:table-cell office:value-type="float" office:value="5305.7">
            <text:p>5305.7</text:p>
          </table:table-cell>
          <table:table-cell office:value-type="float" office:value="5416.2">
            <text:p>5416.2</text:p>
          </table:table-cell>
          <table:table-cell office:value-type="float" office:value="5267.8">
            <text:p>5267.8</text:p>
          </table:table-cell>
          <table:table-cell office:value-type="float" office:value="5360.1">
            <text:p>5360.1</text:p>
          </table:table-cell>
          <table:table-cell office:value-type="float" office:value="5353.2">
            <text:p>5353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70.1">
            <text:p>5170.1</text:p>
          </table:table-cell>
          <table:table-cell office:value-type="float" office:value="5170.2">
            <text:p>5170.2</text:p>
          </table:table-cell>
          <table:table-cell office:value-type="float" office:value="5308.3">
            <text:p>5308.3</text:p>
          </table:table-cell>
          <table:table-cell office:value-type="float" office:value="5155.9">
            <text:p>5155.9</text:p>
          </table:table-cell>
          <table:table-cell office:value-type="float" office:value="5128.7">
            <text:p>5128.7</text:p>
          </table:table-cell>
          <table:table-cell office:value-type="float" office:value="5475.5">
            <text:p>5475.5</text:p>
          </table:table-cell>
          <table:table-cell office:value-type="float" office:value="5473.4">
            <text:p>5473.4</text:p>
          </table:table-cell>
          <table:table-cell office:value-type="float" office:value="5255.7">
            <text:p>5255.7</text:p>
          </table:table-cell>
          <table:table-cell office:value-type="float" office:value="5041.7">
            <text:p>5041.7</text:p>
          </table:table-cell>
          <table:table-cell office:value-type="float" office:value="5171.2">
            <text:p>5171.2</text:p>
          </table:table-cell>
          <table:table-cell office:value-type="float" office:value="5284.9">
            <text:p>5284.9</text:p>
          </table:table-cell>
          <table:table-cell office:value-type="float" office:value="5186.2">
            <text:p>5186.2</text:p>
          </table:table-cell>
          <table:table-cell office:value-type="float" office:value="5244.2">
            <text:p>5244.2</text:p>
          </table:table-cell>
          <table:table-cell office:value-type="float" office:value="5243.5">
            <text:p>5243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29.5">
            <text:p>5129.5</text:p>
          </table:table-cell>
          <table:table-cell office:value-type="float" office:value="5216.1">
            <text:p>5216.1</text:p>
          </table:table-cell>
          <table:table-cell office:value-type="float" office:value="5349.5">
            <text:p>5349.5</text:p>
          </table:table-cell>
          <table:table-cell office:value-type="float" office:value="5152">
            <text:p>5152</text:p>
          </table:table-cell>
          <table:table-cell office:value-type="float" office:value="5168.2">
            <text:p>5168.2</text:p>
          </table:table-cell>
          <table:table-cell office:value-type="float" office:value="5439.4">
            <text:p>5439.4</text:p>
          </table:table-cell>
          <table:table-cell office:value-type="float" office:value="5462">
            <text:p>5462</text:p>
          </table:table-cell>
          <table:table-cell office:value-type="float" office:value="5296.1">
            <text:p>5296.1</text:p>
          </table:table-cell>
          <table:table-cell office:value-type="float" office:value="5068.8">
            <text:p>5068.8</text:p>
          </table:table-cell>
          <table:table-cell office:value-type="float" office:value="5216.3">
            <text:p>5216.3</text:p>
          </table:table-cell>
          <table:table-cell office:value-type="float" office:value="5311.9">
            <text:p>5311.9</text:p>
          </table:table-cell>
          <table:table-cell office:value-type="float" office:value="5166.9">
            <text:p>5166.9</text:p>
          </table:table-cell>
          <table:table-cell office:value-type="float" office:value="5262.4">
            <text:p>5262.4</text:p>
          </table:table-cell>
          <table:table-cell office:value-type="float" office:value="5266.3">
            <text:p>5266.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36">
            <text:p>5036</text:p>
          </table:table-cell>
          <table:table-cell office:value-type="float" office:value="5142.8">
            <text:p>5142.8</text:p>
          </table:table-cell>
          <table:table-cell office:value-type="float" office:value="5269.6">
            <text:p>5269.6</text:p>
          </table:table-cell>
          <table:table-cell office:value-type="float" office:value="5070.5">
            <text:p>5070.5</text:p>
          </table:table-cell>
          <table:table-cell office:value-type="float" office:value="5109.6">
            <text:p>5109.6</text:p>
          </table:table-cell>
          <table:table-cell office:value-type="float" office:value="5363.5">
            <text:p>5363.5</text:p>
          </table:table-cell>
          <table:table-cell office:value-type="float" office:value="5374.1">
            <text:p>5374.1</text:p>
          </table:table-cell>
          <table:table-cell office:value-type="float" office:value="5205.6">
            <text:p>5205.6</text:p>
          </table:table-cell>
          <table:table-cell office:value-type="float" office:value="4965.4">
            <text:p>4965.4</text:p>
          </table:table-cell>
          <table:table-cell office:value-type="float" office:value="5158.7">
            <text:p>5158.7</text:p>
          </table:table-cell>
          <table:table-cell office:value-type="float" office:value="5212">
            <text:p>5212</text:p>
          </table:table-cell>
          <table:table-cell office:value-type="float" office:value="5081.3">
            <text:p>5081.3</text:p>
          </table:table-cell>
          <table:table-cell office:value-type="float" office:value="5168.8">
            <text:p>5168.8</text:p>
          </table:table-cell>
          <table:table-cell office:value-type="float" office:value="5162.8">
            <text:p>5162.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73.4">
            <text:p>4873.4</text:p>
          </table:table-cell>
          <table:table-cell office:value-type="float" office:value="4954.2">
            <text:p>4954.2</text:p>
          </table:table-cell>
          <table:table-cell office:value-type="float" office:value="5087.2">
            <text:p>5087.2</text:p>
          </table:table-cell>
          <table:table-cell office:value-type="float" office:value="4927.8">
            <text:p>4927.8</text:p>
          </table:table-cell>
          <table:table-cell office:value-type="float" office:value="4976.1">
            <text:p>4976.1</text:p>
          </table:table-cell>
          <table:table-cell office:value-type="float" office:value="5179.6">
            <text:p>5179.6</text:p>
          </table:table-cell>
          <table:table-cell office:value-type="float" office:value="5205.1">
            <text:p>5205.1</text:p>
          </table:table-cell>
          <table:table-cell office:value-type="float" office:value="5063.7">
            <text:p>5063.7</text:p>
          </table:table-cell>
          <table:table-cell office:value-type="float" office:value="4770.6">
            <text:p>4770.6</text:p>
          </table:table-cell>
          <table:table-cell office:value-type="float" office:value="4969.7">
            <text:p>4969.7</text:p>
          </table:table-cell>
          <table:table-cell office:value-type="float" office:value="5011.4">
            <text:p>5011.4</text:p>
          </table:table-cell>
          <table:table-cell office:value-type="float" office:value="4919.4">
            <text:p>4919.4</text:p>
          </table:table-cell>
          <table:table-cell office:value-type="float" office:value="4947.2">
            <text:p>4947.2</text:p>
          </table:table-cell>
          <table:table-cell office:value-type="float" office:value="4996">
            <text:p>499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794.3">
            <text:p>4794.3</text:p>
          </table:table-cell>
          <table:table-cell office:value-type="float" office:value="4973.1">
            <text:p>4973.1</text:p>
          </table:table-cell>
          <table:table-cell office:value-type="float" office:value="5160.1">
            <text:p>5160.1</text:p>
          </table:table-cell>
          <table:table-cell office:value-type="float" office:value="4983.9">
            <text:p>4983.9</text:p>
          </table:table-cell>
          <table:table-cell office:value-type="float" office:value="4999.1">
            <text:p>4999.1</text:p>
          </table:table-cell>
          <table:table-cell office:value-type="float" office:value="5278.6">
            <text:p>5278.6</text:p>
          </table:table-cell>
          <table:table-cell office:value-type="float" office:value="5363.7">
            <text:p>5363.7</text:p>
          </table:table-cell>
          <table:table-cell office:value-type="float" office:value="5177">
            <text:p>5177</text:p>
          </table:table-cell>
          <table:table-cell office:value-type="float" office:value="4729.7">
            <text:p>4729.7</text:p>
          </table:table-cell>
          <table:table-cell office:value-type="float" office:value="5130.1">
            <text:p>5130.1</text:p>
          </table:table-cell>
          <table:table-cell office:value-type="float" office:value="5091.7">
            <text:p>5091.7</text:p>
          </table:table-cell>
          <table:table-cell office:value-type="float" office:value="4982.7">
            <text:p>4982.7</text:p>
          </table:table-cell>
          <table:table-cell office:value-type="float" office:value="4951.6">
            <text:p>4951.6</text:p>
          </table:table-cell>
          <table:table-cell office:value-type="float" office:value="5029">
            <text:p>5029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4988.3">
            <text:p>4988.3</text:p>
          </table:table-cell>
          <table:table-cell office:value-type="float" office:value="5407.5">
            <text:p>5407.5</text:p>
          </table:table-cell>
          <table:table-cell office:value-type="float" office:value="5484.2">
            <text:p>5484.2</text:p>
          </table:table-cell>
          <table:table-cell office:value-type="float" office:value="5311.5">
            <text:p>5311.5</text:p>
          </table:table-cell>
          <table:table-cell office:value-type="float" office:value="5419.8">
            <text:p>5419.8</text:p>
          </table:table-cell>
          <table:table-cell office:value-type="float" office:value="5647.3">
            <text:p>5647.3</text:p>
          </table:table-cell>
          <table:table-cell office:value-type="float" office:value="5737.8">
            <text:p>5737.8</text:p>
          </table:table-cell>
          <table:table-cell office:value-type="float" office:value="5700">
            <text:p>5700</text:p>
          </table:table-cell>
          <table:table-cell office:value-type="float" office:value="5000.8">
            <text:p>5000.8</text:p>
          </table:table-cell>
          <table:table-cell office:value-type="float" office:value="5637.4">
            <text:p>5637.4</text:p>
          </table:table-cell>
          <table:table-cell office:value-type="float" office:value="5533.7">
            <text:p>5533.7</text:p>
          </table:table-cell>
          <table:table-cell office:value-type="float" office:value="5277.1">
            <text:p>5277.1</text:p>
          </table:table-cell>
          <table:table-cell office:value-type="float" office:value="5123.1">
            <text:p>5123.1</text:p>
          </table:table-cell>
          <table:table-cell office:value-type="float" office:value="5312.9">
            <text:p>5312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079.7">
            <text:p>5079.7</text:p>
          </table:table-cell>
          <table:table-cell office:value-type="float" office:value="5513.3">
            <text:p>5513.3</text:p>
          </table:table-cell>
          <table:table-cell office:value-type="float" office:value="5631.1">
            <text:p>5631.1</text:p>
          </table:table-cell>
          <table:table-cell office:value-type="float" office:value="5301.8">
            <text:p>5301.8</text:p>
          </table:table-cell>
          <table:table-cell office:value-type="float" office:value="5508.8">
            <text:p>5508.8</text:p>
          </table:table-cell>
          <table:table-cell office:value-type="float" office:value="5647.2">
            <text:p>5647.2</text:p>
          </table:table-cell>
          <table:table-cell office:value-type="float" office:value="5859">
            <text:p>5859</text:p>
          </table:table-cell>
          <table:table-cell office:value-type="float" office:value="5861.1">
            <text:p>5861.1</text:p>
          </table:table-cell>
          <table:table-cell office:value-type="float" office:value="5056.1">
            <text:p>5056.1</text:p>
          </table:table-cell>
          <table:table-cell office:value-type="float" office:value="5722.7">
            <text:p>5722.7</text:p>
          </table:table-cell>
          <table:table-cell office:value-type="float" office:value="5642.7">
            <text:p>5642.7</text:p>
          </table:table-cell>
          <table:table-cell office:value-type="float" office:value="5391">
            <text:p>5391</text:p>
          </table:table-cell>
          <table:table-cell office:value-type="float" office:value="5153.8">
            <text:p>5153.8</text:p>
          </table:table-cell>
          <table:table-cell office:value-type="float" office:value="5343.5">
            <text:p>5343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041.6">
            <text:p>5041.6</text:p>
          </table:table-cell>
          <table:table-cell office:value-type="float" office:value="5612.1">
            <text:p>5612.1</text:p>
          </table:table-cell>
          <table:table-cell office:value-type="float" office:value="5547.8">
            <text:p>5547.8</text:p>
          </table:table-cell>
          <table:table-cell office:value-type="float" office:value="5389.2">
            <text:p>5389.2</text:p>
          </table:table-cell>
          <table:table-cell office:value-type="float" office:value="5722.9">
            <text:p>5722.9</text:p>
          </table:table-cell>
          <table:table-cell office:value-type="float" office:value="5770.8">
            <text:p>5770.8</text:p>
          </table:table-cell>
          <table:table-cell office:value-type="float" office:value="6002.9">
            <text:p>6002.9</text:p>
          </table:table-cell>
          <table:table-cell office:value-type="float" office:value="6009.5">
            <text:p>6009.5</text:p>
          </table:table-cell>
          <table:table-cell office:value-type="float" office:value="5057.7">
            <text:p>5057.7</text:p>
          </table:table-cell>
          <table:table-cell office:value-type="float" office:value="5869.4">
            <text:p>5869.4</text:p>
          </table:table-cell>
          <table:table-cell office:value-type="float" office:value="5772.1">
            <text:p>5772.1</text:p>
          </table:table-cell>
          <table:table-cell office:value-type="float" office:value="5421.2">
            <text:p>5421.2</text:p>
          </table:table-cell>
          <table:table-cell office:value-type="float" office:value="5323.4">
            <text:p>5323.4</text:p>
          </table:table-cell>
          <table:table-cell office:value-type="float" office:value="5422.9">
            <text:p>5422.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153.7">
            <text:p>5153.7</text:p>
          </table:table-cell>
          <table:table-cell office:value-type="float" office:value="5686.3">
            <text:p>5686.3</text:p>
          </table:table-cell>
          <table:table-cell office:value-type="float" office:value="5694.3">
            <text:p>5694.3</text:p>
          </table:table-cell>
          <table:table-cell office:value-type="float" office:value="5423.6">
            <text:p>5423.6</text:p>
          </table:table-cell>
          <table:table-cell office:value-type="float" office:value="5623.8">
            <text:p>5623.8</text:p>
          </table:table-cell>
          <table:table-cell office:value-type="float" office:value="5694.7">
            <text:p>5694.7</text:p>
          </table:table-cell>
          <table:table-cell office:value-type="float" office:value="6088.3">
            <text:p>6088.3</text:p>
          </table:table-cell>
          <table:table-cell office:value-type="float" office:value="6219.3">
            <text:p>6219.3</text:p>
          </table:table-cell>
          <table:table-cell office:value-type="float" office:value="5022.4">
            <text:p>5022.4</text:p>
          </table:table-cell>
          <table:table-cell office:value-type="float" office:value="6050">
            <text:p>6050</text:p>
          </table:table-cell>
          <table:table-cell office:value-type="float" office:value="5997.4">
            <text:p>5997.4</text:p>
          </table:table-cell>
          <table:table-cell office:value-type="float" office:value="5475">
            <text:p>5475</text:p>
          </table:table-cell>
          <table:table-cell office:value-type="float" office:value="5268.5">
            <text:p>5268.5</text:p>
          </table:table-cell>
          <table:table-cell office:value-type="float" office:value="5447.8">
            <text:p>5447.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045.3">
            <text:p>5045.3</text:p>
          </table:table-cell>
          <table:table-cell office:value-type="float" office:value="5542.5">
            <text:p>5542.5</text:p>
          </table:table-cell>
          <table:table-cell office:value-type="float" office:value="5623.6">
            <text:p>5623.6</text:p>
          </table:table-cell>
          <table:table-cell office:value-type="float" office:value="5272.6">
            <text:p>5272.6</text:p>
          </table:table-cell>
          <table:table-cell office:value-type="float" office:value="5676.2">
            <text:p>5676.2</text:p>
          </table:table-cell>
          <table:table-cell office:value-type="float" office:value="5614.5">
            <text:p>5614.5</text:p>
          </table:table-cell>
          <table:table-cell office:value-type="float" office:value="6044.1">
            <text:p>6044.1</text:p>
          </table:table-cell>
          <table:table-cell office:value-type="float" office:value="6187.1">
            <text:p>6187.1</text:p>
          </table:table-cell>
          <table:table-cell office:value-type="float" office:value="5032">
            <text:p>5032</text:p>
          </table:table-cell>
          <table:table-cell office:value-type="float" office:value="6028.8">
            <text:p>6028.8</text:p>
          </table:table-cell>
          <table:table-cell office:value-type="float" office:value="5967.7">
            <text:p>5967.7</text:p>
          </table:table-cell>
          <table:table-cell office:value-type="float" office:value="5353.8">
            <text:p>5353.8</text:p>
          </table:table-cell>
          <table:table-cell office:value-type="float" office:value="5220.9">
            <text:p>5220.9</text:p>
          </table:table-cell>
          <table:table-cell office:value-type="float" office:value="5365.2">
            <text:p>5365.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016.5">
            <text:p>5016.5</text:p>
          </table:table-cell>
          <table:table-cell office:value-type="float" office:value="5530.8">
            <text:p>5530.8</text:p>
          </table:table-cell>
          <table:table-cell office:value-type="float" office:value="5437.9">
            <text:p>5437.9</text:p>
          </table:table-cell>
          <table:table-cell office:value-type="float" office:value="5195.1">
            <text:p>5195.1</text:p>
          </table:table-cell>
          <table:table-cell office:value-type="float" office:value="5612.3">
            <text:p>5612.3</text:p>
          </table:table-cell>
          <table:table-cell office:value-type="float" office:value="5542.7">
            <text:p>5542.7</text:p>
          </table:table-cell>
          <table:table-cell office:value-type="float" office:value="5913.9">
            <text:p>5913.9</text:p>
          </table:table-cell>
          <table:table-cell office:value-type="float" office:value="5993.6">
            <text:p>5993.6</text:p>
          </table:table-cell>
          <table:table-cell office:value-type="float" office:value="4877">
            <text:p>4877</text:p>
          </table:table-cell>
          <table:table-cell office:value-type="float" office:value="6057.3">
            <text:p>6057.3</text:p>
          </table:table-cell>
          <table:table-cell office:value-type="float" office:value="5933.3">
            <text:p>5933.3</text:p>
          </table:table-cell>
          <table:table-cell office:value-type="float" office:value="5202.3">
            <text:p>5202.3</text:p>
          </table:table-cell>
          <table:table-cell office:value-type="float" office:value="5062.4">
            <text:p>5062.4</text:p>
          </table:table-cell>
          <table:table-cell office:value-type="float" office:value="5277.9">
            <text:p>5277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50.8">
            <text:p>4850.8</text:p>
          </table:table-cell>
          <table:table-cell office:value-type="float" office:value="5409.9">
            <text:p>5409.9</text:p>
          </table:table-cell>
          <table:table-cell office:value-type="float" office:value="5256.6">
            <text:p>5256.6</text:p>
          </table:table-cell>
          <table:table-cell office:value-type="float" office:value="4997.5">
            <text:p>4997.5</text:p>
          </table:table-cell>
          <table:table-cell office:value-type="float" office:value="5399">
            <text:p>5399</text:p>
          </table:table-cell>
          <table:table-cell office:value-type="float" office:value="5339.8">
            <text:p>5339.8</text:p>
          </table:table-cell>
          <table:table-cell office:value-type="float" office:value="5757">
            <text:p>5757</text:p>
          </table:table-cell>
          <table:table-cell office:value-type="float" office:value="5982.1">
            <text:p>5982.1</text:p>
          </table:table-cell>
          <table:table-cell office:value-type="float" office:value="4721.3">
            <text:p>4721.3</text:p>
          </table:table-cell>
          <table:table-cell office:value-type="float" office:value="5750">
            <text:p>5750</text:p>
          </table:table-cell>
          <table:table-cell office:value-type="float" office:value="5762">
            <text:p>5762</text:p>
          </table:table-cell>
          <table:table-cell office:value-type="float" office:value="5071.7">
            <text:p>5071.7</text:p>
          </table:table-cell>
          <table:table-cell office:value-type="float" office:value="4863.2">
            <text:p>4863.2</text:p>
          </table:table-cell>
          <table:table-cell office:value-type="float" office:value="5023.6">
            <text:p>5023.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524.8">
            <text:p>4524.8</text:p>
          </table:table-cell>
          <table:table-cell office:value-type="float" office:value="5066">
            <text:p>5066</text:p>
          </table:table-cell>
          <table:table-cell office:value-type="float" office:value="5016.5">
            <text:p>5016.5</text:p>
          </table:table-cell>
          <table:table-cell office:value-type="float" office:value="4781.9">
            <text:p>4781.9</text:p>
          </table:table-cell>
          <table:table-cell office:value-type="float" office:value="5158.4">
            <text:p>5158.4</text:p>
          </table:table-cell>
          <table:table-cell office:value-type="float" office:value="5012.4">
            <text:p>5012.4</text:p>
          </table:table-cell>
          <table:table-cell office:value-type="float" office:value="5499.5">
            <text:p>5499.5</text:p>
          </table:table-cell>
          <table:table-cell office:value-type="float" office:value="5474.2">
            <text:p>5474.2</text:p>
          </table:table-cell>
          <table:table-cell office:value-type="float" office:value="4387.2">
            <text:p>4387.2</text:p>
          </table:table-cell>
          <table:table-cell office:value-type="float" office:value="5482">
            <text:p>5482</text:p>
          </table:table-cell>
          <table:table-cell office:value-type="float" office:value="5442">
            <text:p>5442</text:p>
          </table:table-cell>
          <table:table-cell office:value-type="float" office:value="4637.6">
            <text:p>4637.6</text:p>
          </table:table-cell>
          <table:table-cell office:value-type="float" office:value="4656.7">
            <text:p>4656.7</text:p>
          </table:table-cell>
          <table:table-cell office:value-type="float" office:value="4756.3">
            <text:p>4756.3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360.3">
            <text:p>4360.3</text:p>
          </table:table-cell>
          <table:table-cell office:value-type="float" office:value="4818">
            <text:p>4818</text:p>
          </table:table-cell>
          <table:table-cell office:value-type="float" office:value="4800.3">
            <text:p>4800.3</text:p>
          </table:table-cell>
          <table:table-cell office:value-type="float" office:value="4517">
            <text:p>4517</text:p>
          </table:table-cell>
          <table:table-cell office:value-type="float" office:value="4923.7">
            <text:p>4923.7</text:p>
          </table:table-cell>
          <table:table-cell office:value-type="float" office:value="4850.2">
            <text:p>4850.2</text:p>
          </table:table-cell>
          <table:table-cell office:value-type="float" office:value="5184">
            <text:p>5184</text:p>
          </table:table-cell>
          <table:table-cell office:value-type="float" office:value="5298.1">
            <text:p>5298.1</text:p>
          </table:table-cell>
          <table:table-cell office:value-type="float" office:value="4233">
            <text:p>4233</text:p>
          </table:table-cell>
          <table:table-cell office:value-type="float" office:value="5183.5">
            <text:p>5183.5</text:p>
          </table:table-cell>
          <table:table-cell office:value-type="float" office:value="5170.4">
            <text:p>5170.4</text:p>
          </table:table-cell>
          <table:table-cell office:value-type="float" office:value="4577.7">
            <text:p>4577.7</text:p>
          </table:table-cell>
          <table:table-cell office:value-type="float" office:value="4481.5">
            <text:p>4481.5</text:p>
          </table:table-cell>
          <table:table-cell office:value-type="float" office:value="4553.1">
            <text:p>4553.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790.3">
            <text:p>3790.3</text:p>
          </table:table-cell>
          <table:table-cell office:value-type="float" office:value="4094.9">
            <text:p>4094.9</text:p>
          </table:table-cell>
          <table:table-cell office:value-type="float" office:value="4023.5">
            <text:p>4023.5</text:p>
          </table:table-cell>
          <table:table-cell office:value-type="float" office:value="3835.5">
            <text:p>3835.5</text:p>
          </table:table-cell>
          <table:table-cell office:value-type="float" office:value="4135.7">
            <text:p>4135.7</text:p>
          </table:table-cell>
          <table:table-cell office:value-type="float" office:value="3970.3">
            <text:p>3970.3</text:p>
          </table:table-cell>
          <table:table-cell office:value-type="float" office:value="4386.2">
            <text:p>4386.2</text:p>
          </table:table-cell>
          <table:table-cell office:value-type="float" office:value="4406.5">
            <text:p>4406.5</text:p>
          </table:table-cell>
          <table:table-cell office:value-type="float" office:value="3572.8">
            <text:p>3572.8</text:p>
          </table:table-cell>
          <table:table-cell office:value-type="float" office:value="4460.1">
            <text:p>4460.1</text:p>
          </table:table-cell>
          <table:table-cell office:value-type="float" office:value="4441.8">
            <text:p>4441.8</text:p>
          </table:table-cell>
          <table:table-cell office:value-type="float" office:value="3850.1">
            <text:p>3850.1</text:p>
          </table:table-cell>
          <table:table-cell office:value-type="float" office:value="3825.1">
            <text:p>3825.1</text:p>
          </table:table-cell>
          <table:table-cell office:value-type="float" office:value="3857.1">
            <text:p>3857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63.7">
            <text:p>3063.7</text:p>
          </table:table-cell>
          <table:table-cell office:value-type="float" office:value="3219.5">
            <text:p>3219.5</text:p>
          </table:table-cell>
          <table:table-cell office:value-type="float" office:value="3244.5">
            <text:p>3244.5</text:p>
          </table:table-cell>
          <table:table-cell office:value-type="float" office:value="3000.8">
            <text:p>3000.8</text:p>
          </table:table-cell>
          <table:table-cell office:value-type="float" office:value="3369.2">
            <text:p>3369.2</text:p>
          </table:table-cell>
          <table:table-cell office:value-type="float" office:value="3137.9">
            <text:p>3137.9</text:p>
          </table:table-cell>
          <table:table-cell office:value-type="float" office:value="3478.5">
            <text:p>3478.5</text:p>
          </table:table-cell>
          <table:table-cell office:value-type="float" office:value="3431.4">
            <text:p>3431.4</text:p>
          </table:table-cell>
          <table:table-cell office:value-type="float" office:value="2860.8">
            <text:p>2860.8</text:p>
          </table:table-cell>
          <table:table-cell office:value-type="float" office:value="3420.2">
            <text:p>3420.2</text:p>
          </table:table-cell>
          <table:table-cell office:value-type="float" office:value="3439.5">
            <text:p>3439.5</text:p>
          </table:table-cell>
          <table:table-cell office:value-type="float" office:value="3055.1">
            <text:p>3055.1</text:p>
          </table:table-cell>
          <table:table-cell office:value-type="float" office:value="3072.8">
            <text:p>3072.8</text:p>
          </table:table-cell>
          <table:table-cell office:value-type="float" office:value="3049.8">
            <text:p>3049.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05.3">
            <text:p>2605.3</text:p>
          </table:table-cell>
          <table:table-cell office:value-type="float" office:value="2674.8">
            <text:p>2674.8</text:p>
          </table:table-cell>
          <table:table-cell office:value-type="float" office:value="2710.4">
            <text:p>2710.4</text:p>
          </table:table-cell>
          <table:table-cell office:value-type="float" office:value="2521.5">
            <text:p>2521.5</text:p>
          </table:table-cell>
          <table:table-cell office:value-type="float" office:value="2771">
            <text:p>2771</text:p>
          </table:table-cell>
          <table:table-cell office:value-type="float" office:value="2651.4">
            <text:p>2651.4</text:p>
          </table:table-cell>
          <table:table-cell office:value-type="float" office:value="2869.6">
            <text:p>2869.6</text:p>
          </table:table-cell>
          <table:table-cell office:value-type="float" office:value="2771">
            <text:p>2771</text:p>
          </table:table-cell>
          <table:table-cell office:value-type="float" office:value="2414.6">
            <text:p>2414.6</text:p>
          </table:table-cell>
          <table:table-cell office:value-type="float" office:value="2771.7">
            <text:p>2771.7</text:p>
          </table:table-cell>
          <table:table-cell office:value-type="float" office:value="2862">
            <text:p>2862</text:p>
          </table:table-cell>
          <table:table-cell office:value-type="float" office:value="2548.7">
            <text:p>2548.7</text:p>
          </table:table-cell>
          <table:table-cell office:value-type="float" office:value="2616.9">
            <text:p>2616.9</text:p>
          </table:table-cell>
          <table:table-cell office:value-type="float" office:value="2567.7">
            <text:p>2567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122.8">
            <text:p>2122.8</text:p>
          </table:table-cell>
          <table:table-cell office:value-type="float" office:value="2242.7">
            <text:p>2242.7</text:p>
          </table:table-cell>
          <table:table-cell office:value-type="float" office:value="2179.8">
            <text:p>2179.8</text:p>
          </table:table-cell>
          <table:table-cell office:value-type="float" office:value="2120.5">
            <text:p>2120.5</text:p>
          </table:table-cell>
          <table:table-cell office:value-type="float" office:value="2255.2">
            <text:p>2255.2</text:p>
          </table:table-cell>
          <table:table-cell office:value-type="float" office:value="2181">
            <text:p>2181</text:p>
          </table:table-cell>
          <table:table-cell office:value-type="float" office:value="2356.8">
            <text:p>2356.8</text:p>
          </table:table-cell>
          <table:table-cell office:value-type="float" office:value="2296.5">
            <text:p>2296.5</text:p>
          </table:table-cell>
          <table:table-cell office:value-type="float" office:value="1949.4">
            <text:p>1949.4</text:p>
          </table:table-cell>
          <table:table-cell office:value-type="float" office:value="2292.1">
            <text:p>2292.1</text:p>
          </table:table-cell>
          <table:table-cell office:value-type="float" office:value="2311.9">
            <text:p>2311.9</text:p>
          </table:table-cell>
          <table:table-cell office:value-type="float" office:value="2109.5">
            <text:p>2109.5</text:p>
          </table:table-cell>
          <table:table-cell office:value-type="float" office:value="2170.7">
            <text:p>2170.7</text:p>
          </table:table-cell>
          <table:table-cell office:value-type="float" office:value="2086.7">
            <text:p>2086.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50">
            <text:p>1450</text:p>
          </table:table-cell>
          <table:table-cell office:value-type="float" office:value="1446.6">
            <text:p>1446.6</text:p>
          </table:table-cell>
          <table:table-cell office:value-type="float" office:value="1434.5">
            <text:p>1434.5</text:p>
          </table:table-cell>
          <table:table-cell office:value-type="float" office:value="1392.8">
            <text:p>1392.8</text:p>
          </table:table-cell>
          <table:table-cell office:value-type="float" office:value="1513">
            <text:p>1513</text:p>
          </table:table-cell>
          <table:table-cell office:value-type="float" office:value="1415.5">
            <text:p>1415.5</text:p>
          </table:table-cell>
          <table:table-cell office:value-type="float" office:value="1534.6">
            <text:p>1534.6</text:p>
          </table:table-cell>
          <table:table-cell office:value-type="float" office:value="1457.6">
            <text:p>1457.6</text:p>
          </table:table-cell>
          <table:table-cell office:value-type="float" office:value="1330">
            <text:p>1330</text:p>
          </table:table-cell>
          <table:table-cell office:value-type="float" office:value="1476.6">
            <text:p>1476.6</text:p>
          </table:table-cell>
          <table:table-cell office:value-type="float" office:value="1535">
            <text:p>1535</text:p>
          </table:table-cell>
          <table:table-cell office:value-type="float" office:value="1386.3">
            <text:p>1386.3</text:p>
          </table:table-cell>
          <table:table-cell office:value-type="float" office:value="1412.3">
            <text:p>1412.3</text:p>
          </table:table-cell>
          <table:table-cell office:value-type="float" office:value="1396.9">
            <text:p>1396.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20.8">
            <text:p>1020.8</text:p>
          </table:table-cell>
          <table:table-cell office:value-type="float" office:value="1010.1">
            <text:p>1010.1</text:p>
          </table:table-cell>
          <table:table-cell office:value-type="float" office:value="1067.4">
            <text:p>1067.4</text:p>
          </table:table-cell>
          <table:table-cell office:value-type="float" office:value="1008.1">
            <text:p>1008.1</text:p>
          </table:table-cell>
          <table:table-cell office:value-type="float" office:value="1041.3">
            <text:p>1041.3</text:p>
          </table:table-cell>
          <table:table-cell office:value-type="float" office:value="1044.3">
            <text:p>1044.3</text:p>
          </table:table-cell>
          <table:table-cell office:value-type="float" office:value="1096.2">
            <text:p>1096.2</text:p>
          </table:table-cell>
          <table:table-cell office:value-type="float" office:value="1053.2">
            <text:p>1053.2</text:p>
          </table:table-cell>
          <table:table-cell office:value-type="float" office:value="937.4">
            <text:p>937.4</text:p>
          </table:table-cell>
          <table:table-cell office:value-type="float" office:value="1047.3">
            <text:p>1047.3</text:p>
          </table:table-cell>
          <table:table-cell office:value-type="float" office:value="1037.7">
            <text:p>1037.7</text:p>
          </table:table-cell>
          <table:table-cell office:value-type="float" office:value="966.8">
            <text:p>966.8</text:p>
          </table:table-cell>
          <table:table-cell office:value-type="float" office:value="1020.5">
            <text:p>1020.5</text:p>
          </table:table-cell>
          <table:table-cell office:value-type="float" office:value="987.7">
            <text:p>987.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99.2">
            <text:p>699.2</text:p>
          </table:table-cell>
          <table:table-cell office:value-type="float" office:value="706.3">
            <text:p>706.3</text:p>
          </table:table-cell>
          <table:table-cell office:value-type="float" office:value="753.3">
            <text:p>753.3</text:p>
          </table:table-cell>
          <table:table-cell office:value-type="float" office:value="711.9">
            <text:p>711.9</text:p>
          </table:table-cell>
          <table:table-cell office:value-type="float" office:value="744.7">
            <text:p>744.7</text:p>
          </table:table-cell>
          <table:table-cell office:value-type="float" office:value="728.7">
            <text:p>728.7</text:p>
          </table:table-cell>
          <table:table-cell office:value-type="float" office:value="752.7">
            <text:p>752.7</text:p>
          </table:table-cell>
          <table:table-cell office:value-type="float" office:value="750.2">
            <text:p>750.2</text:p>
          </table:table-cell>
          <table:table-cell office:value-type="float" office:value="667.4">
            <text:p>667.4</text:p>
          </table:table-cell>
          <table:table-cell office:value-type="float" office:value="723.3">
            <text:p>723.3</text:p>
          </table:table-cell>
          <table:table-cell office:value-type="float" office:value="744.9">
            <text:p>744.9</text:p>
          </table:table-cell>
          <table:table-cell office:value-type="float" office:value="708.2">
            <text:p>708.2</text:p>
          </table:table-cell>
          <table:table-cell office:value-type="float" office:value="698.7">
            <text:p>698.7</text:p>
          </table:table-cell>
          <table:table-cell office:value-type="float" office:value="702.8">
            <text:p>702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50.2">
            <text:p>550.2</text:p>
          </table:table-cell>
          <table:table-cell office:value-type="float" office:value="565.9">
            <text:p>565.9</text:p>
          </table:table-cell>
          <table:table-cell office:value-type="float" office:value="572.7">
            <text:p>572.7</text:p>
          </table:table-cell>
          <table:table-cell office:value-type="float" office:value="523.7">
            <text:p>523.7</text:p>
          </table:table-cell>
          <table:table-cell office:value-type="float" office:value="588.1">
            <text:p>588.1</text:p>
          </table:table-cell>
          <table:table-cell office:value-type="float" office:value="573.1">
            <text:p>573.1</text:p>
          </table:table-cell>
          <table:table-cell office:value-type="float" office:value="589.1">
            <text:p>589.1</text:p>
          </table:table-cell>
          <table:table-cell office:value-type="float" office:value="558">
            <text:p>558</text:p>
          </table:table-cell>
          <table:table-cell office:value-type="float" office:value="531.9">
            <text:p>531.9</text:p>
          </table:table-cell>
          <table:table-cell office:value-type="float" office:value="609.6">
            <text:p>609.6</text:p>
          </table:table-cell>
          <table:table-cell office:value-type="float" office:value="574.1">
            <text:p>574.1</text:p>
          </table:table-cell>
          <table:table-cell office:value-type="float" office:value="523.2">
            <text:p>523.2</text:p>
          </table:table-cell>
          <table:table-cell office:value-type="float" office:value="569.7">
            <text:p>569.7</text:p>
          </table:table-cell>
          <table:table-cell office:value-type="float" office:value="532.9">
            <text:p>532.9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9.8">
            <text:p>429.8</text:p>
          </table:table-cell>
          <table:table-cell office:value-type="float" office:value="435.8">
            <text:p>435.8</text:p>
          </table:table-cell>
          <table:table-cell office:value-type="float" office:value="439.7">
            <text:p>439.7</text:p>
          </table:table-cell>
          <table:table-cell office:value-type="float" office:value="414.1">
            <text:p>414.1</text:p>
          </table:table-cell>
          <table:table-cell office:value-type="float" office:value="457.1">
            <text:p>457.1</text:p>
          </table:table-cell>
          <table:table-cell office:value-type="float" office:value="438.7">
            <text:p>438.7</text:p>
          </table:table-cell>
          <table:table-cell office:value-type="float" office:value="442.8">
            <text:p>442.8</text:p>
          </table:table-cell>
          <table:table-cell office:value-type="float" office:value="448.1">
            <text:p>448.1</text:p>
          </table:table-cell>
          <table:table-cell office:value-type="float" office:value="396.9">
            <text:p>396.9</text:p>
          </table:table-cell>
          <table:table-cell office:value-type="float" office:value="427.3">
            <text:p>427.3</text:p>
          </table:table-cell>
          <table:table-cell office:value-type="float" office:value="446.6">
            <text:p>446.6</text:p>
          </table:table-cell>
          <table:table-cell office:value-type="float" office:value="421.2">
            <text:p>421.2</text:p>
          </table:table-cell>
          <table:table-cell office:value-type="float" office:value="418.5">
            <text:p>418.5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1.4">
            <text:p>241.4</text:p>
          </table:table-cell>
          <table:table-cell office:value-type="float" office:value="238.9">
            <text:p>238.9</text:p>
          </table:table-cell>
          <table:table-cell office:value-type="float" office:value="253.5">
            <text:p>253.5</text:p>
          </table:table-cell>
          <table:table-cell office:value-type="float" office:value="232.4">
            <text:p>232.4</text:p>
          </table:table-cell>
          <table:table-cell office:value-type="float" office:value="252.7">
            <text:p>252.7</text:p>
          </table:table-cell>
          <table:table-cell office:value-type="float" office:value="247">
            <text:p>247</text:p>
          </table:table-cell>
          <table:table-cell office:value-type="float" office:value="251.9">
            <text:p>251.9</text:p>
          </table:table-cell>
          <table:table-cell office:value-type="float" office:value="239.5">
            <text:p>239.5</text:p>
          </table:table-cell>
          <table:table-cell office:value-type="float" office:value="295.4">
            <text:p>295.4</text:p>
          </table:table-cell>
          <table:table-cell office:value-type="float" office:value="264">
            <text:p>264</text:p>
          </table:table-cell>
          <table:table-cell office:value-type="float" office:value="245.5">
            <text:p>245.5</text:p>
          </table:table-cell>
          <table:table-cell office:value-type="float" office:value="243">
            <text:p>243</text:p>
          </table:table-cell>
          <table:table-cell office:value-type="float" office:value="267.7">
            <text:p>267.7</text:p>
          </table:table-cell>
          <table:table-cell office:value-type="float" office:value="258.7">
            <text:p>258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7.7">
            <text:p>177.7</text:p>
          </table:table-cell>
          <table:table-cell office:value-type="float" office:value="179.7">
            <text:p>179.7</text:p>
          </table:table-cell>
          <table:table-cell office:value-type="float" office:value="197.4">
            <text:p>197.4</text:p>
          </table:table-cell>
          <table:table-cell office:value-type="float" office:value="260.2">
            <text:p>260.2</text:p>
          </table:table-cell>
          <table:table-cell table:style-name="ce1" office:value-type="float" office:value="173.5">
            <text:p>173.50</text:p>
          </table:table-cell>
          <table:table-cell table:style-name="ce1" office:value-type="float" office:value="169.1">
            <text:p>169.10</text:p>
          </table:table-cell>
          <table:table-cell table:style-name="ce1" office:value-type="float" office:value="190.1">
            <text:p>190.10</text:p>
          </table:table-cell>
          <table:table-cell office:value-type="float" office:value="173.9">
            <text:p>173.9</text:p>
          </table:table-cell>
          <table:table-cell office:value-type="float" office:value="201.4">
            <text:p>201.4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69.7">
            <text:p>169.7</text:p>
          </table:table-cell>
          <table:table-cell office:value-type="float" office:value="187.6">
            <text:p>187.6</text:p>
          </table:table-cell>
          <table:table-cell office:value-type="float" office:value="174.6">
            <text:p>174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4.3">
            <text:p>54.3</text:p>
          </table:table-cell>
          <table:table-cell office:value-type="float" office:value="52.3">
            <text:p>52.3</text:p>
          </table:table-cell>
          <table:table-cell office:value-type="float" office:value="67">
            <text:p>67</text:p>
          </table:table-cell>
          <table:table-cell office:value-type="float" office:value="89.3">
            <text:p>89.3</text:p>
          </table:table-cell>
          <table:table-cell table:style-name="ce1" office:value-type="float" office:value="39.3">
            <text:p>39.30</text:p>
          </table:table-cell>
          <table:table-cell table:style-name="ce1" office:value-type="float" office:value="65.9">
            <text:p>65.90</text:p>
          </table:table-cell>
          <table:table-cell table:style-name="ce1" office:value-type="float" office:value="117.9">
            <text:p>117.90</text:p>
          </table:table-cell>
          <table:table-cell office:value-type="float" office:value="32.5">
            <text:p>32.5</text:p>
          </table:table-cell>
          <table:table-cell office:value-type="float" office:value="128.3">
            <text:p>128.3</text:p>
          </table:table-cell>
          <table:table-cell office:value-type="float" office:value="48.8">
            <text:p>48.8</text:p>
          </table:table-cell>
          <table:table-cell office:value-type="float" office:value="38.9">
            <text:p>38.9</text:p>
          </table:table-cell>
          <table:table-cell office:value-type="float" office:value="34.3">
            <text:p>34.3</text:p>
          </table:table-cell>
          <table:table-cell office:value-type="float" office:value="33.8">
            <text:p>33.8</text:p>
          </table:table-cell>
          <table:table-cell office:value-type="float" office:value="83.8">
            <text:p>83.8</text:p>
          </table:table-cell>
        </table:table-row>
      </table:table>
      <table:table table:name="E12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1" table:default-cell-style-name="ce1"/>
        <table:table-row table:style-name="ro1" table:number-rows-repeated="2">
          <table:table-cell/>
          <table:table-cell table:style-name="Default"/>
          <table:table-cell table:number-columns-repeated="14"/>
          <table:table-cell table:style-name="Default"/>
        </table:table-row>
        <table:table-row table:style-name="ro1">
          <table:table-cell/>
          <table:table-cell table:style-name="Default"/>
          <table:table-cell table:style-name="ce5"/>
          <table:table-cell table:number-columns-repeated="13"/>
          <table:table-cell table:style-name="Default" office:value-type="string">
            <text:p>Agree to +-</text:p>
          </table:table-cell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MAX([.Q7:.Q25])/2" office:value-type="float" office:value="0.565352188106692">
            <text:p>0.57</text:p>
          </table:table-cell>
        </table:table-row>
        <table:table-row table:style-name="ro1">
          <table:table-cell/>
          <table:table-cell table:style-name="ce6" table:number-columns-repeated="3"/>
          <table:table-cell table:number-columns-repeated="12"/>
          <table:table-cell table:style-name="Default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/>
          <table:table-cell table:style-name="ce3"/>
          <table:table-cell table:style-name="ce4" office:value-type="string">
            <text:p>E127.3</text:p>
          </table:table-cell>
          <table:table-cell table:style-name="ce3" office:value-type="string">
            <text:p>E127.4</text:p>
          </table:table-cell>
          <table:table-cell table:style-name="ce3" office:value-type="string">
            <text:p>E127.5</text:p>
          </table:table-cell>
          <table:table-cell table:style-name="ce3" office:value-type="string">
            <text:p>E127.6</text:p>
          </table:table-cell>
          <table:table-cell table:style-name="ce3" office:value-type="string">
            <text:p>E127.7</text:p>
          </table:table-cell>
          <table:table-cell table:style-name="ce7" office:value-type="string">
            <text:p>E127.8</text:p>
          </table:table-cell>
          <table:table-cell table:style-name="ce3"/>
          <table:table-cell table:style-name="ce3" office:value-type="string">
            <text:p>E127.10</text:p>
          </table:table-cell>
          <table:table-cell/>
          <table:table-cell table:style-name="ce7" office:value-type="string">
            <text:p>E126.12</text:p>
          </table:table-cell>
          <table:table-cell table:style-name="ce3" office:value-type="string">
            <text:p>E127.13</text:p>
          </table:table-cell>
          <table:table-cell table:style-name="ce3" office:value-type="string">
            <text:p>E127.14</text:p>
          </table:table-cell>
          <table:table-cell table:style-name="Default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2493.9">
            <text:p>2493.9</text:p>
          </table:table-cell>
          <table:table-cell office:value-type="float" office:value="2476.9">
            <text:p>2476.9</text:p>
          </table:table-cell>
          <table:table-cell office:value-type="float" office:value="2447">
            <text:p>2447</text:p>
          </table:table-cell>
          <table:table-cell office:value-type="float" office:value="2631.1">
            <text:p>2631.1</text:p>
          </table:table-cell>
          <table:table-cell office:value-type="float" office:value="2466.6">
            <text:p>2466.6</text:p>
          </table:table-cell>
          <table:table-cell table:style-name="ce1" office:value-type="float" office:value="2367.9">
            <text:p>2367.90</text:p>
          </table:table-cell>
          <table:table-cell/>
          <table:table-cell office:value-type="float" office:value="2589.2">
            <text:p>2589.2</text:p>
          </table:table-cell>
          <table:table-cell/>
          <table:table-cell table:style-name="ce1" office:value-type="float" office:value="2424.7">
            <text:p>2424.70</text:p>
          </table:table-cell>
          <table:table-cell office:value-type="float" office:value="2454.7">
            <text:p>2454.7</text:p>
          </table:table-cell>
          <table:table-cell office:value-type="float" office:value="2513.6">
            <text:p>2513.6</text:p>
          </table:table-cell>
          <table:table-cell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/>
          <table:table-cell office:value-type="float" office:value="3809.3">
            <text:p>3809.3</text:p>
          </table:table-cell>
          <table:table-cell office:value-type="float" office:value="3866.8">
            <text:p>3866.8</text:p>
          </table:table-cell>
          <table:table-cell office:value-type="float" office:value="3795.9">
            <text:p>3795.9</text:p>
          </table:table-cell>
          <table:table-cell office:value-type="float" office:value="3970">
            <text:p>3970</text:p>
          </table:table-cell>
          <table:table-cell office:value-type="float" office:value="3771.6">
            <text:p>3771.6</text:p>
          </table:table-cell>
          <table:table-cell table:style-name="ce1" office:value-type="float" office:value="3671.6">
            <text:p>3671.60</text:p>
          </table:table-cell>
          <table:table-cell/>
          <table:table-cell office:value-type="float" office:value="3879.9">
            <text:p>3879.9</text:p>
          </table:table-cell>
          <table:table-cell/>
          <table:table-cell table:style-name="ce1" office:value-type="float" office:value="3692.5">
            <text:p>3692.50</text:p>
          </table:table-cell>
          <table:table-cell office:value-type="float" office:value="3819.6">
            <text:p>3819.6</text:p>
          </table:table-cell>
          <table:table-cell office:value-type="float" office:value="3877.1">
            <text:p>3877.1</text:p>
          </table:table-cell>
          <table:table-cell table:formula="of:=20*LOG(MAX([.C8:.P8])/MIN([.C8:.P8]))/2" office:value-type="float" office:value="0.339351455779195">
            <text:p>0.3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2"/>
          <table:table-cell office:value-type="float" office:value="4775.2">
            <text:p>4775.2</text:p>
          </table:table-cell>
          <table:table-cell office:value-type="float" office:value="4862.5">
            <text:p>4862.5</text:p>
          </table:table-cell>
          <table:table-cell office:value-type="float" office:value="4751">
            <text:p>4751</text:p>
          </table:table-cell>
          <table:table-cell office:value-type="float" office:value="4933">
            <text:p>4933</text:p>
          </table:table-cell>
          <table:table-cell office:value-type="float" office:value="4705.3">
            <text:p>4705.3</text:p>
          </table:table-cell>
          <table:table-cell office:value-type="float" office:value="4636">
            <text:p>4636</text:p>
          </table:table-cell>
          <table:table-cell/>
          <table:table-cell office:value-type="float" office:value="4881.1">
            <text:p>4881.1</text:p>
          </table:table-cell>
          <table:table-cell/>
          <table:table-cell office:value-type="float" office:value="4604.1">
            <text:p>4604.1</text:p>
          </table:table-cell>
          <table:table-cell office:value-type="float" office:value="4807.6">
            <text:p>4807.6</text:p>
          </table:table-cell>
          <table:table-cell office:value-type="float" office:value="4854.6">
            <text:p>4854.6</text:p>
          </table:table-cell>
          <table:table-cell table:formula="of:=20*LOG(MAX([.C9:.P9])/MIN([.C9:.P9]))/2" office:value-type="float" office:value="0.299663676250325">
            <text:p>0.3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2"/>
          <table:table-cell office:value-type="float" office:value="5188.6">
            <text:p>5188.6</text:p>
          </table:table-cell>
          <table:table-cell office:value-type="float" office:value="5285.2">
            <text:p>5285.2</text:p>
          </table:table-cell>
          <table:table-cell office:value-type="float" office:value="5125.6">
            <text:p>5125.6</text:p>
          </table:table-cell>
          <table:table-cell office:value-type="float" office:value="5338.6">
            <text:p>5338.6</text:p>
          </table:table-cell>
          <table:table-cell office:value-type="float" office:value="5073.1">
            <text:p>5073.1</text:p>
          </table:table-cell>
          <table:table-cell office:value-type="float" office:value="5056.5">
            <text:p>5056.5</text:p>
          </table:table-cell>
          <table:table-cell/>
          <table:table-cell office:value-type="float" office:value="5288.8">
            <text:p>5288.8</text:p>
          </table:table-cell>
          <table:table-cell/>
          <table:table-cell office:value-type="float" office:value="4998.8">
            <text:p>4998.8</text:p>
          </table:table-cell>
          <table:table-cell office:value-type="float" office:value="5204.2">
            <text:p>5204.2</text:p>
          </table:table-cell>
          <table:table-cell office:value-type="float" office:value="5271.5">
            <text:p>5271.5</text:p>
          </table:table-cell>
          <table:table-cell table:formula="of:=20*LOG(MAX([.C10:.P10])/MIN([.C10:.P10]))/2" office:value-type="float" office:value="0.285616209732738">
            <text:p>0.2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2"/>
          <table:table-cell office:value-type="float" office:value="5333.9">
            <text:p>5333.9</text:p>
          </table:table-cell>
          <table:table-cell office:value-type="float" office:value="5437.1">
            <text:p>5437.1</text:p>
          </table:table-cell>
          <table:table-cell office:value-type="float" office:value="5243.2">
            <text:p>5243.2</text:p>
          </table:table-cell>
          <table:table-cell office:value-type="float" office:value="5477.6">
            <text:p>5477.6</text:p>
          </table:table-cell>
          <table:table-cell office:value-type="float" office:value="5182.1">
            <text:p>5182.1</text:p>
          </table:table-cell>
          <table:table-cell office:value-type="float" office:value="5209.8">
            <text:p>5209.8</text:p>
          </table:table-cell>
          <table:table-cell/>
          <table:table-cell office:value-type="float" office:value="5429.1">
            <text:p>5429.1</text:p>
          </table:table-cell>
          <table:table-cell/>
          <table:table-cell office:value-type="float" office:value="5133.3">
            <text:p>5133.3</text:p>
          </table:table-cell>
          <table:table-cell office:value-type="float" office:value="5331.7">
            <text:p>5331.7</text:p>
          </table:table-cell>
          <table:table-cell office:value-type="float" office:value="5413.6">
            <text:p>5413.6</text:p>
          </table:table-cell>
          <table:table-cell table:formula="of:=20*LOG(MAX([.C11:.P11])/MIN([.C11:.P11]))/2" office:value-type="float" office:value="0.281936688456563">
            <text:p>0.2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5262.1">
            <text:p>5262.1</text:p>
          </table:table-cell>
          <table:table-cell office:value-type="float" office:value="5310.9">
            <text:p>5310.9</text:p>
          </table:table-cell>
          <table:table-cell office:value-type="float" office:value="5231.4">
            <text:p>5231.4</text:p>
          </table:table-cell>
          <table:table-cell office:value-type="float" office:value="5377.8">
            <text:p>5377.8</text:p>
          </table:table-cell>
          <table:table-cell office:value-type="float" office:value="5182.1">
            <text:p>5182.1</text:p>
          </table:table-cell>
          <table:table-cell office:value-type="float" office:value="5071.8">
            <text:p>5071.8</text:p>
          </table:table-cell>
          <table:table-cell/>
          <table:table-cell office:value-type="float" office:value="5334.8">
            <text:p>5334.8</text:p>
          </table:table-cell>
          <table:table-cell/>
          <table:table-cell office:value-type="float" office:value="5021.2">
            <text:p>5021.2</text:p>
          </table:table-cell>
          <table:table-cell office:value-type="float" office:value="5327.7">
            <text:p>5327.7</text:p>
          </table:table-cell>
          <table:table-cell office:value-type="float" office:value="5298.6">
            <text:p>5298.6</text:p>
          </table:table-cell>
          <table:table-cell table:formula="of:=20*LOG(MAX([.C12:.P12])/MIN([.C12:.P12]))/2" office:value-type="float" office:value="0.297971266538966">
            <text:p>0.3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5231">
            <text:p>5231</text:p>
          </table:table-cell>
          <table:table-cell office:value-type="float" office:value="5347.9">
            <text:p>5347.9</text:p>
          </table:table-cell>
          <table:table-cell office:value-type="float" office:value="5203">
            <text:p>5203</text:p>
          </table:table-cell>
          <table:table-cell office:value-type="float" office:value="5371.3">
            <text:p>5371.3</text:p>
          </table:table-cell>
          <table:table-cell office:value-type="float" office:value="5144.5">
            <text:p>5144.5</text:p>
          </table:table-cell>
          <table:table-cell office:value-type="float" office:value="5106.5">
            <text:p>5106.5</text:p>
          </table:table-cell>
          <table:table-cell/>
          <table:table-cell office:value-type="float" office:value="5331.2">
            <text:p>5331.2</text:p>
          </table:table-cell>
          <table:table-cell/>
          <table:table-cell office:value-type="float" office:value="5044.1">
            <text:p>5044.1</text:p>
          </table:table-cell>
          <table:table-cell office:value-type="float" office:value="5273.8">
            <text:p>5273.8</text:p>
          </table:table-cell>
          <table:table-cell office:value-type="float" office:value="5330.1">
            <text:p>5330.1</text:p>
          </table:table-cell>
          <table:table-cell table:formula="of:=20*LOG(MAX([.C13:.P13])/MIN([.C13:.P13]))/2" office:value-type="float" office:value="0.272957215060765">
            <text:p>0.2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2"/>
          <table:table-cell office:value-type="float" office:value="5137.8">
            <text:p>5137.8</text:p>
          </table:table-cell>
          <table:table-cell office:value-type="float" office:value="5222.8">
            <text:p>5222.8</text:p>
          </table:table-cell>
          <table:table-cell office:value-type="float" office:value="5128.1">
            <text:p>5128.1</text:p>
          </table:table-cell>
          <table:table-cell office:value-type="float" office:value="5273">
            <text:p>5273</text:p>
          </table:table-cell>
          <table:table-cell office:value-type="float" office:value="5066.4">
            <text:p>5066.4</text:p>
          </table:table-cell>
          <table:table-cell office:value-type="float" office:value="5022.1">
            <text:p>5022.1</text:p>
          </table:table-cell>
          <table:table-cell/>
          <table:table-cell office:value-type="float" office:value="5267">
            <text:p>5267</text:p>
          </table:table-cell>
          <table:table-cell/>
          <table:table-cell office:value-type="float" office:value="4935.8">
            <text:p>4935.8</text:p>
          </table:table-cell>
          <table:table-cell office:value-type="float" office:value="5188.2">
            <text:p>5188.2</text:p>
          </table:table-cell>
          <table:table-cell office:value-type="float" office:value="5236.7">
            <text:p>5236.7</text:p>
          </table:table-cell>
          <table:table-cell table:formula="of:=20*LOG(MAX([.C14:.P14])/MIN([.C14:.P14]))/2" office:value-type="float" office:value="0.287002176839389">
            <text:p>0.2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2"/>
          <table:table-cell office:value-type="float" office:value="4964">
            <text:p>4964</text:p>
          </table:table-cell>
          <table:table-cell office:value-type="float" office:value="5043.9">
            <text:p>5043.9</text:p>
          </table:table-cell>
          <table:table-cell office:value-type="float" office:value="4985.9">
            <text:p>4985.9</text:p>
          </table:table-cell>
          <table:table-cell office:value-type="float" office:value="5124.9">
            <text:p>5124.9</text:p>
          </table:table-cell>
          <table:table-cell office:value-type="float" office:value="4881.9">
            <text:p>4881.9</text:p>
          </table:table-cell>
          <table:table-cell office:value-type="float" office:value="4838.3">
            <text:p>4838.3</text:p>
          </table:table-cell>
          <table:table-cell/>
          <table:table-cell office:value-type="float" office:value="5048.1">
            <text:p>5048.1</text:p>
          </table:table-cell>
          <table:table-cell/>
          <table:table-cell office:value-type="float" office:value="4790.5">
            <text:p>4790.5</text:p>
          </table:table-cell>
          <table:table-cell office:value-type="float" office:value="5001.1">
            <text:p>5001.1</text:p>
          </table:table-cell>
          <table:table-cell office:value-type="float" office:value="5063.9">
            <text:p>5063.9</text:p>
          </table:table-cell>
          <table:table-cell table:formula="of:=20*LOG(MAX([.C15:.P15])/MIN([.C15:.P15]))/2" office:value-type="float" office:value="0.29304551104539">
            <text:p>0.2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4997.7">
            <text:p>4997.7</text:p>
          </table:table-cell>
          <table:table-cell office:value-type="float" office:value="5033.8">
            <text:p>5033.8</text:p>
          </table:table-cell>
          <table:table-cell office:value-type="float" office:value="5113.2">
            <text:p>5113.2</text:p>
          </table:table-cell>
          <table:table-cell office:value-type="float" office:value="5192">
            <text:p>5192</text:p>
          </table:table-cell>
          <table:table-cell office:value-type="float" office:value="5045.7">
            <text:p>5045.7</text:p>
          </table:table-cell>
          <table:table-cell office:value-type="float" office:value="4834.2">
            <text:p>4834.2</text:p>
          </table:table-cell>
          <table:table-cell/>
          <table:table-cell office:value-type="float" office:value="5081.4">
            <text:p>5081.4</text:p>
          </table:table-cell>
          <table:table-cell/>
          <table:table-cell office:value-type="float" office:value="4804.8">
            <text:p>4804.8</text:p>
          </table:table-cell>
          <table:table-cell office:value-type="float" office:value="5059.6">
            <text:p>5059.6</text:p>
          </table:table-cell>
          <table:table-cell office:value-type="float" office:value="5103.5">
            <text:p>5103.5</text:p>
          </table:table-cell>
          <table:table-cell table:formula="of:=20*LOG(MAX([.C16:.P16])/MIN([.C16:.P16]))/2" office:value-type="float" office:value="0.336593689374069">
            <text:p>0.3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2"/>
          <table:table-cell office:value-type="float" office:value="5371">
            <text:p>5371</text:p>
          </table:table-cell>
          <table:table-cell office:value-type="float" office:value="5318.1">
            <text:p>5318.1</text:p>
          </table:table-cell>
          <table:table-cell office:value-type="float" office:value="5589.2">
            <text:p>5589.2</text:p>
          </table:table-cell>
          <table:table-cell office:value-type="float" office:value="5651.2">
            <text:p>5651.2</text:p>
          </table:table-cell>
          <table:table-cell office:value-type="float" office:value="5592.1">
            <text:p>5592.1</text:p>
          </table:table-cell>
          <table:table-cell office:value-type="float" office:value="5167.4">
            <text:p>5167.4</text:p>
          </table:table-cell>
          <table:table-cell/>
          <table:table-cell office:value-type="float" office:value="5468.3">
            <text:p>5468.3</text:p>
          </table:table-cell>
          <table:table-cell/>
          <table:table-cell office:value-type="float" office:value="5194.6">
            <text:p>5194.6</text:p>
          </table:table-cell>
          <table:table-cell office:value-type="float" office:value="5330.1">
            <text:p>5330.1</text:p>
          </table:table-cell>
          <table:table-cell office:value-type="float" office:value="5435.1">
            <text:p>5435.1</text:p>
          </table:table-cell>
          <table:table-cell table:formula="of:=20*LOG(MAX([.C17:.P17])/MIN([.C17:.P17]))/2" office:value-type="float" office:value="0.388685966875606">
            <text:p>0.3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2"/>
          <table:table-cell office:value-type="float" office:value="5345.6">
            <text:p>5345.6</text:p>
          </table:table-cell>
          <table:table-cell office:value-type="float" office:value="5408">
            <text:p>5408</text:p>
          </table:table-cell>
          <table:table-cell office:value-type="float" office:value="5726.2">
            <text:p>5726.2</text:p>
          </table:table-cell>
          <table:table-cell office:value-type="float" office:value="5668.2">
            <text:p>5668.2</text:p>
          </table:table-cell>
          <table:table-cell office:value-type="float" office:value="5753.2">
            <text:p>5753.2</text:p>
          </table:table-cell>
          <table:table-cell office:value-type="float" office:value="5176.7">
            <text:p>5176.7</text:p>
          </table:table-cell>
          <table:table-cell/>
          <table:table-cell office:value-type="float" office:value="5478.4">
            <text:p>5478.4</text:p>
          </table:table-cell>
          <table:table-cell/>
          <table:table-cell office:value-type="float" office:value="5222.3">
            <text:p>5222.3</text:p>
          </table:table-cell>
          <table:table-cell office:value-type="float" office:value="5449">
            <text:p>5449</text:p>
          </table:table-cell>
          <table:table-cell office:value-type="float" office:value="5443.9">
            <text:p>5443.9</text:p>
          </table:table-cell>
          <table:table-cell table:formula="of:=20*LOG(MAX([.C18:.P18])/MIN([.C18:.P18]))/2" office:value-type="float" office:value="0.458564742936443">
            <text:p>0.4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2"/>
          <table:table-cell office:value-type="float" office:value="5480.9">
            <text:p>5480.9</text:p>
          </table:table-cell>
          <table:table-cell office:value-type="float" office:value="5515.9">
            <text:p>5515.9</text:p>
          </table:table-cell>
          <table:table-cell office:value-type="float" office:value="5946.2">
            <text:p>5946.2</text:p>
          </table:table-cell>
          <table:table-cell office:value-type="float" office:value="5732.7">
            <text:p>5732.7</text:p>
          </table:table-cell>
          <table:table-cell office:value-type="float" office:value="5799.2">
            <text:p>5799.2</text:p>
          </table:table-cell>
          <table:table-cell office:value-type="float" office:value="5191.1">
            <text:p>5191.1</text:p>
          </table:table-cell>
          <table:table-cell/>
          <table:table-cell office:value-type="float" office:value="5653.8">
            <text:p>5653.8</text:p>
          </table:table-cell>
          <table:table-cell/>
          <table:table-cell office:value-type="float" office:value="5296.3">
            <text:p>5296.3</text:p>
          </table:table-cell>
          <table:table-cell office:value-type="float" office:value="5517.9">
            <text:p>5517.9</text:p>
          </table:table-cell>
          <table:table-cell office:value-type="float" office:value="5509.4">
            <text:p>5509.4</text:p>
          </table:table-cell>
          <table:table-cell table:formula="of:=20*LOG(MAX([.C19:.P19])/MIN([.C19:.P19]))/2" office:value-type="float" office:value="0.589801174822115">
            <text:p>0.59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2"/>
          <table:table-cell office:value-type="float" office:value="5444.4">
            <text:p>5444.4</text:p>
          </table:table-cell>
          <table:table-cell office:value-type="float" office:value="5582.6">
            <text:p>5582.6</text:p>
          </table:table-cell>
          <table:table-cell office:value-type="float" office:value="5874.6">
            <text:p>5874.6</text:p>
          </table:table-cell>
          <table:table-cell office:value-type="float" office:value="5711.7">
            <text:p>5711.7</text:p>
          </table:table-cell>
          <table:table-cell office:value-type="float" office:value="5990.8">
            <text:p>5990.8</text:p>
          </table:table-cell>
          <table:table-cell office:value-type="float" office:value="5178.7">
            <text:p>5178.7</text:p>
          </table:table-cell>
          <table:table-cell/>
          <table:table-cell office:value-type="float" office:value="5733.6">
            <text:p>5733.6</text:p>
          </table:table-cell>
          <table:table-cell/>
          <table:table-cell office:value-type="float" office:value="5257.4">
            <text:p>5257.4</text:p>
          </table:table-cell>
          <table:table-cell office:value-type="float" office:value="5475.3">
            <text:p>5475.3</text:p>
          </table:table-cell>
          <table:table-cell office:value-type="float" office:value="5577.9">
            <text:p>5577.9</text:p>
          </table:table-cell>
          <table:table-cell table:formula="of:=20*LOG(MAX([.C20:.P20])/MIN([.C20:.P20]))/2" office:value-type="float" office:value="0.632640678756893">
            <text:p>0.6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2"/>
          <table:table-cell office:value-type="float" office:value="5401.3">
            <text:p>5401.3</text:p>
          </table:table-cell>
          <table:table-cell office:value-type="float" office:value="5568.5">
            <text:p>5568.5</text:p>
          </table:table-cell>
          <table:table-cell office:value-type="float" office:value="5939.8">
            <text:p>5939.8</text:p>
          </table:table-cell>
          <table:table-cell office:value-type="float" office:value="5745.9">
            <text:p>5745.9</text:p>
          </table:table-cell>
          <table:table-cell office:value-type="float" office:value="6078.8">
            <text:p>6078.8</text:p>
          </table:table-cell>
          <table:table-cell office:value-type="float" office:value="5094.3">
            <text:p>5094.3</text:p>
          </table:table-cell>
          <table:table-cell/>
          <table:table-cell office:value-type="float" office:value="5641">
            <text:p>5641</text:p>
          </table:table-cell>
          <table:table-cell/>
          <table:table-cell office:value-type="float" office:value="5260.4">
            <text:p>5260.4</text:p>
          </table:table-cell>
          <table:table-cell office:value-type="float" office:value="5426.7">
            <text:p>5426.7</text:p>
          </table:table-cell>
          <table:table-cell office:value-type="float" office:value="5594.2">
            <text:p>5594.2</text:p>
          </table:table-cell>
          <table:table-cell table:formula="of:=20*LOG(MAX([.C21:.P21])/MIN([.C21:.P21]))/2" office:value-type="float" office:value="0.767333380975475">
            <text:p>0.7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2"/>
          <table:table-cell office:value-type="float" office:value="5271.9">
            <text:p>5271.9</text:p>
          </table:table-cell>
          <table:table-cell office:value-type="float" office:value="5399.4">
            <text:p>5399.4</text:p>
          </table:table-cell>
          <table:table-cell office:value-type="float" office:value="5838.6">
            <text:p>5838.6</text:p>
          </table:table-cell>
          <table:table-cell office:value-type="float" office:value="5633.5">
            <text:p>5633.5</text:p>
          </table:table-cell>
          <table:table-cell office:value-type="float" office:value="6107.4">
            <text:p>6107.4</text:p>
          </table:table-cell>
          <table:table-cell office:value-type="float" office:value="5063.5">
            <text:p>5063.5</text:p>
          </table:table-cell>
          <table:table-cell/>
          <table:table-cell office:value-type="float" office:value="5579.4">
            <text:p>5579.4</text:p>
          </table:table-cell>
          <table:table-cell/>
          <table:table-cell office:value-type="float" office:value="5209.5">
            <text:p>5209.5</text:p>
          </table:table-cell>
          <table:table-cell office:value-type="float" office:value="5339.3">
            <text:p>5339.3</text:p>
          </table:table-cell>
          <table:table-cell office:value-type="float" office:value="5498.7">
            <text:p>5498.7</text:p>
          </table:table-cell>
          <table:table-cell table:formula="of:=20*LOG(MAX([.C22:.P22])/MIN([.C22:.P22]))/2" office:value-type="float" office:value="0.814055504330037">
            <text:p>0.8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2"/>
          <table:table-cell office:value-type="float" office:value="5194.8">
            <text:p>5194.8</text:p>
          </table:table-cell>
          <table:table-cell office:value-type="float" office:value="5202.8">
            <text:p>5202.8</text:p>
          </table:table-cell>
          <table:table-cell office:value-type="float" office:value="5660.6">
            <text:p>5660.6</text:p>
          </table:table-cell>
          <table:table-cell office:value-type="float" office:value="5398.5">
            <text:p>5398.5</text:p>
          </table:table-cell>
          <table:table-cell office:value-type="float" office:value="5948.3">
            <text:p>5948.3</text:p>
          </table:table-cell>
          <table:table-cell office:value-type="float" office:value="4748.9">
            <text:p>4748.9</text:p>
          </table:table-cell>
          <table:table-cell/>
          <table:table-cell office:value-type="float" office:value="5483.6">
            <text:p>5483.6</text:p>
          </table:table-cell>
          <table:table-cell/>
          <table:table-cell office:value-type="float" office:value="4940.2">
            <text:p>4940.2</text:p>
          </table:table-cell>
          <table:table-cell office:value-type="float" office:value="5136.4">
            <text:p>5136.4</text:p>
          </table:table-cell>
          <table:table-cell office:value-type="float" office:value="5303.8">
            <text:p>5303.8</text:p>
          </table:table-cell>
          <table:table-cell table:formula="of:=20*LOG(MAX([.C23:.P23])/MIN([.C23:.P23]))/2" office:value-type="float" office:value="0.97799839342427">
            <text:p>0.9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table:number-columns-repeated="2"/>
          <table:table-cell office:value-type="float" office:value="4787.5">
            <text:p>4787.5</text:p>
          </table:table-cell>
          <table:table-cell office:value-type="float" office:value="4974.4">
            <text:p>4974.4</text:p>
          </table:table-cell>
          <table:table-cell office:value-type="float" office:value="5258.9">
            <text:p>5258.9</text:p>
          </table:table-cell>
          <table:table-cell office:value-type="float" office:value="5085.2">
            <text:p>5085.2</text:p>
          </table:table-cell>
          <table:table-cell office:value-type="float" office:value="5858.8">
            <text:p>5858.8</text:p>
          </table:table-cell>
          <table:table-cell office:value-type="float" office:value="4563.5">
            <text:p>4563.5</text:p>
          </table:table-cell>
          <table:table-cell/>
          <table:table-cell office:value-type="float" office:value="5121.5">
            <text:p>5121.5</text:p>
          </table:table-cell>
          <table:table-cell/>
          <table:table-cell office:value-type="float" office:value="4679.3">
            <text:p>4679.3</text:p>
          </table:table-cell>
          <table:table-cell office:value-type="float" office:value="4812.6">
            <text:p>4812.6</text:p>
          </table:table-cell>
          <table:table-cell office:value-type="float" office:value="5006.1">
            <text:p>5006.1</text:p>
          </table:table-cell>
          <table:table-cell table:formula="of:=20*LOG(MAX([.C24:.P24])/MIN([.C24:.P24]))/2" office:value-type="float" office:value="1.08510618021215">
            <text:p>1.0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table:number-columns-repeated="2"/>
          <table:table-cell office:value-type="float" office:value="4607.1">
            <text:p>4607.1</text:p>
          </table:table-cell>
          <table:table-cell office:value-type="float" office:value="4650.1">
            <text:p>4650.1</text:p>
          </table:table-cell>
          <table:table-cell office:value-type="float" office:value="5028.5">
            <text:p>5028.5</text:p>
          </table:table-cell>
          <table:table-cell office:value-type="float" office:value="4856">
            <text:p>4856</text:p>
          </table:table-cell>
          <table:table-cell office:value-type="float" office:value="5541.8">
            <text:p>5541.8</text:p>
          </table:table-cell>
          <table:table-cell office:value-type="float" office:value="4271.5">
            <text:p>4271.5</text:p>
          </table:table-cell>
          <table:table-cell/>
          <table:table-cell office:value-type="float" office:value="4945.1">
            <text:p>4945.1</text:p>
          </table:table-cell>
          <table:table-cell/>
          <table:table-cell office:value-type="float" office:value="4426.7">
            <text:p>4426.7</text:p>
          </table:table-cell>
          <table:table-cell office:value-type="float" office:value="4689.6">
            <text:p>4689.6</text:p>
          </table:table-cell>
          <table:table-cell office:value-type="float" office:value="4865.8">
            <text:p>4865.8</text:p>
          </table:table-cell>
          <table:table-cell table:formula="of:=20*LOG(MAX([.C25:.P25])/MIN([.C25:.P25]))/2" office:value-type="float" office:value="1.13070437621338">
            <text:p>1.13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table:number-columns-repeated="2"/>
          <table:table-cell office:value-type="float" office:value="3856.7">
            <text:p>3856.7</text:p>
          </table:table-cell>
          <table:table-cell office:value-type="float" office:value="3970.5">
            <text:p>3970.5</text:p>
          </table:table-cell>
          <table:table-cell office:value-type="float" office:value="4323.9">
            <text:p>4323.9</text:p>
          </table:table-cell>
          <table:table-cell office:value-type="float" office:value="4183.4">
            <text:p>4183.4</text:p>
          </table:table-cell>
          <table:table-cell office:value-type="float" office:value="4666.7">
            <text:p>4666.7</text:p>
          </table:table-cell>
          <table:table-cell office:value-type="float" office:value="3530.8">
            <text:p>3530.8</text:p>
          </table:table-cell>
          <table:table-cell/>
          <table:table-cell office:value-type="float" office:value="4188.5">
            <text:p>4188.5</text:p>
          </table:table-cell>
          <table:table-cell/>
          <table:table-cell office:value-type="float" office:value="3770.8">
            <text:p>3770.8</text:p>
          </table:table-cell>
          <table:table-cell office:value-type="float" office:value="3876.2">
            <text:p>3876.2</text:p>
          </table:table-cell>
          <table:table-cell office:value-type="float" office:value="4124.5">
            <text:p>4124.5</text:p>
          </table:table-cell>
          <table:table-cell/>
        </table:table-row>
        <table:table-row table:style-name="ro1">
          <table:table-cell/>
          <table:table-cell office:value-type="float" office:value="180">
            <text:p>180.00</text:p>
          </table:table-cell>
          <table:table-cell table:number-columns-repeated="2"/>
          <table:table-cell office:value-type="float" office:value="3067.7">
            <text:p>3067.7</text:p>
          </table:table-cell>
          <table:table-cell office:value-type="float" office:value="3174.3">
            <text:p>3174.3</text:p>
          </table:table-cell>
          <table:table-cell office:value-type="float" office:value="3336.1">
            <text:p>3336.1</text:p>
          </table:table-cell>
          <table:table-cell office:value-type="float" office:value="3233.6">
            <text:p>3233.6</text:p>
          </table:table-cell>
          <table:table-cell office:value-type="float" office:value="3760">
            <text:p>3760</text:p>
          </table:table-cell>
          <table:table-cell office:value-type="float" office:value="2902.2">
            <text:p>2902.2</text:p>
          </table:table-cell>
          <table:table-cell/>
          <table:table-cell office:value-type="float" office:value="3375.7">
            <text:p>3375.7</text:p>
          </table:table-cell>
          <table:table-cell/>
          <table:table-cell office:value-type="float" office:value="2966.4">
            <text:p>2966.4</text:p>
          </table:table-cell>
          <table:table-cell office:value-type="float" office:value="3085.8">
            <text:p>3085.8</text:p>
          </table:table-cell>
          <table:table-cell office:value-type="float" office:value="3309.2">
            <text:p>3309.2</text:p>
          </table:table-cell>
          <table:table-cell/>
        </table:table-row>
        <table:table-row table:style-name="ro1">
          <table:table-cell/>
          <table:table-cell office:value-type="float" office:value="190">
            <text:p>190.00</text:p>
          </table:table-cell>
          <table:table-cell table:number-columns-repeated="2"/>
          <table:table-cell office:value-type="float" office:value="2679.8">
            <text:p>2679.8</text:p>
          </table:table-cell>
          <table:table-cell office:value-type="float" office:value="2693.4">
            <text:p>2693.4</text:p>
          </table:table-cell>
          <table:table-cell office:value-type="float" office:value="2765.1">
            <text:p>2765.1</text:p>
          </table:table-cell>
          <table:table-cell office:value-type="float" office:value="2712.4">
            <text:p>2712.4</text:p>
          </table:table-cell>
          <table:table-cell office:value-type="float" office:value="3106">
            <text:p>3106</text:p>
          </table:table-cell>
          <table:table-cell office:value-type="float" office:value="2389.6">
            <text:p>2389.6</text:p>
          </table:table-cell>
          <table:table-cell/>
          <table:table-cell office:value-type="float" office:value="2786.4">
            <text:p>2786.4</text:p>
          </table:table-cell>
          <table:table-cell/>
          <table:table-cell office:value-type="float" office:value="2451.7">
            <text:p>2451.7</text:p>
          </table:table-cell>
          <table:table-cell office:value-type="float" office:value="2548">
            <text:p>2548</text:p>
          </table:table-cell>
          <table:table-cell office:value-type="float" office:value="2782.9">
            <text:p>2782.9</text:p>
          </table:table-cell>
          <table:table-cell/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number-columns-repeated="2"/>
          <table:table-cell office:value-type="float" office:value="2145.9">
            <text:p>2145.9</text:p>
          </table:table-cell>
          <table:table-cell office:value-type="float" office:value="2220.8">
            <text:p>2220.8</text:p>
          </table:table-cell>
          <table:table-cell office:value-type="float" office:value="2246.3">
            <text:p>2246.3</text:p>
          </table:table-cell>
          <table:table-cell office:value-type="float" office:value="2284">
            <text:p>2284</text:p>
          </table:table-cell>
          <table:table-cell office:value-type="float" office:value="2478.9">
            <text:p>2478.9</text:p>
          </table:table-cell>
          <table:table-cell office:value-type="float" office:value="2044.2">
            <text:p>2044.2</text:p>
          </table:table-cell>
          <table:table-cell/>
          <table:table-cell office:value-type="float" office:value="2338.1">
            <text:p>2338.1</text:p>
          </table:table-cell>
          <table:table-cell/>
          <table:table-cell office:value-type="float" office:value="2009">
            <text:p>2009</text:p>
          </table:table-cell>
          <table:table-cell office:value-type="float" office:value="2123.6">
            <text:p>2123.6</text:p>
          </table:table-cell>
          <table:table-cell office:value-type="float" office:value="2322.5">
            <text:p>2322.5</text:p>
          </table:table-cell>
          <table:table-cell/>
        </table:table-row>
        <table:table-row table:style-name="ro1">
          <table:table-cell/>
          <table:table-cell office:value-type="float" office:value="220">
            <text:p>220.00</text:p>
          </table:table-cell>
          <table:table-cell table:number-columns-repeated="2"/>
          <table:table-cell office:value-type="float" office:value="1420">
            <text:p>1420</text:p>
          </table:table-cell>
          <table:table-cell office:value-type="float" office:value="1443.8">
            <text:p>1443.8</text:p>
          </table:table-cell>
          <table:table-cell office:value-type="float" office:value="1447.4">
            <text:p>1447.4</text:p>
          </table:table-cell>
          <table:table-cell office:value-type="float" office:value="1461.8">
            <text:p>1461.8</text:p>
          </table:table-cell>
          <table:table-cell office:value-type="float" office:value="1573.2">
            <text:p>1573.2</text:p>
          </table:table-cell>
          <table:table-cell office:value-type="float" office:value="1314.3">
            <text:p>1314.3</text:p>
          </table:table-cell>
          <table:table-cell/>
          <table:table-cell office:value-type="float" office:value="1523">
            <text:p>1523</text:p>
          </table:table-cell>
          <table:table-cell/>
          <table:table-cell office:value-type="float" office:value="1328.9">
            <text:p>1328.9</text:p>
          </table:table-cell>
          <table:table-cell office:value-type="float" office:value="1393.4">
            <text:p>1393.4</text:p>
          </table:table-cell>
          <table:table-cell office:value-type="float" office:value="1518.8">
            <text:p>1518.8</text:p>
          </table:table-cell>
          <table:table-cell/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number-columns-repeated="2"/>
          <table:table-cell office:value-type="float" office:value="988.1">
            <text:p>988.1</text:p>
          </table:table-cell>
          <table:table-cell office:value-type="float" office:value="985.8">
            <text:p>985.8</text:p>
          </table:table-cell>
          <table:table-cell office:value-type="float" office:value="988.9">
            <text:p>988.9</text:p>
          </table:table-cell>
          <table:table-cell office:value-type="float" office:value="1041.9">
            <text:p>1041.9</text:p>
          </table:table-cell>
          <table:table-cell office:value-type="float" office:value="1095.7">
            <text:p>1095.7</text:p>
          </table:table-cell>
          <table:table-cell office:value-type="float" office:value="949.6">
            <text:p>949.6</text:p>
          </table:table-cell>
          <table:table-cell/>
          <table:table-cell office:value-type="float" office:value="1057.4">
            <text:p>1057.4</text:p>
          </table:table-cell>
          <table:table-cell/>
          <table:table-cell office:value-type="float" office:value="955.2">
            <text:p>955.2</text:p>
          </table:table-cell>
          <table:table-cell office:value-type="float" office:value="1018.9">
            <text:p>1018.9</text:p>
          </table:table-cell>
          <table:table-cell office:value-type="float" office:value="1101.7">
            <text:p>1101.7</text:p>
          </table:table-cell>
          <table:table-cell/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number-columns-repeated="2"/>
          <table:table-cell office:value-type="float" office:value="684">
            <text:p>684</text:p>
          </table:table-cell>
          <table:table-cell office:value-type="float" office:value="698.8">
            <text:p>698.8</text:p>
          </table:table-cell>
          <table:table-cell office:value-type="float" office:value="696.8">
            <text:p>696.8</text:p>
          </table:table-cell>
          <table:table-cell office:value-type="float" office:value="750.3">
            <text:p>750.3</text:p>
          </table:table-cell>
          <table:table-cell office:value-type="float" office:value="788.2">
            <text:p>788.2</text:p>
          </table:table-cell>
          <table:table-cell office:value-type="float" office:value="655.5">
            <text:p>655.5</text:p>
          </table:table-cell>
          <table:table-cell/>
          <table:table-cell office:value-type="float" office:value="764.4">
            <text:p>764.4</text:p>
          </table:table-cell>
          <table:table-cell/>
          <table:table-cell office:value-type="float" office:value="654.3">
            <text:p>654.3</text:p>
          </table:table-cell>
          <table:table-cell office:value-type="float" office:value="715.7">
            <text:p>715.7</text:p>
          </table:table-cell>
          <table:table-cell office:value-type="float" office:value="760.8">
            <text:p>760.8</text:p>
          </table:table-cell>
          <table:table-cell/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number-columns-repeated="2"/>
          <table:table-cell office:value-type="float" office:value="545">
            <text:p>545</text:p>
          </table:table-cell>
          <table:table-cell office:value-type="float" office:value="531">
            <text:p>531</text:p>
          </table:table-cell>
          <table:table-cell office:value-type="float" office:value="543.1">
            <text:p>543.1</text:p>
          </table:table-cell>
          <table:table-cell office:value-type="float" office:value="576.9">
            <text:p>576.9</text:p>
          </table:table-cell>
          <table:table-cell office:value-type="float" office:value="586.4">
            <text:p>586.4</text:p>
          </table:table-cell>
          <table:table-cell office:value-type="float" office:value="516.5">
            <text:p>516.5</text:p>
          </table:table-cell>
          <table:table-cell/>
          <table:table-cell office:value-type="float" office:value="578.8">
            <text:p>578.8</text:p>
          </table:table-cell>
          <table:table-cell/>
          <table:table-cell office:value-type="float" office:value="521.1">
            <text:p>521.1</text:p>
          </table:table-cell>
          <table:table-cell office:value-type="float" office:value="551">
            <text:p>551</text:p>
          </table:table-cell>
          <table:table-cell office:value-type="float" office:value="588.3">
            <text:p>588.3</text:p>
          </table:table-cell>
          <table:table-cell/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number-columns-repeated="2"/>
          <table:table-cell office:value-type="float" office:value="414.5">
            <text:p>414.5</text:p>
          </table:table-cell>
          <table:table-cell office:value-type="float" office:value="420.7">
            <text:p>420.7</text:p>
          </table:table-cell>
          <table:table-cell office:value-type="float" office:value="419.3">
            <text:p>419.3</text:p>
          </table:table-cell>
          <table:table-cell office:value-type="float" office:value="432.2">
            <text:p>432.2</text:p>
          </table:table-cell>
          <table:table-cell office:value-type="float" office:value="443.5">
            <text:p>443.5</text:p>
          </table:table-cell>
          <table:table-cell office:value-type="float" office:value="401.2">
            <text:p>401.2</text:p>
          </table:table-cell>
          <table:table-cell/>
          <table:table-cell office:value-type="float" office:value="456.4">
            <text:p>456.4</text:p>
          </table:table-cell>
          <table:table-cell/>
          <table:table-cell office:value-type="float" office:value="397.2">
            <text:p>397.2</text:p>
          </table:table-cell>
          <table:table-cell office:value-type="float" office:value="417.6">
            <text:p>417.6</text:p>
          </table:table-cell>
          <table:table-cell office:value-type="float" office:value="459.9">
            <text:p>459.9</text:p>
          </table:table-cell>
          <table:table-cell/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number-columns-repeated="2"/>
          <table:table-cell office:value-type="float" office:value="243.6">
            <text:p>243.6</text:p>
          </table:table-cell>
          <table:table-cell office:value-type="float" office:value="244.3">
            <text:p>244.3</text:p>
          </table:table-cell>
          <table:table-cell office:value-type="float" office:value="237.2">
            <text:p>237.2</text:p>
          </table:table-cell>
          <table:table-cell office:value-type="float" office:value="241.9">
            <text:p>241.9</text:p>
          </table:table-cell>
          <table:table-cell office:value-type="float" office:value="254.3">
            <text:p>254.3</text:p>
          </table:table-cell>
          <table:table-cell office:value-type="float" office:value="226.3">
            <text:p>226.3</text:p>
          </table:table-cell>
          <table:table-cell/>
          <table:table-cell office:value-type="float" office:value="246.7">
            <text:p>246.7</text:p>
          </table:table-cell>
          <table:table-cell/>
          <table:table-cell office:value-type="float" office:value="234.9">
            <text:p>234.9</text:p>
          </table:table-cell>
          <table:table-cell office:value-type="float" office:value="235.2">
            <text:p>235.2</text:p>
          </table:table-cell>
          <table:table-cell office:value-type="float" office:value="248.9">
            <text:p>248.9</text:p>
          </table:table-cell>
          <table:table-cell/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number-columns-repeated="2"/>
          <table:table-cell office:value-type="float" office:value="176.2">
            <text:p>176.2</text:p>
          </table:table-cell>
          <table:table-cell office:value-type="float" office:value="182.4">
            <text:p>182.4</text:p>
          </table:table-cell>
          <table:table-cell table:style-name="ce1" office:value-type="float" office:value="169.4">
            <text:p>169.40</text:p>
          </table:table-cell>
          <table:table-cell table:style-name="ce1" office:value-type="float" office:value="198.9">
            <text:p>198.90</text:p>
          </table:table-cell>
          <table:table-cell table:style-name="ce1" office:value-type="float" office:value="180.4">
            <text:p>180.40</text:p>
          </table:table-cell>
          <table:table-cell office:value-type="float" office:value="161.2">
            <text:p>161.2</text:p>
          </table:table-cell>
          <table:table-cell/>
          <table:table-cell office:value-type="float" office:value="188.6">
            <text:p>188.6</text:p>
          </table:table-cell>
          <table:table-cell/>
          <table:table-cell office:value-type="float" office:value="172.5">
            <text:p>172.5</text:p>
          </table:table-cell>
          <table:table-cell office:value-type="float" office:value="171.4">
            <text:p>171.4</text:p>
          </table:table-cell>
          <table:table-cell office:value-type="float" office:value="180.8">
            <text:p>180.8</text:p>
          </table:table-cell>
          <table:table-cell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number-columns-repeated="2"/>
          <table:table-cell office:value-type="float" office:value="30.3">
            <text:p>30.3</text:p>
          </table:table-cell>
          <table:table-cell office:value-type="float" office:value="42.5">
            <text:p>42.5</text:p>
          </table:table-cell>
          <table:table-cell table:style-name="ce1" office:value-type="float" office:value="46.2">
            <text:p>46.20</text:p>
          </table:table-cell>
          <table:table-cell table:style-name="ce1" office:value-type="float" office:value="58.2">
            <text:p>58.20</text:p>
          </table:table-cell>
          <table:table-cell table:style-name="ce1" office:value-type="float" office:value="38.5">
            <text:p>38.50</text:p>
          </table:table-cell>
          <table:table-cell office:value-type="float" office:value="48.8">
            <text:p>48.8</text:p>
          </table:table-cell>
          <table:table-cell/>
          <table:table-cell office:value-type="float" office:value="57.4">
            <text:p>57.4</text:p>
          </table:table-cell>
          <table:table-cell/>
          <table:table-cell office:value-type="float" office:value="53.8">
            <text:p>53.8</text:p>
          </table:table-cell>
          <table:table-cell office:value-type="float" office:value="37.2">
            <text:p>37.2</text:p>
          </table:table-cell>
          <table:table-cell office:value-type="float" office:value="38.4">
            <text:p>38.4</text:p>
          </table:table-cell>
          <table:table-cell/>
        </table:table-row>
      </table:table>
      <table:table table:name="E128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1" table:default-cell-style-name="ce1"/>
        <table:table-row table:style-name="ro1" table:number-rows-repeated="5">
          <table:table-cell/>
          <table:table-cell table:style-name="Default"/>
          <table:table-cell table:number-columns-repeated="14"/>
          <table:table-cell table:style-name="Default"/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MAX([.Q9:.Q27])/2" office:value-type="float" office:value="0.451702589361459">
            <text:p>0.45</text:p>
          </table:table-cell>
        </table:table-row>
        <table:table-row table:style-name="ro1">
          <table:table-cell/>
          <table:table-cell table:style-name="ce6" table:number-columns-repeated="3"/>
          <table:table-cell table:number-columns-repeated="12"/>
          <table:table-cell table:style-name="Default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28.1</text:p>
          </table:table-cell>
          <table:table-cell table:style-name="ce3" office:value-type="string">
            <text:p>E128.2</text:p>
          </table:table-cell>
          <table:table-cell table:style-name="ce4" office:value-type="string">
            <text:p>E128.3</text:p>
          </table:table-cell>
          <table:table-cell table:style-name="ce3" office:value-type="string">
            <text:p>E128.4</text:p>
          </table:table-cell>
          <table:table-cell table:style-name="ce3" table:number-columns-repeated="2"/>
          <table:table-cell table:style-name="ce3" office:value-type="string">
            <text:p>E128.7</text:p>
          </table:table-cell>
          <table:table-cell table:style-name="ce7" office:value-type="string">
            <text:p>E128.8</text:p>
          </table:table-cell>
          <table:table-cell table:style-name="ce3" office:value-type="string">
            <text:p>E128.9</text:p>
          </table:table-cell>
          <table:table-cell table:style-name="ce3" office:value-type="string">
            <text:p>E128.10</text:p>
          </table:table-cell>
          <table:table-cell/>
          <table:table-cell table:style-name="ce7"/>
          <table:table-cell table:style-name="ce3" table:number-columns-repeated="2"/>
          <table:table-cell table:style-name="Default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55">
            <text:p>2555</text:p>
          </table:table-cell>
          <table:table-cell office:value-type="float" office:value="2515.6">
            <text:p>2515.6</text:p>
          </table:table-cell>
          <table:table-cell office:value-type="float" office:value="2542.2">
            <text:p>2542.2</text:p>
          </table:table-cell>
          <table:table-cell office:value-type="float" office:value="2684.4">
            <text:p>2684.4</text:p>
          </table:table-cell>
          <table:table-cell table:number-columns-repeated="2"/>
          <table:table-cell office:value-type="float" office:value="2472.9">
            <text:p>2472.9</text:p>
          </table:table-cell>
          <table:table-cell table:style-name="ce1" office:value-type="float" office:value="2542.8">
            <text:p>2542.80</text:p>
          </table:table-cell>
          <table:table-cell office:value-type="float" office:value="2449.2">
            <text:p>2449.2</text:p>
          </table:table-cell>
          <table:table-cell office:value-type="float" office:value="2372.8">
            <text:p>2372.8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59.6">
            <text:p>3959.6</text:p>
          </table:table-cell>
          <table:table-cell office:value-type="float" office:value="3851.8">
            <text:p>3851.8</text:p>
          </table:table-cell>
          <table:table-cell office:value-type="float" office:value="3910.8">
            <text:p>3910.8</text:p>
          </table:table-cell>
          <table:table-cell office:value-type="float" office:value="4062.9">
            <text:p>4062.9</text:p>
          </table:table-cell>
          <table:table-cell table:number-columns-repeated="2"/>
          <table:table-cell office:value-type="float" office:value="3793">
            <text:p>3793</text:p>
          </table:table-cell>
          <table:table-cell table:style-name="ce1" office:value-type="float" office:value="3900">
            <text:p>3900.00</text:p>
          </table:table-cell>
          <table:table-cell office:value-type="float" office:value="3764.5">
            <text:p>3764.5</text:p>
          </table:table-cell>
          <table:table-cell office:value-type="float" office:value="3678.3">
            <text:p>3678.3</text:p>
          </table:table-cell>
          <table:table-cell/>
          <table:table-cell table:style-name="ce1"/>
          <table:table-cell table:number-columns-repeated="2"/>
          <table:table-cell table:formula="of:=20*LOG(MAX([.C10:.P10])/MIN([.C10:.P10]))/2" office:value-type="float" office:value="0.431889860338123">
            <text:p>0.4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47.4">
            <text:p>4947.4</text:p>
          </table:table-cell>
          <table:table-cell office:value-type="float" office:value="4831.1">
            <text:p>4831.1</text:p>
          </table:table-cell>
          <table:table-cell office:value-type="float" office:value="4880.5">
            <text:p>4880.5</text:p>
          </table:table-cell>
          <table:table-cell office:value-type="float" office:value="5020.7">
            <text:p>5020.7</text:p>
          </table:table-cell>
          <table:table-cell table:number-columns-repeated="2"/>
          <table:table-cell office:value-type="float" office:value="4743.9">
            <text:p>4743.9</text:p>
          </table:table-cell>
          <table:table-cell office:value-type="float" office:value="4863.4">
            <text:p>4863.4</text:p>
          </table:table-cell>
          <table:table-cell office:value-type="float" office:value="4694.7">
            <text:p>4694.7</text:p>
          </table:table-cell>
          <table:table-cell office:value-type="float" office:value="4630.6">
            <text:p>4630.6</text:p>
          </table:table-cell>
          <table:table-cell table:number-columns-repeated="4"/>
          <table:table-cell table:formula="of:=20*LOG(MAX([.C11:.P11])/MIN([.C11:.P11]))/2" office:value-type="float" office:value="0.351270044806102">
            <text:p>0.3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62.2">
            <text:p>5362.2</text:p>
          </table:table-cell>
          <table:table-cell office:value-type="float" office:value="5256.3">
            <text:p>5256.3</text:p>
          </table:table-cell>
          <table:table-cell office:value-type="float" office:value="5295.8">
            <text:p>5295.8</text:p>
          </table:table-cell>
          <table:table-cell office:value-type="float" office:value="5426.2">
            <text:p>5426.2</text:p>
          </table:table-cell>
          <table:table-cell table:number-columns-repeated="2"/>
          <table:table-cell office:value-type="float" office:value="5143.8">
            <text:p>5143.8</text:p>
          </table:table-cell>
          <table:table-cell office:value-type="float" office:value="5259.5">
            <text:p>5259.5</text:p>
          </table:table-cell>
          <table:table-cell office:value-type="float" office:value="5104.3">
            <text:p>5104.3</text:p>
          </table:table-cell>
          <table:table-cell office:value-type="float" office:value="5042">
            <text:p>5042</text:p>
          </table:table-cell>
          <table:table-cell table:number-columns-repeated="4"/>
          <table:table-cell table:formula="of:=20*LOG(MAX([.C12:.P12])/MIN([.C12:.P12]))/2" office:value-type="float" office:value="0.318929556958448">
            <text:p>0.3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88.3">
            <text:p>5488.3</text:p>
          </table:table-cell>
          <table:table-cell office:value-type="float" office:value="5404.3">
            <text:p>5404.3</text:p>
          </table:table-cell>
          <table:table-cell office:value-type="float" office:value="5437.6">
            <text:p>5437.6</text:p>
          </table:table-cell>
          <table:table-cell office:value-type="float" office:value="5549.1">
            <text:p>5549.1</text:p>
          </table:table-cell>
          <table:table-cell table:number-columns-repeated="2"/>
          <table:table-cell office:value-type="float" office:value="5282.7">
            <text:p>5282.7</text:p>
          </table:table-cell>
          <table:table-cell office:value-type="float" office:value="5390">
            <text:p>5390</text:p>
          </table:table-cell>
          <table:table-cell office:value-type="float" office:value="5238.1">
            <text:p>5238.1</text:p>
          </table:table-cell>
          <table:table-cell office:value-type="float" office:value="5182.9">
            <text:p>5182.9</text:p>
          </table:table-cell>
          <table:table-cell table:number-columns-repeated="4"/>
          <table:table-cell table:formula="of:=20*LOG(MAX([.C13:.P13])/MIN([.C13:.P13]))/2" office:value-type="float" office:value="0.296497217314675">
            <text:p>0.3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22.1">
            <text:p>5422.1</text:p>
          </table:table-cell>
          <table:table-cell office:value-type="float" office:value="5259.2">
            <text:p>5259.2</text:p>
          </table:table-cell>
          <table:table-cell office:value-type="float" office:value="5302.4">
            <text:p>5302.4</text:p>
          </table:table-cell>
          <table:table-cell office:value-type="float" office:value="5416.5">
            <text:p>5416.5</text:p>
          </table:table-cell>
          <table:table-cell table:number-columns-repeated="2"/>
          <table:table-cell office:value-type="float" office:value="5210">
            <text:p>5210</text:p>
          </table:table-cell>
          <table:table-cell office:value-type="float" office:value="5289.3">
            <text:p>5289.3</text:p>
          </table:table-cell>
          <table:table-cell office:value-type="float" office:value="5121.3">
            <text:p>5121.3</text:p>
          </table:table-cell>
          <table:table-cell office:value-type="float" office:value="5075.1">
            <text:p>5075.1</text:p>
          </table:table-cell>
          <table:table-cell table:number-columns-repeated="4"/>
          <table:table-cell table:formula="of:=20*LOG(MAX([.C14:.P14])/MIN([.C14:.P14]))/2" office:value-type="float" office:value="0.287229190005774">
            <text:p>0.2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37.1">
            <text:p>5437.1</text:p>
          </table:table-cell>
          <table:table-cell office:value-type="float" office:value="5298.7">
            <text:p>5298.7</text:p>
          </table:table-cell>
          <table:table-cell office:value-type="float" office:value="5345.3">
            <text:p>5345.3</text:p>
          </table:table-cell>
          <table:table-cell office:value-type="float" office:value="5455.3">
            <text:p>5455.3</text:p>
          </table:table-cell>
          <table:table-cell table:number-columns-repeated="2"/>
          <table:table-cell office:value-type="float" office:value="5201.3">
            <text:p>5201.3</text:p>
          </table:table-cell>
          <table:table-cell office:value-type="float" office:value="5326.4">
            <text:p>5326.4</text:p>
          </table:table-cell>
          <table:table-cell office:value-type="float" office:value="5146.7">
            <text:p>5146.7</text:p>
          </table:table-cell>
          <table:table-cell office:value-type="float" office:value="5096.3">
            <text:p>5096.3</text:p>
          </table:table-cell>
          <table:table-cell table:number-columns-repeated="4"/>
          <table:table-cell table:formula="of:=20*LOG(MAX([.C15:.P15])/MIN([.C15:.P15]))/2" office:value-type="float" office:value="0.295636531123977">
            <text:p>0.3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42.9">
            <text:p>5342.9</text:p>
          </table:table-cell>
          <table:table-cell office:value-type="float" office:value="5229.1">
            <text:p>5229.1</text:p>
          </table:table-cell>
          <table:table-cell office:value-type="float" office:value="5220">
            <text:p>5220</text:p>
          </table:table-cell>
          <table:table-cell office:value-type="float" office:value="5357.4">
            <text:p>5357.4</text:p>
          </table:table-cell>
          <table:table-cell table:number-columns-repeated="2"/>
          <table:table-cell office:value-type="float" office:value="5102.3">
            <text:p>5102.3</text:p>
          </table:table-cell>
          <table:table-cell office:value-type="float" office:value="5243.4">
            <text:p>5243.4</text:p>
          </table:table-cell>
          <table:table-cell office:value-type="float" office:value="5059.6">
            <text:p>5059.6</text:p>
          </table:table-cell>
          <table:table-cell office:value-type="float" office:value="4988.1">
            <text:p>4988.1</text:p>
          </table:table-cell>
          <table:table-cell table:number-columns-repeated="4"/>
          <table:table-cell table:formula="of:=20*LOG(MAX([.C16:.P16])/MIN([.C16:.P16]))/2" office:value-type="float" office:value="0.310189218431489">
            <text:p>0.3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71.4">
            <text:p>5171.4</text:p>
          </table:table-cell>
          <table:table-cell office:value-type="float" office:value="5029.3">
            <text:p>5029.3</text:p>
          </table:table-cell>
          <table:table-cell office:value-type="float" office:value="5047.8">
            <text:p>5047.8</text:p>
          </table:table-cell>
          <table:table-cell office:value-type="float" office:value="5183.4">
            <text:p>5183.4</text:p>
          </table:table-cell>
          <table:table-cell table:number-columns-repeated="2"/>
          <table:table-cell office:value-type="float" office:value="4953.8">
            <text:p>4953.8</text:p>
          </table:table-cell>
          <table:table-cell office:value-type="float" office:value="5027.8">
            <text:p>5027.8</text:p>
          </table:table-cell>
          <table:table-cell office:value-type="float" office:value="4927.3">
            <text:p>4927.3</text:p>
          </table:table-cell>
          <table:table-cell office:value-type="float" office:value="4817.2">
            <text:p>4817.2</text:p>
          </table:table-cell>
          <table:table-cell table:number-columns-repeated="4"/>
          <table:table-cell table:formula="of:=20*LOG(MAX([.C17:.P17])/MIN([.C17:.P17]))/2" office:value-type="float" office:value="0.31820046707285">
            <text:p>0.3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40.1">
            <text:p>5340.1</text:p>
          </table:table-cell>
          <table:table-cell office:value-type="float" office:value="5110.4">
            <text:p>5110.4</text:p>
          </table:table-cell>
          <table:table-cell office:value-type="float" office:value="5029.1">
            <text:p>5029.1</text:p>
          </table:table-cell>
          <table:table-cell office:value-type="float" office:value="5369.8">
            <text:p>5369.8</text:p>
          </table:table-cell>
          <table:table-cell table:number-columns-repeated="2"/>
          <table:table-cell office:value-type="float" office:value="5017.6">
            <text:p>5017.6</text:p>
          </table:table-cell>
          <table:table-cell office:value-type="float" office:value="5172">
            <text:p>5172</text:p>
          </table:table-cell>
          <table:table-cell office:value-type="float" office:value="5042.5">
            <text:p>5042.5</text:p>
          </table:table-cell>
          <table:table-cell office:value-type="float" office:value="4822">
            <text:p>4822</text:p>
          </table:table-cell>
          <table:table-cell table:number-columns-repeated="4"/>
          <table:table-cell table:formula="of:=20*LOG(MAX([.C18:.P18])/MIN([.C18:.P18]))/2" office:value-type="float" office:value="0.467309045158666">
            <text:p>0.4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956">
            <text:p>5956</text:p>
          </table:table-cell>
          <table:table-cell office:value-type="float" office:value="5519.1">
            <text:p>5519.1</text:p>
          </table:table-cell>
          <table:table-cell office:value-type="float" office:value="5509.4">
            <text:p>5509.4</text:p>
          </table:table-cell>
          <table:table-cell office:value-type="float" office:value="5985.5">
            <text:p>5985.5</text:p>
          </table:table-cell>
          <table:table-cell table:number-columns-repeated="2"/>
          <table:table-cell office:value-type="float" office:value="5445">
            <text:p>5445</text:p>
          </table:table-cell>
          <table:table-cell office:value-type="float" office:value="5547.7">
            <text:p>5547.7</text:p>
          </table:table-cell>
          <table:table-cell office:value-type="float" office:value="5738.6">
            <text:p>5738.6</text:p>
          </table:table-cell>
          <table:table-cell office:value-type="float" office:value="5191.9">
            <text:p>5191.9</text:p>
          </table:table-cell>
          <table:table-cell table:number-columns-repeated="4"/>
          <table:table-cell table:formula="of:=20*LOG(MAX([.C19:.P19])/MIN([.C19:.P19]))/2" office:value-type="float" office:value="0.617741161125318">
            <text:p>0.6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034.6">
            <text:p>6034.6</text:p>
          </table:table-cell>
          <table:table-cell office:value-type="float" office:value="5676.4">
            <text:p>5676.4</text:p>
          </table:table-cell>
          <table:table-cell office:value-type="float" office:value="5585.3">
            <text:p>5585.3</text:p>
          </table:table-cell>
          <table:table-cell office:value-type="float" office:value="6119.5">
            <text:p>6119.5</text:p>
          </table:table-cell>
          <table:table-cell table:number-columns-repeated="2"/>
          <table:table-cell office:value-type="float" office:value="5467.3">
            <text:p>5467.3</text:p>
          </table:table-cell>
          <table:table-cell office:value-type="float" office:value="5688">
            <text:p>5688</text:p>
          </table:table-cell>
          <table:table-cell office:value-type="float" office:value="5722.6">
            <text:p>5722.6</text:p>
          </table:table-cell>
          <table:table-cell office:value-type="float" office:value="5222.1">
            <text:p>5222.1</text:p>
          </table:table-cell>
          <table:table-cell table:number-columns-repeated="4"/>
          <table:table-cell table:formula="of:=20*LOG(MAX([.C20:.P20])/MIN([.C20:.P20]))/2" office:value-type="float" office:value="0.688707550822444">
            <text:p>0.6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218.8">
            <text:p>6218.8</text:p>
          </table:table-cell>
          <table:table-cell office:value-type="float" office:value="5755.1">
            <text:p>5755.1</text:p>
          </table:table-cell>
          <table:table-cell office:value-type="float" office:value="5550.3">
            <text:p>5550.3</text:p>
          </table:table-cell>
          <table:table-cell office:value-type="float" office:value="6337.4">
            <text:p>6337.4</text:p>
          </table:table-cell>
          <table:table-cell table:number-columns-repeated="2"/>
          <table:table-cell office:value-type="float" office:value="5656.1">
            <text:p>5656.1</text:p>
          </table:table-cell>
          <table:table-cell office:value-type="float" office:value="5685.3">
            <text:p>5685.3</text:p>
          </table:table-cell>
          <table:table-cell office:value-type="float" office:value="5881.7">
            <text:p>5881.7</text:p>
          </table:table-cell>
          <table:table-cell office:value-type="float" office:value="5342.2">
            <text:p>5342.2</text:p>
          </table:table-cell>
          <table:table-cell table:number-columns-repeated="4"/>
          <table:table-cell table:formula="of:=20*LOG(MAX([.C21:.P21])/MIN([.C21:.P21]))/2" office:value-type="float" office:value="0.741909765122612">
            <text:p>0.7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170.7">
            <text:p>6170.7</text:p>
          </table:table-cell>
          <table:table-cell office:value-type="float" office:value="5840">
            <text:p>5840</text:p>
          </table:table-cell>
          <table:table-cell office:value-type="float" office:value="5626.9">
            <text:p>5626.9</text:p>
          </table:table-cell>
          <table:table-cell office:value-type="float" office:value="6379.7">
            <text:p>6379.7</text:p>
          </table:table-cell>
          <table:table-cell table:number-columns-repeated="2"/>
          <table:table-cell office:value-type="float" office:value="5600.2">
            <text:p>5600.2</text:p>
          </table:table-cell>
          <table:table-cell office:value-type="float" office:value="5793.4">
            <text:p>5793.4</text:p>
          </table:table-cell>
          <table:table-cell office:value-type="float" office:value="5949.6">
            <text:p>5949.6</text:p>
          </table:table-cell>
          <table:table-cell office:value-type="float" office:value="5316.4">
            <text:p>5316.4</text:p>
          </table:table-cell>
          <table:table-cell table:number-columns-repeated="4"/>
          <table:table-cell table:formula="of:=20*LOG(MAX([.C22:.P22])/MIN([.C22:.P22]))/2" office:value-type="float" office:value="0.791826075384869">
            <text:p>0.79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270.1">
            <text:p>6270.1</text:p>
          </table:table-cell>
          <table:table-cell office:value-type="float" office:value="5786.5">
            <text:p>5786.5</text:p>
          </table:table-cell>
          <table:table-cell office:value-type="float" office:value="5686.7">
            <text:p>5686.7</text:p>
          </table:table-cell>
          <table:table-cell office:value-type="float" office:value="6370.7">
            <text:p>6370.7</text:p>
          </table:table-cell>
          <table:table-cell table:number-columns-repeated="2"/>
          <table:table-cell office:value-type="float" office:value="5746.3">
            <text:p>5746.3</text:p>
          </table:table-cell>
          <table:table-cell office:value-type="float" office:value="5842.1">
            <text:p>5842.1</text:p>
          </table:table-cell>
          <table:table-cell office:value-type="float" office:value="5963.7">
            <text:p>5963.7</text:p>
          </table:table-cell>
          <table:table-cell office:value-type="float" office:value="5362.1">
            <text:p>5362.1</text:p>
          </table:table-cell>
          <table:table-cell table:number-columns-repeated="4"/>
          <table:table-cell table:formula="of:=20*LOG(MAX([.C23:.P23])/MIN([.C23:.P23]))/2" office:value-type="float" office:value="0.748522453235198">
            <text:p>0.75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096.8">
            <text:p>6096.8</text:p>
          </table:table-cell>
          <table:table-cell office:value-type="float" office:value="5781.9">
            <text:p>5781.9</text:p>
          </table:table-cell>
          <table:table-cell office:value-type="float" office:value="5534.6">
            <text:p>5534.6</text:p>
          </table:table-cell>
          <table:table-cell office:value-type="float" office:value="6388.8">
            <text:p>6388.8</text:p>
          </table:table-cell>
          <table:table-cell table:number-columns-repeated="2"/>
          <table:table-cell office:value-type="float" office:value="5566.6">
            <text:p>5566.6</text:p>
          </table:table-cell>
          <table:table-cell office:value-type="float" office:value="5695.5">
            <text:p>5695.5</text:p>
          </table:table-cell>
          <table:table-cell office:value-type="float" office:value="5913.1">
            <text:p>5913.1</text:p>
          </table:table-cell>
          <table:table-cell office:value-type="float" office:value="5233.9">
            <text:p>5233.9</text:p>
          </table:table-cell>
          <table:table-cell table:number-columns-repeated="4"/>
          <table:table-cell table:formula="of:=20*LOG(MAX([.C24:.P24])/MIN([.C24:.P24]))/2" office:value-type="float" office:value="0.865938721893261">
            <text:p>0.8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876.3">
            <text:p>5876.3</text:p>
          </table:table-cell>
          <table:table-cell office:value-type="float" office:value="5514.7">
            <text:p>5514.7</text:p>
          </table:table-cell>
          <table:table-cell office:value-type="float" office:value="5373.7">
            <text:p>5373.7</text:p>
          </table:table-cell>
          <table:table-cell office:value-type="float" office:value="6203.1">
            <text:p>6203.1</text:p>
          </table:table-cell>
          <table:table-cell table:number-columns-repeated="2"/>
          <table:table-cell office:value-type="float" office:value="5461.3">
            <text:p>5461.3</text:p>
          </table:table-cell>
          <table:table-cell office:value-type="float" office:value="5566.7">
            <text:p>5566.7</text:p>
          </table:table-cell>
          <table:table-cell office:value-type="float" office:value="5779.9">
            <text:p>5779.9</text:p>
          </table:table-cell>
          <table:table-cell office:value-type="float" office:value="5051.6">
            <text:p>5051.6</text:p>
          </table:table-cell>
          <table:table-cell table:number-columns-repeated="4"/>
          <table:table-cell table:formula="of:=20*LOG(MAX([.C25:.P25])/MIN([.C25:.P25]))/2" office:value-type="float" office:value="0.891798278932704">
            <text:p>0.89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634">
            <text:p>5634</text:p>
          </table:table-cell>
          <table:table-cell office:value-type="float" office:value="5273">
            <text:p>5273</text:p>
          </table:table-cell>
          <table:table-cell office:value-type="float" office:value="5128">
            <text:p>5128</text:p>
          </table:table-cell>
          <table:table-cell office:value-type="float" office:value="5831">
            <text:p>5831</text:p>
          </table:table-cell>
          <table:table-cell table:number-columns-repeated="2"/>
          <table:table-cell office:value-type="float" office:value="5064.5">
            <text:p>5064.5</text:p>
          </table:table-cell>
          <table:table-cell office:value-type="float" office:value="5235.8">
            <text:p>5235.8</text:p>
          </table:table-cell>
          <table:table-cell office:value-type="float" office:value="5529.1">
            <text:p>5529.1</text:p>
          </table:table-cell>
          <table:table-cell office:value-type="float" office:value="4735.9">
            <text:p>4735.9</text:p>
          </table:table-cell>
          <table:table-cell table:number-columns-repeated="4"/>
          <table:table-cell table:formula="of:=20*LOG(MAX([.C26:.P26])/MIN([.C26:.P26]))/2" office:value-type="float" office:value="0.903405178722917">
            <text:p>0.90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221.5">
            <text:p>5221.5</text:p>
          </table:table-cell>
          <table:table-cell office:value-type="float" office:value="5043.8">
            <text:p>5043.8</text:p>
          </table:table-cell>
          <table:table-cell office:value-type="float" office:value="4902.5">
            <text:p>4902.5</text:p>
          </table:table-cell>
          <table:table-cell office:value-type="float" office:value="5598.3">
            <text:p>5598.3</text:p>
          </table:table-cell>
          <table:table-cell table:number-columns-repeated="2"/>
          <table:table-cell office:value-type="float" office:value="4955.5">
            <text:p>4955.5</text:p>
          </table:table-cell>
          <table:table-cell office:value-type="float" office:value="5025.4">
            <text:p>5025.4</text:p>
          </table:table-cell>
          <table:table-cell office:value-type="float" office:value="5221.3">
            <text:p>5221.3</text:p>
          </table:table-cell>
          <table:table-cell office:value-type="float" office:value="4565.6">
            <text:p>4565.6</text:p>
          </table:table-cell>
          <table:table-cell table:number-columns-repeated="4"/>
          <table:table-cell table:formula="of:=20*LOG(MAX([.C27:.P27])/MIN([.C27:.P27]))/2" office:value-type="float" office:value="0.885583080536188">
            <text:p>0.89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406.7">
            <text:p>4406.7</text:p>
          </table:table-cell>
          <table:table-cell office:value-type="float" office:value="4342.6">
            <text:p>4342.6</text:p>
          </table:table-cell>
          <table:table-cell office:value-type="float" office:value="4232.3">
            <text:p>4232.3</text:p>
          </table:table-cell>
          <table:table-cell office:value-type="float" office:value="4653.8">
            <text:p>4653.8</text:p>
          </table:table-cell>
          <table:table-cell table:number-columns-repeated="2"/>
          <table:table-cell office:value-type="float" office:value="4295.6">
            <text:p>4295.6</text:p>
          </table:table-cell>
          <table:table-cell office:value-type="float" office:value="4250.6">
            <text:p>4250.6</text:p>
          </table:table-cell>
          <table:table-cell office:value-type="float" office:value="4391.6">
            <text:p>4391.6</text:p>
          </table:table-cell>
          <table:table-cell office:value-type="float" office:value="3809.2">
            <text:p>3809.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445.9">
            <text:p>3445.9</text:p>
          </table:table-cell>
          <table:table-cell office:value-type="float" office:value="3366.7">
            <text:p>3366.7</text:p>
          </table:table-cell>
          <table:table-cell office:value-type="float" office:value="3277.2">
            <text:p>3277.2</text:p>
          </table:table-cell>
          <table:table-cell office:value-type="float" office:value="3598.7">
            <text:p>3598.7</text:p>
          </table:table-cell>
          <table:table-cell table:number-columns-repeated="2"/>
          <table:table-cell office:value-type="float" office:value="3259.9">
            <text:p>3259.9</text:p>
          </table:table-cell>
          <table:table-cell office:value-type="float" office:value="3386.4">
            <text:p>3386.4</text:p>
          </table:table-cell>
          <table:table-cell office:value-type="float" office:value="3377.8">
            <text:p>3377.8</text:p>
          </table:table-cell>
          <table:table-cell office:value-type="float" office:value="3091.3">
            <text:p>3091.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882.4">
            <text:p>2882.4</text:p>
          </table:table-cell>
          <table:table-cell office:value-type="float" office:value="2779">
            <text:p>2779</text:p>
          </table:table-cell>
          <table:table-cell office:value-type="float" office:value="2738.5">
            <text:p>2738.5</text:p>
          </table:table-cell>
          <table:table-cell office:value-type="float" office:value="2965">
            <text:p>2965</text:p>
          </table:table-cell>
          <table:table-cell table:number-columns-repeated="2"/>
          <table:table-cell office:value-type="float" office:value="2772.1">
            <text:p>2772.1</text:p>
          </table:table-cell>
          <table:table-cell office:value-type="float" office:value="2820.3">
            <text:p>2820.3</text:p>
          </table:table-cell>
          <table:table-cell office:value-type="float" office:value="2795.7">
            <text:p>2795.7</text:p>
          </table:table-cell>
          <table:table-cell office:value-type="float" office:value="2549.2">
            <text:p>2549.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78.7">
            <text:p>2278.7</text:p>
          </table:table-cell>
          <table:table-cell office:value-type="float" office:value="2356">
            <text:p>2356</text:p>
          </table:table-cell>
          <table:table-cell office:value-type="float" office:value="2259.5">
            <text:p>2259.5</text:p>
          </table:table-cell>
          <table:table-cell office:value-type="float" office:value="2397.3">
            <text:p>2397.3</text:p>
          </table:table-cell>
          <table:table-cell table:number-columns-repeated="2"/>
          <table:table-cell office:value-type="float" office:value="2291.9">
            <text:p>2291.9</text:p>
          </table:table-cell>
          <table:table-cell office:value-type="float" office:value="2278.4">
            <text:p>2278.4</text:p>
          </table:table-cell>
          <table:table-cell office:value-type="float" office:value="2294">
            <text:p>2294</text:p>
          </table:table-cell>
          <table:table-cell office:value-type="float" office:value="2079.3">
            <text:p>2079.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79">
            <text:p>1479</text:p>
          </table:table-cell>
          <table:table-cell office:value-type="float" office:value="1495.2">
            <text:p>1495.2</text:p>
          </table:table-cell>
          <table:table-cell office:value-type="float" office:value="1462.1">
            <text:p>1462.1</text:p>
          </table:table-cell>
          <table:table-cell office:value-type="float" office:value="1522.6">
            <text:p>1522.6</text:p>
          </table:table-cell>
          <table:table-cell table:number-columns-repeated="2"/>
          <table:table-cell office:value-type="float" office:value="1506.9">
            <text:p>1506.9</text:p>
          </table:table-cell>
          <table:table-cell office:value-type="float" office:value="1487">
            <text:p>1487</text:p>
          </table:table-cell>
          <table:table-cell office:value-type="float" office:value="1456.7">
            <text:p>1456.7</text:p>
          </table:table-cell>
          <table:table-cell office:value-type="float" office:value="1402.6">
            <text:p>1402.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47.4">
            <text:p>1047.4</text:p>
          </table:table-cell>
          <table:table-cell office:value-type="float" office:value="1104.7">
            <text:p>1104.7</text:p>
          </table:table-cell>
          <table:table-cell office:value-type="float" office:value="1048.1">
            <text:p>1048.1</text:p>
          </table:table-cell>
          <table:table-cell office:value-type="float" office:value="1077.1">
            <text:p>1077.1</text:p>
          </table:table-cell>
          <table:table-cell table:number-columns-repeated="2"/>
          <table:table-cell office:value-type="float" office:value="1049.2">
            <text:p>1049.2</text:p>
          </table:table-cell>
          <table:table-cell office:value-type="float" office:value="1065.9">
            <text:p>1065.9</text:p>
          </table:table-cell>
          <table:table-cell office:value-type="float" office:value="1021.5">
            <text:p>1021.5</text:p>
          </table:table-cell>
          <table:table-cell office:value-type="float" office:value="971.8">
            <text:p>971.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32.3">
            <text:p>732.3</text:p>
          </table:table-cell>
          <table:table-cell office:value-type="float" office:value="727.6">
            <text:p>727.6</text:p>
          </table:table-cell>
          <table:table-cell office:value-type="float" office:value="741.7">
            <text:p>741.7</text:p>
          </table:table-cell>
          <table:table-cell office:value-type="float" office:value="737.5">
            <text:p>737.5</text:p>
          </table:table-cell>
          <table:table-cell table:number-columns-repeated="2"/>
          <table:table-cell office:value-type="float" office:value="714.3">
            <text:p>714.3</text:p>
          </table:table-cell>
          <table:table-cell office:value-type="float" office:value="744.8">
            <text:p>744.8</text:p>
          </table:table-cell>
          <table:table-cell office:value-type="float" office:value="711.2">
            <text:p>711.2</text:p>
          </table:table-cell>
          <table:table-cell office:value-type="float" office:value="670.3">
            <text:p>670.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97.6">
            <text:p>597.6</text:p>
          </table:table-cell>
          <table:table-cell office:value-type="float" office:value="590.9">
            <text:p>590.9</text:p>
          </table:table-cell>
          <table:table-cell office:value-type="float" office:value="559.8">
            <text:p>559.8</text:p>
          </table:table-cell>
          <table:table-cell office:value-type="float" office:value="578">
            <text:p>578</text:p>
          </table:table-cell>
          <table:table-cell table:number-columns-repeated="2"/>
          <table:table-cell office:value-type="float" office:value="574.9">
            <text:p>574.9</text:p>
          </table:table-cell>
          <table:table-cell office:value-type="float" office:value="577.3">
            <text:p>577.3</text:p>
          </table:table-cell>
          <table:table-cell office:value-type="float" office:value="561.2">
            <text:p>561.2</text:p>
          </table:table-cell>
          <table:table-cell office:value-type="float" office:value="536.9">
            <text:p>536.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1.9">
            <text:p>441.9</text:p>
          </table:table-cell>
          <table:table-cell/>
          <table:table-cell office:value-type="float" office:value="439.8">
            <text:p>439.8</text:p>
          </table:table-cell>
          <table:table-cell office:value-type="float" office:value="477.5">
            <text:p>477.5</text:p>
          </table:table-cell>
          <table:table-cell table:number-columns-repeated="2"/>
          <table:table-cell office:value-type="float" office:value="444.9">
            <text:p>444.9</text:p>
          </table:table-cell>
          <table:table-cell office:value-type="float" office:value="445.7">
            <text:p>445.7</text:p>
          </table:table-cell>
          <table:table-cell office:value-type="float" office:value="429.9">
            <text:p>429.9</text:p>
          </table:table-cell>
          <table:table-cell office:value-type="float" office:value="407.1">
            <text:p>407.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54.9">
            <text:p>254.9</text:p>
          </table:table-cell>
          <table:table-cell office:value-type="float" office:value="285.7">
            <text:p>285.7</text:p>
          </table:table-cell>
          <table:table-cell office:value-type="float" office:value="252.2">
            <text:p>252.2</text:p>
          </table:table-cell>
          <table:table-cell office:value-type="float" office:value="254.6">
            <text:p>254.6</text:p>
          </table:table-cell>
          <table:table-cell table:number-columns-repeated="2"/>
          <table:table-cell office:value-type="float" office:value="251.9">
            <text:p>251.9</text:p>
          </table:table-cell>
          <table:table-cell office:value-type="float" office:value="241">
            <text:p>241</text:p>
          </table:table-cell>
          <table:table-cell office:value-type="float" office:value="247">
            <text:p>247</text:p>
          </table:table-cell>
          <table:table-cell office:value-type="float" office:value="226.4">
            <text:p>226.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2.8">
            <text:p>182.8</text:p>
          </table:table-cell>
          <table:table-cell office:value-type="float" office:value="200.9">
            <text:p>200.9</text:p>
          </table:table-cell>
          <table:table-cell office:value-type="float" office:value="238.5">
            <text:p>238.5</text:p>
          </table:table-cell>
          <table:table-cell office:value-type="float" office:value="189.3">
            <text:p>189.3</text:p>
          </table:table-cell>
          <table:table-cell table:style-name="ce1" table:number-columns-repeated="2"/>
          <table:table-cell table:style-name="ce1" office:value-type="float" office:value="174.5">
            <text:p>174.50</text:p>
          </table:table-cell>
          <table:table-cell office:value-type="float" office:value="180.1">
            <text:p>180.1</text:p>
          </table:table-cell>
          <table:table-cell office:value-type="float" office:value="198.8">
            <text:p>198.8</text:p>
          </table:table-cell>
          <table:table-cell office:value-type="float" office:value="167.3">
            <text:p>167.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4">
            <text:p>47.4</text:p>
          </table:table-cell>
          <table:table-cell office:value-type="float" office:value="49.1">
            <text:p>49.1</text:p>
          </table:table-cell>
          <table:table-cell office:value-type="float" office:value="74.6">
            <text:p>74.6</text:p>
          </table:table-cell>
          <table:table-cell office:value-type="float" office:value="84.5">
            <text:p>84.5</text:p>
          </table:table-cell>
          <table:table-cell table:style-name="ce1" table:number-columns-repeated="2"/>
          <table:table-cell table:style-name="ce1" office:value-type="float" office:value="31.8">
            <text:p>31.80</text:p>
          </table:table-cell>
          <table:table-cell office:value-type="float" office:value="51.8">
            <text:p>51.8</text:p>
          </table:table-cell>
          <table:table-cell office:value-type="float" office:value="87.7">
            <text:p>87.7</text:p>
          </table:table-cell>
          <table:table-cell office:value-type="float" office:value="39.3">
            <text:p>39.3</text:p>
          </table:table-cell>
          <table:table-cell table:number-columns-repeated="5"/>
        </table:table-row>
      </table:table>
      <table:table table:name="B12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1" table:default-cell-style-name="ce1"/>
        <table:table-row table:style-name="ro1" table:number-rows-repeated="2">
          <table:table-cell/>
          <table:table-cell table:style-name="Default"/>
          <table:table-cell table:number-columns-repeated="14"/>
          <table:table-cell table:style-name="Default"/>
        </table:table-row>
        <table:table-row table:style-name="ro1">
          <table:table-cell/>
          <table:table-cell table:style-name="Default"/>
          <table:table-cell table:style-name="ce5"/>
          <table:table-cell table:number-columns-repeated="13"/>
          <table:table-cell table:style-name="Default" office:value-type="string">
            <text:p>Agree to +-</text:p>
          </table:table-cell>
        </table:table-row>
        <table:table-row table:style-name="ro1">
          <table:table-cell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MAX([.Q7:.Q25])/2" office:value-type="float" office:value="0.275780758995304">
            <text:p>0.28</text:p>
          </table:table-cell>
        </table:table-row>
        <table:table-row table:style-name="ro1">
          <table:table-cell/>
          <table:table-cell table:style-name="ce6" table:number-columns-repeated="3"/>
          <table:table-cell table:number-columns-repeated="12"/>
          <table:table-cell table:style-name="Default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B130.1</text:p>
          </table:table-cell>
          <table:table-cell table:style-name="ce3" office:value-type="string">
            <text:p>B130.2</text:p>
          </table:table-cell>
          <table:table-cell table:style-name="ce4" office:value-type="string">
            <text:p>B130.3</text:p>
          </table:table-cell>
          <table:table-cell table:style-name="ce3" office:value-type="string">
            <text:p>B130.4</text:p>
          </table:table-cell>
          <table:table-cell table:style-name="ce3" table:number-columns-repeated="2"/>
          <table:table-cell table:style-name="ce3" office:value-type="string">
            <text:p>B130.7</text:p>
          </table:table-cell>
          <table:table-cell table:style-name="ce7" office:value-type="string">
            <text:p>B130.8</text:p>
          </table:table-cell>
          <table:table-cell table:style-name="ce3" office:value-type="string">
            <text:p>B130.9</text:p>
          </table:table-cell>
          <table:table-cell table:style-name="ce3" office:value-type="string">
            <text:p>B130.10</text:p>
          </table:table-cell>
          <table:table-cell office:value-type="string">
            <text:p>B129.11</text:p>
          </table:table-cell>
          <table:table-cell table:style-name="ce7" office:value-type="string">
            <text:p>B129.12</text:p>
          </table:table-cell>
          <table:table-cell table:style-name="ce3" office:value-type="string">
            <text:p>B129.13</text:p>
          </table:table-cell>
          <table:table-cell table:style-name="ce3" office:value-type="string">
            <text:p>B129.14</text:p>
          </table:table-cell>
          <table:table-cell table:style-name="Default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04.1">
            <text:p>2604.1</text:p>
          </table:table-cell>
          <table:table-cell office:value-type="float" office:value="2690">
            <text:p>2690</text:p>
          </table:table-cell>
          <table:table-cell office:value-type="float" office:value="2563.1">
            <text:p>2563.1</text:p>
          </table:table-cell>
          <table:table-cell office:value-type="float" office:value="2605.1">
            <text:p>2605.1</text:p>
          </table:table-cell>
          <table:table-cell table:number-columns-repeated="2"/>
          <table:table-cell office:value-type="float" office:value="2598">
            <text:p>2598</text:p>
          </table:table-cell>
          <table:table-cell table:style-name="ce1" office:value-type="float" office:value="2657.7">
            <text:p>2657.70</text:p>
          </table:table-cell>
          <table:table-cell office:value-type="float" office:value="2743.2">
            <text:p>2743.2</text:p>
          </table:table-cell>
          <table:table-cell office:value-type="float" office:value="2583.4">
            <text:p>2583.4</text:p>
          </table:table-cell>
          <table:table-cell office:value-type="float" office:value="2617.1">
            <text:p>2617.1</text:p>
          </table:table-cell>
          <table:table-cell table:style-name="ce1" office:value-type="float" office:value="2625">
            <text:p>2625.00</text:p>
          </table:table-cell>
          <table:table-cell office:value-type="float" office:value="2614.4">
            <text:p>2614.4</text:p>
          </table:table-cell>
          <table:table-cell office:value-type="float" office:value="2626.1">
            <text:p>2626.1</text:p>
          </table:table-cell>
          <table:table-cell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86.9">
            <text:p>3986.9</text:p>
          </table:table-cell>
          <table:table-cell office:value-type="float" office:value="4040.6">
            <text:p>4040.6</text:p>
          </table:table-cell>
          <table:table-cell office:value-type="float" office:value="3932.8">
            <text:p>3932.8</text:p>
          </table:table-cell>
          <table:table-cell office:value-type="float" office:value="3970.5">
            <text:p>3970.5</text:p>
          </table:table-cell>
          <table:table-cell table:number-columns-repeated="2"/>
          <table:table-cell office:value-type="float" office:value="3965.3">
            <text:p>3965.3</text:p>
          </table:table-cell>
          <table:table-cell table:style-name="ce1" office:value-type="float" office:value="4027.8">
            <text:p>4027.80</text:p>
          </table:table-cell>
          <table:table-cell office:value-type="float" office:value="4077.8">
            <text:p>4077.8</text:p>
          </table:table-cell>
          <table:table-cell office:value-type="float" office:value="3988">
            <text:p>3988</text:p>
          </table:table-cell>
          <table:table-cell office:value-type="float" office:value="4007.7">
            <text:p>4007.7</text:p>
          </table:table-cell>
          <table:table-cell table:style-name="ce1" office:value-type="float" office:value="4020.1">
            <text:p>4020.10</text:p>
          </table:table-cell>
          <table:table-cell office:value-type="float" office:value="4011.4">
            <text:p>4011.4</text:p>
          </table:table-cell>
          <table:table-cell office:value-type="float" office:value="4050.7">
            <text:p>4050.7</text:p>
          </table:table-cell>
          <table:table-cell table:formula="of:=20*LOG(MAX([.C8:.P8])/MIN([.C8:.P8]))/2" office:value-type="float" office:value="0.157240603273774">
            <text:p>0.1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94.5">
            <text:p>4994.5</text:p>
          </table:table-cell>
          <table:table-cell office:value-type="float" office:value="5037">
            <text:p>5037</text:p>
          </table:table-cell>
          <table:table-cell office:value-type="float" office:value="4887">
            <text:p>4887</text:p>
          </table:table-cell>
          <table:table-cell office:value-type="float" office:value="4952.8">
            <text:p>4952.8</text:p>
          </table:table-cell>
          <table:table-cell table:number-columns-repeated="2"/>
          <table:table-cell office:value-type="float" office:value="4941">
            <text:p>4941</text:p>
          </table:table-cell>
          <table:table-cell office:value-type="float" office:value="5037.9">
            <text:p>5037.9</text:p>
          </table:table-cell>
          <table:table-cell office:value-type="float" office:value="5048.5">
            <text:p>5048.5</text:p>
          </table:table-cell>
          <table:table-cell office:value-type="float" office:value="5004.3">
            <text:p>5004.3</text:p>
          </table:table-cell>
          <table:table-cell office:value-type="float" office:value="5011.5">
            <text:p>5011.5</text:p>
          </table:table-cell>
          <table:table-cell office:value-type="float" office:value="5018.1">
            <text:p>5018.1</text:p>
          </table:table-cell>
          <table:table-cell office:value-type="float" office:value="5022.7">
            <text:p>5022.7</text:p>
          </table:table-cell>
          <table:table-cell office:value-type="float" office:value="5070.4">
            <text:p>5070.4</text:p>
          </table:table-cell>
          <table:table-cell table:formula="of:=20*LOG(MAX([.C9:.P9])/MIN([.C9:.P9]))/2" office:value-type="float" office:value="0.159998828180534">
            <text:p>0.1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27.4">
            <text:p>5427.4</text:p>
          </table:table-cell>
          <table:table-cell office:value-type="float" office:value="5468.4">
            <text:p>5468.4</text:p>
          </table:table-cell>
          <table:table-cell office:value-type="float" office:value="5283.9">
            <text:p>5283.9</text:p>
          </table:table-cell>
          <table:table-cell office:value-type="float" office:value="5379.6">
            <text:p>5379.6</text:p>
          </table:table-cell>
          <table:table-cell table:number-columns-repeated="2"/>
          <table:table-cell office:value-type="float" office:value="5352.7">
            <text:p>5352.7</text:p>
          </table:table-cell>
          <table:table-cell office:value-type="float" office:value="5482.5">
            <text:p>5482.5</text:p>
          </table:table-cell>
          <table:table-cell office:value-type="float" office:value="5457.7">
            <text:p>5457.7</text:p>
          </table:table-cell>
          <table:table-cell office:value-type="float" office:value="5449.7">
            <text:p>5449.7</text:p>
          </table:table-cell>
          <table:table-cell office:value-type="float" office:value="5438.7">
            <text:p>5438.7</text:p>
          </table:table-cell>
          <table:table-cell office:value-type="float" office:value="5448.5">
            <text:p>5448.5</text:p>
          </table:table-cell>
          <table:table-cell office:value-type="float" office:value="5464.4">
            <text:p>5464.4</text:p>
          </table:table-cell>
          <table:table-cell office:value-type="float" office:value="5513.5">
            <text:p>5513.5</text:p>
          </table:table-cell>
          <table:table-cell table:formula="of:=20*LOG(MAX([.C10:.P10])/MIN([.C10:.P10]))/2" office:value-type="float" office:value="0.184727890933513">
            <text:p>0.1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77.3">
            <text:p>5577.3</text:p>
          </table:table-cell>
          <table:table-cell office:value-type="float" office:value="5633.2">
            <text:p>5633.2</text:p>
          </table:table-cell>
          <table:table-cell office:value-type="float" office:value="5421.5">
            <text:p>5421.5</text:p>
          </table:table-cell>
          <table:table-cell office:value-type="float" office:value="5528.5">
            <text:p>5528.5</text:p>
          </table:table-cell>
          <table:table-cell table:number-columns-repeated="2"/>
          <table:table-cell office:value-type="float" office:value="5501.9">
            <text:p>5501.9</text:p>
          </table:table-cell>
          <table:table-cell office:value-type="float" office:value="5636.7">
            <text:p>5636.7</text:p>
          </table:table-cell>
          <table:table-cell office:value-type="float" office:value="5616.4">
            <text:p>5616.4</text:p>
          </table:table-cell>
          <table:table-cell office:value-type="float" office:value="5599.1">
            <text:p>5599.1</text:p>
          </table:table-cell>
          <table:table-cell office:value-type="float" office:value="5582.2">
            <text:p>5582.2</text:p>
          </table:table-cell>
          <table:table-cell office:value-type="float" office:value="5600">
            <text:p>5600</text:p>
          </table:table-cell>
          <table:table-cell office:value-type="float" office:value="5617.5">
            <text:p>5617.5</text:p>
          </table:table-cell>
          <table:table-cell office:value-type="float" office:value="5664.6">
            <text:p>5664.6</text:p>
          </table:table-cell>
          <table:table-cell table:formula="of:=20*LOG(MAX([.C11:.P11])/MIN([.C11:.P11]))/2" office:value-type="float" office:value="0.190497859070448">
            <text:p>0.1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30.1">
            <text:p>5430.1</text:p>
          </table:table-cell>
          <table:table-cell office:value-type="float" office:value="5502.3">
            <text:p>5502.3</text:p>
          </table:table-cell>
          <table:table-cell office:value-type="float" office:value="5296">
            <text:p>5296</text:p>
          </table:table-cell>
          <table:table-cell office:value-type="float" office:value="5443.6">
            <text:p>5443.6</text:p>
          </table:table-cell>
          <table:table-cell table:number-columns-repeated="2"/>
          <table:table-cell office:value-type="float" office:value="5384.3">
            <text:p>5384.3</text:p>
          </table:table-cell>
          <table:table-cell office:value-type="float" office:value="5530">
            <text:p>5530</text:p>
          </table:table-cell>
          <table:table-cell office:value-type="float" office:value="5471.6">
            <text:p>5471.6</text:p>
          </table:table-cell>
          <table:table-cell office:value-type="float" office:value="5456.6">
            <text:p>5456.6</text:p>
          </table:table-cell>
          <table:table-cell office:value-type="float" office:value="5441.3">
            <text:p>5441.3</text:p>
          </table:table-cell>
          <table:table-cell office:value-type="float" office:value="5495.8">
            <text:p>5495.8</text:p>
          </table:table-cell>
          <table:table-cell office:value-type="float" office:value="5515">
            <text:p>5515</text:p>
          </table:table-cell>
          <table:table-cell office:value-type="float" office:value="5528.1">
            <text:p>5528.1</text:p>
          </table:table-cell>
          <table:table-cell table:formula="of:=20*LOG(MAX([.C12:.P12])/MIN([.C12:.P12]))/2" office:value-type="float" office:value="0.187771548730547">
            <text:p>0.1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78.9">
            <text:p>5478.9</text:p>
          </table:table-cell>
          <table:table-cell office:value-type="float" office:value="5493.6">
            <text:p>5493.6</text:p>
          </table:table-cell>
          <table:table-cell office:value-type="float" office:value="5320.5">
            <text:p>5320.5</text:p>
          </table:table-cell>
          <table:table-cell office:value-type="float" office:value="5408.6">
            <text:p>5408.6</text:p>
          </table:table-cell>
          <table:table-cell table:number-columns-repeated="2"/>
          <table:table-cell office:value-type="float" office:value="5399.8">
            <text:p>5399.8</text:p>
          </table:table-cell>
          <table:table-cell office:value-type="float" office:value="5519.6">
            <text:p>5519.6</text:p>
          </table:table-cell>
          <table:table-cell office:value-type="float" office:value="5507.3">
            <text:p>5507.3</text:p>
          </table:table-cell>
          <table:table-cell office:value-type="float" office:value="5502.2">
            <text:p>5502.2</text:p>
          </table:table-cell>
          <table:table-cell office:value-type="float" office:value="5478.2">
            <text:p>5478.2</text:p>
          </table:table-cell>
          <table:table-cell office:value-type="float" office:value="5500.8">
            <text:p>5500.8</text:p>
          </table:table-cell>
          <table:table-cell office:value-type="float" office:value="5501.7">
            <text:p>5501.7</text:p>
          </table:table-cell>
          <table:table-cell office:value-type="float" office:value="5567.7">
            <text:p>5567.7</text:p>
          </table:table-cell>
          <table:table-cell table:formula="of:=20*LOG(MAX([.C13:.P13])/MIN([.C13:.P13]))/2" office:value-type="float" office:value="0.197233789573134">
            <text:p>0.2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409.6">
            <text:p>5409.6</text:p>
          </table:table-cell>
          <table:table-cell office:value-type="float" office:value="5416.4">
            <text:p>5416.4</text:p>
          </table:table-cell>
          <table:table-cell office:value-type="float" office:value="5272.5">
            <text:p>5272.5</text:p>
          </table:table-cell>
          <table:table-cell office:value-type="float" office:value="5342.6">
            <text:p>5342.6</text:p>
          </table:table-cell>
          <table:table-cell table:number-columns-repeated="2"/>
          <table:table-cell office:value-type="float" office:value="5316">
            <text:p>5316</text:p>
          </table:table-cell>
          <table:table-cell office:value-type="float" office:value="5435.5">
            <text:p>5435.5</text:p>
          </table:table-cell>
          <table:table-cell office:value-type="float" office:value="5383.7">
            <text:p>5383.7</text:p>
          </table:table-cell>
          <table:table-cell office:value-type="float" office:value="5399.2">
            <text:p>5399.2</text:p>
          </table:table-cell>
          <table:table-cell office:value-type="float" office:value="5392.2">
            <text:p>5392.2</text:p>
          </table:table-cell>
          <table:table-cell office:value-type="float" office:value="5405.3">
            <text:p>5405.3</text:p>
          </table:table-cell>
          <table:table-cell office:value-type="float" office:value="5417.9">
            <text:p>5417.9</text:p>
          </table:table-cell>
          <table:table-cell office:value-type="float" office:value="5476.9">
            <text:p>5476.9</text:p>
          </table:table-cell>
          <table:table-cell table:formula="of:=20*LOG(MAX([.C14:.P14])/MIN([.C14:.P14]))/2" office:value-type="float" office:value="0.165182230221605">
            <text:p>0.1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216.4">
            <text:p>5216.4</text:p>
          </table:table-cell>
          <table:table-cell office:value-type="float" office:value="5226.9">
            <text:p>5226.9</text:p>
          </table:table-cell>
          <table:table-cell office:value-type="float" office:value="5117.9">
            <text:p>5117.9</text:p>
          </table:table-cell>
          <table:table-cell office:value-type="float" office:value="5179">
            <text:p>5179</text:p>
          </table:table-cell>
          <table:table-cell table:number-columns-repeated="2"/>
          <table:table-cell office:value-type="float" office:value="5147.9">
            <text:p>5147.9</text:p>
          </table:table-cell>
          <table:table-cell office:value-type="float" office:value="5258.5">
            <text:p>5258.5</text:p>
          </table:table-cell>
          <table:table-cell office:value-type="float" office:value="5252.6">
            <text:p>5252.6</text:p>
          </table:table-cell>
          <table:table-cell office:value-type="float" office:value="5212.8">
            <text:p>5212.8</text:p>
          </table:table-cell>
          <table:table-cell office:value-type="float" office:value="5194.5">
            <text:p>5194.5</text:p>
          </table:table-cell>
          <table:table-cell office:value-type="float" office:value="5218.4">
            <text:p>5218.4</text:p>
          </table:table-cell>
          <table:table-cell office:value-type="float" office:value="5252.5">
            <text:p>5252.5</text:p>
          </table:table-cell>
          <table:table-cell office:value-type="float" office:value="5276.8">
            <text:p>5276.8</text:p>
          </table:table-cell>
          <table:table-cell table:formula="of:=20*LOG(MAX([.C15:.P15])/MIN([.C15:.P15]))/2" office:value-type="float" office:value="0.132788381249575">
            <text:p>0.1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339.1">
            <text:p>5339.1</text:p>
          </table:table-cell>
          <table:table-cell office:value-type="float" office:value="5339.2">
            <text:p>5339.2</text:p>
          </table:table-cell>
          <table:table-cell office:value-type="float" office:value="5263.9">
            <text:p>5263.9</text:p>
          </table:table-cell>
          <table:table-cell office:value-type="float" office:value="5297">
            <text:p>5297</text:p>
          </table:table-cell>
          <table:table-cell table:number-columns-repeated="2"/>
          <table:table-cell office:value-type="float" office:value="5210.2">
            <text:p>5210.2</text:p>
          </table:table-cell>
          <table:table-cell office:value-type="float" office:value="5309.7">
            <text:p>5309.7</text:p>
          </table:table-cell>
          <table:table-cell office:value-type="float" office:value="5262.6">
            <text:p>5262.6</text:p>
          </table:table-cell>
          <table:table-cell office:value-type="float" office:value="5309">
            <text:p>5309</text:p>
          </table:table-cell>
          <table:table-cell office:value-type="float" office:value="5183.9">
            <text:p>5183.9</text:p>
          </table:table-cell>
          <table:table-cell office:value-type="float" office:value="5345">
            <text:p>5345</text:p>
          </table:table-cell>
          <table:table-cell office:value-type="float" office:value="5317.8">
            <text:p>5317.8</text:p>
          </table:table-cell>
          <table:table-cell office:value-type="float" office:value="5422.9">
            <text:p>5422.9</text:p>
          </table:table-cell>
          <table:table-cell table:formula="of:=20*LOG(MAX([.C16:.P16])/MIN([.C16:.P16]))/2" office:value-type="float" office:value="0.195749807934198">
            <text:p>0.2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820">
            <text:p>5820</text:p>
          </table:table-cell>
          <table:table-cell office:value-type="float" office:value="5708.9">
            <text:p>5708.9</text:p>
          </table:table-cell>
          <table:table-cell office:value-type="float" office:value="5616.2">
            <text:p>5616.2</text:p>
          </table:table-cell>
          <table:table-cell office:value-type="float" office:value="5708.9">
            <text:p>5708.9</text:p>
          </table:table-cell>
          <table:table-cell table:number-columns-repeated="2"/>
          <table:table-cell office:value-type="float" office:value="5515.9">
            <text:p>5515.9</text:p>
          </table:table-cell>
          <table:table-cell office:value-type="float" office:value="5749.5">
            <text:p>5749.5</text:p>
          </table:table-cell>
          <table:table-cell office:value-type="float" office:value="5750.2">
            <text:p>5750.2</text:p>
          </table:table-cell>
          <table:table-cell office:value-type="float" office:value="5715.5">
            <text:p>5715.5</text:p>
          </table:table-cell>
          <table:table-cell office:value-type="float" office:value="5633.7">
            <text:p>5633.7</text:p>
          </table:table-cell>
          <table:table-cell office:value-type="float" office:value="5843">
            <text:p>5843</text:p>
          </table:table-cell>
          <table:table-cell office:value-type="float" office:value="5591.5">
            <text:p>5591.5</text:p>
          </table:table-cell>
          <table:table-cell office:value-type="float" office:value="5915.1">
            <text:p>5915.1</text:p>
          </table:table-cell>
          <table:table-cell table:formula="of:=20*LOG(MAX([.C17:.P17])/MIN([.C17:.P17]))/2" office:value-type="float" office:value="0.303457070851004">
            <text:p>0.30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848.7">
            <text:p>5848.7</text:p>
          </table:table-cell>
          <table:table-cell office:value-type="float" office:value="5857.7">
            <text:p>5857.7</text:p>
          </table:table-cell>
          <table:table-cell office:value-type="float" office:value="5732.4">
            <text:p>5732.4</text:p>
          </table:table-cell>
          <table:table-cell office:value-type="float" office:value="5767.7">
            <text:p>5767.7</text:p>
          </table:table-cell>
          <table:table-cell table:number-columns-repeated="2"/>
          <table:table-cell office:value-type="float" office:value="5615.6">
            <text:p>5615.6</text:p>
          </table:table-cell>
          <table:table-cell office:value-type="float" office:value="5906.1">
            <text:p>5906.1</text:p>
          </table:table-cell>
          <table:table-cell office:value-type="float" office:value="5747.4">
            <text:p>5747.4</text:p>
          </table:table-cell>
          <table:table-cell office:value-type="float" office:value="5811.5">
            <text:p>5811.5</text:p>
          </table:table-cell>
          <table:table-cell office:value-type="float" office:value="5633.7">
            <text:p>5633.7</text:p>
          </table:table-cell>
          <table:table-cell office:value-type="float" office:value="5969.7">
            <text:p>5969.7</text:p>
          </table:table-cell>
          <table:table-cell office:value-type="float" office:value="5758.3">
            <text:p>5758.3</text:p>
          </table:table-cell>
          <table:table-cell office:value-type="float" office:value="5978">
            <text:p>5978</text:p>
          </table:table-cell>
          <table:table-cell table:formula="of:=20*LOG(MAX([.C18:.P18])/MIN([.C18:.P18]))/2" office:value-type="float" office:value="0.271597453385618">
            <text:p>0.2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029.7">
            <text:p>6029.7</text:p>
          </table:table-cell>
          <table:table-cell office:value-type="float" office:value="5867.8">
            <text:p>5867.8</text:p>
          </table:table-cell>
          <table:table-cell office:value-type="float" office:value="5826.7">
            <text:p>5826.7</text:p>
          </table:table-cell>
          <table:table-cell office:value-type="float" office:value="5951.4">
            <text:p>5951.4</text:p>
          </table:table-cell>
          <table:table-cell table:number-columns-repeated="2"/>
          <table:table-cell office:value-type="float" office:value="5667.8">
            <text:p>5667.8</text:p>
          </table:table-cell>
          <table:table-cell office:value-type="float" office:value="6033.7">
            <text:p>6033.7</text:p>
          </table:table-cell>
          <table:table-cell office:value-type="float" office:value="5811">
            <text:p>5811</text:p>
          </table:table-cell>
          <table:table-cell office:value-type="float" office:value="5928.9">
            <text:p>5928.9</text:p>
          </table:table-cell>
          <table:table-cell office:value-type="float" office:value="5757.5">
            <text:p>5757.5</text:p>
          </table:table-cell>
          <table:table-cell office:value-type="float" office:value="6042.3">
            <text:p>6042.3</text:p>
          </table:table-cell>
          <table:table-cell office:value-type="float" office:value="5686.6">
            <text:p>5686.6</text:p>
          </table:table-cell>
          <table:table-cell office:value-type="float" office:value="6046.4">
            <text:p>6046.4</text:p>
          </table:table-cell>
          <table:table-cell table:formula="of:=20*LOG(MAX([.C19:.P19])/MIN([.C19:.P19]))/2" office:value-type="float" office:value="0.280823577026788">
            <text:p>0.2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898.5">
            <text:p>5898.5</text:p>
          </table:table-cell>
          <table:table-cell office:value-type="float" office:value="6037.5">
            <text:p>6037.5</text:p>
          </table:table-cell>
          <table:table-cell office:value-type="float" office:value="5861.8">
            <text:p>5861.8</text:p>
          </table:table-cell>
          <table:table-cell office:value-type="float" office:value="5953.5">
            <text:p>5953.5</text:p>
          </table:table-cell>
          <table:table-cell table:number-columns-repeated="2"/>
          <table:table-cell office:value-type="float" office:value="5662.4">
            <text:p>5662.4</text:p>
          </table:table-cell>
          <table:table-cell office:value-type="float" office:value="6018.4">
            <text:p>6018.4</text:p>
          </table:table-cell>
          <table:table-cell office:value-type="float" office:value="5756.7">
            <text:p>5756.7</text:p>
          </table:table-cell>
          <table:table-cell office:value-type="float" office:value="5941.7">
            <text:p>5941.7</text:p>
          </table:table-cell>
          <table:table-cell office:value-type="float" office:value="5756.7">
            <text:p>5756.7</text:p>
          </table:table-cell>
          <table:table-cell office:value-type="float" office:value="6166">
            <text:p>6166</text:p>
          </table:table-cell>
          <table:table-cell office:value-type="float" office:value="5721.9">
            <text:p>5721.9</text:p>
          </table:table-cell>
          <table:table-cell office:value-type="float" office:value="6098.2">
            <text:p>6098.2</text:p>
          </table:table-cell>
          <table:table-cell table:formula="of:=20*LOG(MAX([.C20:.P20])/MIN([.C20:.P20]))/2" office:value-type="float" office:value="0.370029750970498">
            <text:p>0.3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032.9">
            <text:p>6032.9</text:p>
          </table:table-cell>
          <table:table-cell office:value-type="float" office:value="6036.6">
            <text:p>6036.6</text:p>
          </table:table-cell>
          <table:table-cell office:value-type="float" office:value="5778.6">
            <text:p>5778.6</text:p>
          </table:table-cell>
          <table:table-cell office:value-type="float" office:value="5939.3">
            <text:p>5939.3</text:p>
          </table:table-cell>
          <table:table-cell table:number-columns-repeated="2"/>
          <table:table-cell office:value-type="float" office:value="5665.7">
            <text:p>5665.7</text:p>
          </table:table-cell>
          <table:table-cell office:value-type="float" office:value="6102.9">
            <text:p>6102.9</text:p>
          </table:table-cell>
          <table:table-cell office:value-type="float" office:value="5772">
            <text:p>5772</text:p>
          </table:table-cell>
          <table:table-cell office:value-type="float" office:value="5795.7">
            <text:p>5795.7</text:p>
          </table:table-cell>
          <table:table-cell office:value-type="float" office:value="5849">
            <text:p>5849</text:p>
          </table:table-cell>
          <table:table-cell office:value-type="float" office:value="6172.3">
            <text:p>6172.3</text:p>
          </table:table-cell>
          <table:table-cell office:value-type="float" office:value="5641.2">
            <text:p>5641.2</text:p>
          </table:table-cell>
          <table:table-cell office:value-type="float" office:value="5998.4">
            <text:p>5998.4</text:p>
          </table:table-cell>
          <table:table-cell table:formula="of:=20*LOG(MAX([.C21:.P21])/MIN([.C21:.P21]))/2" office:value-type="float" office:value="0.39075529224941">
            <text:p>0.3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868.4">
            <text:p>5868.4</text:p>
          </table:table-cell>
          <table:table-cell office:value-type="float" office:value="5966.1">
            <text:p>5966.1</text:p>
          </table:table-cell>
          <table:table-cell office:value-type="float" office:value="5713.2">
            <text:p>5713.2</text:p>
          </table:table-cell>
          <table:table-cell office:value-type="float" office:value="5833.3">
            <text:p>5833.3</text:p>
          </table:table-cell>
          <table:table-cell table:number-columns-repeated="2"/>
          <table:table-cell office:value-type="float" office:value="5553.6">
            <text:p>5553.6</text:p>
          </table:table-cell>
          <table:table-cell office:value-type="float" office:value="5997">
            <text:p>5997</text:p>
          </table:table-cell>
          <table:table-cell office:value-type="float" office:value="5654.9">
            <text:p>5654.9</text:p>
          </table:table-cell>
          <table:table-cell office:value-type="float" office:value="5817.8">
            <text:p>5817.8</text:p>
          </table:table-cell>
          <table:table-cell office:value-type="float" office:value="5779.1">
            <text:p>5779.1</text:p>
          </table:table-cell>
          <table:table-cell office:value-type="float" office:value="5964.7">
            <text:p>5964.7</text:p>
          </table:table-cell>
          <table:table-cell office:value-type="float" office:value="5607.6">
            <text:p>5607.6</text:p>
          </table:table-cell>
          <table:table-cell office:value-type="float" office:value="5846">
            <text:p>5846</text:p>
          </table:table-cell>
          <table:table-cell table:formula="of:=20*LOG(MAX([.C22:.P22])/MIN([.C22:.P22]))/2" office:value-type="float" office:value="0.333594525104426">
            <text:p>0.33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706.9">
            <text:p>5706.9</text:p>
          </table:table-cell>
          <table:table-cell office:value-type="float" office:value="5769.3">
            <text:p>5769.3</text:p>
          </table:table-cell>
          <table:table-cell office:value-type="float" office:value="5553.1">
            <text:p>5553.1</text:p>
          </table:table-cell>
          <table:table-cell office:value-type="float" office:value="5601.1">
            <text:p>5601.1</text:p>
          </table:table-cell>
          <table:table-cell table:number-columns-repeated="2"/>
          <table:table-cell office:value-type="float" office:value="5314.8">
            <text:p>5314.8</text:p>
          </table:table-cell>
          <table:table-cell office:value-type="float" office:value="5846.3">
            <text:p>5846.3</text:p>
          </table:table-cell>
          <table:table-cell office:value-type="float" office:value="5337">
            <text:p>5337</text:p>
          </table:table-cell>
          <table:table-cell office:value-type="float" office:value="5533.7">
            <text:p>5533.7</text:p>
          </table:table-cell>
          <table:table-cell office:value-type="float" office:value="5567.4">
            <text:p>5567.4</text:p>
          </table:table-cell>
          <table:table-cell office:value-type="float" office:value="5754.3">
            <text:p>5754.3</text:p>
          </table:table-cell>
          <table:table-cell office:value-type="float" office:value="5515">
            <text:p>5515</text:p>
          </table:table-cell>
          <table:table-cell office:value-type="float" office:value="5650.1">
            <text:p>5650.1</text:p>
          </table:table-cell>
          <table:table-cell table:formula="of:=20*LOG(MAX([.C23:.P23])/MIN([.C23:.P23]))/2" office:value-type="float" office:value="0.413941708679038">
            <text:p>0.4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318.3">
            <text:p>5318.3</text:p>
          </table:table-cell>
          <table:table-cell office:value-type="float" office:value="5452">
            <text:p>5452</text:p>
          </table:table-cell>
          <table:table-cell office:value-type="float" office:value="5154.5">
            <text:p>5154.5</text:p>
          </table:table-cell>
          <table:table-cell office:value-type="float" office:value="5319.7">
            <text:p>5319.7</text:p>
          </table:table-cell>
          <table:table-cell table:number-columns-repeated="2"/>
          <table:table-cell office:value-type="float" office:value="4941.7">
            <text:p>4941.7</text:p>
          </table:table-cell>
          <table:table-cell office:value-type="float" office:value="5610.9">
            <text:p>5610.9</text:p>
          </table:table-cell>
          <table:table-cell office:value-type="float" office:value="4956.9">
            <text:p>4956.9</text:p>
          </table:table-cell>
          <table:table-cell office:value-type="float" office:value="5237.1">
            <text:p>5237.1</text:p>
          </table:table-cell>
          <table:table-cell office:value-type="float" office:value="5219.9">
            <text:p>5219.9</text:p>
          </table:table-cell>
          <table:table-cell office:value-type="float" office:value="5380">
            <text:p>5380</text:p>
          </table:table-cell>
          <table:table-cell office:value-type="float" office:value="5106.4">
            <text:p>5106.4</text:p>
          </table:table-cell>
          <table:table-cell office:value-type="float" office:value="5232.1">
            <text:p>5232.1</text:p>
          </table:table-cell>
          <table:table-cell table:formula="of:=20*LOG(MAX([.C24:.P24])/MIN([.C24:.P24]))/2" office:value-type="float" office:value="0.551561517990608">
            <text:p>0.5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162.2">
            <text:p>5162.2</text:p>
          </table:table-cell>
          <table:table-cell office:value-type="float" office:value="5182.4">
            <text:p>5182.4</text:p>
          </table:table-cell>
          <table:table-cell office:value-type="float" office:value="4933.1">
            <text:p>4933.1</text:p>
          </table:table-cell>
          <table:table-cell office:value-type="float" office:value="5220.3">
            <text:p>5220.3</text:p>
          </table:table-cell>
          <table:table-cell table:number-columns-repeated="2"/>
          <table:table-cell office:value-type="float" office:value="4828.9">
            <text:p>4828.9</text:p>
          </table:table-cell>
          <table:table-cell office:value-type="float" office:value="5312.7">
            <text:p>5312.7</text:p>
          </table:table-cell>
          <table:table-cell office:value-type="float" office:value="4745.4">
            <text:p>4745.4</text:p>
          </table:table-cell>
          <table:table-cell office:value-type="float" office:value="4983">
            <text:p>4983</text:p>
          </table:table-cell>
          <table:table-cell office:value-type="float" office:value="5002.4">
            <text:p>5002.4</text:p>
          </table:table-cell>
          <table:table-cell office:value-type="float" office:value="5121.1">
            <text:p>5121.1</text:p>
          </table:table-cell>
          <table:table-cell office:value-type="float" office:value="5009.3">
            <text:p>5009.3</text:p>
          </table:table-cell>
          <table:table-cell office:value-type="float" office:value="5016.1">
            <text:p>5016.1</text:p>
          </table:table-cell>
          <table:table-cell table:formula="of:=20*LOG(MAX([.C25:.P25])/MIN([.C25:.P25]))/2" office:value-type="float" office:value="0.490424667357683">
            <text:p>0.49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229.1">
            <text:p>4229.1</text:p>
          </table:table-cell>
          <table:table-cell office:value-type="float" office:value="4383.4">
            <text:p>4383.4</text:p>
          </table:table-cell>
          <table:table-cell office:value-type="float" office:value="4141.3">
            <text:p>4141.3</text:p>
          </table:table-cell>
          <table:table-cell office:value-type="float" office:value="4362.4">
            <text:p>4362.4</text:p>
          </table:table-cell>
          <table:table-cell table:number-columns-repeated="2"/>
          <table:table-cell office:value-type="float" office:value="4026.8">
            <text:p>4026.8</text:p>
          </table:table-cell>
          <table:table-cell office:value-type="float" office:value="4504.7">
            <text:p>4504.7</text:p>
          </table:table-cell>
          <table:table-cell office:value-type="float" office:value="3877.6">
            <text:p>3877.6</text:p>
          </table:table-cell>
          <table:table-cell office:value-type="float" office:value="4291.4">
            <text:p>4291.4</text:p>
          </table:table-cell>
          <table:table-cell office:value-type="float" office:value="4348.5">
            <text:p>4348.5</text:p>
          </table:table-cell>
          <table:table-cell office:value-type="float" office:value="4273.2">
            <text:p>4273.2</text:p>
          </table:table-cell>
          <table:table-cell office:value-type="float" office:value="4268">
            <text:p>4268</text:p>
          </table:table-cell>
          <table:table-cell office:value-type="float" office:value="4213.9">
            <text:p>4213.9</text:p>
          </table:table-cell>
          <table:table-cell/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81.1">
            <text:p>3381.1</text:p>
          </table:table-cell>
          <table:table-cell office:value-type="float" office:value="3459.4">
            <text:p>3459.4</text:p>
          </table:table-cell>
          <table:table-cell office:value-type="float" office:value="3250.6">
            <text:p>3250.6</text:p>
          </table:table-cell>
          <table:table-cell office:value-type="float" office:value="3445.7">
            <text:p>3445.7</text:p>
          </table:table-cell>
          <table:table-cell table:number-columns-repeated="2"/>
          <table:table-cell office:value-type="float" office:value="3277.3">
            <text:p>3277.3</text:p>
          </table:table-cell>
          <table:table-cell office:value-type="float" office:value="3594.6">
            <text:p>3594.6</text:p>
          </table:table-cell>
          <table:table-cell office:value-type="float" office:value="3134.2">
            <text:p>3134.2</text:p>
          </table:table-cell>
          <table:table-cell office:value-type="float" office:value="3367.6">
            <text:p>3367.6</text:p>
          </table:table-cell>
          <table:table-cell office:value-type="float" office:value="3467.7">
            <text:p>3467.7</text:p>
          </table:table-cell>
          <table:table-cell office:value-type="float" office:value="3304.5">
            <text:p>3304.5</text:p>
          </table:table-cell>
          <table:table-cell office:value-type="float" office:value="3388.9">
            <text:p>3388.9</text:p>
          </table:table-cell>
          <table:table-cell office:value-type="float" office:value="3166">
            <text:p>3166</text:p>
          </table:table-cell>
          <table:table-cell/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92.6">
            <text:p>2792.6</text:p>
          </table:table-cell>
          <table:table-cell office:value-type="float" office:value="2827.6">
            <text:p>2827.6</text:p>
          </table:table-cell>
          <table:table-cell office:value-type="float" office:value="2756.7">
            <text:p>2756.7</text:p>
          </table:table-cell>
          <table:table-cell office:value-type="float" office:value="2876.4">
            <text:p>2876.4</text:p>
          </table:table-cell>
          <table:table-cell table:number-columns-repeated="2"/>
          <table:table-cell office:value-type="float" office:value="2674.1">
            <text:p>2674.1</text:p>
          </table:table-cell>
          <table:table-cell office:value-type="float" office:value="2988.6">
            <text:p>2988.6</text:p>
          </table:table-cell>
          <table:table-cell office:value-type="float" office:value="2573.9">
            <text:p>2573.9</text:p>
          </table:table-cell>
          <table:table-cell office:value-type="float" office:value="2853">
            <text:p>2853</text:p>
          </table:table-cell>
          <table:table-cell office:value-type="float" office:value="2887">
            <text:p>2887</text:p>
          </table:table-cell>
          <table:table-cell office:value-type="float" office:value="2760.2">
            <text:p>2760.2</text:p>
          </table:table-cell>
          <table:table-cell office:value-type="float" office:value="2833.4">
            <text:p>2833.4</text:p>
          </table:table-cell>
          <table:table-cell office:value-type="float" office:value="2727.5">
            <text:p>2727.5</text:p>
          </table:table-cell>
          <table:table-cell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74.6">
            <text:p>2274.6</text:p>
          </table:table-cell>
          <table:table-cell office:value-type="float" office:value="2358.3">
            <text:p>2358.3</text:p>
          </table:table-cell>
          <table:table-cell office:value-type="float" office:value="2248.5">
            <text:p>2248.5</text:p>
          </table:table-cell>
          <table:table-cell office:value-type="float" office:value="2344.9">
            <text:p>2344.9</text:p>
          </table:table-cell>
          <table:table-cell table:number-columns-repeated="2"/>
          <table:table-cell office:value-type="float" office:value="2213">
            <text:p>2213</text:p>
          </table:table-cell>
          <table:table-cell office:value-type="float" office:value="2403.6">
            <text:p>2403.6</text:p>
          </table:table-cell>
          <table:table-cell office:value-type="float" office:value="2121.8">
            <text:p>2121.8</text:p>
          </table:table-cell>
          <table:table-cell office:value-type="float" office:value="2320.2">
            <text:p>2320.2</text:p>
          </table:table-cell>
          <table:table-cell office:value-type="float" office:value="2412.5">
            <text:p>2412.5</text:p>
          </table:table-cell>
          <table:table-cell office:value-type="float" office:value="2241.8">
            <text:p>2241.8</text:p>
          </table:table-cell>
          <table:table-cell office:value-type="float" office:value="2363.5">
            <text:p>2363.5</text:p>
          </table:table-cell>
          <table:table-cell office:value-type="float" office:value="2192.2">
            <text:p>2192.2</text:p>
          </table:table-cell>
          <table:table-cell/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14.9">
            <text:p>1514.9</text:p>
          </table:table-cell>
          <table:table-cell office:value-type="float" office:value="1543.6">
            <text:p>1543.6</text:p>
          </table:table-cell>
          <table:table-cell office:value-type="float" office:value="1513">
            <text:p>1513</text:p>
          </table:table-cell>
          <table:table-cell office:value-type="float" office:value="1529.9">
            <text:p>1529.9</text:p>
          </table:table-cell>
          <table:table-cell table:number-columns-repeated="2"/>
          <table:table-cell office:value-type="float" office:value="1450.9">
            <text:p>1450.9</text:p>
          </table:table-cell>
          <table:table-cell office:value-type="float" office:value="1578.4">
            <text:p>1578.4</text:p>
          </table:table-cell>
          <table:table-cell office:value-type="float" office:value="1422.9">
            <text:p>1422.9</text:p>
          </table:table-cell>
          <table:table-cell office:value-type="float" office:value="1526.1">
            <text:p>1526.1</text:p>
          </table:table-cell>
          <table:table-cell office:value-type="float" office:value="1552.8">
            <text:p>1552.8</text:p>
          </table:table-cell>
          <table:table-cell office:value-type="float" office:value="1471.2">
            <text:p>1471.2</text:p>
          </table:table-cell>
          <table:table-cell office:value-type="float" office:value="1522.7">
            <text:p>1522.7</text:p>
          </table:table-cell>
          <table:table-cell office:value-type="float" office:value="1420.1">
            <text:p>1420.1</text:p>
          </table:table-cell>
          <table:table-cell/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69.4">
            <text:p>1069.4</text:p>
          </table:table-cell>
          <table:table-cell office:value-type="float" office:value="1072.1">
            <text:p>1072.1</text:p>
          </table:table-cell>
          <table:table-cell office:value-type="float" office:value="1063">
            <text:p>1063</text:p>
          </table:table-cell>
          <table:table-cell office:value-type="float" office:value="1079.9">
            <text:p>1079.9</text:p>
          </table:table-cell>
          <table:table-cell table:number-columns-repeated="2"/>
          <table:table-cell office:value-type="float" office:value="1018.3">
            <text:p>1018.3</text:p>
          </table:table-cell>
          <table:table-cell office:value-type="float" office:value="1097.7">
            <text:p>1097.7</text:p>
          </table:table-cell>
          <table:table-cell office:value-type="float" office:value="1049">
            <text:p>1049</text:p>
          </table:table-cell>
          <table:table-cell office:value-type="float" office:value="1100.2">
            <text:p>1100.2</text:p>
          </table:table-cell>
          <table:table-cell office:value-type="float" office:value="1112.5">
            <text:p>1112.5</text:p>
          </table:table-cell>
          <table:table-cell office:value-type="float" office:value="1047.4">
            <text:p>1047.4</text:p>
          </table:table-cell>
          <table:table-cell office:value-type="float" office:value="1140.2">
            <text:p>1140.2</text:p>
          </table:table-cell>
          <table:table-cell office:value-type="float" office:value="1026.9">
            <text:p>1026.9</text:p>
          </table:table-cell>
          <table:table-cell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54.8">
            <text:p>754.8</text:p>
          </table:table-cell>
          <table:table-cell office:value-type="float" office:value="768.6">
            <text:p>768.6</text:p>
          </table:table-cell>
          <table:table-cell office:value-type="float" office:value="757">
            <text:p>757</text:p>
          </table:table-cell>
          <table:table-cell office:value-type="float" office:value="742.4">
            <text:p>742.4</text:p>
          </table:table-cell>
          <table:table-cell table:number-columns-repeated="2"/>
          <table:table-cell office:value-type="float" office:value="737.9">
            <text:p>737.9</text:p>
          </table:table-cell>
          <table:table-cell office:value-type="float" office:value="795.6">
            <text:p>795.6</text:p>
          </table:table-cell>
          <table:table-cell office:value-type="float" office:value="753">
            <text:p>753</text:p>
          </table:table-cell>
          <table:table-cell office:value-type="float" office:value="765.2">
            <text:p>765.2</text:p>
          </table:table-cell>
          <table:table-cell office:value-type="float" office:value="781.7">
            <text:p>781.7</text:p>
          </table:table-cell>
          <table:table-cell office:value-type="float" office:value="744.5">
            <text:p>744.5</text:p>
          </table:table-cell>
          <table:table-cell office:value-type="float" office:value="773.3">
            <text:p>773.3</text:p>
          </table:table-cell>
          <table:table-cell office:value-type="float" office:value="725.6">
            <text:p>725.6</text:p>
          </table:table-cell>
          <table:table-cell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67.6">
            <text:p>567.6</text:p>
          </table:table-cell>
          <table:table-cell office:value-type="float" office:value="573.3">
            <text:p>573.3</text:p>
          </table:table-cell>
          <table:table-cell office:value-type="float" office:value="585.9">
            <text:p>585.9</text:p>
          </table:table-cell>
          <table:table-cell office:value-type="float" office:value="592.6">
            <text:p>592.6</text:p>
          </table:table-cell>
          <table:table-cell table:number-columns-repeated="2"/>
          <table:table-cell office:value-type="float" office:value="575.4">
            <text:p>575.4</text:p>
          </table:table-cell>
          <table:table-cell office:value-type="float" office:value="598.4">
            <text:p>598.4</text:p>
          </table:table-cell>
          <table:table-cell office:value-type="float" office:value="594.8">
            <text:p>594.8</text:p>
          </table:table-cell>
          <table:table-cell office:value-type="float" office:value="595.9">
            <text:p>595.9</text:p>
          </table:table-cell>
          <table:table-cell office:value-type="float" office:value="612.7">
            <text:p>612.7</text:p>
          </table:table-cell>
          <table:table-cell office:value-type="float" office:value="577.2">
            <text:p>577.2</text:p>
          </table:table-cell>
          <table:table-cell office:value-type="float" office:value="607.3">
            <text:p>607.3</text:p>
          </table:table-cell>
          <table:table-cell office:value-type="float" office:value="556.6">
            <text:p>556.6</text:p>
          </table:table-cell>
          <table:table-cell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4.4">
            <text:p>444.4</text:p>
          </table:table-cell>
          <table:table-cell office:value-type="float" office:value="459.4">
            <text:p>459.4</text:p>
          </table:table-cell>
          <table:table-cell office:value-type="float" office:value="451.2">
            <text:p>451.2</text:p>
          </table:table-cell>
          <table:table-cell office:value-type="float" office:value="441.9">
            <text:p>441.9</text:p>
          </table:table-cell>
          <table:table-cell table:number-columns-repeated="2"/>
          <table:table-cell office:value-type="float" office:value="431.8">
            <text:p>431.8</text:p>
          </table:table-cell>
          <table:table-cell office:value-type="float" office:value="473.5">
            <text:p>473.5</text:p>
          </table:table-cell>
          <table:table-cell office:value-type="float" office:value="462.7">
            <text:p>462.7</text:p>
          </table:table-cell>
          <table:table-cell office:value-type="float" office:value="460.6">
            <text:p>460.6</text:p>
          </table:table-cell>
          <table:table-cell office:value-type="float" office:value="472.4">
            <text:p>472.4</text:p>
          </table:table-cell>
          <table:table-cell office:value-type="float" office:value="433.5">
            <text:p>433.5</text:p>
          </table:table-cell>
          <table:table-cell office:value-type="float" office:value="460.5">
            <text:p>460.5</text:p>
          </table:table-cell>
          <table:table-cell office:value-type="float" office:value="432.4">
            <text:p>432.4</text:p>
          </table:table-cell>
          <table:table-cell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9.3">
            <text:p>249.3</text:p>
          </table:table-cell>
          <table:table-cell office:value-type="float" office:value="248.3">
            <text:p>248.3</text:p>
          </table:table-cell>
          <table:table-cell office:value-type="float" office:value="249.4">
            <text:p>249.4</text:p>
          </table:table-cell>
          <table:table-cell office:value-type="float" office:value="252.6">
            <text:p>252.6</text:p>
          </table:table-cell>
          <table:table-cell table:number-columns-repeated="2"/>
          <table:table-cell office:value-type="float" office:value="251.1">
            <text:p>251.1</text:p>
          </table:table-cell>
          <table:table-cell office:value-type="float" office:value="258.5">
            <text:p>258.5</text:p>
          </table:table-cell>
          <table:table-cell office:value-type="float" office:value="260.8">
            <text:p>260.8</text:p>
          </table:table-cell>
          <table:table-cell office:value-type="float" office:value="257.2">
            <text:p>257.2</text:p>
          </table:table-cell>
          <table:table-cell office:value-type="float" office:value="253.3">
            <text:p>253.3</text:p>
          </table:table-cell>
          <table:table-cell office:value-type="float" office:value="242.1">
            <text:p>242.1</text:p>
          </table:table-cell>
          <table:table-cell office:value-type="float" office:value="263.8">
            <text:p>263.8</text:p>
          </table:table-cell>
          <table:table-cell office:value-type="float" office:value="252.8">
            <text:p>252.8</text:p>
          </table:table-cell>
          <table:table-cell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2.8">
            <text:p>182.8</text:p>
          </table:table-cell>
          <table:table-cell office:value-type="float" office:value="185.8">
            <text:p>185.8</text:p>
          </table:table-cell>
          <table:table-cell office:value-type="float" office:value="180.5">
            <text:p>180.5</text:p>
          </table:table-cell>
          <table:table-cell office:value-type="float" office:value="186.9">
            <text:p>186.9</text:p>
          </table:table-cell>
          <table:table-cell table:style-name="ce1" table:number-columns-repeated="2"/>
          <table:table-cell table:style-name="ce1" office:value-type="float" office:value="185.2">
            <text:p>185.20</text:p>
          </table:table-cell>
          <table:table-cell office:value-type="float" office:value="193.8">
            <text:p>193.8</text:p>
          </table:table-cell>
          <table:table-cell office:value-type="float" office:value="185.7">
            <text:p>185.7</text:p>
          </table:table-cell>
          <table:table-cell office:value-type="float" office:value="188.8">
            <text:p>188.8</text:p>
          </table:table-cell>
          <table:table-cell office:value-type="float" office:value="189.3">
            <text:p>189.3</text:p>
          </table:table-cell>
          <table:table-cell office:value-type="float" office:value="177.6">
            <text:p>177.6</text:p>
          </table:table-cell>
          <table:table-cell office:value-type="float" office:value="187.1">
            <text:p>187.1</text:p>
          </table:table-cell>
          <table:table-cell office:value-type="float" office:value="191.1">
            <text:p>191.1</text:p>
          </table:table-cell>
          <table:table-cell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5.4">
            <text:p>35.4</text:p>
          </table:table-cell>
          <table:table-cell office:value-type="float" office:value="37.6">
            <text:p>37.6</text:p>
          </table:table-cell>
          <table:table-cell office:value-type="float" office:value="35.3">
            <text:p>35.3</text:p>
          </table:table-cell>
          <table:table-cell office:value-type="float" office:value="33.8">
            <text:p>33.8</text:p>
          </table:table-cell>
          <table:table-cell table:style-name="ce1" table:number-columns-repeated="2"/>
          <table:table-cell table:style-name="ce1" office:value-type="float" office:value="34">
            <text:p>34.00</text:p>
          </table:table-cell>
          <table:table-cell office:value-type="float" office:value="40.6">
            <text:p>40.6</text:p>
          </table:table-cell>
          <table:table-cell office:value-type="float" office:value="36.3">
            <text:p>36.3</text:p>
          </table:table-cell>
          <table:table-cell office:value-type="float" office:value="34.4">
            <text:p>34.4</text:p>
          </table:table-cell>
          <table:table-cell office:value-type="float" office:value="41.1">
            <text:p>41.1</text:p>
          </table:table-cell>
          <table:table-cell office:value-type="float" office:value="34.1">
            <text:p>34.1</text:p>
          </table:table-cell>
          <table:table-cell office:value-type="float" office:value="30.2">
            <text:p>30.2</text:p>
          </table:table-cell>
          <table:table-cell office:value-type="float" office:value="50.5">
            <text:p>50.5</text:p>
          </table:table-cell>
          <table:table-cell/>
        </table:table-row>
      </table:table>
      <table:table table:name="A132" table:style-name="ta1" table:print="false">
        <table:table-column table:style-name="co2" table:default-cell-style-name="Default"/>
        <table:table-column table:style-name="co1" table:default-cell-style-name="ce1"/>
        <table:table-column table:style-name="co1" table:number-columns-repeated="20" table:default-cell-style-name="Default"/>
        <table:table-row table:style-name="ro1" table:number-rows-repeated="2">
          <table:table-cell/>
          <table:table-cell table:style-name="Default"/>
          <table:table-cell table:number-columns-repeated="2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A132.1</text:p>
          </table:table-cell>
          <table:table-cell table:style-name="ce3" office:value-type="string">
            <text:p>A132.2</text:p>
          </table:table-cell>
          <table:table-cell table:style-name="ce4" office:value-type="string">
            <text:p>A132.3</text:p>
          </table:table-cell>
          <table:table-cell table:style-name="ce3" office:value-type="string">
            <text:p>A132.4</text:p>
          </table:table-cell>
          <table:table-cell table:style-name="ce3" office:value-type="string">
            <text:p>A132.5</text:p>
          </table:table-cell>
          <table:table-cell table:style-name="ce3" office:value-type="string">
            <text:p>A132.6</text:p>
          </table:table-cell>
          <table:table-cell table:style-name="ce3" office:value-type="string">
            <text:p>A132.7</text:p>
          </table:table-cell>
          <table:table-cell table:style-name="ce7" office:value-type="string">
            <text:p>A132.8</text:p>
          </table:table-cell>
          <table:table-cell table:style-name="ce3" office:value-type="string">
            <text:p>A132.9</text:p>
          </table:table-cell>
          <table:table-cell table:style-name="ce3" office:value-type="string">
            <text:p>A132.10</text:p>
          </table:table-cell>
          <table:table-cell table:style-name="ce3" office:value-type="string">
            <text:p>A132.11</text:p>
          </table:table-cell>
          <table:table-cell table:style-name="ce7" office:value-type="string">
            <text:p>A132.12</text:p>
          </table:table-cell>
          <table:table-cell table:style-name="ce3" office:value-type="string">
            <text:p>A132.13</text:p>
          </table:table-cell>
          <table:table-cell table:style-name="ce3" office:value-type="string">
            <text:p>A132.14</text:p>
          </table:table-cell>
          <table:table-cell table:style-name="ce4" office:value-type="string">
            <text:p>A133.1</text:p>
          </table:table-cell>
          <table:table-cell table:style-name="ce3" office:value-type="string">
            <text:p>A133.2</text:p>
          </table:table-cell>
          <table:table-cell table:style-name="ce3" office:value-type="string">
            <text:p>A131.11</text:p>
          </table:table-cell>
          <table:table-cell table:style-name="ce7" office:value-type="string">
            <text:p>A131.12</text:p>
          </table:table-cell>
          <table:table-cell table:style-name="ce3" office:value-type="string">
            <text:p>A131.13</text:p>
          </table:table-cell>
          <table:table-cell table:style-name="ce3" office:value-type="string">
            <text:p>A131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02.7">
            <text:p>2702.7</text:p>
          </table:table-cell>
          <table:table-cell office:value-type="float" office:value="2855.4">
            <text:p>2855.4</text:p>
          </table:table-cell>
          <table:table-cell office:value-type="float" office:value="2679.1">
            <text:p>2679.1</text:p>
          </table:table-cell>
          <table:table-cell office:value-type="float" office:value="2715.2">
            <text:p>2715.2</text:p>
          </table:table-cell>
          <table:table-cell office:value-type="float" office:value="2768.3">
            <text:p>2768.3</text:p>
          </table:table-cell>
          <table:table-cell office:value-type="float" office:value="2769.6">
            <text:p>2769.6</text:p>
          </table:table-cell>
          <table:table-cell office:value-type="float" office:value="2775.6">
            <text:p>2775.6</text:p>
          </table:table-cell>
          <table:table-cell table:style-name="ce1" office:value-type="float" office:value="2668.3">
            <text:p>2668.30</text:p>
          </table:table-cell>
          <table:table-cell office:value-type="float" office:value="2832">
            <text:p>2832</text:p>
          </table:table-cell>
          <table:table-cell office:value-type="float" office:value="2760.6">
            <text:p>2760.6</text:p>
          </table:table-cell>
          <table:table-cell office:value-type="float" office:value="2623.9">
            <text:p>2623.9</text:p>
          </table:table-cell>
          <table:table-cell table:style-name="ce1" office:value-type="float" office:value="2733">
            <text:p>2733.00</text:p>
          </table:table-cell>
          <table:table-cell office:value-type="float" office:value="2656">
            <text:p>2656</text:p>
          </table:table-cell>
          <table:table-cell office:value-type="float" office:value="2770.7">
            <text:p>2770.7</text:p>
          </table:table-cell>
          <table:table-cell office:value-type="float" office:value="2749.6">
            <text:p>2749.6</text:p>
          </table:table-cell>
          <table:table-cell office:value-type="float" office:value="2818.5">
            <text:p>2818.5</text:p>
          </table:table-cell>
          <table:table-cell office:value-type="float" office:value="2876.6">
            <text:p>2876.6</text:p>
          </table:table-cell>
          <table:table-cell table:style-name="ce1" office:value-type="float" office:value="2744.1">
            <text:p>2744.10</text:p>
          </table:table-cell>
          <table:table-cell office:value-type="float" office:value="2803.5">
            <text:p>2803.5</text:p>
          </table:table-cell>
          <table:table-cell office:value-type="float" office:value="2742.9">
            <text:p>2742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29.3">
            <text:p>4029.3</text:p>
          </table:table-cell>
          <table:table-cell office:value-type="float" office:value="4163.8">
            <text:p>4163.8</text:p>
          </table:table-cell>
          <table:table-cell office:value-type="float" office:value="3950.8">
            <text:p>3950.8</text:p>
          </table:table-cell>
          <table:table-cell office:value-type="float" office:value="3985.5">
            <text:p>3985.5</text:p>
          </table:table-cell>
          <table:table-cell office:value-type="float" office:value="4096.8">
            <text:p>4096.8</text:p>
          </table:table-cell>
          <table:table-cell office:value-type="float" office:value="4060.7">
            <text:p>4060.7</text:p>
          </table:table-cell>
          <table:table-cell office:value-type="float" office:value="4011.1">
            <text:p>4011.1</text:p>
          </table:table-cell>
          <table:table-cell table:style-name="ce1" office:value-type="float" office:value="3959.6">
            <text:p>3959.60</text:p>
          </table:table-cell>
          <table:table-cell office:value-type="float" office:value="4106.6">
            <text:p>4106.6</text:p>
          </table:table-cell>
          <table:table-cell office:value-type="float" office:value="4073.3">
            <text:p>4073.3</text:p>
          </table:table-cell>
          <table:table-cell office:value-type="float" office:value="3967.1">
            <text:p>3967.1</text:p>
          </table:table-cell>
          <table:table-cell table:style-name="ce1" office:value-type="float" office:value="4056.5">
            <text:p>4056.50</text:p>
          </table:table-cell>
          <table:table-cell office:value-type="float" office:value="4002.4">
            <text:p>4002.4</text:p>
          </table:table-cell>
          <table:table-cell office:value-type="float" office:value="4119">
            <text:p>4119</text:p>
          </table:table-cell>
          <table:table-cell office:value-type="float" office:value="4007.7">
            <text:p>4007.7</text:p>
          </table:table-cell>
          <table:table-cell office:value-type="float" office:value="4055.7">
            <text:p>4055.7</text:p>
          </table:table-cell>
          <table:table-cell office:value-type="float" office:value="4160.5">
            <text:p>4160.5</text:p>
          </table:table-cell>
          <table:table-cell table:style-name="ce1" office:value-type="float" office:value="4012.5">
            <text:p>4012.50</text:p>
          </table:table-cell>
          <table:table-cell office:value-type="float" office:value="4128.1">
            <text:p>4128.1</text:p>
          </table:table-cell>
          <table:table-cell office:value-type="float" office:value="4080.1">
            <text:p>4080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93.5">
            <text:p>4993.5</text:p>
          </table:table-cell>
          <table:table-cell office:value-type="float" office:value="5102.4">
            <text:p>5102.4</text:p>
          </table:table-cell>
          <table:table-cell office:value-type="float" office:value="4853.6">
            <text:p>4853.6</text:p>
          </table:table-cell>
          <table:table-cell office:value-type="float" office:value="4921.8">
            <text:p>4921.8</text:p>
          </table:table-cell>
          <table:table-cell office:value-type="float" office:value="5065.9">
            <text:p>5065.9</text:p>
          </table:table-cell>
          <table:table-cell office:value-type="float" office:value="5005">
            <text:p>5005</text:p>
          </table:table-cell>
          <table:table-cell office:value-type="float" office:value="4917.8">
            <text:p>4917.8</text:p>
          </table:table-cell>
          <table:table-cell office:value-type="float" office:value="4895.8">
            <text:p>4895.8</text:p>
          </table:table-cell>
          <table:table-cell office:value-type="float" office:value="5019.4">
            <text:p>5019.4</text:p>
          </table:table-cell>
          <table:table-cell office:value-type="float" office:value="5013.7">
            <text:p>5013.7</text:p>
          </table:table-cell>
          <table:table-cell office:value-type="float" office:value="4958.3">
            <text:p>4958.3</text:p>
          </table:table-cell>
          <table:table-cell office:value-type="float" office:value="5007.6">
            <text:p>5007.6</text:p>
          </table:table-cell>
          <table:table-cell office:value-type="float" office:value="4964.6">
            <text:p>4964.6</text:p>
          </table:table-cell>
          <table:table-cell office:value-type="float" office:value="5092.1">
            <text:p>5092.1</text:p>
          </table:table-cell>
          <table:table-cell office:value-type="float" office:value="4945.4">
            <text:p>4945.4</text:p>
          </table:table-cell>
          <table:table-cell office:value-type="float" office:value="4974.1">
            <text:p>4974.1</text:p>
          </table:table-cell>
          <table:table-cell office:value-type="float" office:value="5098.7">
            <text:p>5098.7</text:p>
          </table:table-cell>
          <table:table-cell office:value-type="float" office:value="4943.5">
            <text:p>4943.5</text:p>
          </table:table-cell>
          <table:table-cell office:value-type="float" office:value="5079.7">
            <text:p>5079.7</text:p>
          </table:table-cell>
          <table:table-cell office:value-type="float" office:value="5033.7">
            <text:p>5033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90.7">
            <text:p>5390.7</text:p>
          </table:table-cell>
          <table:table-cell office:value-type="float" office:value="5494.5">
            <text:p>5494.5</text:p>
          </table:table-cell>
          <table:table-cell office:value-type="float" office:value="5215.3">
            <text:p>5215.3</text:p>
          </table:table-cell>
          <table:table-cell office:value-type="float" office:value="5320.8">
            <text:p>5320.8</text:p>
          </table:table-cell>
          <table:table-cell office:value-type="float" office:value="5464.6">
            <text:p>5464.6</text:p>
          </table:table-cell>
          <table:table-cell office:value-type="float" office:value="5392.3">
            <text:p>5392.3</text:p>
          </table:table-cell>
          <table:table-cell office:value-type="float" office:value="5296.5">
            <text:p>5296.5</text:p>
          </table:table-cell>
          <table:table-cell office:value-type="float" office:value="5299">
            <text:p>5299</text:p>
          </table:table-cell>
          <table:table-cell office:value-type="float" office:value="5396.4">
            <text:p>5396.4</text:p>
          </table:table-cell>
          <table:table-cell office:value-type="float" office:value="5419">
            <text:p>5419</text:p>
          </table:table-cell>
          <table:table-cell office:value-type="float" office:value="5388.2">
            <text:p>5388.2</text:p>
          </table:table-cell>
          <table:table-cell office:value-type="float" office:value="5420.2">
            <text:p>5420.2</text:p>
          </table:table-cell>
          <table:table-cell office:value-type="float" office:value="5374.4">
            <text:p>5374.4</text:p>
          </table:table-cell>
          <table:table-cell office:value-type="float" office:value="5501">
            <text:p>5501</text:p>
          </table:table-cell>
          <table:table-cell office:value-type="float" office:value="5340.9">
            <text:p>5340.9</text:p>
          </table:table-cell>
          <table:table-cell office:value-type="float" office:value="5360">
            <text:p>5360</text:p>
          </table:table-cell>
          <table:table-cell office:value-type="float" office:value="5492.9">
            <text:p>5492.9</text:p>
          </table:table-cell>
          <table:table-cell office:value-type="float" office:value="5336.1">
            <text:p>5336.1</text:p>
          </table:table-cell>
          <table:table-cell office:value-type="float" office:value="5474">
            <text:p>5474</text:p>
          </table:table-cell>
          <table:table-cell office:value-type="float" office:value="5428.9">
            <text:p>5428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80.5">
            <text:p>5480.5</text:p>
          </table:table-cell>
          <table:table-cell office:value-type="float" office:value="5592.9">
            <text:p>5592.9</text:p>
          </table:table-cell>
          <table:table-cell office:value-type="float" office:value="5299.4">
            <text:p>5299.4</text:p>
          </table:table-cell>
          <table:table-cell office:value-type="float" office:value="5416.6">
            <text:p>5416.6</text:p>
          </table:table-cell>
          <table:table-cell office:value-type="float" office:value="5544.9">
            <text:p>5544.9</text:p>
          </table:table-cell>
          <table:table-cell office:value-type="float" office:value="5458.5">
            <text:p>5458.5</text:p>
          </table:table-cell>
          <table:table-cell office:value-type="float" office:value="5403.4">
            <text:p>5403.4</text:p>
          </table:table-cell>
          <table:table-cell office:value-type="float" office:value="5405.2">
            <text:p>5405.2</text:p>
          </table:table-cell>
          <table:table-cell office:value-type="float" office:value="5473.1">
            <text:p>5473.1</text:p>
          </table:table-cell>
          <table:table-cell office:value-type="float" office:value="5511.8">
            <text:p>5511.8</text:p>
          </table:table-cell>
          <table:table-cell office:value-type="float" office:value="5510.4">
            <text:p>5510.4</text:p>
          </table:table-cell>
          <table:table-cell office:value-type="float" office:value="5529.6">
            <text:p>5529.6</text:p>
          </table:table-cell>
          <table:table-cell office:value-type="float" office:value="5472.3">
            <text:p>5472.3</text:p>
          </table:table-cell>
          <table:table-cell office:value-type="float" office:value="5607.1">
            <text:p>5607.1</text:p>
          </table:table-cell>
          <table:table-cell office:value-type="float" office:value="5466.7">
            <text:p>5466.7</text:p>
          </table:table-cell>
          <table:table-cell office:value-type="float" office:value="5440.5">
            <text:p>5440.5</text:p>
          </table:table-cell>
          <table:table-cell office:value-type="float" office:value="5608.2">
            <text:p>5608.2</text:p>
          </table:table-cell>
          <table:table-cell office:value-type="float" office:value="5412">
            <text:p>5412</text:p>
          </table:table-cell>
          <table:table-cell office:value-type="float" office:value="5581">
            <text:p>5581</text:p>
          </table:table-cell>
          <table:table-cell office:value-type="float" office:value="5532">
            <text:p>553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95.5">
            <text:p>5395.5</text:p>
          </table:table-cell>
          <table:table-cell office:value-type="float" office:value="5481.5">
            <text:p>5481.5</text:p>
          </table:table-cell>
          <table:table-cell office:value-type="float" office:value="5246.9">
            <text:p>5246.9</text:p>
          </table:table-cell>
          <table:table-cell office:value-type="float" office:value="5308.8">
            <text:p>5308.8</text:p>
          </table:table-cell>
          <table:table-cell office:value-type="float" office:value="5505.8">
            <text:p>5505.8</text:p>
          </table:table-cell>
          <table:table-cell office:value-type="float" office:value="5381.3">
            <text:p>5381.3</text:p>
          </table:table-cell>
          <table:table-cell office:value-type="float" office:value="5286.9">
            <text:p>5286.9</text:p>
          </table:table-cell>
          <table:table-cell office:value-type="float" office:value="5321.9">
            <text:p>5321.9</text:p>
          </table:table-cell>
          <table:table-cell office:value-type="float" office:value="5413.9">
            <text:p>5413.9</text:p>
          </table:table-cell>
          <table:table-cell office:value-type="float" office:value="5508">
            <text:p>5508</text:p>
          </table:table-cell>
          <table:table-cell office:value-type="float" office:value="5419.3">
            <text:p>5419.3</text:p>
          </table:table-cell>
          <table:table-cell office:value-type="float" office:value="5406.1">
            <text:p>5406.1</text:p>
          </table:table-cell>
          <table:table-cell office:value-type="float" office:value="5365">
            <text:p>5365</text:p>
          </table:table-cell>
          <table:table-cell office:value-type="float" office:value="5509.8">
            <text:p>5509.8</text:p>
          </table:table-cell>
          <table:table-cell office:value-type="float" office:value="5433.2">
            <text:p>5433.2</text:p>
          </table:table-cell>
          <table:table-cell office:value-type="float" office:value="5352.3">
            <text:p>5352.3</text:p>
          </table:table-cell>
          <table:table-cell office:value-type="float" office:value="5487.2">
            <text:p>5487.2</text:p>
          </table:table-cell>
          <table:table-cell office:value-type="float" office:value="5408.4">
            <text:p>5408.4</text:p>
          </table:table-cell>
          <table:table-cell office:value-type="float" office:value="5522.8">
            <text:p>5522.8</text:p>
          </table:table-cell>
          <table:table-cell office:value-type="float" office:value="5483.8">
            <text:p>5483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29">
            <text:p>5429</text:p>
          </table:table-cell>
          <table:table-cell office:value-type="float" office:value="5524.8">
            <text:p>5524.8</text:p>
          </table:table-cell>
          <table:table-cell office:value-type="float" office:value="5253.4">
            <text:p>5253.4</text:p>
          </table:table-cell>
          <table:table-cell office:value-type="float" office:value="5346.6">
            <text:p>5346.6</text:p>
          </table:table-cell>
          <table:table-cell office:value-type="float" office:value="5501.7">
            <text:p>5501.7</text:p>
          </table:table-cell>
          <table:table-cell office:value-type="float" office:value="5420.7">
            <text:p>5420.7</text:p>
          </table:table-cell>
          <table:table-cell office:value-type="float" office:value="5322.7">
            <text:p>5322.7</text:p>
          </table:table-cell>
          <table:table-cell office:value-type="float" office:value="5340.4">
            <text:p>5340.4</text:p>
          </table:table-cell>
          <table:table-cell office:value-type="float" office:value="5446.8">
            <text:p>5446.8</text:p>
          </table:table-cell>
          <table:table-cell office:value-type="float" office:value="5453.4">
            <text:p>5453.4</text:p>
          </table:table-cell>
          <table:table-cell office:value-type="float" office:value="5406.3">
            <text:p>5406.3</text:p>
          </table:table-cell>
          <table:table-cell office:value-type="float" office:value="5450.5">
            <text:p>5450.5</text:p>
          </table:table-cell>
          <table:table-cell office:value-type="float" office:value="5401.7">
            <text:p>5401.7</text:p>
          </table:table-cell>
          <table:table-cell office:value-type="float" office:value="5527.6">
            <text:p>5527.6</text:p>
          </table:table-cell>
          <table:table-cell office:value-type="float" office:value="5374.8">
            <text:p>5374.8</text:p>
          </table:table-cell>
          <table:table-cell office:value-type="float" office:value="5385.9">
            <text:p>5385.9</text:p>
          </table:table-cell>
          <table:table-cell office:value-type="float" office:value="5526.4">
            <text:p>5526.4</text:p>
          </table:table-cell>
          <table:table-cell office:value-type="float" office:value="5361.1">
            <text:p>5361.1</text:p>
          </table:table-cell>
          <table:table-cell office:value-type="float" office:value="5511.2">
            <text:p>5511.2</text:p>
          </table:table-cell>
          <table:table-cell office:value-type="float" office:value="5471.9">
            <text:p>5471.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66.7">
            <text:p>5366.7</text:p>
          </table:table-cell>
          <table:table-cell office:value-type="float" office:value="5400.6">
            <text:p>5400.6</text:p>
          </table:table-cell>
          <table:table-cell office:value-type="float" office:value="5166.6">
            <text:p>5166.6</text:p>
          </table:table-cell>
          <table:table-cell office:value-type="float" office:value="5231.7">
            <text:p>5231.7</text:p>
          </table:table-cell>
          <table:table-cell office:value-type="float" office:value="5424.4">
            <text:p>5424.4</text:p>
          </table:table-cell>
          <table:table-cell office:value-type="float" office:value="5314.7">
            <text:p>5314.7</text:p>
          </table:table-cell>
          <table:table-cell office:value-type="float" office:value="5253.4">
            <text:p>5253.4</text:p>
          </table:table-cell>
          <table:table-cell office:value-type="float" office:value="5236.1">
            <text:p>5236.1</text:p>
          </table:table-cell>
          <table:table-cell office:value-type="float" office:value="5329.1">
            <text:p>5329.1</text:p>
          </table:table-cell>
          <table:table-cell office:value-type="float" office:value="5358.6">
            <text:p>5358.6</text:p>
          </table:table-cell>
          <table:table-cell office:value-type="float" office:value="5330.6">
            <text:p>5330.6</text:p>
          </table:table-cell>
          <table:table-cell office:value-type="float" office:value="5353.9">
            <text:p>5353.9</text:p>
          </table:table-cell>
          <table:table-cell office:value-type="float" office:value="5292.5">
            <text:p>5292.5</text:p>
          </table:table-cell>
          <table:table-cell office:value-type="float" office:value="5443.5">
            <text:p>5443.5</text:p>
          </table:table-cell>
          <table:table-cell office:value-type="float" office:value="5300.1">
            <text:p>5300.1</text:p>
          </table:table-cell>
          <table:table-cell office:value-type="float" office:value="5280.3">
            <text:p>5280.3</text:p>
          </table:table-cell>
          <table:table-cell office:value-type="float" office:value="5427">
            <text:p>5427</text:p>
          </table:table-cell>
          <table:table-cell office:value-type="float" office:value="5258.2">
            <text:p>5258.2</text:p>
          </table:table-cell>
          <table:table-cell office:value-type="float" office:value="5405.8">
            <text:p>5405.8</text:p>
          </table:table-cell>
          <table:table-cell office:value-type="float" office:value="5380.2">
            <text:p>5380.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90.2">
            <text:p>5190.2</text:p>
          </table:table-cell>
          <table:table-cell office:value-type="float" office:value="5230.8">
            <text:p>5230.8</text:p>
          </table:table-cell>
          <table:table-cell office:value-type="float" office:value="4994.1">
            <text:p>4994.1</text:p>
          </table:table-cell>
          <table:table-cell office:value-type="float" office:value="5068">
            <text:p>5068</text:p>
          </table:table-cell>
          <table:table-cell office:value-type="float" office:value="5241.9">
            <text:p>5241.9</text:p>
          </table:table-cell>
          <table:table-cell office:value-type="float" office:value="5100.8">
            <text:p>5100.8</text:p>
          </table:table-cell>
          <table:table-cell office:value-type="float" office:value="5059.6">
            <text:p>5059.6</text:p>
          </table:table-cell>
          <table:table-cell office:value-type="float" office:value="5050.3">
            <text:p>5050.3</text:p>
          </table:table-cell>
          <table:table-cell office:value-type="float" office:value="5178">
            <text:p>5178</text:p>
          </table:table-cell>
          <table:table-cell office:value-type="float" office:value="5127.3">
            <text:p>5127.3</text:p>
          </table:table-cell>
          <table:table-cell office:value-type="float" office:value="5163.5">
            <text:p>5163.5</text:p>
          </table:table-cell>
          <table:table-cell office:value-type="float" office:value="5178.2">
            <text:p>5178.2</text:p>
          </table:table-cell>
          <table:table-cell office:value-type="float" office:value="5096">
            <text:p>5096</text:p>
          </table:table-cell>
          <table:table-cell office:value-type="float" office:value="5252.8">
            <text:p>5252.8</text:p>
          </table:table-cell>
          <table:table-cell office:value-type="float" office:value="5145.2">
            <text:p>5145.2</text:p>
          </table:table-cell>
          <table:table-cell office:value-type="float" office:value="5091">
            <text:p>5091</text:p>
          </table:table-cell>
          <table:table-cell office:value-type="float" office:value="5274.7">
            <text:p>5274.7</text:p>
          </table:table-cell>
          <table:table-cell office:value-type="float" office:value="5041">
            <text:p>5041</text:p>
          </table:table-cell>
          <table:table-cell office:value-type="float" office:value="5212.9">
            <text:p>5212.9</text:p>
          </table:table-cell>
          <table:table-cell office:value-type="float" office:value="5162">
            <text:p>516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47.7">
            <text:p>5247.7</text:p>
          </table:table-cell>
          <table:table-cell office:value-type="float" office:value="5444.7">
            <text:p>5444.7</text:p>
          </table:table-cell>
          <table:table-cell office:value-type="float" office:value="5190.9">
            <text:p>5190.9</text:p>
          </table:table-cell>
          <table:table-cell office:value-type="float" office:value="5082.3">
            <text:p>5082.3</text:p>
          </table:table-cell>
          <table:table-cell office:value-type="float" office:value="5277.1">
            <text:p>5277.1</text:p>
          </table:table-cell>
          <table:table-cell office:value-type="float" office:value="5117.5">
            <text:p>5117.5</text:p>
          </table:table-cell>
          <table:table-cell office:value-type="float" office:value="5195.1">
            <text:p>5195.1</text:p>
          </table:table-cell>
          <table:table-cell office:value-type="float" office:value="5115.1">
            <text:p>5115.1</text:p>
          </table:table-cell>
          <table:table-cell office:value-type="float" office:value="5241.1">
            <text:p>5241.1</text:p>
          </table:table-cell>
          <table:table-cell office:value-type="float" office:value="5250.7">
            <text:p>5250.7</text:p>
          </table:table-cell>
          <table:table-cell office:value-type="float" office:value="5188">
            <text:p>5188</text:p>
          </table:table-cell>
          <table:table-cell office:value-type="float" office:value="5215.6">
            <text:p>5215.6</text:p>
          </table:table-cell>
          <table:table-cell office:value-type="float" office:value="5190.9">
            <text:p>5190.9</text:p>
          </table:table-cell>
          <table:table-cell office:value-type="float" office:value="5367.8">
            <text:p>5367.8</text:p>
          </table:table-cell>
          <table:table-cell office:value-type="float" office:value="5348.8">
            <text:p>5348.8</text:p>
          </table:table-cell>
          <table:table-cell office:value-type="float" office:value="5198.1">
            <text:p>5198.1</text:p>
          </table:table-cell>
          <table:table-cell office:value-type="float" office:value="5516.1">
            <text:p>5516.1</text:p>
          </table:table-cell>
          <table:table-cell office:value-type="float" office:value="5079.2">
            <text:p>5079.2</text:p>
          </table:table-cell>
          <table:table-cell office:value-type="float" office:value="5346.3">
            <text:p>5346.3</text:p>
          </table:table-cell>
          <table:table-cell office:value-type="float" office:value="5311.3">
            <text:p>5311.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615.8">
            <text:p>5615.8</text:p>
          </table:table-cell>
          <table:table-cell office:value-type="float" office:value="5967">
            <text:p>5967</text:p>
          </table:table-cell>
          <table:table-cell office:value-type="float" office:value="5536.3">
            <text:p>5536.3</text:p>
          </table:table-cell>
          <table:table-cell office:value-type="float" office:value="5473.5">
            <text:p>5473.5</text:p>
          </table:table-cell>
          <table:table-cell office:value-type="float" office:value="5641.4">
            <text:p>5641.4</text:p>
          </table:table-cell>
          <table:table-cell office:value-type="float" office:value="5529.7">
            <text:p>5529.7</text:p>
          </table:table-cell>
          <table:table-cell office:value-type="float" office:value="5613.5">
            <text:p>5613.5</text:p>
          </table:table-cell>
          <table:table-cell office:value-type="float" office:value="5529.3">
            <text:p>5529.3</text:p>
          </table:table-cell>
          <table:table-cell office:value-type="float" office:value="5671.3">
            <text:p>5671.3</text:p>
          </table:table-cell>
          <table:table-cell office:value-type="float" office:value="5694.4">
            <text:p>5694.4</text:p>
          </table:table-cell>
          <table:table-cell office:value-type="float" office:value="5432">
            <text:p>5432</text:p>
          </table:table-cell>
          <table:table-cell office:value-type="float" office:value="5663">
            <text:p>5663</text:p>
          </table:table-cell>
          <table:table-cell office:value-type="float" office:value="5657.4">
            <text:p>5657.4</text:p>
          </table:table-cell>
          <table:table-cell office:value-type="float" office:value="5863.8">
            <text:p>5863.8</text:p>
          </table:table-cell>
          <table:table-cell office:value-type="float" office:value="5906.8">
            <text:p>5906.8</text:p>
          </table:table-cell>
          <table:table-cell office:value-type="float" office:value="5619.7">
            <text:p>5619.7</text:p>
          </table:table-cell>
          <table:table-cell office:value-type="float" office:value="6103.3">
            <text:p>6103.3</text:p>
          </table:table-cell>
          <table:table-cell office:value-type="float" office:value="5334.7">
            <text:p>5334.7</text:p>
          </table:table-cell>
          <table:table-cell office:value-type="float" office:value="5747.4">
            <text:p>5747.4</text:p>
          </table:table-cell>
          <table:table-cell office:value-type="float" office:value="5681.7">
            <text:p>5681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585.3">
            <text:p>5585.3</text:p>
          </table:table-cell>
          <table:table-cell office:value-type="float" office:value="6137.2">
            <text:p>6137.2</text:p>
          </table:table-cell>
          <table:table-cell office:value-type="float" office:value="5534.5">
            <text:p>5534.5</text:p>
          </table:table-cell>
          <table:table-cell office:value-type="float" office:value="5462.5">
            <text:p>5462.5</text:p>
          </table:table-cell>
          <table:table-cell office:value-type="float" office:value="5662.2">
            <text:p>5662.2</text:p>
          </table:table-cell>
          <table:table-cell office:value-type="float" office:value="5619.9">
            <text:p>5619.9</text:p>
          </table:table-cell>
          <table:table-cell office:value-type="float" office:value="5716.3">
            <text:p>5716.3</text:p>
          </table:table-cell>
          <table:table-cell office:value-type="float" office:value="5515.5">
            <text:p>5515.5</text:p>
          </table:table-cell>
          <table:table-cell office:value-type="float" office:value="5649.4">
            <text:p>5649.4</text:p>
          </table:table-cell>
          <table:table-cell office:value-type="float" office:value="5803.7">
            <text:p>5803.7</text:p>
          </table:table-cell>
          <table:table-cell office:value-type="float" office:value="5545.8">
            <text:p>5545.8</text:p>
          </table:table-cell>
          <table:table-cell office:value-type="float" office:value="5761.8">
            <text:p>5761.8</text:p>
          </table:table-cell>
          <table:table-cell office:value-type="float" office:value="5655.9">
            <text:p>5655.9</text:p>
          </table:table-cell>
          <table:table-cell office:value-type="float" office:value="5894.1">
            <text:p>5894.1</text:p>
          </table:table-cell>
          <table:table-cell office:value-type="float" office:value="6057.9">
            <text:p>6057.9</text:p>
          </table:table-cell>
          <table:table-cell office:value-type="float" office:value="5572">
            <text:p>5572</text:p>
          </table:table-cell>
          <table:table-cell office:value-type="float" office:value="6222.6">
            <text:p>6222.6</text:p>
          </table:table-cell>
          <table:table-cell office:value-type="float" office:value="5380.4">
            <text:p>5380.4</text:p>
          </table:table-cell>
          <table:table-cell office:value-type="float" office:value="5855.4">
            <text:p>5855.4</text:p>
          </table:table-cell>
          <table:table-cell office:value-type="float" office:value="5763.2">
            <text:p>5763.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701.1">
            <text:p>5701.1</text:p>
          </table:table-cell>
          <table:table-cell office:value-type="float" office:value="6139.3">
            <text:p>6139.3</text:p>
          </table:table-cell>
          <table:table-cell office:value-type="float" office:value="5714">
            <text:p>5714</text:p>
          </table:table-cell>
          <table:table-cell office:value-type="float" office:value="5551.1">
            <text:p>5551.1</text:p>
          </table:table-cell>
          <table:table-cell office:value-type="float" office:value="5798.4">
            <text:p>5798.4</text:p>
          </table:table-cell>
          <table:table-cell office:value-type="float" office:value="5687.2">
            <text:p>5687.2</text:p>
          </table:table-cell>
          <table:table-cell office:value-type="float" office:value="5837.3">
            <text:p>5837.3</text:p>
          </table:table-cell>
          <table:table-cell office:value-type="float" office:value="5615">
            <text:p>5615</text:p>
          </table:table-cell>
          <table:table-cell office:value-type="float" office:value="5835.9">
            <text:p>5835.9</text:p>
          </table:table-cell>
          <table:table-cell office:value-type="float" office:value="5993.6">
            <text:p>5993.6</text:p>
          </table:table-cell>
          <table:table-cell office:value-type="float" office:value="5646.2">
            <text:p>5646.2</text:p>
          </table:table-cell>
          <table:table-cell office:value-type="float" office:value="5884.7">
            <text:p>5884.7</text:p>
          </table:table-cell>
          <table:table-cell office:value-type="float" office:value="5802.3">
            <text:p>5802.3</text:p>
          </table:table-cell>
          <table:table-cell office:value-type="float" office:value="6006.1">
            <text:p>6006.1</text:p>
          </table:table-cell>
          <table:table-cell office:value-type="float" office:value="6229">
            <text:p>6229</text:p>
          </table:table-cell>
          <table:table-cell office:value-type="float" office:value="5692.6">
            <text:p>5692.6</text:p>
          </table:table-cell>
          <table:table-cell office:value-type="float" office:value="6443.2">
            <text:p>6443.2</text:p>
          </table:table-cell>
          <table:table-cell office:value-type="float" office:value="5378.3">
            <text:p>5378.3</text:p>
          </table:table-cell>
          <table:table-cell office:value-type="float" office:value="5824.1">
            <text:p>5824.1</text:p>
          </table:table-cell>
          <table:table-cell office:value-type="float" office:value="5843.8">
            <text:p>5843.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94">
            <text:p>5794</text:p>
          </table:table-cell>
          <table:table-cell office:value-type="float" office:value="6235.9">
            <text:p>6235.9</text:p>
          </table:table-cell>
          <table:table-cell office:value-type="float" office:value="5754.3">
            <text:p>5754.3</text:p>
          </table:table-cell>
          <table:table-cell office:value-type="float" office:value="5572.7">
            <text:p>5572.7</text:p>
          </table:table-cell>
          <table:table-cell office:value-type="float" office:value="5817.8">
            <text:p>5817.8</text:p>
          </table:table-cell>
          <table:table-cell office:value-type="float" office:value="5738.4">
            <text:p>5738.4</text:p>
          </table:table-cell>
          <table:table-cell office:value-type="float" office:value="5883.7">
            <text:p>5883.7</text:p>
          </table:table-cell>
          <table:table-cell office:value-type="float" office:value="5551.6">
            <text:p>5551.6</text:p>
          </table:table-cell>
          <table:table-cell office:value-type="float" office:value="5848.4">
            <text:p>5848.4</text:p>
          </table:table-cell>
          <table:table-cell office:value-type="float" office:value="5857.3">
            <text:p>5857.3</text:p>
          </table:table-cell>
          <table:table-cell office:value-type="float" office:value="5629.6">
            <text:p>5629.6</text:p>
          </table:table-cell>
          <table:table-cell office:value-type="float" office:value="5865.1">
            <text:p>5865.1</text:p>
          </table:table-cell>
          <table:table-cell office:value-type="float" office:value="5796.7">
            <text:p>5796.7</text:p>
          </table:table-cell>
          <table:table-cell office:value-type="float" office:value="6083.9">
            <text:p>6083.9</text:p>
          </table:table-cell>
          <table:table-cell office:value-type="float" office:value="6301.7">
            <text:p>6301.7</text:p>
          </table:table-cell>
          <table:table-cell office:value-type="float" office:value="5700.1">
            <text:p>5700.1</text:p>
          </table:table-cell>
          <table:table-cell office:value-type="float" office:value="6368.3">
            <text:p>6368.3</text:p>
          </table:table-cell>
          <table:table-cell office:value-type="float" office:value="5350.2">
            <text:p>5350.2</text:p>
          </table:table-cell>
          <table:table-cell office:value-type="float" office:value="5874.4">
            <text:p>5874.4</text:p>
          </table:table-cell>
          <table:table-cell office:value-type="float" office:value="5940">
            <text:p>594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746.1">
            <text:p>5746.1</text:p>
          </table:table-cell>
          <table:table-cell office:value-type="float" office:value="6244.1">
            <text:p>6244.1</text:p>
          </table:table-cell>
          <table:table-cell office:value-type="float" office:value="5688.6">
            <text:p>5688.6</text:p>
          </table:table-cell>
          <table:table-cell office:value-type="float" office:value="5475.5">
            <text:p>5475.5</text:p>
          </table:table-cell>
          <table:table-cell office:value-type="float" office:value="5786.4">
            <text:p>5786.4</text:p>
          </table:table-cell>
          <table:table-cell office:value-type="float" office:value="5621.4">
            <text:p>5621.4</text:p>
          </table:table-cell>
          <table:table-cell office:value-type="float" office:value="5940.6">
            <text:p>5940.6</text:p>
          </table:table-cell>
          <table:table-cell office:value-type="float" office:value="5593.2">
            <text:p>5593.2</text:p>
          </table:table-cell>
          <table:table-cell office:value-type="float" office:value="5823.1">
            <text:p>5823.1</text:p>
          </table:table-cell>
          <table:table-cell office:value-type="float" office:value="5867.1">
            <text:p>5867.1</text:p>
          </table:table-cell>
          <table:table-cell office:value-type="float" office:value="5543.9">
            <text:p>5543.9</text:p>
          </table:table-cell>
          <table:table-cell office:value-type="float" office:value="5842.1">
            <text:p>5842.1</text:p>
          </table:table-cell>
          <table:table-cell office:value-type="float" office:value="5850.1">
            <text:p>5850.1</text:p>
          </table:table-cell>
          <table:table-cell office:value-type="float" office:value="6163.4">
            <text:p>6163.4</text:p>
          </table:table-cell>
          <table:table-cell office:value-type="float" office:value="6309.9">
            <text:p>6309.9</text:p>
          </table:table-cell>
          <table:table-cell office:value-type="float" office:value="5699.6">
            <text:p>5699.6</text:p>
          </table:table-cell>
          <table:table-cell office:value-type="float" office:value="6547.4">
            <text:p>6547.4</text:p>
          </table:table-cell>
          <table:table-cell office:value-type="float" office:value="5306.8">
            <text:p>5306.8</text:p>
          </table:table-cell>
          <table:table-cell office:value-type="float" office:value="5863.5">
            <text:p>5863.5</text:p>
          </table:table-cell>
          <table:table-cell office:value-type="float" office:value="5884.5">
            <text:p>5884.5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31.3">
            <text:p>5631.3</text:p>
          </table:table-cell>
          <table:table-cell office:value-type="float" office:value="5994.1">
            <text:p>5994.1</text:p>
          </table:table-cell>
          <table:table-cell office:value-type="float" office:value="5830.9">
            <text:p>5830.9</text:p>
          </table:table-cell>
          <table:table-cell office:value-type="float" office:value="5287.8">
            <text:p>5287.8</text:p>
          </table:table-cell>
          <table:table-cell office:value-type="float" office:value="5664.1">
            <text:p>5664.1</text:p>
          </table:table-cell>
          <table:table-cell office:value-type="float" office:value="5551.7">
            <text:p>5551.7</text:p>
          </table:table-cell>
          <table:table-cell office:value-type="float" office:value="5705.5">
            <text:p>5705.5</text:p>
          </table:table-cell>
          <table:table-cell office:value-type="float" office:value="5459.9">
            <text:p>5459.9</text:p>
          </table:table-cell>
          <table:table-cell office:value-type="float" office:value="5717.8">
            <text:p>5717.8</text:p>
          </table:table-cell>
          <table:table-cell office:value-type="float" office:value="5799.3">
            <text:p>5799.3</text:p>
          </table:table-cell>
          <table:table-cell office:value-type="float" office:value="5461.7">
            <text:p>5461.7</text:p>
          </table:table-cell>
          <table:table-cell office:value-type="float" office:value="5885.2">
            <text:p>5885.2</text:p>
          </table:table-cell>
          <table:table-cell office:value-type="float" office:value="5762.9">
            <text:p>5762.9</text:p>
          </table:table-cell>
          <table:table-cell office:value-type="float" office:value="5926.5">
            <text:p>5926.5</text:p>
          </table:table-cell>
          <table:table-cell office:value-type="float" office:value="6318.4">
            <text:p>6318.4</text:p>
          </table:table-cell>
          <table:table-cell office:value-type="float" office:value="5548.3">
            <text:p>5548.3</text:p>
          </table:table-cell>
          <table:table-cell office:value-type="float" office:value="6567.3">
            <text:p>6567.3</text:p>
          </table:table-cell>
          <table:table-cell office:value-type="float" office:value="5128.6">
            <text:p>5128.6</text:p>
          </table:table-cell>
          <table:table-cell office:value-type="float" office:value="5766.9">
            <text:p>5766.9</text:p>
          </table:table-cell>
          <table:table-cell office:value-type="float" office:value="5759.4">
            <text:p>5759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00">
            <text:p>5500</text:p>
          </table:table-cell>
          <table:table-cell office:value-type="float" office:value="5818.1">
            <text:p>5818.1</text:p>
          </table:table-cell>
          <table:table-cell office:value-type="float" office:value="5182.1">
            <text:p>5182.1</text:p>
          </table:table-cell>
          <table:table-cell office:value-type="float" office:value="4931.6">
            <text:p>4931.6</text:p>
          </table:table-cell>
          <table:table-cell office:value-type="float" office:value="5582.7">
            <text:p>5582.7</text:p>
          </table:table-cell>
          <table:table-cell office:value-type="float" office:value="5231.3">
            <text:p>5231.3</text:p>
          </table:table-cell>
          <table:table-cell office:value-type="float" office:value="5483.3">
            <text:p>5483.3</text:p>
          </table:table-cell>
          <table:table-cell office:value-type="float" office:value="5164.3">
            <text:p>5164.3</text:p>
          </table:table-cell>
          <table:table-cell office:value-type="float" office:value="5554.9">
            <text:p>5554.9</text:p>
          </table:table-cell>
          <table:table-cell office:value-type="float" office:value="5512.8">
            <text:p>5512.8</text:p>
          </table:table-cell>
          <table:table-cell office:value-type="float" office:value="5279.4">
            <text:p>5279.4</text:p>
          </table:table-cell>
          <table:table-cell office:value-type="float" office:value="5560.1">
            <text:p>5560.1</text:p>
          </table:table-cell>
          <table:table-cell office:value-type="float" office:value="5519.9">
            <text:p>5519.9</text:p>
          </table:table-cell>
          <table:table-cell office:value-type="float" office:value="5760.8">
            <text:p>5760.8</text:p>
          </table:table-cell>
          <table:table-cell office:value-type="float" office:value="6090.6">
            <text:p>6090.6</text:p>
          </table:table-cell>
          <table:table-cell office:value-type="float" office:value="5329.9">
            <text:p>5329.9</text:p>
          </table:table-cell>
          <table:table-cell office:value-type="float" office:value="6286.4">
            <text:p>6286.4</text:p>
          </table:table-cell>
          <table:table-cell office:value-type="float" office:value="4912">
            <text:p>4912</text:p>
          </table:table-cell>
          <table:table-cell office:value-type="float" office:value="5575.3">
            <text:p>5575.3</text:p>
          </table:table-cell>
          <table:table-cell office:value-type="float" office:value="5413.4">
            <text:p>5413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999.9">
            <text:p>4999.9</text:p>
          </table:table-cell>
          <table:table-cell office:value-type="float" office:value="5308.8">
            <text:p>5308.8</text:p>
          </table:table-cell>
          <table:table-cell office:value-type="float" office:value="4890.6">
            <text:p>4890.6</text:p>
          </table:table-cell>
          <table:table-cell office:value-type="float" office:value="4719.4">
            <text:p>4719.4</text:p>
          </table:table-cell>
          <table:table-cell office:value-type="float" office:value="5077.9">
            <text:p>5077.9</text:p>
          </table:table-cell>
          <table:table-cell office:value-type="float" office:value="4857.3">
            <text:p>4857.3</text:p>
          </table:table-cell>
          <table:table-cell office:value-type="float" office:value="5187.6">
            <text:p>5187.6</text:p>
          </table:table-cell>
          <table:table-cell office:value-type="float" office:value="4841">
            <text:p>4841</text:p>
          </table:table-cell>
          <table:table-cell office:value-type="float" office:value="5193.8">
            <text:p>5193.8</text:p>
          </table:table-cell>
          <table:table-cell office:value-type="float" office:value="5115.3">
            <text:p>5115.3</text:p>
          </table:table-cell>
          <table:table-cell office:value-type="float" office:value="4956.5">
            <text:p>4956.5</text:p>
          </table:table-cell>
          <table:table-cell office:value-type="float" office:value="5264.7">
            <text:p>5264.7</text:p>
          </table:table-cell>
          <table:table-cell office:value-type="float" office:value="5195.4">
            <text:p>5195.4</text:p>
          </table:table-cell>
          <table:table-cell office:value-type="float" office:value="5319.4">
            <text:p>5319.4</text:p>
          </table:table-cell>
          <table:table-cell office:value-type="float" office:value="5727">
            <text:p>5727</text:p>
          </table:table-cell>
          <table:table-cell office:value-type="float" office:value="4933.4">
            <text:p>4933.4</text:p>
          </table:table-cell>
          <table:table-cell office:value-type="float" office:value="5938.2">
            <text:p>5938.2</text:p>
          </table:table-cell>
          <table:table-cell office:value-type="float" office:value="4605.9">
            <text:p>4605.9</text:p>
          </table:table-cell>
          <table:table-cell office:value-type="float" office:value="5216.2">
            <text:p>5216.2</text:p>
          </table:table-cell>
          <table:table-cell office:value-type="float" office:value="5071.5">
            <text:p>5071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62.3">
            <text:p>4962.3</text:p>
          </table:table-cell>
          <table:table-cell office:value-type="float" office:value="5138.9">
            <text:p>5138.9</text:p>
          </table:table-cell>
          <table:table-cell office:value-type="float" office:value="4709.3">
            <text:p>4709.3</text:p>
          </table:table-cell>
          <table:table-cell office:value-type="float" office:value="4471">
            <text:p>4471</text:p>
          </table:table-cell>
          <table:table-cell office:value-type="float" office:value="5011.4">
            <text:p>5011.4</text:p>
          </table:table-cell>
          <table:table-cell office:value-type="float" office:value="4683.5">
            <text:p>4683.5</text:p>
          </table:table-cell>
          <table:table-cell office:value-type="float" office:value="4946.2">
            <text:p>4946.2</text:p>
          </table:table-cell>
          <table:table-cell office:value-type="float" office:value="4624.5">
            <text:p>4624.5</text:p>
          </table:table-cell>
          <table:table-cell office:value-type="float" office:value="4975.6">
            <text:p>4975.6</text:p>
          </table:table-cell>
          <table:table-cell office:value-type="float" office:value="4887.7">
            <text:p>4887.7</text:p>
          </table:table-cell>
          <table:table-cell office:value-type="float" office:value="4752.3">
            <text:p>4752.3</text:p>
          </table:table-cell>
          <table:table-cell office:value-type="float" office:value="5045.1">
            <text:p>5045.1</text:p>
          </table:table-cell>
          <table:table-cell office:value-type="float" office:value="4984.2">
            <text:p>4984.2</text:p>
          </table:table-cell>
          <table:table-cell office:value-type="float" office:value="5143">
            <text:p>5143</text:p>
          </table:table-cell>
          <table:table-cell office:value-type="float" office:value="5475.7">
            <text:p>5475.7</text:p>
          </table:table-cell>
          <table:table-cell office:value-type="float" office:value="4740">
            <text:p>4740</text:p>
          </table:table-cell>
          <table:table-cell office:value-type="float" office:value="5664.8">
            <text:p>5664.8</text:p>
          </table:table-cell>
          <table:table-cell office:value-type="float" office:value="4427.7">
            <text:p>4427.7</text:p>
          </table:table-cell>
          <table:table-cell office:value-type="float" office:value="5053.4">
            <text:p>5053.4</text:p>
          </table:table-cell>
          <table:table-cell office:value-type="float" office:value="4865.2">
            <text:p>4865.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150.6">
            <text:p>4150.6</text:p>
          </table:table-cell>
          <table:table-cell office:value-type="float" office:value="4269.1">
            <text:p>4269.1</text:p>
          </table:table-cell>
          <table:table-cell office:value-type="float" office:value="3822">
            <text:p>3822</text:p>
          </table:table-cell>
          <table:table-cell office:value-type="float" office:value="3802.8">
            <text:p>3802.8</text:p>
          </table:table-cell>
          <table:table-cell office:value-type="float" office:value="4181.1">
            <text:p>4181.1</text:p>
          </table:table-cell>
          <table:table-cell office:value-type="float" office:value="3888.5">
            <text:p>3888.5</text:p>
          </table:table-cell>
          <table:table-cell office:value-type="float" office:value="4191.5">
            <text:p>4191.5</text:p>
          </table:table-cell>
          <table:table-cell office:value-type="float" office:value="3884.5">
            <text:p>3884.5</text:p>
          </table:table-cell>
          <table:table-cell office:value-type="float" office:value="4120.3">
            <text:p>4120.3</text:p>
          </table:table-cell>
          <table:table-cell office:value-type="float" office:value="4080.1">
            <text:p>4080.1</text:p>
          </table:table-cell>
          <table:table-cell office:value-type="float" office:value="3961.8">
            <text:p>3961.8</text:p>
          </table:table-cell>
          <table:table-cell office:value-type="float" office:value="4114.3">
            <text:p>4114.3</text:p>
          </table:table-cell>
          <table:table-cell office:value-type="float" office:value="4096.9">
            <text:p>4096.9</text:p>
          </table:table-cell>
          <table:table-cell office:value-type="float" office:value="4236.2">
            <text:p>4236.2</text:p>
          </table:table-cell>
          <table:table-cell office:value-type="float" office:value="4463.9">
            <text:p>4463.9</text:p>
          </table:table-cell>
          <table:table-cell office:value-type="float" office:value="3919.3">
            <text:p>3919.3</text:p>
          </table:table-cell>
          <table:table-cell office:value-type="float" office:value="4708.1">
            <text:p>4708.1</text:p>
          </table:table-cell>
          <table:table-cell office:value-type="float" office:value="3730.1">
            <text:p>3730.1</text:p>
          </table:table-cell>
          <table:table-cell office:value-type="float" office:value="4171.9">
            <text:p>4171.9</text:p>
          </table:table-cell>
          <table:table-cell office:value-type="float" office:value="4044.4">
            <text:p>4044.4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67.8">
            <text:p>3267.8</text:p>
          </table:table-cell>
          <table:table-cell office:value-type="float" office:value="3298.5">
            <text:p>3298.5</text:p>
          </table:table-cell>
          <table:table-cell office:value-type="float" office:value="3076.7">
            <text:p>3076.7</text:p>
          </table:table-cell>
          <table:table-cell office:value-type="float" office:value="3014.9">
            <text:p>3014.9</text:p>
          </table:table-cell>
          <table:table-cell office:value-type="float" office:value="3340.7">
            <text:p>3340.7</text:p>
          </table:table-cell>
          <table:table-cell office:value-type="float" office:value="3015.2">
            <text:p>3015.2</text:p>
          </table:table-cell>
          <table:table-cell office:value-type="float" office:value="3241.2">
            <text:p>3241.2</text:p>
          </table:table-cell>
          <table:table-cell office:value-type="float" office:value="3123.7">
            <text:p>3123.7</text:p>
          </table:table-cell>
          <table:table-cell office:value-type="float" office:value="3298.9">
            <text:p>3298.9</text:p>
          </table:table-cell>
          <table:table-cell office:value-type="float" office:value="3197.7">
            <text:p>3197.7</text:p>
          </table:table-cell>
          <table:table-cell office:value-type="float" office:value="3184.1">
            <text:p>3184.1</text:p>
          </table:table-cell>
          <table:table-cell office:value-type="float" office:value="3268.7">
            <text:p>3268.7</text:p>
          </table:table-cell>
          <table:table-cell office:value-type="float" office:value="3335.3">
            <text:p>3335.3</text:p>
          </table:table-cell>
          <table:table-cell office:value-type="float" office:value="3341.6">
            <text:p>3341.6</text:p>
          </table:table-cell>
          <table:table-cell office:value-type="float" office:value="3436.1">
            <text:p>3436.1</text:p>
          </table:table-cell>
          <table:table-cell office:value-type="float" office:value="3133.2">
            <text:p>3133.2</text:p>
          </table:table-cell>
          <table:table-cell office:value-type="float" office:value="3707.5">
            <text:p>3707.5</text:p>
          </table:table-cell>
          <table:table-cell office:value-type="float" office:value="2989.9">
            <text:p>2989.9</text:p>
          </table:table-cell>
          <table:table-cell office:value-type="float" office:value="3253.1">
            <text:p>3253.1</text:p>
          </table:table-cell>
          <table:table-cell office:value-type="float" office:value="3150.8">
            <text:p>3150.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73.3">
            <text:p>2773.3</text:p>
          </table:table-cell>
          <table:table-cell office:value-type="float" office:value="2766.3">
            <text:p>2766.3</text:p>
          </table:table-cell>
          <table:table-cell office:value-type="float" office:value="2603.3">
            <text:p>2603.3</text:p>
          </table:table-cell>
          <table:table-cell office:value-type="float" office:value="2523">
            <text:p>2523</text:p>
          </table:table-cell>
          <table:table-cell office:value-type="float" office:value="2801.2">
            <text:p>2801.2</text:p>
          </table:table-cell>
          <table:table-cell office:value-type="float" office:value="2517.2">
            <text:p>2517.2</text:p>
          </table:table-cell>
          <table:table-cell office:value-type="float" office:value="2705.9">
            <text:p>2705.9</text:p>
          </table:table-cell>
          <table:table-cell office:value-type="float" office:value="2535.9">
            <text:p>2535.9</text:p>
          </table:table-cell>
          <table:table-cell office:value-type="float" office:value="2767.1">
            <text:p>2767.1</text:p>
          </table:table-cell>
          <table:table-cell office:value-type="float" office:value="2655.8">
            <text:p>2655.8</text:p>
          </table:table-cell>
          <table:table-cell office:value-type="float" office:value="2722.4">
            <text:p>2722.4</text:p>
          </table:table-cell>
          <table:table-cell office:value-type="float" office:value="2748.9">
            <text:p>2748.9</text:p>
          </table:table-cell>
          <table:table-cell office:value-type="float" office:value="2786.6">
            <text:p>2786.6</text:p>
          </table:table-cell>
          <table:table-cell office:value-type="float" office:value="2804.2">
            <text:p>2804.2</text:p>
          </table:table-cell>
          <table:table-cell office:value-type="float" office:value="2821.3">
            <text:p>2821.3</text:p>
          </table:table-cell>
          <table:table-cell office:value-type="float" office:value="2604.9">
            <text:p>2604.9</text:p>
          </table:table-cell>
          <table:table-cell office:value-type="float" office:value="3028">
            <text:p>3028</text:p>
          </table:table-cell>
          <table:table-cell office:value-type="float" office:value="2476.9">
            <text:p>2476.9</text:p>
          </table:table-cell>
          <table:table-cell office:value-type="float" office:value="2731.8">
            <text:p>2731.8</text:p>
          </table:table-cell>
          <table:table-cell office:value-type="float" office:value="2585.7">
            <text:p>2585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94.9">
            <text:p>2294.9</text:p>
          </table:table-cell>
          <table:table-cell office:value-type="float" office:value="2230.5">
            <text:p>2230.5</text:p>
          </table:table-cell>
          <table:table-cell office:value-type="float" office:value="2128.5">
            <text:p>2128.5</text:p>
          </table:table-cell>
          <table:table-cell office:value-type="float" office:value="2109.2">
            <text:p>2109.2</text:p>
          </table:table-cell>
          <table:table-cell office:value-type="float" office:value="2265.3">
            <text:p>2265.3</text:p>
          </table:table-cell>
          <table:table-cell office:value-type="float" office:value="2116">
            <text:p>2116</text:p>
          </table:table-cell>
          <table:table-cell office:value-type="float" office:value="2204.7">
            <text:p>2204.7</text:p>
          </table:table-cell>
          <table:table-cell office:value-type="float" office:value="2152.1">
            <text:p>2152.1</text:p>
          </table:table-cell>
          <table:table-cell office:value-type="float" office:value="2266.5">
            <text:p>2266.5</text:p>
          </table:table-cell>
          <table:table-cell office:value-type="float" office:value="2187">
            <text:p>2187</text:p>
          </table:table-cell>
          <table:table-cell office:value-type="float" office:value="2224.1">
            <text:p>2224.1</text:p>
          </table:table-cell>
          <table:table-cell office:value-type="float" office:value="2218.1">
            <text:p>2218.1</text:p>
          </table:table-cell>
          <table:table-cell office:value-type="float" office:value="2288.9">
            <text:p>2288.9</text:p>
          </table:table-cell>
          <table:table-cell office:value-type="float" office:value="2291.7">
            <text:p>2291.7</text:p>
          </table:table-cell>
          <table:table-cell office:value-type="float" office:value="2284.1">
            <text:p>2284.1</text:p>
          </table:table-cell>
          <table:table-cell office:value-type="float" office:value="2169.9">
            <text:p>2169.9</text:p>
          </table:table-cell>
          <table:table-cell office:value-type="float" office:value="2523.4">
            <text:p>2523.4</text:p>
          </table:table-cell>
          <table:table-cell office:value-type="float" office:value="2085.6">
            <text:p>2085.6</text:p>
          </table:table-cell>
          <table:table-cell office:value-type="float" office:value="2276.6">
            <text:p>2276.6</text:p>
          </table:table-cell>
          <table:table-cell office:value-type="float" office:value="2122.7">
            <text:p>2122.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519.1">
            <text:p>1519.1</text:p>
          </table:table-cell>
          <table:table-cell office:value-type="float" office:value="1441.5">
            <text:p>1441.5</text:p>
          </table:table-cell>
          <table:table-cell office:value-type="float" office:value="1426.9">
            <text:p>1426.9</text:p>
          </table:table-cell>
          <table:table-cell office:value-type="float" office:value="1363.7">
            <text:p>1363.7</text:p>
          </table:table-cell>
          <table:table-cell office:value-type="float" office:value="1517.7">
            <text:p>1517.7</text:p>
          </table:table-cell>
          <table:table-cell office:value-type="float" office:value="1417.8">
            <text:p>1417.8</text:p>
          </table:table-cell>
          <table:table-cell office:value-type="float" office:value="1471.6">
            <text:p>1471.6</text:p>
          </table:table-cell>
          <table:table-cell office:value-type="float" office:value="1404.1">
            <text:p>1404.1</text:p>
          </table:table-cell>
          <table:table-cell office:value-type="float" office:value="1478.8">
            <text:p>1478.8</text:p>
          </table:table-cell>
          <table:table-cell office:value-type="float" office:value="1417.9">
            <text:p>1417.9</text:p>
          </table:table-cell>
          <table:table-cell office:value-type="float" office:value="1492.3">
            <text:p>1492.3</text:p>
          </table:table-cell>
          <table:table-cell office:value-type="float" office:value="1472.3">
            <text:p>1472.3</text:p>
          </table:table-cell>
          <table:table-cell office:value-type="float" office:value="1487.5">
            <text:p>1487.5</text:p>
          </table:table-cell>
          <table:table-cell office:value-type="float" office:value="1483.5">
            <text:p>1483.5</text:p>
          </table:table-cell>
          <table:table-cell office:value-type="float" office:value="1512.4">
            <text:p>1512.4</text:p>
          </table:table-cell>
          <table:table-cell office:value-type="float" office:value="1422.2">
            <text:p>1422.2</text:p>
          </table:table-cell>
          <table:table-cell office:value-type="float" office:value="1579.6">
            <text:p>1579.6</text:p>
          </table:table-cell>
          <table:table-cell office:value-type="float" office:value="1375.1">
            <text:p>1375.1</text:p>
          </table:table-cell>
          <table:table-cell office:value-type="float" office:value="1526">
            <text:p>1526</text:p>
          </table:table-cell>
          <table:table-cell office:value-type="float" office:value="1433.6">
            <text:p>1433.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88">
            <text:p>1088</text:p>
          </table:table-cell>
          <table:table-cell office:value-type="float" office:value="1047.1">
            <text:p>1047.1</text:p>
          </table:table-cell>
          <table:table-cell office:value-type="float" office:value="994.5">
            <text:p>994.5</text:p>
          </table:table-cell>
          <table:table-cell office:value-type="float" office:value="964.6">
            <text:p>964.6</text:p>
          </table:table-cell>
          <table:table-cell office:value-type="float" office:value="1060.4">
            <text:p>1060.4</text:p>
          </table:table-cell>
          <table:table-cell office:value-type="float" office:value="998.4">
            <text:p>998.4</text:p>
          </table:table-cell>
          <table:table-cell office:value-type="float" office:value="1029">
            <text:p>1029</text:p>
          </table:table-cell>
          <table:table-cell office:value-type="float" office:value="1001.9">
            <text:p>1001.9</text:p>
          </table:table-cell>
          <table:table-cell office:value-type="float" office:value="1080.3">
            <text:p>1080.3</text:p>
          </table:table-cell>
          <table:table-cell office:value-type="float" office:value="1035.6">
            <text:p>1035.6</text:p>
          </table:table-cell>
          <table:table-cell office:value-type="float" office:value="1068">
            <text:p>1068</text:p>
          </table:table-cell>
          <table:table-cell office:value-type="float" office:value="1027.2">
            <text:p>1027.2</text:p>
          </table:table-cell>
          <table:table-cell office:value-type="float" office:value="1400.8">
            <text:p>1400.8</text:p>
          </table:table-cell>
          <table:table-cell office:value-type="float" office:value="1074.1">
            <text:p>1074.1</text:p>
          </table:table-cell>
          <table:table-cell office:value-type="float" office:value="1036.6">
            <text:p>1036.6</text:p>
          </table:table-cell>
          <table:table-cell office:value-type="float" office:value="1008.5">
            <text:p>1008.5</text:p>
          </table:table-cell>
          <table:table-cell office:value-type="float" office:value="1136.6">
            <text:p>1136.6</text:p>
          </table:table-cell>
          <table:table-cell office:value-type="float" office:value="994">
            <text:p>994</text:p>
          </table:table-cell>
          <table:table-cell office:value-type="float" office:value="1100.4">
            <text:p>1100.4</text:p>
          </table:table-cell>
          <table:table-cell office:value-type="float" office:value="1011.6">
            <text:p>1011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25.9">
            <text:p>725.9</text:p>
          </table:table-cell>
          <table:table-cell office:value-type="float" office:value="715.4">
            <text:p>715.4</text:p>
          </table:table-cell>
          <table:table-cell office:value-type="float" office:value="687.1">
            <text:p>687.1</text:p>
          </table:table-cell>
          <table:table-cell office:value-type="float" office:value="690">
            <text:p>690</text:p>
          </table:table-cell>
          <table:table-cell office:value-type="float" office:value="754">
            <text:p>754</text:p>
          </table:table-cell>
          <table:table-cell office:value-type="float" office:value="678.2">
            <text:p>678.2</text:p>
          </table:table-cell>
          <table:table-cell office:value-type="float" office:value="700.2">
            <text:p>700.2</text:p>
          </table:table-cell>
          <table:table-cell office:value-type="float" office:value="681.6">
            <text:p>681.6</text:p>
          </table:table-cell>
          <table:table-cell office:value-type="float" office:value="755.7">
            <text:p>755.7</text:p>
          </table:table-cell>
          <table:table-cell office:value-type="float" office:value="699.7">
            <text:p>699.7</text:p>
          </table:table-cell>
          <table:table-cell office:value-type="float" office:value="738.1">
            <text:p>738.1</text:p>
          </table:table-cell>
          <table:table-cell office:value-type="float" office:value="709.6">
            <text:p>709.6</text:p>
          </table:table-cell>
          <table:table-cell office:value-type="float" office:value="730.4">
            <text:p>730.4</text:p>
          </table:table-cell>
          <table:table-cell office:value-type="float" office:value="740.8">
            <text:p>740.8</text:p>
          </table:table-cell>
          <table:table-cell office:value-type="float" office:value="747.2">
            <text:p>747.2</text:p>
          </table:table-cell>
          <table:table-cell office:value-type="float" office:value="686.4">
            <text:p>686.4</text:p>
          </table:table-cell>
          <table:table-cell office:value-type="float" office:value="789.7">
            <text:p>789.7</text:p>
          </table:table-cell>
          <table:table-cell office:value-type="float" office:value="718.2">
            <text:p>718.2</text:p>
          </table:table-cell>
          <table:table-cell office:value-type="float" office:value="767">
            <text:p>767</text:p>
          </table:table-cell>
          <table:table-cell office:value-type="float" office:value="739.2">
            <text:p>739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89.9">
            <text:p>589.9</text:p>
          </table:table-cell>
          <table:table-cell office:value-type="float" office:value="550.5">
            <text:p>550.5</text:p>
          </table:table-cell>
          <table:table-cell office:value-type="float" office:value="532.6">
            <text:p>532.6</text:p>
          </table:table-cell>
          <table:table-cell office:value-type="float" office:value="538.5">
            <text:p>538.5</text:p>
          </table:table-cell>
          <table:table-cell office:value-type="float" office:value="567.6">
            <text:p>567.6</text:p>
          </table:table-cell>
          <table:table-cell office:value-type="float" office:value="550">
            <text:p>550</text:p>
          </table:table-cell>
          <table:table-cell office:value-type="float" office:value="568.6">
            <text:p>568.6</text:p>
          </table:table-cell>
          <table:table-cell office:value-type="float" office:value="559.3">
            <text:p>559.3</text:p>
          </table:table-cell>
          <table:table-cell office:value-type="float" office:value="581.3">
            <text:p>581.3</text:p>
          </table:table-cell>
          <table:table-cell office:value-type="float" office:value="560.5">
            <text:p>560.5</text:p>
          </table:table-cell>
          <table:table-cell office:value-type="float" office:value="597.7">
            <text:p>597.7</text:p>
          </table:table-cell>
          <table:table-cell office:value-type="float" office:value="575.9">
            <text:p>575.9</text:p>
          </table:table-cell>
          <table:table-cell office:value-type="float" office:value="570.1">
            <text:p>570.1</text:p>
          </table:table-cell>
          <table:table-cell office:value-type="float" office:value="576.6">
            <text:p>576.6</text:p>
          </table:table-cell>
          <table:table-cell office:value-type="float" office:value="565.8">
            <text:p>565.8</text:p>
          </table:table-cell>
          <table:table-cell office:value-type="float" office:value="544.4">
            <text:p>544.4</text:p>
          </table:table-cell>
          <table:table-cell office:value-type="float" office:value="591.2">
            <text:p>591.2</text:p>
          </table:table-cell>
          <table:table-cell office:value-type="float" office:value="565.8">
            <text:p>565.8</text:p>
          </table:table-cell>
          <table:table-cell office:value-type="float" office:value="582.9">
            <text:p>582.9</text:p>
          </table:table-cell>
          <table:table-cell office:value-type="float" office:value="559.8">
            <text:p>559.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39">
            <text:p>439</text:p>
          </table:table-cell>
          <table:table-cell office:value-type="float" office:value="423.9">
            <text:p>423.9</text:p>
          </table:table-cell>
          <table:table-cell office:value-type="float" office:value="417.6">
            <text:p>417.6</text:p>
          </table:table-cell>
          <table:table-cell office:value-type="float" office:value="418.2">
            <text:p>418.2</text:p>
          </table:table-cell>
          <table:table-cell office:value-type="float" office:value="450.4">
            <text:p>450.4</text:p>
          </table:table-cell>
          <table:table-cell office:value-type="float" office:value="407.8">
            <text:p>407.8</text:p>
          </table:table-cell>
          <table:table-cell office:value-type="float" office:value="435.1">
            <text:p>435.1</text:p>
          </table:table-cell>
          <table:table-cell office:value-type="float" office:value="417.7">
            <text:p>417.7</text:p>
          </table:table-cell>
          <table:table-cell office:value-type="float" office:value="436">
            <text:p>436</text:p>
          </table:table-cell>
          <table:table-cell office:value-type="float" office:value="414.2">
            <text:p>414.2</text:p>
          </table:table-cell>
          <table:table-cell office:value-type="float" office:value="450.7">
            <text:p>450.7</text:p>
          </table:table-cell>
          <table:table-cell office:value-type="float" office:value="435.3">
            <text:p>435.3</text:p>
          </table:table-cell>
          <table:table-cell office:value-type="float" office:value="450.2">
            <text:p>450.2</text:p>
          </table:table-cell>
          <table:table-cell office:value-type="float" office:value="437.3">
            <text:p>437.3</text:p>
          </table:table-cell>
          <table:table-cell office:value-type="float" office:value="433.5">
            <text:p>433.5</text:p>
          </table:table-cell>
          <table:table-cell office:value-type="float" office:value="436.6">
            <text:p>436.6</text:p>
          </table:table-cell>
          <table:table-cell office:value-type="float" office:value="457.3">
            <text:p>457.3</text:p>
          </table:table-cell>
          <table:table-cell office:value-type="float" office:value="415.4">
            <text:p>415.4</text:p>
          </table:table-cell>
          <table:table-cell office:value-type="float" office:value="439.3">
            <text:p>439.3</text:p>
          </table:table-cell>
          <table:table-cell office:value-type="float" office:value="420.8">
            <text:p>420.8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54.8">
            <text:p>254.8</text:p>
          </table:table-cell>
          <table:table-cell office:value-type="float" office:value="240.3">
            <text:p>240.3</text:p>
          </table:table-cell>
          <table:table-cell office:value-type="float" office:value="234">
            <text:p>234</text:p>
          </table:table-cell>
          <table:table-cell office:value-type="float" office:value="229.1">
            <text:p>229.1</text:p>
          </table:table-cell>
          <table:table-cell office:value-type="float" office:value="245">
            <text:p>245</text:p>
          </table:table-cell>
          <table:table-cell office:value-type="float" office:value="239">
            <text:p>239</text:p>
          </table:table-cell>
          <table:table-cell office:value-type="float" office:value="244.3">
            <text:p>244.3</text:p>
          </table:table-cell>
          <table:table-cell office:value-type="float" office:value="240.2">
            <text:p>240.2</text:p>
          </table:table-cell>
          <table:table-cell office:value-type="float" office:value="244.6">
            <text:p>244.6</text:p>
          </table:table-cell>
          <table:table-cell office:value-type="float" office:value="239.5">
            <text:p>239.5</text:p>
          </table:table-cell>
          <table:table-cell office:value-type="float" office:value="256.4">
            <text:p>256.4</text:p>
          </table:table-cell>
          <table:table-cell office:value-type="float" office:value="247.3">
            <text:p>247.3</text:p>
          </table:table-cell>
          <table:table-cell office:value-type="float" office:value="248.7">
            <text:p>248.7</text:p>
          </table:table-cell>
          <table:table-cell office:value-type="float" office:value="247.7">
            <text:p>247.7</text:p>
          </table:table-cell>
          <table:table-cell office:value-type="float" office:value="254.2">
            <text:p>254.2</text:p>
          </table:table-cell>
          <table:table-cell office:value-type="float" office:value="242.7">
            <text:p>242.7</text:p>
          </table:table-cell>
          <table:table-cell office:value-type="float" office:value="267">
            <text:p>267</text:p>
          </table:table-cell>
          <table:table-cell office:value-type="float" office:value="239.6">
            <text:p>239.6</text:p>
          </table:table-cell>
          <table:table-cell office:value-type="float" office:value="248.2">
            <text:p>248.2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1.5">
            <text:p>181.5</text:p>
          </table:table-cell>
          <table:table-cell office:value-type="float" office:value="176">
            <text:p>176</text:p>
          </table:table-cell>
          <table:table-cell office:value-type="float" office:value="174.6">
            <text:p>174.6</text:p>
          </table:table-cell>
          <table:table-cell office:value-type="float" office:value="169.8">
            <text:p>169.8</text:p>
          </table:table-cell>
          <table:table-cell table:style-name="ce1" office:value-type="float" office:value="184.2">
            <text:p>184.20</text:p>
          </table:table-cell>
          <table:table-cell table:style-name="ce1" office:value-type="float" office:value="170.8">
            <text:p>170.80</text:p>
          </table:table-cell>
          <table:table-cell table:style-name="ce1" office:value-type="float" office:value="171.1">
            <text:p>171.10</text:p>
          </table:table-cell>
          <table:table-cell office:value-type="float" office:value="174.8">
            <text:p>174.8</text:p>
          </table:table-cell>
          <table:table-cell office:value-type="float" office:value="189.6">
            <text:p>189.6</text:p>
          </table:table-cell>
          <table:table-cell office:value-type="float" office:value="172">
            <text:p>172</text:p>
          </table:table-cell>
          <table:table-cell office:value-type="float" office:value="190.6">
            <text:p>190.6</text:p>
          </table:table-cell>
          <table:table-cell office:value-type="float" office:value="182.1">
            <text:p>182.1</text:p>
          </table:table-cell>
          <table:table-cell office:value-type="float" office:value="187.7">
            <text:p>187.7</text:p>
          </table:table-cell>
          <table:table-cell office:value-type="float" office:value="180.1">
            <text:p>180.1</text:p>
          </table:table-cell>
          <table:table-cell office:value-type="float" office:value="179.4">
            <text:p>179.4</text:p>
          </table:table-cell>
          <table:table-cell office:value-type="float" office:value="173.9">
            <text:p>173.9</text:p>
          </table:table-cell>
          <table:table-cell office:value-type="float" office:value="185.8">
            <text:p>185.8</text:p>
          </table:table-cell>
          <table:table-cell office:value-type="float" office:value="172.4">
            <text:p>172.4</text:p>
          </table:table-cell>
          <table:table-cell office:value-type="float" office:value="188.6">
            <text:p>188.6</text:p>
          </table:table-cell>
          <table:table-cell office:value-type="float" office:value="172.9">
            <text:p>172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5.4">
            <text:p>55.4</text:p>
          </table:table-cell>
          <table:table-cell office:value-type="float" office:value="40.8">
            <text:p>40.8</text:p>
          </table:table-cell>
          <table:table-cell office:value-type="float" office:value="37.9">
            <text:p>37.9</text:p>
          </table:table-cell>
          <table:table-cell office:value-type="float" office:value="40.1">
            <text:p>40.1</text:p>
          </table:table-cell>
          <table:table-cell table:style-name="ce1" office:value-type="float" office:value="44.1">
            <text:p>44.10</text:p>
          </table:table-cell>
          <table:table-cell table:style-name="ce1" office:value-type="float" office:value="39.3">
            <text:p>39.30</text:p>
          </table:table-cell>
          <table:table-cell table:style-name="ce1" office:value-type="float" office:value="39.2">
            <text:p>39.20</text:p>
          </table:table-cell>
          <table:table-cell office:value-type="float" office:value="38.9">
            <text:p>38.9</text:p>
          </table:table-cell>
          <table:table-cell office:value-type="float" office:value="42.9">
            <text:p>42.9</text:p>
          </table:table-cell>
          <table:table-cell office:value-type="float" office:value="36.9">
            <text:p>36.9</text:p>
          </table:table-cell>
          <table:table-cell office:value-type="float" office:value="40.4">
            <text:p>40.4</text:p>
          </table:table-cell>
          <table:table-cell office:value-type="float" office:value="37.9">
            <text:p>37.9</text:p>
          </table:table-cell>
          <table:table-cell office:value-type="float" office:value="37.1">
            <text:p>37.1</text:p>
          </table:table-cell>
          <table:table-cell office:value-type="float" office:value="41.3">
            <text:p>41.3</text:p>
          </table:table-cell>
          <table:table-cell office:value-type="float" office:value="36.6">
            <text:p>36.6</text:p>
          </table:table-cell>
          <table:table-cell office:value-type="float" office:value="41.8">
            <text:p>41.8</text:p>
          </table:table-cell>
          <table:table-cell office:value-type="float" office:value="35.9">
            <text:p>35.9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6.6">
            <text:p>46.6</text:p>
          </table:table-cell>
        </table:table-row>
      </table:table>
      <table:table table:name="R128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1" table:number-rows-repeated="3"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3" office:value-type="string">
            <text:p>R128.5</text:p>
          </table:table-cell>
          <table:table-cell table:style-name="ce3" office:value-type="string">
            <text:p>R128.6</text:p>
          </table:table-cell>
          <table:table-cell table:style-name="ce3"/>
          <table:table-cell table:style-name="ce7"/>
          <table:table-cell table:style-name="ce3" table:number-columns-repeated="2"/>
          <table:table-cell office:value-type="string">
            <text:p>R128.11</text:p>
          </table:table-cell>
          <table:table-cell table:style-name="ce7" office:value-type="string">
            <text:p>R128.12</text:p>
          </table:table-cell>
          <table:table-cell table:style-name="ce3" office:value-type="string">
            <text:p>R128.13</text:p>
          </table:table-cell>
          <table:table-cell table:style-name="ce3" office:value-type="string">
            <text:p>R128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4"/>
          <table:table-cell office:value-type="float" office:value="2530.4">
            <text:p>2530.4</text:p>
          </table:table-cell>
          <table:table-cell office:value-type="float" office:value="2561.8">
            <text:p>2561.8</text:p>
          </table:table-cell>
          <table:table-cell/>
          <table:table-cell table:style-name="ce1"/>
          <table:table-cell table:number-columns-repeated="2"/>
          <table:table-cell office:value-type="float" office:value="2585.6">
            <text:p>2585.6</text:p>
          </table:table-cell>
          <table:table-cell table:style-name="ce1" office:value-type="float" office:value="2463.1">
            <text:p>2463.10</text:p>
          </table:table-cell>
          <table:table-cell office:value-type="float" office:value="2534.7">
            <text:p>2534.7</text:p>
          </table:table-cell>
          <table:table-cell office:value-type="float" office:value="2585.6">
            <text:p>2585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4"/>
          <table:table-cell office:value-type="float" office:value="3788.3">
            <text:p>3788.3</text:p>
          </table:table-cell>
          <table:table-cell office:value-type="float" office:value="3852.1">
            <text:p>3852.1</text:p>
          </table:table-cell>
          <table:table-cell/>
          <table:table-cell table:style-name="ce1"/>
          <table:table-cell table:number-columns-repeated="2"/>
          <table:table-cell office:value-type="float" office:value="3933.4">
            <text:p>3933.4</text:p>
          </table:table-cell>
          <table:table-cell table:style-name="ce1" office:value-type="float" office:value="3857.7">
            <text:p>3857.70</text:p>
          </table:table-cell>
          <table:table-cell office:value-type="float" office:value="3908.5">
            <text:p>3908.5</text:p>
          </table:table-cell>
          <table:table-cell office:value-type="float" office:value="3946.2">
            <text:p>3946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4"/>
          <table:table-cell office:value-type="float" office:value="4716.8">
            <text:p>4716.8</text:p>
          </table:table-cell>
          <table:table-cell office:value-type="float" office:value="4813.7">
            <text:p>4813.7</text:p>
          </table:table-cell>
          <table:table-cell table:number-columns-repeated="4"/>
          <table:table-cell office:value-type="float" office:value="4899.4">
            <text:p>4899.4</text:p>
          </table:table-cell>
          <table:table-cell office:value-type="float" office:value="4840.2">
            <text:p>4840.2</text:p>
          </table:table-cell>
          <table:table-cell office:value-type="float" office:value="4893.9">
            <text:p>4893.9</text:p>
          </table:table-cell>
          <table:table-cell office:value-type="float" office:value="4900.4">
            <text:p>4900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4"/>
          <table:table-cell office:value-type="float" office:value="5113.9">
            <text:p>5113.9</text:p>
          </table:table-cell>
          <table:table-cell office:value-type="float" office:value="5229.6">
            <text:p>5229.6</text:p>
          </table:table-cell>
          <table:table-cell table:number-columns-repeated="4"/>
          <table:table-cell office:value-type="float" office:value="5310.4">
            <text:p>5310.4</text:p>
          </table:table-cell>
          <table:table-cell office:value-type="float" office:value="5255.7">
            <text:p>5255.7</text:p>
          </table:table-cell>
          <table:table-cell office:value-type="float" office:value="5308.4">
            <text:p>5308.4</text:p>
          </table:table-cell>
          <table:table-cell office:value-type="float" office:value="5307.7">
            <text:p>5307.7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4"/>
          <table:table-cell office:value-type="float" office:value="5259.1">
            <text:p>5259.1</text:p>
          </table:table-cell>
          <table:table-cell office:value-type="float" office:value="5378">
            <text:p>5378</text:p>
          </table:table-cell>
          <table:table-cell table:number-columns-repeated="4"/>
          <table:table-cell office:value-type="float" office:value="5448.9">
            <text:p>5448.9</text:p>
          </table:table-cell>
          <table:table-cell office:value-type="float" office:value="5405.1">
            <text:p>5405.1</text:p>
          </table:table-cell>
          <table:table-cell office:value-type="float" office:value="5459.6">
            <text:p>5459.6</text:p>
          </table:table-cell>
          <table:table-cell office:value-type="float" office:value="5436.5">
            <text:p>5436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4"/>
          <table:table-cell office:value-type="float" office:value="5166.7">
            <text:p>5166.7</text:p>
          </table:table-cell>
          <table:table-cell office:value-type="float" office:value="5255.4">
            <text:p>5255.4</text:p>
          </table:table-cell>
          <table:table-cell table:number-columns-repeated="4"/>
          <table:table-cell office:value-type="float" office:value="5339.2">
            <text:p>5339.2</text:p>
          </table:table-cell>
          <table:table-cell office:value-type="float" office:value="5286.4">
            <text:p>5286.4</text:p>
          </table:table-cell>
          <table:table-cell office:value-type="float" office:value="5345.1">
            <text:p>5345.1</text:p>
          </table:table-cell>
          <table:table-cell office:value-type="float" office:value="5336.4">
            <text:p>5336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4"/>
          <table:table-cell office:value-type="float" office:value="5152">
            <text:p>5152</text:p>
          </table:table-cell>
          <table:table-cell office:value-type="float" office:value="5268.3">
            <text:p>5268.3</text:p>
          </table:table-cell>
          <table:table-cell table:number-columns-repeated="4"/>
          <table:table-cell office:value-type="float" office:value="5348.9">
            <text:p>5348.9</text:p>
          </table:table-cell>
          <table:table-cell office:value-type="float" office:value="5308.3">
            <text:p>5308.3</text:p>
          </table:table-cell>
          <table:table-cell office:value-type="float" office:value="5360.8">
            <text:p>5360.8</text:p>
          </table:table-cell>
          <table:table-cell office:value-type="float" office:value="5328.6">
            <text:p>5328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4"/>
          <table:table-cell office:value-type="float" office:value="5063.2">
            <text:p>5063.2</text:p>
          </table:table-cell>
          <table:table-cell office:value-type="float" office:value="5184.4">
            <text:p>5184.4</text:p>
          </table:table-cell>
          <table:table-cell table:number-columns-repeated="4"/>
          <table:table-cell office:value-type="float" office:value="5274.7">
            <text:p>5274.7</text:p>
          </table:table-cell>
          <table:table-cell office:value-type="float" office:value="5222.4">
            <text:p>5222.4</text:p>
          </table:table-cell>
          <table:table-cell office:value-type="float" office:value="5253.9">
            <text:p>5253.9</text:p>
          </table:table-cell>
          <table:table-cell office:value-type="float" office:value="5235.5">
            <text:p>5235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4"/>
          <table:table-cell office:value-type="float" office:value="4894.5">
            <text:p>4894.5</text:p>
          </table:table-cell>
          <table:table-cell office:value-type="float" office:value="5005.7">
            <text:p>5005.7</text:p>
          </table:table-cell>
          <table:table-cell table:number-columns-repeated="4"/>
          <table:table-cell office:value-type="float" office:value="5071.5">
            <text:p>5071.5</text:p>
          </table:table-cell>
          <table:table-cell office:value-type="float" office:value="5059">
            <text:p>5059</text:p>
          </table:table-cell>
          <table:table-cell office:value-type="float" office:value="5087.2">
            <text:p>5087.2</text:p>
          </table:table-cell>
          <table:table-cell office:value-type="float" office:value="5078">
            <text:p>507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4"/>
          <table:table-cell office:value-type="float" office:value="4814.3">
            <text:p>4814.3</text:p>
          </table:table-cell>
          <table:table-cell office:value-type="float" office:value="5007">
            <text:p>5007</text:p>
          </table:table-cell>
          <table:table-cell table:number-columns-repeated="4"/>
          <table:table-cell office:value-type="float" office:value="5144.6">
            <text:p>5144.6</text:p>
          </table:table-cell>
          <table:table-cell office:value-type="float" office:value="5142.6">
            <text:p>5142.6</text:p>
          </table:table-cell>
          <table:table-cell office:value-type="float" office:value="5182.3">
            <text:p>5182.3</text:p>
          </table:table-cell>
          <table:table-cell office:value-type="float" office:value="5070.6">
            <text:p>5070.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4"/>
          <table:table-cell office:value-type="float" office:value="5059.6">
            <text:p>5059.6</text:p>
          </table:table-cell>
          <table:table-cell office:value-type="float" office:value="5366.1">
            <text:p>5366.1</text:p>
          </table:table-cell>
          <table:table-cell table:number-columns-repeated="4"/>
          <table:table-cell office:value-type="float" office:value="5529.3">
            <text:p>5529.3</text:p>
          </table:table-cell>
          <table:table-cell office:value-type="float" office:value="5643.8">
            <text:p>5643.8</text:p>
          </table:table-cell>
          <table:table-cell office:value-type="float" office:value="5615.1">
            <text:p>5615.1</text:p>
          </table:table-cell>
          <table:table-cell office:value-type="float" office:value="5460.2">
            <text:p>5460.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4"/>
          <table:table-cell office:value-type="float" office:value="5076.5">
            <text:p>5076.5</text:p>
          </table:table-cell>
          <table:table-cell office:value-type="float" office:value="5457.2">
            <text:p>5457.2</text:p>
          </table:table-cell>
          <table:table-cell table:number-columns-repeated="4"/>
          <table:table-cell office:value-type="float" office:value="5554.2">
            <text:p>5554.2</text:p>
          </table:table-cell>
          <table:table-cell office:value-type="float" office:value="5777.4">
            <text:p>5777.4</text:p>
          </table:table-cell>
          <table:table-cell office:value-type="float" office:value="5655.2">
            <text:p>5655.2</text:p>
          </table:table-cell>
          <table:table-cell office:value-type="float" office:value="5675.5">
            <text:p>5675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4"/>
          <table:table-cell office:value-type="float" office:value="5116.8">
            <text:p>5116.8</text:p>
          </table:table-cell>
          <table:table-cell office:value-type="float" office:value="5494.5">
            <text:p>5494.5</text:p>
          </table:table-cell>
          <table:table-cell table:number-columns-repeated="4"/>
          <table:table-cell office:value-type="float" office:value="5644.2">
            <text:p>5644.2</text:p>
          </table:table-cell>
          <table:table-cell office:value-type="float" office:value="5811.8">
            <text:p>5811.8</text:p>
          </table:table-cell>
          <table:table-cell office:value-type="float" office:value="5775.4">
            <text:p>5775.4</text:p>
          </table:table-cell>
          <table:table-cell office:value-type="float" office:value="5730.5">
            <text:p>5730.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4"/>
          <table:table-cell office:value-type="float" office:value="5101">
            <text:p>5101</text:p>
          </table:table-cell>
          <table:table-cell office:value-type="float" office:value="5425.7">
            <text:p>5425.7</text:p>
          </table:table-cell>
          <table:table-cell table:number-columns-repeated="4"/>
          <table:table-cell office:value-type="float" office:value="5743.4">
            <text:p>5743.4</text:p>
          </table:table-cell>
          <table:table-cell office:value-type="float" office:value="5895.2">
            <text:p>5895.2</text:p>
          </table:table-cell>
          <table:table-cell office:value-type="float" office:value="5910.3">
            <text:p>5910.3</text:p>
          </table:table-cell>
          <table:table-cell office:value-type="float" office:value="5770.3">
            <text:p>5770.3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4"/>
          <table:table-cell office:value-type="float" office:value="5058.3">
            <text:p>5058.3</text:p>
          </table:table-cell>
          <table:table-cell office:value-type="float" office:value="5567.1">
            <text:p>5567.1</text:p>
          </table:table-cell>
          <table:table-cell table:number-columns-repeated="4"/>
          <table:table-cell office:value-type="float" office:value="5665.4">
            <text:p>5665.4</text:p>
          </table:table-cell>
          <table:table-cell office:value-type="float" office:value="5850.4">
            <text:p>5850.4</text:p>
          </table:table-cell>
          <table:table-cell office:value-type="float" office:value="5851.9">
            <text:p>5851.9</text:p>
          </table:table-cell>
          <table:table-cell office:value-type="float" office:value="5728.9">
            <text:p>5728.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4"/>
          <table:table-cell office:value-type="float" office:value="4896.6">
            <text:p>4896.6</text:p>
          </table:table-cell>
          <table:table-cell office:value-type="float" office:value="5379.7">
            <text:p>5379.7</text:p>
          </table:table-cell>
          <table:table-cell table:number-columns-repeated="4"/>
          <table:table-cell office:value-type="float" office:value="5507.4">
            <text:p>5507.4</text:p>
          </table:table-cell>
          <table:table-cell office:value-type="float" office:value="5826.4">
            <text:p>5826.4</text:p>
          </table:table-cell>
          <table:table-cell office:value-type="float" office:value="5831.5">
            <text:p>5831.5</text:p>
          </table:table-cell>
          <table:table-cell office:value-type="float" office:value="5666.4">
            <text:p>5666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4"/>
          <table:table-cell office:value-type="float" office:value="4772.9">
            <text:p>4772.9</text:p>
          </table:table-cell>
          <table:table-cell office:value-type="float" office:value="5109.7">
            <text:p>5109.7</text:p>
          </table:table-cell>
          <table:table-cell table:number-columns-repeated="4"/>
          <table:table-cell office:value-type="float" office:value="5269">
            <text:p>5269</text:p>
          </table:table-cell>
          <table:table-cell office:value-type="float" office:value="5602.8">
            <text:p>5602.8</text:p>
          </table:table-cell>
          <table:table-cell office:value-type="float" office:value="5715.7">
            <text:p>5715.7</text:p>
          </table:table-cell>
          <table:table-cell office:value-type="float" office:value="5397.4">
            <text:p>5397.4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table:number-columns-repeated="4"/>
          <table:table-cell office:value-type="float" office:value="4345.8">
            <text:p>4345.8</text:p>
          </table:table-cell>
          <table:table-cell office:value-type="float" office:value="4905.4">
            <text:p>4905.4</text:p>
          </table:table-cell>
          <table:table-cell table:number-columns-repeated="4"/>
          <table:table-cell office:value-type="float" office:value="4946.8">
            <text:p>4946.8</text:p>
          </table:table-cell>
          <table:table-cell office:value-type="float" office:value="5156.5">
            <text:p>5156.5</text:p>
          </table:table-cell>
          <table:table-cell office:value-type="float" office:value="5406.2">
            <text:p>5406.2</text:p>
          </table:table-cell>
          <table:table-cell office:value-type="float" office:value="5081.9">
            <text:p>5081.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table:number-columns-repeated="4"/>
          <table:table-cell office:value-type="float" office:value="4255">
            <text:p>4255</text:p>
          </table:table-cell>
          <table:table-cell office:value-type="float" office:value="4736.8">
            <text:p>4736.8</text:p>
          </table:table-cell>
          <table:table-cell table:number-columns-repeated="4"/>
          <table:table-cell office:value-type="float" office:value="4679.2">
            <text:p>4679.2</text:p>
          </table:table-cell>
          <table:table-cell office:value-type="float" office:value="5000.2">
            <text:p>5000.2</text:p>
          </table:table-cell>
          <table:table-cell office:value-type="float" office:value="5139.5">
            <text:p>5139.5</text:p>
          </table:table-cell>
          <table:table-cell office:value-type="float" office:value="4935.6">
            <text:p>4935.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table:number-columns-repeated="4"/>
          <table:table-cell office:value-type="float" office:value="3725.8">
            <text:p>3725.8</text:p>
          </table:table-cell>
          <table:table-cell office:value-type="float" office:value="3999.3">
            <text:p>3999.3</text:p>
          </table:table-cell>
          <table:table-cell table:number-columns-repeated="4"/>
          <table:table-cell office:value-type="float" office:value="3952.6">
            <text:p>3952.6</text:p>
          </table:table-cell>
          <table:table-cell office:value-type="float" office:value="4116.2">
            <text:p>4116.2</text:p>
          </table:table-cell>
          <table:table-cell office:value-type="float" office:value="4341.2">
            <text:p>4341.2</text:p>
          </table:table-cell>
          <table:table-cell office:value-type="float" office:value="4169">
            <text:p>416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table:number-columns-repeated="4"/>
          <table:table-cell office:value-type="float" office:value="2967.8">
            <text:p>2967.8</text:p>
          </table:table-cell>
          <table:table-cell office:value-type="float" office:value="3192.3">
            <text:p>3192.3</text:p>
          </table:table-cell>
          <table:table-cell table:number-columns-repeated="4"/>
          <table:table-cell office:value-type="float" office:value="3077.7">
            <text:p>3077.7</text:p>
          </table:table-cell>
          <table:table-cell office:value-type="float" office:value="3228.3">
            <text:p>3228.3</text:p>
          </table:table-cell>
          <table:table-cell office:value-type="float" office:value="3441.4">
            <text:p>3441.4</text:p>
          </table:table-cell>
          <table:table-cell office:value-type="float" office:value="3292.8">
            <text:p>3292.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table:number-columns-repeated="4"/>
          <table:table-cell office:value-type="float" office:value="2539.4">
            <text:p>2539.4</text:p>
          </table:table-cell>
          <table:table-cell office:value-type="float" office:value="2712.6">
            <text:p>2712.6</text:p>
          </table:table-cell>
          <table:table-cell table:number-columns-repeated="4"/>
          <table:table-cell office:value-type="float" office:value="2622.9">
            <text:p>2622.9</text:p>
          </table:table-cell>
          <table:table-cell office:value-type="float" office:value="2641.8">
            <text:p>2641.8</text:p>
          </table:table-cell>
          <table:table-cell office:value-type="float" office:value="2771.8">
            <text:p>2771.8</text:p>
          </table:table-cell>
          <table:table-cell office:value-type="float" office:value="2760.1">
            <text:p>2760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number-columns-repeated="4"/>
          <table:table-cell office:value-type="float" office:value="2067.4">
            <text:p>2067.4</text:p>
          </table:table-cell>
          <table:table-cell office:value-type="float" office:value="2219.3">
            <text:p>2219.3</text:p>
          </table:table-cell>
          <table:table-cell table:number-columns-repeated="4"/>
          <table:table-cell office:value-type="float" office:value="2158.9">
            <text:p>2158.9</text:p>
          </table:table-cell>
          <table:table-cell office:value-type="float" office:value="2191.9">
            <text:p>2191.9</text:p>
          </table:table-cell>
          <table:table-cell office:value-type="float" office:value="2360.6">
            <text:p>2360.6</text:p>
          </table:table-cell>
          <table:table-cell office:value-type="float" office:value="2248.3">
            <text:p>2248.3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table:number-columns-repeated="4"/>
          <table:table-cell office:value-type="float" office:value="1426.7">
            <text:p>1426.7</text:p>
          </table:table-cell>
          <table:table-cell office:value-type="float" office:value="1462.2">
            <text:p>1462.2</text:p>
          </table:table-cell>
          <table:table-cell table:number-columns-repeated="4"/>
          <table:table-cell office:value-type="float" office:value="1403.4">
            <text:p>1403.4</text:p>
          </table:table-cell>
          <table:table-cell office:value-type="float" office:value="1430.6">
            <text:p>1430.6</text:p>
          </table:table-cell>
          <table:table-cell office:value-type="float" office:value="1526.2">
            <text:p>1526.2</text:p>
          </table:table-cell>
          <table:table-cell office:value-type="float" office:value="1461.5">
            <text:p>1461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number-columns-repeated="4"/>
          <table:table-cell table:number-columns-repeated="2" office:value-type="float" office:value="1010.3">
            <text:p>1010.3</text:p>
          </table:table-cell>
          <table:table-cell table:number-columns-repeated="4"/>
          <table:table-cell office:value-type="float" office:value="974.3">
            <text:p>974.3</text:p>
          </table:table-cell>
          <table:table-cell office:value-type="float" office:value="1019">
            <text:p>1019</text:p>
          </table:table-cell>
          <table:table-cell office:value-type="float" office:value="1051.9">
            <text:p>1051.9</text:p>
          </table:table-cell>
          <table:table-cell office:value-type="float" office:value="1049.1">
            <text:p>1049.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number-columns-repeated="4"/>
          <table:table-cell office:value-type="float" office:value="701.8">
            <text:p>701.8</text:p>
          </table:table-cell>
          <table:table-cell office:value-type="float" office:value="725">
            <text:p>725</text:p>
          </table:table-cell>
          <table:table-cell table:number-columns-repeated="4"/>
          <table:table-cell office:value-type="float" office:value="721.2">
            <text:p>721.2</text:p>
          </table:table-cell>
          <table:table-cell office:value-type="float" office:value="731.9">
            <text:p>731.9</text:p>
          </table:table-cell>
          <table:table-cell office:value-type="float" office:value="745.9">
            <text:p>745.9</text:p>
          </table:table-cell>
          <table:table-cell office:value-type="float" office:value="685.5">
            <text:p>685.5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number-columns-repeated="4"/>
          <table:table-cell office:value-type="float" office:value="537.3">
            <text:p>537.3</text:p>
          </table:table-cell>
          <table:table-cell office:value-type="float" office:value="567.5">
            <text:p>567.5</text:p>
          </table:table-cell>
          <table:table-cell table:number-columns-repeated="4"/>
          <table:table-cell office:value-type="float" office:value="553">
            <text:p>553</text:p>
          </table:table-cell>
          <table:table-cell office:value-type="float" office:value="534.9">
            <text:p>534.9</text:p>
          </table:table-cell>
          <table:table-cell office:value-type="float" office:value="562.6">
            <text:p>562.6</text:p>
          </table:table-cell>
          <table:table-cell office:value-type="float" office:value="567.5">
            <text:p>567.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number-columns-repeated="4"/>
          <table:table-cell office:value-type="float" office:value="414.3">
            <text:p>414.3</text:p>
          </table:table-cell>
          <table:table-cell office:value-type="float" office:value="422.6">
            <text:p>422.6</text:p>
          </table:table-cell>
          <table:table-cell table:number-columns-repeated="4"/>
          <table:table-cell office:value-type="float" office:value="425.4">
            <text:p>425.4</text:p>
          </table:table-cell>
          <table:table-cell office:value-type="float" office:value="411.7">
            <text:p>411.7</text:p>
          </table:table-cell>
          <table:table-cell office:value-type="float" office:value="441.5">
            <text:p>441.5</text:p>
          </table:table-cell>
          <table:table-cell office:value-type="float" office:value="433.1">
            <text:p>433.1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number-columns-repeated="4"/>
          <table:table-cell office:value-type="float" office:value="237.1">
            <text:p>237.1</text:p>
          </table:table-cell>
          <table:table-cell office:value-type="float" office:value="254.9">
            <text:p>254.9</text:p>
          </table:table-cell>
          <table:table-cell table:number-columns-repeated="4"/>
          <table:table-cell office:value-type="float" office:value="243.9">
            <text:p>243.9</text:p>
          </table:table-cell>
          <table:table-cell office:value-type="float" office:value="229.7">
            <text:p>229.7</text:p>
          </table:table-cell>
          <table:table-cell office:value-type="float" office:value="259.1">
            <text:p>259.1</text:p>
          </table:table-cell>
          <table:table-cell office:value-type="float" office:value="244.3">
            <text:p>244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number-columns-repeated="4"/>
          <table:table-cell table:style-name="ce1" office:value-type="float" office:value="170">
            <text:p>170.00</text:p>
          </table:table-cell>
          <table:table-cell table:style-name="ce1" office:value-type="float" office:value="175.1">
            <text:p>175.10</text:p>
          </table:table-cell>
          <table:table-cell table:style-name="ce1"/>
          <table:table-cell table:number-columns-repeated="3"/>
          <table:table-cell office:value-type="float" office:value="176.8">
            <text:p>176.8</text:p>
          </table:table-cell>
          <table:table-cell office:value-type="float" office:value="181">
            <text:p>181</text:p>
          </table:table-cell>
          <table:table-cell office:value-type="float" office:value="189.1">
            <text:p>189.1</text:p>
          </table:table-cell>
          <table:table-cell office:value-type="float" office:value="178.5">
            <text:p>178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number-columns-repeated="4"/>
          <table:table-cell table:style-name="ce1" office:value-type="float" office:value="35.3">
            <text:p>35.30</text:p>
          </table:table-cell>
          <table:table-cell table:style-name="ce1" office:value-type="float" office:value="47.8">
            <text:p>47.80</text:p>
          </table:table-cell>
          <table:table-cell table:style-name="ce1"/>
          <table:table-cell table:number-columns-repeated="3"/>
          <table:table-cell office:value-type="float" office:value="41.8">
            <text:p>41.8</text:p>
          </table:table-cell>
          <table:table-cell office:value-type="float" office:value="32.4">
            <text:p>32.4</text:p>
          </table:table-cell>
          <table:table-cell office:value-type="float" office:value="63.2">
            <text:p>63.2</text:p>
          </table:table-cell>
          <table:table-cell office:value-type="float" office:value="45.4">
            <text:p>45.4</text:p>
          </table:table-cell>
        </table:table-row>
      </table:table>
      <table:table table:name="R12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0" table:default-cell-style-name="Default"/>
        <table:table-row table:style-name="ro1" table:number-rows-repeated="3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R129.1</text:p>
          </table:table-cell>
          <table:table-cell table:style-name="ce3"/>
          <table:table-cell table:style-name="ce4" office:value-type="string">
            <text:p>R129.3</text:p>
          </table:table-cell>
          <table:table-cell table:style-name="ce3" office:value-type="string">
            <text:p>R129.4</text:p>
          </table:table-cell>
          <table:table-cell table:style-name="ce3" office:value-type="string">
            <text:p>R129.5</text:p>
          </table:table-cell>
          <table:table-cell table:style-name="ce3" office:value-type="string">
            <text:p>R129.6</text:p>
          </table:table-cell>
          <table:table-cell table:style-name="ce3" office:value-type="string">
            <text:p>R129.7</text:p>
          </table:table-cell>
          <table:table-cell table:style-name="ce7" office:value-type="string">
            <text:p>R129.8</text:p>
          </table:table-cell>
          <table:table-cell table:style-name="ce3" office:value-type="string">
            <text:p>R129.9</text:p>
          </table:table-cell>
          <table:table-cell table:style-name="ce3" office:value-type="string">
            <text:p>R129.1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40">
            <text:p>2540</text:p>
          </table:table-cell>
          <table:table-cell/>
          <table:table-cell office:value-type="float" office:value="2600.4">
            <text:p>2600.4</text:p>
          </table:table-cell>
          <table:table-cell office:value-type="float" office:value="2455.6">
            <text:p>2455.6</text:p>
          </table:table-cell>
          <table:table-cell office:value-type="float" office:value="2614.7">
            <text:p>2614.7</text:p>
          </table:table-cell>
          <table:table-cell office:value-type="float" office:value="2631.6">
            <text:p>2631.6</text:p>
          </table:table-cell>
          <table:table-cell office:value-type="float" office:value="2589.8">
            <text:p>2589.8</text:p>
          </table:table-cell>
          <table:table-cell table:style-name="ce1" office:value-type="float" office:value="2496">
            <text:p>2496.00</text:p>
          </table:table-cell>
          <table:table-cell office:value-type="float" office:value="2508">
            <text:p>2508</text:p>
          </table:table-cell>
          <table:table-cell office:value-type="float" office:value="2623.1">
            <text:p>2623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94.5">
            <text:p>3894.5</text:p>
          </table:table-cell>
          <table:table-cell/>
          <table:table-cell office:value-type="float" office:value="3959.9">
            <text:p>3959.9</text:p>
          </table:table-cell>
          <table:table-cell office:value-type="float" office:value="3795.1">
            <text:p>3795.1</text:p>
          </table:table-cell>
          <table:table-cell office:value-type="float" office:value="3923">
            <text:p>3923</text:p>
          </table:table-cell>
          <table:table-cell office:value-type="float" office:value="4039.6">
            <text:p>4039.6</text:p>
          </table:table-cell>
          <table:table-cell office:value-type="float" office:value="3964.4">
            <text:p>3964.4</text:p>
          </table:table-cell>
          <table:table-cell table:style-name="ce1" office:value-type="float" office:value="3839.9">
            <text:p>3839.90</text:p>
          </table:table-cell>
          <table:table-cell office:value-type="float" office:value="3858.5">
            <text:p>3858.5</text:p>
          </table:table-cell>
          <table:table-cell office:value-type="float" office:value="3901.5">
            <text:p>3901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46.6">
            <text:p>4846.6</text:p>
          </table:table-cell>
          <table:table-cell/>
          <table:table-cell office:value-type="float" office:value="4935.7">
            <text:p>4935.7</text:p>
          </table:table-cell>
          <table:table-cell office:value-type="float" office:value="4755.4">
            <text:p>4755.4</text:p>
          </table:table-cell>
          <table:table-cell office:value-type="float" office:value="4877.1">
            <text:p>4877.1</text:p>
          </table:table-cell>
          <table:table-cell office:value-type="float" office:value="5037.6">
            <text:p>5037.6</text:p>
          </table:table-cell>
          <table:table-cell office:value-type="float" office:value="4940.5">
            <text:p>4940.5</text:p>
          </table:table-cell>
          <table:table-cell office:value-type="float" office:value="4799.8">
            <text:p>4799.8</text:p>
          </table:table-cell>
          <table:table-cell office:value-type="float" office:value="4811.9">
            <text:p>4811.9</text:p>
          </table:table-cell>
          <table:table-cell office:value-type="float" office:value="4804.2">
            <text:p>4804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23.1">
            <text:p>5223.1</text:p>
          </table:table-cell>
          <table:table-cell/>
          <table:table-cell office:value-type="float" office:value="5325.8">
            <text:p>5325.8</text:p>
          </table:table-cell>
          <table:table-cell office:value-type="float" office:value="5146.5">
            <text:p>5146.5</text:p>
          </table:table-cell>
          <table:table-cell office:value-type="float" office:value="5279.8">
            <text:p>5279.8</text:p>
          </table:table-cell>
          <table:table-cell office:value-type="float" office:value="5450.8">
            <text:p>5450.8</text:p>
          </table:table-cell>
          <table:table-cell office:value-type="float" office:value="5353.9">
            <text:p>5353.9</text:p>
          </table:table-cell>
          <table:table-cell office:value-type="float" office:value="5190.5">
            <text:p>5190.5</text:p>
          </table:table-cell>
          <table:table-cell office:value-type="float" office:value="5188.9">
            <text:p>5188.9</text:p>
          </table:table-cell>
          <table:table-cell office:value-type="float" office:value="5186.2">
            <text:p>5186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40.7">
            <text:p>5340.7</text:p>
          </table:table-cell>
          <table:table-cell/>
          <table:table-cell office:value-type="float" office:value="5409.4">
            <text:p>5409.4</text:p>
          </table:table-cell>
          <table:table-cell office:value-type="float" office:value="5275.2">
            <text:p>5275.2</text:p>
          </table:table-cell>
          <table:table-cell office:value-type="float" office:value="5395.6">
            <text:p>5395.6</text:p>
          </table:table-cell>
          <table:table-cell office:value-type="float" office:value="5562.5">
            <text:p>5562.5</text:p>
          </table:table-cell>
          <table:table-cell office:value-type="float" office:value="5464.2">
            <text:p>5464.2</text:p>
          </table:table-cell>
          <table:table-cell office:value-type="float" office:value="5286.5">
            <text:p>5286.5</text:p>
          </table:table-cell>
          <table:table-cell office:value-type="float" office:value="5301.4">
            <text:p>5301.4</text:p>
          </table:table-cell>
          <table:table-cell office:value-type="float" office:value="5271.6">
            <text:p>5271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47.8">
            <text:p>5347.8</text:p>
          </table:table-cell>
          <table:table-cell/>
          <table:table-cell office:value-type="float" office:value="5379.3">
            <text:p>5379.3</text:p>
          </table:table-cell>
          <table:table-cell office:value-type="float" office:value="5212">
            <text:p>5212</text:p>
          </table:table-cell>
          <table:table-cell office:value-type="float" office:value="5369.1">
            <text:p>5369.1</text:p>
          </table:table-cell>
          <table:table-cell office:value-type="float" office:value="5577.1">
            <text:p>5577.1</text:p>
          </table:table-cell>
          <table:table-cell office:value-type="float" office:value="5446.6">
            <text:p>5446.6</text:p>
          </table:table-cell>
          <table:table-cell office:value-type="float" office:value="5146">
            <text:p>5146</text:p>
          </table:table-cell>
          <table:table-cell office:value-type="float" office:value="5290.7">
            <text:p>5290.7</text:p>
          </table:table-cell>
          <table:table-cell office:value-type="float" office:value="5254.8">
            <text:p>5254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62.1">
            <text:p>5262.1</text:p>
          </table:table-cell>
          <table:table-cell/>
          <table:table-cell office:value-type="float" office:value="5397.8">
            <text:p>5397.8</text:p>
          </table:table-cell>
          <table:table-cell office:value-type="float" office:value="5237.2">
            <text:p>5237.2</text:p>
          </table:table-cell>
          <table:table-cell office:value-type="float" office:value="5320.2">
            <text:p>5320.2</text:p>
          </table:table-cell>
          <table:table-cell office:value-type="float" office:value="5493">
            <text:p>5493</text:p>
          </table:table-cell>
          <table:table-cell office:value-type="float" office:value="5389.8">
            <text:p>5389.8</text:p>
          </table:table-cell>
          <table:table-cell office:value-type="float" office:value="5267.6">
            <text:p>5267.6</text:p>
          </table:table-cell>
          <table:table-cell office:value-type="float" office:value="5275.6">
            <text:p>5275.6</text:p>
          </table:table-cell>
          <table:table-cell office:value-type="float" office:value="5221.4">
            <text:p>5221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16">
            <text:p>5216</text:p>
          </table:table-cell>
          <table:table-cell/>
          <table:table-cell office:value-type="float" office:value="5284.7">
            <text:p>5284.7</text:p>
          </table:table-cell>
          <table:table-cell office:value-type="float" office:value="5168.8">
            <text:p>5168.8</text:p>
          </table:table-cell>
          <table:table-cell office:value-type="float" office:value="5231">
            <text:p>5231</text:p>
          </table:table-cell>
          <table:table-cell office:value-type="float" office:value="5405.2">
            <text:p>5405.2</text:p>
          </table:table-cell>
          <table:table-cell office:value-type="float" office:value="5314.7">
            <text:p>5314.7</text:p>
          </table:table-cell>
          <table:table-cell office:value-type="float" office:value="5197.2">
            <text:p>5197.2</text:p>
          </table:table-cell>
          <table:table-cell office:value-type="float" office:value="5179.6">
            <text:p>5179.6</text:p>
          </table:table-cell>
          <table:table-cell office:value-type="float" office:value="5126.3">
            <text:p>5126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78.7">
            <text:p>5078.7</text:p>
          </table:table-cell>
          <table:table-cell/>
          <table:table-cell office:value-type="float" office:value="5091.2">
            <text:p>5091.2</text:p>
          </table:table-cell>
          <table:table-cell office:value-type="float" office:value="4927.9">
            <text:p>4927.9</text:p>
          </table:table-cell>
          <table:table-cell office:value-type="float" office:value="5021">
            <text:p>5021</text:p>
          </table:table-cell>
          <table:table-cell office:value-type="float" office:value="5212.7">
            <text:p>5212.7</text:p>
          </table:table-cell>
          <table:table-cell office:value-type="float" office:value="5122.4">
            <text:p>5122.4</text:p>
          </table:table-cell>
          <table:table-cell office:value-type="float" office:value="5001.5">
            <text:p>5001.5</text:p>
          </table:table-cell>
          <table:table-cell office:value-type="float" office:value="4996.1">
            <text:p>4996.1</text:p>
          </table:table-cell>
          <table:table-cell office:value-type="float" office:value="4947.5">
            <text:p>4947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80.6">
            <text:p>5280.6</text:p>
          </table:table-cell>
          <table:table-cell/>
          <table:table-cell office:value-type="float" office:value="5166.6">
            <text:p>5166.6</text:p>
          </table:table-cell>
          <table:table-cell office:value-type="float" office:value="4930.2">
            <text:p>4930.2</text:p>
          </table:table-cell>
          <table:table-cell office:value-type="float" office:value="5112.8">
            <text:p>5112.8</text:p>
          </table:table-cell>
          <table:table-cell office:value-type="float" office:value="5360.1">
            <text:p>5360.1</text:p>
          </table:table-cell>
          <table:table-cell office:value-type="float" office:value="5313.1">
            <text:p>5313.1</text:p>
          </table:table-cell>
          <table:table-cell office:value-type="float" office:value="4900.2">
            <text:p>4900.2</text:p>
          </table:table-cell>
          <table:table-cell office:value-type="float" office:value="5063">
            <text:p>5063</text:p>
          </table:table-cell>
          <table:table-cell office:value-type="float" office:value="5029.3">
            <text:p>5029.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987.1">
            <text:p>5987.1</text:p>
          </table:table-cell>
          <table:table-cell/>
          <table:table-cell office:value-type="float" office:value="5613.5">
            <text:p>5613.5</text:p>
          </table:table-cell>
          <table:table-cell office:value-type="float" office:value="5193.3">
            <text:p>5193.3</text:p>
          </table:table-cell>
          <table:table-cell office:value-type="float" office:value="5379.6">
            <text:p>5379.6</text:p>
          </table:table-cell>
          <table:table-cell office:value-type="float" office:value="5918">
            <text:p>5918</text:p>
          </table:table-cell>
          <table:table-cell office:value-type="float" office:value="5736.6">
            <text:p>5736.6</text:p>
          </table:table-cell>
          <table:table-cell office:value-type="float" office:value="5057.7">
            <text:p>5057.7</text:p>
          </table:table-cell>
          <table:table-cell office:value-type="float" office:value="5519.6">
            <text:p>5519.6</text:p>
          </table:table-cell>
          <table:table-cell office:value-type="float" office:value="5498.6">
            <text:p>5498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969.5">
            <text:p>5969.5</text:p>
          </table:table-cell>
          <table:table-cell/>
          <table:table-cell office:value-type="float" office:value="5619.5">
            <text:p>5619.5</text:p>
          </table:table-cell>
          <table:table-cell office:value-type="float" office:value="5251.2">
            <text:p>5251.2</text:p>
          </table:table-cell>
          <table:table-cell office:value-type="float" office:value="5511.2">
            <text:p>5511.2</text:p>
          </table:table-cell>
          <table:table-cell office:value-type="float" office:value="6175.8">
            <text:p>6175.8</text:p>
          </table:table-cell>
          <table:table-cell office:value-type="float" office:value="5830.3">
            <text:p>5830.3</text:p>
          </table:table-cell>
          <table:table-cell office:value-type="float" office:value="5080.8">
            <text:p>5080.8</text:p>
          </table:table-cell>
          <table:table-cell office:value-type="float" office:value="5510">
            <text:p>5510</text:p>
          </table:table-cell>
          <table:table-cell office:value-type="float" office:value="5536.1">
            <text:p>5536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321.7">
            <text:p>6321.7</text:p>
          </table:table-cell>
          <table:table-cell/>
          <table:table-cell office:value-type="float" office:value="5815.6">
            <text:p>5815.6</text:p>
          </table:table-cell>
          <table:table-cell office:value-type="float" office:value="5363.3">
            <text:p>5363.3</text:p>
          </table:table-cell>
          <table:table-cell office:value-type="float" office:value="5512.3">
            <text:p>5512.3</text:p>
          </table:table-cell>
          <table:table-cell office:value-type="float" office:value="6326.1">
            <text:p>6326.1</text:p>
          </table:table-cell>
          <table:table-cell office:value-type="float" office:value="5894.5">
            <text:p>5894.5</text:p>
          </table:table-cell>
          <table:table-cell office:value-type="float" office:value="5043.5">
            <text:p>5043.5</text:p>
          </table:table-cell>
          <table:table-cell office:value-type="float" office:value="5576">
            <text:p>5576</text:p>
          </table:table-cell>
          <table:table-cell office:value-type="float" office:value="5604.4">
            <text:p>5604.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335">
            <text:p>6335</text:p>
          </table:table-cell>
          <table:table-cell/>
          <table:table-cell office:value-type="float" office:value="5816.8">
            <text:p>5816.8</text:p>
          </table:table-cell>
          <table:table-cell office:value-type="float" office:value="5286.8">
            <text:p>5286.8</text:p>
          </table:table-cell>
          <table:table-cell office:value-type="float" office:value="5441.7">
            <text:p>5441.7</text:p>
          </table:table-cell>
          <table:table-cell office:value-type="float" office:value="6410.7">
            <text:p>6410.7</text:p>
          </table:table-cell>
          <table:table-cell office:value-type="float" office:value="6063">
            <text:p>6063</text:p>
          </table:table-cell>
          <table:table-cell office:value-type="float" office:value="5058.4">
            <text:p>5058.4</text:p>
          </table:table-cell>
          <table:table-cell office:value-type="float" office:value="5579.2">
            <text:p>5579.2</text:p>
          </table:table-cell>
          <table:table-cell office:value-type="float" office:value="5639.9">
            <text:p>5639.9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450.2">
            <text:p>6450.2</text:p>
          </table:table-cell>
          <table:table-cell/>
          <table:table-cell office:value-type="float" office:value="5753.4">
            <text:p>5753.4</text:p>
          </table:table-cell>
          <table:table-cell office:value-type="float" office:value="5305.3">
            <text:p>5305.3</text:p>
          </table:table-cell>
          <table:table-cell office:value-type="float" office:value="5462.8">
            <text:p>5462.8</text:p>
          </table:table-cell>
          <table:table-cell office:value-type="float" office:value="6561.9">
            <text:p>6561.9</text:p>
          </table:table-cell>
          <table:table-cell office:value-type="float" office:value="6117.3">
            <text:p>6117.3</text:p>
          </table:table-cell>
          <table:table-cell office:value-type="float" office:value="5009.4">
            <text:p>5009.4</text:p>
          </table:table-cell>
          <table:table-cell office:value-type="float" office:value="5567">
            <text:p>5567</text:p>
          </table:table-cell>
          <table:table-cell office:value-type="float" office:value="5638.3">
            <text:p>5638.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326.7">
            <text:p>6326.7</text:p>
          </table:table-cell>
          <table:table-cell/>
          <table:table-cell office:value-type="float" office:value="5712.8">
            <text:p>5712.8</text:p>
          </table:table-cell>
          <table:table-cell office:value-type="float" office:value="5277.8">
            <text:p>5277.8</text:p>
          </table:table-cell>
          <table:table-cell office:value-type="float" office:value="5367.4">
            <text:p>5367.4</text:p>
          </table:table-cell>
          <table:table-cell office:value-type="float" office:value="6609.9">
            <text:p>6609.9</text:p>
          </table:table-cell>
          <table:table-cell office:value-type="float" office:value="5973.9">
            <text:p>5973.9</text:p>
          </table:table-cell>
          <table:table-cell office:value-type="float" office:value="4741.1">
            <text:p>4741.1</text:p>
          </table:table-cell>
          <table:table-cell office:value-type="float" office:value="5525.6">
            <text:p>5525.6</text:p>
          </table:table-cell>
          <table:table-cell office:value-type="float" office:value="5649.7">
            <text:p>5649.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316.9">
            <text:p>6316.9</text:p>
          </table:table-cell>
          <table:table-cell/>
          <table:table-cell office:value-type="float" office:value="5450.4">
            <text:p>5450.4</text:p>
          </table:table-cell>
          <table:table-cell office:value-type="float" office:value="5043.8">
            <text:p>5043.8</text:p>
          </table:table-cell>
          <table:table-cell office:value-type="float" office:value="5042.1">
            <text:p>5042.1</text:p>
          </table:table-cell>
          <table:table-cell office:value-type="float" office:value="6519.6">
            <text:p>6519.6</text:p>
          </table:table-cell>
          <table:table-cell office:value-type="float" office:value="5837.1">
            <text:p>5837.1</text:p>
          </table:table-cell>
          <table:table-cell office:value-type="float" office:value="4598.8">
            <text:p>4598.8</text:p>
          </table:table-cell>
          <table:table-cell office:value-type="float" office:value="5256.5">
            <text:p>5256.5</text:p>
          </table:table-cell>
          <table:table-cell office:value-type="float" office:value="5485.2">
            <text:p>5485.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855.5">
            <text:p>5855.5</text:p>
          </table:table-cell>
          <table:table-cell/>
          <table:table-cell office:value-type="float" office:value="5115.6">
            <text:p>5115.6</text:p>
          </table:table-cell>
          <table:table-cell office:value-type="float" office:value="4754.4">
            <text:p>4754.4</text:p>
          </table:table-cell>
          <table:table-cell office:value-type="float" office:value="4770.4">
            <text:p>4770.4</text:p>
          </table:table-cell>
          <table:table-cell office:value-type="float" office:value="6163.6">
            <text:p>6163.6</text:p>
          </table:table-cell>
          <table:table-cell office:value-type="float" office:value="5515.2">
            <text:p>5515.2</text:p>
          </table:table-cell>
          <table:table-cell office:value-type="float" office:value="4285.5">
            <text:p>4285.5</text:p>
          </table:table-cell>
          <table:table-cell office:value-type="float" office:value="4911.4">
            <text:p>4911.4</text:p>
          </table:table-cell>
          <table:table-cell office:value-type="float" office:value="5212.9">
            <text:p>5212.9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536.6">
            <text:p>5536.6</text:p>
          </table:table-cell>
          <table:table-cell/>
          <table:table-cell office:value-type="float" office:value="4907.4">
            <text:p>4907.4</text:p>
          </table:table-cell>
          <table:table-cell office:value-type="float" office:value="4583">
            <text:p>4583</text:p>
          </table:table-cell>
          <table:table-cell office:value-type="float" office:value="4619.4">
            <text:p>4619.4</text:p>
          </table:table-cell>
          <table:table-cell office:value-type="float" office:value="5933.3">
            <text:p>5933.3</text:p>
          </table:table-cell>
          <table:table-cell office:value-type="float" office:value="5397.3">
            <text:p>5397.3</text:p>
          </table:table-cell>
          <table:table-cell office:value-type="float" office:value="4164.7">
            <text:p>4164.7</text:p>
          </table:table-cell>
          <table:table-cell office:value-type="float" office:value="4695.7">
            <text:p>4695.7</text:p>
          </table:table-cell>
          <table:table-cell office:value-type="float" office:value="4855.7">
            <text:p>4855.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638.8">
            <text:p>4638.8</text:p>
          </table:table-cell>
          <table:table-cell/>
          <table:table-cell office:value-type="float" office:value="4106.8">
            <text:p>4106.8</text:p>
          </table:table-cell>
          <table:table-cell office:value-type="float" office:value="3947.7">
            <text:p>3947.7</text:p>
          </table:table-cell>
          <table:table-cell office:value-type="float" office:value="3952.6">
            <text:p>3952.6</text:p>
          </table:table-cell>
          <table:table-cell office:value-type="float" office:value="5008.1">
            <text:p>5008.1</text:p>
          </table:table-cell>
          <table:table-cell office:value-type="float" office:value="4709.1">
            <text:p>4709.1</text:p>
          </table:table-cell>
          <table:table-cell office:value-type="float" office:value="3569.1">
            <text:p>3569.1</text:p>
          </table:table-cell>
          <table:table-cell office:value-type="float" office:value="3987.1">
            <text:p>3987.1</text:p>
          </table:table-cell>
          <table:table-cell office:value-type="float" office:value="4280.1">
            <text:p>4280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583.8">
            <text:p>3583.8</text:p>
          </table:table-cell>
          <table:table-cell/>
          <table:table-cell office:value-type="float" office:value="3247.3">
            <text:p>3247.3</text:p>
          </table:table-cell>
          <table:table-cell office:value-type="float" office:value="3178.9">
            <text:p>3178.9</text:p>
          </table:table-cell>
          <table:table-cell office:value-type="float" office:value="3034.5">
            <text:p>3034.5</text:p>
          </table:table-cell>
          <table:table-cell office:value-type="float" office:value="3803.8">
            <text:p>3803.8</text:p>
          </table:table-cell>
          <table:table-cell office:value-type="float" office:value="3629.2">
            <text:p>3629.2</text:p>
          </table:table-cell>
          <table:table-cell office:value-type="float" office:value="2864.4">
            <text:p>2864.4</text:p>
          </table:table-cell>
          <table:table-cell office:value-type="float" office:value="3138.8">
            <text:p>3138.8</text:p>
          </table:table-cell>
          <table:table-cell office:value-type="float" office:value="3355.5">
            <text:p>3355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948.9">
            <text:p>2948.9</text:p>
          </table:table-cell>
          <table:table-cell/>
          <table:table-cell office:value-type="float" office:value="2710.4">
            <text:p>2710.4</text:p>
          </table:table-cell>
          <table:table-cell office:value-type="float" office:value="2667">
            <text:p>2667</text:p>
          </table:table-cell>
          <table:table-cell office:value-type="float" office:value="2594.6">
            <text:p>2594.6</text:p>
          </table:table-cell>
          <table:table-cell office:value-type="float" office:value="3123.3">
            <text:p>3123.3</text:p>
          </table:table-cell>
          <table:table-cell office:value-type="float" office:value="3016.9">
            <text:p>3016.9</text:p>
          </table:table-cell>
          <table:table-cell office:value-type="float" office:value="2470.6">
            <text:p>2470.6</text:p>
          </table:table-cell>
          <table:table-cell office:value-type="float" office:value="2621.1">
            <text:p>2621.1</text:p>
          </table:table-cell>
          <table:table-cell office:value-type="float" office:value="2756.5">
            <text:p>2756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355.6">
            <text:p>2355.6</text:p>
          </table:table-cell>
          <table:table-cell/>
          <table:table-cell office:value-type="float" office:value="2261">
            <text:p>2261</text:p>
          </table:table-cell>
          <table:table-cell office:value-type="float" office:value="2239.4">
            <text:p>2239.4</text:p>
          </table:table-cell>
          <table:table-cell office:value-type="float" office:value="2131.3">
            <text:p>2131.3</text:p>
          </table:table-cell>
          <table:table-cell office:value-type="float" office:value="2548.2">
            <text:p>2548.2</text:p>
          </table:table-cell>
          <table:table-cell office:value-type="float" office:value="2484.3">
            <text:p>2484.3</text:p>
          </table:table-cell>
          <table:table-cell office:value-type="float" office:value="2028.5">
            <text:p>2028.5</text:p>
          </table:table-cell>
          <table:table-cell office:value-type="float" office:value="2113.5">
            <text:p>2113.5</text:p>
          </table:table-cell>
          <table:table-cell office:value-type="float" office:value="2251.1">
            <text:p>2251.1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93.5">
            <text:p>1493.5</text:p>
          </table:table-cell>
          <table:table-cell/>
          <table:table-cell office:value-type="float" office:value="1480.9">
            <text:p>1480.9</text:p>
          </table:table-cell>
          <table:table-cell office:value-type="float" office:value="1440.3">
            <text:p>1440.3</text:p>
          </table:table-cell>
          <table:table-cell office:value-type="float" office:value="1426.9">
            <text:p>1426.9</text:p>
          </table:table-cell>
          <table:table-cell office:value-type="float" office:value="1591.9">
            <text:p>1591.9</text:p>
          </table:table-cell>
          <table:table-cell office:value-type="float" office:value="1573.8">
            <text:p>1573.8</text:p>
          </table:table-cell>
          <table:table-cell office:value-type="float" office:value="1375.8">
            <text:p>1375.8</text:p>
          </table:table-cell>
          <table:table-cell office:value-type="float" office:value="1412.6">
            <text:p>1412.6</text:p>
          </table:table-cell>
          <table:table-cell office:value-type="float" office:value="1478.6">
            <text:p>1478.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83.2">
            <text:p>1083.2</text:p>
          </table:table-cell>
          <table:table-cell/>
          <table:table-cell office:value-type="float" office:value="1023.3">
            <text:p>1023.3</text:p>
          </table:table-cell>
          <table:table-cell office:value-type="float" office:value="1039.4">
            <text:p>1039.4</text:p>
          </table:table-cell>
          <table:table-cell office:value-type="float" office:value="1004.2">
            <text:p>1004.2</text:p>
          </table:table-cell>
          <table:table-cell office:value-type="float" office:value="1096">
            <text:p>1096</text:p>
          </table:table-cell>
          <table:table-cell office:value-type="float" office:value="1115.6">
            <text:p>1115.6</text:p>
          </table:table-cell>
          <table:table-cell office:value-type="float" office:value="985.9">
            <text:p>985.9</text:p>
          </table:table-cell>
          <table:table-cell office:value-type="float" office:value="994.1">
            <text:p>994.1</text:p>
          </table:table-cell>
          <table:table-cell office:value-type="float" office:value="1062.6">
            <text:p>1062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20.5">
            <text:p>720.5</text:p>
          </table:table-cell>
          <table:table-cell/>
          <table:table-cell office:value-type="float" office:value="726.2">
            <text:p>726.2</text:p>
          </table:table-cell>
          <table:table-cell office:value-type="float" office:value="721.9">
            <text:p>721.9</text:p>
          </table:table-cell>
          <table:table-cell office:value-type="float" office:value="686.3">
            <text:p>686.3</text:p>
          </table:table-cell>
          <table:table-cell office:value-type="float" office:value="760.4">
            <text:p>760.4</text:p>
          </table:table-cell>
          <table:table-cell office:value-type="float" office:value="768.4">
            <text:p>768.4</text:p>
          </table:table-cell>
          <table:table-cell office:value-type="float" office:value="724.4">
            <text:p>724.4</text:p>
          </table:table-cell>
          <table:table-cell office:value-type="float" office:value="698.5">
            <text:p>698.5</text:p>
          </table:table-cell>
          <table:table-cell office:value-type="float" office:value="723.3">
            <text:p>723.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72.9">
            <text:p>572.9</text:p>
          </table:table-cell>
          <table:table-cell/>
          <table:table-cell office:value-type="float" office:value="542.6">
            <text:p>542.6</text:p>
          </table:table-cell>
          <table:table-cell office:value-type="float" office:value="591.2">
            <text:p>591.2</text:p>
          </table:table-cell>
          <table:table-cell office:value-type="float" office:value="536.8">
            <text:p>536.8</text:p>
          </table:table-cell>
          <table:table-cell office:value-type="float" office:value="598.9">
            <text:p>598.9</text:p>
          </table:table-cell>
          <table:table-cell office:value-type="float" office:value="610.1">
            <text:p>610.1</text:p>
          </table:table-cell>
          <table:table-cell office:value-type="float" office:value="574.6">
            <text:p>574.6</text:p>
          </table:table-cell>
          <table:table-cell office:value-type="float" office:value="534.5">
            <text:p>534.5</text:p>
          </table:table-cell>
          <table:table-cell office:value-type="float" office:value="572.3">
            <text:p>572.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4">
            <text:p>444</text:p>
          </table:table-cell>
          <table:table-cell/>
          <table:table-cell office:value-type="float" office:value="425">
            <text:p>425</text:p>
          </table:table-cell>
          <table:table-cell office:value-type="float" office:value="437.8">
            <text:p>437.8</text:p>
          </table:table-cell>
          <table:table-cell office:value-type="float" office:value="428.6">
            <text:p>428.6</text:p>
          </table:table-cell>
          <table:table-cell office:value-type="float" office:value="462.4">
            <text:p>462.4</text:p>
          </table:table-cell>
          <table:table-cell office:value-type="float" office:value="487.5">
            <text:p>487.5</text:p>
          </table:table-cell>
          <table:table-cell office:value-type="float" office:value="428.9">
            <text:p>428.9</text:p>
          </table:table-cell>
          <table:table-cell office:value-type="float" office:value="413.8">
            <text:p>413.8</text:p>
          </table:table-cell>
          <table:table-cell office:value-type="float" office:value="438.3">
            <text:p>438.3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5">
            <text:p>245</text:p>
          </table:table-cell>
          <table:table-cell/>
          <table:table-cell office:value-type="float" office:value="247.9">
            <text:p>247.9</text:p>
          </table:table-cell>
          <table:table-cell office:value-type="float" office:value="251.8">
            <text:p>251.8</text:p>
          </table:table-cell>
          <table:table-cell office:value-type="float" office:value="226.1">
            <text:p>226.1</text:p>
          </table:table-cell>
          <table:table-cell office:value-type="float" office:value="273.1">
            <text:p>273.1</text:p>
          </table:table-cell>
          <table:table-cell office:value-type="float" office:value="283.1">
            <text:p>283.1</text:p>
          </table:table-cell>
          <table:table-cell office:value-type="float" office:value="265.2">
            <text:p>265.2</text:p>
          </table:table-cell>
          <table:table-cell office:value-type="float" office:value="244.9">
            <text:p>244.9</text:p>
          </table:table-cell>
          <table:table-cell office:value-type="float" office:value="247.1">
            <text:p>247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3.5">
            <text:p>173.5</text:p>
          </table:table-cell>
          <table:table-cell/>
          <table:table-cell office:value-type="float" office:value="173.8">
            <text:p>173.8</text:p>
          </table:table-cell>
          <table:table-cell office:value-type="float" office:value="197.1">
            <text:p>197.1</text:p>
          </table:table-cell>
          <table:table-cell table:style-name="ce1" office:value-type="float" office:value="178.8">
            <text:p>178.80</text:p>
          </table:table-cell>
          <table:table-cell table:style-name="ce1" office:value-type="float" office:value="195.6">
            <text:p>195.60</text:p>
          </table:table-cell>
          <table:table-cell table:style-name="ce1" office:value-type="float" office:value="260.5">
            <text:p>260.50</text:p>
          </table:table-cell>
          <table:table-cell office:value-type="float" office:value="214.2">
            <text:p>214.2</text:p>
          </table:table-cell>
          <table:table-cell office:value-type="float" office:value="184.2">
            <text:p>184.2</text:p>
          </table:table-cell>
          <table:table-cell office:value-type="float" office:value="181.9">
            <text:p>181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6.1">
            <text:p>46.1</text:p>
          </table:table-cell>
          <table:table-cell/>
          <table:table-cell office:value-type="float" office:value="52.7">
            <text:p>52.7</text:p>
          </table:table-cell>
          <table:table-cell office:value-type="float" office:value="91.8">
            <text:p>91.8</text:p>
          </table:table-cell>
          <table:table-cell table:style-name="ce1" office:value-type="float" office:value="68">
            <text:p>68.00</text:p>
          </table:table-cell>
          <table:table-cell table:style-name="ce1" office:value-type="float" office:value="58.5">
            <text:p>58.50</text:p>
          </table:table-cell>
          <table:table-cell table:style-name="ce1" office:value-type="float" office:value="193.7">
            <text:p>193.70</text:p>
          </table:table-cell>
          <table:table-cell office:value-type="float" office:value="132.6">
            <text:p>132.6</text:p>
          </table:table-cell>
          <table:table-cell office:value-type="float" office:value="57.6">
            <text:p>57.6</text:p>
          </table:table-cell>
          <table:table-cell office:value-type="float" office:value="71.3">
            <text:p>71.3</text:p>
          </table:table-cell>
        </table:table-row>
      </table:table>
      <table:table table:name="E130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/>
          <table:table-cell table:number-columns-repeated="14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31.1</text:p>
          </table:table-cell>
          <table:table-cell table:style-name="ce3" office:value-type="string">
            <text:p>E131.2</text:p>
          </table:table-cell>
          <table:table-cell table:style-name="ce4" office:value-type="string">
            <text:p>E131.3</text:p>
          </table:table-cell>
          <table:table-cell table:style-name="ce3" office:value-type="string">
            <text:p>E131.4</text:p>
          </table:table-cell>
          <table:table-cell table:style-name="ce3" office:value-type="string">
            <text:p>E130.5</text:p>
          </table:table-cell>
          <table:table-cell table:style-name="ce3" office:value-type="string">
            <text:p>E130.6</text:p>
          </table:table-cell>
          <table:table-cell table:style-name="ce3" office:value-type="string">
            <text:p>E131.7</text:p>
          </table:table-cell>
          <table:table-cell table:style-name="ce7" office:value-type="string">
            <text:p>E131.8</text:p>
          </table:table-cell>
          <table:table-cell table:style-name="ce3" office:value-type="string">
            <text:p>E131.9</text:p>
          </table:table-cell>
          <table:table-cell table:style-name="ce3" office:value-type="string">
            <text:p>E131.10</text:p>
          </table:table-cell>
          <table:table-cell office:value-type="string">
            <text:p>E130.11</text:p>
          </table:table-cell>
          <table:table-cell table:style-name="ce7" office:value-type="string">
            <text:p>E130.12</text:p>
          </table:table-cell>
          <table:table-cell office:value-type="string">
            <text:p>E130.13</text:p>
          </table:table-cell>
          <table:table-cell table:style-name="ce3" office:value-type="string">
            <text:p>E131.5</text:p>
          </table:table-cell>
          <table:table-cell table:style-name="Default"/>
          <table:table-cell/>
          <table:table-cell office:value-type="string">
            <text:p>E131.6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33.1">
            <text:p>2533.1</text:p>
          </table:table-cell>
          <table:table-cell office:value-type="float" office:value="2426.4">
            <text:p>2426.4</text:p>
          </table:table-cell>
          <table:table-cell office:value-type="float" office:value="2458">
            <text:p>2458</text:p>
          </table:table-cell>
          <table:table-cell office:value-type="float" office:value="2466.5">
            <text:p>2466.5</text:p>
          </table:table-cell>
          <table:table-cell office:value-type="float" office:value="2542.5">
            <text:p>2542.5</text:p>
          </table:table-cell>
          <table:table-cell office:value-type="float" office:value="2549.1">
            <text:p>2549.1</text:p>
          </table:table-cell>
          <table:table-cell office:value-type="float" office:value="2653.6">
            <text:p>2653.6</text:p>
          </table:table-cell>
          <table:table-cell table:style-name="ce1" office:value-type="float" office:value="2496.2">
            <text:p>2496.20</text:p>
          </table:table-cell>
          <table:table-cell office:value-type="float" office:value="2444.4">
            <text:p>2444.4</text:p>
          </table:table-cell>
          <table:table-cell office:value-type="float" office:value="2843.1">
            <text:p>2843.1</text:p>
          </table:table-cell>
          <table:table-cell office:value-type="float" office:value="2616.4">
            <text:p>2616.4</text:p>
          </table:table-cell>
          <table:table-cell table:style-name="ce1" office:value-type="float" office:value="2701.7">
            <text:p>2701.70</text:p>
          </table:table-cell>
          <table:table-cell office:value-type="float" office:value="2468.6">
            <text:p>2468.6</text:p>
          </table:table-cell>
          <table:table-cell office:value-type="float" office:value="2497.2">
            <text:p>2497.2</text:p>
          </table:table-cell>
          <table:table-cell table:number-columns-repeated="2"/>
          <table:table-cell office:value-type="float" office:value="2627.1">
            <text:p>2627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54.8">
            <text:p>3854.8</text:p>
          </table:table-cell>
          <table:table-cell office:value-type="float" office:value="3692.3">
            <text:p>3692.3</text:p>
          </table:table-cell>
          <table:table-cell office:value-type="float" office:value="3731.4">
            <text:p>3731.4</text:p>
          </table:table-cell>
          <table:table-cell office:value-type="float" office:value="3699">
            <text:p>3699</text:p>
          </table:table-cell>
          <table:table-cell office:value-type="float" office:value="3867.8">
            <text:p>3867.8</text:p>
          </table:table-cell>
          <table:table-cell office:value-type="float" office:value="3850.6">
            <text:p>3850.6</text:p>
          </table:table-cell>
          <table:table-cell office:value-type="float" office:value="3946.5">
            <text:p>3946.5</text:p>
          </table:table-cell>
          <table:table-cell table:style-name="ce1" office:value-type="float" office:value="3945.7">
            <text:p>3945.70</text:p>
          </table:table-cell>
          <table:table-cell office:value-type="float" office:value="3702.7">
            <text:p>3702.7</text:p>
          </table:table-cell>
          <table:table-cell office:value-type="float" office:value="4237.6">
            <text:p>4237.6</text:p>
          </table:table-cell>
          <table:table-cell office:value-type="float" office:value="4018.4">
            <text:p>4018.4</text:p>
          </table:table-cell>
          <table:table-cell table:style-name="ce1" office:value-type="float" office:value="3952.9">
            <text:p>3952.90</text:p>
          </table:table-cell>
          <table:table-cell office:value-type="float" office:value="3765.3">
            <text:p>3765.3</text:p>
          </table:table-cell>
          <table:table-cell office:value-type="float" office:value="3870.5">
            <text:p>3870.5</text:p>
          </table:table-cell>
          <table:table-cell table:formula="of:=20*LOG(MAX([.C6:.P6])/MIN([.C6:.P6]))/2" office:value-type="float" office:value="0.59822979639904">
            <text:p>0.60</text:p>
          </table:table-cell>
          <table:table-cell/>
          <table:table-cell office:value-type="float" office:value="3984">
            <text:p>398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01.4">
            <text:p>4801.4</text:p>
          </table:table-cell>
          <table:table-cell office:value-type="float" office:value="4623.4">
            <text:p>4623.4</text:p>
          </table:table-cell>
          <table:table-cell office:value-type="float" office:value="4645">
            <text:p>4645</text:p>
          </table:table-cell>
          <table:table-cell office:value-type="float" office:value="4579.2">
            <text:p>4579.2</text:p>
          </table:table-cell>
          <table:table-cell office:value-type="float" office:value="4767">
            <text:p>4767</text:p>
          </table:table-cell>
          <table:table-cell office:value-type="float" office:value="4773.1">
            <text:p>4773.1</text:p>
          </table:table-cell>
          <table:table-cell office:value-type="float" office:value="4862.6">
            <text:p>4862.6</text:p>
          </table:table-cell>
          <table:table-cell office:value-type="float" office:value="4813.5">
            <text:p>4813.5</text:p>
          </table:table-cell>
          <table:table-cell office:value-type="float" office:value="4630.9">
            <text:p>4630.9</text:p>
          </table:table-cell>
          <table:table-cell office:value-type="float" office:value="5260.4">
            <text:p>5260.4</text:p>
          </table:table-cell>
          <table:table-cell office:value-type="float" office:value="4808.5">
            <text:p>4808.5</text:p>
          </table:table-cell>
          <table:table-cell office:value-type="float" office:value="4870.3">
            <text:p>4870.3</text:p>
          </table:table-cell>
          <table:table-cell office:value-type="float" office:value="4685.5">
            <text:p>4685.5</text:p>
          </table:table-cell>
          <table:table-cell office:value-type="float" office:value="4774.3">
            <text:p>4774.3</text:p>
          </table:table-cell>
          <table:table-cell table:formula="of:=20*LOG(MAX([.C7:.P7])/MIN([.C7:.P7]))/2" office:value-type="float" office:value="0.602291570147139">
            <text:p>0.60</text:p>
          </table:table-cell>
          <table:table-cell/>
          <table:table-cell office:value-type="float" office:value="4977.9">
            <text:p>4977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09">
            <text:p>5209</text:p>
          </table:table-cell>
          <table:table-cell office:value-type="float" office:value="5018.9">
            <text:p>5018.9</text:p>
          </table:table-cell>
          <table:table-cell office:value-type="float" office:value="5030.2">
            <text:p>5030.2</text:p>
          </table:table-cell>
          <table:table-cell office:value-type="float" office:value="4945.3">
            <text:p>4945.3</text:p>
          </table:table-cell>
          <table:table-cell office:value-type="float" office:value="5147">
            <text:p>5147</text:p>
          </table:table-cell>
          <table:table-cell office:value-type="float" office:value="5137.3">
            <text:p>5137.3</text:p>
          </table:table-cell>
          <table:table-cell office:value-type="float" office:value="5236.2">
            <text:p>5236.2</text:p>
          </table:table-cell>
          <table:table-cell office:value-type="float" office:value="5253.9">
            <text:p>5253.9</text:p>
          </table:table-cell>
          <table:table-cell office:value-type="float" office:value="5012.9">
            <text:p>5012.9</text:p>
          </table:table-cell>
          <table:table-cell office:value-type="float" office:value="5682.9">
            <text:p>5682.9</text:p>
          </table:table-cell>
          <table:table-cell office:value-type="float" office:value="5156.8">
            <text:p>5156.8</text:p>
          </table:table-cell>
          <table:table-cell office:value-type="float" office:value="5253.6">
            <text:p>5253.6</text:p>
          </table:table-cell>
          <table:table-cell office:value-type="float" office:value="5077.6">
            <text:p>5077.6</text:p>
          </table:table-cell>
          <table:table-cell office:value-type="float" office:value="5169.4">
            <text:p>5169.4</text:p>
          </table:table-cell>
          <table:table-cell table:formula="of:=20*LOG(MAX([.C8:.P8])/MIN([.C8:.P8]))/2" office:value-type="float" office:value="0.60377371358814">
            <text:p>0.60</text:p>
          </table:table-cell>
          <table:table-cell/>
          <table:table-cell office:value-type="float" office:value="5399.4">
            <text:p>5399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59.4">
            <text:p>5359.4</text:p>
          </table:table-cell>
          <table:table-cell office:value-type="float" office:value="5155">
            <text:p>5155</text:p>
          </table:table-cell>
          <table:table-cell office:value-type="float" office:value="5177.8">
            <text:p>5177.8</text:p>
          </table:table-cell>
          <table:table-cell office:value-type="float" office:value="5045.7">
            <text:p>5045.7</text:p>
          </table:table-cell>
          <table:table-cell office:value-type="float" office:value="5258.4">
            <text:p>5258.4</text:p>
          </table:table-cell>
          <table:table-cell office:value-type="float" office:value="5247.6">
            <text:p>5247.6</text:p>
          </table:table-cell>
          <table:table-cell office:value-type="float" office:value="5383.9">
            <text:p>5383.9</text:p>
          </table:table-cell>
          <table:table-cell office:value-type="float" office:value="5421.6">
            <text:p>5421.6</text:p>
          </table:table-cell>
          <table:table-cell office:value-type="float" office:value="5149.7">
            <text:p>5149.7</text:p>
          </table:table-cell>
          <table:table-cell office:value-type="float" office:value="5815.1">
            <text:p>5815.1</text:p>
          </table:table-cell>
          <table:table-cell office:value-type="float" office:value="5287.1">
            <text:p>5287.1</text:p>
          </table:table-cell>
          <table:table-cell office:value-type="float" office:value="5346.3">
            <text:p>5346.3</text:p>
          </table:table-cell>
          <table:table-cell office:value-type="float" office:value="5218.5">
            <text:p>5218.5</text:p>
          </table:table-cell>
          <table:table-cell office:value-type="float" office:value="5309">
            <text:p>5309</text:p>
          </table:table-cell>
          <table:table-cell table:formula="of:=20*LOG(MAX([.C9:.P9])/MIN([.C9:.P9]))/2" office:value-type="float" office:value="0.616357622307977">
            <text:p>0.62</text:p>
          </table:table-cell>
          <table:table-cell/>
          <table:table-cell office:value-type="float" office:value="5529.8">
            <text:p>5529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06.7">
            <text:p>5206.7</text:p>
          </table:table-cell>
          <table:table-cell office:value-type="float" office:value="5073.3">
            <text:p>5073.3</text:p>
          </table:table-cell>
          <table:table-cell office:value-type="float" office:value="5052.4">
            <text:p>5052.4</text:p>
          </table:table-cell>
          <table:table-cell office:value-type="float" office:value="4944.7">
            <text:p>4944.7</text:p>
          </table:table-cell>
          <table:table-cell office:value-type="float" office:value="5222.4">
            <text:p>5222.4</text:p>
          </table:table-cell>
          <table:table-cell office:value-type="float" office:value="5247.1">
            <text:p>5247.1</text:p>
          </table:table-cell>
          <table:table-cell office:value-type="float" office:value="5270.6">
            <text:p>5270.6</text:p>
          </table:table-cell>
          <table:table-cell office:value-type="float" office:value="5426.2">
            <text:p>5426.2</text:p>
          </table:table-cell>
          <table:table-cell office:value-type="float" office:value="5095">
            <text:p>5095</text:p>
          </table:table-cell>
          <table:table-cell office:value-type="float" office:value="5774.9">
            <text:p>5774.9</text:p>
          </table:table-cell>
          <table:table-cell office:value-type="float" office:value="5200.2">
            <text:p>5200.2</text:p>
          </table:table-cell>
          <table:table-cell office:value-type="float" office:value="5337.6">
            <text:p>5337.6</text:p>
          </table:table-cell>
          <table:table-cell office:value-type="float" office:value="5090.5">
            <text:p>5090.5</text:p>
          </table:table-cell>
          <table:table-cell office:value-type="float" office:value="5173.7">
            <text:p>5173.7</text:p>
          </table:table-cell>
          <table:table-cell table:formula="of:=20*LOG(MAX([.C10:.P10])/MIN([.C10:.P10]))/2" office:value-type="float" office:value="0.674045206056708">
            <text:p>0.67</text:p>
          </table:table-cell>
          <table:table-cell/>
          <table:table-cell office:value-type="float" office:value="5424">
            <text:p>542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54.1">
            <text:p>5254.1</text:p>
          </table:table-cell>
          <table:table-cell office:value-type="float" office:value="5059.6">
            <text:p>5059.6</text:p>
          </table:table-cell>
          <table:table-cell office:value-type="float" office:value="5066.6">
            <text:p>5066.6</text:p>
          </table:table-cell>
          <table:table-cell office:value-type="float" office:value="4974.9">
            <text:p>4974.9</text:p>
          </table:table-cell>
          <table:table-cell office:value-type="float" office:value="5211.6">
            <text:p>5211.6</text:p>
          </table:table-cell>
          <table:table-cell office:value-type="float" office:value="5196.1">
            <text:p>5196.1</text:p>
          </table:table-cell>
          <table:table-cell office:value-type="float" office:value="5278">
            <text:p>5278</text:p>
          </table:table-cell>
          <table:table-cell office:value-type="float" office:value="5324.8">
            <text:p>5324.8</text:p>
          </table:table-cell>
          <table:table-cell office:value-type="float" office:value="5072.6">
            <text:p>5072.6</text:p>
          </table:table-cell>
          <table:table-cell office:value-type="float" office:value="5735.3">
            <text:p>5735.3</text:p>
          </table:table-cell>
          <table:table-cell office:value-type="float" office:value="5247.4">
            <text:p>5247.4</text:p>
          </table:table-cell>
          <table:table-cell office:value-type="float" office:value="5307.3">
            <text:p>5307.3</text:p>
          </table:table-cell>
          <table:table-cell office:value-type="float" office:value="5118.2">
            <text:p>5118.2</text:p>
          </table:table-cell>
          <table:table-cell office:value-type="float" office:value="5198.9">
            <text:p>5198.9</text:p>
          </table:table-cell>
          <table:table-cell table:formula="of:=20*LOG(MAX([.C11:.P11])/MIN([.C11:.P11]))/2" office:value-type="float" office:value="0.61771784293588">
            <text:p>0.62</text:p>
          </table:table-cell>
          <table:table-cell/>
          <table:table-cell office:value-type="float" office:value="5412.3">
            <text:p>5412.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79">
            <text:p>5179</text:p>
          </table:table-cell>
          <table:table-cell office:value-type="float" office:value="4992.2">
            <text:p>4992.2</text:p>
          </table:table-cell>
          <table:table-cell office:value-type="float" office:value="4994.7">
            <text:p>4994.7</text:p>
          </table:table-cell>
          <table:table-cell office:value-type="float" office:value="4896.6">
            <text:p>4896.6</text:p>
          </table:table-cell>
          <table:table-cell office:value-type="float" office:value="5159.8">
            <text:p>5159.8</text:p>
          </table:table-cell>
          <table:table-cell office:value-type="float" office:value="5113.8">
            <text:p>5113.8</text:p>
          </table:table-cell>
          <table:table-cell office:value-type="float" office:value="5163.8">
            <text:p>5163.8</text:p>
          </table:table-cell>
          <table:table-cell office:value-type="float" office:value="5227.8">
            <text:p>5227.8</text:p>
          </table:table-cell>
          <table:table-cell office:value-type="float" office:value="5006.2">
            <text:p>5006.2</text:p>
          </table:table-cell>
          <table:table-cell office:value-type="float" office:value="5625.9">
            <text:p>5625.9</text:p>
          </table:table-cell>
          <table:table-cell office:value-type="float" office:value="5154.8">
            <text:p>5154.8</text:p>
          </table:table-cell>
          <table:table-cell office:value-type="float" office:value="5220.4">
            <text:p>5220.4</text:p>
          </table:table-cell>
          <table:table-cell office:value-type="float" office:value="5058.3">
            <text:p>5058.3</text:p>
          </table:table-cell>
          <table:table-cell office:value-type="float" office:value="5114.6">
            <text:p>5114.6</text:p>
          </table:table-cell>
          <table:table-cell table:formula="of:=20*LOG(MAX([.C12:.P12])/MIN([.C12:.P12]))/2" office:value-type="float" office:value="0.602973801025527">
            <text:p>0.60</text:p>
          </table:table-cell>
          <table:table-cell/>
          <table:table-cell office:value-type="float" office:value="5321.9">
            <text:p>5321.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46.6">
            <text:p>5046.6</text:p>
          </table:table-cell>
          <table:table-cell office:value-type="float" office:value="4798.6">
            <text:p>4798.6</text:p>
          </table:table-cell>
          <table:table-cell office:value-type="float" office:value="4812.5">
            <text:p>4812.5</text:p>
          </table:table-cell>
          <table:table-cell office:value-type="float" office:value="4718.1">
            <text:p>4718.1</text:p>
          </table:table-cell>
          <table:table-cell office:value-type="float" office:value="4974.8">
            <text:p>4974.8</text:p>
          </table:table-cell>
          <table:table-cell office:value-type="float" office:value="4955.7">
            <text:p>4955.7</text:p>
          </table:table-cell>
          <table:table-cell office:value-type="float" office:value="5014.6">
            <text:p>5014.6</text:p>
          </table:table-cell>
          <table:table-cell office:value-type="float" office:value="5068.3">
            <text:p>5068.3</text:p>
          </table:table-cell>
          <table:table-cell office:value-type="float" office:value="4805.7">
            <text:p>4805.7</text:p>
          </table:table-cell>
          <table:table-cell office:value-type="float" office:value="5475.7">
            <text:p>5475.7</text:p>
          </table:table-cell>
          <table:table-cell office:value-type="float" office:value="4996.4">
            <text:p>4996.4</text:p>
          </table:table-cell>
          <table:table-cell office:value-type="float" office:value="5087.4">
            <text:p>5087.4</text:p>
          </table:table-cell>
          <table:table-cell office:value-type="float" office:value="4877.4">
            <text:p>4877.4</text:p>
          </table:table-cell>
          <table:table-cell office:value-type="float" office:value="4958.2">
            <text:p>4958.2</text:p>
          </table:table-cell>
          <table:table-cell table:formula="of:=20*LOG(MAX([.C13:.P13])/MIN([.C13:.P13]))/2" office:value-type="float" office:value="0.646725046912152">
            <text:p>0.65</text:p>
          </table:table-cell>
          <table:table-cell/>
          <table:table-cell office:value-type="float" office:value="5135.3">
            <text:p>5135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054">
            <text:p>5054</text:p>
          </table:table-cell>
          <table:table-cell office:value-type="float" office:value="4669">
            <text:p>4669</text:p>
          </table:table-cell>
          <table:table-cell office:value-type="float" office:value="4843.9">
            <text:p>4843.9</text:p>
          </table:table-cell>
          <table:table-cell office:value-type="float" office:value="4634">
            <text:p>4634</text:p>
          </table:table-cell>
          <table:table-cell office:value-type="float" office:value="5051.2">
            <text:p>5051.2</text:p>
          </table:table-cell>
          <table:table-cell office:value-type="float" office:value="4957.7">
            <text:p>4957.7</text:p>
          </table:table-cell>
          <table:table-cell office:value-type="float" office:value="5041.7">
            <text:p>5041.7</text:p>
          </table:table-cell>
          <table:table-cell office:value-type="float" office:value="5153.6">
            <text:p>5153.6</text:p>
          </table:table-cell>
          <table:table-cell office:value-type="float" office:value="4831">
            <text:p>4831</text:p>
          </table:table-cell>
          <table:table-cell office:value-type="float" office:value="5555.1">
            <text:p>5555.1</text:p>
          </table:table-cell>
          <table:table-cell office:value-type="float" office:value="5131.2">
            <text:p>5131.2</text:p>
          </table:table-cell>
          <table:table-cell office:value-type="float" office:value="5240.1">
            <text:p>5240.1</text:p>
          </table:table-cell>
          <table:table-cell office:value-type="float" office:value="4892.3">
            <text:p>4892.3</text:p>
          </table:table-cell>
          <table:table-cell office:value-type="float" office:value="5036.7">
            <text:p>5036.7</text:p>
          </table:table-cell>
          <table:table-cell table:formula="of:=20*LOG(MAX([.C14:.P14])/MIN([.C14:.P14]))/2" office:value-type="float" office:value="0.787358518350433">
            <text:p>0.79</text:p>
          </table:table-cell>
          <table:table-cell/>
          <table:table-cell office:value-type="float" office:value="5200.2">
            <text:p>5200.2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30.4">
            <text:p>5330.4</text:p>
          </table:table-cell>
          <table:table-cell office:value-type="float" office:value="4846.3">
            <text:p>4846.3</text:p>
          </table:table-cell>
          <table:table-cell office:value-type="float" office:value="5157.9">
            <text:p>5157.9</text:p>
          </table:table-cell>
          <table:table-cell office:value-type="float" office:value="4834.6">
            <text:p>4834.6</text:p>
          </table:table-cell>
          <table:table-cell office:value-type="float" office:value="5446.9">
            <text:p>5446.9</text:p>
          </table:table-cell>
          <table:table-cell office:value-type="float" office:value="5322.8">
            <text:p>5322.8</text:p>
          </table:table-cell>
          <table:table-cell office:value-type="float" office:value="5544.3">
            <text:p>5544.3</text:p>
          </table:table-cell>
          <table:table-cell office:value-type="float" office:value="5538.5">
            <text:p>5538.5</text:p>
          </table:table-cell>
          <table:table-cell office:value-type="float" office:value="5307.5">
            <text:p>5307.5</text:p>
          </table:table-cell>
          <table:table-cell office:value-type="float" office:value="6006">
            <text:p>6006</text:p>
          </table:table-cell>
          <table:table-cell office:value-type="float" office:value="5640">
            <text:p>5640</text:p>
          </table:table-cell>
          <table:table-cell office:value-type="float" office:value="5865.8">
            <text:p>5865.8</text:p>
          </table:table-cell>
          <table:table-cell office:value-type="float" office:value="5263">
            <text:p>5263</text:p>
          </table:table-cell>
          <table:table-cell office:value-type="float" office:value="5481.7">
            <text:p>5481.7</text:p>
          </table:table-cell>
          <table:table-cell table:formula="of:=20*LOG(MAX([.C15:.P15])/MIN([.C15:.P15]))/2" office:value-type="float" office:value="0.942247801531459">
            <text:p>0.94</text:p>
          </table:table-cell>
          <table:table-cell/>
          <table:table-cell office:value-type="float" office:value="5659.8">
            <text:p>5659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362.1">
            <text:p>5362.1</text:p>
          </table:table-cell>
          <table:table-cell office:value-type="float" office:value="4864.5">
            <text:p>4864.5</text:p>
          </table:table-cell>
          <table:table-cell office:value-type="float" office:value="5163.4">
            <text:p>5163.4</text:p>
          </table:table-cell>
          <table:table-cell office:value-type="float" office:value="4817.9">
            <text:p>4817.9</text:p>
          </table:table-cell>
          <table:table-cell office:value-type="float" office:value="5553.1">
            <text:p>5553.1</text:p>
          </table:table-cell>
          <table:table-cell office:value-type="float" office:value="5326.3">
            <text:p>5326.3</text:p>
          </table:table-cell>
          <table:table-cell office:value-type="float" office:value="5573.8">
            <text:p>5573.8</text:p>
          </table:table-cell>
          <table:table-cell office:value-type="float" office:value="5696.7">
            <text:p>5696.7</text:p>
          </table:table-cell>
          <table:table-cell office:value-type="float" office:value="5403.7">
            <text:p>5403.7</text:p>
          </table:table-cell>
          <table:table-cell office:value-type="float" office:value="6090.4">
            <text:p>6090.4</text:p>
          </table:table-cell>
          <table:table-cell office:value-type="float" office:value="5719.3">
            <text:p>5719.3</text:p>
          </table:table-cell>
          <table:table-cell office:value-type="float" office:value="6042">
            <text:p>6042</text:p>
          </table:table-cell>
          <table:table-cell office:value-type="float" office:value="5301.6">
            <text:p>5301.6</text:p>
          </table:table-cell>
          <table:table-cell office:value-type="float" office:value="5660">
            <text:p>5660</text:p>
          </table:table-cell>
          <table:table-cell table:formula="of:=20*LOG(MAX([.C16:.P16])/MIN([.C16:.P16]))/2" office:value-type="float" office:value="1.01788035215686">
            <text:p>1.02</text:p>
          </table:table-cell>
          <table:table-cell/>
          <table:table-cell office:value-type="float" office:value="5831.9">
            <text:p>5831.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433.9">
            <text:p>5433.9</text:p>
          </table:table-cell>
          <table:table-cell office:value-type="float" office:value="4876.3">
            <text:p>4876.3</text:p>
          </table:table-cell>
          <table:table-cell office:value-type="float" office:value="5342.4">
            <text:p>5342.4</text:p>
          </table:table-cell>
          <table:table-cell office:value-type="float" office:value="4879.3">
            <text:p>4879.3</text:p>
          </table:table-cell>
          <table:table-cell office:value-type="float" office:value="5669.3">
            <text:p>5669.3</text:p>
          </table:table-cell>
          <table:table-cell office:value-type="float" office:value="5454.5">
            <text:p>5454.5</text:p>
          </table:table-cell>
          <table:table-cell office:value-type="float" office:value="5710.6">
            <text:p>5710.6</text:p>
          </table:table-cell>
          <table:table-cell office:value-type="float" office:value="5786.9">
            <text:p>5786.9</text:p>
          </table:table-cell>
          <table:table-cell office:value-type="float" office:value="5464">
            <text:p>5464</text:p>
          </table:table-cell>
          <table:table-cell office:value-type="float" office:value="6230.2">
            <text:p>6230.2</text:p>
          </table:table-cell>
          <table:table-cell office:value-type="float" office:value="5722.6">
            <text:p>5722.6</text:p>
          </table:table-cell>
          <table:table-cell office:value-type="float" office:value="6170.5">
            <text:p>6170.5</text:p>
          </table:table-cell>
          <table:table-cell office:value-type="float" office:value="5410.9">
            <text:p>5410.9</text:p>
          </table:table-cell>
          <table:table-cell office:value-type="float" office:value="5819.5">
            <text:p>5819.5</text:p>
          </table:table-cell>
          <table:table-cell table:formula="of:=20*LOG(MAX([.C17:.P17])/MIN([.C17:.P17]))/2" office:value-type="float" office:value="1.06411572015768">
            <text:p>1.06</text:p>
          </table:table-cell>
          <table:table-cell/>
          <table:table-cell office:value-type="float" office:value="5907.2">
            <text:p>5907.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15.4">
            <text:p>5515.4</text:p>
          </table:table-cell>
          <table:table-cell office:value-type="float" office:value="4940.2">
            <text:p>4940.2</text:p>
          </table:table-cell>
          <table:table-cell office:value-type="float" office:value="5336.5">
            <text:p>5336.5</text:p>
          </table:table-cell>
          <table:table-cell office:value-type="float" office:value="4912">
            <text:p>4912</text:p>
          </table:table-cell>
          <table:table-cell office:value-type="float" office:value="5728.7">
            <text:p>5728.7</text:p>
          </table:table-cell>
          <table:table-cell office:value-type="float" office:value="5486.8">
            <text:p>5486.8</text:p>
          </table:table-cell>
          <table:table-cell office:value-type="float" office:value="5705.7">
            <text:p>5705.7</text:p>
          </table:table-cell>
          <table:table-cell office:value-type="float" office:value="5827.7">
            <text:p>5827.7</text:p>
          </table:table-cell>
          <table:table-cell office:value-type="float" office:value="5555.7">
            <text:p>5555.7</text:p>
          </table:table-cell>
          <table:table-cell office:value-type="float" office:value="6220.4">
            <text:p>6220.4</text:p>
          </table:table-cell>
          <table:table-cell office:value-type="float" office:value="5893.9">
            <text:p>5893.9</text:p>
          </table:table-cell>
          <table:table-cell office:value-type="float" office:value="6339.1">
            <text:p>6339.1</text:p>
          </table:table-cell>
          <table:table-cell office:value-type="float" office:value="5432.6">
            <text:p>5432.6</text:p>
          </table:table-cell>
          <table:table-cell office:value-type="float" office:value="5834.2">
            <text:p>5834.2</text:p>
          </table:table-cell>
          <table:table-cell table:formula="of:=20*LOG(MAX([.C18:.P18])/MIN([.C18:.P18]))/2" office:value-type="float" office:value="1.10769244736141">
            <text:p>1.11</text:p>
          </table:table-cell>
          <table:table-cell/>
          <table:table-cell office:value-type="float" office:value="5877.1">
            <text:p>5877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511.1">
            <text:p>5511.1</text:p>
          </table:table-cell>
          <table:table-cell office:value-type="float" office:value="4860.8">
            <text:p>4860.8</text:p>
          </table:table-cell>
          <table:table-cell office:value-type="float" office:value="5372.7">
            <text:p>5372.7</text:p>
          </table:table-cell>
          <table:table-cell office:value-type="float" office:value="4804.6">
            <text:p>4804.6</text:p>
          </table:table-cell>
          <table:table-cell office:value-type="float" office:value="5713.1">
            <text:p>5713.1</text:p>
          </table:table-cell>
          <table:table-cell office:value-type="float" office:value="5385.7">
            <text:p>5385.7</text:p>
          </table:table-cell>
          <table:table-cell office:value-type="float" office:value="5728.6">
            <text:p>5728.6</text:p>
          </table:table-cell>
          <table:table-cell office:value-type="float" office:value="5875.6">
            <text:p>5875.6</text:p>
          </table:table-cell>
          <table:table-cell office:value-type="float" office:value="5625.6">
            <text:p>5625.6</text:p>
          </table:table-cell>
          <table:table-cell office:value-type="float" office:value="6137.3">
            <text:p>6137.3</text:p>
          </table:table-cell>
          <table:table-cell office:value-type="float" office:value="5825.5">
            <text:p>5825.5</text:p>
          </table:table-cell>
          <table:table-cell office:value-type="float" office:value="6378.9">
            <text:p>6378.9</text:p>
          </table:table-cell>
          <table:table-cell office:value-type="float" office:value="5364.6">
            <text:p>5364.6</text:p>
          </table:table-cell>
          <table:table-cell office:value-type="float" office:value="5861.3">
            <text:p>5861.3</text:p>
          </table:table-cell>
          <table:table-cell table:formula="of:=20*LOG(MAX([.C19:.P19])/MIN([.C19:.P19]))/2" office:value-type="float" office:value="1.23088556953671">
            <text:p>1.23</text:p>
          </table:table-cell>
          <table:table-cell/>
          <table:table-cell office:value-type="float" office:value="6035.1">
            <text:p>6035.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327.2">
            <text:p>5327.2</text:p>
          </table:table-cell>
          <table:table-cell office:value-type="float" office:value="4780.9">
            <text:p>4780.9</text:p>
          </table:table-cell>
          <table:table-cell office:value-type="float" office:value="5357.5">
            <text:p>5357.5</text:p>
          </table:table-cell>
          <table:table-cell office:value-type="float" office:value="4737.9">
            <text:p>4737.9</text:p>
          </table:table-cell>
          <table:table-cell office:value-type="float" office:value="5602.3">
            <text:p>5602.3</text:p>
          </table:table-cell>
          <table:table-cell office:value-type="float" office:value="5348.2">
            <text:p>5348.2</text:p>
          </table:table-cell>
          <table:table-cell office:value-type="float" office:value="5559.4">
            <text:p>5559.4</text:p>
          </table:table-cell>
          <table:table-cell office:value-type="float" office:value="5829.6">
            <text:p>5829.6</text:p>
          </table:table-cell>
          <table:table-cell office:value-type="float" office:value="5635.9">
            <text:p>5635.9</text:p>
          </table:table-cell>
          <table:table-cell office:value-type="float" office:value="6001.5">
            <text:p>6001.5</text:p>
          </table:table-cell>
          <table:table-cell office:value-type="float" office:value="5739.5">
            <text:p>5739.5</text:p>
          </table:table-cell>
          <table:table-cell office:value-type="float" office:value="6466.2">
            <text:p>6466.2</text:p>
          </table:table-cell>
          <table:table-cell office:value-type="float" office:value="5267.8">
            <text:p>5267.8</text:p>
          </table:table-cell>
          <table:table-cell office:value-type="float" office:value="5720.1">
            <text:p>5720.1</text:p>
          </table:table-cell>
          <table:table-cell table:formula="of:=20*LOG(MAX([.C20:.P20])/MIN([.C20:.P20]))/2" office:value-type="float" office:value="1.35063243149176">
            <text:p>1.35</text:p>
          </table:table-cell>
          <table:table-cell/>
          <table:table-cell office:value-type="float" office:value="5997.2">
            <text:p>5997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17">
            <text:p>5117</text:p>
          </table:table-cell>
          <table:table-cell office:value-type="float" office:value="4499.4">
            <text:p>4499.4</text:p>
          </table:table-cell>
          <table:table-cell office:value-type="float" office:value="5089.9">
            <text:p>5089.9</text:p>
          </table:table-cell>
          <table:table-cell office:value-type="float" office:value="4560.3">
            <text:p>4560.3</text:p>
          </table:table-cell>
          <table:table-cell office:value-type="float" office:value="5451.2">
            <text:p>5451.2</text:p>
          </table:table-cell>
          <table:table-cell office:value-type="float" office:value="5075.9">
            <text:p>5075.9</text:p>
          </table:table-cell>
          <table:table-cell office:value-type="float" office:value="5440.3">
            <text:p>5440.3</text:p>
          </table:table-cell>
          <table:table-cell office:value-type="float" office:value="5651.1">
            <text:p>5651.1</text:p>
          </table:table-cell>
          <table:table-cell office:value-type="float" office:value="5430.5">
            <text:p>5430.5</text:p>
          </table:table-cell>
          <table:table-cell office:value-type="float" office:value="5800.3">
            <text:p>5800.3</text:p>
          </table:table-cell>
          <table:table-cell office:value-type="float" office:value="5486.9">
            <text:p>5486.9</text:p>
          </table:table-cell>
          <table:table-cell office:value-type="float" office:value="6176.9">
            <text:p>6176.9</text:p>
          </table:table-cell>
          <table:table-cell office:value-type="float" office:value="5112.8">
            <text:p>5112.8</text:p>
          </table:table-cell>
          <table:table-cell office:value-type="float" office:value="5688.7">
            <text:p>5688.7</text:p>
          </table:table-cell>
          <table:table-cell table:formula="of:=20*LOG(MAX([.C21:.P21])/MIN([.C21:.P21]))/2" office:value-type="float" office:value="1.37615966465271">
            <text:p>1.38</text:p>
          </table:table-cell>
          <table:table-cell/>
          <table:table-cell office:value-type="float" office:value="5884.7">
            <text:p>5884.7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843.1">
            <text:p>4843.1</text:p>
          </table:table-cell>
          <table:table-cell office:value-type="float" office:value="4289.9">
            <text:p>4289.9</text:p>
          </table:table-cell>
          <table:table-cell office:value-type="float" office:value="4800.4">
            <text:p>4800.4</text:p>
          </table:table-cell>
          <table:table-cell office:value-type="float" office:value="4324.8">
            <text:p>4324.8</text:p>
          </table:table-cell>
          <table:table-cell office:value-type="float" office:value="5085.9">
            <text:p>5085.9</text:p>
          </table:table-cell>
          <table:table-cell office:value-type="float" office:value="4792.3">
            <text:p>4792.3</text:p>
          </table:table-cell>
          <table:table-cell office:value-type="float" office:value="5232.2">
            <text:p>5232.2</text:p>
          </table:table-cell>
          <table:table-cell office:value-type="float" office:value="5352.2">
            <text:p>5352.2</text:p>
          </table:table-cell>
          <table:table-cell office:value-type="float" office:value="5209.5">
            <text:p>5209.5</text:p>
          </table:table-cell>
          <table:table-cell office:value-type="float" office:value="5392.2">
            <text:p>5392.2</text:p>
          </table:table-cell>
          <table:table-cell office:value-type="float" office:value="5267.6">
            <text:p>5267.6</text:p>
          </table:table-cell>
          <table:table-cell office:value-type="float" office:value="5844.6">
            <text:p>5844.6</text:p>
          </table:table-cell>
          <table:table-cell office:value-type="float" office:value="4838.7">
            <text:p>4838.7</text:p>
          </table:table-cell>
          <table:table-cell office:value-type="float" office:value="5389.7">
            <text:p>5389.7</text:p>
          </table:table-cell>
          <table:table-cell table:formula="of:=20*LOG(MAX([.C22:.P22])/MIN([.C22:.P22]))/2" office:value-type="float" office:value="1.3430762507707">
            <text:p>1.34</text:p>
          </table:table-cell>
          <table:table-cell/>
          <table:table-cell office:value-type="float" office:value="5624.5">
            <text:p>5624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685.5">
            <text:p>4685.5</text:p>
          </table:table-cell>
          <table:table-cell office:value-type="float" office:value="4213.3">
            <text:p>4213.3</text:p>
          </table:table-cell>
          <table:table-cell office:value-type="float" office:value="4711.5">
            <text:p>4711.5</text:p>
          </table:table-cell>
          <table:table-cell office:value-type="float" office:value="4090.4">
            <text:p>4090.4</text:p>
          </table:table-cell>
          <table:table-cell office:value-type="float" office:value="4926.8">
            <text:p>4926.8</text:p>
          </table:table-cell>
          <table:table-cell office:value-type="float" office:value="4668.2">
            <text:p>4668.2</text:p>
          </table:table-cell>
          <table:table-cell office:value-type="float" office:value="4957.5">
            <text:p>4957.5</text:p>
          </table:table-cell>
          <table:table-cell office:value-type="float" office:value="5136.1">
            <text:p>5136.1</text:p>
          </table:table-cell>
          <table:table-cell office:value-type="float" office:value="5018.7">
            <text:p>5018.7</text:p>
          </table:table-cell>
          <table:table-cell office:value-type="float" office:value="5157.8">
            <text:p>5157.8</text:p>
          </table:table-cell>
          <table:table-cell office:value-type="float" office:value="4984.4">
            <text:p>4984.4</text:p>
          </table:table-cell>
          <table:table-cell office:value-type="float" office:value="5719.5">
            <text:p>5719.5</text:p>
          </table:table-cell>
          <table:table-cell office:value-type="float" office:value="4558.1">
            <text:p>4558.1</text:p>
          </table:table-cell>
          <table:table-cell office:value-type="float" office:value="5111.9">
            <text:p>5111.9</text:p>
          </table:table-cell>
          <table:table-cell table:formula="of:=20*LOG(MAX([.C23:.P23])/MIN([.C23:.P23]))/2" office:value-type="float" office:value="1.45592284610871">
            <text:p>1.46</text:p>
          </table:table-cell>
          <table:table-cell/>
          <table:table-cell office:value-type="float" office:value="5475.9">
            <text:p>5475.9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89.8">
            <text:p>3889.8</text:p>
          </table:table-cell>
          <table:table-cell office:value-type="float" office:value="3566.6">
            <text:p>3566.6</text:p>
          </table:table-cell>
          <table:table-cell office:value-type="float" office:value="3907.2">
            <text:p>3907.2</text:p>
          </table:table-cell>
          <table:table-cell office:value-type="float" office:value="3523">
            <text:p>3523</text:p>
          </table:table-cell>
          <table:table-cell office:value-type="float" office:value="4174.4">
            <text:p>4174.4</text:p>
          </table:table-cell>
          <table:table-cell office:value-type="float" office:value="3935.1">
            <text:p>3935.1</text:p>
          </table:table-cell>
          <table:table-cell office:value-type="float" office:value="4152.7">
            <text:p>4152.7</text:p>
          </table:table-cell>
          <table:table-cell office:value-type="float" office:value="4323.3">
            <text:p>4323.3</text:p>
          </table:table-cell>
          <table:table-cell office:value-type="float" office:value="4403.1">
            <text:p>4403.1</text:p>
          </table:table-cell>
          <table:table-cell office:value-type="float" office:value="4320.5">
            <text:p>4320.5</text:p>
          </table:table-cell>
          <table:table-cell office:value-type="float" office:value="4213.3">
            <text:p>4213.3</text:p>
          </table:table-cell>
          <table:table-cell office:value-type="float" office:value="4696.8">
            <text:p>4696.8</text:p>
          </table:table-cell>
          <table:table-cell office:value-type="float" office:value="4007">
            <text:p>4007</text:p>
          </table:table-cell>
          <table:table-cell office:value-type="float" office:value="4269.3">
            <text:p>4269.3</text:p>
          </table:table-cell>
          <table:table-cell table:number-columns-repeated="2"/>
          <table:table-cell office:value-type="float" office:value="4574.5">
            <text:p>4574.5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99.4">
            <text:p>3099.4</text:p>
          </table:table-cell>
          <table:table-cell office:value-type="float" office:value="2894.4">
            <text:p>2894.4</text:p>
          </table:table-cell>
          <table:table-cell office:value-type="float" office:value="3107">
            <text:p>3107</text:p>
          </table:table-cell>
          <table:table-cell office:value-type="float" office:value="2862.4">
            <text:p>2862.4</text:p>
          </table:table-cell>
          <table:table-cell office:value-type="float" office:value="3300.8">
            <text:p>3300.8</text:p>
          </table:table-cell>
          <table:table-cell office:value-type="float" office:value="3072.9">
            <text:p>3072.9</text:p>
          </table:table-cell>
          <table:table-cell office:value-type="float" office:value="3337.2">
            <text:p>3337.2</text:p>
          </table:table-cell>
          <table:table-cell office:value-type="float" office:value="3371.8">
            <text:p>3371.8</text:p>
          </table:table-cell>
          <table:table-cell office:value-type="float" office:value="3447.2">
            <text:p>3447.2</text:p>
          </table:table-cell>
          <table:table-cell office:value-type="float" office:value="3407.3">
            <text:p>3407.3</text:p>
          </table:table-cell>
          <table:table-cell office:value-type="float" office:value="3319.6">
            <text:p>3319.6</text:p>
          </table:table-cell>
          <table:table-cell office:value-type="float" office:value="3620.5">
            <text:p>3620.5</text:p>
          </table:table-cell>
          <table:table-cell office:value-type="float" office:value="3154.6">
            <text:p>3154.6</text:p>
          </table:table-cell>
          <table:table-cell office:value-type="float" office:value="3335.6">
            <text:p>3335.6</text:p>
          </table:table-cell>
          <table:table-cell table:number-columns-repeated="2"/>
          <table:table-cell office:value-type="float" office:value="3578">
            <text:p>357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646.3">
            <text:p>2646.3</text:p>
          </table:table-cell>
          <table:table-cell office:value-type="float" office:value="2414.3">
            <text:p>2414.3</text:p>
          </table:table-cell>
          <table:table-cell office:value-type="float" office:value="2632">
            <text:p>2632</text:p>
          </table:table-cell>
          <table:table-cell office:value-type="float" office:value="2400.4">
            <text:p>2400.4</text:p>
          </table:table-cell>
          <table:table-cell office:value-type="float" office:value="2747.7">
            <text:p>2747.7</text:p>
          </table:table-cell>
          <table:table-cell office:value-type="float" office:value="2603.3">
            <text:p>2603.3</text:p>
          </table:table-cell>
          <table:table-cell office:value-type="float" office:value="2769.1">
            <text:p>2769.1</text:p>
          </table:table-cell>
          <table:table-cell office:value-type="float" office:value="2831.4">
            <text:p>2831.4</text:p>
          </table:table-cell>
          <table:table-cell office:value-type="float" office:value="2831.9">
            <text:p>2831.9</text:p>
          </table:table-cell>
          <table:table-cell office:value-type="float" office:value="2854.6">
            <text:p>2854.6</text:p>
          </table:table-cell>
          <table:table-cell office:value-type="float" office:value="2735">
            <text:p>2735</text:p>
          </table:table-cell>
          <table:table-cell office:value-type="float" office:value="2972">
            <text:p>2972</text:p>
          </table:table-cell>
          <table:table-cell office:value-type="float" office:value="2605.5">
            <text:p>2605.5</text:p>
          </table:table-cell>
          <table:table-cell office:value-type="float" office:value="2816.6">
            <text:p>2816.6</text:p>
          </table:table-cell>
          <table:table-cell table:number-columns-repeated="2"/>
          <table:table-cell office:value-type="float" office:value="2985.5">
            <text:p>2985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06.1">
            <text:p>2206.1</text:p>
          </table:table-cell>
          <table:table-cell office:value-type="float" office:value="2046.8">
            <text:p>2046.8</text:p>
          </table:table-cell>
          <table:table-cell office:value-type="float" office:value="2177.9">
            <text:p>2177.9</text:p>
          </table:table-cell>
          <table:table-cell office:value-type="float" office:value="2026.5">
            <text:p>2026.5</text:p>
          </table:table-cell>
          <table:table-cell office:value-type="float" office:value="2249.3">
            <text:p>2249.3</text:p>
          </table:table-cell>
          <table:table-cell office:value-type="float" office:value="2123">
            <text:p>2123</text:p>
          </table:table-cell>
          <table:table-cell office:value-type="float" office:value="2310.5">
            <text:p>2310.5</text:p>
          </table:table-cell>
          <table:table-cell office:value-type="float" office:value="2336.2">
            <text:p>2336.2</text:p>
          </table:table-cell>
          <table:table-cell office:value-type="float" office:value="2335">
            <text:p>2335</text:p>
          </table:table-cell>
          <table:table-cell office:value-type="float" office:value="2325.4">
            <text:p>2325.4</text:p>
          </table:table-cell>
          <table:table-cell office:value-type="float" office:value="2266.5">
            <text:p>2266.5</text:p>
          </table:table-cell>
          <table:table-cell office:value-type="float" office:value="2377.4">
            <text:p>2377.4</text:p>
          </table:table-cell>
          <table:table-cell office:value-type="float" office:value="2160.8">
            <text:p>2160.8</text:p>
          </table:table-cell>
          <table:table-cell office:value-type="float" office:value="2295.3">
            <text:p>2295.3</text:p>
          </table:table-cell>
          <table:table-cell table:number-columns-repeated="2"/>
          <table:table-cell office:value-type="float" office:value="2440.4">
            <text:p>2440.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32.8">
            <text:p>1432.8</text:p>
          </table:table-cell>
          <table:table-cell office:value-type="float" office:value="1325">
            <text:p>1325</text:p>
          </table:table-cell>
          <table:table-cell office:value-type="float" office:value="1403.2">
            <text:p>1403.2</text:p>
          </table:table-cell>
          <table:table-cell office:value-type="float" office:value="1322.2">
            <text:p>1322.2</text:p>
          </table:table-cell>
          <table:table-cell office:value-type="float" office:value="1504.9">
            <text:p>1504.9</text:p>
          </table:table-cell>
          <table:table-cell office:value-type="float" office:value="1394.3">
            <text:p>1394.3</text:p>
          </table:table-cell>
          <table:table-cell office:value-type="float" office:value="1472.1">
            <text:p>1472.1</text:p>
          </table:table-cell>
          <table:table-cell office:value-type="float" office:value="1559.4">
            <text:p>1559.4</text:p>
          </table:table-cell>
          <table:table-cell office:value-type="float" office:value="1469.5">
            <text:p>1469.5</text:p>
          </table:table-cell>
          <table:table-cell office:value-type="float" office:value="1534.5">
            <text:p>1534.5</text:p>
          </table:table-cell>
          <table:table-cell office:value-type="float" office:value="1496.8">
            <text:p>1496.8</text:p>
          </table:table-cell>
          <table:table-cell office:value-type="float" office:value="1541.7">
            <text:p>1541.7</text:p>
          </table:table-cell>
          <table:table-cell office:value-type="float" office:value="1425.5">
            <text:p>1425.5</text:p>
          </table:table-cell>
          <table:table-cell office:value-type="float" office:value="1480.9">
            <text:p>1480.9</text:p>
          </table:table-cell>
          <table:table-cell table:number-columns-repeated="2"/>
          <table:table-cell office:value-type="float" office:value="1586.5">
            <text:p>1586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38.5">
            <text:p>1038.5</text:p>
          </table:table-cell>
          <table:table-cell office:value-type="float" office:value="983.1">
            <text:p>983.1</text:p>
          </table:table-cell>
          <table:table-cell office:value-type="float" office:value="1015.1">
            <text:p>1015.1</text:p>
          </table:table-cell>
          <table:table-cell office:value-type="float" office:value="955">
            <text:p>955</text:p>
          </table:table-cell>
          <table:table-cell office:value-type="float" office:value="1056.4">
            <text:p>1056.4</text:p>
          </table:table-cell>
          <table:table-cell office:value-type="float" office:value="1005.8">
            <text:p>1005.8</text:p>
          </table:table-cell>
          <table:table-cell office:value-type="float" office:value="1059.2">
            <text:p>1059.2</text:p>
          </table:table-cell>
          <table:table-cell office:value-type="float" office:value="1055.3">
            <text:p>1055.3</text:p>
          </table:table-cell>
          <table:table-cell office:value-type="float" office:value="1054.2">
            <text:p>1054.2</text:p>
          </table:table-cell>
          <table:table-cell office:value-type="float" office:value="1116.3">
            <text:p>1116.3</text:p>
          </table:table-cell>
          <table:table-cell office:value-type="float" office:value="1048.3">
            <text:p>1048.3</text:p>
          </table:table-cell>
          <table:table-cell office:value-type="float" office:value="1064.6">
            <text:p>1064.6</text:p>
          </table:table-cell>
          <table:table-cell office:value-type="float" office:value="996.9">
            <text:p>996.9</text:p>
          </table:table-cell>
          <table:table-cell office:value-type="float" office:value="1018.6">
            <text:p>1018.6</text:p>
          </table:table-cell>
          <table:table-cell table:number-columns-repeated="2"/>
          <table:table-cell office:value-type="float" office:value="1117.6">
            <text:p>1117.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11.9">
            <text:p>711.9</text:p>
          </table:table-cell>
          <table:table-cell office:value-type="float" office:value="676.8">
            <text:p>676.8</text:p>
          </table:table-cell>
          <table:table-cell office:value-type="float" office:value="684.5">
            <text:p>684.5</text:p>
          </table:table-cell>
          <table:table-cell office:value-type="float" office:value="703.4">
            <text:p>703.4</text:p>
          </table:table-cell>
          <table:table-cell office:value-type="float" office:value="738.7">
            <text:p>738.7</text:p>
          </table:table-cell>
          <table:table-cell office:value-type="float" office:value="776.2">
            <text:p>776.2</text:p>
          </table:table-cell>
          <table:table-cell office:value-type="float" office:value="745.4">
            <text:p>745.4</text:p>
          </table:table-cell>
          <table:table-cell office:value-type="float" office:value="756">
            <text:p>756</text:p>
          </table:table-cell>
          <table:table-cell office:value-type="float" office:value="743.5">
            <text:p>743.5</text:p>
          </table:table-cell>
          <table:table-cell office:value-type="float" office:value="790.6">
            <text:p>790.6</text:p>
          </table:table-cell>
          <table:table-cell office:value-type="float" office:value="732.2">
            <text:p>732.2</text:p>
          </table:table-cell>
          <table:table-cell office:value-type="float" office:value="744.5">
            <text:p>744.5</text:p>
          </table:table-cell>
          <table:table-cell office:value-type="float" office:value="716.2">
            <text:p>716.2</text:p>
          </table:table-cell>
          <table:table-cell office:value-type="float" office:value="718.3">
            <text:p>718.3</text:p>
          </table:table-cell>
          <table:table-cell table:number-columns-repeated="2"/>
          <table:table-cell office:value-type="float" office:value="770.2">
            <text:p>770.2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57.5">
            <text:p>557.5</text:p>
          </table:table-cell>
          <table:table-cell office:value-type="float" office:value="552.2">
            <text:p>552.2</text:p>
          </table:table-cell>
          <table:table-cell office:value-type="float" office:value="550.7">
            <text:p>550.7</text:p>
          </table:table-cell>
          <table:table-cell office:value-type="float" office:value="518.4">
            <text:p>518.4</text:p>
          </table:table-cell>
          <table:table-cell office:value-type="float" office:value="582.6">
            <text:p>582.6</text:p>
          </table:table-cell>
          <table:table-cell office:value-type="float" office:value="575.4">
            <text:p>575.4</text:p>
          </table:table-cell>
          <table:table-cell office:value-type="float" office:value="580.3">
            <text:p>580.3</text:p>
          </table:table-cell>
          <table:table-cell office:value-type="float" office:value="571.8">
            <text:p>571.8</text:p>
          </table:table-cell>
          <table:table-cell office:value-type="float" office:value="557">
            <text:p>557</text:p>
          </table:table-cell>
          <table:table-cell office:value-type="float" office:value="626">
            <text:p>626</text:p>
          </table:table-cell>
          <table:table-cell office:value-type="float" office:value="553.8">
            <text:p>553.8</text:p>
          </table:table-cell>
          <table:table-cell office:value-type="float" office:value="597.5">
            <text:p>597.5</text:p>
          </table:table-cell>
          <table:table-cell office:value-type="float" office:value="555.3">
            <text:p>555.3</text:p>
          </table:table-cell>
          <table:table-cell office:value-type="float" office:value="562.8">
            <text:p>562.8</text:p>
          </table:table-cell>
          <table:table-cell table:number-columns-repeated="2"/>
          <table:table-cell office:value-type="float" office:value="580.3">
            <text:p>580.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30.4">
            <text:p>430.4</text:p>
          </table:table-cell>
          <table:table-cell office:value-type="float" office:value="415.4">
            <text:p>415.4</text:p>
          </table:table-cell>
          <table:table-cell office:value-type="float" office:value="410.6">
            <text:p>410.6</text:p>
          </table:table-cell>
          <table:table-cell office:value-type="float" office:value="411.4">
            <text:p>411.4</text:p>
          </table:table-cell>
          <table:table-cell office:value-type="float" office:value="428.3">
            <text:p>428.3</text:p>
          </table:table-cell>
          <table:table-cell office:value-type="float" office:value="455.5">
            <text:p>455.5</text:p>
          </table:table-cell>
          <table:table-cell office:value-type="float" office:value="441.3">
            <text:p>441.3</text:p>
          </table:table-cell>
          <table:table-cell office:value-type="float" office:value="426.7">
            <text:p>426.7</text:p>
          </table:table-cell>
          <table:table-cell office:value-type="float" office:value="418">
            <text:p>418</text:p>
          </table:table-cell>
          <table:table-cell office:value-type="float" office:value="458">
            <text:p>458</text:p>
          </table:table-cell>
          <table:table-cell office:value-type="float" office:value="428.4">
            <text:p>428.4</text:p>
          </table:table-cell>
          <table:table-cell office:value-type="float" office:value="446.4">
            <text:p>446.4</text:p>
          </table:table-cell>
          <table:table-cell office:value-type="float" office:value="419.5">
            <text:p>419.5</text:p>
          </table:table-cell>
          <table:table-cell office:value-type="float" office:value="439.7">
            <text:p>439.7</text:p>
          </table:table-cell>
          <table:table-cell table:number-columns-repeated="2"/>
          <table:table-cell office:value-type="float" office:value="461.4">
            <text:p>461.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4.1">
            <text:p>244.1</text:p>
          </table:table-cell>
          <table:table-cell office:value-type="float" office:value="255.7">
            <text:p>255.7</text:p>
          </table:table-cell>
          <table:table-cell office:value-type="float" office:value="244.6">
            <text:p>244.6</text:p>
          </table:table-cell>
          <table:table-cell office:value-type="float" office:value="232.2">
            <text:p>232.2</text:p>
          </table:table-cell>
          <table:table-cell office:value-type="float" office:value="247.5">
            <text:p>247.5</text:p>
          </table:table-cell>
          <table:table-cell office:value-type="float" office:value="294.3">
            <text:p>294.3</text:p>
          </table:table-cell>
          <table:table-cell office:value-type="float" office:value="244.6">
            <text:p>244.6</text:p>
          </table:table-cell>
          <table:table-cell office:value-type="float" office:value="249">
            <text:p>249</text:p>
          </table:table-cell>
          <table:table-cell office:value-type="float" office:value="241.7">
            <text:p>241.7</text:p>
          </table:table-cell>
          <table:table-cell office:value-type="float" office:value="293.1">
            <text:p>293.1</text:p>
          </table:table-cell>
          <table:table-cell office:value-type="float" office:value="246.3">
            <text:p>246.3</text:p>
          </table:table-cell>
          <table:table-cell office:value-type="float" office:value="259.7">
            <text:p>259.7</text:p>
          </table:table-cell>
          <table:table-cell office:value-type="float" office:value="233.3">
            <text:p>233.3</text:p>
          </table:table-cell>
          <table:table-cell office:value-type="float" office:value="288.9">
            <text:p>288.9</text:p>
          </table:table-cell>
          <table:table-cell table:number-columns-repeated="2"/>
          <table:table-cell office:value-type="float" office:value="257.4">
            <text:p>257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8">
            <text:p>188</text:p>
          </table:table-cell>
          <table:table-cell office:value-type="float" office:value="194.3">
            <text:p>194.3</text:p>
          </table:table-cell>
          <table:table-cell office:value-type="float" office:value="171.8">
            <text:p>171.8</text:p>
          </table:table-cell>
          <table:table-cell office:value-type="float" office:value="179.3">
            <text:p>179.3</text:p>
          </table:table-cell>
          <table:table-cell table:style-name="ce1" office:value-type="float" office:value="189.1">
            <text:p>189.10</text:p>
          </table:table-cell>
          <table:table-cell table:style-name="ce1" office:value-type="float" office:value="212.7">
            <text:p>212.70</text:p>
          </table:table-cell>
          <table:table-cell table:style-name="ce1" office:value-type="float" office:value="176.8">
            <text:p>176.80</text:p>
          </table:table-cell>
          <table:table-cell office:value-type="float" office:value="191.4">
            <text:p>191.4</text:p>
          </table:table-cell>
          <table:table-cell office:value-type="float" office:value="204.5">
            <text:p>204.5</text:p>
          </table:table-cell>
          <table:table-cell office:value-type="float" office:value="222.9">
            <text:p>222.9</text:p>
          </table:table-cell>
          <table:table-cell office:value-type="float" office:value="218.7">
            <text:p>218.7</text:p>
          </table:table-cell>
          <table:table-cell office:value-type="float" office:value="230.1">
            <text:p>230.1</text:p>
          </table:table-cell>
          <table:table-cell office:value-type="float" office:value="168.8">
            <text:p>168.8</text:p>
          </table:table-cell>
          <table:table-cell office:value-type="float" office:value="220.5">
            <text:p>220.5</text:p>
          </table:table-cell>
          <table:table-cell table:number-columns-repeated="2"/>
          <table:table-cell office:value-type="float" office:value="194.4">
            <text:p>194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8.5">
            <text:p>58.5</text:p>
          </table:table-cell>
          <table:table-cell office:value-type="float" office:value="124.3">
            <text:p>124.3</text:p>
          </table:table-cell>
          <table:table-cell office:value-type="float" office:value="39.5">
            <text:p>39.5</text:p>
          </table:table-cell>
          <table:table-cell office:value-type="float" office:value="80.2">
            <text:p>80.2</text:p>
          </table:table-cell>
          <table:table-cell table:style-name="ce1" office:value-type="float" office:value="54.5">
            <text:p>54.50</text:p>
          </table:table-cell>
          <table:table-cell table:style-name="ce1" office:value-type="float" office:value="123.9">
            <text:p>123.90</text:p>
          </table:table-cell>
          <table:table-cell table:style-name="ce1" office:value-type="float" office:value="55.9">
            <text:p>55.90</text:p>
          </table:table-cell>
          <table:table-cell office:value-type="float" office:value="45.7">
            <text:p>45.7</text:p>
          </table:table-cell>
          <table:table-cell office:value-type="float" office:value="80.3">
            <text:p>80.3</text:p>
          </table:table-cell>
          <table:table-cell office:value-type="float" office:value="76.6">
            <text:p>76.6</text:p>
          </table:table-cell>
          <table:table-cell office:value-type="float" office:value="92.8">
            <text:p>92.8</text:p>
          </table:table-cell>
          <table:table-cell office:value-type="float" office:value="109">
            <text:p>109</text:p>
          </table:table-cell>
          <table:table-cell office:value-type="float" office:value="34.6">
            <text:p>34.6</text:p>
          </table:table-cell>
          <table:table-cell office:value-type="float" office:value="143.5">
            <text:p>143.5</text:p>
          </table:table-cell>
          <table:table-cell table:number-columns-repeated="2"/>
          <table:table-cell office:value-type="float" office:value="51.3">
            <text:p>51.3</text:p>
          </table:table-cell>
        </table:table-row>
      </table:table>
      <table:table table:name="E133" table:style-name="ta1" table:print="false">
        <table:table-column table:style-name="co1" table:number-columns-repeated="12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 table:number-rows-repeated="4">
          <table:table-cell table:number-columns-repeated="12"/>
          <table:table-cell table:style-name="Default" table:number-columns-repeated="15"/>
        </table:table-row>
        <table:table-row table:style-name="ro1">
          <table:table-cell table:number-columns-repeated="12"/>
          <table:table-cell table:style-name="Default" office:value-type="string">
            <text:p>f (Hz)</text:p>
          </table:table-cell>
          <table:table-cell table:style-name="ce4" office:value-type="string">
            <text:p>E134.1</text:p>
          </table:table-cell>
          <table:table-cell table:style-name="ce3" office:value-type="string">
            <text:p>E134.2</text:p>
          </table:table-cell>
          <table:table-cell table:style-name="ce4" office:value-type="string">
            <text:p>E134.3</text:p>
          </table:table-cell>
          <table:table-cell table:style-name="ce3" office:value-type="string">
            <text:p>E134.4</text:p>
          </table:table-cell>
          <table:table-cell table:style-name="ce3" office:value-type="string">
            <text:p>E134.5</text:p>
          </table:table-cell>
          <table:table-cell table:style-name="ce3" office:value-type="string">
            <text:p>E134.6</text:p>
          </table:table-cell>
          <table:table-cell table:style-name="ce3" office:value-type="string">
            <text:p>E134.7</text:p>
          </table:table-cell>
          <table:table-cell table:style-name="ce7" office:value-type="string">
            <text:p>E133.8</text:p>
          </table:table-cell>
          <table:table-cell table:style-name="ce3" office:value-type="string">
            <text:p>E133.9</text:p>
          </table:table-cell>
          <table:table-cell table:style-name="ce3" office:value-type="string">
            <text:p>E133.10</text:p>
          </table:table-cell>
          <table:table-cell table:style-name="ce3" office:value-type="string">
            <text:p>E133.11</text:p>
          </table:table-cell>
          <table:table-cell table:style-name="ce7" office:value-type="string">
            <text:p>E133.12</text:p>
          </table:table-cell>
          <table:table-cell table:style-name="ce3" office:value-type="string">
            <text:p>E133.13</text:p>
          </table:table-cell>
          <table:table-cell table:style-name="ce3" office:value-type="string">
            <text:p>E133.14</text:p>
          </table:table-cell>
        </table:table-row>
        <table:table-row table:style-name="ro1">
          <table:table-cell table:number-columns-repeated="12"/>
          <table:table-cell office:value-type="float" office:value="0.25">
            <text:p>0.25</text:p>
          </table:table-cell>
          <table:table-cell office:value-type="float" office:value="2624.5">
            <text:p>2625</text:p>
          </table:table-cell>
          <table:table-cell office:value-type="float" office:value="2497.2">
            <text:p>2497</text:p>
          </table:table-cell>
          <table:table-cell office:value-type="float" office:value="2553.7">
            <text:p>2554</text:p>
          </table:table-cell>
          <table:table-cell office:value-type="float" office:value="2716.4">
            <text:p>2716</text:p>
          </table:table-cell>
          <table:table-cell office:value-type="float" office:value="2556.9">
            <text:p>2557</text:p>
          </table:table-cell>
          <table:table-cell office:value-type="float" office:value="2670.2">
            <text:p>2670</text:p>
          </table:table-cell>
          <table:table-cell office:value-type="float" office:value="2528.1">
            <text:p>2528</text:p>
          </table:table-cell>
          <table:table-cell office:value-type="float" office:value="2570.4">
            <text:p>2570</text:p>
          </table:table-cell>
          <table:table-cell office:value-type="float" office:value="2447.6">
            <text:p>2448</text:p>
          </table:table-cell>
          <table:table-cell office:value-type="float" office:value="2584.8">
            <text:p>2585</text:p>
          </table:table-cell>
          <table:table-cell office:value-type="float" office:value="2517.3">
            <text:p>2517</text:p>
          </table:table-cell>
          <table:table-cell office:value-type="float" office:value="2668">
            <text:p>2668</text:p>
          </table:table-cell>
          <table:table-cell office:value-type="float" office:value="2674.1">
            <text:p>2674</text:p>
          </table:table-cell>
          <table:table-cell office:value-type="float" office:value="2682.3">
            <text:p>2682</text:p>
          </table:table-cell>
        </table:table-row>
        <table:table-row table:style-name="ro1">
          <table:table-cell table:number-columns-repeated="12"/>
          <table:table-cell office:value-type="float" office:value="0.5">
            <text:p>0.50</text:p>
          </table:table-cell>
          <table:table-cell office:value-type="float" office:value="3924.7">
            <text:p>3925</text:p>
          </table:table-cell>
          <table:table-cell office:value-type="float" office:value="3836.8">
            <text:p>3837</text:p>
          </table:table-cell>
          <table:table-cell office:value-type="float" office:value="3892.6">
            <text:p>3893</text:p>
          </table:table-cell>
          <table:table-cell office:value-type="float" office:value="4070">
            <text:p>4070</text:p>
          </table:table-cell>
          <table:table-cell office:value-type="float" office:value="3860.8">
            <text:p>3861</text:p>
          </table:table-cell>
          <table:table-cell office:value-type="float" office:value="3914.3">
            <text:p>3914</text:p>
          </table:table-cell>
          <table:table-cell office:value-type="float" office:value="3854.4">
            <text:p>3854</text:p>
          </table:table-cell>
          <table:table-cell office:value-type="float" office:value="3958.1">
            <text:p>3958</text:p>
          </table:table-cell>
          <table:table-cell office:value-type="float" office:value="3806.7">
            <text:p>3807</text:p>
          </table:table-cell>
          <table:table-cell office:value-type="float" office:value="3918.3">
            <text:p>3918</text:p>
          </table:table-cell>
          <table:table-cell office:value-type="float" office:value="3863.7">
            <text:p>3864</text:p>
          </table:table-cell>
          <table:table-cell office:value-type="float" office:value="4000">
            <text:p>4000</text:p>
          </table:table-cell>
          <table:table-cell office:value-type="float" office:value="3990.2">
            <text:p>3990</text:p>
          </table:table-cell>
          <table:table-cell office:value-type="float" office:value="4078.4">
            <text:p>4078</text:p>
          </table:table-cell>
        </table:table-row>
        <table:table-row table:style-name="ro1">
          <table:table-cell table:number-columns-repeated="12"/>
          <table:table-cell office:value-type="float" office:value="1">
            <text:p>1.00</text:p>
          </table:table-cell>
          <table:table-cell office:value-type="float" office:value="4846.7">
            <text:p>4847</text:p>
          </table:table-cell>
          <table:table-cell office:value-type="float" office:value="4794.5">
            <text:p>4795</text:p>
          </table:table-cell>
          <table:table-cell office:value-type="float" office:value="4861.1">
            <text:p>4861</text:p>
          </table:table-cell>
          <table:table-cell office:value-type="float" office:value="5029.4">
            <text:p>5029</text:p>
          </table:table-cell>
          <table:table-cell office:value-type="float" office:value="4803.1">
            <text:p>4803</text:p>
          </table:table-cell>
          <table:table-cell office:value-type="float" office:value="4807.3">
            <text:p>4807</text:p>
          </table:table-cell>
          <table:table-cell office:value-type="float" office:value="4814.3">
            <text:p>4814</text:p>
          </table:table-cell>
          <table:table-cell office:value-type="float" office:value="4929.2">
            <text:p>4929</text:p>
          </table:table-cell>
          <table:table-cell office:value-type="float" office:value="4801.7">
            <text:p>4802</text:p>
          </table:table-cell>
          <table:table-cell office:value-type="float" office:value="4852.3">
            <text:p>4852</text:p>
          </table:table-cell>
          <table:table-cell office:value-type="float" office:value="4828">
            <text:p>4828</text:p>
          </table:table-cell>
          <table:table-cell office:value-type="float" office:value="4935.8">
            <text:p>4936</text:p>
          </table:table-cell>
          <table:table-cell office:value-type="float" office:value="4944.9">
            <text:p>4945</text:p>
          </table:table-cell>
          <table:table-cell office:value-type="float" office:value="5062.9">
            <text:p>5063</text:p>
          </table:table-cell>
        </table:table-row>
        <table:table-row table:style-name="ro1">
          <table:table-cell table:number-columns-repeated="12"/>
          <table:table-cell office:value-type="float" office:value="2">
            <text:p>2.00</text:p>
          </table:table-cell>
          <table:table-cell office:value-type="float" office:value="5238.5">
            <text:p>5239</text:p>
          </table:table-cell>
          <table:table-cell office:value-type="float" office:value="5195.7">
            <text:p>5196</text:p>
          </table:table-cell>
          <table:table-cell office:value-type="float" office:value="5274.8">
            <text:p>5275</text:p>
          </table:table-cell>
          <table:table-cell office:value-type="float" office:value="5436.1">
            <text:p>5436</text:p>
          </table:table-cell>
          <table:table-cell office:value-type="float" office:value="5168.8">
            <text:p>5169</text:p>
          </table:table-cell>
          <table:table-cell office:value-type="float" office:value="5174">
            <text:p>5174</text:p>
          </table:table-cell>
          <table:table-cell office:value-type="float" office:value="5225.5">
            <text:p>5226</text:p>
          </table:table-cell>
          <table:table-cell office:value-type="float" office:value="5340.7">
            <text:p>5341</text:p>
          </table:table-cell>
          <table:table-cell office:value-type="float" office:value="5229.2">
            <text:p>5229</text:p>
          </table:table-cell>
          <table:table-cell office:value-type="float" office:value="5254.8">
            <text:p>5255</text:p>
          </table:table-cell>
          <table:table-cell office:value-type="float" office:value="5244.9">
            <text:p>5245</text:p>
          </table:table-cell>
          <table:table-cell office:value-type="float" office:value="5331.6">
            <text:p>5332</text:p>
          </table:table-cell>
          <table:table-cell office:value-type="float" office:value="5349.4">
            <text:p>5349</text:p>
          </table:table-cell>
          <table:table-cell office:value-type="float" office:value="5477">
            <text:p>5477</text:p>
          </table:table-cell>
        </table:table-row>
        <table:table-row table:style-name="ro1">
          <table:table-cell table:number-columns-repeated="12"/>
          <table:table-cell office:value-type="float" office:value="5">
            <text:p>5.00</text:p>
          </table:table-cell>
          <table:table-cell office:value-type="float" office:value="5360.4">
            <text:p>5360</text:p>
          </table:table-cell>
          <table:table-cell office:value-type="float" office:value="5345.1">
            <text:p>5345</text:p>
          </table:table-cell>
          <table:table-cell office:value-type="float" office:value="5417">
            <text:p>5417</text:p>
          </table:table-cell>
          <table:table-cell office:value-type="float" office:value="5583.2">
            <text:p>5583</text:p>
          </table:table-cell>
          <table:table-cell office:value-type="float" office:value="5283.3">
            <text:p>5283</text:p>
          </table:table-cell>
          <table:table-cell office:value-type="float" office:value="5270.5">
            <text:p>5271</text:p>
          </table:table-cell>
          <table:table-cell office:value-type="float" office:value="5361.2">
            <text:p>5361</text:p>
          </table:table-cell>
          <table:table-cell office:value-type="float" office:value="5487.3">
            <text:p>5487</text:p>
          </table:table-cell>
          <table:table-cell office:value-type="float" office:value="5337.6">
            <text:p>5338</text:p>
          </table:table-cell>
          <table:table-cell office:value-type="float" office:value="5350.3">
            <text:p>5350</text:p>
          </table:table-cell>
          <table:table-cell office:value-type="float" office:value="5245.9">
            <text:p>5246</text:p>
          </table:table-cell>
          <table:table-cell office:value-type="float" office:value="5428.6">
            <text:p>5429</text:p>
          </table:table-cell>
          <table:table-cell office:value-type="float" office:value="5454.5">
            <text:p>5455</text:p>
          </table:table-cell>
          <table:table-cell office:value-type="float" office:value="5614.6">
            <text:p>5615</text:p>
          </table:table-cell>
        </table:table-row>
        <table:table-row table:style-name="ro1">
          <table:table-cell table:number-columns-repeated="12"/>
          <table:table-cell office:value-type="float" office:value="10">
            <text:p>10.00</text:p>
          </table:table-cell>
          <table:table-cell office:value-type="float" office:value="5234.2">
            <text:p>5234</text:p>
          </table:table-cell>
          <table:table-cell office:value-type="float" office:value="5204.5">
            <text:p>5205</text:p>
          </table:table-cell>
          <table:table-cell office:value-type="float" office:value="5327.2">
            <text:p>5327</text:p>
          </table:table-cell>
          <table:table-cell office:value-type="float" office:value="5408.2">
            <text:p>5408</text:p>
          </table:table-cell>
          <table:table-cell office:value-type="float" office:value="5295">
            <text:p>5295</text:p>
          </table:table-cell>
          <table:table-cell office:value-type="float" office:value="5181.3">
            <text:p>5181</text:p>
          </table:table-cell>
          <table:table-cell office:value-type="float" office:value="5233.5">
            <text:p>5234</text:p>
          </table:table-cell>
          <table:table-cell office:value-type="float" office:value="5332.8">
            <text:p>5333</text:p>
          </table:table-cell>
          <table:table-cell office:value-type="float" office:value="5282.1">
            <text:p>5282</text:p>
          </table:table-cell>
          <table:table-cell office:value-type="float" office:value="5319.9">
            <text:p>5320</text:p>
          </table:table-cell>
          <table:table-cell office:value-type="float" office:value="5320.5">
            <text:p>5321</text:p>
          </table:table-cell>
          <table:table-cell office:value-type="float" office:value="5422.5">
            <text:p>5423</text:p>
          </table:table-cell>
          <table:table-cell office:value-type="float" office:value="5363.5">
            <text:p>5364</text:p>
          </table:table-cell>
          <table:table-cell office:value-type="float" office:value="5504.6">
            <text:p>5505</text:p>
          </table:table-cell>
        </table:table-row>
        <table:table-row table:style-name="ro1">
          <table:table-cell table:number-columns-repeated="12"/>
          <table:table-cell office:value-type="float" office:value="20">
            <text:p>20.00</text:p>
          </table:table-cell>
          <table:table-cell office:value-type="float" office:value="5224.3">
            <text:p>5224</text:p>
          </table:table-cell>
          <table:table-cell office:value-type="float" office:value="5244.2">
            <text:p>5244</text:p>
          </table:table-cell>
          <table:table-cell office:value-type="float" office:value="5274.8">
            <text:p>5275</text:p>
          </table:table-cell>
          <table:table-cell office:value-type="float" office:value="5506.2">
            <text:p>5506</text:p>
          </table:table-cell>
          <table:table-cell office:value-type="float" office:value="5251.8">
            <text:p>5252</text:p>
          </table:table-cell>
          <table:table-cell office:value-type="float" office:value="5198.2">
            <text:p>5198</text:p>
          </table:table-cell>
          <table:table-cell office:value-type="float" office:value="5221.6">
            <text:p>5222</text:p>
          </table:table-cell>
          <table:table-cell office:value-type="float" office:value="5384.9">
            <text:p>5385</text:p>
          </table:table-cell>
          <table:table-cell office:value-type="float" office:value="5276.3">
            <text:p>5276</text:p>
          </table:table-cell>
          <table:table-cell office:value-type="float" office:value="5274.1">
            <text:p>5274</text:p>
          </table:table-cell>
          <table:table-cell office:value-type="float" office:value="5286.8">
            <text:p>5287</text:p>
          </table:table-cell>
          <table:table-cell office:value-type="float" office:value="5379.1">
            <text:p>5379</text:p>
          </table:table-cell>
          <table:table-cell office:value-type="float" office:value="5408.9">
            <text:p>5409</text:p>
          </table:table-cell>
          <table:table-cell office:value-type="float" office:value="5542.4">
            <text:p>5542</text:p>
          </table:table-cell>
        </table:table-row>
        <table:table-row table:style-name="ro1">
          <table:table-cell table:number-columns-repeated="12"/>
          <table:table-cell office:value-type="float" office:value="30">
            <text:p>30.00</text:p>
          </table:table-cell>
          <table:table-cell office:value-type="float" office:value="5185.5">
            <text:p>5186</text:p>
          </table:table-cell>
          <table:table-cell office:value-type="float" office:value="5161.2">
            <text:p>5161</text:p>
          </table:table-cell>
          <table:table-cell office:value-type="float" office:value="5218.6">
            <text:p>5219</text:p>
          </table:table-cell>
          <table:table-cell office:value-type="float" office:value="5388.5">
            <text:p>5389</text:p>
          </table:table-cell>
          <table:table-cell office:value-type="float" office:value="5171.7">
            <text:p>5172</text:p>
          </table:table-cell>
          <table:table-cell office:value-type="float" office:value="5132.4">
            <text:p>5132</text:p>
          </table:table-cell>
          <table:table-cell office:value-type="float" office:value="5161.4">
            <text:p>5161</text:p>
          </table:table-cell>
          <table:table-cell office:value-type="float" office:value="5290.3">
            <text:p>5290</text:p>
          </table:table-cell>
          <table:table-cell office:value-type="float" office:value="5198.6">
            <text:p>5199</text:p>
          </table:table-cell>
          <table:table-cell office:value-type="float" office:value="5184.2">
            <text:p>5184</text:p>
          </table:table-cell>
          <table:table-cell office:value-type="float" office:value="5193.5">
            <text:p>5194</text:p>
          </table:table-cell>
          <table:table-cell office:value-type="float" office:value="5282.1">
            <text:p>5282</text:p>
          </table:table-cell>
          <table:table-cell office:value-type="float" office:value="5301.4">
            <text:p>5301</text:p>
          </table:table-cell>
          <table:table-cell office:value-type="float" office:value="5445.1">
            <text:p>5445</text:p>
          </table:table-cell>
        </table:table-row>
        <table:table-row table:style-name="ro1">
          <table:table-cell table:number-columns-repeated="12"/>
          <table:table-cell office:value-type="float" office:value="50">
            <text:p>50.00</text:p>
          </table:table-cell>
          <table:table-cell office:value-type="float" office:value="4980">
            <text:p>4980</text:p>
          </table:table-cell>
          <table:table-cell office:value-type="float" office:value="4978.2">
            <text:p>4978</text:p>
          </table:table-cell>
          <table:table-cell office:value-type="float" office:value="5046.9">
            <text:p>5047</text:p>
          </table:table-cell>
          <table:table-cell office:value-type="float" office:value="5267.4">
            <text:p>5267</text:p>
          </table:table-cell>
          <table:table-cell office:value-type="float" office:value="5008">
            <text:p>5008</text:p>
          </table:table-cell>
          <table:table-cell office:value-type="float" office:value="4947.9">
            <text:p>4948</text:p>
          </table:table-cell>
          <table:table-cell office:value-type="float" office:value="4954.5">
            <text:p>4955</text:p>
          </table:table-cell>
          <table:table-cell office:value-type="float" office:value="5120.4">
            <text:p>5120</text:p>
          </table:table-cell>
          <table:table-cell office:value-type="float" office:value="5045.3">
            <text:p>5045</text:p>
          </table:table-cell>
          <table:table-cell office:value-type="float" office:value="5027.5">
            <text:p>5028</text:p>
          </table:table-cell>
          <table:table-cell office:value-type="float" office:value="5024.9">
            <text:p>5025</text:p>
          </table:table-cell>
          <table:table-cell office:value-type="float" office:value="5064">
            <text:p>5064</text:p>
          </table:table-cell>
          <table:table-cell office:value-type="float" office:value="5142.3">
            <text:p>5142</text:p>
          </table:table-cell>
          <table:table-cell office:value-type="float" office:value="5237.7">
            <text:p>5238</text:p>
          </table:table-cell>
        </table:table-row>
        <table:table-row table:style-name="ro1">
          <table:table-cell table:number-columns-repeated="12"/>
          <table:table-cell office:value-type="float" office:value="100">
            <text:p>100.00</text:p>
          </table:table-cell>
          <table:table-cell office:value-type="float" office:value="4934.3">
            <text:p>4934</text:p>
          </table:table-cell>
          <table:table-cell office:value-type="float" office:value="5044.1">
            <text:p>5044</text:p>
          </table:table-cell>
          <table:table-cell office:value-type="float" office:value="5018.3">
            <text:p>5018</text:p>
          </table:table-cell>
          <table:table-cell office:value-type="float" office:value="5473.5">
            <text:p>5474</text:p>
          </table:table-cell>
          <table:table-cell office:value-type="float" office:value="5065">
            <text:p>5065</text:p>
          </table:table-cell>
          <table:table-cell office:value-type="float" office:value="5002.9">
            <text:p>5003</text:p>
          </table:table-cell>
          <table:table-cell office:value-type="float" office:value="4912.1">
            <text:p>4912</text:p>
          </table:table-cell>
          <table:table-cell office:value-type="float" office:value="5147.1">
            <text:p>5147</text:p>
          </table:table-cell>
          <table:table-cell office:value-type="float" office:value="5071.2">
            <text:p>5071</text:p>
          </table:table-cell>
          <table:table-cell office:value-type="float" office:value="5203.3">
            <text:p>5203</text:p>
          </table:table-cell>
          <table:table-cell office:value-type="float" office:value="5014.2">
            <text:p>5014</text:p>
          </table:table-cell>
          <table:table-cell office:value-type="float" office:value="5177.1">
            <text:p>5177</text:p>
          </table:table-cell>
          <table:table-cell office:value-type="float" office:value="5414.4">
            <text:p>5414</text:p>
          </table:table-cell>
          <table:table-cell office:value-type="float" office:value="5405.7">
            <text:p>5406</text:p>
          </table:table-cell>
        </table:table-row>
        <table:table-row table:style-name="ro1">
          <table:table-cell table:number-columns-repeated="12"/>
          <table:table-cell office:value-type="float" office:value="120">
            <text:p>120.00</text:p>
          </table:table-cell>
          <table:table-cell office:value-type="float" office:value="5227.7">
            <text:p>5228</text:p>
          </table:table-cell>
          <table:table-cell office:value-type="float" office:value="5421.7">
            <text:p>5422</text:p>
          </table:table-cell>
          <table:table-cell office:value-type="float" office:value="5295.5">
            <text:p>5296</text:p>
          </table:table-cell>
          <table:table-cell office:value-type="float" office:value="6016.8">
            <text:p>6017</text:p>
          </table:table-cell>
          <table:table-cell office:value-type="float" office:value="5367.3">
            <text:p>5367</text:p>
          </table:table-cell>
          <table:table-cell office:value-type="float" office:value="5361.3">
            <text:p>5361</text:p>
          </table:table-cell>
          <table:table-cell office:value-type="float" office:value="5180.5">
            <text:p>5181</text:p>
          </table:table-cell>
          <table:table-cell office:value-type="float" office:value="5602.7">
            <text:p>5603</text:p>
          </table:table-cell>
          <table:table-cell office:value-type="float" office:value="5451.2">
            <text:p>5451</text:p>
          </table:table-cell>
          <table:table-cell office:value-type="float" office:value="5693.6">
            <text:p>5694</text:p>
          </table:table-cell>
          <table:table-cell office:value-type="float" office:value="5279.6">
            <text:p>5280</text:p>
          </table:table-cell>
          <table:table-cell office:value-type="float" office:value="5596.3">
            <text:p>5596</text:p>
          </table:table-cell>
          <table:table-cell office:value-type="float" office:value="6156.1">
            <text:p>6156</text:p>
          </table:table-cell>
          <table:table-cell office:value-type="float" office:value="5845.6">
            <text:p>5846</text:p>
          </table:table-cell>
        </table:table-row>
        <table:table-row table:style-name="ro1">
          <table:table-cell table:number-columns-repeated="12"/>
          <table:table-cell office:value-type="float" office:value="125">
            <text:p>125.00</text:p>
          </table:table-cell>
          <table:table-cell office:value-type="float" office:value="5217.7">
            <text:p>5218</text:p>
          </table:table-cell>
          <table:table-cell office:value-type="float" office:value="5538.8">
            <text:p>5539</text:p>
          </table:table-cell>
          <table:table-cell office:value-type="float" office:value="5348.6">
            <text:p>5349</text:p>
          </table:table-cell>
          <table:table-cell office:value-type="float" office:value="6232.7">
            <text:p>6233</text:p>
          </table:table-cell>
          <table:table-cell office:value-type="float" office:value="5522.1">
            <text:p>5522</text:p>
          </table:table-cell>
          <table:table-cell office:value-type="float" office:value="5514.3">
            <text:p>5514</text:p>
          </table:table-cell>
          <table:table-cell office:value-type="float" office:value="5320.1">
            <text:p>5320</text:p>
          </table:table-cell>
          <table:table-cell office:value-type="float" office:value="5648.4">
            <text:p>5648</text:p>
          </table:table-cell>
          <table:table-cell office:value-type="float" office:value="5487.3">
            <text:p>5487</text:p>
          </table:table-cell>
          <table:table-cell office:value-type="float" office:value="5718.1">
            <text:p>5718</text:p>
          </table:table-cell>
          <table:table-cell office:value-type="float" office:value="5309.2">
            <text:p>5309</text:p>
          </table:table-cell>
          <table:table-cell office:value-type="float" office:value="5638.6">
            <text:p>5639</text:p>
          </table:table-cell>
          <table:table-cell office:value-type="float" office:value="6136.6">
            <text:p>6137</text:p>
          </table:table-cell>
          <table:table-cell office:value-type="float" office:value="5980.5">
            <text:p>5981</text:p>
          </table:table-cell>
        </table:table-row>
        <table:table-row table:style-name="ro1">
          <table:table-cell table:number-columns-repeated="12"/>
          <table:table-cell office:value-type="float" office:value="130">
            <text:p>130.00</text:p>
          </table:table-cell>
          <table:table-cell office:value-type="float" office:value="5299">
            <text:p>5299</text:p>
          </table:table-cell>
          <table:table-cell office:value-type="float" office:value="5583.8">
            <text:p>5584</text:p>
          </table:table-cell>
          <table:table-cell office:value-type="float" office:value="5483.6">
            <text:p>5484</text:p>
          </table:table-cell>
          <table:table-cell office:value-type="float" office:value="6310.1">
            <text:p>6310</text:p>
          </table:table-cell>
          <table:table-cell office:value-type="float" office:value="5571.3">
            <text:p>5571</text:p>
          </table:table-cell>
          <table:table-cell office:value-type="float" office:value="5530.7">
            <text:p>5531</text:p>
          </table:table-cell>
          <table:table-cell office:value-type="float" office:value="5326.1">
            <text:p>5326</text:p>
          </table:table-cell>
          <table:table-cell office:value-type="float" office:value="5755.2">
            <text:p>5755</text:p>
          </table:table-cell>
          <table:table-cell office:value-type="float" office:value="5583.6">
            <text:p>5584</text:p>
          </table:table-cell>
          <table:table-cell office:value-type="float" office:value="5827.8">
            <text:p>5828</text:p>
          </table:table-cell>
          <table:table-cell office:value-type="float" office:value="5329.4">
            <text:p>5329</text:p>
          </table:table-cell>
          <table:table-cell office:value-type="float" office:value="5775.8">
            <text:p>5776</text:p>
          </table:table-cell>
          <table:table-cell office:value-type="float" office:value="6502.1">
            <text:p>6502</text:p>
          </table:table-cell>
          <table:table-cell office:value-type="float" office:value="6199.7">
            <text:p>6200</text:p>
          </table:table-cell>
        </table:table-row>
        <table:table-row table:style-name="ro1">
          <table:table-cell table:number-columns-repeated="12"/>
          <table:table-cell office:value-type="float" office:value="135">
            <text:p>135.00</text:p>
          </table:table-cell>
          <table:table-cell office:value-type="float" office:value="5336">
            <text:p>5336</text:p>
          </table:table-cell>
          <table:table-cell office:value-type="float" office:value="5660">
            <text:p>5660</text:p>
          </table:table-cell>
          <table:table-cell office:value-type="float" office:value="5442.4">
            <text:p>5442</text:p>
          </table:table-cell>
          <table:table-cell office:value-type="float" office:value="6337.8">
            <text:p>6338</text:p>
          </table:table-cell>
          <table:table-cell office:value-type="float" office:value="5620.8">
            <text:p>5621</text:p>
          </table:table-cell>
          <table:table-cell office:value-type="float" office:value="5553.6">
            <text:p>5554</text:p>
          </table:table-cell>
          <table:table-cell office:value-type="float" office:value="5303.2">
            <text:p>5303</text:p>
          </table:table-cell>
          <table:table-cell office:value-type="float" office:value="5724.4">
            <text:p>5724</text:p>
          </table:table-cell>
          <table:table-cell office:value-type="float" office:value="5630.2">
            <text:p>5630</text:p>
          </table:table-cell>
          <table:table-cell office:value-type="float" office:value="5865.8">
            <text:p>5866</text:p>
          </table:table-cell>
          <table:table-cell office:value-type="float" office:value="5369.3">
            <text:p>5369</text:p>
          </table:table-cell>
          <table:table-cell office:value-type="float" office:value="5897.6">
            <text:p>5898</text:p>
          </table:table-cell>
          <table:table-cell office:value-type="float" office:value="6575.9">
            <text:p>6576</text:p>
          </table:table-cell>
          <table:table-cell office:value-type="float" office:value="6234.4">
            <text:p>6234</text:p>
          </table:table-cell>
        </table:table-row>
        <table:table-row table:style-name="ro1">
          <table:table-cell table:number-columns-repeated="12"/>
          <table:table-cell office:value-type="float" office:value="140">
            <text:p>140.00</text:p>
          </table:table-cell>
          <table:table-cell office:value-type="float" office:value="5277.1">
            <text:p>5277</text:p>
          </table:table-cell>
          <table:table-cell office:value-type="float" office:value="5582.9">
            <text:p>5583</text:p>
          </table:table-cell>
          <table:table-cell office:value-type="float" office:value="5429.8">
            <text:p>5430</text:p>
          </table:table-cell>
          <table:table-cell office:value-type="float" office:value="6432.2">
            <text:p>6432</text:p>
          </table:table-cell>
          <table:table-cell office:value-type="float" office:value="5591.7">
            <text:p>5592</text:p>
          </table:table-cell>
          <table:table-cell office:value-type="float" office:value="5642.7">
            <text:p>5643</text:p>
          </table:table-cell>
          <table:table-cell office:value-type="float" office:value="5347.3">
            <text:p>5347</text:p>
          </table:table-cell>
          <table:table-cell office:value-type="float" office:value="5837.1">
            <text:p>5837</text:p>
          </table:table-cell>
          <table:table-cell office:value-type="float" office:value="5624.6">
            <text:p>5625</text:p>
          </table:table-cell>
          <table:table-cell office:value-type="float" office:value="5852.1">
            <text:p>5852</text:p>
          </table:table-cell>
          <table:table-cell office:value-type="float" office:value="5332.4">
            <text:p>5332</text:p>
          </table:table-cell>
          <table:table-cell office:value-type="float" office:value="5810.6">
            <text:p>5811</text:p>
          </table:table-cell>
          <table:table-cell office:value-type="float" office:value="6632">
            <text:p>6632</text:p>
          </table:table-cell>
          <table:table-cell office:value-type="float" office:value="6243.3">
            <text:p>6243</text:p>
          </table:table-cell>
        </table:table-row>
        <table:table-row table:style-name="ro1">
          <table:table-cell table:number-columns-repeated="12"/>
          <table:table-cell office:value-type="float" office:value="145">
            <text:p>145.00</text:p>
          </table:table-cell>
          <table:table-cell office:value-type="float" office:value="5158.4">
            <text:p>5158</text:p>
          </table:table-cell>
          <table:table-cell office:value-type="float" office:value="5560.6">
            <text:p>5561</text:p>
          </table:table-cell>
          <table:table-cell office:value-type="float" office:value="5276">
            <text:p>5276</text:p>
          </table:table-cell>
          <table:table-cell office:value-type="float" office:value="6446.2">
            <text:p>6446</text:p>
          </table:table-cell>
          <table:table-cell office:value-type="float" office:value="5515.9">
            <text:p>5516</text:p>
          </table:table-cell>
          <table:table-cell office:value-type="float" office:value="5524">
            <text:p>5524</text:p>
          </table:table-cell>
          <table:table-cell office:value-type="float" office:value="5256.4">
            <text:p>5256</text:p>
          </table:table-cell>
          <table:table-cell office:value-type="float" office:value="5701.6">
            <text:p>5702</text:p>
          </table:table-cell>
          <table:table-cell office:value-type="float" office:value="5523.2">
            <text:p>5523</text:p>
          </table:table-cell>
          <table:table-cell office:value-type="float" office:value="5790.8">
            <text:p>5791</text:p>
          </table:table-cell>
          <table:table-cell office:value-type="float" office:value="5174.7">
            <text:p>5175</text:p>
          </table:table-cell>
          <table:table-cell office:value-type="float" office:value="5787.5">
            <text:p>5788</text:p>
          </table:table-cell>
          <table:table-cell office:value-type="float" office:value="6478.1">
            <text:p>6478</text:p>
          </table:table-cell>
          <table:table-cell office:value-type="float" office:value="6207.4">
            <text:p>6207</text:p>
          </table:table-cell>
        </table:table-row>
        <table:table-row table:style-name="ro1">
          <table:table-cell table:number-columns-repeated="12"/>
          <table:table-cell office:value-type="float" office:value="150">
            <text:p>150.00</text:p>
          </table:table-cell>
          <table:table-cell office:value-type="float" office:value="4972.4">
            <text:p>4972</text:p>
          </table:table-cell>
          <table:table-cell office:value-type="float" office:value="5287.7">
            <text:p>5288</text:p>
          </table:table-cell>
          <table:table-cell office:value-type="float" office:value="5091.8">
            <text:p>5092</text:p>
          </table:table-cell>
          <table:table-cell office:value-type="float" office:value="6248.1">
            <text:p>6248</text:p>
          </table:table-cell>
          <table:table-cell office:value-type="float" office:value="5335.3">
            <text:p>5335</text:p>
          </table:table-cell>
          <table:table-cell office:value-type="float" office:value="5448.6">
            <text:p>5449</text:p>
          </table:table-cell>
          <table:table-cell office:value-type="float" office:value="5065.7">
            <text:p>5066</text:p>
          </table:table-cell>
          <table:table-cell office:value-type="float" office:value="5532.6">
            <text:p>5533</text:p>
          </table:table-cell>
          <table:table-cell office:value-type="float" office:value="5463.3">
            <text:p>5463</text:p>
          </table:table-cell>
          <table:table-cell office:value-type="float" office:value="5533.5">
            <text:p>5534</text:p>
          </table:table-cell>
          <table:table-cell office:value-type="float" office:value="5020.2">
            <text:p>5020</text:p>
          </table:table-cell>
          <table:table-cell office:value-type="float" office:value="5621.1">
            <text:p>5621</text:p>
          </table:table-cell>
          <table:table-cell office:value-type="float" office:value="6195.8">
            <text:p>6196</text:p>
          </table:table-cell>
          <table:table-cell office:value-type="float" office:value="6058">
            <text:p>6058</text:p>
          </table:table-cell>
        </table:table-row>
        <table:table-row table:style-name="ro1">
          <table:table-cell table:number-columns-repeated="12"/>
          <table:table-cell office:value-type="float" office:value="155">
            <text:p>155.00</text:p>
          </table:table-cell>
          <table:table-cell office:value-type="float" office:value="4627">
            <text:p>4627</text:p>
          </table:table-cell>
          <table:table-cell office:value-type="float" office:value="5108.3">
            <text:p>5108</text:p>
          </table:table-cell>
          <table:table-cell office:value-type="float" office:value="4874.3">
            <text:p>4874</text:p>
          </table:table-cell>
          <table:table-cell office:value-type="float" office:value="5897.1">
            <text:p>5897</text:p>
          </table:table-cell>
          <table:table-cell office:value-type="float" office:value="5054.1">
            <text:p>5054</text:p>
          </table:table-cell>
          <table:table-cell office:value-type="float" office:value="5092.4">
            <text:p>5092</text:p>
          </table:table-cell>
          <table:table-cell office:value-type="float" office:value="4838.4">
            <text:p>4838</text:p>
          </table:table-cell>
          <table:table-cell office:value-type="float" office:value="5160.5">
            <text:p>5161</text:p>
          </table:table-cell>
          <table:table-cell office:value-type="float" office:value="5052.6">
            <text:p>5053</text:p>
          </table:table-cell>
          <table:table-cell office:value-type="float" office:value="5408.5">
            <text:p>5409</text:p>
          </table:table-cell>
          <table:table-cell office:value-type="float" office:value="4690.7">
            <text:p>4691</text:p>
          </table:table-cell>
          <table:table-cell office:value-type="float" office:value="5239.3">
            <text:p>5239</text:p>
          </table:table-cell>
          <table:table-cell office:value-type="float" office:value="5791.7">
            <text:p>5792</text:p>
          </table:table-cell>
          <table:table-cell office:value-type="float" office:value="5651.2">
            <text:p>5651</text:p>
          </table:table-cell>
        </table:table-row>
        <table:table-row table:style-name="ro1">
          <table:table-cell table:number-columns-repeated="12"/>
          <table:table-cell office:value-type="float" office:value="160">
            <text:p>160.00</text:p>
          </table:table-cell>
          <table:table-cell office:value-type="float" office:value="4438.5">
            <text:p>4439</text:p>
          </table:table-cell>
          <table:table-cell office:value-type="float" office:value="4740.2">
            <text:p>4740</text:p>
          </table:table-cell>
          <table:table-cell office:value-type="float" office:value="4668.9">
            <text:p>4669</text:p>
          </table:table-cell>
          <table:table-cell office:value-type="float" office:value="5676.6">
            <text:p>5677</text:p>
          </table:table-cell>
          <table:table-cell office:value-type="float" office:value="4773.1">
            <text:p>4773</text:p>
          </table:table-cell>
          <table:table-cell office:value-type="float" office:value="4894">
            <text:p>4894</text:p>
          </table:table-cell>
          <table:table-cell office:value-type="float" office:value="4673.1">
            <text:p>4673</text:p>
          </table:table-cell>
          <table:table-cell office:value-type="float" office:value="4907.6">
            <text:p>4908</text:p>
          </table:table-cell>
          <table:table-cell office:value-type="float" office:value="4830.9">
            <text:p>4831</text:p>
          </table:table-cell>
          <table:table-cell office:value-type="float" office:value="5021.7">
            <text:p>5022</text:p>
          </table:table-cell>
          <table:table-cell office:value-type="float" office:value="4488.2">
            <text:p>4488</text:p>
          </table:table-cell>
          <table:table-cell office:value-type="float" office:value="5009.6">
            <text:p>5010</text:p>
          </table:table-cell>
          <table:table-cell office:value-type="float" office:value="5514.9">
            <text:p>5515</text:p>
          </table:table-cell>
          <table:table-cell office:value-type="float" office:value="5458.8">
            <text:p>5459</text:p>
          </table:table-cell>
        </table:table-row>
        <table:table-row table:style-name="ro1">
          <table:table-cell table:number-columns-repeated="12"/>
          <table:table-cell office:value-type="float" office:value="170">
            <text:p>170.00</text:p>
          </table:table-cell>
          <table:table-cell office:value-type="float" office:value="3820.6">
            <text:p>3821</text:p>
          </table:table-cell>
          <table:table-cell office:value-type="float" office:value="4066.4">
            <text:p>4066</text:p>
          </table:table-cell>
          <table:table-cell office:value-type="float" office:value="4015.9">
            <text:p>4016</text:p>
          </table:table-cell>
          <table:table-cell office:value-type="float" office:value="4739.8">
            <text:p>4740</text:p>
          </table:table-cell>
          <table:table-cell office:value-type="float" office:value="4014">
            <text:p>4014</text:p>
          </table:table-cell>
          <table:table-cell office:value-type="float" office:value="4161.1">
            <text:p>4161</text:p>
          </table:table-cell>
          <table:table-cell office:value-type="float" office:value="4087">
            <text:p>4087</text:p>
          </table:table-cell>
          <table:table-cell office:value-type="float" office:value="4180.6">
            <text:p>4181</text:p>
          </table:table-cell>
          <table:table-cell office:value-type="float" office:value="4163.3">
            <text:p>4163</text:p>
          </table:table-cell>
          <table:table-cell office:value-type="float" office:value="4283.2">
            <text:p>4283</text:p>
          </table:table-cell>
          <table:table-cell office:value-type="float" office:value="3866.7">
            <text:p>3867</text:p>
          </table:table-cell>
          <table:table-cell office:value-type="float" office:value="4264">
            <text:p>4264</text:p>
          </table:table-cell>
          <table:table-cell office:value-type="float" office:value="4435.3">
            <text:p>4435</text:p>
          </table:table-cell>
          <table:table-cell office:value-type="float" office:value="4516.4">
            <text:p>4516</text:p>
          </table:table-cell>
        </table:table-row>
        <table:table-row table:style-name="ro1">
          <table:table-cell table:number-columns-repeated="12"/>
          <table:table-cell office:value-type="float" office:value="180">
            <text:p>180.00</text:p>
          </table:table-cell>
          <table:table-cell office:value-type="float" office:value="3009">
            <text:p>3009</text:p>
          </table:table-cell>
          <table:table-cell office:value-type="float" office:value="3204.4">
            <text:p>3204</text:p>
          </table:table-cell>
          <table:table-cell office:value-type="float" office:value="3208.8">
            <text:p>3209</text:p>
          </table:table-cell>
          <table:table-cell office:value-type="float" office:value="3706.2">
            <text:p>3706</text:p>
          </table:table-cell>
          <table:table-cell office:value-type="float" office:value="3216.7">
            <text:p>3217</text:p>
          </table:table-cell>
          <table:table-cell office:value-type="float" office:value="3336.1">
            <text:p>3336</text:p>
          </table:table-cell>
          <table:table-cell office:value-type="float" office:value="3304">
            <text:p>3304</text:p>
          </table:table-cell>
          <table:table-cell office:value-type="float" office:value="3297.3">
            <text:p>3297</text:p>
          </table:table-cell>
          <table:table-cell office:value-type="float" office:value="3263.6">
            <text:p>3264</text:p>
          </table:table-cell>
          <table:table-cell office:value-type="float" office:value="3401.8">
            <text:p>3402</text:p>
          </table:table-cell>
          <table:table-cell office:value-type="float" office:value="3073.6">
            <text:p>3074</text:p>
          </table:table-cell>
          <table:table-cell office:value-type="float" office:value="3366.1">
            <text:p>3366</text:p>
          </table:table-cell>
          <table:table-cell office:value-type="float" office:value="3383.9">
            <text:p>3384</text:p>
          </table:table-cell>
          <table:table-cell office:value-type="float" office:value="3517.1">
            <text:p>3517</text:p>
          </table:table-cell>
        </table:table-row>
        <table:table-row table:style-name="ro1">
          <table:table-cell table:number-columns-repeated="12"/>
          <table:table-cell office:value-type="float" office:value="190">
            <text:p>190.00</text:p>
          </table:table-cell>
          <table:table-cell office:value-type="float" office:value="2607">
            <text:p>2607</text:p>
          </table:table-cell>
          <table:table-cell office:value-type="float" office:value="2709.4">
            <text:p>2709</text:p>
          </table:table-cell>
          <table:table-cell office:value-type="float" office:value="2625">
            <text:p>2625</text:p>
          </table:table-cell>
          <table:table-cell office:value-type="float" office:value="3056.5">
            <text:p>3057</text:p>
          </table:table-cell>
          <table:table-cell office:value-type="float" office:value="2639.7">
            <text:p>2640</text:p>
          </table:table-cell>
          <table:table-cell office:value-type="float" office:value="2803.3">
            <text:p>2803</text:p>
          </table:table-cell>
          <table:table-cell office:value-type="float" office:value="2736.1">
            <text:p>2736</text:p>
          </table:table-cell>
          <table:table-cell office:value-type="float" office:value="2758.6">
            <text:p>2759</text:p>
          </table:table-cell>
          <table:table-cell office:value-type="float" office:value="2733.2">
            <text:p>2733</text:p>
          </table:table-cell>
          <table:table-cell office:value-type="float" office:value="2735.7">
            <text:p>2736</text:p>
          </table:table-cell>
          <table:table-cell office:value-type="float" office:value="2545">
            <text:p>2545</text:p>
          </table:table-cell>
          <table:table-cell office:value-type="float" office:value="2798.6">
            <text:p>2799</text:p>
          </table:table-cell>
          <table:table-cell office:value-type="float" office:value="2728.6">
            <text:p>2729</text:p>
          </table:table-cell>
          <table:table-cell office:value-type="float" office:value="2933.4">
            <text:p>2933</text:p>
          </table:table-cell>
        </table:table-row>
        <table:table-row table:style-name="ro1">
          <table:table-cell table:number-columns-repeated="12"/>
          <table:table-cell office:value-type="float" office:value="200">
            <text:p>200.00</text:p>
          </table:table-cell>
          <table:table-cell office:value-type="float" office:value="2107.8">
            <text:p>2108</text:p>
          </table:table-cell>
          <table:table-cell office:value-type="float" office:value="2202.1">
            <text:p>2202</text:p>
          </table:table-cell>
          <table:table-cell office:value-type="float" office:value="2210">
            <text:p>2210</text:p>
          </table:table-cell>
          <table:table-cell office:value-type="float" office:value="2466.8">
            <text:p>2467</text:p>
          </table:table-cell>
          <table:table-cell office:value-type="float" office:value="2207.4">
            <text:p>2207</text:p>
          </table:table-cell>
          <table:table-cell office:value-type="float" office:value="2255.4">
            <text:p>2255</text:p>
          </table:table-cell>
          <table:table-cell office:value-type="float" office:value="2259.3">
            <text:p>2259</text:p>
          </table:table-cell>
          <table:table-cell office:value-type="float" office:value="2313.3">
            <text:p>2313</text:p>
          </table:table-cell>
          <table:table-cell office:value-type="float" office:value="2248.3">
            <text:p>2248</text:p>
          </table:table-cell>
          <table:table-cell office:value-type="float" office:value="2295.4">
            <text:p>2295</text:p>
          </table:table-cell>
          <table:table-cell office:value-type="float" office:value="2193.6">
            <text:p>2194</text:p>
          </table:table-cell>
          <table:table-cell office:value-type="float" office:value="2265.3">
            <text:p>2265</text:p>
          </table:table-cell>
          <table:table-cell office:value-type="float" office:value="2229.1">
            <text:p>2229</text:p>
          </table:table-cell>
          <table:table-cell office:value-type="float" office:value="2393.4">
            <text:p>2393</text:p>
          </table:table-cell>
        </table:table-row>
        <table:table-row table:style-name="ro1">
          <table:table-cell table:number-columns-repeated="12"/>
          <table:table-cell office:value-type="float" office:value="220">
            <text:p>220.00</text:p>
          </table:table-cell>
          <table:table-cell office:value-type="float" office:value="1446">
            <text:p>1446</text:p>
          </table:table-cell>
          <table:table-cell office:value-type="float" office:value="1450.6">
            <text:p>1451</text:p>
          </table:table-cell>
          <table:table-cell office:value-type="float" office:value="1438.6">
            <text:p>1439</text:p>
          </table:table-cell>
          <table:table-cell office:value-type="float" office:value="1618.4">
            <text:p>1618</text:p>
          </table:table-cell>
          <table:table-cell office:value-type="float" office:value="1462.1">
            <text:p>1462</text:p>
          </table:table-cell>
          <table:table-cell office:value-type="float" office:value="1527.9">
            <text:p>1528</text:p>
          </table:table-cell>
          <table:table-cell office:value-type="float" office:value="1487.6">
            <text:p>1488</text:p>
          </table:table-cell>
          <table:table-cell office:value-type="float" office:value="1495.8">
            <text:p>1496</text:p>
          </table:table-cell>
          <table:table-cell office:value-type="float" office:value="1486.7">
            <text:p>1487</text:p>
          </table:table-cell>
          <table:table-cell office:value-type="float" office:value="1487.5">
            <text:p>1488</text:p>
          </table:table-cell>
          <table:table-cell office:value-type="float" office:value="1439.1">
            <text:p>1439</text:p>
          </table:table-cell>
          <table:table-cell office:value-type="float" office:value="1511.3">
            <text:p>1511</text:p>
          </table:table-cell>
          <table:table-cell office:value-type="float" office:value="1448.5">
            <text:p>1449</text:p>
          </table:table-cell>
          <table:table-cell office:value-type="float" office:value="1550.3">
            <text:p>1550</text:p>
          </table:table-cell>
        </table:table-row>
        <table:table-row table:style-name="ro1">
          <table:table-cell table:number-columns-repeated="12"/>
          <table:table-cell office:value-type="float" office:value="240">
            <text:p>240.00</text:p>
          </table:table-cell>
          <table:table-cell office:value-type="float" office:value="1012">
            <text:p>1012</text:p>
          </table:table-cell>
          <table:table-cell office:value-type="float" office:value="1045">
            <text:p>1045</text:p>
          </table:table-cell>
          <table:table-cell office:value-type="float" office:value="1060.5">
            <text:p>1061</text:p>
          </table:table-cell>
          <table:table-cell office:value-type="float" office:value="1122.6">
            <text:p>1123</text:p>
          </table:table-cell>
          <table:table-cell office:value-type="float" office:value="1024.9">
            <text:p>1025</text:p>
          </table:table-cell>
          <table:table-cell office:value-type="float" office:value="1059.9">
            <text:p>1060</text:p>
          </table:table-cell>
          <table:table-cell office:value-type="float" office:value="1041.2">
            <text:p>1041</text:p>
          </table:table-cell>
          <table:table-cell office:value-type="float" office:value="1054.9">
            <text:p>1055</text:p>
          </table:table-cell>
          <table:table-cell office:value-type="float" office:value="1027.9">
            <text:p>1028</text:p>
          </table:table-cell>
          <table:table-cell office:value-type="float" office:value="1032.8">
            <text:p>1033</text:p>
          </table:table-cell>
          <table:table-cell table:number-columns-repeated="2" office:value-type="float" office:value="1036.4">
            <text:p>1036</text:p>
          </table:table-cell>
          <table:table-cell office:value-type="float" office:value="1004.8">
            <text:p>1005</text:p>
          </table:table-cell>
          <table:table-cell office:value-type="float" office:value="1129.4">
            <text:p>1129</text:p>
          </table:table-cell>
        </table:table-row>
        <table:table-row table:style-name="ro1">
          <table:table-cell table:number-columns-repeated="12"/>
          <table:table-cell office:value-type="float" office:value="260">
            <text:p>260.00</text:p>
          </table:table-cell>
          <table:table-cell office:value-type="float" office:value="720.9">
            <text:p>721</text:p>
          </table:table-cell>
          <table:table-cell office:value-type="float" office:value="747.1">
            <text:p>747</text:p>
          </table:table-cell>
          <table:table-cell office:value-type="float" office:value="742.6">
            <text:p>743</text:p>
          </table:table-cell>
          <table:table-cell office:value-type="float" office:value="754.6">
            <text:p>755</text:p>
          </table:table-cell>
          <table:table-cell office:value-type="float" office:value="730.4">
            <text:p>730</text:p>
          </table:table-cell>
          <table:table-cell office:value-type="float" office:value="739">
            <text:p>739</text:p>
          </table:table-cell>
          <table:table-cell office:value-type="float" office:value="724.9">
            <text:p>725</text:p>
          </table:table-cell>
          <table:table-cell office:value-type="float" office:value="751.5">
            <text:p>752</text:p>
          </table:table-cell>
          <table:table-cell office:value-type="float" office:value="755">
            <text:p>755</text:p>
          </table:table-cell>
          <table:table-cell office:value-type="float" office:value="735.4">
            <text:p>735</text:p>
          </table:table-cell>
          <table:table-cell office:value-type="float" office:value="705.9">
            <text:p>706</text:p>
          </table:table-cell>
          <table:table-cell office:value-type="float" office:value="977">
            <text:p>977</text:p>
          </table:table-cell>
          <table:table-cell office:value-type="float" office:value="695.8">
            <text:p>696</text:p>
          </table:table-cell>
          <table:table-cell office:value-type="float" office:value="760.6">
            <text:p>761</text:p>
          </table:table-cell>
        </table:table-row>
        <table:table-row table:style-name="ro1">
          <table:table-cell table:number-columns-repeated="12"/>
          <table:table-cell office:value-type="float" office:value="280">
            <text:p>280.00</text:p>
          </table:table-cell>
          <table:table-cell office:value-type="float" office:value="579.1">
            <text:p>579</text:p>
          </table:table-cell>
          <table:table-cell office:value-type="float" office:value="550.2">
            <text:p>550</text:p>
          </table:table-cell>
          <table:table-cell office:value-type="float" office:value="571.6">
            <text:p>572</text:p>
          </table:table-cell>
          <table:table-cell office:value-type="float" office:value="597.3">
            <text:p>597</text:p>
          </table:table-cell>
          <table:table-cell office:value-type="float" office:value="569.7">
            <text:p>570</text:p>
          </table:table-cell>
          <table:table-cell office:value-type="float" office:value="581.1">
            <text:p>581</text:p>
          </table:table-cell>
          <table:table-cell office:value-type="float" office:value="585.9">
            <text:p>586</text:p>
          </table:table-cell>
          <table:table-cell office:value-type="float" office:value="583.5">
            <text:p>584</text:p>
          </table:table-cell>
          <table:table-cell office:value-type="float" office:value="567.2">
            <text:p>567</text:p>
          </table:table-cell>
          <table:table-cell office:value-type="float" office:value="574.5">
            <text:p>575</text:p>
          </table:table-cell>
          <table:table-cell office:value-type="float" office:value="545.6">
            <text:p>546</text:p>
          </table:table-cell>
          <table:table-cell office:value-type="float" office:value="571.7">
            <text:p>572</text:p>
          </table:table-cell>
          <table:table-cell office:value-type="float" office:value="529.1">
            <text:p>529</text:p>
          </table:table-cell>
          <table:table-cell office:value-type="float" office:value="594.9">
            <text:p>595</text:p>
          </table:table-cell>
        </table:table-row>
        <table:table-row table:style-name="ro1">
          <table:table-cell table:number-columns-repeated="12"/>
          <table:table-cell office:value-type="float" office:value="300">
            <text:p>300.00</text:p>
          </table:table-cell>
          <table:table-cell office:value-type="float" office:value="456.8">
            <text:p>457</text:p>
          </table:table-cell>
          <table:table-cell office:value-type="float" office:value="435">
            <text:p>435</text:p>
          </table:table-cell>
          <table:table-cell office:value-type="float" office:value="444.1">
            <text:p>444</text:p>
          </table:table-cell>
          <table:table-cell office:value-type="float" office:value="463.3">
            <text:p>463</text:p>
          </table:table-cell>
          <table:table-cell office:value-type="float" office:value="418.6">
            <text:p>419</text:p>
          </table:table-cell>
          <table:table-cell office:value-type="float" office:value="434.3">
            <text:p>434</text:p>
          </table:table-cell>
          <table:table-cell office:value-type="float" office:value="447.5">
            <text:p>448</text:p>
          </table:table-cell>
          <table:table-cell office:value-type="float" office:value="447.1">
            <text:p>447</text:p>
          </table:table-cell>
          <table:table-cell office:value-type="float" office:value="431.5">
            <text:p>432</text:p>
          </table:table-cell>
          <table:table-cell office:value-type="float" office:value="435.2">
            <text:p>435</text:p>
          </table:table-cell>
          <table:table-cell office:value-type="float" office:value="434.5">
            <text:p>435</text:p>
          </table:table-cell>
          <table:table-cell office:value-type="float" office:value="451.1">
            <text:p>451</text:p>
          </table:table-cell>
          <table:table-cell office:value-type="float" office:value="430.8">
            <text:p>431</text:p>
          </table:table-cell>
          <table:table-cell office:value-type="float" office:value="455.9">
            <text:p>456</text:p>
          </table:table-cell>
        </table:table-row>
        <table:table-row table:style-name="ro1">
          <table:table-cell table:number-columns-repeated="12"/>
          <table:table-cell office:value-type="float" office:value="350">
            <text:p>350.00</text:p>
          </table:table-cell>
          <table:table-cell office:value-type="float" office:value="286.4">
            <text:p>286</text:p>
          </table:table-cell>
          <table:table-cell office:value-type="float" office:value="240.7">
            <text:p>241</text:p>
          </table:table-cell>
          <table:table-cell office:value-type="float" office:value="243.9">
            <text:p>244</text:p>
          </table:table-cell>
          <table:table-cell office:value-type="float" office:value="272.2">
            <text:p>272</text:p>
          </table:table-cell>
          <table:table-cell office:value-type="float" office:value="248">
            <text:p>248</text:p>
          </table:table-cell>
          <table:table-cell office:value-type="float" office:value="248.1">
            <text:p>248</text:p>
          </table:table-cell>
          <table:table-cell office:value-type="float" office:value="270.2">
            <text:p>270</text:p>
          </table:table-cell>
          <table:table-cell office:value-type="float" office:value="252.7">
            <text:p>253</text:p>
          </table:table-cell>
          <table:table-cell office:value-type="float" office:value="242">
            <text:p>242</text:p>
          </table:table-cell>
          <table:table-cell office:value-type="float" office:value="243.7">
            <text:p>244</text:p>
          </table:table-cell>
          <table:table-cell office:value-type="float" office:value="248.2">
            <text:p>248</text:p>
          </table:table-cell>
          <table:table-cell office:value-type="float" office:value="247.9">
            <text:p>248</text:p>
          </table:table-cell>
          <table:table-cell office:value-type="float" office:value="237.8">
            <text:p>238</text:p>
          </table:table-cell>
          <table:table-cell office:value-type="float" office:value="265.3">
            <text:p>265</text:p>
          </table:table-cell>
        </table:table-row>
        <table:table-row table:style-name="ro1">
          <table:table-cell table:number-columns-repeated="12"/>
          <table:table-cell office:value-type="float" office:value="400">
            <text:p>400.00</text:p>
          </table:table-cell>
          <table:table-cell office:value-type="float" office:value="213.6">
            <text:p>214</text:p>
          </table:table-cell>
          <table:table-cell office:value-type="float" office:value="182.2">
            <text:p>182</text:p>
          </table:table-cell>
          <table:table-cell office:value-type="float" office:value="188.6">
            <text:p>189</text:p>
          </table:table-cell>
          <table:table-cell office:value-type="float" office:value="246.6">
            <text:p>247</text:p>
          </table:table-cell>
          <table:table-cell office:value-type="float" office:value="181.3">
            <text:p>181</text:p>
          </table:table-cell>
          <table:table-cell office:value-type="float" office:value="189.1">
            <text:p>189</text:p>
          </table:table-cell>
          <table:table-cell office:value-type="float" office:value="200.8">
            <text:p>201</text:p>
          </table:table-cell>
          <table:table-cell office:value-type="float" office:value="184">
            <text:p>184</text:p>
          </table:table-cell>
          <table:table-cell office:value-type="float" office:value="174.6">
            <text:p>175</text:p>
          </table:table-cell>
          <table:table-cell office:value-type="float" office:value="183.1">
            <text:p>183</text:p>
          </table:table-cell>
          <table:table-cell office:value-type="float" office:value="179.4">
            <text:p>179</text:p>
          </table:table-cell>
          <table:table-cell office:value-type="float" office:value="176.6">
            <text:p>177</text:p>
          </table:table-cell>
          <table:table-cell office:value-type="float" office:value="166.1">
            <text:p>166</text:p>
          </table:table-cell>
          <table:table-cell office:value-type="float" office:value="191.2">
            <text:p>191</text:p>
          </table:table-cell>
        </table:table-row>
        <table:table-row table:style-name="ro1">
          <table:table-cell table:number-columns-repeated="12"/>
          <table:table-cell office:value-type="float" office:value="1000">
            <text:p>1000.00</text:p>
          </table:table-cell>
          <table:table-cell office:value-type="float" office:value="154.7">
            <text:p>155</text:p>
          </table:table-cell>
          <table:table-cell office:value-type="float" office:value="59.5">
            <text:p>60</text:p>
          </table:table-cell>
          <table:table-cell office:value-type="float" office:value="54.6">
            <text:p>55</text:p>
          </table:table-cell>
          <table:table-cell office:value-type="float" office:value="87.6">
            <text:p>88</text:p>
          </table:table-cell>
          <table:table-cell office:value-type="float" office:value="51.9">
            <text:p>52</text:p>
          </table:table-cell>
          <table:table-cell office:value-type="float" office:value="51.3">
            <text:p>51</text:p>
          </table:table-cell>
          <table:table-cell office:value-type="float" office:value="130.7">
            <text:p>131</text:p>
          </table:table-cell>
          <table:table-cell office:value-type="float" office:value="39.5">
            <text:p>40</text:p>
          </table:table-cell>
          <table:table-cell office:value-type="float" office:value="40.3">
            <text:p>40</text:p>
          </table:table-cell>
          <table:table-cell office:value-type="float" office:value="37.4">
            <text:p>37</text:p>
          </table:table-cell>
          <table:table-cell office:value-type="float" office:value="43.6">
            <text:p>44</text:p>
          </table:table-cell>
          <table:table-cell office:value-type="float" office:value="49">
            <text:p>49</text:p>
          </table:table-cell>
          <table:table-cell office:value-type="float" office:value="44.3">
            <text:p>44</text:p>
          </table:table-cell>
          <table:table-cell office:value-type="float" office:value="43.4">
            <text:p>43</text:p>
          </table:table-cell>
        </table:table-row>
      </table:table>
      <table:table table:name="A135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A135.11</text:p>
          </table:table-cell>
          <table:table-cell table:style-name="ce3" office:value-type="string">
            <text:p>A135.12</text:p>
          </table:table-cell>
          <table:table-cell table:style-name="ce4" office:value-type="string">
            <text:p>A135.1</text:p>
          </table:table-cell>
          <table:table-cell table:style-name="ce3" office:value-type="string">
            <text:p>A135.2</text:p>
          </table:table-cell>
          <table:table-cell table:style-name="ce3" office:value-type="string">
            <text:p>A135.5</text:p>
          </table:table-cell>
          <table:table-cell table:style-name="ce3" office:value-type="string">
            <text:p>A135.6</text:p>
          </table:table-cell>
          <table:table-cell table:style-name="ce3" office:value-type="string">
            <text:p>A135.3</text:p>
          </table:table-cell>
          <table:table-cell table:style-name="ce7" office:value-type="string">
            <text:p>A135.4</text:p>
          </table:table-cell>
          <table:table-cell table:style-name="ce3" office:value-type="string">
            <text:p>A135.9</text:p>
          </table:table-cell>
          <table:table-cell table:style-name="ce3" office:value-type="string">
            <text:p>A135.10</text:p>
          </table:table-cell>
          <table:table-cell table:style-name="ce3" office:value-type="string">
            <text:p>A135.7</text:p>
          </table:table-cell>
          <table:table-cell table:style-name="ce7" office:value-type="string">
            <text:p>A135.8</text:p>
          </table:table-cell>
          <table:table-cell table:style-name="ce3" office:value-type="string">
            <text:p>A135.13</text:p>
          </table:table-cell>
          <table:table-cell table:style-name="ce3" office:value-type="string">
            <text:p>A135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98.7">
            <text:p>2599</text:p>
          </table:table-cell>
          <table:table-cell office:value-type="float" office:value="2612.1">
            <text:p>2612</text:p>
          </table:table-cell>
          <table:table-cell office:value-type="float" office:value="2628.6">
            <text:p>2629</text:p>
          </table:table-cell>
          <table:table-cell office:value-type="float" office:value="2683">
            <text:p>2683</text:p>
          </table:table-cell>
          <table:table-cell office:value-type="float" office:value="2605.6">
            <text:p>2606</text:p>
          </table:table-cell>
          <table:table-cell office:value-type="float" office:value="2667.9">
            <text:p>2668</text:p>
          </table:table-cell>
          <table:table-cell office:value-type="float" office:value="2701.1">
            <text:p>2701</text:p>
          </table:table-cell>
          <table:table-cell office:value-type="float" office:value="2672.7">
            <text:p>2673</text:p>
          </table:table-cell>
          <table:table-cell office:value-type="float" office:value="2627.3">
            <text:p>2627</text:p>
          </table:table-cell>
          <table:table-cell office:value-type="float" office:value="2605.9">
            <text:p>2606</text:p>
          </table:table-cell>
          <table:table-cell office:value-type="float" office:value="2717.9">
            <text:p>2718</text:p>
          </table:table-cell>
          <table:table-cell office:value-type="float" office:value="2686.9">
            <text:p>2687</text:p>
          </table:table-cell>
          <table:table-cell office:value-type="float" office:value="2612.9">
            <text:p>2613</text:p>
          </table:table-cell>
          <table:table-cell office:value-type="float" office:value="2676.5">
            <text:p>267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15.1">
            <text:p>3915</text:p>
          </table:table-cell>
          <table:table-cell office:value-type="float" office:value="3914.1">
            <text:p>3914</text:p>
          </table:table-cell>
          <table:table-cell office:value-type="float" office:value="3958.3">
            <text:p>3958</text:p>
          </table:table-cell>
          <table:table-cell office:value-type="float" office:value="4014.4">
            <text:p>4014</text:p>
          </table:table-cell>
          <table:table-cell office:value-type="float" office:value="3918.2">
            <text:p>3918</text:p>
          </table:table-cell>
          <table:table-cell office:value-type="float" office:value="3960.6">
            <text:p>3961</text:p>
          </table:table-cell>
          <table:table-cell office:value-type="float" office:value="4039.5">
            <text:p>4040</text:p>
          </table:table-cell>
          <table:table-cell office:value-type="float" office:value="4045.6">
            <text:p>4046</text:p>
          </table:table-cell>
          <table:table-cell office:value-type="float" office:value="3940.8">
            <text:p>3941</text:p>
          </table:table-cell>
          <table:table-cell office:value-type="float" office:value="3972.9">
            <text:p>3973</text:p>
          </table:table-cell>
          <table:table-cell office:value-type="float" office:value="4076.9">
            <text:p>4077</text:p>
          </table:table-cell>
          <table:table-cell office:value-type="float" office:value="4124.9">
            <text:p>4125</text:p>
          </table:table-cell>
          <table:table-cell office:value-type="float" office:value="3942.5">
            <text:p>3943</text:p>
          </table:table-cell>
          <table:table-cell office:value-type="float" office:value="4056.8">
            <text:p>405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64.8">
            <text:p>4865</text:p>
          </table:table-cell>
          <table:table-cell office:value-type="float" office:value="4848.4">
            <text:p>4848</text:p>
          </table:table-cell>
          <table:table-cell office:value-type="float" office:value="4906.9">
            <text:p>4907</text:p>
          </table:table-cell>
          <table:table-cell office:value-type="float" office:value="5002.7">
            <text:p>5003</text:p>
          </table:table-cell>
          <table:table-cell office:value-type="float" office:value="4895.3">
            <text:p>4895</text:p>
          </table:table-cell>
          <table:table-cell office:value-type="float" office:value="4937.9">
            <text:p>4938</text:p>
          </table:table-cell>
          <table:table-cell office:value-type="float" office:value="5031.1">
            <text:p>5031</text:p>
          </table:table-cell>
          <table:table-cell office:value-type="float" office:value="5029.3">
            <text:p>5029</text:p>
          </table:table-cell>
          <table:table-cell office:value-type="float" office:value="4872.4">
            <text:p>4872</text:p>
          </table:table-cell>
          <table:table-cell office:value-type="float" office:value="4943.1">
            <text:p>4943</text:p>
          </table:table-cell>
          <table:table-cell office:value-type="float" office:value="5041">
            <text:p>5041</text:p>
          </table:table-cell>
          <table:table-cell office:value-type="float" office:value="5189.6">
            <text:p>5190</text:p>
          </table:table-cell>
          <table:table-cell office:value-type="float" office:value="5037">
            <text:p>5037</text:p>
          </table:table-cell>
          <table:table-cell office:value-type="float" office:value="5033.9">
            <text:p>503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57.8">
            <text:p>5258</text:p>
          </table:table-cell>
          <table:table-cell office:value-type="float" office:value="5200.3">
            <text:p>5200</text:p>
          </table:table-cell>
          <table:table-cell office:value-type="float" office:value="5293.4">
            <text:p>5293</text:p>
          </table:table-cell>
          <table:table-cell office:value-type="float" office:value="5380.7">
            <text:p>5381</text:p>
          </table:table-cell>
          <table:table-cell office:value-type="float" office:value="5291.7">
            <text:p>5292</text:p>
          </table:table-cell>
          <table:table-cell office:value-type="float" office:value="5302.4">
            <text:p>5302</text:p>
          </table:table-cell>
          <table:table-cell office:value-type="float" office:value="5430.9">
            <text:p>5431</text:p>
          </table:table-cell>
          <table:table-cell office:value-type="float" office:value="5430.8">
            <text:p>5431</text:p>
          </table:table-cell>
          <table:table-cell office:value-type="float" office:value="5272.9">
            <text:p>5273</text:p>
          </table:table-cell>
          <table:table-cell office:value-type="float" office:value="5278.2">
            <text:p>5278</text:p>
          </table:table-cell>
          <table:table-cell office:value-type="float" office:value="5420.2">
            <text:p>5420</text:p>
          </table:table-cell>
          <table:table-cell office:value-type="float" office:value="5573.6">
            <text:p>5574</text:p>
          </table:table-cell>
          <table:table-cell office:value-type="float" office:value="5322">
            <text:p>5322</text:p>
          </table:table-cell>
          <table:table-cell office:value-type="float" office:value="5419.5">
            <text:p>542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43.8">
            <text:p>5344</text:p>
          </table:table-cell>
          <table:table-cell office:value-type="float" office:value="5271.4">
            <text:p>5271</text:p>
          </table:table-cell>
          <table:table-cell office:value-type="float" office:value="5379.6">
            <text:p>5380</text:p>
          </table:table-cell>
          <table:table-cell office:value-type="float" office:value="5425.6">
            <text:p>5426</text:p>
          </table:table-cell>
          <table:table-cell office:value-type="float" office:value="5370.5">
            <text:p>5371</text:p>
          </table:table-cell>
          <table:table-cell office:value-type="float" office:value="5323.7">
            <text:p>5324</text:p>
          </table:table-cell>
          <table:table-cell office:value-type="float" office:value="5472.7">
            <text:p>5473</text:p>
          </table:table-cell>
          <table:table-cell office:value-type="float" office:value="5485.8">
            <text:p>5486</text:p>
          </table:table-cell>
          <table:table-cell office:value-type="float" office:value="5435.9">
            <text:p>5436</text:p>
          </table:table-cell>
          <table:table-cell office:value-type="float" office:value="5317.6">
            <text:p>5318</text:p>
          </table:table-cell>
          <table:table-cell office:value-type="float" office:value="5523.4">
            <text:p>5523</text:p>
          </table:table-cell>
          <table:table-cell office:value-type="float" office:value="5657.9">
            <text:p>5658</text:p>
          </table:table-cell>
          <table:table-cell office:value-type="float" office:value="5410.6">
            <text:p>5411</text:p>
          </table:table-cell>
          <table:table-cell office:value-type="float" office:value="5552">
            <text:p>555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04.8">
            <text:p>5305</text:p>
          </table:table-cell>
          <table:table-cell office:value-type="float" office:value="5175.6">
            <text:p>5176</text:p>
          </table:table-cell>
          <table:table-cell office:value-type="float" office:value="5344.9">
            <text:p>5345</text:p>
          </table:table-cell>
          <table:table-cell office:value-type="float" office:value="5338.6">
            <text:p>5339</text:p>
          </table:table-cell>
          <table:table-cell office:value-type="float" office:value="5369.8">
            <text:p>5370</text:p>
          </table:table-cell>
          <table:table-cell office:value-type="float" office:value="5258.2">
            <text:p>5258</text:p>
          </table:table-cell>
          <table:table-cell office:value-type="float" office:value="5513">
            <text:p>5513</text:p>
          </table:table-cell>
          <table:table-cell office:value-type="float" office:value="5462.5">
            <text:p>5463</text:p>
          </table:table-cell>
          <table:table-cell office:value-type="float" office:value="5400">
            <text:p>5400</text:p>
          </table:table-cell>
          <table:table-cell office:value-type="float" office:value="5389.8">
            <text:p>5390</text:p>
          </table:table-cell>
          <table:table-cell office:value-type="float" office:value="5449.9">
            <text:p>5450</text:p>
          </table:table-cell>
          <table:table-cell office:value-type="float" office:value="5534.9">
            <text:p>5535</text:p>
          </table:table-cell>
          <table:table-cell office:value-type="float" office:value="5343.7">
            <text:p>5344</text:p>
          </table:table-cell>
          <table:table-cell office:value-type="float" office:value="5466.6">
            <text:p>546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95.4">
            <text:p>5295</text:p>
          </table:table-cell>
          <table:table-cell office:value-type="float" office:value="5028.7">
            <text:p>5029</text:p>
          </table:table-cell>
          <table:table-cell office:value-type="float" office:value="5338.5">
            <text:p>5339</text:p>
          </table:table-cell>
          <table:table-cell office:value-type="float" office:value="5211.7">
            <text:p>5212</text:p>
          </table:table-cell>
          <table:table-cell office:value-type="float" office:value="5340">
            <text:p>5340</text:p>
          </table:table-cell>
          <table:table-cell office:value-type="float" office:value="5068.3">
            <text:p>5068</text:p>
          </table:table-cell>
          <table:table-cell office:value-type="float" office:value="5459.9">
            <text:p>5460</text:p>
          </table:table-cell>
          <table:table-cell office:value-type="float" office:value="5269.4">
            <text:p>5269</text:p>
          </table:table-cell>
          <table:table-cell office:value-type="float" office:value="5401">
            <text:p>5401</text:p>
          </table:table-cell>
          <table:table-cell office:value-type="float" office:value="5095.7">
            <text:p>5096</text:p>
          </table:table-cell>
          <table:table-cell office:value-type="float" office:value="5454.3">
            <text:p>5454</text:p>
          </table:table-cell>
          <table:table-cell office:value-type="float" office:value="5454.2">
            <text:p>5454</text:p>
          </table:table-cell>
          <table:table-cell office:value-type="float" office:value="5381">
            <text:p>5381</text:p>
          </table:table-cell>
          <table:table-cell office:value-type="float" office:value="5253.6">
            <text:p>525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99.2">
            <text:p>5199</text:p>
          </table:table-cell>
          <table:table-cell office:value-type="float" office:value="4914.2">
            <text:p>4914</text:p>
          </table:table-cell>
          <table:table-cell office:value-type="float" office:value="5275.9">
            <text:p>5276</text:p>
          </table:table-cell>
          <table:table-cell office:value-type="float" office:value="5023.1">
            <text:p>5023</text:p>
          </table:table-cell>
          <table:table-cell office:value-type="float" office:value="5234.7">
            <text:p>5235</text:p>
          </table:table-cell>
          <table:table-cell office:value-type="float" office:value="4996.2">
            <text:p>4996</text:p>
          </table:table-cell>
          <table:table-cell office:value-type="float" office:value="5423.5">
            <text:p>5424</text:p>
          </table:table-cell>
          <table:table-cell office:value-type="float" office:value="5070.8">
            <text:p>5071</text:p>
          </table:table-cell>
          <table:table-cell office:value-type="float" office:value="5155.5">
            <text:p>5156</text:p>
          </table:table-cell>
          <table:table-cell office:value-type="float" office:value="4926.9">
            <text:p>4927</text:p>
          </table:table-cell>
          <table:table-cell office:value-type="float" office:value="5391.6">
            <text:p>5392</text:p>
          </table:table-cell>
          <table:table-cell office:value-type="float" office:value="5297.1">
            <text:p>5297</text:p>
          </table:table-cell>
          <table:table-cell office:value-type="float" office:value="5286.8">
            <text:p>5287</text:p>
          </table:table-cell>
          <table:table-cell office:value-type="float" office:value="5056.5">
            <text:p>505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24.2">
            <text:p>5024</text:p>
          </table:table-cell>
          <table:table-cell office:value-type="float" office:value="4970.5">
            <text:p>4971</text:p>
          </table:table-cell>
          <table:table-cell office:value-type="float" office:value="5097.9">
            <text:p>5098</text:p>
          </table:table-cell>
          <table:table-cell office:value-type="float" office:value="4968.7">
            <text:p>4969</text:p>
          </table:table-cell>
          <table:table-cell office:value-type="float" office:value="5139.1">
            <text:p>5139</text:p>
          </table:table-cell>
          <table:table-cell office:value-type="float" office:value="5039.6">
            <text:p>5040</text:p>
          </table:table-cell>
          <table:table-cell office:value-type="float" office:value="5232.6">
            <text:p>5233</text:p>
          </table:table-cell>
          <table:table-cell office:value-type="float" office:value="5210.8">
            <text:p>5211</text:p>
          </table:table-cell>
          <table:table-cell office:value-type="float" office:value="5064.9">
            <text:p>5065</text:p>
          </table:table-cell>
          <table:table-cell office:value-type="float" office:value="4978.9">
            <text:p>4979</text:p>
          </table:table-cell>
          <table:table-cell office:value-type="float" office:value="5232.2">
            <text:p>5232</text:p>
          </table:table-cell>
          <table:table-cell office:value-type="float" office:value="5557.6">
            <text:p>5558</text:p>
          </table:table-cell>
          <table:table-cell office:value-type="float" office:value="5140">
            <text:p>5140</text:p>
          </table:table-cell>
          <table:table-cell office:value-type="float" office:value="5000.3">
            <text:p>500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64.7">
            <text:p>4965</text:p>
          </table:table-cell>
          <table:table-cell office:value-type="float" office:value="2082.4">
            <text:p>2082</text:p>
          </table:table-cell>
          <table:table-cell office:value-type="float" office:value="5271.7">
            <text:p>5272</text:p>
          </table:table-cell>
          <table:table-cell office:value-type="float" office:value="2252.9">
            <text:p>2253</text:p>
          </table:table-cell>
          <table:table-cell office:value-type="float" office:value="5234.5">
            <text:p>5235</text:p>
          </table:table-cell>
          <table:table-cell office:value-type="float" office:value="2306.3">
            <text:p>2306</text:p>
          </table:table-cell>
          <table:table-cell office:value-type="float" office:value="5208.6">
            <text:p>5209</text:p>
          </table:table-cell>
          <table:table-cell office:value-type="float" office:value="2471.6">
            <text:p>2472</text:p>
          </table:table-cell>
          <table:table-cell office:value-type="float" office:value="5108.9">
            <text:p>5109</text:p>
          </table:table-cell>
          <table:table-cell office:value-type="float" office:value="2305.2">
            <text:p>2305</text:p>
          </table:table-cell>
          <table:table-cell office:value-type="float" office:value="5282.8">
            <text:p>5283</text:p>
          </table:table-cell>
          <table:table-cell office:value-type="float" office:value="2640.9">
            <text:p>2641</text:p>
          </table:table-cell>
          <table:table-cell office:value-type="float" office:value="5158.6">
            <text:p>5159</text:p>
          </table:table-cell>
          <table:table-cell office:value-type="float" office:value="2164.4">
            <text:p>2164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226.4">
            <text:p>5226</text:p>
          </table:table-cell>
          <table:table-cell office:value-type="float" office:value="1004.9">
            <text:p>1005</text:p>
          </table:table-cell>
          <table:table-cell office:value-type="float" office:value="5799">
            <text:p>5799</text:p>
          </table:table-cell>
          <table:table-cell office:value-type="float" office:value="1072.3">
            <text:p>1072</text:p>
          </table:table-cell>
          <table:table-cell office:value-type="float" office:value="5510.9">
            <text:p>5511</text:p>
          </table:table-cell>
          <table:table-cell office:value-type="float" office:value="1087.8">
            <text:p>1088</text:p>
          </table:table-cell>
          <table:table-cell office:value-type="float" office:value="5687.3">
            <text:p>5687</text:p>
          </table:table-cell>
          <table:table-cell office:value-type="float" office:value="1142.7">
            <text:p>1143</text:p>
          </table:table-cell>
          <table:table-cell office:value-type="float" office:value="5428.3">
            <text:p>5428</text:p>
          </table:table-cell>
          <table:table-cell office:value-type="float" office:value="1113">
            <text:p>1113</text:p>
          </table:table-cell>
          <table:table-cell office:value-type="float" office:value="5725.4">
            <text:p>5725</text:p>
          </table:table-cell>
          <table:table-cell office:value-type="float" office:value="1214.2">
            <text:p>1214</text:p>
          </table:table-cell>
          <table:table-cell office:value-type="float" office:value="5390.8">
            <text:p>5391</text:p>
          </table:table-cell>
          <table:table-cell office:value-type="float" office:value="1060.5">
            <text:p>106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200.3">
            <text:p>5200</text:p>
          </table:table-cell>
          <table:table-cell office:value-type="float" office:value="883.4">
            <text:p>883</text:p>
          </table:table-cell>
          <table:table-cell office:value-type="float" office:value="5860.6">
            <text:p>5861</text:p>
          </table:table-cell>
          <table:table-cell office:value-type="float" office:value="951.5">
            <text:p>952</text:p>
          </table:table-cell>
          <table:table-cell office:value-type="float" office:value="5741.4">
            <text:p>5741</text:p>
          </table:table-cell>
          <table:table-cell office:value-type="float" office:value="973">
            <text:p>973</text:p>
          </table:table-cell>
          <table:table-cell office:value-type="float" office:value="5797.6">
            <text:p>5798</text:p>
          </table:table-cell>
          <table:table-cell office:value-type="float" office:value="1033.7">
            <text:p>1034</text:p>
          </table:table-cell>
          <table:table-cell office:value-type="float" office:value="5479.6">
            <text:p>5480</text:p>
          </table:table-cell>
          <table:table-cell office:value-type="float" office:value="990.5">
            <text:p>991</text:p>
          </table:table-cell>
          <table:table-cell office:value-type="float" office:value="5808">
            <text:p>5808</text:p>
          </table:table-cell>
          <table:table-cell office:value-type="float" office:value="1064">
            <text:p>1064</text:p>
          </table:table-cell>
          <table:table-cell office:value-type="float" office:value="5426.6">
            <text:p>5427</text:p>
          </table:table-cell>
          <table:table-cell office:value-type="float" office:value="952.6">
            <text:p>95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173.2">
            <text:p>5173</text:p>
          </table:table-cell>
          <table:table-cell office:value-type="float" office:value="738.1">
            <text:p>738</text:p>
          </table:table-cell>
          <table:table-cell office:value-type="float" office:value="6111.7">
            <text:p>6112</text:p>
          </table:table-cell>
          <table:table-cell office:value-type="float" office:value="814.2">
            <text:p>814</text:p>
          </table:table-cell>
          <table:table-cell office:value-type="float" office:value="5676.1">
            <text:p>5676</text:p>
          </table:table-cell>
          <table:table-cell office:value-type="float" office:value="815.8">
            <text:p>816</text:p>
          </table:table-cell>
          <table:table-cell office:value-type="float" office:value="5784.4">
            <text:p>5784</text:p>
          </table:table-cell>
          <table:table-cell office:value-type="float" office:value="847">
            <text:p>847</text:p>
          </table:table-cell>
          <table:table-cell office:value-type="float" office:value="5518.1">
            <text:p>5518</text:p>
          </table:table-cell>
          <table:table-cell office:value-type="float" office:value="827.6">
            <text:p>828</text:p>
          </table:table-cell>
          <table:table-cell office:value-type="float" office:value="5959.4">
            <text:p>5959</text:p>
          </table:table-cell>
          <table:table-cell office:value-type="float" office:value="882.9">
            <text:p>883</text:p>
          </table:table-cell>
          <table:table-cell office:value-type="float" office:value="5518.9">
            <text:p>5519</text:p>
          </table:table-cell>
          <table:table-cell office:value-type="float" office:value="802.7">
            <text:p>80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282.5">
            <text:p>5283</text:p>
          </table:table-cell>
          <table:table-cell office:value-type="float" office:value="649.5">
            <text:p>650</text:p>
          </table:table-cell>
          <table:table-cell office:value-type="float" office:value="6119.3">
            <text:p>6119</text:p>
          </table:table-cell>
          <table:table-cell office:value-type="float" office:value="712.7">
            <text:p>713</text:p>
          </table:table-cell>
          <table:table-cell office:value-type="float" office:value="5688.4">
            <text:p>5688</text:p>
          </table:table-cell>
          <table:table-cell office:value-type="float" office:value="714.2">
            <text:p>714</text:p>
          </table:table-cell>
          <table:table-cell office:value-type="float" office:value="5976.1">
            <text:p>5976</text:p>
          </table:table-cell>
          <table:table-cell office:value-type="float" office:value="749.8">
            <text:p>750</text:p>
          </table:table-cell>
          <table:table-cell office:value-type="float" office:value="5500.6">
            <text:p>5501</text:p>
          </table:table-cell>
          <table:table-cell office:value-type="float" office:value="723.8">
            <text:p>724</text:p>
          </table:table-cell>
          <table:table-cell office:value-type="float" office:value="6017">
            <text:p>6017</text:p>
          </table:table-cell>
          <table:table-cell office:value-type="float" office:value="770.3">
            <text:p>770</text:p>
          </table:table-cell>
          <table:table-cell office:value-type="float" office:value="5416.8">
            <text:p>5417</text:p>
          </table:table-cell>
          <table:table-cell office:value-type="float" office:value="713.6">
            <text:p>71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145.3">
            <text:p>5145</text:p>
          </table:table-cell>
          <table:table-cell office:value-type="float" office:value="582.9">
            <text:p>583</text:p>
          </table:table-cell>
          <table:table-cell office:value-type="float" office:value="6054.3">
            <text:p>6054</text:p>
          </table:table-cell>
          <table:table-cell office:value-type="float" office:value="638.8">
            <text:p>639</text:p>
          </table:table-cell>
          <table:table-cell office:value-type="float" office:value="5756.6">
            <text:p>5757</text:p>
          </table:table-cell>
          <table:table-cell office:value-type="float" office:value="612.4">
            <text:p>612</text:p>
          </table:table-cell>
          <table:table-cell office:value-type="float" office:value="5874.9">
            <text:p>5875</text:p>
          </table:table-cell>
          <table:table-cell office:value-type="float" office:value="659.6">
            <text:p>660</text:p>
          </table:table-cell>
          <table:table-cell office:value-type="float" office:value="5392.2">
            <text:p>5392</text:p>
          </table:table-cell>
          <table:table-cell office:value-type="float" office:value="648.6">
            <text:p>649</text:p>
          </table:table-cell>
          <table:table-cell office:value-type="float" office:value="5991.7">
            <text:p>5992</text:p>
          </table:table-cell>
          <table:table-cell office:value-type="float" office:value="684">
            <text:p>684</text:p>
          </table:table-cell>
          <table:table-cell office:value-type="float" office:value="5439.2">
            <text:p>5439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026.7">
            <text:p>5027</text:p>
          </table:table-cell>
          <table:table-cell office:value-type="float" office:value="525.3">
            <text:p>525</text:p>
          </table:table-cell>
          <table:table-cell office:value-type="float" office:value="5980.8">
            <text:p>5981</text:p>
          </table:table-cell>
          <table:table-cell office:value-type="float" office:value="561.9">
            <text:p>562</text:p>
          </table:table-cell>
          <table:table-cell office:value-type="float" office:value="5540.2">
            <text:p>5540</text:p>
          </table:table-cell>
          <table:table-cell office:value-type="float" office:value="571.7">
            <text:p>572</text:p>
          </table:table-cell>
          <table:table-cell office:value-type="float" office:value="5749.1">
            <text:p>5749</text:p>
          </table:table-cell>
          <table:table-cell office:value-type="float" office:value="684.9">
            <text:p>685</text:p>
          </table:table-cell>
          <table:table-cell office:value-type="float" office:value="5359">
            <text:p>5359</text:p>
          </table:table-cell>
          <table:table-cell office:value-type="float" office:value="564.1">
            <text:p>564</text:p>
          </table:table-cell>
          <table:table-cell office:value-type="float" office:value="5884.3">
            <text:p>5884</text:p>
          </table:table-cell>
          <table:table-cell office:value-type="float" office:value="603.4">
            <text:p>603</text:p>
          </table:table-cell>
          <table:table-cell office:value-type="float" office:value="5336">
            <text:p>5336</text:p>
          </table:table-cell>
          <table:table-cell office:value-type="float" office:value="556.3">
            <text:p>55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40">
            <text:p>4840</text:p>
          </table:table-cell>
          <table:table-cell office:value-type="float" office:value="464.5">
            <text:p>465</text:p>
          </table:table-cell>
          <table:table-cell office:value-type="float" office:value="5776.8">
            <text:p>5777</text:p>
          </table:table-cell>
          <table:table-cell office:value-type="float" office:value="487.2">
            <text:p>487</text:p>
          </table:table-cell>
          <table:table-cell office:value-type="float" office:value="5326.3">
            <text:p>5326</text:p>
          </table:table-cell>
          <table:table-cell office:value-type="float" office:value="475.9">
            <text:p>476</text:p>
          </table:table-cell>
          <table:table-cell office:value-type="float" office:value="5663.3">
            <text:p>5663</text:p>
          </table:table-cell>
          <table:table-cell office:value-type="float" office:value="520.7">
            <text:p>521</text:p>
          </table:table-cell>
          <table:table-cell office:value-type="float" office:value="5034.4">
            <text:p>5034</text:p>
          </table:table-cell>
          <table:table-cell office:value-type="float" office:value="486.9">
            <text:p>487</text:p>
          </table:table-cell>
          <table:table-cell office:value-type="float" office:value="5671.5">
            <text:p>5672</text:p>
          </table:table-cell>
          <table:table-cell office:value-type="float" office:value="521.4">
            <text:p>521</text:p>
          </table:table-cell>
          <table:table-cell office:value-type="float" office:value="5130">
            <text:p>5130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512.9">
            <text:p>4513</text:p>
          </table:table-cell>
          <table:table-cell office:value-type="float" office:value="398.6">
            <text:p>399</text:p>
          </table:table-cell>
          <table:table-cell office:value-type="float" office:value="5510">
            <text:p>5510</text:p>
          </table:table-cell>
          <table:table-cell office:value-type="float" office:value="424.4">
            <text:p>424</text:p>
          </table:table-cell>
          <table:table-cell office:value-type="float" office:value="4969.6">
            <text:p>4970</text:p>
          </table:table-cell>
          <table:table-cell office:value-type="float" office:value="425.2">
            <text:p>425</text:p>
          </table:table-cell>
          <table:table-cell office:value-type="float" office:value="5230.6">
            <text:p>5231</text:p>
          </table:table-cell>
          <table:table-cell office:value-type="float" office:value="442">
            <text:p>442</text:p>
          </table:table-cell>
          <table:table-cell office:value-type="float" office:value="4758">
            <text:p>4758</text:p>
          </table:table-cell>
          <table:table-cell office:value-type="float" office:value="441.5">
            <text:p>442</text:p>
          </table:table-cell>
          <table:table-cell office:value-type="float" office:value="5329.7">
            <text:p>5330</text:p>
          </table:table-cell>
          <table:table-cell office:value-type="float" office:value="461.5">
            <text:p>462</text:p>
          </table:table-cell>
          <table:table-cell office:value-type="float" office:value="4790.3">
            <text:p>4790</text:p>
          </table:table-cell>
          <table:table-cell office:value-type="float" office:value="420.1">
            <text:p>420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340.2">
            <text:p>4340</text:p>
          </table:table-cell>
          <table:table-cell office:value-type="float" office:value="373.3">
            <text:p>373</text:p>
          </table:table-cell>
          <table:table-cell office:value-type="float" office:value="5149.9">
            <text:p>5150</text:p>
          </table:table-cell>
          <table:table-cell office:value-type="float" office:value="391.3">
            <text:p>391</text:p>
          </table:table-cell>
          <table:table-cell office:value-type="float" office:value="4771.2">
            <text:p>4771</text:p>
          </table:table-cell>
          <table:table-cell office:value-type="float" office:value="403.9">
            <text:p>404</text:p>
          </table:table-cell>
          <table:table-cell office:value-type="float" office:value="4987.8">
            <text:p>4988</text:p>
          </table:table-cell>
          <table:table-cell office:value-type="float" office:value="417.1">
            <text:p>417</text:p>
          </table:table-cell>
          <table:table-cell office:value-type="float" office:value="4519.1">
            <text:p>4519</text:p>
          </table:table-cell>
          <table:table-cell office:value-type="float" office:value="401.8">
            <text:p>402</text:p>
          </table:table-cell>
          <table:table-cell office:value-type="float" office:value="5120.7">
            <text:p>5121</text:p>
          </table:table-cell>
          <table:table-cell office:value-type="float" office:value="431.5">
            <text:p>432</text:p>
          </table:table-cell>
          <table:table-cell office:value-type="float" office:value="4645.7">
            <text:p>4646</text:p>
          </table:table-cell>
          <table:table-cell office:value-type="float" office:value="396.7">
            <text:p>397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647.7">
            <text:p>3648</text:p>
          </table:table-cell>
          <table:table-cell office:value-type="float" office:value="305.4">
            <text:p>305</text:p>
          </table:table-cell>
          <table:table-cell office:value-type="float" office:value="4385.3">
            <text:p>4385</text:p>
          </table:table-cell>
          <table:table-cell office:value-type="float" office:value="327">
            <text:p>327</text:p>
          </table:table-cell>
          <table:table-cell office:value-type="float" office:value="4118.2">
            <text:p>4118</text:p>
          </table:table-cell>
          <table:table-cell office:value-type="float" office:value="326.8">
            <text:p>327</text:p>
          </table:table-cell>
          <table:table-cell office:value-type="float" office:value="4182.6">
            <text:p>4183</text:p>
          </table:table-cell>
          <table:table-cell office:value-type="float" office:value="335.8">
            <text:p>336</text:p>
          </table:table-cell>
          <table:table-cell office:value-type="float" office:value="3810.1">
            <text:p>3810</text:p>
          </table:table-cell>
          <table:table-cell office:value-type="float" office:value="323.2">
            <text:p>323</text:p>
          </table:table-cell>
          <table:table-cell office:value-type="float" office:value="4256.4">
            <text:p>4256</text:p>
          </table:table-cell>
          <table:table-cell office:value-type="float" office:value="348">
            <text:p>348</text:p>
          </table:table-cell>
          <table:table-cell office:value-type="float" office:value="3997.2">
            <text:p>3997</text:p>
          </table:table-cell>
          <table:table-cell office:value-type="float" office:value="319.1">
            <text:p>31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20.7">
            <text:p>3021</text:p>
          </table:table-cell>
          <table:table-cell office:value-type="float" office:value="242.4">
            <text:p>242</text:p>
          </table:table-cell>
          <table:table-cell office:value-type="float" office:value="3346.4">
            <text:p>3346</text:p>
          </table:table-cell>
          <table:table-cell office:value-type="float" office:value="264">
            <text:p>264</text:p>
          </table:table-cell>
          <table:table-cell office:value-type="float" office:value="3245.3">
            <text:p>3245</text:p>
          </table:table-cell>
          <table:table-cell office:value-type="float" office:value="268.1">
            <text:p>268</text:p>
          </table:table-cell>
          <table:table-cell office:value-type="float" office:value="3355.4">
            <text:p>3355</text:p>
          </table:table-cell>
          <table:table-cell office:value-type="float" office:value="271.3">
            <text:p>271</text:p>
          </table:table-cell>
          <table:table-cell office:value-type="float" office:value="3031.2">
            <text:p>3031</text:p>
          </table:table-cell>
          <table:table-cell office:value-type="float" office:value="257.6">
            <text:p>258</text:p>
          </table:table-cell>
          <table:table-cell office:value-type="float" office:value="3384.8">
            <text:p>3385</text:p>
          </table:table-cell>
          <table:table-cell office:value-type="float" office:value="285.2">
            <text:p>285</text:p>
          </table:table-cell>
          <table:table-cell office:value-type="float" office:value="3151.2">
            <text:p>3151</text:p>
          </table:table-cell>
          <table:table-cell office:value-type="float" office:value="261.3">
            <text:p>261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26.9">
            <text:p>2527</text:p>
          </table:table-cell>
          <table:table-cell office:value-type="float" office:value="205.2">
            <text:p>205</text:p>
          </table:table-cell>
          <table:table-cell office:value-type="float" office:value="2713.5">
            <text:p>2714</text:p>
          </table:table-cell>
          <table:table-cell office:value-type="float" office:value="227.7">
            <text:p>228</text:p>
          </table:table-cell>
          <table:table-cell office:value-type="float" office:value="2681.3">
            <text:p>2681</text:p>
          </table:table-cell>
          <table:table-cell office:value-type="float" office:value="229">
            <text:p>229</text:p>
          </table:table-cell>
          <table:table-cell office:value-type="float" office:value="2778.1">
            <text:p>2778</text:p>
          </table:table-cell>
          <table:table-cell office:value-type="float" office:value="232.9">
            <text:p>233</text:p>
          </table:table-cell>
          <table:table-cell office:value-type="float" office:value="2580">
            <text:p>2580</text:p>
          </table:table-cell>
          <table:table-cell office:value-type="float" office:value="237.6">
            <text:p>238</text:p>
          </table:table-cell>
          <table:table-cell office:value-type="float" office:value="2840.7">
            <text:p>2841</text:p>
          </table:table-cell>
          <table:table-cell office:value-type="float" office:value="239.8">
            <text:p>240</text:p>
          </table:table-cell>
          <table:table-cell office:value-type="float" office:value="2701.2">
            <text:p>2701</text:p>
          </table:table-cell>
          <table:table-cell office:value-type="float" office:value="224.2">
            <text:p>22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75.4">
            <text:p>2075</text:p>
          </table:table-cell>
          <table:table-cell office:value-type="float" office:value="179.7">
            <text:p>180</text:p>
          </table:table-cell>
          <table:table-cell office:value-type="float" office:value="2244.4">
            <text:p>2244</text:p>
          </table:table-cell>
          <table:table-cell office:value-type="float" office:value="196.1">
            <text:p>196</text:p>
          </table:table-cell>
          <table:table-cell office:value-type="float" office:value="2234.6">
            <text:p>2235</text:p>
          </table:table-cell>
          <table:table-cell office:value-type="float" office:value="197.6">
            <text:p>198</text:p>
          </table:table-cell>
          <table:table-cell office:value-type="float" office:value="2324.9">
            <text:p>2325</text:p>
          </table:table-cell>
          <table:table-cell office:value-type="float" office:value="201.1">
            <text:p>201</text:p>
          </table:table-cell>
          <table:table-cell office:value-type="float" office:value="2110.7">
            <text:p>2111</text:p>
          </table:table-cell>
          <table:table-cell office:value-type="float" office:value="198.8">
            <text:p>199</text:p>
          </table:table-cell>
          <table:table-cell office:value-type="float" office:value="2335.6">
            <text:p>2336</text:p>
          </table:table-cell>
          <table:table-cell office:value-type="float" office:value="204.1">
            <text:p>204</text:p>
          </table:table-cell>
          <table:table-cell office:value-type="float" office:value="2260.1">
            <text:p>2260</text:p>
          </table:table-cell>
          <table:table-cell office:value-type="float" office:value="196.1">
            <text:p>19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21.5">
            <text:p>1422</text:p>
          </table:table-cell>
          <table:table-cell office:value-type="float" office:value="125.8">
            <text:p>126</text:p>
          </table:table-cell>
          <table:table-cell office:value-type="float" office:value="1499.9">
            <text:p>1500</text:p>
          </table:table-cell>
          <table:table-cell office:value-type="float" office:value="139.8">
            <text:p>140</text:p>
          </table:table-cell>
          <table:table-cell office:value-type="float" office:value="1466">
            <text:p>1466</text:p>
          </table:table-cell>
          <table:table-cell office:value-type="float" office:value="137.2">
            <text:p>137</text:p>
          </table:table-cell>
          <table:table-cell office:value-type="float" office:value="1511.7">
            <text:p>1512</text:p>
          </table:table-cell>
          <table:table-cell office:value-type="float" office:value="142.3">
            <text:p>142</text:p>
          </table:table-cell>
          <table:table-cell office:value-type="float" office:value="1426.1">
            <text:p>1426</text:p>
          </table:table-cell>
          <table:table-cell office:value-type="float" office:value="149">
            <text:p>149</text:p>
          </table:table-cell>
          <table:table-cell office:value-type="float" office:value="1485">
            <text:p>1485</text:p>
          </table:table-cell>
          <table:table-cell office:value-type="float" office:value="151.6">
            <text:p>152</text:p>
          </table:table-cell>
          <table:table-cell office:value-type="float" office:value="1487.1">
            <text:p>1487</text:p>
          </table:table-cell>
          <table:table-cell office:value-type="float" office:value="139.2">
            <text:p>13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08.4">
            <text:p>1008</text:p>
          </table:table-cell>
          <table:table-cell office:value-type="float" office:value="100.2">
            <text:p>100</text:p>
          </table:table-cell>
          <table:table-cell office:value-type="float" office:value="1055.4">
            <text:p>1055</text:p>
          </table:table-cell>
          <table:table-cell office:value-type="float" office:value="109.5">
            <text:p>110</text:p>
          </table:table-cell>
          <table:table-cell office:value-type="float" office:value="1022.9">
            <text:p>1023</text:p>
          </table:table-cell>
          <table:table-cell office:value-type="float" office:value="111">
            <text:p>111</text:p>
          </table:table-cell>
          <table:table-cell office:value-type="float" office:value="1085.4">
            <text:p>1085</text:p>
          </table:table-cell>
          <table:table-cell office:value-type="float" office:value="108.2">
            <text:p>108</text:p>
          </table:table-cell>
          <table:table-cell office:value-type="float" office:value="1003.9">
            <text:p>1004</text:p>
          </table:table-cell>
          <table:table-cell office:value-type="float" office:value="118.3">
            <text:p>118</text:p>
          </table:table-cell>
          <table:table-cell office:value-type="float" office:value="1117.6">
            <text:p>1118</text:p>
          </table:table-cell>
          <table:table-cell office:value-type="float" office:value="117.6">
            <text:p>118</text:p>
          </table:table-cell>
          <table:table-cell office:value-type="float" office:value="1060.6">
            <text:p>1061</text:p>
          </table:table-cell>
          <table:table-cell office:value-type="float" office:value="108.3">
            <text:p>108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43.6">
            <text:p>744</text:p>
          </table:table-cell>
          <table:table-cell office:value-type="float" office:value="76">
            <text:p>76</text:p>
          </table:table-cell>
          <table:table-cell office:value-type="float" office:value="707.6">
            <text:p>708</text:p>
          </table:table-cell>
          <table:table-cell office:value-type="float" office:value="79.3">
            <text:p>79</text:p>
          </table:table-cell>
          <table:table-cell office:value-type="float" office:value="758.9">
            <text:p>759</text:p>
          </table:table-cell>
          <table:table-cell office:value-type="float" office:value="95.5">
            <text:p>96</text:p>
          </table:table-cell>
          <table:table-cell office:value-type="float" office:value="756.8">
            <text:p>757</text:p>
          </table:table-cell>
          <table:table-cell office:value-type="float" office:value="79.1">
            <text:p>79</text:p>
          </table:table-cell>
          <table:table-cell office:value-type="float" office:value="714.4">
            <text:p>714</text:p>
          </table:table-cell>
          <table:table-cell office:value-type="float" office:value="104.6">
            <text:p>105</text:p>
          </table:table-cell>
          <table:table-cell office:value-type="float" office:value="786.1">
            <text:p>786</text:p>
          </table:table-cell>
          <table:table-cell office:value-type="float" office:value="91.9">
            <text:p>92</text:p>
          </table:table-cell>
          <table:table-cell office:value-type="float" office:value="726.8">
            <text:p>727</text:p>
          </table:table-cell>
          <table:table-cell office:value-type="float" office:value="83.1">
            <text:p>8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72.9">
            <text:p>573</text:p>
          </table:table-cell>
          <table:table-cell office:value-type="float" office:value="60.3">
            <text:p>60</text:p>
          </table:table-cell>
          <table:table-cell office:value-type="float" office:value="594.4">
            <text:p>594</text:p>
          </table:table-cell>
          <table:table-cell office:value-type="float" office:value="64.3">
            <text:p>64</text:p>
          </table:table-cell>
          <table:table-cell office:value-type="float" office:value="572.5">
            <text:p>573</text:p>
          </table:table-cell>
          <table:table-cell office:value-type="float" office:value="75.4">
            <text:p>75</text:p>
          </table:table-cell>
          <table:table-cell office:value-type="float" office:value="589.8">
            <text:p>590</text:p>
          </table:table-cell>
          <table:table-cell office:value-type="float" office:value="68">
            <text:p>68</text:p>
          </table:table-cell>
          <table:table-cell office:value-type="float" office:value="572.2">
            <text:p>572</text:p>
          </table:table-cell>
          <table:table-cell office:value-type="float" office:value="94.4">
            <text:p>94</text:p>
          </table:table-cell>
          <table:table-cell office:value-type="float" office:value="588">
            <text:p>588</text:p>
          </table:table-cell>
          <table:table-cell office:value-type="float" office:value="80.1">
            <text:p>80</text:p>
          </table:table-cell>
          <table:table-cell office:value-type="float" office:value="582">
            <text:p>582</text:p>
          </table:table-cell>
          <table:table-cell office:value-type="float" office:value="64.6">
            <text:p>6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7.4">
            <text:p>427</text:p>
          </table:table-cell>
          <table:table-cell office:value-type="float" office:value="50.7">
            <text:p>51</text:p>
          </table:table-cell>
          <table:table-cell office:value-type="float" office:value="435.6">
            <text:p>436</text:p>
          </table:table-cell>
          <table:table-cell office:value-type="float" office:value="57.4">
            <text:p>57</text:p>
          </table:table-cell>
          <table:table-cell office:value-type="float" office:value="436.6">
            <text:p>437</text:p>
          </table:table-cell>
          <table:table-cell office:value-type="float" office:value="62.6">
            <text:p>63</text:p>
          </table:table-cell>
          <table:table-cell office:value-type="float" office:value="452">
            <text:p>452</text:p>
          </table:table-cell>
          <table:table-cell office:value-type="float" office:value="61.7">
            <text:p>62</text:p>
          </table:table-cell>
          <table:table-cell office:value-type="float" office:value="443.2">
            <text:p>443</text:p>
          </table:table-cell>
          <table:table-cell office:value-type="float" office:value="78.2">
            <text:p>78</text:p>
          </table:table-cell>
          <table:table-cell office:value-type="float" office:value="452.2">
            <text:p>452</text:p>
          </table:table-cell>
          <table:table-cell office:value-type="float" office:value="72.6">
            <text:p>73</text:p>
          </table:table-cell>
          <table:table-cell office:value-type="float" office:value="460.6">
            <text:p>461</text:p>
          </table:table-cell>
          <table:table-cell office:value-type="float" office:value="58.8">
            <text:p>5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9.2">
            <text:p>249</text:p>
          </table:table-cell>
          <table:table-cell office:value-type="float" office:value="38.2">
            <text:p>38</text:p>
          </table:table-cell>
          <table:table-cell office:value-type="float" office:value="272.3">
            <text:p>272</text:p>
          </table:table-cell>
          <table:table-cell office:value-type="float" office:value="39.8">
            <text:p>40</text:p>
          </table:table-cell>
          <table:table-cell office:value-type="float" office:value="251.6">
            <text:p>252</text:p>
          </table:table-cell>
          <table:table-cell office:value-type="float" office:value="48.5">
            <text:p>49</text:p>
          </table:table-cell>
          <table:table-cell office:value-type="float" office:value="274.3">
            <text:p>274</text:p>
          </table:table-cell>
          <table:table-cell office:value-type="float" office:value="40.1">
            <text:p>40</text:p>
          </table:table-cell>
          <table:table-cell office:value-type="float" office:value="236.3">
            <text:p>236</text:p>
          </table:table-cell>
          <table:table-cell office:value-type="float" office:value="66.5">
            <text:p>67</text:p>
          </table:table-cell>
          <table:table-cell office:value-type="float" office:value="261.9">
            <text:p>262</text:p>
          </table:table-cell>
          <table:table-cell office:value-type="float" office:value="53.3">
            <text:p>53</text:p>
          </table:table-cell>
          <table:table-cell office:value-type="float" office:value="258.5">
            <text:p>259</text:p>
          </table:table-cell>
          <table:table-cell office:value-type="float" office:value="44.5">
            <text:p>4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5">
            <text:p>185</text:p>
          </table:table-cell>
          <table:table-cell office:value-type="float" office:value="29.1">
            <text:p>29</text:p>
          </table:table-cell>
          <table:table-cell office:value-type="float" office:value="199.2">
            <text:p>199</text:p>
          </table:table-cell>
          <table:table-cell office:value-type="float" office:value="38.2">
            <text:p>38</text:p>
          </table:table-cell>
          <table:table-cell office:value-type="float" office:value="180.2">
            <text:p>180</text:p>
          </table:table-cell>
          <table:table-cell office:value-type="float" office:value="40.2">
            <text:p>40</text:p>
          </table:table-cell>
          <table:table-cell office:value-type="float" office:value="192.1">
            <text:p>192</text:p>
          </table:table-cell>
          <table:table-cell office:value-type="float" office:value="36.9">
            <text:p>37</text:p>
          </table:table-cell>
          <table:table-cell office:value-type="float" office:value="191.1">
            <text:p>191</text:p>
          </table:table-cell>
          <table:table-cell office:value-type="float" office:value="45.6">
            <text:p>46</text:p>
          </table:table-cell>
          <table:table-cell office:value-type="float" office:value="191.3">
            <text:p>191</text:p>
          </table:table-cell>
          <table:table-cell office:value-type="float" office:value="46.6">
            <text:p>47</text:p>
          </table:table-cell>
          <table:table-cell office:value-type="float" office:value="187.6">
            <text:p>188</text:p>
          </table:table-cell>
          <table:table-cell office:value-type="float" office:value="36">
            <text:p>3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80.8">
            <text:p>81</text:p>
          </table:table-cell>
          <table:table-cell office:value-type="float" office:value="30.7">
            <text:p>31</text:p>
          </table:table-cell>
          <table:table-cell office:value-type="float" office:value="54.3">
            <text:p>54</text:p>
          </table:table-cell>
          <table:table-cell office:value-type="float" office:value="44.4">
            <text:p>44</text:p>
          </table:table-cell>
          <table:table-cell office:value-type="float" office:value="41">
            <text:p>41</text:p>
          </table:table-cell>
          <table:table-cell office:value-type="float" office:value="32.1">
            <text:p>32</text:p>
          </table:table-cell>
          <table:table-cell office:value-type="float" office:value="40.1">
            <text:p>40</text:p>
          </table:table-cell>
          <table:table-cell office:value-type="float" office:value="49.9">
            <text:p>50</text:p>
          </table:table-cell>
          <table:table-cell office:value-type="float" office:value="43.8">
            <text:p>44</text:p>
          </table:table-cell>
          <table:table-cell office:value-type="float" office:value="48.3">
            <text:p>48</text:p>
          </table:table-cell>
          <table:table-cell office:value-type="float" office:value="83.8">
            <text:p>84</text:p>
          </table:table-cell>
          <table:table-cell office:value-type="float" office:value="35.5">
            <text:p>36</text:p>
          </table:table-cell>
        </table:table-row>
      </table:table>
      <table:table table:name="A136" table:style-name="ta1" table:print="false">
        <table:table-column table:style-name="co1" table:default-cell-style-name="ce1"/>
        <table:table-column table:style-name="co1" table:number-columns-repeated="14" table:default-cell-style-name="ce8"/>
        <table:table-row table:style-name="ro1">
          <table:table-cell table:style-name="Default" table:number-columns-repeated="15"/>
        </table:table-row>
        <table:table-row table:style-name="ro1">
          <table:table-cell table:style-name="Default" office:value-type="string">
            <text:p>f (Hz)</text:p>
          </table:table-cell>
          <table:table-cell table:style-name="ce4" office:value-type="string">
            <text:p>A136.1</text:p>
          </table:table-cell>
          <table:table-cell table:style-name="ce3" office:value-type="string">
            <text:p>A136.2</text:p>
          </table:table-cell>
          <table:table-cell table:style-name="ce4" office:value-type="string">
            <text:p>A133.3</text:p>
          </table:table-cell>
          <table:table-cell table:style-name="ce3" office:value-type="string">
            <text:p>A133.4</text:p>
          </table:table-cell>
          <table:table-cell table:style-name="ce3" office:value-type="string">
            <text:p>A133.5</text:p>
          </table:table-cell>
          <table:table-cell table:style-name="ce3" office:value-type="string">
            <text:p>A133.6</text:p>
          </table:table-cell>
          <table:table-cell table:style-name="ce3" office:value-type="string">
            <text:p>A136.7</text:p>
          </table:table-cell>
          <table:table-cell table:style-name="ce7" office:value-type="string">
            <text:p>A136.8</text:p>
          </table:table-cell>
          <table:table-cell table:style-name="ce3" office:value-type="string">
            <text:p>A134.9</text:p>
          </table:table-cell>
          <table:table-cell table:style-name="ce3" office:value-type="string">
            <text:p>A134.10</text:p>
          </table:table-cell>
          <table:table-cell table:style-name="ce3" office:value-type="string">
            <text:p>A134.11</text:p>
          </table:table-cell>
          <table:table-cell table:style-name="ce7" office:value-type="string">
            <text:p>A134.12</text:p>
          </table:table-cell>
          <table:table-cell table:style-name="ce3" office:value-type="string">
            <text:p>A134.13</text:p>
          </table:table-cell>
          <table:table-cell table:style-name="ce3" office:value-type="string">
            <text:p>A134.14</text:p>
          </table:table-cell>
        </table:table-row>
        <table:table-row table:style-name="ro1">
          <table:table-cell office:value-type="float" office:value="0.25">
            <text:p>0.25</text:p>
          </table:table-cell>
          <table:table-cell office:value-type="float" office:value="2634.5">
            <text:p>2635</text:p>
          </table:table-cell>
          <table:table-cell office:value-type="float" office:value="2697.8">
            <text:p>2698</text:p>
          </table:table-cell>
          <table:table-cell office:value-type="float" office:value="2528.9">
            <text:p>2529</text:p>
          </table:table-cell>
          <table:table-cell office:value-type="float" office:value="2667.3">
            <text:p>2667</text:p>
          </table:table-cell>
          <table:table-cell office:value-type="float" office:value="2595">
            <text:p>2595</text:p>
          </table:table-cell>
          <table:table-cell office:value-type="float" office:value="2704.1">
            <text:p>2704</text:p>
          </table:table-cell>
          <table:table-cell office:value-type="float" office:value="2509.5">
            <text:p>2510</text:p>
          </table:table-cell>
          <table:table-cell office:value-type="float" office:value="2592.2">
            <text:p>2592</text:p>
          </table:table-cell>
          <table:table-cell office:value-type="float" office:value="2591.9">
            <text:p>2592</text:p>
          </table:table-cell>
          <table:table-cell office:value-type="float" office:value="2623.9">
            <text:p>2624</text:p>
          </table:table-cell>
          <table:table-cell office:value-type="float" office:value="2646.3">
            <text:p>2646</text:p>
          </table:table-cell>
          <table:table-cell office:value-type="float" office:value="2741.5">
            <text:p>2742</text:p>
          </table:table-cell>
          <table:table-cell office:value-type="float" office:value="2612.5">
            <text:p>2613</text:p>
          </table:table-cell>
          <table:table-cell office:value-type="float" office:value="2642.1">
            <text:p>2642</text:p>
          </table:table-cell>
        </table:table-row>
        <table:table-row table:style-name="ro1">
          <table:table-cell office:value-type="float" office:value="0.5">
            <text:p>0.50</text:p>
          </table:table-cell>
          <table:table-cell office:value-type="float" office:value="4035.6">
            <text:p>4036</text:p>
          </table:table-cell>
          <table:table-cell office:value-type="float" office:value="4093.7">
            <text:p>4094</text:p>
          </table:table-cell>
          <table:table-cell office:value-type="float" office:value="3946.5">
            <text:p>3947</text:p>
          </table:table-cell>
          <table:table-cell office:value-type="float" office:value="4097.2">
            <text:p>4097</text:p>
          </table:table-cell>
          <table:table-cell office:value-type="float" office:value="4004.1">
            <text:p>4004</text:p>
          </table:table-cell>
          <table:table-cell office:value-type="float" office:value="4132.4">
            <text:p>4132</text:p>
          </table:table-cell>
          <table:table-cell office:value-type="float" office:value="3918.4">
            <text:p>3918</text:p>
          </table:table-cell>
          <table:table-cell office:value-type="float" office:value="3996.3">
            <text:p>3996</text:p>
          </table:table-cell>
          <table:table-cell office:value-type="float" office:value="3994.4">
            <text:p>3994</text:p>
          </table:table-cell>
          <table:table-cell office:value-type="float" office:value="4015.6">
            <text:p>4016</text:p>
          </table:table-cell>
          <table:table-cell office:value-type="float" office:value="4039.1">
            <text:p>4039</text:p>
          </table:table-cell>
          <table:table-cell office:value-type="float" office:value="4120.5">
            <text:p>4121</text:p>
          </table:table-cell>
          <table:table-cell office:value-type="float" office:value="4012.2">
            <text:p>4012</text:p>
          </table:table-cell>
          <table:table-cell office:value-type="float" office:value="4065.3">
            <text:p>4065</text:p>
          </table:table-cell>
        </table:table-row>
        <table:table-row table:style-name="ro1">
          <table:table-cell office:value-type="float" office:value="1">
            <text:p>1.00</text:p>
          </table:table-cell>
          <table:table-cell office:value-type="float" office:value="5025.5">
            <text:p>5026</text:p>
          </table:table-cell>
          <table:table-cell office:value-type="float" office:value="5076.1">
            <text:p>5076</text:p>
          </table:table-cell>
          <table:table-cell office:value-type="float" office:value="4959.4">
            <text:p>4959</text:p>
          </table:table-cell>
          <table:table-cell office:value-type="float" office:value="5121.3">
            <text:p>5121</text:p>
          </table:table-cell>
          <table:table-cell office:value-type="float" office:value="4998.1">
            <text:p>4998</text:p>
          </table:table-cell>
          <table:table-cell office:value-type="float" office:value="5140.9">
            <text:p>5141</text:p>
          </table:table-cell>
          <table:table-cell office:value-type="float" office:value="4942.3">
            <text:p>4942</text:p>
          </table:table-cell>
          <table:table-cell office:value-type="float" office:value="4992.5">
            <text:p>4993</text:p>
          </table:table-cell>
          <table:table-cell office:value-type="float" office:value="5008">
            <text:p>5008</text:p>
          </table:table-cell>
          <table:table-cell office:value-type="float" office:value="5021.1">
            <text:p>5021</text:p>
          </table:table-cell>
          <table:table-cell office:value-type="float" office:value="5035">
            <text:p>5035</text:p>
          </table:table-cell>
          <table:table-cell office:value-type="float" office:value="5086.3">
            <text:p>5086</text:p>
          </table:table-cell>
          <table:table-cell office:value-type="float" office:value="5001.5">
            <text:p>5002</text:p>
          </table:table-cell>
          <table:table-cell office:value-type="float" office:value="5072.5">
            <text:p>5073</text:p>
          </table:table-cell>
        </table:table-row>
        <table:table-row table:style-name="ro1">
          <table:table-cell office:value-type="float" office:value="2">
            <text:p>2.00</text:p>
          </table:table-cell>
          <table:table-cell office:value-type="float" office:value="5432">
            <text:p>5432</text:p>
          </table:table-cell>
          <table:table-cell office:value-type="float" office:value="5490.7">
            <text:p>5491</text:p>
          </table:table-cell>
          <table:table-cell office:value-type="float" office:value="5396">
            <text:p>5396</text:p>
          </table:table-cell>
          <table:table-cell office:value-type="float" office:value="5556.5">
            <text:p>5557</text:p>
          </table:table-cell>
          <table:table-cell office:value-type="float" office:value="5416">
            <text:p>5416</text:p>
          </table:table-cell>
          <table:table-cell office:value-type="float" office:value="5560.7">
            <text:p>5561</text:p>
          </table:table-cell>
          <table:table-cell office:value-type="float" office:value="5391.4">
            <text:p>5391</text:p>
          </table:table-cell>
          <table:table-cell office:value-type="float" office:value="5411.9">
            <text:p>5412</text:p>
          </table:table-cell>
          <table:table-cell office:value-type="float" office:value="5443.3">
            <text:p>5443</text:p>
          </table:table-cell>
          <table:table-cell office:value-type="float" office:value="5446.1">
            <text:p>5446</text:p>
          </table:table-cell>
          <table:table-cell office:value-type="float" office:value="5425.9">
            <text:p>5426</text:p>
          </table:table-cell>
          <table:table-cell office:value-type="float" office:value="5490.1">
            <text:p>5490</text:p>
          </table:table-cell>
          <table:table-cell office:value-type="float" office:value="5424.3">
            <text:p>5424</text:p>
          </table:table-cell>
          <table:table-cell office:value-type="float" office:value="5505.1">
            <text:p>5505</text:p>
          </table:table-cell>
        </table:table-row>
        <table:table-row table:style-name="ro1">
          <table:table-cell office:value-type="float" office:value="5">
            <text:p>5.00</text:p>
          </table:table-cell>
          <table:table-cell office:value-type="float" office:value="5538.8">
            <text:p>5539</text:p>
          </table:table-cell>
          <table:table-cell office:value-type="float" office:value="5580.9">
            <text:p>5581</text:p>
          </table:table-cell>
          <table:table-cell office:value-type="float" office:value="5541.3">
            <text:p>5541</text:p>
          </table:table-cell>
          <table:table-cell office:value-type="float" office:value="5698.1">
            <text:p>5698</text:p>
          </table:table-cell>
          <table:table-cell office:value-type="float" office:value="5554.4">
            <text:p>5554</text:p>
          </table:table-cell>
          <table:table-cell office:value-type="float" office:value="5682.5">
            <text:p>5683</text:p>
          </table:table-cell>
          <table:table-cell office:value-type="float" office:value="5550.9">
            <text:p>5551</text:p>
          </table:table-cell>
          <table:table-cell office:value-type="float" office:value="5535.5">
            <text:p>5536</text:p>
          </table:table-cell>
          <table:table-cell office:value-type="float" office:value="5527.4">
            <text:p>5527</text:p>
          </table:table-cell>
          <table:table-cell office:value-type="float" office:value="5532.8">
            <text:p>5533</text:p>
          </table:table-cell>
          <table:table-cell office:value-type="float" office:value="5584.3">
            <text:p>5584</text:p>
          </table:table-cell>
          <table:table-cell office:value-type="float" office:value="5595.6">
            <text:p>5596</text:p>
          </table:table-cell>
          <table:table-cell office:value-type="float" office:value="5554.9">
            <text:p>5555</text:p>
          </table:table-cell>
          <table:table-cell office:value-type="float" office:value="5632.9">
            <text:p>5633</text:p>
          </table:table-cell>
        </table:table-row>
        <table:table-row table:style-name="ro1">
          <table:table-cell office:value-type="float" office:value="10">
            <text:p>10.00</text:p>
          </table:table-cell>
          <table:table-cell office:value-type="float" office:value="5545.7">
            <text:p>5546</text:p>
          </table:table-cell>
          <table:table-cell office:value-type="float" office:value="5512.5">
            <text:p>5513</text:p>
          </table:table-cell>
          <table:table-cell office:value-type="float" office:value="5479.3">
            <text:p>5479</text:p>
          </table:table-cell>
          <table:table-cell office:value-type="float" office:value="5581.2">
            <text:p>5581</text:p>
          </table:table-cell>
          <table:table-cell office:value-type="float" office:value="5466.1">
            <text:p>5466</text:p>
          </table:table-cell>
          <table:table-cell office:value-type="float" office:value="5509.5">
            <text:p>5510</text:p>
          </table:table-cell>
          <table:table-cell office:value-type="float" office:value="5505.3">
            <text:p>5505</text:p>
          </table:table-cell>
          <table:table-cell office:value-type="float" office:value="5444">
            <text:p>5444</text:p>
          </table:table-cell>
          <table:table-cell office:value-type="float" office:value="5509.9">
            <text:p>5510</text:p>
          </table:table-cell>
          <table:table-cell office:value-type="float" office:value="5483.4">
            <text:p>5483</text:p>
          </table:table-cell>
          <table:table-cell office:value-type="float" office:value="5550.7">
            <text:p>5551</text:p>
          </table:table-cell>
          <table:table-cell office:value-type="float" office:value="5449.4">
            <text:p>5449</text:p>
          </table:table-cell>
          <table:table-cell office:value-type="float" office:value="5529">
            <text:p>5529</text:p>
          </table:table-cell>
          <table:table-cell office:value-type="float" office:value="5541.3">
            <text:p>5541</text:p>
          </table:table-cell>
        </table:table-row>
        <table:table-row table:style-name="ro1">
          <table:table-cell office:value-type="float" office:value="20">
            <text:p>20.00</text:p>
          </table:table-cell>
          <table:table-cell office:value-type="float" office:value="5469.1">
            <text:p>5469</text:p>
          </table:table-cell>
          <table:table-cell office:value-type="float" office:value="5326.7">
            <text:p>5327</text:p>
          </table:table-cell>
          <table:table-cell office:value-type="float" office:value="5447.4">
            <text:p>5447</text:p>
          </table:table-cell>
          <table:table-cell office:value-type="float" office:value="5387.3">
            <text:p>5387</text:p>
          </table:table-cell>
          <table:table-cell office:value-type="float" office:value="5465.6">
            <text:p>5466</text:p>
          </table:table-cell>
          <table:table-cell office:value-type="float" office:value="5379.4">
            <text:p>5379</text:p>
          </table:table-cell>
          <table:table-cell office:value-type="float" office:value="5453.9">
            <text:p>5454</text:p>
          </table:table-cell>
          <table:table-cell office:value-type="float" office:value="5231.9">
            <text:p>5232</text:p>
          </table:table-cell>
          <table:table-cell office:value-type="float" office:value="5491.4">
            <text:p>5491</text:p>
          </table:table-cell>
          <table:table-cell office:value-type="float" office:value="5311.3">
            <text:p>5311</text:p>
          </table:table-cell>
          <table:table-cell office:value-type="float" office:value="5501.8">
            <text:p>5502</text:p>
          </table:table-cell>
          <table:table-cell office:value-type="float" office:value="5309.6">
            <text:p>5310</text:p>
          </table:table-cell>
          <table:table-cell office:value-type="float" office:value="5462.2">
            <text:p>5462</text:p>
          </table:table-cell>
          <table:table-cell office:value-type="float" office:value="5333.2">
            <text:p>5333</text:p>
          </table:table-cell>
        </table:table-row>
        <table:table-row table:style-name="ro1">
          <table:table-cell office:value-type="float" office:value="30">
            <text:p>30.00</text:p>
          </table:table-cell>
          <table:table-cell office:value-type="float" office:value="5410.7">
            <text:p>5411</text:p>
          </table:table-cell>
          <table:table-cell office:value-type="float" office:value="5146">
            <text:p>5146</text:p>
          </table:table-cell>
          <table:table-cell office:value-type="float" office:value="5365.3">
            <text:p>5365</text:p>
          </table:table-cell>
          <table:table-cell office:value-type="float" office:value="5204.6">
            <text:p>5205</text:p>
          </table:table-cell>
          <table:table-cell office:value-type="float" office:value="5365.2">
            <text:p>5365</text:p>
          </table:table-cell>
          <table:table-cell office:value-type="float" office:value="5198.1">
            <text:p>5198</text:p>
          </table:table-cell>
          <table:table-cell office:value-type="float" office:value="5344">
            <text:p>5344</text:p>
          </table:table-cell>
          <table:table-cell office:value-type="float" office:value="5013.2">
            <text:p>5013</text:p>
          </table:table-cell>
          <table:table-cell office:value-type="float" office:value="5398.2">
            <text:p>5398</text:p>
          </table:table-cell>
          <table:table-cell office:value-type="float" office:value="5100.3">
            <text:p>5100</text:p>
          </table:table-cell>
          <table:table-cell office:value-type="float" office:value="5416.7">
            <text:p>5417</text:p>
          </table:table-cell>
          <table:table-cell office:value-type="float" office:value="5077.7">
            <text:p>5078</text:p>
          </table:table-cell>
          <table:table-cell office:value-type="float" office:value="5384.7">
            <text:p>5385</text:p>
          </table:table-cell>
          <table:table-cell office:value-type="float" office:value="5119.8">
            <text:p>5120</text:p>
          </table:table-cell>
        </table:table-row>
        <table:table-row table:style-name="ro1">
          <table:table-cell office:value-type="float" office:value="50">
            <text:p>50.00</text:p>
          </table:table-cell>
          <table:table-cell office:value-type="float" office:value="5214.2">
            <text:p>5214</text:p>
          </table:table-cell>
          <table:table-cell office:value-type="float" office:value="5253.9">
            <text:p>5254</text:p>
          </table:table-cell>
          <table:table-cell office:value-type="float" office:value="5188.4">
            <text:p>5188</text:p>
          </table:table-cell>
          <table:table-cell office:value-type="float" office:value="5269.3">
            <text:p>5269</text:p>
          </table:table-cell>
          <table:table-cell office:value-type="float" office:value="5166.2">
            <text:p>5166</text:p>
          </table:table-cell>
          <table:table-cell office:value-type="float" office:value="5341.9">
            <text:p>5342</text:p>
          </table:table-cell>
          <table:table-cell office:value-type="float" office:value="5142.6">
            <text:p>5143</text:p>
          </table:table-cell>
          <table:table-cell office:value-type="float" office:value="4970.7">
            <text:p>4971</text:p>
          </table:table-cell>
          <table:table-cell office:value-type="float" office:value="5230.7">
            <text:p>5231</text:p>
          </table:table-cell>
          <table:table-cell office:value-type="float" office:value="5170.1">
            <text:p>5170</text:p>
          </table:table-cell>
          <table:table-cell office:value-type="float" office:value="5226.9">
            <text:p>5227</text:p>
          </table:table-cell>
          <table:table-cell office:value-type="float" office:value="5085.8">
            <text:p>5086</text:p>
          </table:table-cell>
          <table:table-cell office:value-type="float" office:value="5188.3">
            <text:p>5188</text:p>
          </table:table-cell>
          <table:table-cell office:value-type="float" office:value="5238.6">
            <text:p>5239</text:p>
          </table:table-cell>
        </table:table-row>
        <table:table-row table:style-name="ro1">
          <table:table-cell office:value-type="float" office:value="100">
            <text:p>100.00</text:p>
          </table:table-cell>
          <table:table-cell office:value-type="float" office:value="5249">
            <text:p>5249</text:p>
          </table:table-cell>
          <table:table-cell office:value-type="float" office:value="2265.4">
            <text:p>2265</text:p>
          </table:table-cell>
          <table:table-cell office:value-type="float" office:value="5261.8">
            <text:p>5262</text:p>
          </table:table-cell>
          <table:table-cell office:value-type="float" office:value="2142.5">
            <text:p>2143</text:p>
          </table:table-cell>
          <table:table-cell office:value-type="float" office:value="5168.9">
            <text:p>5169</text:p>
          </table:table-cell>
          <table:table-cell office:value-type="float" office:value="2367.8">
            <text:p>2368</text:p>
          </table:table-cell>
          <table:table-cell office:value-type="float" office:value="5185.2">
            <text:p>5185</text:p>
          </table:table-cell>
          <table:table-cell office:value-type="float" office:value="2267">
            <text:p>2267</text:p>
          </table:table-cell>
          <table:table-cell office:value-type="float" office:value="5413.5">
            <text:p>5414</text:p>
          </table:table-cell>
          <table:table-cell office:value-type="float" office:value="2304.5">
            <text:p>2305</text:p>
          </table:table-cell>
          <table:table-cell office:value-type="float" office:value="5309.6">
            <text:p>5310</text:p>
          </table:table-cell>
          <table:table-cell office:value-type="float" office:value="2326.3">
            <text:p>2326</text:p>
          </table:table-cell>
          <table:table-cell office:value-type="float" office:value="5275.9">
            <text:p>5276</text:p>
          </table:table-cell>
          <table:table-cell office:value-type="float" office:value="2317.1">
            <text:p>2317</text:p>
          </table:table-cell>
        </table:table-row>
        <table:table-row table:style-name="ro1">
          <table:table-cell office:value-type="float" office:value="120">
            <text:p>120.00</text:p>
          </table:table-cell>
          <table:table-cell office:value-type="float" office:value="5631.5">
            <text:p>5632</text:p>
          </table:table-cell>
          <table:table-cell office:value-type="float" office:value="1086.9">
            <text:p>1087</text:p>
          </table:table-cell>
          <table:table-cell office:value-type="float" office:value="5643.2">
            <text:p>5643</text:p>
          </table:table-cell>
          <table:table-cell office:value-type="float" office:value="1031.1">
            <text:p>1031</text:p>
          </table:table-cell>
          <table:table-cell office:value-type="float" office:value="5470.7">
            <text:p>5471</text:p>
          </table:table-cell>
          <table:table-cell office:value-type="float" office:value="1108.1">
            <text:p>1108</text:p>
          </table:table-cell>
          <table:table-cell office:value-type="float" office:value="5630.6">
            <text:p>5631</text:p>
          </table:table-cell>
          <table:table-cell office:value-type="float" office:value="1083.1">
            <text:p>1083</text:p>
          </table:table-cell>
          <table:table-cell office:value-type="float" office:value="6066.6">
            <text:p>6067</text:p>
          </table:table-cell>
          <table:table-cell office:value-type="float" office:value="1095.3">
            <text:p>1095</text:p>
          </table:table-cell>
          <table:table-cell office:value-type="float" office:value="5666">
            <text:p>5666</text:p>
          </table:table-cell>
          <table:table-cell office:value-type="float" office:value="1107.8">
            <text:p>1108</text:p>
          </table:table-cell>
          <table:table-cell office:value-type="float" office:value="5744.8">
            <text:p>5745</text:p>
          </table:table-cell>
          <table:table-cell office:value-type="float" office:value="1089.9">
            <text:p>1090</text:p>
          </table:table-cell>
        </table:table-row>
        <table:table-row table:style-name="ro1">
          <table:table-cell office:value-type="float" office:value="125">
            <text:p>125.00</text:p>
          </table:table-cell>
          <table:table-cell office:value-type="float" office:value="5690.7">
            <text:p>5691</text:p>
          </table:table-cell>
          <table:table-cell office:value-type="float" office:value="959.3">
            <text:p>959</text:p>
          </table:table-cell>
          <table:table-cell office:value-type="float" office:value="5700.6">
            <text:p>5701</text:p>
          </table:table-cell>
          <table:table-cell office:value-type="float" office:value="919.5">
            <text:p>920</text:p>
          </table:table-cell>
          <table:table-cell office:value-type="float" office:value="5511.5">
            <text:p>5512</text:p>
          </table:table-cell>
          <table:table-cell office:value-type="float" office:value="973.2">
            <text:p>973</text:p>
          </table:table-cell>
          <table:table-cell office:value-type="float" office:value="5654.6">
            <text:p>5655</text:p>
          </table:table-cell>
          <table:table-cell office:value-type="float" office:value="971.1">
            <text:p>971</text:p>
          </table:table-cell>
          <table:table-cell office:value-type="float" office:value="6180">
            <text:p>6180</text:p>
          </table:table-cell>
          <table:table-cell office:value-type="float" office:value="965.7">
            <text:p>966</text:p>
          </table:table-cell>
          <table:table-cell office:value-type="float" office:value="5713.2">
            <text:p>5713</text:p>
          </table:table-cell>
          <table:table-cell office:value-type="float" office:value="978.8">
            <text:p>979</text:p>
          </table:table-cell>
          <table:table-cell office:value-type="float" office:value="5866">
            <text:p>5866</text:p>
          </table:table-cell>
          <table:table-cell office:value-type="float" office:value="989.3">
            <text:p>989</text:p>
          </table:table-cell>
        </table:table-row>
        <table:table-row table:style-name="ro1">
          <table:table-cell office:value-type="float" office:value="130">
            <text:p>130.00</text:p>
          </table:table-cell>
          <table:table-cell office:value-type="float" office:value="5764">
            <text:p>5764</text:p>
          </table:table-cell>
          <table:table-cell office:value-type="float" office:value="800.2">
            <text:p>800</text:p>
          </table:table-cell>
          <table:table-cell office:value-type="float" office:value="5810">
            <text:p>5810</text:p>
          </table:table-cell>
          <table:table-cell office:value-type="float" office:value="768.1">
            <text:p>768</text:p>
          </table:table-cell>
          <table:table-cell office:value-type="float" office:value="5524.3">
            <text:p>5524</text:p>
          </table:table-cell>
          <table:table-cell office:value-type="float" office:value="826.2">
            <text:p>826</text:p>
          </table:table-cell>
          <table:table-cell office:value-type="float" office:value="5757.2">
            <text:p>5757</text:p>
          </table:table-cell>
          <table:table-cell office:value-type="float" office:value="823.9">
            <text:p>824</text:p>
          </table:table-cell>
          <table:table-cell office:value-type="float" office:value="6230.3">
            <text:p>6230</text:p>
          </table:table-cell>
          <table:table-cell office:value-type="float" office:value="816.8">
            <text:p>817</text:p>
          </table:table-cell>
          <table:table-cell office:value-type="float" office:value="5755.6">
            <text:p>5756</text:p>
          </table:table-cell>
          <table:table-cell office:value-type="float" office:value="840.5">
            <text:p>841</text:p>
          </table:table-cell>
          <table:table-cell office:value-type="float" office:value="5938.4">
            <text:p>5938</text:p>
          </table:table-cell>
          <table:table-cell office:value-type="float" office:value="825.2">
            <text:p>825</text:p>
          </table:table-cell>
        </table:table-row>
        <table:table-row table:style-name="ro1">
          <table:table-cell office:value-type="float" office:value="135">
            <text:p>135.00</text:p>
          </table:table-cell>
          <table:table-cell office:value-type="float" office:value="5844.1">
            <text:p>5844</text:p>
          </table:table-cell>
          <table:table-cell office:value-type="float" office:value="709.3">
            <text:p>709</text:p>
          </table:table-cell>
          <table:table-cell office:value-type="float" office:value="5858.9">
            <text:p>5859</text:p>
          </table:table-cell>
          <table:table-cell office:value-type="float" office:value="678.3">
            <text:p>678</text:p>
          </table:table-cell>
          <table:table-cell office:value-type="float" office:value="5548.9">
            <text:p>5549</text:p>
          </table:table-cell>
          <table:table-cell office:value-type="float" office:value="740.5">
            <text:p>741</text:p>
          </table:table-cell>
          <table:table-cell office:value-type="float" office:value="5745.6">
            <text:p>5746</text:p>
          </table:table-cell>
          <table:table-cell office:value-type="float" office:value="733.4">
            <text:p>733</text:p>
          </table:table-cell>
          <table:table-cell office:value-type="float" office:value="6327.5">
            <text:p>6328</text:p>
          </table:table-cell>
          <table:table-cell office:value-type="float" office:value="720.7">
            <text:p>721</text:p>
          </table:table-cell>
          <table:table-cell office:value-type="float" office:value="5828.3">
            <text:p>5828</text:p>
          </table:table-cell>
          <table:table-cell office:value-type="float" office:value="732.3">
            <text:p>732</text:p>
          </table:table-cell>
          <table:table-cell office:value-type="float" office:value="6034.5">
            <text:p>6035</text:p>
          </table:table-cell>
          <table:table-cell office:value-type="float" office:value="731.1">
            <text:p>731</text:p>
          </table:table-cell>
        </table:table-row>
        <table:table-row table:style-name="ro1">
          <table:table-cell office:value-type="float" office:value="140">
            <text:p>140.00</text:p>
          </table:table-cell>
          <table:table-cell office:value-type="float" office:value="5766.7">
            <text:p>5767</text:p>
          </table:table-cell>
          <table:table-cell office:value-type="float" office:value="630.3">
            <text:p>630</text:p>
          </table:table-cell>
          <table:table-cell office:value-type="float" office:value="5793.1">
            <text:p>5793</text:p>
          </table:table-cell>
          <table:table-cell office:value-type="float" office:value="600.3">
            <text:p>600</text:p>
          </table:table-cell>
          <table:table-cell office:value-type="float" office:value="5410.6">
            <text:p>5411</text:p>
          </table:table-cell>
          <table:table-cell office:value-type="float" office:value="633.7">
            <text:p>634</text:p>
          </table:table-cell>
          <table:table-cell office:value-type="float" office:value="5740.6">
            <text:p>5741</text:p>
          </table:table-cell>
          <table:table-cell office:value-type="float" office:value="638.3">
            <text:p>638</text:p>
          </table:table-cell>
          <table:table-cell office:value-type="float" office:value="6308.7">
            <text:p>6309</text:p>
          </table:table-cell>
          <table:table-cell office:value-type="float" office:value="650.1">
            <text:p>650</text:p>
          </table:table-cell>
          <table:table-cell office:value-type="float" office:value="5739.3">
            <text:p>5739</text:p>
          </table:table-cell>
          <table:table-cell office:value-type="float" office:value="652.9">
            <text:p>653</text:p>
          </table:table-cell>
          <table:table-cell office:value-type="float" office:value="6040.1">
            <text:p>6040</text:p>
          </table:table-cell>
          <table:table-cell office:value-type="float" office:value="635.6">
            <text:p>636</text:p>
          </table:table-cell>
        </table:table-row>
        <table:table-row table:style-name="ro1">
          <table:table-cell office:value-type="float" office:value="145">
            <text:p>145.00</text:p>
          </table:table-cell>
          <table:table-cell office:value-type="float" office:value="5725.5">
            <text:p>5726</text:p>
          </table:table-cell>
          <table:table-cell office:value-type="float" office:value="542.4">
            <text:p>542</text:p>
          </table:table-cell>
          <table:table-cell office:value-type="float" office:value="5691.3">
            <text:p>5691</text:p>
          </table:table-cell>
          <table:table-cell office:value-type="float" office:value="530.6">
            <text:p>531</text:p>
          </table:table-cell>
          <table:table-cell office:value-type="float" office:value="5329.3">
            <text:p>5329</text:p>
          </table:table-cell>
          <table:table-cell office:value-type="float" office:value="562.7">
            <text:p>563</text:p>
          </table:table-cell>
          <table:table-cell office:value-type="float" office:value="5644.4">
            <text:p>5644</text:p>
          </table:table-cell>
          <table:table-cell office:value-type="float" office:value="568">
            <text:p>568</text:p>
          </table:table-cell>
          <table:table-cell office:value-type="float" office:value="6137.3">
            <text:p>6137</text:p>
          </table:table-cell>
          <table:table-cell office:value-type="float" office:value="561.6">
            <text:p>562</text:p>
          </table:table-cell>
          <table:table-cell office:value-type="float" office:value="5659.8">
            <text:p>5660</text:p>
          </table:table-cell>
          <table:table-cell office:value-type="float" office:value="572.1">
            <text:p>572</text:p>
          </table:table-cell>
          <table:table-cell office:value-type="float" office:value="5973.4">
            <text:p>5973</text:p>
          </table:table-cell>
          <table:table-cell office:value-type="float" office:value="557.2">
            <text:p>557</text:p>
          </table:table-cell>
        </table:table-row>
        <table:table-row table:style-name="ro1">
          <table:table-cell office:value-type="float" office:value="150">
            <text:p>150.00</text:p>
          </table:table-cell>
          <table:table-cell office:value-type="float" office:value="5324.9">
            <text:p>5325</text:p>
          </table:table-cell>
          <table:table-cell office:value-type="float" office:value="487">
            <text:p>487</text:p>
          </table:table-cell>
          <table:table-cell office:value-type="float" office:value="5593.9">
            <text:p>5594</text:p>
          </table:table-cell>
          <table:table-cell office:value-type="float" office:value="468">
            <text:p>468</text:p>
          </table:table-cell>
          <table:table-cell office:value-type="float" office:value="5214.2">
            <text:p>5214</text:p>
          </table:table-cell>
          <table:table-cell office:value-type="float" office:value="502.6">
            <text:p>503</text:p>
          </table:table-cell>
          <table:table-cell office:value-type="float" office:value="5371">
            <text:p>5371</text:p>
          </table:table-cell>
          <table:table-cell office:value-type="float" office:value="499.8">
            <text:p>500</text:p>
          </table:table-cell>
          <table:table-cell office:value-type="float" office:value="6144.9">
            <text:p>6145</text:p>
          </table:table-cell>
          <table:table-cell office:value-type="float" office:value="493.2">
            <text:p>493</text:p>
          </table:table-cell>
          <table:table-cell office:value-type="float" office:value="5396">
            <text:p>5396</text:p>
          </table:table-cell>
          <table:table-cell office:value-type="float" office:value="503.5">
            <text:p>504</text:p>
          </table:table-cell>
          <table:table-cell office:value-type="float" office:value="5762.9">
            <text:p>5763</text:p>
          </table:table-cell>
          <table:table-cell office:value-type="float" office:value="490.7">
            <text:p>491</text:p>
          </table:table-cell>
        </table:table-row>
        <table:table-row table:style-name="ro1">
          <table:table-cell office:value-type="float" office:value="155">
            <text:p>155.00</text:p>
          </table:table-cell>
          <table:table-cell office:value-type="float" office:value="5127.4">
            <text:p>5127</text:p>
          </table:table-cell>
          <table:table-cell office:value-type="float" office:value="425.4">
            <text:p>425</text:p>
          </table:table-cell>
          <table:table-cell office:value-type="float" office:value="5184.6">
            <text:p>5185</text:p>
          </table:table-cell>
          <table:table-cell office:value-type="float" office:value="410.3">
            <text:p>410</text:p>
          </table:table-cell>
          <table:table-cell office:value-type="float" office:value="4836.6">
            <text:p>4837</text:p>
          </table:table-cell>
          <table:table-cell office:value-type="float" office:value="427.8">
            <text:p>428</text:p>
          </table:table-cell>
          <table:table-cell office:value-type="float" office:value="5104.3">
            <text:p>5104</text:p>
          </table:table-cell>
          <table:table-cell office:value-type="float" office:value="431.4">
            <text:p>431</text:p>
          </table:table-cell>
          <table:table-cell office:value-type="float" office:value="5645.6">
            <text:p>5646</text:p>
          </table:table-cell>
          <table:table-cell office:value-type="float" office:value="432.4">
            <text:p>432</text:p>
          </table:table-cell>
          <table:table-cell office:value-type="float" office:value="5212.7">
            <text:p>5213</text:p>
          </table:table-cell>
          <table:table-cell office:value-type="float" office:value="447.2">
            <text:p>447</text:p>
          </table:table-cell>
          <table:table-cell office:value-type="float" office:value="5457">
            <text:p>5457</text:p>
          </table:table-cell>
          <table:table-cell office:value-type="float" office:value="433.4">
            <text:p>433</text:p>
          </table:table-cell>
        </table:table-row>
        <table:table-row table:style-name="ro1">
          <table:table-cell office:value-type="float" office:value="160">
            <text:p>160.00</text:p>
          </table:table-cell>
          <table:table-cell office:value-type="float" office:value="4834.2">
            <text:p>4834</text:p>
          </table:table-cell>
          <table:table-cell office:value-type="float" office:value="402.1">
            <text:p>402</text:p>
          </table:table-cell>
          <table:table-cell office:value-type="float" office:value="4985.3">
            <text:p>4985</text:p>
          </table:table-cell>
          <table:table-cell office:value-type="float" office:value="384.7">
            <text:p>385</text:p>
          </table:table-cell>
          <table:table-cell office:value-type="float" office:value="4588.9">
            <text:p>4589</text:p>
          </table:table-cell>
          <table:table-cell office:value-type="float" office:value="407.3">
            <text:p>407</text:p>
          </table:table-cell>
          <table:table-cell office:value-type="float" office:value="4829.8">
            <text:p>4830</text:p>
          </table:table-cell>
          <table:table-cell office:value-type="float" office:value="408.2">
            <text:p>408</text:p>
          </table:table-cell>
          <table:table-cell office:value-type="float" office:value="5377.5">
            <text:p>5378</text:p>
          </table:table-cell>
          <table:table-cell office:value-type="float" office:value="402.9">
            <text:p>403</text:p>
          </table:table-cell>
          <table:table-cell office:value-type="float" office:value="4841.5">
            <text:p>4842</text:p>
          </table:table-cell>
          <table:table-cell office:value-type="float" office:value="411.4">
            <text:p>411</text:p>
          </table:table-cell>
          <table:table-cell office:value-type="float" office:value="5147.6">
            <text:p>5148</text:p>
          </table:table-cell>
          <table:table-cell office:value-type="float" office:value="403.9">
            <text:p>404</text:p>
          </table:table-cell>
        </table:table-row>
        <table:table-row table:style-name="ro1">
          <table:table-cell office:value-type="float" office:value="170">
            <text:p>170.00</text:p>
          </table:table-cell>
          <table:table-cell office:value-type="float" office:value="4056.1">
            <text:p>4056</text:p>
          </table:table-cell>
          <table:table-cell office:value-type="float" office:value="319.5">
            <text:p>320</text:p>
          </table:table-cell>
          <table:table-cell office:value-type="float" office:value="4194.6">
            <text:p>4195</text:p>
          </table:table-cell>
          <table:table-cell office:value-type="float" office:value="311.7">
            <text:p>312</text:p>
          </table:table-cell>
          <table:table-cell office:value-type="float" office:value="3861.4">
            <text:p>3861</text:p>
          </table:table-cell>
          <table:table-cell office:value-type="float" office:value="325.8">
            <text:p>326</text:p>
          </table:table-cell>
          <table:table-cell office:value-type="float" office:value="4086.8">
            <text:p>4087</text:p>
          </table:table-cell>
          <table:table-cell office:value-type="float" office:value="329.2">
            <text:p>329</text:p>
          </table:table-cell>
          <table:table-cell office:value-type="float" office:value="4388.8">
            <text:p>4389</text:p>
          </table:table-cell>
          <table:table-cell office:value-type="float" office:value="329">
            <text:p>329</text:p>
          </table:table-cell>
          <table:table-cell office:value-type="float" office:value="4082.9">
            <text:p>4083</text:p>
          </table:table-cell>
          <table:table-cell office:value-type="float" office:value="334.9">
            <text:p>335</text:p>
          </table:table-cell>
          <table:table-cell office:value-type="float" office:value="4297.5">
            <text:p>4298</text:p>
          </table:table-cell>
          <table:table-cell office:value-type="float" office:value="330.3">
            <text:p>330</text:p>
          </table:table-cell>
        </table:table-row>
        <table:table-row table:style-name="ro1">
          <table:table-cell office:value-type="float" office:value="180">
            <text:p>180.00</text:p>
          </table:table-cell>
          <table:table-cell office:value-type="float" office:value="3205.9">
            <text:p>3206</text:p>
          </table:table-cell>
          <table:table-cell office:value-type="float" office:value="256.2">
            <text:p>256</text:p>
          </table:table-cell>
          <table:table-cell office:value-type="float" office:value="3309">
            <text:p>3309</text:p>
          </table:table-cell>
          <table:table-cell office:value-type="float" office:value="252">
            <text:p>252</text:p>
          </table:table-cell>
          <table:table-cell office:value-type="float" office:value="3152.9">
            <text:p>3153</text:p>
          </table:table-cell>
          <table:table-cell office:value-type="float" office:value="259.4">
            <text:p>259</text:p>
          </table:table-cell>
          <table:table-cell office:value-type="float" office:value="3268.7">
            <text:p>3269</text:p>
          </table:table-cell>
          <table:table-cell office:value-type="float" office:value="263.4">
            <text:p>263</text:p>
          </table:table-cell>
          <table:table-cell office:value-type="float" office:value="3419.6">
            <text:p>3420</text:p>
          </table:table-cell>
          <table:table-cell office:value-type="float" office:value="270.2">
            <text:p>270</text:p>
          </table:table-cell>
          <table:table-cell office:value-type="float" office:value="3246.7">
            <text:p>3247</text:p>
          </table:table-cell>
          <table:table-cell office:value-type="float" office:value="266.1">
            <text:p>266</text:p>
          </table:table-cell>
          <table:table-cell office:value-type="float" office:value="3386">
            <text:p>3386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90">
            <text:p>190.00</text:p>
          </table:table-cell>
          <table:table-cell office:value-type="float" office:value="2663.3">
            <text:p>2663</text:p>
          </table:table-cell>
          <table:table-cell office:value-type="float" office:value="224">
            <text:p>224</text:p>
          </table:table-cell>
          <table:table-cell office:value-type="float" office:value="2794.1">
            <text:p>2794</text:p>
          </table:table-cell>
          <table:table-cell office:value-type="float" office:value="218.1">
            <text:p>218</text:p>
          </table:table-cell>
          <table:table-cell office:value-type="float" office:value="2601">
            <text:p>2601</text:p>
          </table:table-cell>
          <table:table-cell office:value-type="float" office:value="227.9">
            <text:p>228</text:p>
          </table:table-cell>
          <table:table-cell office:value-type="float" office:value="2719.2">
            <text:p>2719</text:p>
          </table:table-cell>
          <table:table-cell office:value-type="float" office:value="221.3">
            <text:p>221</text:p>
          </table:table-cell>
          <table:table-cell office:value-type="float" office:value="2795">
            <text:p>2795</text:p>
          </table:table-cell>
          <table:table-cell office:value-type="float" office:value="234.2">
            <text:p>234</text:p>
          </table:table-cell>
          <table:table-cell office:value-type="float" office:value="2772.4">
            <text:p>2772</text:p>
          </table:table-cell>
          <table:table-cell office:value-type="float" office:value="225">
            <text:p>225</text:p>
          </table:table-cell>
          <table:table-cell office:value-type="float" office:value="2825.3">
            <text:p>2825</text:p>
          </table:table-cell>
          <table:table-cell office:value-type="float" office:value="231.9">
            <text:p>232</text:p>
          </table:table-cell>
        </table:table-row>
        <table:table-row table:style-name="ro1">
          <table:table-cell office:value-type="float" office:value="200">
            <text:p>200.00</text:p>
          </table:table-cell>
          <table:table-cell office:value-type="float" office:value="2201.4">
            <text:p>2201</text:p>
          </table:table-cell>
          <table:table-cell office:value-type="float" office:value="191.4">
            <text:p>191</text:p>
          </table:table-cell>
          <table:table-cell office:value-type="float" office:value="2282.6">
            <text:p>2283</text:p>
          </table:table-cell>
          <table:table-cell office:value-type="float" office:value="187.2">
            <text:p>187</text:p>
          </table:table-cell>
          <table:table-cell office:value-type="float" office:value="2200.8">
            <text:p>2201</text:p>
          </table:table-cell>
          <table:table-cell office:value-type="float" office:value="189.3">
            <text:p>189</text:p>
          </table:table-cell>
          <table:table-cell office:value-type="float" office:value="2250.9">
            <text:p>2251</text:p>
          </table:table-cell>
          <table:table-cell office:value-type="float" office:value="189.2">
            <text:p>189</text:p>
          </table:table-cell>
          <table:table-cell office:value-type="float" office:value="2286.8">
            <text:p>2287</text:p>
          </table:table-cell>
          <table:table-cell office:value-type="float" office:value="194.7">
            <text:p>195</text:p>
          </table:table-cell>
          <table:table-cell office:value-type="float" office:value="2259.5">
            <text:p>2260</text:p>
          </table:table-cell>
          <table:table-cell office:value-type="float" office:value="196.6">
            <text:p>197</text:p>
          </table:table-cell>
          <table:table-cell office:value-type="float" office:value="2296.4">
            <text:p>2296</text:p>
          </table:table-cell>
          <table:table-cell office:value-type="float" office:value="217.3">
            <text:p>217</text:p>
          </table:table-cell>
        </table:table-row>
        <table:table-row table:style-name="ro1">
          <table:table-cell office:value-type="float" office:value="220">
            <text:p>220.00</text:p>
          </table:table-cell>
          <table:table-cell office:value-type="float" office:value="1477.7">
            <text:p>1478</text:p>
          </table:table-cell>
          <table:table-cell office:value-type="float" office:value="141.1">
            <text:p>141</text:p>
          </table:table-cell>
          <table:table-cell office:value-type="float" office:value="1488.4">
            <text:p>1488</text:p>
          </table:table-cell>
          <table:table-cell office:value-type="float" office:value="138">
            <text:p>138</text:p>
          </table:table-cell>
          <table:table-cell office:value-type="float" office:value="1443.3">
            <text:p>1443</text:p>
          </table:table-cell>
          <table:table-cell office:value-type="float" office:value="137.4">
            <text:p>137</text:p>
          </table:table-cell>
          <table:table-cell office:value-type="float" office:value="1475">
            <text:p>1475</text:p>
          </table:table-cell>
          <table:table-cell office:value-type="float" office:value="145.6">
            <text:p>146</text:p>
          </table:table-cell>
          <table:table-cell office:value-type="float" office:value="1487.8">
            <text:p>1488</text:p>
          </table:table-cell>
          <table:table-cell office:value-type="float" office:value="144">
            <text:p>144</text:p>
          </table:table-cell>
          <table:table-cell office:value-type="float" office:value="1500.7">
            <text:p>1501</text:p>
          </table:table-cell>
          <table:table-cell office:value-type="float" office:value="140.1">
            <text:p>140</text:p>
          </table:table-cell>
          <table:table-cell office:value-type="float" office:value="1494.7">
            <text:p>1495</text:p>
          </table:table-cell>
          <table:table-cell office:value-type="float" office:value="169.7">
            <text:p>170</text:p>
          </table:table-cell>
        </table:table-row>
        <table:table-row table:style-name="ro1">
          <table:table-cell office:value-type="float" office:value="240">
            <text:p>240.00</text:p>
          </table:table-cell>
          <table:table-cell office:value-type="float" office:value="1253.7">
            <text:p>1254</text:p>
          </table:table-cell>
          <table:table-cell office:value-type="float" office:value="108.8">
            <text:p>109</text:p>
          </table:table-cell>
          <table:table-cell office:value-type="float" office:value="1088.1">
            <text:p>1088</text:p>
          </table:table-cell>
          <table:table-cell office:value-type="float" office:value="109">
            <text:p>109</text:p>
          </table:table-cell>
          <table:table-cell office:value-type="float" office:value="1029.4">
            <text:p>1029</text:p>
          </table:table-cell>
          <table:table-cell office:value-type="float" office:value="108.3">
            <text:p>108</text:p>
          </table:table-cell>
          <table:table-cell office:value-type="float" office:value="1074.7">
            <text:p>1075</text:p>
          </table:table-cell>
          <table:table-cell office:value-type="float" office:value="107.6">
            <text:p>108</text:p>
          </table:table-cell>
          <table:table-cell office:value-type="float" office:value="1037.7">
            <text:p>1038</text:p>
          </table:table-cell>
          <table:table-cell office:value-type="float" office:value="109.7">
            <text:p>110</text:p>
          </table:table-cell>
          <table:table-cell office:value-type="float" office:value="1036.7">
            <text:p>1037</text:p>
          </table:table-cell>
          <table:table-cell office:value-type="float" office:value="109.1">
            <text:p>109</text:p>
          </table:table-cell>
          <table:table-cell office:value-type="float" office:value="1088">
            <text:p>1088</text:p>
          </table:table-cell>
          <table:table-cell office:value-type="float" office:value="119.9">
            <text:p>120</text:p>
          </table:table-cell>
        </table:table-row>
        <table:table-row table:style-name="ro1">
          <table:table-cell office:value-type="float" office:value="260">
            <text:p>260.00</text:p>
          </table:table-cell>
          <table:table-cell office:value-type="float" office:value="734.4">
            <text:p>734</text:p>
          </table:table-cell>
          <table:table-cell office:value-type="float" office:value="303.1">
            <text:p>303</text:p>
          </table:table-cell>
          <table:table-cell office:value-type="float" office:value="750.4">
            <text:p>750</text:p>
          </table:table-cell>
          <table:table-cell office:value-type="float" office:value="82.2">
            <text:p>82</text:p>
          </table:table-cell>
          <table:table-cell office:value-type="float" office:value="696.6">
            <text:p>697</text:p>
          </table:table-cell>
          <table:table-cell office:value-type="float" office:value="83.3">
            <text:p>83</text:p>
          </table:table-cell>
          <table:table-cell office:value-type="float" office:value="729.9">
            <text:p>730</text:p>
          </table:table-cell>
          <table:table-cell office:value-type="float" office:value="85.3">
            <text:p>85</text:p>
          </table:table-cell>
          <table:table-cell office:value-type="float" office:value="728.6">
            <text:p>729</text:p>
          </table:table-cell>
          <table:table-cell office:value-type="float" office:value="86.4">
            <text:p>86</text:p>
          </table:table-cell>
          <table:table-cell office:value-type="float" office:value="752.7">
            <text:p>753</text:p>
          </table:table-cell>
          <table:table-cell office:value-type="float" office:value="83.4">
            <text:p>83</text:p>
          </table:table-cell>
          <table:table-cell office:value-type="float" office:value="753.7">
            <text:p>754</text:p>
          </table:table-cell>
          <table:table-cell office:value-type="float" office:value="90.9">
            <text:p>91</text:p>
          </table:table-cell>
        </table:table-row>
        <table:table-row table:style-name="ro1">
          <table:table-cell office:value-type="float" office:value="280">
            <text:p>280.00</text:p>
          </table:table-cell>
          <table:table-cell office:value-type="float" office:value="564.1">
            <text:p>564</text:p>
          </table:table-cell>
          <table:table-cell office:value-type="float" office:value="73.5">
            <text:p>74</text:p>
          </table:table-cell>
          <table:table-cell office:value-type="float" office:value="584.5">
            <text:p>585</text:p>
          </table:table-cell>
          <table:table-cell office:value-type="float" office:value="69.5">
            <text:p>70</text:p>
          </table:table-cell>
          <table:table-cell office:value-type="float" office:value="555.7">
            <text:p>556</text:p>
          </table:table-cell>
          <table:table-cell office:value-type="float" office:value="70.3">
            <text:p>70</text:p>
          </table:table-cell>
          <table:table-cell office:value-type="float" office:value="574.3">
            <text:p>574</text:p>
          </table:table-cell>
          <table:table-cell office:value-type="float" office:value="68.5">
            <text:p>69</text:p>
          </table:table-cell>
          <table:table-cell office:value-type="float" office:value="569">
            <text:p>569</text:p>
          </table:table-cell>
          <table:table-cell office:value-type="float" office:value="72.8">
            <text:p>73</text:p>
          </table:table-cell>
          <table:table-cell office:value-type="float" office:value="582.5">
            <text:p>583</text:p>
          </table:table-cell>
          <table:table-cell office:value-type="float" office:value="69.9">
            <text:p>70</text:p>
          </table:table-cell>
          <table:table-cell office:value-type="float" office:value="595.3">
            <text:p>595</text:p>
          </table:table-cell>
          <table:table-cell office:value-type="float" office:value="83.1">
            <text:p>83</text:p>
          </table:table-cell>
        </table:table-row>
        <table:table-row table:style-name="ro1">
          <table:table-cell office:value-type="float" office:value="300">
            <text:p>300.00</text:p>
          </table:table-cell>
          <table:table-cell office:value-type="float" office:value="441.7">
            <text:p>442</text:p>
          </table:table-cell>
          <table:table-cell office:value-type="float" office:value="64.9">
            <text:p>65</text:p>
          </table:table-cell>
          <table:table-cell office:value-type="float" office:value="447.3">
            <text:p>447</text:p>
          </table:table-cell>
          <table:table-cell office:value-type="float" office:value="59.5">
            <text:p>60</text:p>
          </table:table-cell>
          <table:table-cell office:value-type="float" office:value="438.1">
            <text:p>438</text:p>
          </table:table-cell>
          <table:table-cell office:value-type="float" office:value="55">
            <text:p>55</text:p>
          </table:table-cell>
          <table:table-cell office:value-type="float" office:value="443.6">
            <text:p>444</text:p>
          </table:table-cell>
          <table:table-cell office:value-type="float" office:value="56.2">
            <text:p>56</text:p>
          </table:table-cell>
          <table:table-cell office:value-type="float" office:value="428.7">
            <text:p>429</text:p>
          </table:table-cell>
          <table:table-cell office:value-type="float" office:value="67">
            <text:p>67</text:p>
          </table:table-cell>
          <table:table-cell office:value-type="float" office:value="448.6">
            <text:p>449</text:p>
          </table:table-cell>
          <table:table-cell office:value-type="float" office:value="59.3">
            <text:p>59</text:p>
          </table:table-cell>
          <table:table-cell office:value-type="float" office:value="454.8">
            <text:p>455</text:p>
          </table:table-cell>
          <table:table-cell office:value-type="float" office:value="63.5">
            <text:p>64</text:p>
          </table:table-cell>
        </table:table-row>
        <table:table-row table:style-name="ro1">
          <table:table-cell office:value-type="float" office:value="350">
            <text:p>350.00</text:p>
          </table:table-cell>
          <table:table-cell office:value-type="float" office:value="259.3">
            <text:p>259</text:p>
          </table:table-cell>
          <table:table-cell office:value-type="float" office:value="50.8">
            <text:p>51</text:p>
          </table:table-cell>
          <table:table-cell office:value-type="float" office:value="247.1">
            <text:p>247</text:p>
          </table:table-cell>
          <table:table-cell office:value-type="float" office:value="44.9">
            <text:p>45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  <table:table-cell office:value-type="float" office:value="243.2">
            <text:p>243</text:p>
          </table:table-cell>
          <table:table-cell office:value-type="float" office:value="46.5">
            <text:p>47</text:p>
          </table:table-cell>
          <table:table-cell office:value-type="float" office:value="246.3">
            <text:p>246</text:p>
          </table:table-cell>
          <table:table-cell office:value-type="float" office:value="51.2">
            <text:p>51</text:p>
          </table:table-cell>
          <table:table-cell office:value-type="float" office:value="250.6">
            <text:p>251</text:p>
          </table:table-cell>
          <table:table-cell office:value-type="float" office:value="44.8">
            <text:p>45</text:p>
          </table:table-cell>
          <table:table-cell office:value-type="float" office:value="265">
            <text:p>265</text:p>
          </table:table-cell>
          <table:table-cell office:value-type="float" office:value="45.5">
            <text:p>46</text:p>
          </table:table-cell>
        </table:table-row>
        <table:table-row table:style-name="ro1">
          <table:table-cell office:value-type="float" office:value="400">
            <text:p>400.00</text:p>
          </table:table-cell>
          <table:table-cell office:value-type="float" office:value="188.7">
            <text:p>189</text:p>
          </table:table-cell>
          <table:table-cell office:value-type="float" office:value="47.9">
            <text:p>48</text:p>
          </table:table-cell>
          <table:table-cell office:value-type="float" office:value="193.7">
            <text:p>194</text:p>
          </table:table-cell>
          <table:table-cell office:value-type="float" office:value="48.5">
            <text:p>49</text:p>
          </table:table-cell>
          <table:table-cell office:value-type="float" office:value="176.1">
            <text:p>176</text:p>
          </table:table-cell>
          <table:table-cell office:value-type="float" office:value="44.4">
            <text:p>44</text:p>
          </table:table-cell>
          <table:table-cell office:value-type="float" office:value="188.7">
            <text:p>189</text:p>
          </table:table-cell>
          <table:table-cell office:value-type="float" office:value="40.3">
            <text:p>40</text:p>
          </table:table-cell>
          <table:table-cell office:value-type="float" office:value="182.5">
            <text:p>183</text:p>
          </table:table-cell>
          <table:table-cell office:value-type="float" office:value="46">
            <text:p>46</text:p>
          </table:table-cell>
          <table:table-cell office:value-type="float" office:value="181.3">
            <text:p>181</text:p>
          </table:table-cell>
          <table:table-cell office:value-type="float" office:value="40.3">
            <text:p>40</text:p>
          </table:table-cell>
          <table:table-cell office:value-type="float" office:value="191.1">
            <text:p>191</text:p>
          </table:table-cell>
          <table:table-cell office:value-type="float" office:value="41.4">
            <text:p>41</text:p>
          </table:table-cell>
        </table:table-row>
        <table:table-row table:style-name="ro1">
          <table:table-cell office:value-type="float" office:value="1000">
            <text:p>1000.00</text:p>
          </table:table-cell>
          <table:table-cell office:value-type="float" office:value="50.4">
            <text:p>50</text:p>
          </table:table-cell>
          <table:table-cell office:value-type="float" office:value="41.1">
            <text:p>41</text:p>
          </table:table-cell>
          <table:table-cell office:value-type="float" office:value="134.8">
            <text:p>135</text:p>
          </table:table-cell>
          <table:table-cell office:value-type="float" office:value="37.5">
            <text:p>38</text:p>
          </table:table-cell>
          <table:table-cell office:value-type="float" office:value="41.2">
            <text:p>41</text:p>
          </table:table-cell>
          <table:table-cell office:value-type="float" office:value="33.9">
            <text:p>34</text:p>
          </table:table-cell>
          <table:table-cell office:value-type="float" office:value="41.7">
            <text:p>42</text:p>
          </table:table-cell>
          <table:table-cell office:value-type="float" office:value="34.5">
            <text:p>35</text:p>
          </table:table-cell>
          <table:table-cell office:value-type="float" office:value="51.3">
            <text:p>51</text:p>
          </table:table-cell>
          <table:table-cell office:value-type="float" office:value="37.8">
            <text:p>38</text:p>
          </table:table-cell>
          <table:table-cell office:value-type="float" office:value="39.1">
            <text:p>39</text:p>
          </table:table-cell>
          <table:table-cell office:value-type="float" office:value="34.4">
            <text:p>34</text:p>
          </table:table-cell>
          <table:table-cell office:value-type="float" office:value="57.3">
            <text:p>57</text:p>
          </table:table-cell>
          <table:table-cell/>
        </table:table-row>
      </table:table>
      <table:table table:name="E136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 table:number-rows-repeated="2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38.1</text:p>
          </table:table-cell>
          <table:table-cell table:style-name="ce3"/>
          <table:table-cell table:style-name="ce4"/>
          <table:table-cell table:style-name="ce3" office:value-type="string">
            <text:p>E136.4</text:p>
          </table:table-cell>
          <table:table-cell table:style-name="ce3" office:value-type="string">
            <text:p>E136.5</text:p>
          </table:table-cell>
          <table:table-cell table:style-name="ce3" office:value-type="string">
            <text:p>E136.6</text:p>
          </table:table-cell>
          <table:table-cell table:style-name="ce3"/>
          <table:table-cell table:style-name="ce7"/>
          <table:table-cell table:style-name="ce3" office:value-type="string">
            <text:p>E136.9</text:p>
          </table:table-cell>
          <table:table-cell table:style-name="ce3" office:value-type="string">
            <text:p>E136.10</text:p>
          </table:table-cell>
          <table:table-cell table:style-name="ce3" office:value-type="string">
            <text:p>E136.11</text:p>
          </table:table-cell>
          <table:table-cell table:style-name="ce7" office:value-type="string">
            <text:p>E136.12</text:p>
          </table:table-cell>
          <table:table-cell table:style-name="ce3" office:value-type="string">
            <text:p>E136.13</text:p>
          </table:table-cell>
          <table:table-cell table:style-name="ce3" office:value-type="string">
            <text:p>E136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840.3">
            <text:p>2840</text:p>
          </table:table-cell>
          <table:table-cell table:number-columns-repeated="2"/>
          <table:table-cell office:value-type="float" office:value="2628.4">
            <text:p>2628</text:p>
          </table:table-cell>
          <table:table-cell office:value-type="float" office:value="2555.7">
            <text:p>2556</text:p>
          </table:table-cell>
          <table:table-cell office:value-type="float" office:value="2695.2">
            <text:p>2695</text:p>
          </table:table-cell>
          <table:table-cell table:number-columns-repeated="2"/>
          <table:table-cell office:value-type="float" office:value="2549">
            <text:p>2549</text:p>
          </table:table-cell>
          <table:table-cell office:value-type="float" office:value="2685.3">
            <text:p>2685</text:p>
          </table:table-cell>
          <table:table-cell office:value-type="float" office:value="2507.3">
            <text:p>2507</text:p>
          </table:table-cell>
          <table:table-cell office:value-type="float" office:value="2639.3">
            <text:p>2639</text:p>
          </table:table-cell>
          <table:table-cell office:value-type="float" office:value="2570.8">
            <text:p>2571</text:p>
          </table:table-cell>
          <table:table-cell office:value-type="float" office:value="2532.1">
            <text:p>253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47.3">
            <text:p>3947</text:p>
          </table:table-cell>
          <table:table-cell table:number-columns-repeated="2"/>
          <table:table-cell office:value-type="float" office:value="3964.8">
            <text:p>3965</text:p>
          </table:table-cell>
          <table:table-cell office:value-type="float" office:value="3880.7">
            <text:p>3881</text:p>
          </table:table-cell>
          <table:table-cell office:value-type="float" office:value="4057.8">
            <text:p>4058</text:p>
          </table:table-cell>
          <table:table-cell table:number-columns-repeated="2"/>
          <table:table-cell office:value-type="float" office:value="3808.2">
            <text:p>3808</text:p>
          </table:table-cell>
          <table:table-cell office:value-type="float" office:value="3964.9">
            <text:p>3965</text:p>
          </table:table-cell>
          <table:table-cell office:value-type="float" office:value="3874.1">
            <text:p>3874</text:p>
          </table:table-cell>
          <table:table-cell office:value-type="float" office:value="4003.7">
            <text:p>4004</text:p>
          </table:table-cell>
          <table:table-cell office:value-type="float" office:value="3929.3">
            <text:p>3929</text:p>
          </table:table-cell>
          <table:table-cell office:value-type="float" office:value="3879.2">
            <text:p>387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98.4">
            <text:p>4898</text:p>
          </table:table-cell>
          <table:table-cell table:number-columns-repeated="2"/>
          <table:table-cell office:value-type="float" office:value="4931.8">
            <text:p>4932</text:p>
          </table:table-cell>
          <table:table-cell office:value-type="float" office:value="4827.3">
            <text:p>4827</text:p>
          </table:table-cell>
          <table:table-cell office:value-type="float" office:value="5040.4">
            <text:p>5040</text:p>
          </table:table-cell>
          <table:table-cell table:number-columns-repeated="2"/>
          <table:table-cell office:value-type="float" office:value="4712.4">
            <text:p>4712</text:p>
          </table:table-cell>
          <table:table-cell office:value-type="float" office:value="4900.5">
            <text:p>4901</text:p>
          </table:table-cell>
          <table:table-cell office:value-type="float" office:value="4843.5">
            <text:p>4844</text:p>
          </table:table-cell>
          <table:table-cell office:value-type="float" office:value="4987.9">
            <text:p>4988</text:p>
          </table:table-cell>
          <table:table-cell office:value-type="float" office:value="4902.2">
            <text:p>4902</text:p>
          </table:table-cell>
          <table:table-cell office:value-type="float" office:value="4737.9">
            <text:p>473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266">
            <text:p>5266</text:p>
          </table:table-cell>
          <table:table-cell table:number-columns-repeated="2"/>
          <table:table-cell office:value-type="float" office:value="5345.8">
            <text:p>5346</text:p>
          </table:table-cell>
          <table:table-cell office:value-type="float" office:value="5225.1">
            <text:p>5225</text:p>
          </table:table-cell>
          <table:table-cell office:value-type="float" office:value="5460">
            <text:p>5460</text:p>
          </table:table-cell>
          <table:table-cell table:number-columns-repeated="2"/>
          <table:table-cell office:value-type="float" office:value="5092.1">
            <text:p>5092</text:p>
          </table:table-cell>
          <table:table-cell office:value-type="float" office:value="5294.1">
            <text:p>5294</text:p>
          </table:table-cell>
          <table:table-cell office:value-type="float" office:value="5250.6">
            <text:p>5251</text:p>
          </table:table-cell>
          <table:table-cell office:value-type="float" office:value="5413.5">
            <text:p>5414</text:p>
          </table:table-cell>
          <table:table-cell office:value-type="float" office:value="5308.4">
            <text:p>5308</text:p>
          </table:table-cell>
          <table:table-cell office:value-type="float" office:value="5131.5">
            <text:p>513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85.2">
            <text:p>5385</text:p>
          </table:table-cell>
          <table:table-cell table:number-columns-repeated="2"/>
          <table:table-cell office:value-type="float" office:value="5484.8">
            <text:p>5485</text:p>
          </table:table-cell>
          <table:table-cell office:value-type="float" office:value="5367.3">
            <text:p>5367</text:p>
          </table:table-cell>
          <table:table-cell office:value-type="float" office:value="5593.2">
            <text:p>5593</text:p>
          </table:table-cell>
          <table:table-cell table:number-columns-repeated="2"/>
          <table:table-cell office:value-type="float" office:value="5207.6">
            <text:p>5208</text:p>
          </table:table-cell>
          <table:table-cell office:value-type="float" office:value="5425.2">
            <text:p>5425</text:p>
          </table:table-cell>
          <table:table-cell office:value-type="float" office:value="5396.7">
            <text:p>5397</text:p>
          </table:table-cell>
          <table:table-cell office:value-type="float" office:value="5557.9">
            <text:p>5558</text:p>
          </table:table-cell>
          <table:table-cell office:value-type="float" office:value="5463">
            <text:p>5463</text:p>
          </table:table-cell>
          <table:table-cell office:value-type="float" office:value="5267.3">
            <text:p>526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14.8">
            <text:p>5315</text:p>
          </table:table-cell>
          <table:table-cell table:number-columns-repeated="2"/>
          <table:table-cell office:value-type="float" office:value="5353.3">
            <text:p>5353</text:p>
          </table:table-cell>
          <table:table-cell office:value-type="float" office:value="5245.8">
            <text:p>5246</text:p>
          </table:table-cell>
          <table:table-cell office:value-type="float" office:value="5462.7">
            <text:p>5463</text:p>
          </table:table-cell>
          <table:table-cell table:number-columns-repeated="2"/>
          <table:table-cell office:value-type="float" office:value="5095.8">
            <text:p>5096</text:p>
          </table:table-cell>
          <table:table-cell office:value-type="float" office:value="5300.8">
            <text:p>5301</text:p>
          </table:table-cell>
          <table:table-cell office:value-type="float" office:value="5294.1">
            <text:p>5294</text:p>
          </table:table-cell>
          <table:table-cell office:value-type="float" office:value="5434.9">
            <text:p>5435</text:p>
          </table:table-cell>
          <table:table-cell office:value-type="float" office:value="5335.2">
            <text:p>5335</text:p>
          </table:table-cell>
          <table:table-cell office:value-type="float" office:value="5161.5">
            <text:p>516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17.9">
            <text:p>5318</text:p>
          </table:table-cell>
          <table:table-cell table:number-columns-repeated="2"/>
          <table:table-cell office:value-type="float" office:value="5380.6">
            <text:p>5381</text:p>
          </table:table-cell>
          <table:table-cell office:value-type="float" office:value="5254.5">
            <text:p>5255</text:p>
          </table:table-cell>
          <table:table-cell office:value-type="float" office:value="5492">
            <text:p>5492</text:p>
          </table:table-cell>
          <table:table-cell table:number-columns-repeated="2"/>
          <table:table-cell office:value-type="float" office:value="5132.9">
            <text:p>5133</text:p>
          </table:table-cell>
          <table:table-cell office:value-type="float" office:value="5398">
            <text:p>5398</text:p>
          </table:table-cell>
          <table:table-cell office:value-type="float" office:value="5300.2">
            <text:p>5300</text:p>
          </table:table-cell>
          <table:table-cell office:value-type="float" office:value="5446.5">
            <text:p>5447</text:p>
          </table:table-cell>
          <table:table-cell office:value-type="float" office:value="5364.2">
            <text:p>5364</text:p>
          </table:table-cell>
          <table:table-cell office:value-type="float" office:value="5108.8">
            <text:p>510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22.6">
            <text:p>5223</text:p>
          </table:table-cell>
          <table:table-cell table:number-columns-repeated="2"/>
          <table:table-cell office:value-type="float" office:value="5303.3">
            <text:p>5303</text:p>
          </table:table-cell>
          <table:table-cell office:value-type="float" office:value="5135.6">
            <text:p>5136</text:p>
          </table:table-cell>
          <table:table-cell office:value-type="float" office:value="5402">
            <text:p>5402</text:p>
          </table:table-cell>
          <table:table-cell table:number-columns-repeated="2"/>
          <table:table-cell office:value-type="float" office:value="5120.9">
            <text:p>5121</text:p>
          </table:table-cell>
          <table:table-cell office:value-type="float" office:value="5274.3">
            <text:p>5274</text:p>
          </table:table-cell>
          <table:table-cell office:value-type="float" office:value="5247.8">
            <text:p>5248</text:p>
          </table:table-cell>
          <table:table-cell office:value-type="float" office:value="5378.8">
            <text:p>5379</text:p>
          </table:table-cell>
          <table:table-cell office:value-type="float" office:value="5317.3">
            <text:p>5317</text:p>
          </table:table-cell>
          <table:table-cell office:value-type="float" office:value="5083.2">
            <text:p>508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61.2">
            <text:p>5061</text:p>
          </table:table-cell>
          <table:table-cell table:number-columns-repeated="2"/>
          <table:table-cell office:value-type="float" office:value="5094.3">
            <text:p>5094</text:p>
          </table:table-cell>
          <table:table-cell office:value-type="float" office:value="4962.9">
            <text:p>4963</text:p>
          </table:table-cell>
          <table:table-cell office:value-type="float" office:value="5175.5">
            <text:p>5176</text:p>
          </table:table-cell>
          <table:table-cell table:number-columns-repeated="2"/>
          <table:table-cell office:value-type="float" office:value="4901.4">
            <text:p>4901</text:p>
          </table:table-cell>
          <table:table-cell office:value-type="float" office:value="5070.9">
            <text:p>5071</text:p>
          </table:table-cell>
          <table:table-cell office:value-type="float" office:value="5059.7">
            <text:p>5060</text:p>
          </table:table-cell>
          <table:table-cell office:value-type="float" office:value="5162.8">
            <text:p>5163</text:p>
          </table:table-cell>
          <table:table-cell office:value-type="float" office:value="5116.1">
            <text:p>5116</text:p>
          </table:table-cell>
          <table:table-cell office:value-type="float" office:value="4860.2">
            <text:p>486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79.6">
            <text:p>4980</text:p>
          </table:table-cell>
          <table:table-cell table:number-columns-repeated="2"/>
          <table:table-cell office:value-type="float" office:value="5286.2">
            <text:p>5286</text:p>
          </table:table-cell>
          <table:table-cell office:value-type="float" office:value="4950.9">
            <text:p>4951</text:p>
          </table:table-cell>
          <table:table-cell office:value-type="float" office:value="5198.5">
            <text:p>5199</text:p>
          </table:table-cell>
          <table:table-cell table:number-columns-repeated="2"/>
          <table:table-cell office:value-type="float" office:value="4993">
            <text:p>4993</text:p>
          </table:table-cell>
          <table:table-cell office:value-type="float" office:value="5148.1">
            <text:p>5148</text:p>
          </table:table-cell>
          <table:table-cell office:value-type="float" office:value="5222">
            <text:p>5222</text:p>
          </table:table-cell>
          <table:table-cell office:value-type="float" office:value="5081">
            <text:p>5081</text:p>
          </table:table-cell>
          <table:table-cell office:value-type="float" office:value="5238.1">
            <text:p>5238</text:p>
          </table:table-cell>
          <table:table-cell office:value-type="float" office:value="4975.5">
            <text:p>497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126.4">
            <text:p>5126</text:p>
          </table:table-cell>
          <table:table-cell table:number-columns-repeated="2"/>
          <table:table-cell office:value-type="float" office:value="5723">
            <text:p>5723</text:p>
          </table:table-cell>
          <table:table-cell office:value-type="float" office:value="5260">
            <text:p>5260</text:p>
          </table:table-cell>
          <table:table-cell office:value-type="float" office:value="5588.9">
            <text:p>5589</text:p>
          </table:table-cell>
          <table:table-cell table:number-columns-repeated="2"/>
          <table:table-cell office:value-type="float" office:value="5476.9">
            <text:p>5477</text:p>
          </table:table-cell>
          <table:table-cell office:value-type="float" office:value="5604.9">
            <text:p>5605</text:p>
          </table:table-cell>
          <table:table-cell office:value-type="float" office:value="5682.8">
            <text:p>5683</text:p>
          </table:table-cell>
          <table:table-cell office:value-type="float" office:value="5347.7">
            <text:p>5348</text:p>
          </table:table-cell>
          <table:table-cell office:value-type="float" office:value="5484.4">
            <text:p>5484</text:p>
          </table:table-cell>
          <table:table-cell office:value-type="float" office:value="5420.7">
            <text:p>542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072.6">
            <text:p>5073</text:p>
          </table:table-cell>
          <table:table-cell table:number-columns-repeated="2"/>
          <table:table-cell office:value-type="float" office:value="5788.5">
            <text:p>5789</text:p>
          </table:table-cell>
          <table:table-cell office:value-type="float" office:value="5325.4">
            <text:p>5325</text:p>
          </table:table-cell>
          <table:table-cell office:value-type="float" office:value="5541.4">
            <text:p>5541</text:p>
          </table:table-cell>
          <table:table-cell table:number-columns-repeated="2"/>
          <table:table-cell office:value-type="float" office:value="5607.1">
            <text:p>5607</text:p>
          </table:table-cell>
          <table:table-cell office:value-type="float" office:value="5642.6">
            <text:p>5643</text:p>
          </table:table-cell>
          <table:table-cell office:value-type="float" office:value="5856.6">
            <text:p>5857</text:p>
          </table:table-cell>
          <table:table-cell office:value-type="float" office:value="5370.7">
            <text:p>5371</text:p>
          </table:table-cell>
          <table:table-cell office:value-type="float" office:value="5528.8">
            <text:p>5529</text:p>
          </table:table-cell>
          <table:table-cell office:value-type="float" office:value="5421.5">
            <text:p>5422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089.9">
            <text:p>5090</text:p>
          </table:table-cell>
          <table:table-cell table:number-columns-repeated="2"/>
          <table:table-cell office:value-type="float" office:value="5926.4">
            <text:p>5926</text:p>
          </table:table-cell>
          <table:table-cell office:value-type="float" office:value="5475.2">
            <text:p>5475</text:p>
          </table:table-cell>
          <table:table-cell office:value-type="float" office:value="5604.4">
            <text:p>5604</text:p>
          </table:table-cell>
          <table:table-cell table:number-columns-repeated="2"/>
          <table:table-cell office:value-type="float" office:value="5719.2">
            <text:p>5719</text:p>
          </table:table-cell>
          <table:table-cell office:value-type="float" office:value="5788.6">
            <text:p>5789</text:p>
          </table:table-cell>
          <table:table-cell office:value-type="float" office:value="6031.1">
            <text:p>6031</text:p>
          </table:table-cell>
          <table:table-cell office:value-type="float" office:value="5423.8">
            <text:p>5424</text:p>
          </table:table-cell>
          <table:table-cell office:value-type="float" office:value="5536.6">
            <text:p>5537</text:p>
          </table:table-cell>
          <table:table-cell office:value-type="float" office:value="5591.7">
            <text:p>5592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019.3">
            <text:p>5019</text:p>
          </table:table-cell>
          <table:table-cell table:number-columns-repeated="2"/>
          <table:table-cell office:value-type="float" office:value="6081.2">
            <text:p>6081</text:p>
          </table:table-cell>
          <table:table-cell office:value-type="float" office:value="5484.4">
            <text:p>5484</text:p>
          </table:table-cell>
          <table:table-cell office:value-type="float" office:value="5776.7">
            <text:p>5777</text:p>
          </table:table-cell>
          <table:table-cell table:number-columns-repeated="2"/>
          <table:table-cell office:value-type="float" office:value="5684.2">
            <text:p>5684</text:p>
          </table:table-cell>
          <table:table-cell office:value-type="float" office:value="5757.5">
            <text:p>5758</text:p>
          </table:table-cell>
          <table:table-cell office:value-type="float" office:value="5994.9">
            <text:p>5995</text:p>
          </table:table-cell>
          <table:table-cell office:value-type="float" office:value="5373.7">
            <text:p>5374</text:p>
          </table:table-cell>
          <table:table-cell office:value-type="float" office:value="5453.2">
            <text:p>5453</text:p>
          </table:table-cell>
          <table:table-cell office:value-type="float" office:value="5689.8">
            <text:p>5690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4971.4">
            <text:p>4971</text:p>
          </table:table-cell>
          <table:table-cell table:number-columns-repeated="2"/>
          <table:table-cell office:value-type="float" office:value="6160.9">
            <text:p>6161</text:p>
          </table:table-cell>
          <table:table-cell office:value-type="float" office:value="5412.1">
            <text:p>5412</text:p>
          </table:table-cell>
          <table:table-cell office:value-type="float" office:value="5589.8">
            <text:p>5590</text:p>
          </table:table-cell>
          <table:table-cell table:number-columns-repeated="2"/>
          <table:table-cell office:value-type="float" office:value="5773.2">
            <text:p>5773</text:p>
          </table:table-cell>
          <table:table-cell office:value-type="float" office:value="5899.2">
            <text:p>5899</text:p>
          </table:table-cell>
          <table:table-cell office:value-type="float" office:value="6004.7">
            <text:p>6005</text:p>
          </table:table-cell>
          <table:table-cell office:value-type="float" office:value="5342.9">
            <text:p>5343</text:p>
          </table:table-cell>
          <table:table-cell office:value-type="float" office:value="5437.2">
            <text:p>5437</text:p>
          </table:table-cell>
          <table:table-cell office:value-type="float" office:value="5707.9">
            <text:p>5708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779.1">
            <text:p>4779</text:p>
          </table:table-cell>
          <table:table-cell table:number-columns-repeated="2"/>
          <table:table-cell office:value-type="float" office:value="6118.7">
            <text:p>6119</text:p>
          </table:table-cell>
          <table:table-cell office:value-type="float" office:value="5280.1">
            <text:p>5280</text:p>
          </table:table-cell>
          <table:table-cell office:value-type="float" office:value="5517">
            <text:p>5517</text:p>
          </table:table-cell>
          <table:table-cell table:number-columns-repeated="2"/>
          <table:table-cell office:value-type="float" office:value="5741.9">
            <text:p>5742</text:p>
          </table:table-cell>
          <table:table-cell office:value-type="float" office:value="5634.9">
            <text:p>5635</text:p>
          </table:table-cell>
          <table:table-cell office:value-type="float" office:value="5927.6">
            <text:p>5928</text:p>
          </table:table-cell>
          <table:table-cell office:value-type="float" office:value="5239.2">
            <text:p>5239</text:p>
          </table:table-cell>
          <table:table-cell office:value-type="float" office:value="5310">
            <text:p>5310</text:p>
          </table:table-cell>
          <table:table-cell office:value-type="float" office:value="5497.5">
            <text:p>549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494.1">
            <text:p>4494</text:p>
          </table:table-cell>
          <table:table-cell table:number-columns-repeated="2"/>
          <table:table-cell office:value-type="float" office:value="5865.8">
            <text:p>5866</text:p>
          </table:table-cell>
          <table:table-cell office:value-type="float" office:value="5215.5">
            <text:p>5216</text:p>
          </table:table-cell>
          <table:table-cell office:value-type="float" office:value="5244.8">
            <text:p>5245</text:p>
          </table:table-cell>
          <table:table-cell table:number-columns-repeated="2"/>
          <table:table-cell office:value-type="float" office:value="5585.2">
            <text:p>5585</text:p>
          </table:table-cell>
          <table:table-cell office:value-type="float" office:value="5479.7">
            <text:p>5480</text:p>
          </table:table-cell>
          <table:table-cell office:value-type="float" office:value="5675.7">
            <text:p>5676</text:p>
          </table:table-cell>
          <table:table-cell office:value-type="float" office:value="4994.3">
            <text:p>4994</text:p>
          </table:table-cell>
          <table:table-cell office:value-type="float" office:value="5079.4">
            <text:p>5079</text:p>
          </table:table-cell>
          <table:table-cell office:value-type="float" office:value="5331.5">
            <text:p>533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226.5">
            <text:p>4227</text:p>
          </table:table-cell>
          <table:table-cell table:number-columns-repeated="2"/>
          <table:table-cell office:value-type="float" office:value="5596.6">
            <text:p>5597</text:p>
          </table:table-cell>
          <table:table-cell office:value-type="float" office:value="4927.7">
            <text:p>4928</text:p>
          </table:table-cell>
          <table:table-cell office:value-type="float" office:value="5067.3">
            <text:p>5067</text:p>
          </table:table-cell>
          <table:table-cell table:number-columns-repeated="2"/>
          <table:table-cell office:value-type="float" office:value="5268.8">
            <text:p>5269</text:p>
          </table:table-cell>
          <table:table-cell office:value-type="float" office:value="5276.3">
            <text:p>5276</text:p>
          </table:table-cell>
          <table:table-cell office:value-type="float" office:value="5288.3">
            <text:p>5288</text:p>
          </table:table-cell>
          <table:table-cell office:value-type="float" office:value="4697.7">
            <text:p>4698</text:p>
          </table:table-cell>
          <table:table-cell office:value-type="float" office:value="4602.4">
            <text:p>4602</text:p>
          </table:table-cell>
          <table:table-cell office:value-type="float" office:value="4997.4">
            <text:p>499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049.1">
            <text:p>4049</text:p>
          </table:table-cell>
          <table:table-cell table:number-columns-repeated="2"/>
          <table:table-cell office:value-type="float" office:value="5425.6">
            <text:p>5426</text:p>
          </table:table-cell>
          <table:table-cell office:value-type="float" office:value="4649.5">
            <text:p>4650</text:p>
          </table:table-cell>
          <table:table-cell office:value-type="float" office:value="4876.2">
            <text:p>4876</text:p>
          </table:table-cell>
          <table:table-cell table:number-columns-repeated="2"/>
          <table:table-cell office:value-type="float" office:value="5042.9">
            <text:p>5043</text:p>
          </table:table-cell>
          <table:table-cell office:value-type="float" office:value="4992">
            <text:p>4992</text:p>
          </table:table-cell>
          <table:table-cell office:value-type="float" office:value="5122">
            <text:p>5122</text:p>
          </table:table-cell>
          <table:table-cell office:value-type="float" office:value="4504.9">
            <text:p>4505</text:p>
          </table:table-cell>
          <table:table-cell office:value-type="float" office:value="4486.6">
            <text:p>4487</text:p>
          </table:table-cell>
          <table:table-cell office:value-type="float" office:value="4730.2">
            <text:p>4730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432.4">
            <text:p>3432</text:p>
          </table:table-cell>
          <table:table-cell table:number-columns-repeated="2"/>
          <table:table-cell office:value-type="float" office:value="4632.5">
            <text:p>4633</text:p>
          </table:table-cell>
          <table:table-cell office:value-type="float" office:value="3996">
            <text:p>3996</text:p>
          </table:table-cell>
          <table:table-cell office:value-type="float" office:value="3981.9">
            <text:p>3982</text:p>
          </table:table-cell>
          <table:table-cell table:number-columns-repeated="2"/>
          <table:table-cell office:value-type="float" office:value="4286">
            <text:p>4286</text:p>
          </table:table-cell>
          <table:table-cell office:value-type="float" office:value="4296.7">
            <text:p>4297</text:p>
          </table:table-cell>
          <table:table-cell office:value-type="float" office:value="4276.6">
            <text:p>4277</text:p>
          </table:table-cell>
          <table:table-cell office:value-type="float" office:value="3899.2">
            <text:p>3899</text:p>
          </table:table-cell>
          <table:table-cell office:value-type="float" office:value="3725.7">
            <text:p>3726</text:p>
          </table:table-cell>
          <table:table-cell office:value-type="float" office:value="3965.9">
            <text:p>3966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745.5">
            <text:p>2746</text:p>
          </table:table-cell>
          <table:table-cell table:number-columns-repeated="2"/>
          <table:table-cell office:value-type="float" office:value="3683.9">
            <text:p>3684</text:p>
          </table:table-cell>
          <table:table-cell office:value-type="float" office:value="3179.4">
            <text:p>3179</text:p>
          </table:table-cell>
          <table:table-cell office:value-type="float" office:value="3216.7">
            <text:p>3217</text:p>
          </table:table-cell>
          <table:table-cell table:number-columns-repeated="2"/>
          <table:table-cell office:value-type="float" office:value="3384.2">
            <text:p>3384</text:p>
          </table:table-cell>
          <table:table-cell office:value-type="float" office:value="3344.1">
            <text:p>3344</text:p>
          </table:table-cell>
          <table:table-cell office:value-type="float" office:value="3351.5">
            <text:p>3352</text:p>
          </table:table-cell>
          <table:table-cell office:value-type="float" office:value="3173.4">
            <text:p>3173</text:p>
          </table:table-cell>
          <table:table-cell office:value-type="float" office:value="2982.8">
            <text:p>2983</text:p>
          </table:table-cell>
          <table:table-cell office:value-type="float" office:value="3086.8">
            <text:p>308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346">
            <text:p>2346</text:p>
          </table:table-cell>
          <table:table-cell table:number-columns-repeated="2"/>
          <table:table-cell office:value-type="float" office:value="3023.9">
            <text:p>3024</text:p>
          </table:table-cell>
          <table:table-cell office:value-type="float" office:value="2650.8">
            <text:p>2651</text:p>
          </table:table-cell>
          <table:table-cell office:value-type="float" office:value="2760.2">
            <text:p>2760</text:p>
          </table:table-cell>
          <table:table-cell table:number-columns-repeated="2"/>
          <table:table-cell office:value-type="float" office:value="2838.6">
            <text:p>2839</text:p>
          </table:table-cell>
          <table:table-cell office:value-type="float" office:value="2797.3">
            <text:p>2797</text:p>
          </table:table-cell>
          <table:table-cell office:value-type="float" office:value="2793.8">
            <text:p>2794</text:p>
          </table:table-cell>
          <table:table-cell office:value-type="float" office:value="2661.8">
            <text:p>2662</text:p>
          </table:table-cell>
          <table:table-cell office:value-type="float" office:value="2543.9">
            <text:p>2544</text:p>
          </table:table-cell>
          <table:table-cell office:value-type="float" office:value="2568.3">
            <text:p>256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1972.8">
            <text:p>1973</text:p>
          </table:table-cell>
          <table:table-cell table:number-columns-repeated="2"/>
          <table:table-cell office:value-type="float" office:value="2401.3">
            <text:p>2401</text:p>
          </table:table-cell>
          <table:table-cell office:value-type="float" office:value="2212.6">
            <text:p>2213</text:p>
          </table:table-cell>
          <table:table-cell office:value-type="float" office:value="2217.6">
            <text:p>2218</text:p>
          </table:table-cell>
          <table:table-cell table:number-columns-repeated="2"/>
          <table:table-cell office:value-type="float" office:value="2275.2">
            <text:p>2275</text:p>
          </table:table-cell>
          <table:table-cell office:value-type="float" office:value="2264.1">
            <text:p>2264</text:p>
          </table:table-cell>
          <table:table-cell office:value-type="float" office:value="2287.3">
            <text:p>2287</text:p>
          </table:table-cell>
          <table:table-cell office:value-type="float" office:value="2249.7">
            <text:p>2250</text:p>
          </table:table-cell>
          <table:table-cell office:value-type="float" office:value="2070.5">
            <text:p>2071</text:p>
          </table:table-cell>
          <table:table-cell office:value-type="float" office:value="2095.2">
            <text:p>209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58.8">
            <text:p>1359</text:p>
          </table:table-cell>
          <table:table-cell table:number-columns-repeated="2"/>
          <table:table-cell office:value-type="float" office:value="1589.9">
            <text:p>1590</text:p>
          </table:table-cell>
          <table:table-cell office:value-type="float" office:value="1452.4">
            <text:p>1452</text:p>
          </table:table-cell>
          <table:table-cell office:value-type="float" office:value="1460.8">
            <text:p>1461</text:p>
          </table:table-cell>
          <table:table-cell table:number-columns-repeated="2"/>
          <table:table-cell office:value-type="float" office:value="1462.2">
            <text:p>1462</text:p>
          </table:table-cell>
          <table:table-cell office:value-type="float" office:value="1527.5">
            <text:p>1528</text:p>
          </table:table-cell>
          <table:table-cell office:value-type="float" office:value="1465.6">
            <text:p>1466</text:p>
          </table:table-cell>
          <table:table-cell office:value-type="float" office:value="1468">
            <text:p>1468</text:p>
          </table:table-cell>
          <table:table-cell office:value-type="float" office:value="1357.6">
            <text:p>1358</text:p>
          </table:table-cell>
          <table:table-cell office:value-type="float" office:value="1351.5">
            <text:p>1352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50.5">
            <text:p>951</text:p>
          </table:table-cell>
          <table:table-cell table:number-columns-repeated="2"/>
          <table:table-cell office:value-type="float" office:value="1094.1">
            <text:p>1094</text:p>
          </table:table-cell>
          <table:table-cell office:value-type="float" office:value="1068.9">
            <text:p>1069</text:p>
          </table:table-cell>
          <table:table-cell office:value-type="float" office:value="1031.1">
            <text:p>1031</text:p>
          </table:table-cell>
          <table:table-cell table:number-columns-repeated="2"/>
          <table:table-cell office:value-type="float" office:value="1056.5">
            <text:p>1057</text:p>
          </table:table-cell>
          <table:table-cell office:value-type="float" office:value="1060.7">
            <text:p>1061</text:p>
          </table:table-cell>
          <table:table-cell office:value-type="float" office:value="1022.2">
            <text:p>1022</text:p>
          </table:table-cell>
          <table:table-cell office:value-type="float" office:value="1073.1">
            <text:p>1073</text:p>
          </table:table-cell>
          <table:table-cell office:value-type="float" office:value="1716.1">
            <text:p>1716</text:p>
          </table:table-cell>
          <table:table-cell office:value-type="float" office:value="976.8">
            <text:p>97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79.9">
            <text:p>680</text:p>
          </table:table-cell>
          <table:table-cell table:number-columns-repeated="2"/>
          <table:table-cell office:value-type="float" office:value="753.8">
            <text:p>754</text:p>
          </table:table-cell>
          <table:table-cell office:value-type="float" office:value="724">
            <text:p>724</text:p>
          </table:table-cell>
          <table:table-cell office:value-type="float" office:value="708.1">
            <text:p>708</text:p>
          </table:table-cell>
          <table:table-cell table:number-columns-repeated="2"/>
          <table:table-cell table:number-columns-repeated="2" office:value-type="float" office:value="745.7">
            <text:p>746</text:p>
          </table:table-cell>
          <table:table-cell office:value-type="float" office:value="713.3">
            <text:p>713</text:p>
          </table:table-cell>
          <table:table-cell office:value-type="float" office:value="749.6">
            <text:p>750</text:p>
          </table:table-cell>
          <table:table-cell office:value-type="float" office:value="790.4">
            <text:p>790</text:p>
          </table:table-cell>
          <table:table-cell office:value-type="float" office:value="671.1">
            <text:p>67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0">
            <text:p>530</text:p>
          </table:table-cell>
          <table:table-cell table:number-columns-repeated="2"/>
          <table:table-cell office:value-type="float" office:value="595.1">
            <text:p>595</text:p>
          </table:table-cell>
          <table:table-cell office:value-type="float" office:value="567.9">
            <text:p>568</text:p>
          </table:table-cell>
          <table:table-cell office:value-type="float" office:value="563">
            <text:p>563</text:p>
          </table:table-cell>
          <table:table-cell table:number-columns-repeated="2"/>
          <table:table-cell office:value-type="float" office:value="577.6">
            <text:p>578</text:p>
          </table:table-cell>
          <table:table-cell office:value-type="float" office:value="577.4">
            <text:p>577</text:p>
          </table:table-cell>
          <table:table-cell office:value-type="float" office:value="572.8">
            <text:p>573</text:p>
          </table:table-cell>
          <table:table-cell office:value-type="float" office:value="579.5">
            <text:p>580</text:p>
          </table:table-cell>
          <table:table-cell office:value-type="float" office:value="554.4">
            <text:p>554</text:p>
          </table:table-cell>
          <table:table-cell office:value-type="float" office:value="522.4">
            <text:p>52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00.6">
            <text:p>401</text:p>
          </table:table-cell>
          <table:table-cell table:number-columns-repeated="2"/>
          <table:table-cell office:value-type="float" office:value="453">
            <text:p>453</text:p>
          </table:table-cell>
          <table:table-cell office:value-type="float" office:value="439.7">
            <text:p>440</text:p>
          </table:table-cell>
          <table:table-cell office:value-type="float" office:value="447.8">
            <text:p>448</text:p>
          </table:table-cell>
          <table:table-cell table:number-columns-repeated="2"/>
          <table:table-cell office:value-type="float" office:value="446.9">
            <text:p>447</text:p>
          </table:table-cell>
          <table:table-cell office:value-type="float" office:value="443.8">
            <text:p>444</text:p>
          </table:table-cell>
          <table:table-cell office:value-type="float" office:value="421.5">
            <text:p>422</text:p>
          </table:table-cell>
          <table:table-cell office:value-type="float" office:value="461.6">
            <text:p>462</text:p>
          </table:table-cell>
          <table:table-cell office:value-type="float" office:value="452.5">
            <text:p>453</text:p>
          </table:table-cell>
          <table:table-cell office:value-type="float" office:value="417.1">
            <text:p>41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9.6">
            <text:p>240</text:p>
          </table:table-cell>
          <table:table-cell table:number-columns-repeated="2"/>
          <table:table-cell office:value-type="float" office:value="251.7">
            <text:p>252</text:p>
          </table:table-cell>
          <table:table-cell office:value-type="float" office:value="248.3">
            <text:p>248</text:p>
          </table:table-cell>
          <table:table-cell office:value-type="float" office:value="249.9">
            <text:p>250</text:p>
          </table:table-cell>
          <table:table-cell table:number-columns-repeated="2"/>
          <table:table-cell office:value-type="float" office:value="250.1">
            <text:p>250</text:p>
          </table:table-cell>
          <table:table-cell office:value-type="float" office:value="247.1">
            <text:p>247</text:p>
          </table:table-cell>
          <table:table-cell office:value-type="float" office:value="243.7">
            <text:p>244</text:p>
          </table:table-cell>
          <table:table-cell office:value-type="float" office:value="251.8">
            <text:p>252</text:p>
          </table:table-cell>
          <table:table-cell office:value-type="float" office:value="291.5">
            <text:p>292</text:p>
          </table:table-cell>
          <table:table-cell office:value-type="float" office:value="237.8">
            <text:p>23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2.9">
            <text:p>173</text:p>
          </table:table-cell>
          <table:table-cell table:number-columns-repeated="2"/>
          <table:table-cell office:value-type="float" office:value="202.7">
            <text:p>203</text:p>
          </table:table-cell>
          <table:table-cell office:value-type="float" office:value="193.2">
            <text:p>193</text:p>
          </table:table-cell>
          <table:table-cell office:value-type="float" office:value="179.5">
            <text:p>180</text:p>
          </table:table-cell>
          <table:table-cell table:number-columns-repeated="2"/>
          <table:table-cell office:value-type="float" office:value="191.3">
            <text:p>191</text:p>
          </table:table-cell>
          <table:table-cell office:value-type="float" office:value="187.1">
            <text:p>187</text:p>
          </table:table-cell>
          <table:table-cell office:value-type="float" office:value="179.9">
            <text:p>180</text:p>
          </table:table-cell>
          <table:table-cell office:value-type="float" office:value="191.8">
            <text:p>192</text:p>
          </table:table-cell>
          <table:table-cell office:value-type="float" office:value="239.6">
            <text:p>240</text:p>
          </table:table-cell>
          <table:table-cell office:value-type="float" office:value="202.3">
            <text:p>20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2">
            <text:p>47</text:p>
          </table:table-cell>
          <table:table-cell table:number-columns-repeated="2"/>
          <table:table-cell office:value-type="float" office:value="86.3">
            <text:p>86</text:p>
          </table:table-cell>
          <table:table-cell office:value-type="float" office:value="64.7">
            <text:p>65</text:p>
          </table:table-cell>
          <table:table-cell office:value-type="float" office:value="38.3">
            <text:p>38</text:p>
          </table:table-cell>
          <table:table-cell table:number-columns-repeated="2"/>
          <table:table-cell office:value-type="float" office:value="51.6">
            <text:p>52</text:p>
          </table:table-cell>
          <table:table-cell office:value-type="float" office:value="43.4">
            <text:p>43</text:p>
          </table:table-cell>
          <table:table-cell office:value-type="float" office:value="45.3">
            <text:p>45</text:p>
          </table:table-cell>
          <table:table-cell office:value-type="float" office:value="38.8">
            <text:p>39</text:p>
          </table:table-cell>
          <table:table-cell office:value-type="float" office:value="180.3">
            <text:p>180</text:p>
          </table:table-cell>
          <table:table-cell office:value-type="float" office:value="87.2">
            <text:p>87</text:p>
          </table:table-cell>
        </table:table-row>
      </table:table>
      <table:table table:name="E137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</table:table-row>
        <table:table-row table:style-name="ro1">
          <table:table-cell/>
          <table:table-cell table:style-name="ce6" table:number-columns-repeated="3"/>
          <table:table-cell table:style-name="Default" table:number-columns-repeated="1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E137.1</text:p>
          </table:table-cell>
          <table:table-cell table:style-name="ce3" office:value-type="string">
            <text:p>E137.2</text:p>
          </table:table-cell>
          <table:table-cell table:style-name="ce4"/>
          <table:table-cell table:style-name="ce3" table:number-columns-repeated="2"/>
          <table:table-cell table:style-name="ce3" office:value-type="string">
            <text:p>E137.6</text:p>
          </table:table-cell>
          <table:table-cell table:style-name="ce3" office:value-type="string">
            <text:p>E137.7</text:p>
          </table:table-cell>
          <table:table-cell table:style-name="ce7" office:value-type="string">
            <text:p>E137.8</text:p>
          </table:table-cell>
          <table:table-cell table:style-name="ce3" table:number-columns-repeated="2"/>
          <table:table-cell table:style-name="ce3" office:value-type="string">
            <text:p>E137.11</text:p>
          </table:table-cell>
          <table:table-cell table:style-name="ce7"/>
          <table:table-cell table:style-name="ce3" table:number-columns-repeated="2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50.6">
            <text:p>2451</text:p>
          </table:table-cell>
          <table:table-cell office:value-type="float" office:value="2520.7">
            <text:p>2521</text:p>
          </table:table-cell>
          <table:table-cell table:number-columns-repeated="3"/>
          <table:table-cell office:value-type="float" office:value="2602.9">
            <text:p>2603</text:p>
          </table:table-cell>
          <table:table-cell office:value-type="float" office:value="2522.8">
            <text:p>2523</text:p>
          </table:table-cell>
          <table:table-cell office:value-type="float" office:value="2646.5">
            <text:p>2647</text:p>
          </table:table-cell>
          <table:table-cell table:number-columns-repeated="2"/>
          <table:table-cell office:value-type="float" office:value="2550.4">
            <text:p>25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47.7">
            <text:p>3748</text:p>
          </table:table-cell>
          <table:table-cell office:value-type="float" office:value="3822.1">
            <text:p>3822</text:p>
          </table:table-cell>
          <table:table-cell table:number-columns-repeated="3"/>
          <table:table-cell office:value-type="float" office:value="3960.8">
            <text:p>3961</text:p>
          </table:table-cell>
          <table:table-cell office:value-type="float" office:value="3828.1">
            <text:p>3828</text:p>
          </table:table-cell>
          <table:table-cell office:value-type="float" office:value="4004.6">
            <text:p>4005</text:p>
          </table:table-cell>
          <table:table-cell table:number-columns-repeated="2"/>
          <table:table-cell office:value-type="float" office:value="3929">
            <text:p>39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75.5">
            <text:p>4676</text:p>
          </table:table-cell>
          <table:table-cell office:value-type="float" office:value="4764.5">
            <text:p>4765</text:p>
          </table:table-cell>
          <table:table-cell table:number-columns-repeated="3"/>
          <table:table-cell office:value-type="float" office:value="4932.7">
            <text:p>4933</text:p>
          </table:table-cell>
          <table:table-cell office:value-type="float" office:value="4784.2">
            <text:p>4784</text:p>
          </table:table-cell>
          <table:table-cell office:value-type="float" office:value="4946.5">
            <text:p>4947</text:p>
          </table:table-cell>
          <table:table-cell table:number-columns-repeated="2"/>
          <table:table-cell office:value-type="float" office:value="4933">
            <text:p>49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061.6">
            <text:p>5062</text:p>
          </table:table-cell>
          <table:table-cell office:value-type="float" office:value="5175.8">
            <text:p>5176</text:p>
          </table:table-cell>
          <table:table-cell table:number-columns-repeated="3"/>
          <table:table-cell office:value-type="float" office:value="5349.6">
            <text:p>5350</text:p>
          </table:table-cell>
          <table:table-cell office:value-type="float" office:value="5150.5">
            <text:p>5151</text:p>
          </table:table-cell>
          <table:table-cell office:value-type="float" office:value="5308.1">
            <text:p>5308</text:p>
          </table:table-cell>
          <table:table-cell table:number-columns-repeated="2"/>
          <table:table-cell office:value-type="float" office:value="5338.3">
            <text:p>53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192.4">
            <text:p>5192</text:p>
          </table:table-cell>
          <table:table-cell office:value-type="float" office:value="5315.8">
            <text:p>5316</text:p>
          </table:table-cell>
          <table:table-cell table:number-columns-repeated="3"/>
          <table:table-cell office:value-type="float" office:value="5494">
            <text:p>5494</text:p>
          </table:table-cell>
          <table:table-cell office:value-type="float" office:value="5252.8">
            <text:p>5253</text:p>
          </table:table-cell>
          <table:table-cell office:value-type="float" office:value="5398.6">
            <text:p>5399</text:p>
          </table:table-cell>
          <table:table-cell table:number-columns-repeated="2"/>
          <table:table-cell office:value-type="float" office:value="5481.8">
            <text:p>54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121.9">
            <text:p>5122</text:p>
          </table:table-cell>
          <table:table-cell office:value-type="float" office:value="5179.5">
            <text:p>5180</text:p>
          </table:table-cell>
          <table:table-cell table:number-columns-repeated="3"/>
          <table:table-cell office:value-type="float" office:value="5381.9">
            <text:p>5382</text:p>
          </table:table-cell>
          <table:table-cell office:value-type="float" office:value="5238.8">
            <text:p>5239</text:p>
          </table:table-cell>
          <table:table-cell office:value-type="float" office:value="5419.6">
            <text:p>5420</text:p>
          </table:table-cell>
          <table:table-cell table:number-columns-repeated="2"/>
          <table:table-cell office:value-type="float" office:value="5373.5">
            <text:p>53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11.7">
            <text:p>5112</text:p>
          </table:table-cell>
          <table:table-cell office:value-type="float" office:value="5213">
            <text:p>5213</text:p>
          </table:table-cell>
          <table:table-cell table:number-columns-repeated="3"/>
          <table:table-cell office:value-type="float" office:value="5365.2">
            <text:p>5365</text:p>
          </table:table-cell>
          <table:table-cell office:value-type="float" office:value="5223.6">
            <text:p>5224</text:p>
          </table:table-cell>
          <table:table-cell office:value-type="float" office:value="5364.2">
            <text:p>5364</text:p>
          </table:table-cell>
          <table:table-cell table:number-columns-repeated="2"/>
          <table:table-cell office:value-type="float" office:value="5426">
            <text:p>54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029.3">
            <text:p>5029</text:p>
          </table:table-cell>
          <table:table-cell office:value-type="float" office:value="5130.2">
            <text:p>5130</text:p>
          </table:table-cell>
          <table:table-cell table:number-columns-repeated="3"/>
          <table:table-cell office:value-type="float" office:value="5307.1">
            <text:p>5307</text:p>
          </table:table-cell>
          <table:table-cell office:value-type="float" office:value="5140.2">
            <text:p>5140</text:p>
          </table:table-cell>
          <table:table-cell office:value-type="float" office:value="5304.5">
            <text:p>5305</text:p>
          </table:table-cell>
          <table:table-cell table:number-columns-repeated="2"/>
          <table:table-cell office:value-type="float" office:value="5358.7">
            <text:p>53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882.4">
            <text:p>4882</text:p>
          </table:table-cell>
          <table:table-cell office:value-type="float" office:value="4926.2">
            <text:p>4926</text:p>
          </table:table-cell>
          <table:table-cell table:number-columns-repeated="3"/>
          <table:table-cell office:value-type="float" office:value="5061">
            <text:p>5061</text:p>
          </table:table-cell>
          <table:table-cell office:value-type="float" office:value="4966.6">
            <text:p>4967</text:p>
          </table:table-cell>
          <table:table-cell office:value-type="float" office:value="5138.9">
            <text:p>5139</text:p>
          </table:table-cell>
          <table:table-cell table:number-columns-repeated="2"/>
          <table:table-cell office:value-type="float" office:value="5157.7">
            <text:p>51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61.5">
            <text:p>4962</text:p>
          </table:table-cell>
          <table:table-cell office:value-type="float" office:value="5097.7">
            <text:p>5098</text:p>
          </table:table-cell>
          <table:table-cell table:number-columns-repeated="3"/>
          <table:table-cell office:value-type="float" office:value="5132.2">
            <text:p>5132</text:p>
          </table:table-cell>
          <table:table-cell office:value-type="float" office:value="5083.5">
            <text:p>5084</text:p>
          </table:table-cell>
          <table:table-cell office:value-type="float" office:value="5265.8">
            <text:p>5266</text:p>
          </table:table-cell>
          <table:table-cell table:number-columns-repeated="2"/>
          <table:table-cell office:value-type="float" office:value="5346.1">
            <text:p>53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321.9">
            <text:p>5322</text:p>
          </table:table-cell>
          <table:table-cell office:value-type="float" office:value="5556.8">
            <text:p>5557</text:p>
          </table:table-cell>
          <table:table-cell table:number-columns-repeated="3"/>
          <table:table-cell office:value-type="float" office:value="5499.1">
            <text:p>5499</text:p>
          </table:table-cell>
          <table:table-cell office:value-type="float" office:value="5335.5">
            <text:p>5336</text:p>
          </table:table-cell>
          <table:table-cell office:value-type="float" office:value="5759.3">
            <text:p>5759</text:p>
          </table:table-cell>
          <table:table-cell table:number-columns-repeated="2"/>
          <table:table-cell office:value-type="float" office:value="5755.8">
            <text:p>57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366.2">
            <text:p>5366</text:p>
          </table:table-cell>
          <table:table-cell office:value-type="float" office:value="5589.7">
            <text:p>5590</text:p>
          </table:table-cell>
          <table:table-cell table:number-columns-repeated="3"/>
          <table:table-cell office:value-type="float" office:value="5521.1">
            <text:p>5521</text:p>
          </table:table-cell>
          <table:table-cell office:value-type="float" office:value="5448.7">
            <text:p>5449</text:p>
          </table:table-cell>
          <table:table-cell office:value-type="float" office:value="5921.4">
            <text:p>5921</text:p>
          </table:table-cell>
          <table:table-cell table:number-columns-repeated="2"/>
          <table:table-cell office:value-type="float" office:value="5869.1">
            <text:p>586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517.8">
            <text:p>5518</text:p>
          </table:table-cell>
          <table:table-cell office:value-type="float" office:value="5721.3">
            <text:p>5721</text:p>
          </table:table-cell>
          <table:table-cell table:number-columns-repeated="3"/>
          <table:table-cell office:value-type="float" office:value="5709.1">
            <text:p>5709</text:p>
          </table:table-cell>
          <table:table-cell office:value-type="float" office:value="5557.3">
            <text:p>5557</text:p>
          </table:table-cell>
          <table:table-cell office:value-type="float" office:value="6026.6">
            <text:p>6027</text:p>
          </table:table-cell>
          <table:table-cell table:number-columns-repeated="2"/>
          <table:table-cell office:value-type="float" office:value="6109.3">
            <text:p>61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556.7">
            <text:p>5557</text:p>
          </table:table-cell>
          <table:table-cell office:value-type="float" office:value="5807.9">
            <text:p>5808</text:p>
          </table:table-cell>
          <table:table-cell table:number-columns-repeated="3"/>
          <table:table-cell office:value-type="float" office:value="5790.9">
            <text:p>5791</text:p>
          </table:table-cell>
          <table:table-cell office:value-type="float" office:value="5571.7">
            <text:p>5572</text:p>
          </table:table-cell>
          <table:table-cell office:value-type="float" office:value="6148.9">
            <text:p>6149</text:p>
          </table:table-cell>
          <table:table-cell table:number-columns-repeated="2"/>
          <table:table-cell office:value-type="float" office:value="6162.4">
            <text:p>61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455.6">
            <text:p>5456</text:p>
          </table:table-cell>
          <table:table-cell office:value-type="float" office:value="5701.5">
            <text:p>5702</text:p>
          </table:table-cell>
          <table:table-cell table:number-columns-repeated="3"/>
          <table:table-cell office:value-type="float" office:value="5807.3">
            <text:p>5807</text:p>
          </table:table-cell>
          <table:table-cell office:value-type="float" office:value="5392.1">
            <text:p>5392</text:p>
          </table:table-cell>
          <table:table-cell office:value-type="float" office:value="6093.8">
            <text:p>6094</text:p>
          </table:table-cell>
          <table:table-cell table:number-columns-repeated="2"/>
          <table:table-cell office:value-type="float" office:value="6183">
            <text:p>61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403.3">
            <text:p>5403</text:p>
          </table:table-cell>
          <table:table-cell office:value-type="float" office:value="5574.4">
            <text:p>5574</text:p>
          </table:table-cell>
          <table:table-cell table:number-columns-repeated="3"/>
          <table:table-cell office:value-type="float" office:value="5794.3">
            <text:p>5794</text:p>
          </table:table-cell>
          <table:table-cell office:value-type="float" office:value="5351.4">
            <text:p>5351</text:p>
          </table:table-cell>
          <table:table-cell office:value-type="float" office:value="6083.8">
            <text:p>6084</text:p>
          </table:table-cell>
          <table:table-cell table:number-columns-repeated="2"/>
          <table:table-cell office:value-type="float" office:value="6145.9">
            <text:p>61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153.6">
            <text:p>5154</text:p>
          </table:table-cell>
          <table:table-cell office:value-type="float" office:value="5482.5">
            <text:p>5483</text:p>
          </table:table-cell>
          <table:table-cell table:number-columns-repeated="3"/>
          <table:table-cell office:value-type="float" office:value="5592">
            <text:p>5592</text:p>
          </table:table-cell>
          <table:table-cell office:value-type="float" office:value="5211.9">
            <text:p>5212</text:p>
          </table:table-cell>
          <table:table-cell office:value-type="float" office:value="5939.7">
            <text:p>5940</text:p>
          </table:table-cell>
          <table:table-cell table:number-columns-repeated="2"/>
          <table:table-cell office:value-type="float" office:value="5926.8">
            <text:p>59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805.1">
            <text:p>4805</text:p>
          </table:table-cell>
          <table:table-cell office:value-type="float" office:value="5266.3">
            <text:p>5266</text:p>
          </table:table-cell>
          <table:table-cell table:number-columns-repeated="3"/>
          <table:table-cell office:value-type="float" office:value="5326.2">
            <text:p>5326</text:p>
          </table:table-cell>
          <table:table-cell office:value-type="float" office:value="4906.8">
            <text:p>4907</text:p>
          </table:table-cell>
          <table:table-cell office:value-type="float" office:value="5516.2">
            <text:p>5516</text:p>
          </table:table-cell>
          <table:table-cell table:number-columns-repeated="2"/>
          <table:table-cell office:value-type="float" office:value="5680.8">
            <text:p>568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630.8">
            <text:p>4631</text:p>
          </table:table-cell>
          <table:table-cell office:value-type="float" office:value="4983.8">
            <text:p>4984</text:p>
          </table:table-cell>
          <table:table-cell table:number-columns-repeated="3"/>
          <table:table-cell office:value-type="float" office:value="5134.6">
            <text:p>5135</text:p>
          </table:table-cell>
          <table:table-cell office:value-type="float" office:value="4663.6">
            <text:p>4664</text:p>
          </table:table-cell>
          <table:table-cell office:value-type="float" office:value="5352.8">
            <text:p>5353</text:p>
          </table:table-cell>
          <table:table-cell table:number-columns-repeated="2"/>
          <table:table-cell office:value-type="float" office:value="5334.9">
            <text:p>53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949.9">
            <text:p>3950</text:p>
          </table:table-cell>
          <table:table-cell office:value-type="float" office:value="4153.7">
            <text:p>4154</text:p>
          </table:table-cell>
          <table:table-cell table:number-columns-repeated="3"/>
          <table:table-cell office:value-type="float" office:value="4299.2">
            <text:p>4299</text:p>
          </table:table-cell>
          <table:table-cell office:value-type="float" office:value="3898.1">
            <text:p>3898</text:p>
          </table:table-cell>
          <table:table-cell office:value-type="float" office:value="4452.6">
            <text:p>4453</text:p>
          </table:table-cell>
          <table:table-cell table:number-columns-repeated="2"/>
          <table:table-cell office:value-type="float" office:value="4566.3">
            <text:p>45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54.8">
            <text:p>3055</text:p>
          </table:table-cell>
          <table:table-cell office:value-type="float" office:value="3227.5">
            <text:p>3228</text:p>
          </table:table-cell>
          <table:table-cell table:number-columns-repeated="3"/>
          <table:table-cell office:value-type="float" office:value="3466.9">
            <text:p>3467</text:p>
          </table:table-cell>
          <table:table-cell office:value-type="float" office:value="3128.7">
            <text:p>3129</text:p>
          </table:table-cell>
          <table:table-cell office:value-type="float" office:value="3493.2">
            <text:p>3493</text:p>
          </table:table-cell>
          <table:table-cell table:number-columns-repeated="2"/>
          <table:table-cell office:value-type="float" office:value="3534.7">
            <text:p>35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59.4">
            <text:p>2559</text:p>
          </table:table-cell>
          <table:table-cell office:value-type="float" office:value="2687.2">
            <text:p>2687</text:p>
          </table:table-cell>
          <table:table-cell table:number-columns-repeated="3"/>
          <table:table-cell office:value-type="float" office:value="2903.4">
            <text:p>2903</text:p>
          </table:table-cell>
          <table:table-cell office:value-type="float" office:value="2578.8">
            <text:p>2579</text:p>
          </table:table-cell>
          <table:table-cell office:value-type="float" office:value="2851">
            <text:p>2851</text:p>
          </table:table-cell>
          <table:table-cell table:number-columns-repeated="2"/>
          <table:table-cell office:value-type="float" office:value="2907.9">
            <text:p>29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68.4">
            <text:p>2068</text:p>
          </table:table-cell>
          <table:table-cell office:value-type="float" office:value="2229.4">
            <text:p>2229</text:p>
          </table:table-cell>
          <table:table-cell table:number-columns-repeated="3"/>
          <table:table-cell office:value-type="float" office:value="2386.7">
            <text:p>2387</text:p>
          </table:table-cell>
          <table:table-cell office:value-type="float" office:value="2160">
            <text:p>2160</text:p>
          </table:table-cell>
          <table:table-cell office:value-type="float" office:value="2374.5">
            <text:p>2375</text:p>
          </table:table-cell>
          <table:table-cell table:number-columns-repeated="2"/>
          <table:table-cell office:value-type="float" office:value="2406.5">
            <text:p>24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81.9">
            <text:p>1382</text:p>
          </table:table-cell>
          <table:table-cell office:value-type="float" office:value="1444.9">
            <text:p>1445</text:p>
          </table:table-cell>
          <table:table-cell table:number-columns-repeated="3"/>
          <table:table-cell office:value-type="float" office:value="1546.9">
            <text:p>1547</text:p>
          </table:table-cell>
          <table:table-cell office:value-type="float" office:value="1415.2">
            <text:p>1415</text:p>
          </table:table-cell>
          <table:table-cell office:value-type="float" office:value="1502">
            <text:p>1502</text:p>
          </table:table-cell>
          <table:table-cell table:number-columns-repeated="2"/>
          <table:table-cell office:value-type="float" office:value="1531.5">
            <text:p>15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98.3">
            <text:p>998</text:p>
          </table:table-cell>
          <table:table-cell office:value-type="float" office:value="1035">
            <text:p>1035</text:p>
          </table:table-cell>
          <table:table-cell table:number-columns-repeated="3"/>
          <table:table-cell office:value-type="float" office:value="1111.1">
            <text:p>1111</text:p>
          </table:table-cell>
          <table:table-cell office:value-type="float" office:value="1009.7">
            <text:p>1010</text:p>
          </table:table-cell>
          <table:table-cell office:value-type="float" office:value="1066.9">
            <text:p>1067</text:p>
          </table:table-cell>
          <table:table-cell table:number-columns-repeated="2"/>
          <table:table-cell office:value-type="float" office:value="1101.7">
            <text:p>11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05.2">
            <text:p>705</text:p>
          </table:table-cell>
          <table:table-cell office:value-type="float" office:value="708.9">
            <text:p>709</text:p>
          </table:table-cell>
          <table:table-cell table:number-columns-repeated="3"/>
          <table:table-cell office:value-type="float" office:value="788.5">
            <text:p>789</text:p>
          </table:table-cell>
          <table:table-cell office:value-type="float" office:value="720.1">
            <text:p>720</text:p>
          </table:table-cell>
          <table:table-cell office:value-type="float" office:value="744.1">
            <text:p>744</text:p>
          </table:table-cell>
          <table:table-cell table:number-columns-repeated="2"/>
          <table:table-cell office:value-type="float" office:value="756">
            <text:p>7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35.4">
            <text:p>535</text:p>
          </table:table-cell>
          <table:table-cell office:value-type="float" office:value="552.4">
            <text:p>552</text:p>
          </table:table-cell>
          <table:table-cell table:number-columns-repeated="3"/>
          <table:table-cell office:value-type="float" office:value="580.6">
            <text:p>581</text:p>
          </table:table-cell>
          <table:table-cell office:value-type="float" office:value="573.9">
            <text:p>574</text:p>
          </table:table-cell>
          <table:table-cell office:value-type="float" office:value="571.9">
            <text:p>572</text:p>
          </table:table-cell>
          <table:table-cell table:number-columns-repeated="2"/>
          <table:table-cell office:value-type="float" office:value="576.9">
            <text:p>5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14.3">
            <text:p>414</text:p>
          </table:table-cell>
          <table:table-cell office:value-type="float" office:value="434.4">
            <text:p>434</text:p>
          </table:table-cell>
          <table:table-cell table:number-columns-repeated="3"/>
          <table:table-cell office:value-type="float" office:value="450">
            <text:p>450</text:p>
          </table:table-cell>
          <table:table-cell office:value-type="float" office:value="421.8">
            <text:p>422</text:p>
          </table:table-cell>
          <table:table-cell office:value-type="float" office:value="446.9">
            <text:p>447</text:p>
          </table:table-cell>
          <table:table-cell table:number-columns-repeated="2"/>
          <table:table-cell office:value-type="float" office:value="448.9">
            <text:p>4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1.1">
            <text:p>241</text:p>
          </table:table-cell>
          <table:table-cell office:value-type="float" office:value="249.9">
            <text:p>250</text:p>
          </table:table-cell>
          <table:table-cell table:number-columns-repeated="3"/>
          <table:table-cell office:value-type="float" office:value="258.8">
            <text:p>259</text:p>
          </table:table-cell>
          <table:table-cell office:value-type="float" office:value="239.3">
            <text:p>239</text:p>
          </table:table-cell>
          <table:table-cell office:value-type="float" office:value="255.7">
            <text:p>256</text:p>
          </table:table-cell>
          <table:table-cell table:number-columns-repeated="2"/>
          <table:table-cell office:value-type="float" office:value="267.6">
            <text:p>2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9">
            <text:p>169</text:p>
          </table:table-cell>
          <table:table-cell office:value-type="float" office:value="176.2">
            <text:p>176</text:p>
          </table:table-cell>
          <table:table-cell table:number-columns-repeated="3"/>
          <table:table-cell office:value-type="float" office:value="191.4">
            <text:p>191</text:p>
          </table:table-cell>
          <table:table-cell office:value-type="float" office:value="184.9">
            <text:p>185</text:p>
          </table:table-cell>
          <table:table-cell office:value-type="float" office:value="181.3">
            <text:p>181</text:p>
          </table:table-cell>
          <table:table-cell table:number-columns-repeated="2"/>
          <table:table-cell office:value-type="float" office:value="176.6">
            <text:p>1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.5">
            <text:p>37</text:p>
          </table:table-cell>
          <table:table-cell office:value-type="float" office:value="41.6">
            <text:p>42</text:p>
          </table:table-cell>
          <table:table-cell table:number-columns-repeated="3"/>
          <table:table-cell office:value-type="float" office:value="49.9">
            <text:p>50</text:p>
          </table:table-cell>
          <table:table-cell office:value-type="float" office:value="33.6">
            <text:p>34</text:p>
          </table:table-cell>
          <table:table-cell office:value-type="float" office:value="46.5">
            <text:p>47</text:p>
          </table:table-cell>
          <table:table-cell table:number-columns-repeated="2"/>
          <table:table-cell office:value-type="float" office:value="47.5">
            <text:p>48</text:p>
          </table:table-cell>
          <table:table-cell table:number-columns-repeated="3"/>
        </table:table-row>
      </table:table>
      <table:table table:name="L140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 table:number-rows-repeated="3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4" office:value-type="string">
            <text:p>L140.1</text:p>
          </table:table-cell>
          <table:table-cell table:style-name="ce3" office:value-type="string">
            <text:p>L140.2</text:p>
          </table:table-cell>
          <table:table-cell table:style-name="ce4" office:value-type="string">
            <text:p>L140.3</text:p>
          </table:table-cell>
          <table:table-cell table:style-name="ce3" office:value-type="string">
            <text:p>L140.4</text:p>
          </table:table-cell>
          <table:table-cell table:style-name="ce3" office:value-type="string">
            <text:p>L140.5</text:p>
          </table:table-cell>
          <table:table-cell table:style-name="ce3" office:value-type="string">
            <text:p>L140.6</text:p>
          </table:table-cell>
          <table:table-cell table:style-name="ce3" office:value-type="string">
            <text:p>L140.7</text:p>
          </table:table-cell>
          <table:table-cell table:style-name="ce7" office:value-type="string">
            <text:p>L140.8</text:p>
          </table:table-cell>
          <table:table-cell table:style-name="ce3" office:value-type="string">
            <text:p>L140.9</text:p>
          </table:table-cell>
          <table:table-cell table:style-name="ce3" table:number-columns-repeated="2"/>
          <table:table-cell table:style-name="ce7"/>
          <table:table-cell table:style-name="ce3" office:value-type="string">
            <text:p>L139.13</text:p>
          </table:table-cell>
          <table:table-cell table:style-name="ce3" office:value-type="string">
            <text:p>L139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442.5">
            <text:p>2443</text:p>
          </table:table-cell>
          <table:table-cell office:value-type="float" office:value="2624.4">
            <text:p>2624</text:p>
          </table:table-cell>
          <table:table-cell office:value-type="float" office:value="2562.1">
            <text:p>2562</text:p>
          </table:table-cell>
          <table:table-cell office:value-type="float" office:value="2471">
            <text:p>2471</text:p>
          </table:table-cell>
          <table:table-cell office:value-type="float" office:value="2485">
            <text:p>2485</text:p>
          </table:table-cell>
          <table:table-cell office:value-type="float" office:value="2574.1">
            <text:p>2574</text:p>
          </table:table-cell>
          <table:table-cell office:value-type="float" office:value="2547">
            <text:p>2547</text:p>
          </table:table-cell>
          <table:table-cell office:value-type="float" office:value="2496.2">
            <text:p>2496</text:p>
          </table:table-cell>
          <table:table-cell office:value-type="float" office:value="2450.1">
            <text:p>2450</text:p>
          </table:table-cell>
          <table:table-cell table:number-columns-repeated="3"/>
          <table:table-cell office:value-type="float" office:value="2564.4">
            <text:p>2564</text:p>
          </table:table-cell>
          <table:table-cell office:value-type="float" office:value="2560.5">
            <text:p>256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758.7">
            <text:p>3759</text:p>
          </table:table-cell>
          <table:table-cell office:value-type="float" office:value="3897.5">
            <text:p>3898</text:p>
          </table:table-cell>
          <table:table-cell office:value-type="float" office:value="3763.8">
            <text:p>3764</text:p>
          </table:table-cell>
          <table:table-cell office:value-type="float" office:value="3781.5">
            <text:p>3782</text:p>
          </table:table-cell>
          <table:table-cell office:value-type="float" office:value="3654.2">
            <text:p>3654</text:p>
          </table:table-cell>
          <table:table-cell office:value-type="float" office:value="3883.7">
            <text:p>3884</text:p>
          </table:table-cell>
          <table:table-cell office:value-type="float" office:value="3828.2">
            <text:p>3828</text:p>
          </table:table-cell>
          <table:table-cell office:value-type="float" office:value="3724.6">
            <text:p>3725</text:p>
          </table:table-cell>
          <table:table-cell office:value-type="float" office:value="3711.3">
            <text:p>3711</text:p>
          </table:table-cell>
          <table:table-cell table:number-columns-repeated="3"/>
          <table:table-cell office:value-type="float" office:value="3894.5">
            <text:p>3895</text:p>
          </table:table-cell>
          <table:table-cell office:value-type="float" office:value="4002.3">
            <text:p>400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690">
            <text:p>4690</text:p>
          </table:table-cell>
          <table:table-cell office:value-type="float" office:value="4800.5">
            <text:p>4801</text:p>
          </table:table-cell>
          <table:table-cell office:value-type="float" office:value="4689">
            <text:p>4689</text:p>
          </table:table-cell>
          <table:table-cell office:value-type="float" office:value="4710.6">
            <text:p>4711</text:p>
          </table:table-cell>
          <table:table-cell office:value-type="float" office:value="4480.9">
            <text:p>4481</text:p>
          </table:table-cell>
          <table:table-cell office:value-type="float" office:value="4810.1">
            <text:p>4810</text:p>
          </table:table-cell>
          <table:table-cell office:value-type="float" office:value="4721.2">
            <text:p>4721</text:p>
          </table:table-cell>
          <table:table-cell office:value-type="float" office:value="4579.5">
            <text:p>4580</text:p>
          </table:table-cell>
          <table:table-cell office:value-type="float" office:value="4601.1">
            <text:p>4601</text:p>
          </table:table-cell>
          <table:table-cell table:number-columns-repeated="3"/>
          <table:table-cell office:value-type="float" office:value="4829">
            <text:p>4829</text:p>
          </table:table-cell>
          <table:table-cell office:value-type="float" office:value="4824.4">
            <text:p>482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16.2">
            <text:p>5216</text:p>
          </table:table-cell>
          <table:table-cell office:value-type="float" office:value="5244.2">
            <text:p>5244</text:p>
          </table:table-cell>
          <table:table-cell office:value-type="float" office:value="5249.2">
            <text:p>5249</text:p>
          </table:table-cell>
          <table:table-cell office:value-type="float" office:value="5279.7">
            <text:p>5280</text:p>
          </table:table-cell>
          <table:table-cell office:value-type="float" office:value="4933.6">
            <text:p>4934</text:p>
          </table:table-cell>
          <table:table-cell office:value-type="float" office:value="5328.2">
            <text:p>5328</text:p>
          </table:table-cell>
          <table:table-cell office:value-type="float" office:value="5296.5">
            <text:p>5297</text:p>
          </table:table-cell>
          <table:table-cell office:value-type="float" office:value="5100.6">
            <text:p>5101</text:p>
          </table:table-cell>
          <table:table-cell office:value-type="float" office:value="5188">
            <text:p>5188</text:p>
          </table:table-cell>
          <table:table-cell table:number-columns-repeated="3"/>
          <table:table-cell office:value-type="float" office:value="5398.2">
            <text:p>5398</text:p>
          </table:table-cell>
          <table:table-cell office:value-type="float" office:value="5426.7">
            <text:p>542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10.2">
            <text:p>5210</text:p>
          </table:table-cell>
          <table:table-cell office:value-type="float" office:value="5094.9">
            <text:p>5095</text:p>
          </table:table-cell>
          <table:table-cell office:value-type="float" office:value="5132.1">
            <text:p>5132</text:p>
          </table:table-cell>
          <table:table-cell office:value-type="float" office:value="5135.5">
            <text:p>5136</text:p>
          </table:table-cell>
          <table:table-cell office:value-type="float" office:value="4912.6">
            <text:p>4913</text:p>
          </table:table-cell>
          <table:table-cell office:value-type="float" office:value="5300.5">
            <text:p>5301</text:p>
          </table:table-cell>
          <table:table-cell office:value-type="float" office:value="5161.1">
            <text:p>5161</text:p>
          </table:table-cell>
          <table:table-cell office:value-type="float" office:value="5047.5">
            <text:p>5048</text:p>
          </table:table-cell>
          <table:table-cell office:value-type="float" office:value="5094.7">
            <text:p>5095</text:p>
          </table:table-cell>
          <table:table-cell table:number-columns-repeated="3"/>
          <table:table-cell office:value-type="float" office:value="5213.9">
            <text:p>5214</text:p>
          </table:table-cell>
          <table:table-cell office:value-type="float" office:value="5301">
            <text:p>5301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81.6">
            <text:p>5182</text:p>
          </table:table-cell>
          <table:table-cell office:value-type="float" office:value="5138.9">
            <text:p>5139</text:p>
          </table:table-cell>
          <table:table-cell office:value-type="float" office:value="5140">
            <text:p>5140</text:p>
          </table:table-cell>
          <table:table-cell office:value-type="float" office:value="5196.3">
            <text:p>5196</text:p>
          </table:table-cell>
          <table:table-cell office:value-type="float" office:value="4942.6">
            <text:p>4943</text:p>
          </table:table-cell>
          <table:table-cell office:value-type="float" office:value="5299.5">
            <text:p>5300</text:p>
          </table:table-cell>
          <table:table-cell office:value-type="float" office:value="5202.4">
            <text:p>5202</text:p>
          </table:table-cell>
          <table:table-cell office:value-type="float" office:value="5029.6">
            <text:p>5030</text:p>
          </table:table-cell>
          <table:table-cell office:value-type="float" office:value="5123.3">
            <text:p>5123</text:p>
          </table:table-cell>
          <table:table-cell table:number-columns-repeated="3"/>
          <table:table-cell office:value-type="float" office:value="5298.8">
            <text:p>5299</text:p>
          </table:table-cell>
          <table:table-cell office:value-type="float" office:value="5357.2">
            <text:p>535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02.9">
            <text:p>5303</text:p>
          </table:table-cell>
          <table:table-cell office:value-type="float" office:value="5259.1">
            <text:p>5259</text:p>
          </table:table-cell>
          <table:table-cell office:value-type="float" office:value="5133.2">
            <text:p>5133</text:p>
          </table:table-cell>
          <table:table-cell office:value-type="float" office:value="5196">
            <text:p>5196</text:p>
          </table:table-cell>
          <table:table-cell office:value-type="float" office:value="4871.9">
            <text:p>4872</text:p>
          </table:table-cell>
          <table:table-cell office:value-type="float" office:value="5269.1">
            <text:p>5269</text:p>
          </table:table-cell>
          <table:table-cell office:value-type="float" office:value="5142.1">
            <text:p>5142</text:p>
          </table:table-cell>
          <table:table-cell office:value-type="float" office:value="5000.2">
            <text:p>5000</text:p>
          </table:table-cell>
          <table:table-cell office:value-type="float" office:value="5061.9">
            <text:p>5062</text:p>
          </table:table-cell>
          <table:table-cell table:number-columns-repeated="3"/>
          <table:table-cell office:value-type="float" office:value="5285.5">
            <text:p>5286</text:p>
          </table:table-cell>
          <table:table-cell office:value-type="float" office:value="5257.7">
            <text:p>5258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81">
            <text:p>5081</text:p>
          </table:table-cell>
          <table:table-cell office:value-type="float" office:value="5194.7">
            <text:p>5195</text:p>
          </table:table-cell>
          <table:table-cell office:value-type="float" office:value="5073.5">
            <text:p>5074</text:p>
          </table:table-cell>
          <table:table-cell office:value-type="float" office:value="5106.6">
            <text:p>5107</text:p>
          </table:table-cell>
          <table:table-cell office:value-type="float" office:value="4817.1">
            <text:p>4817</text:p>
          </table:table-cell>
          <table:table-cell office:value-type="float" office:value="5180.5">
            <text:p>5181</text:p>
          </table:table-cell>
          <table:table-cell office:value-type="float" office:value="5101.8">
            <text:p>5102</text:p>
          </table:table-cell>
          <table:table-cell office:value-type="float" office:value="4924.1">
            <text:p>4924</text:p>
          </table:table-cell>
          <table:table-cell office:value-type="float" office:value="4936.4">
            <text:p>4936</text:p>
          </table:table-cell>
          <table:table-cell table:number-columns-repeated="3"/>
          <table:table-cell office:value-type="float" office:value="5218.5">
            <text:p>5219</text:p>
          </table:table-cell>
          <table:table-cell office:value-type="float" office:value="5186.7">
            <text:p>518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896">
            <text:p>4896</text:p>
          </table:table-cell>
          <table:table-cell office:value-type="float" office:value="4925.6">
            <text:p>4926</text:p>
          </table:table-cell>
          <table:table-cell office:value-type="float" office:value="4887.3">
            <text:p>4887</text:p>
          </table:table-cell>
          <table:table-cell office:value-type="float" office:value="4918.3">
            <text:p>4918</text:p>
          </table:table-cell>
          <table:table-cell office:value-type="float" office:value="4657.2">
            <text:p>4657</text:p>
          </table:table-cell>
          <table:table-cell office:value-type="float" office:value="4941.3">
            <text:p>4941</text:p>
          </table:table-cell>
          <table:table-cell office:value-type="float" office:value="4898.4">
            <text:p>4898</text:p>
          </table:table-cell>
          <table:table-cell office:value-type="float" office:value="4726.2">
            <text:p>4726</text:p>
          </table:table-cell>
          <table:table-cell office:value-type="float" office:value="4790.1">
            <text:p>4790</text:p>
          </table:table-cell>
          <table:table-cell table:number-columns-repeated="3"/>
          <table:table-cell office:value-type="float" office:value="5046.8">
            <text:p>5047</text:p>
          </table:table-cell>
          <table:table-cell office:value-type="float" office:value="4977.2">
            <text:p>497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866.8">
            <text:p>4867</text:p>
          </table:table-cell>
          <table:table-cell office:value-type="float" office:value="4854.1">
            <text:p>4854</text:p>
          </table:table-cell>
          <table:table-cell office:value-type="float" office:value="4893.7">
            <text:p>4894</text:p>
          </table:table-cell>
          <table:table-cell office:value-type="float" office:value="4911.9">
            <text:p>4912</text:p>
          </table:table-cell>
          <table:table-cell office:value-type="float" office:value="4651">
            <text:p>4651</text:p>
          </table:table-cell>
          <table:table-cell office:value-type="float" office:value="4850.8">
            <text:p>4851</text:p>
          </table:table-cell>
          <table:table-cell office:value-type="float" office:value="4881.5">
            <text:p>4882</text:p>
          </table:table-cell>
          <table:table-cell office:value-type="float" office:value="4662">
            <text:p>4662</text:p>
          </table:table-cell>
          <table:table-cell office:value-type="float" office:value="4734">
            <text:p>4734</text:p>
          </table:table-cell>
          <table:table-cell table:number-columns-repeated="3"/>
          <table:table-cell office:value-type="float" office:value="5035.9">
            <text:p>5036</text:p>
          </table:table-cell>
          <table:table-cell office:value-type="float" office:value="4949">
            <text:p>494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137.3">
            <text:p>5137</text:p>
          </table:table-cell>
          <table:table-cell office:value-type="float" office:value="5144.4">
            <text:p>5144</text:p>
          </table:table-cell>
          <table:table-cell office:value-type="float" office:value="5137.3">
            <text:p>5137</text:p>
          </table:table-cell>
          <table:table-cell office:value-type="float" office:value="5109.7">
            <text:p>5110</text:p>
          </table:table-cell>
          <table:table-cell office:value-type="float" office:value="4942.3">
            <text:p>4942</text:p>
          </table:table-cell>
          <table:table-cell office:value-type="float" office:value="5076.5">
            <text:p>5077</text:p>
          </table:table-cell>
          <table:table-cell office:value-type="float" office:value="5053.3">
            <text:p>5053</text:p>
          </table:table-cell>
          <table:table-cell office:value-type="float" office:value="4942.5">
            <text:p>4943</text:p>
          </table:table-cell>
          <table:table-cell office:value-type="float" office:value="4863.4">
            <text:p>4863</text:p>
          </table:table-cell>
          <table:table-cell table:number-columns-repeated="3"/>
          <table:table-cell office:value-type="float" office:value="5367.6">
            <text:p>5368</text:p>
          </table:table-cell>
          <table:table-cell office:value-type="float" office:value="5328.6">
            <text:p>532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5549.7">
            <text:p>5550</text:p>
          </table:table-cell>
          <table:table-cell office:value-type="float" office:value="5532.4">
            <text:p>5532</text:p>
          </table:table-cell>
          <table:table-cell office:value-type="float" office:value="5436.2">
            <text:p>5436</text:p>
          </table:table-cell>
          <table:table-cell office:value-type="float" office:value="5471.2">
            <text:p>5471</text:p>
          </table:table-cell>
          <table:table-cell office:value-type="float" office:value="5351.4">
            <text:p>5351</text:p>
          </table:table-cell>
          <table:table-cell office:value-type="float" office:value="5401.1">
            <text:p>5401</text:p>
          </table:table-cell>
          <table:table-cell office:value-type="float" office:value="5339.6">
            <text:p>5340</text:p>
          </table:table-cell>
          <table:table-cell office:value-type="float" office:value="5240.4">
            <text:p>5240</text:p>
          </table:table-cell>
          <table:table-cell office:value-type="float" office:value="4931.7">
            <text:p>4932</text:p>
          </table:table-cell>
          <table:table-cell table:number-columns-repeated="3"/>
          <table:table-cell office:value-type="float" office:value="5818.4">
            <text:p>5818</text:p>
          </table:table-cell>
          <table:table-cell office:value-type="float" office:value="5858.6">
            <text:p>585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5488.8">
            <text:p>5489</text:p>
          </table:table-cell>
          <table:table-cell office:value-type="float" office:value="5381.5">
            <text:p>5382</text:p>
          </table:table-cell>
          <table:table-cell office:value-type="float" office:value="5266.5">
            <text:p>5267</text:p>
          </table:table-cell>
          <table:table-cell office:value-type="float" office:value="5268.2">
            <text:p>5268</text:p>
          </table:table-cell>
          <table:table-cell office:value-type="float" office:value="5249.1">
            <text:p>5249</text:p>
          </table:table-cell>
          <table:table-cell office:value-type="float" office:value="5203.3">
            <text:p>5203</text:p>
          </table:table-cell>
          <table:table-cell office:value-type="float" office:value="5215.8">
            <text:p>5216</text:p>
          </table:table-cell>
          <table:table-cell office:value-type="float" office:value="5059.6">
            <text:p>5060</text:p>
          </table:table-cell>
          <table:table-cell office:value-type="float" office:value="4775.5">
            <text:p>4776</text:p>
          </table:table-cell>
          <table:table-cell table:number-columns-repeated="3"/>
          <table:table-cell office:value-type="float" office:value="5762.4">
            <text:p>5762</text:p>
          </table:table-cell>
          <table:table-cell office:value-type="float" office:value="5876.2">
            <text:p>5876</text:p>
          </table:table-cell>
        </table:table-row>
        <table:table-row table:style-name="ro1">
          <table:table-cell/>
          <table:table-cell office:value-type="float" office:value="270">
            <text:p>270.00</text:p>
          </table:table-cell>
          <table:table-cell office:value-type="float" office:value="5373">
            <text:p>5373</text:p>
          </table:table-cell>
          <table:table-cell office:value-type="float" office:value="5276.7">
            <text:p>5277</text:p>
          </table:table-cell>
          <table:table-cell office:value-type="float" office:value="5107.3">
            <text:p>5107</text:p>
          </table:table-cell>
          <table:table-cell office:value-type="float" office:value="5206.6">
            <text:p>5207</text:p>
          </table:table-cell>
          <table:table-cell office:value-type="float" office:value="5162.4">
            <text:p>5162</text:p>
          </table:table-cell>
          <table:table-cell office:value-type="float" office:value="5137.3">
            <text:p>5137</text:p>
          </table:table-cell>
          <table:table-cell office:value-type="float" office:value="5022.2">
            <text:p>5022</text:p>
          </table:table-cell>
          <table:table-cell office:value-type="float" office:value="4910.4">
            <text:p>4910</text:p>
          </table:table-cell>
          <table:table-cell office:value-type="float" office:value="4561.6">
            <text:p>4562</text:p>
          </table:table-cell>
          <table:table-cell table:number-columns-repeated="3"/>
          <table:table-cell office:value-type="float" office:value="5610">
            <text:p>5610</text:p>
          </table:table-cell>
          <table:table-cell office:value-type="float" office:value="5783.1">
            <text:p>5783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107">
            <text:p>5107</text:p>
          </table:table-cell>
          <table:table-cell office:value-type="float" office:value="5055.1">
            <text:p>5055</text:p>
          </table:table-cell>
          <table:table-cell office:value-type="float" office:value="4840.3">
            <text:p>4840</text:p>
          </table:table-cell>
          <table:table-cell office:value-type="float" office:value="5026.9">
            <text:p>5027</text:p>
          </table:table-cell>
          <table:table-cell office:value-type="float" office:value="4917.2">
            <text:p>4917</text:p>
          </table:table-cell>
          <table:table-cell office:value-type="float" office:value="4908.2">
            <text:p>4908</text:p>
          </table:table-cell>
          <table:table-cell office:value-type="float" office:value="4774.8">
            <text:p>4775</text:p>
          </table:table-cell>
          <table:table-cell office:value-type="float" office:value="4727.7">
            <text:p>4728</text:p>
          </table:table-cell>
          <table:table-cell office:value-type="float" office:value="4350">
            <text:p>4350</text:p>
          </table:table-cell>
          <table:table-cell table:number-columns-repeated="3"/>
          <table:table-cell office:value-type="float" office:value="5320">
            <text:p>5320</text:p>
          </table:table-cell>
          <table:table-cell office:value-type="float" office:value="5583">
            <text:p>5583</text:p>
          </table:table-cell>
        </table:table-row>
        <table:table-row table:style-name="ro1">
          <table:table-cell/>
          <table:table-cell office:value-type="float" office:value="290">
            <text:p>290.00</text:p>
          </table:table-cell>
          <table:table-cell office:value-type="float" office:value="4796.1">
            <text:p>4796</text:p>
          </table:table-cell>
          <table:table-cell office:value-type="float" office:value="4677.8">
            <text:p>4678</text:p>
          </table:table-cell>
          <table:table-cell office:value-type="float" office:value="4486.5">
            <text:p>4487</text:p>
          </table:table-cell>
          <table:table-cell office:value-type="float" office:value="4645.9">
            <text:p>4646</text:p>
          </table:table-cell>
          <table:table-cell office:value-type="float" office:value="4601.7">
            <text:p>4602</text:p>
          </table:table-cell>
          <table:table-cell office:value-type="float" office:value="4634">
            <text:p>4634</text:p>
          </table:table-cell>
          <table:table-cell office:value-type="float" office:value="4435.4">
            <text:p>4435</text:p>
          </table:table-cell>
          <table:table-cell office:value-type="float" office:value="4402.9">
            <text:p>4403</text:p>
          </table:table-cell>
          <table:table-cell office:value-type="float" office:value="4014.2">
            <text:p>4014</text:p>
          </table:table-cell>
          <table:table-cell table:number-columns-repeated="3"/>
          <table:table-cell office:value-type="float" office:value="5002.2">
            <text:p>5002</text:p>
          </table:table-cell>
          <table:table-cell office:value-type="float" office:value="5218">
            <text:p>5218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400.4">
            <text:p>4400</text:p>
          </table:table-cell>
          <table:table-cell office:value-type="float" office:value="4296.4">
            <text:p>4296</text:p>
          </table:table-cell>
          <table:table-cell office:value-type="float" office:value="4110.6">
            <text:p>4111</text:p>
          </table:table-cell>
          <table:table-cell office:value-type="float" office:value="4299.7">
            <text:p>4300</text:p>
          </table:table-cell>
          <table:table-cell office:value-type="float" office:value="4191.4">
            <text:p>4191</text:p>
          </table:table-cell>
          <table:table-cell office:value-type="float" office:value="4255.5">
            <text:p>4256</text:p>
          </table:table-cell>
          <table:table-cell office:value-type="float" office:value="4063.8">
            <text:p>4064</text:p>
          </table:table-cell>
          <table:table-cell office:value-type="float" office:value="4031.8">
            <text:p>4032</text:p>
          </table:table-cell>
          <table:table-cell office:value-type="float" office:value="3707">
            <text:p>3707</text:p>
          </table:table-cell>
          <table:table-cell table:number-columns-repeated="3"/>
          <table:table-cell office:value-type="float" office:value="4557.4">
            <text:p>4557</text:p>
          </table:table-cell>
          <table:table-cell office:value-type="float" office:value="4783.5">
            <text:p>4784</text:p>
          </table:table-cell>
        </table:table-row>
        <table:table-row table:style-name="ro1">
          <table:table-cell/>
          <table:table-cell office:value-type="float" office:value="310">
            <text:p>310.00</text:p>
          </table:table-cell>
          <table:table-cell office:value-type="float" office:value="3940.5">
            <text:p>3941</text:p>
          </table:table-cell>
          <table:table-cell office:value-type="float" office:value="3883.4">
            <text:p>3883</text:p>
          </table:table-cell>
          <table:table-cell office:value-type="float" office:value="3662.2">
            <text:p>3662</text:p>
          </table:table-cell>
          <table:table-cell office:value-type="float" office:value="3837.5">
            <text:p>3838</text:p>
          </table:table-cell>
          <table:table-cell office:value-type="float" office:value="3753.9">
            <text:p>3754</text:p>
          </table:table-cell>
          <table:table-cell office:value-type="float" office:value="3801">
            <text:p>3801</text:p>
          </table:table-cell>
          <table:table-cell office:value-type="float" office:value="3632">
            <text:p>3632</text:p>
          </table:table-cell>
          <table:table-cell office:value-type="float" office:value="3603.3">
            <text:p>3603</text:p>
          </table:table-cell>
          <table:table-cell office:value-type="float" office:value="3322">
            <text:p>3322</text:p>
          </table:table-cell>
          <table:table-cell table:number-columns-repeated="3"/>
          <table:table-cell office:value-type="float" office:value="4107.2">
            <text:p>4107</text:p>
          </table:table-cell>
          <table:table-cell office:value-type="float" office:value="4251.9">
            <text:p>4252</text:p>
          </table:table-cell>
        </table:table-row>
        <table:table-row table:style-name="ro1">
          <table:table-cell/>
          <table:table-cell office:value-type="float" office:value="320">
            <text:p>320.00</text:p>
          </table:table-cell>
          <table:table-cell office:value-type="float" office:value="3990.4">
            <text:p>3990</text:p>
          </table:table-cell>
          <table:table-cell office:value-type="float" office:value="3942.4">
            <text:p>3942</text:p>
          </table:table-cell>
          <table:table-cell office:value-type="float" office:value="3658.1">
            <text:p>3658</text:p>
          </table:table-cell>
          <table:table-cell office:value-type="float" office:value="3800.2">
            <text:p>3800</text:p>
          </table:table-cell>
          <table:table-cell office:value-type="float" office:value="3699.2">
            <text:p>3699</text:p>
          </table:table-cell>
          <table:table-cell office:value-type="float" office:value="3860">
            <text:p>3860</text:p>
          </table:table-cell>
          <table:table-cell office:value-type="float" office:value="3615.6">
            <text:p>3616</text:p>
          </table:table-cell>
          <table:table-cell office:value-type="float" office:value="3589">
            <text:p>3589</text:p>
          </table:table-cell>
          <table:table-cell office:value-type="float" office:value="3312.7">
            <text:p>3313</text:p>
          </table:table-cell>
          <table:table-cell table:number-columns-repeated="3"/>
          <table:table-cell office:value-type="float" office:value="4090.6">
            <text:p>4091</text:p>
          </table:table-cell>
          <table:table-cell office:value-type="float" office:value="4309.9">
            <text:p>4310</text:p>
          </table:table-cell>
        </table:table-row>
        <table:table-row table:style-name="ro1">
          <table:table-cell/>
          <table:table-cell office:value-type="float" office:value="330">
            <text:p>330.00</text:p>
          </table:table-cell>
          <table:table-cell office:value-type="float" office:value="3434.4">
            <text:p>3434</text:p>
          </table:table-cell>
          <table:table-cell office:value-type="float" office:value="3489.3">
            <text:p>3489</text:p>
          </table:table-cell>
          <table:table-cell office:value-type="float" office:value="3223.4">
            <text:p>3223</text:p>
          </table:table-cell>
          <table:table-cell office:value-type="float" office:value="3399.6">
            <text:p>3400</text:p>
          </table:table-cell>
          <table:table-cell office:value-type="float" office:value="3252.7">
            <text:p>3253</text:p>
          </table:table-cell>
          <table:table-cell office:value-type="float" office:value="3436.3">
            <text:p>3436</text:p>
          </table:table-cell>
          <table:table-cell office:value-type="float" office:value="3189.1">
            <text:p>3189</text:p>
          </table:table-cell>
          <table:table-cell office:value-type="float" office:value="3112.5">
            <text:p>3113</text:p>
          </table:table-cell>
          <table:table-cell office:value-type="float" office:value="2912.6">
            <text:p>2913</text:p>
          </table:table-cell>
          <table:table-cell table:number-columns-repeated="3"/>
          <table:table-cell office:value-type="float" office:value="3574.2">
            <text:p>3574</text:p>
          </table:table-cell>
          <table:table-cell office:value-type="float" office:value="3728.5">
            <text:p>3729</text:p>
          </table:table-cell>
        </table:table-row>
        <table:table-row table:style-name="ro1">
          <table:table-cell/>
          <table:table-cell office:value-type="float" office:value="340">
            <text:p>340.00</text:p>
          </table:table-cell>
          <table:table-cell office:value-type="float" office:value="2920.5">
            <text:p>2921</text:p>
          </table:table-cell>
          <table:table-cell office:value-type="float" office:value="2917.7">
            <text:p>2918</text:p>
          </table:table-cell>
          <table:table-cell office:value-type="float" office:value="2733.5">
            <text:p>2734</text:p>
          </table:table-cell>
          <table:table-cell office:value-type="float" office:value="3104.9">
            <text:p>3105</text:p>
          </table:table-cell>
          <table:table-cell office:value-type="float" office:value="2787.6">
            <text:p>2788</text:p>
          </table:table-cell>
          <table:table-cell office:value-type="float" office:value="2919.8">
            <text:p>2920</text:p>
          </table:table-cell>
          <table:table-cell office:value-type="float" office:value="2755.3">
            <text:p>2755</text:p>
          </table:table-cell>
          <table:table-cell office:value-type="float" office:value="2673.4">
            <text:p>2673</text:p>
          </table:table-cell>
          <table:table-cell office:value-type="float" office:value="2503.2">
            <text:p>2503</text:p>
          </table:table-cell>
          <table:table-cell table:number-columns-repeated="3"/>
          <table:table-cell office:value-type="float" office:value="3028.4">
            <text:p>3028</text:p>
          </table:table-cell>
          <table:table-cell office:value-type="float" office:value="3189.7">
            <text:p>3190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67.8">
            <text:p>2468</text:p>
          </table:table-cell>
          <table:table-cell office:value-type="float" office:value="2407.7">
            <text:p>2408</text:p>
          </table:table-cell>
          <table:table-cell office:value-type="float" office:value="2323.4">
            <text:p>2323</text:p>
          </table:table-cell>
          <table:table-cell office:value-type="float" office:value="2442.1">
            <text:p>2442</text:p>
          </table:table-cell>
          <table:table-cell office:value-type="float" office:value="2311">
            <text:p>2311</text:p>
          </table:table-cell>
          <table:table-cell office:value-type="float" office:value="2451.2">
            <text:p>2451</text:p>
          </table:table-cell>
          <table:table-cell office:value-type="float" office:value="2347">
            <text:p>2347</text:p>
          </table:table-cell>
          <table:table-cell office:value-type="float" office:value="2267.6">
            <text:p>2268</text:p>
          </table:table-cell>
          <table:table-cell office:value-type="float" office:value="2140.6">
            <text:p>2141</text:p>
          </table:table-cell>
          <table:table-cell table:number-columns-repeated="3"/>
          <table:table-cell office:value-type="float" office:value="2563.7">
            <text:p>2564</text:p>
          </table:table-cell>
          <table:table-cell office:value-type="float" office:value="2655.2">
            <text:p>2655</text:p>
          </table:table-cell>
        </table:table-row>
        <table:table-row table:style-name="ro1">
          <table:table-cell/>
          <table:table-cell office:value-type="float" office:value="370">
            <text:p>370.00</text:p>
          </table:table-cell>
          <table:table-cell office:value-type="float" office:value="2046.3">
            <text:p>2046</text:p>
          </table:table-cell>
          <table:table-cell office:value-type="float" office:value="2025.9">
            <text:p>2026</text:p>
          </table:table-cell>
          <table:table-cell office:value-type="float" office:value="1930.8">
            <text:p>1931</text:p>
          </table:table-cell>
          <table:table-cell office:value-type="float" office:value="2038.5">
            <text:p>2039</text:p>
          </table:table-cell>
          <table:table-cell office:value-type="float" office:value="1960.9">
            <text:p>1961</text:p>
          </table:table-cell>
          <table:table-cell office:value-type="float" office:value="2081.4">
            <text:p>2081</text:p>
          </table:table-cell>
          <table:table-cell office:value-type="float" office:value="1936.4">
            <text:p>1936</text:p>
          </table:table-cell>
          <table:table-cell office:value-type="float" office:value="1899.6">
            <text:p>1900</text:p>
          </table:table-cell>
          <table:table-cell office:value-type="float" office:value="1816.5">
            <text:p>1817</text:p>
          </table:table-cell>
          <table:table-cell table:number-columns-repeated="3"/>
          <table:table-cell office:value-type="float" office:value="2089.3">
            <text:p>2089</text:p>
          </table:table-cell>
          <table:table-cell office:value-type="float" office:value="2141.7">
            <text:p>214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654.8">
            <text:p>1655</text:p>
          </table:table-cell>
          <table:table-cell office:value-type="float" office:value="1665.4">
            <text:p>1665</text:p>
          </table:table-cell>
          <table:table-cell office:value-type="float" office:value="1610">
            <text:p>1610</text:p>
          </table:table-cell>
          <table:table-cell office:value-type="float" office:value="1685.1">
            <text:p>1685</text:p>
          </table:table-cell>
          <table:table-cell office:value-type="float" office:value="1601.7">
            <text:p>1602</text:p>
          </table:table-cell>
          <table:table-cell office:value-type="float" office:value="1715.2">
            <text:p>1715</text:p>
          </table:table-cell>
          <table:table-cell office:value-type="float" office:value="1608.8">
            <text:p>1609</text:p>
          </table:table-cell>
          <table:table-cell office:value-type="float" office:value="1542.7">
            <text:p>1543</text:p>
          </table:table-cell>
          <table:table-cell office:value-type="float" office:value="1492.3">
            <text:p>1492</text:p>
          </table:table-cell>
          <table:table-cell table:number-columns-repeated="3"/>
          <table:table-cell office:value-type="float" office:value="1708.6">
            <text:p>1709</text:p>
          </table:table-cell>
          <table:table-cell office:value-type="float" office:value="1713.2">
            <text:p>1713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698.1">
            <text:p>698</text:p>
          </table:table-cell>
          <table:table-cell office:value-type="float" office:value="733">
            <text:p>733</text:p>
          </table:table-cell>
          <table:table-cell office:value-type="float" office:value="990.7">
            <text:p>991</text:p>
          </table:table-cell>
          <table:table-cell office:value-type="float" office:value="688.4">
            <text:p>688</text:p>
          </table:table-cell>
          <table:table-cell office:value-type="float" office:value="663.2">
            <text:p>663</text:p>
          </table:table-cell>
          <table:table-cell office:value-type="float" office:value="712.1">
            <text:p>712</text:p>
          </table:table-cell>
          <table:table-cell office:value-type="float" office:value="682.8">
            <text:p>683</text:p>
          </table:table-cell>
          <table:table-cell office:value-type="float" office:value="662.5">
            <text:p>663</text:p>
          </table:table-cell>
          <table:table-cell office:value-type="float" office:value="648.8">
            <text:p>649</text:p>
          </table:table-cell>
          <table:table-cell table:number-columns-repeated="3"/>
          <table:table-cell office:value-type="float" office:value="706.5">
            <text:p>707</text:p>
          </table:table-cell>
          <table:table-cell office:value-type="float" office:value="724.2">
            <text:p>724</text:p>
          </table:table-cell>
        </table:table-row>
        <table:table-row table:style-name="ro1">
          <table:table-cell/>
          <table:table-cell office:value-type="float" office:value="600">
            <text:p>600.00</text:p>
          </table:table-cell>
          <table:table-cell office:value-type="float" office:value="322.6">
            <text:p>323</text:p>
          </table:table-cell>
          <table:table-cell office:value-type="float" office:value="422.6">
            <text:p>423</text:p>
          </table:table-cell>
          <table:table-cell office:value-type="float" office:value="444.1">
            <text:p>444</text:p>
          </table:table-cell>
          <table:table-cell office:value-type="float" office:value="339.2">
            <text:p>339</text:p>
          </table:table-cell>
          <table:table-cell office:value-type="float" office:value="328.3">
            <text:p>328</text:p>
          </table:table-cell>
          <table:table-cell office:value-type="float" office:value="328.4">
            <text:p>328</text:p>
          </table:table-cell>
          <table:table-cell office:value-type="float" office:value="324.4">
            <text:p>324</text:p>
          </table:table-cell>
          <table:table-cell office:value-type="float" office:value="318.8">
            <text:p>319</text:p>
          </table:table-cell>
          <table:table-cell office:value-type="float" office:value="318.2">
            <text:p>318</text:p>
          </table:table-cell>
          <table:table-cell table:number-columns-repeated="3"/>
          <table:table-cell office:value-type="float" office:value="327.6">
            <text:p>328</text:p>
          </table:table-cell>
          <table:table-cell office:value-type="float" office:value="362">
            <text:p>362</text:p>
          </table:table-cell>
        </table:table-row>
        <table:table-row table:style-name="ro1">
          <table:table-cell/>
          <table:table-cell office:value-type="float" office:value="700">
            <text:p>700.00</text:p>
          </table:table-cell>
          <table:table-cell office:value-type="float" office:value="179.8">
            <text:p>180</text:p>
          </table:table-cell>
          <table:table-cell office:value-type="float" office:value="322.7">
            <text:p>323</text:p>
          </table:table-cell>
          <table:table-cell office:value-type="float" office:value="254.7">
            <text:p>255</text:p>
          </table:table-cell>
          <table:table-cell office:value-type="float" office:value="665.6">
            <text:p>666</text:p>
          </table:table-cell>
          <table:table-cell office:value-type="float" office:value="206.5">
            <text:p>207</text:p>
          </table:table-cell>
          <table:table-cell office:value-type="float" office:value="196.9">
            <text:p>197</text:p>
          </table:table-cell>
          <table:table-cell office:value-type="float" office:value="216.1">
            <text:p>216</text:p>
          </table:table-cell>
          <table:table-cell office:value-type="float" office:value="187.7">
            <text:p>188</text:p>
          </table:table-cell>
          <table:table-cell office:value-type="float" office:value="211.2">
            <text:p>211</text:p>
          </table:table-cell>
          <table:table-cell table:number-columns-repeated="3"/>
          <table:table-cell office:value-type="float" office:value="193.4">
            <text:p>193</text:p>
          </table:table-cell>
          <table:table-cell office:value-type="float" office:value="220.6">
            <text:p>221</text:p>
          </table:table-cell>
        </table:table-row>
        <table:table-row table:style-name="ro1">
          <table:table-cell/>
          <table:table-cell office:value-type="float" office:value="800">
            <text:p>800.00</text:p>
          </table:table-cell>
          <table:table-cell office:value-type="float" office:value="129.6">
            <text:p>130</text:p>
          </table:table-cell>
          <table:table-cell office:value-type="float" office:value="247.3">
            <text:p>247</text:p>
          </table:table-cell>
          <table:table-cell office:value-type="float" office:value="184.7">
            <text:p>185</text:p>
          </table:table-cell>
          <table:table-cell office:value-type="float" office:value="142.5">
            <text:p>143</text:p>
          </table:table-cell>
          <table:table-cell office:value-type="float" office:value="173.4">
            <text:p>173</text:p>
          </table:table-cell>
          <table:table-cell office:value-type="float" office:value="150.2">
            <text:p>150</text:p>
          </table:table-cell>
          <table:table-cell office:value-type="float" office:value="152.9">
            <text:p>153</text:p>
          </table:table-cell>
          <table:table-cell office:value-type="float" office:value="163.1">
            <text:p>163</text:p>
          </table:table-cell>
          <table:table-cell office:value-type="float" office:value="179.9">
            <text:p>180</text:p>
          </table:table-cell>
          <table:table-cell table:number-columns-repeated="3"/>
          <table:table-cell office:value-type="float" office:value="144.5">
            <text:p>145</text:p>
          </table:table-cell>
          <table:table-cell office:value-type="float" office:value="189.8">
            <text:p>190</text:p>
          </table:table-cell>
        </table:table-row>
        <table:table-row table:style-name="ro1">
          <table:table-cell/>
          <table:table-cell office:value-type="float" office:value="900">
            <text:p>900.00</text:p>
          </table:table-cell>
          <table:table-cell office:value-type="float" office:value="66.9">
            <text:p>67</text:p>
          </table:table-cell>
          <table:table-cell office:value-type="float" office:value="200.5">
            <text:p>201</text:p>
          </table:table-cell>
          <table:table-cell office:value-type="float" office:value="183.7">
            <text:p>184</text:p>
          </table:table-cell>
          <table:table-cell office:value-type="float" office:value="100.8">
            <text:p>101</text:p>
          </table:table-cell>
          <table:table-cell office:value-type="float" office:value="138.4">
            <text:p>138</text:p>
          </table:table-cell>
          <table:table-cell office:value-type="float" office:value="125.2">
            <text:p>125</text:p>
          </table:table-cell>
          <table:table-cell office:value-type="float" office:value="121">
            <text:p>121</text:p>
          </table:table-cell>
          <table:table-cell office:value-type="float" office:value="121.5">
            <text:p>122</text:p>
          </table:table-cell>
          <table:table-cell office:value-type="float" office:value="144.4">
            <text:p>144</text:p>
          </table:table-cell>
          <table:table-cell table:number-columns-repeated="3"/>
          <table:table-cell office:value-type="float" office:value="125.5">
            <text:p>126</text:p>
          </table:table-cell>
          <table:table-cell office:value-type="float" office:value="109.2">
            <text:p>10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81.9">
            <text:p>82</text:p>
          </table:table-cell>
          <table:table-cell office:value-type="float" office:value="162.9">
            <text:p>163</text:p>
          </table:table-cell>
          <table:table-cell office:value-type="float" office:value="135.2">
            <text:p>135</text:p>
          </table:table-cell>
          <table:table-cell office:value-type="float" office:value="90.1">
            <text:p>90</text:p>
          </table:table-cell>
          <table:table-cell office:value-type="float" office:value="115.8">
            <text:p>116</text:p>
          </table:table-cell>
          <table:table-cell office:value-type="float" office:value="207.1">
            <text:p>207</text:p>
          </table:table-cell>
          <table:table-cell office:value-type="float" office:value="100.6">
            <text:p>101</text:p>
          </table:table-cell>
          <table:table-cell office:value-type="float" office:value="126.4">
            <text:p>126</text:p>
          </table:table-cell>
          <table:table-cell office:value-type="float" office:value="266.4">
            <text:p>266</text:p>
          </table:table-cell>
          <table:table-cell table:number-columns-repeated="3"/>
          <table:table-cell office:value-type="float" office:value="104.7">
            <text:p>105</text:p>
          </table:table-cell>
          <table:table-cell office:value-type="float" office:value="154.1">
            <text:p>154</text:p>
          </table:table-cell>
        </table:table-row>
      </table:table>
      <table:table table:name="A138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 table:number-rows-repeated="2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office:value-type="string">
            <text:p>A139.1</text:p>
          </table:table-cell>
          <table:table-cell office:value-type="string">
            <text:p>A139.2</text:p>
          </table:table-cell>
          <table:table-cell table:style-name="ce4" office:value-type="string">
            <text:p>A138.3</text:p>
          </table:table-cell>
          <table:table-cell table:style-name="ce3" office:value-type="string">
            <text:p>A138.4</text:p>
          </table:table-cell>
          <table:table-cell table:style-name="ce3" office:value-type="string">
            <text:p>A138.5</text:p>
          </table:table-cell>
          <table:table-cell table:style-name="ce3" office:value-type="string">
            <text:p>A138.6</text:p>
          </table:table-cell>
          <table:table-cell table:style-name="ce3" office:value-type="string">
            <text:p>A138.7</text:p>
          </table:table-cell>
          <table:table-cell table:style-name="ce7" office:value-type="string">
            <text:p>A138.8</text:p>
          </table:table-cell>
          <table:table-cell table:style-name="ce3" office:value-type="string">
            <text:p>A138.9</text:p>
          </table:table-cell>
          <table:table-cell table:style-name="ce3" office:value-type="string">
            <text:p>A139.10</text:p>
          </table:table-cell>
          <table:table-cell table:style-name="ce3" office:value-type="string">
            <text:p>A138.11</text:p>
          </table:table-cell>
          <table:table-cell table:style-name="ce7" office:value-type="string">
            <text:p>A138.12</text:p>
          </table:table-cell>
          <table:table-cell table:style-name="ce3" office:value-type="string">
            <text:p>A138.13</text:p>
          </table:table-cell>
          <table:table-cell table:style-name="ce3" office:value-type="string">
            <text:p>A138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86.2">
            <text:p>2686</text:p>
          </table:table-cell>
          <table:table-cell office:value-type="float" office:value="2672.1">
            <text:p>2672</text:p>
          </table:table-cell>
          <table:table-cell office:value-type="float" office:value="2706.3">
            <text:p>2706</text:p>
          </table:table-cell>
          <table:table-cell office:value-type="float" office:value="2576.9">
            <text:p>2577</text:p>
          </table:table-cell>
          <table:table-cell office:value-type="float" office:value="2634.1">
            <text:p>2634</text:p>
          </table:table-cell>
          <table:table-cell office:value-type="float" office:value="2720.8">
            <text:p>2721</text:p>
          </table:table-cell>
          <table:table-cell office:value-type="float" office:value="2812.4">
            <text:p>2812</text:p>
          </table:table-cell>
          <table:table-cell office:value-type="float" office:value="2801.4">
            <text:p>2801</text:p>
          </table:table-cell>
          <table:table-cell office:value-type="float" office:value="2668.8">
            <text:p>2669</text:p>
          </table:table-cell>
          <table:table-cell office:value-type="float" office:value="2587.3">
            <text:p>2587</text:p>
          </table:table-cell>
          <table:table-cell office:value-type="float" office:value="2635.5">
            <text:p>2636</text:p>
          </table:table-cell>
          <table:table-cell office:value-type="float" office:value="2709.4">
            <text:p>2709</text:p>
          </table:table-cell>
          <table:table-cell office:value-type="float" office:value="2707.5">
            <text:p>2708</text:p>
          </table:table-cell>
          <table:table-cell office:value-type="float" office:value="2720.1">
            <text:p>272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59">
            <text:p>3959</text:p>
          </table:table-cell>
          <table:table-cell office:value-type="float" office:value="4030.9">
            <text:p>4031</text:p>
          </table:table-cell>
          <table:table-cell office:value-type="float" office:value="4096.5">
            <text:p>4097</text:p>
          </table:table-cell>
          <table:table-cell office:value-type="float" office:value="3990.5">
            <text:p>3991</text:p>
          </table:table-cell>
          <table:table-cell office:value-type="float" office:value="3986.4">
            <text:p>3986</text:p>
          </table:table-cell>
          <table:table-cell office:value-type="float" office:value="4111">
            <text:p>4111</text:p>
          </table:table-cell>
          <table:table-cell office:value-type="float" office:value="4057.8">
            <text:p>4058</text:p>
          </table:table-cell>
          <table:table-cell office:value-type="float" office:value="3974.3">
            <text:p>3974</text:p>
          </table:table-cell>
          <table:table-cell office:value-type="float" office:value="4033.8">
            <text:p>4034</text:p>
          </table:table-cell>
          <table:table-cell office:value-type="float" office:value="3955">
            <text:p>3955</text:p>
          </table:table-cell>
          <table:table-cell office:value-type="float" office:value="3972.7">
            <text:p>3973</text:p>
          </table:table-cell>
          <table:table-cell office:value-type="float" office:value="4059.4">
            <text:p>4059</text:p>
          </table:table-cell>
          <table:table-cell office:value-type="float" office:value="3997.9">
            <text:p>3998</text:p>
          </table:table-cell>
          <table:table-cell office:value-type="float" office:value="4059.2">
            <text:p>405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03.8">
            <text:p>4904</text:p>
          </table:table-cell>
          <table:table-cell office:value-type="float" office:value="4992.9">
            <text:p>4993</text:p>
          </table:table-cell>
          <table:table-cell office:value-type="float" office:value="5108.8">
            <text:p>5109</text:p>
          </table:table-cell>
          <table:table-cell office:value-type="float" office:value="5006.4">
            <text:p>5006</text:p>
          </table:table-cell>
          <table:table-cell office:value-type="float" office:value="4950.1">
            <text:p>4950</text:p>
          </table:table-cell>
          <table:table-cell office:value-type="float" office:value="5085.4">
            <text:p>5085</text:p>
          </table:table-cell>
          <table:table-cell office:value-type="float" office:value="4960.2">
            <text:p>4960</text:p>
          </table:table-cell>
          <table:table-cell office:value-type="float" office:value="4820.9">
            <text:p>4821</text:p>
          </table:table-cell>
          <table:table-cell office:value-type="float" office:value="5008.2">
            <text:p>5008</text:p>
          </table:table-cell>
          <table:table-cell office:value-type="float" office:value="4932.9">
            <text:p>4933</text:p>
          </table:table-cell>
          <table:table-cell office:value-type="float" office:value="4924.4">
            <text:p>4924</text:p>
          </table:table-cell>
          <table:table-cell office:value-type="float" office:value="5013.3">
            <text:p>5013</text:p>
          </table:table-cell>
          <table:table-cell office:value-type="float" office:value="4923.3">
            <text:p>4923</text:p>
          </table:table-cell>
          <table:table-cell office:value-type="float" office:value="4987.5">
            <text:p>498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15.1">
            <text:p>5315</text:p>
          </table:table-cell>
          <table:table-cell office:value-type="float" office:value="5392.8">
            <text:p>5393</text:p>
          </table:table-cell>
          <table:table-cell office:value-type="float" office:value="5491.9">
            <text:p>5492</text:p>
          </table:table-cell>
          <table:table-cell office:value-type="float" office:value="5431.8">
            <text:p>5432</text:p>
          </table:table-cell>
          <table:table-cell office:value-type="float" office:value="5355.5">
            <text:p>5356</text:p>
          </table:table-cell>
          <table:table-cell office:value-type="float" office:value="5516">
            <text:p>5516</text:p>
          </table:table-cell>
          <table:table-cell office:value-type="float" office:value="5337.3">
            <text:p>5337</text:p>
          </table:table-cell>
          <table:table-cell office:value-type="float" office:value="5177.8">
            <text:p>5178</text:p>
          </table:table-cell>
          <table:table-cell office:value-type="float" office:value="5415.5">
            <text:p>5416</text:p>
          </table:table-cell>
          <table:table-cell office:value-type="float" office:value="5342.6">
            <text:p>5343</text:p>
          </table:table-cell>
          <table:table-cell office:value-type="float" office:value="5328.4">
            <text:p>5328</text:p>
          </table:table-cell>
          <table:table-cell office:value-type="float" office:value="5407.2">
            <text:p>5407</text:p>
          </table:table-cell>
          <table:table-cell office:value-type="float" office:value="5286">
            <text:p>5286</text:p>
          </table:table-cell>
          <table:table-cell office:value-type="float" office:value="5385.4">
            <text:p>538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399.9">
            <text:p>5400</text:p>
          </table:table-cell>
          <table:table-cell office:value-type="float" office:value="5505.8">
            <text:p>5506</text:p>
          </table:table-cell>
          <table:table-cell office:value-type="float" office:value="5600.8">
            <text:p>5601</text:p>
          </table:table-cell>
          <table:table-cell office:value-type="float" office:value="5563.7">
            <text:p>5564</text:p>
          </table:table-cell>
          <table:table-cell office:value-type="float" office:value="5442.7">
            <text:p>5443</text:p>
          </table:table-cell>
          <table:table-cell office:value-type="float" office:value="5632.8">
            <text:p>5633</text:p>
          </table:table-cell>
          <table:table-cell office:value-type="float" office:value="5441.6">
            <text:p>5442</text:p>
          </table:table-cell>
          <table:table-cell office:value-type="float" office:value="5265">
            <text:p>5265</text:p>
          </table:table-cell>
          <table:table-cell office:value-type="float" office:value="5525.1">
            <text:p>5525</text:p>
          </table:table-cell>
          <table:table-cell office:value-type="float" office:value="5459.1">
            <text:p>5459</text:p>
          </table:table-cell>
          <table:table-cell office:value-type="float" office:value="5453.4">
            <text:p>5453</text:p>
          </table:table-cell>
          <table:table-cell office:value-type="float" office:value="5521">
            <text:p>5521</text:p>
          </table:table-cell>
          <table:table-cell office:value-type="float" office:value="5386.4">
            <text:p>538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52.4">
            <text:p>5352</text:p>
          </table:table-cell>
          <table:table-cell office:value-type="float" office:value="5452.7">
            <text:p>5453</text:p>
          </table:table-cell>
          <table:table-cell office:value-type="float" office:value="5523.6">
            <text:p>5524</text:p>
          </table:table-cell>
          <table:table-cell office:value-type="float" office:value="5512.8">
            <text:p>5513</text:p>
          </table:table-cell>
          <table:table-cell office:value-type="float" office:value="5400">
            <text:p>5400</text:p>
          </table:table-cell>
          <table:table-cell office:value-type="float" office:value="5530.3">
            <text:p>5530</text:p>
          </table:table-cell>
          <table:table-cell office:value-type="float" office:value="5346.4">
            <text:p>5346</text:p>
          </table:table-cell>
          <table:table-cell office:value-type="float" office:value="5188.2">
            <text:p>5188</text:p>
          </table:table-cell>
          <table:table-cell office:value-type="float" office:value="5433.9">
            <text:p>5434</text:p>
          </table:table-cell>
          <table:table-cell office:value-type="float" office:value="5361.6">
            <text:p>5362</text:p>
          </table:table-cell>
          <table:table-cell office:value-type="float" office:value="5374.8">
            <text:p>5375</text:p>
          </table:table-cell>
          <table:table-cell office:value-type="float" office:value="5441.3">
            <text:p>5441</text:p>
          </table:table-cell>
          <table:table-cell office:value-type="float" office:value="5316.6">
            <text:p>5317</text:p>
          </table:table-cell>
          <table:table-cell office:value-type="float" office:value="5373.7">
            <text:p>537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33.8">
            <text:p>5334</text:p>
          </table:table-cell>
          <table:table-cell office:value-type="float" office:value="5440.5">
            <text:p>5441</text:p>
          </table:table-cell>
          <table:table-cell office:value-type="float" office:value="5509.3">
            <text:p>5509</text:p>
          </table:table-cell>
          <table:table-cell office:value-type="float" office:value="5510.6">
            <text:p>5511</text:p>
          </table:table-cell>
          <table:table-cell office:value-type="float" office:value="5467">
            <text:p>5467</text:p>
          </table:table-cell>
          <table:table-cell office:value-type="float" office:value="5580.1">
            <text:p>5580</text:p>
          </table:table-cell>
          <table:table-cell office:value-type="float" office:value="5370.5">
            <text:p>5371</text:p>
          </table:table-cell>
          <table:table-cell office:value-type="float" office:value="5209">
            <text:p>5209</text:p>
          </table:table-cell>
          <table:table-cell office:value-type="float" office:value="5472.2">
            <text:p>5472</text:p>
          </table:table-cell>
          <table:table-cell office:value-type="float" office:value="5386">
            <text:p>5386</text:p>
          </table:table-cell>
          <table:table-cell office:value-type="float" office:value="5392.6">
            <text:p>5393</text:p>
          </table:table-cell>
          <table:table-cell office:value-type="float" office:value="5448">
            <text:p>5448</text:p>
          </table:table-cell>
          <table:table-cell office:value-type="float" office:value="5333.5">
            <text:p>5334</text:p>
          </table:table-cell>
          <table:table-cell office:value-type="float" office:value="5421.1">
            <text:p>5421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68.6">
            <text:p>5269</text:p>
          </table:table-cell>
          <table:table-cell office:value-type="float" office:value="5350.9">
            <text:p>5351</text:p>
          </table:table-cell>
          <table:table-cell office:value-type="float" office:value="5481.5">
            <text:p>5482</text:p>
          </table:table-cell>
          <table:table-cell office:value-type="float" office:value="5404.2">
            <text:p>5404</text:p>
          </table:table-cell>
          <table:table-cell office:value-type="float" office:value="5332.3">
            <text:p>5332</text:p>
          </table:table-cell>
          <table:table-cell office:value-type="float" office:value="5473.1">
            <text:p>5473</text:p>
          </table:table-cell>
          <table:table-cell office:value-type="float" office:value="5325.4">
            <text:p>5325</text:p>
          </table:table-cell>
          <table:table-cell office:value-type="float" office:value="5162">
            <text:p>5162</text:p>
          </table:table-cell>
          <table:table-cell office:value-type="float" office:value="5359.1">
            <text:p>5359</text:p>
          </table:table-cell>
          <table:table-cell office:value-type="float" office:value="5299.2">
            <text:p>5299</text:p>
          </table:table-cell>
          <table:table-cell office:value-type="float" office:value="5304.3">
            <text:p>5304</text:p>
          </table:table-cell>
          <table:table-cell office:value-type="float" office:value="5347.2">
            <text:p>5347</text:p>
          </table:table-cell>
          <table:table-cell office:value-type="float" office:value="5264.5">
            <text:p>5265</text:p>
          </table:table-cell>
          <table:table-cell office:value-type="float" office:value="5303.3">
            <text:p>530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04.2">
            <text:p>5104</text:p>
          </table:table-cell>
          <table:table-cell office:value-type="float" office:value="5155.6">
            <text:p>5156</text:p>
          </table:table-cell>
          <table:table-cell office:value-type="float" office:value="5291.3">
            <text:p>5291</text:p>
          </table:table-cell>
          <table:table-cell office:value-type="float" office:value="5191.7">
            <text:p>5192</text:p>
          </table:table-cell>
          <table:table-cell office:value-type="float" office:value="5199.8">
            <text:p>5200</text:p>
          </table:table-cell>
          <table:table-cell office:value-type="float" office:value="5314.1">
            <text:p>5314</text:p>
          </table:table-cell>
          <table:table-cell office:value-type="float" office:value="5163.7">
            <text:p>5164</text:p>
          </table:table-cell>
          <table:table-cell office:value-type="float" office:value="5028.6">
            <text:p>5029</text:p>
          </table:table-cell>
          <table:table-cell office:value-type="float" office:value="5216.7">
            <text:p>5217</text:p>
          </table:table-cell>
          <table:table-cell office:value-type="float" office:value="5081.1">
            <text:p>5081</text:p>
          </table:table-cell>
          <table:table-cell office:value-type="float" office:value="5116.2">
            <text:p>5116</text:p>
          </table:table-cell>
          <table:table-cell office:value-type="float" office:value="5151">
            <text:p>5151</text:p>
          </table:table-cell>
          <table:table-cell office:value-type="float" office:value="5068">
            <text:p>5068</text:p>
          </table:table-cell>
          <table:table-cell office:value-type="float" office:value="5089.4">
            <text:p>508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464.4">
            <text:p>5464</text:p>
          </table:table-cell>
          <table:table-cell office:value-type="float" office:value="5265.4">
            <text:p>5265</text:p>
          </table:table-cell>
          <table:table-cell office:value-type="float" office:value="5297.2">
            <text:p>5297</text:p>
          </table:table-cell>
          <table:table-cell office:value-type="float" office:value="5268.8">
            <text:p>5269</text:p>
          </table:table-cell>
          <table:table-cell office:value-type="float" office:value="5271.5">
            <text:p>5272</text:p>
          </table:table-cell>
          <table:table-cell office:value-type="float" office:value="5332.1">
            <text:p>5332</text:p>
          </table:table-cell>
          <table:table-cell office:value-type="float" office:value="5553.7">
            <text:p>5554</text:p>
          </table:table-cell>
          <table:table-cell office:value-type="float" office:value="5243.6">
            <text:p>5244</text:p>
          </table:table-cell>
          <table:table-cell office:value-type="float" office:value="5336.7">
            <text:p>5337</text:p>
          </table:table-cell>
          <table:table-cell office:value-type="float" office:value="5183.3">
            <text:p>5183</text:p>
          </table:table-cell>
          <table:table-cell office:value-type="float" office:value="5260.5">
            <text:p>5261</text:p>
          </table:table-cell>
          <table:table-cell office:value-type="float" office:value="5257.1">
            <text:p>5257</text:p>
          </table:table-cell>
          <table:table-cell office:value-type="float" office:value="5136.7">
            <text:p>5137</text:p>
          </table:table-cell>
          <table:table-cell office:value-type="float" office:value="5246">
            <text:p>524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6255.2">
            <text:p>6255</text:p>
          </table:table-cell>
          <table:table-cell office:value-type="float" office:value="5647.9">
            <text:p>5648</text:p>
          </table:table-cell>
          <table:table-cell office:value-type="float" office:value="5626.5">
            <text:p>5627</text:p>
          </table:table-cell>
          <table:table-cell office:value-type="float" office:value="5625.3">
            <text:p>5625</text:p>
          </table:table-cell>
          <table:table-cell office:value-type="float" office:value="5597.8">
            <text:p>5598</text:p>
          </table:table-cell>
          <table:table-cell office:value-type="float" office:value="5698.2">
            <text:p>5698</text:p>
          </table:table-cell>
          <table:table-cell office:value-type="float" office:value="6084">
            <text:p>6084</text:p>
          </table:table-cell>
          <table:table-cell office:value-type="float" office:value="5772.5">
            <text:p>5773</text:p>
          </table:table-cell>
          <table:table-cell office:value-type="float" office:value="5806.7">
            <text:p>5807</text:p>
          </table:table-cell>
          <table:table-cell office:value-type="float" office:value="5618.8">
            <text:p>5619</text:p>
          </table:table-cell>
          <table:table-cell office:value-type="float" office:value="5720">
            <text:p>5720</text:p>
          </table:table-cell>
          <table:table-cell office:value-type="float" office:value="5627.6">
            <text:p>5628</text:p>
          </table:table-cell>
          <table:table-cell office:value-type="float" office:value="5585.7">
            <text:p>5586</text:p>
          </table:table-cell>
          <table:table-cell office:value-type="float" office:value="5598.1">
            <text:p>559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416.5">
            <text:p>6417</text:p>
          </table:table-cell>
          <table:table-cell office:value-type="float" office:value="5719.3">
            <text:p>5719</text:p>
          </table:table-cell>
          <table:table-cell office:value-type="float" office:value="5591.4">
            <text:p>5591</text:p>
          </table:table-cell>
          <table:table-cell office:value-type="float" office:value="5589.9">
            <text:p>5590</text:p>
          </table:table-cell>
          <table:table-cell office:value-type="float" office:value="5802.2">
            <text:p>5802</text:p>
          </table:table-cell>
          <table:table-cell office:value-type="float" office:value="5728.1">
            <text:p>5728</text:p>
          </table:table-cell>
          <table:table-cell office:value-type="float" office:value="6124.1">
            <text:p>6124</text:p>
          </table:table-cell>
          <table:table-cell office:value-type="float" office:value="5708.2">
            <text:p>5708</text:p>
          </table:table-cell>
          <table:table-cell office:value-type="float" office:value="5974.9">
            <text:p>5975</text:p>
          </table:table-cell>
          <table:table-cell office:value-type="float" office:value="5702.5">
            <text:p>5703</text:p>
          </table:table-cell>
          <table:table-cell office:value-type="float" office:value="5705.3">
            <text:p>5705</text:p>
          </table:table-cell>
          <table:table-cell office:value-type="float" office:value="5724.4">
            <text:p>5724</text:p>
          </table:table-cell>
          <table:table-cell office:value-type="float" office:value="5674.1">
            <text:p>5674</text:p>
          </table:table-cell>
          <table:table-cell office:value-type="float" office:value="5743.7">
            <text:p>5744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6706.2">
            <text:p>6706</text:p>
          </table:table-cell>
          <table:table-cell office:value-type="float" office:value="5779">
            <text:p>5779</text:p>
          </table:table-cell>
          <table:table-cell office:value-type="float" office:value="5728.1">
            <text:p>5728</text:p>
          </table:table-cell>
          <table:table-cell office:value-type="float" office:value="5618.5">
            <text:p>5619</text:p>
          </table:table-cell>
          <table:table-cell office:value-type="float" office:value="5835.9">
            <text:p>5836</text:p>
          </table:table-cell>
          <table:table-cell office:value-type="float" office:value="5858.4">
            <text:p>5858</text:p>
          </table:table-cell>
          <table:table-cell office:value-type="float" office:value="6386.8">
            <text:p>6387</text:p>
          </table:table-cell>
          <table:table-cell office:value-type="float" office:value="5921.7">
            <text:p>5922</text:p>
          </table:table-cell>
          <table:table-cell office:value-type="float" office:value="6101.4">
            <text:p>6101</text:p>
          </table:table-cell>
          <table:table-cell office:value-type="float" office:value="5742">
            <text:p>5742</text:p>
          </table:table-cell>
          <table:table-cell office:value-type="float" office:value="5800.6">
            <text:p>5801</text:p>
          </table:table-cell>
          <table:table-cell office:value-type="float" office:value="5806.4">
            <text:p>5806</text:p>
          </table:table-cell>
          <table:table-cell office:value-type="float" office:value="5767">
            <text:p>5767</text:p>
          </table:table-cell>
          <table:table-cell office:value-type="float" office:value="5688.1">
            <text:p>568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796.6">
            <text:p>6797</text:p>
          </table:table-cell>
          <table:table-cell office:value-type="float" office:value="5643">
            <text:p>5643</text:p>
          </table:table-cell>
          <table:table-cell office:value-type="float" office:value="5703.2">
            <text:p>5703</text:p>
          </table:table-cell>
          <table:table-cell office:value-type="float" office:value="5565.3">
            <text:p>5565</text:p>
          </table:table-cell>
          <table:table-cell table:number-columns-repeated="2" office:value-type="float" office:value="5837.5">
            <text:p>5838</text:p>
          </table:table-cell>
          <table:table-cell office:value-type="float" office:value="6414.6">
            <text:p>6415</text:p>
          </table:table-cell>
          <table:table-cell office:value-type="float" office:value="5806.4">
            <text:p>5806</text:p>
          </table:table-cell>
          <table:table-cell office:value-type="float" office:value="6203.9">
            <text:p>6204</text:p>
          </table:table-cell>
          <table:table-cell office:value-type="float" office:value="5777.7">
            <text:p>5778</text:p>
          </table:table-cell>
          <table:table-cell office:value-type="float" office:value="5810.7">
            <text:p>5811</text:p>
          </table:table-cell>
          <table:table-cell office:value-type="float" office:value="5879.5">
            <text:p>5880</text:p>
          </table:table-cell>
          <table:table-cell office:value-type="float" office:value="5799.8">
            <text:p>5800</text:p>
          </table:table-cell>
          <table:table-cell office:value-type="float" office:value="5787.8">
            <text:p>578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6752">
            <text:p>6752</text:p>
          </table:table-cell>
          <table:table-cell office:value-type="float" office:value="5655">
            <text:p>5655</text:p>
          </table:table-cell>
          <table:table-cell office:value-type="float" office:value="5685.2">
            <text:p>5685</text:p>
          </table:table-cell>
          <table:table-cell office:value-type="float" office:value="5547.5">
            <text:p>5548</text:p>
          </table:table-cell>
          <table:table-cell office:value-type="float" office:value="5682.7">
            <text:p>5683</text:p>
          </table:table-cell>
          <table:table-cell office:value-type="float" office:value="5773.4">
            <text:p>5773</text:p>
          </table:table-cell>
          <table:table-cell office:value-type="float" office:value="6359">
            <text:p>6359</text:p>
          </table:table-cell>
          <table:table-cell office:value-type="float" office:value="5720.7">
            <text:p>5721</text:p>
          </table:table-cell>
          <table:table-cell office:value-type="float" office:value="6197">
            <text:p>6197</text:p>
          </table:table-cell>
          <table:table-cell office:value-type="float" office:value="5757.6">
            <text:p>5758</text:p>
          </table:table-cell>
          <table:table-cell office:value-type="float" office:value="5742.5">
            <text:p>5743</text:p>
          </table:table-cell>
          <table:table-cell office:value-type="float" office:value="5737.1">
            <text:p>5737</text:p>
          </table:table-cell>
          <table:table-cell office:value-type="float" office:value="5743.2">
            <text:p>5743</text:p>
          </table:table-cell>
          <table:table-cell office:value-type="float" office:value="5686.2">
            <text:p>5686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6654.7">
            <text:p>6655</text:p>
          </table:table-cell>
          <table:table-cell office:value-type="float" office:value="5513.1">
            <text:p>5513</text:p>
          </table:table-cell>
          <table:table-cell office:value-type="float" office:value="5598.4">
            <text:p>5598</text:p>
          </table:table-cell>
          <table:table-cell office:value-type="float" office:value="5396.5">
            <text:p>5397</text:p>
          </table:table-cell>
          <table:table-cell office:value-type="float" office:value="5621.1">
            <text:p>5621</text:p>
          </table:table-cell>
          <table:table-cell office:value-type="float" office:value="5683.7">
            <text:p>5684</text:p>
          </table:table-cell>
          <table:table-cell office:value-type="float" office:value="6181.1">
            <text:p>6181</text:p>
          </table:table-cell>
          <table:table-cell office:value-type="float" office:value="5581.6">
            <text:p>5582</text:p>
          </table:table-cell>
          <table:table-cell office:value-type="float" office:value="6108.9">
            <text:p>6109</text:p>
          </table:table-cell>
          <table:table-cell office:value-type="float" office:value="5638.6">
            <text:p>5639</text:p>
          </table:table-cell>
          <table:table-cell office:value-type="float" office:value="5532.9">
            <text:p>5533</text:p>
          </table:table-cell>
          <table:table-cell office:value-type="float" office:value="5705.3">
            <text:p>5705</text:p>
          </table:table-cell>
          <table:table-cell office:value-type="float" office:value="5722.4">
            <text:p>5722</text:p>
          </table:table-cell>
          <table:table-cell office:value-type="float" office:value="5624.8">
            <text:p>562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6419.9">
            <text:p>6420</text:p>
          </table:table-cell>
          <table:table-cell office:value-type="float" office:value="5218.1">
            <text:p>5218</text:p>
          </table:table-cell>
          <table:table-cell office:value-type="float" office:value="5351.3">
            <text:p>5351</text:p>
          </table:table-cell>
          <table:table-cell office:value-type="float" office:value="5107.6">
            <text:p>5108</text:p>
          </table:table-cell>
          <table:table-cell office:value-type="float" office:value="5337.6">
            <text:p>5338</text:p>
          </table:table-cell>
          <table:table-cell office:value-type="float" office:value="5409.5">
            <text:p>5410</text:p>
          </table:table-cell>
          <table:table-cell office:value-type="float" office:value="5947">
            <text:p>5947</text:p>
          </table:table-cell>
          <table:table-cell office:value-type="float" office:value="5215.2">
            <text:p>5215</text:p>
          </table:table-cell>
          <table:table-cell office:value-type="float" office:value="5861">
            <text:p>5861</text:p>
          </table:table-cell>
          <table:table-cell office:value-type="float" office:value="5346.8">
            <text:p>5347</text:p>
          </table:table-cell>
          <table:table-cell office:value-type="float" office:value="5373.3">
            <text:p>5373</text:p>
          </table:table-cell>
          <table:table-cell office:value-type="float" office:value="5464.1">
            <text:p>5464</text:p>
          </table:table-cell>
          <table:table-cell office:value-type="float" office:value="5578.8">
            <text:p>5579</text:p>
          </table:table-cell>
          <table:table-cell office:value-type="float" office:value="5270.1">
            <text:p>5270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908">
            <text:p>5908</text:p>
          </table:table-cell>
          <table:table-cell office:value-type="float" office:value="4916.1">
            <text:p>4916</text:p>
          </table:table-cell>
          <table:table-cell office:value-type="float" office:value="5002.8">
            <text:p>5003</text:p>
          </table:table-cell>
          <table:table-cell office:value-type="float" office:value="4739.4">
            <text:p>4739</text:p>
          </table:table-cell>
          <table:table-cell office:value-type="float" office:value="5074.7">
            <text:p>5075</text:p>
          </table:table-cell>
          <table:table-cell office:value-type="float" office:value="5013.5">
            <text:p>5014</text:p>
          </table:table-cell>
          <table:table-cell office:value-type="float" office:value="5512.8">
            <text:p>5513</text:p>
          </table:table-cell>
          <table:table-cell office:value-type="float" office:value="4695.2">
            <text:p>4695</text:p>
          </table:table-cell>
          <table:table-cell office:value-type="float" office:value="5577.1">
            <text:p>5577</text:p>
          </table:table-cell>
          <table:table-cell office:value-type="float" office:value="4958.1">
            <text:p>4958</text:p>
          </table:table-cell>
          <table:table-cell office:value-type="float" office:value="4951">
            <text:p>4951</text:p>
          </table:table-cell>
          <table:table-cell office:value-type="float" office:value="5077.9">
            <text:p>5078</text:p>
          </table:table-cell>
          <table:table-cell office:value-type="float" office:value="5227.9">
            <text:p>5228</text:p>
          </table:table-cell>
          <table:table-cell office:value-type="float" office:value="4976.5">
            <text:p>497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5584.7">
            <text:p>5585</text:p>
          </table:table-cell>
          <table:table-cell office:value-type="float" office:value="4592.7">
            <text:p>4593</text:p>
          </table:table-cell>
          <table:table-cell office:value-type="float" office:value="4935.2">
            <text:p>4935</text:p>
          </table:table-cell>
          <table:table-cell office:value-type="float" office:value="4533.8">
            <text:p>4534</text:p>
          </table:table-cell>
          <table:table-cell office:value-type="float" office:value="4777.5">
            <text:p>4778</text:p>
          </table:table-cell>
          <table:table-cell office:value-type="float" office:value="4765.8">
            <text:p>4766</text:p>
          </table:table-cell>
          <table:table-cell office:value-type="float" office:value="5193.6">
            <text:p>5194</text:p>
          </table:table-cell>
          <table:table-cell office:value-type="float" office:value="4497">
            <text:p>4497</text:p>
          </table:table-cell>
          <table:table-cell office:value-type="float" office:value="5328.1">
            <text:p>5328</text:p>
          </table:table-cell>
          <table:table-cell office:value-type="float" office:value="4745.9">
            <text:p>4746</text:p>
          </table:table-cell>
          <table:table-cell office:value-type="float" office:value="4740.9">
            <text:p>4741</text:p>
          </table:table-cell>
          <table:table-cell office:value-type="float" office:value="4763.8">
            <text:p>4764</text:p>
          </table:table-cell>
          <table:table-cell office:value-type="float" office:value="5031.5">
            <text:p>5032</text:p>
          </table:table-cell>
          <table:table-cell office:value-type="float" office:value="4669.4">
            <text:p>4669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535.2">
            <text:p>4535</text:p>
          </table:table-cell>
          <table:table-cell office:value-type="float" office:value="3869.7">
            <text:p>3870</text:p>
          </table:table-cell>
          <table:table-cell office:value-type="float" office:value="4158">
            <text:p>4158</text:p>
          </table:table-cell>
          <table:table-cell office:value-type="float" office:value="3824">
            <text:p>3824</text:p>
          </table:table-cell>
          <table:table-cell office:value-type="float" office:value="4083.6">
            <text:p>4084</text:p>
          </table:table-cell>
          <table:table-cell office:value-type="float" office:value="4008.9">
            <text:p>4009</text:p>
          </table:table-cell>
          <table:table-cell office:value-type="float" office:value="4306.7">
            <text:p>4307</text:p>
          </table:table-cell>
          <table:table-cell office:value-type="float" office:value="3723.1">
            <text:p>3723</text:p>
          </table:table-cell>
          <table:table-cell office:value-type="float" office:value="4401.2">
            <text:p>4401</text:p>
          </table:table-cell>
          <table:table-cell office:value-type="float" office:value="3977.6">
            <text:p>3978</text:p>
          </table:table-cell>
          <table:table-cell office:value-type="float" office:value="3939">
            <text:p>3939</text:p>
          </table:table-cell>
          <table:table-cell office:value-type="float" office:value="4035.9">
            <text:p>4036</text:p>
          </table:table-cell>
          <table:table-cell office:value-type="float" office:value="4263.7">
            <text:p>4264</text:p>
          </table:table-cell>
          <table:table-cell office:value-type="float" office:value="3923.4">
            <text:p>392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372.2">
            <text:p>3372</text:p>
          </table:table-cell>
          <table:table-cell office:value-type="float" office:value="3147.6">
            <text:p>3148</text:p>
          </table:table-cell>
          <table:table-cell office:value-type="float" office:value="3372.2">
            <text:p>3372</text:p>
          </table:table-cell>
          <table:table-cell office:value-type="float" office:value="2975.4">
            <text:p>2975</text:p>
          </table:table-cell>
          <table:table-cell office:value-type="float" office:value="3310.7">
            <text:p>3311</text:p>
          </table:table-cell>
          <table:table-cell office:value-type="float" office:value="3190.8">
            <text:p>3191</text:p>
          </table:table-cell>
          <table:table-cell office:value-type="float" office:value="3282.2">
            <text:p>3282</text:p>
          </table:table-cell>
          <table:table-cell office:value-type="float" office:value="2885.5">
            <text:p>2886</text:p>
          </table:table-cell>
          <table:table-cell office:value-type="float" office:value="3476.5">
            <text:p>3477</text:p>
          </table:table-cell>
          <table:table-cell office:value-type="float" office:value="3094.1">
            <text:p>3094</text:p>
          </table:table-cell>
          <table:table-cell office:value-type="float" office:value="3111.1">
            <text:p>3111</text:p>
          </table:table-cell>
          <table:table-cell office:value-type="float" office:value="3193">
            <text:p>3193</text:p>
          </table:table-cell>
          <table:table-cell office:value-type="float" office:value="3342.8">
            <text:p>3343</text:p>
          </table:table-cell>
          <table:table-cell office:value-type="float" office:value="3016.6">
            <text:p>3017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39.3">
            <text:p>2739</text:p>
          </table:table-cell>
          <table:table-cell office:value-type="float" office:value="2588.4">
            <text:p>2588</text:p>
          </table:table-cell>
          <table:table-cell office:value-type="float" office:value="2846.6">
            <text:p>2847</text:p>
          </table:table-cell>
          <table:table-cell office:value-type="float" office:value="2533">
            <text:p>2533</text:p>
          </table:table-cell>
          <table:table-cell office:value-type="float" office:value="2754">
            <text:p>2754</text:p>
          </table:table-cell>
          <table:table-cell office:value-type="float" office:value="2695.5">
            <text:p>2696</text:p>
          </table:table-cell>
          <table:table-cell office:value-type="float" office:value="2772.1">
            <text:p>2772</text:p>
          </table:table-cell>
          <table:table-cell office:value-type="float" office:value="2419.3">
            <text:p>2419</text:p>
          </table:table-cell>
          <table:table-cell office:value-type="float" office:value="2924.5">
            <text:p>2925</text:p>
          </table:table-cell>
          <table:table-cell office:value-type="float" office:value="2545.4">
            <text:p>2545</text:p>
          </table:table-cell>
          <table:table-cell office:value-type="float" office:value="2641.4">
            <text:p>2641</text:p>
          </table:table-cell>
          <table:table-cell office:value-type="float" office:value="2678.7">
            <text:p>2679</text:p>
          </table:table-cell>
          <table:table-cell office:value-type="float" office:value="2848.6">
            <text:p>2849</text:p>
          </table:table-cell>
          <table:table-cell office:value-type="float" office:value="2549">
            <text:p>254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38.7">
            <text:p>2239</text:p>
          </table:table-cell>
          <table:table-cell office:value-type="float" office:value="2127.2">
            <text:p>2127</text:p>
          </table:table-cell>
          <table:table-cell office:value-type="float" office:value="2343.2">
            <text:p>2343</text:p>
          </table:table-cell>
          <table:table-cell office:value-type="float" office:value="2113.2">
            <text:p>2113</text:p>
          </table:table-cell>
          <table:table-cell office:value-type="float" office:value="2245">
            <text:p>2245</text:p>
          </table:table-cell>
          <table:table-cell office:value-type="float" office:value="2165.4">
            <text:p>2165</text:p>
          </table:table-cell>
          <table:table-cell office:value-type="float" office:value="2254.4">
            <text:p>2254</text:p>
          </table:table-cell>
          <table:table-cell office:value-type="float" office:value="1961">
            <text:p>1961</text:p>
          </table:table-cell>
          <table:table-cell office:value-type="float" office:value="2392.7">
            <text:p>2393</text:p>
          </table:table-cell>
          <table:table-cell office:value-type="float" office:value="2116.6">
            <text:p>2117</text:p>
          </table:table-cell>
          <table:table-cell office:value-type="float" office:value="2186.4">
            <text:p>2186</text:p>
          </table:table-cell>
          <table:table-cell office:value-type="float" office:value="2171.8">
            <text:p>2172</text:p>
          </table:table-cell>
          <table:table-cell office:value-type="float" office:value="2377.1">
            <text:p>2377</text:p>
          </table:table-cell>
          <table:table-cell office:value-type="float" office:value="2071.8">
            <text:p>2072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631.7">
            <text:p>1632</text:p>
          </table:table-cell>
          <table:table-cell office:value-type="float" office:value="1437.8">
            <text:p>1438</text:p>
          </table:table-cell>
          <table:table-cell office:value-type="float" office:value="1560.8">
            <text:p>1561</text:p>
          </table:table-cell>
          <table:table-cell office:value-type="float" office:value="1370">
            <text:p>1370</text:p>
          </table:table-cell>
          <table:table-cell office:value-type="float" office:value="1517.8">
            <text:p>1518</text:p>
          </table:table-cell>
          <table:table-cell office:value-type="float" office:value="1476">
            <text:p>1476</text:p>
          </table:table-cell>
          <table:table-cell office:value-type="float" office:value="1462.8">
            <text:p>1463</text:p>
          </table:table-cell>
          <table:table-cell office:value-type="float" office:value="1313.2">
            <text:p>1313</text:p>
          </table:table-cell>
          <table:table-cell office:value-type="float" office:value="1528.5">
            <text:p>1529</text:p>
          </table:table-cell>
          <table:table-cell office:value-type="float" office:value="1382.9">
            <text:p>1383</text:p>
          </table:table-cell>
          <table:table-cell office:value-type="float" office:value="1427.4">
            <text:p>1427</text:p>
          </table:table-cell>
          <table:table-cell office:value-type="float" office:value="1437.1">
            <text:p>1437</text:p>
          </table:table-cell>
          <table:table-cell office:value-type="float" office:value="1553">
            <text:p>1553</text:p>
          </table:table-cell>
          <table:table-cell office:value-type="float" office:value="1355.5">
            <text:p>135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17.2">
            <text:p>1017</text:p>
          </table:table-cell>
          <table:table-cell office:value-type="float" office:value="1009.5">
            <text:p>1010</text:p>
          </table:table-cell>
          <table:table-cell office:value-type="float" office:value="1138.1">
            <text:p>1138</text:p>
          </table:table-cell>
          <table:table-cell office:value-type="float" office:value="999.2">
            <text:p>999</text:p>
          </table:table-cell>
          <table:table-cell office:value-type="float" office:value="1073.3">
            <text:p>1073</text:p>
          </table:table-cell>
          <table:table-cell office:value-type="float" office:value="1032.8">
            <text:p>1033</text:p>
          </table:table-cell>
          <table:table-cell office:value-type="float" office:value="1060.7">
            <text:p>1061</text:p>
          </table:table-cell>
          <table:table-cell office:value-type="float" office:value="941.9">
            <text:p>942</text:p>
          </table:table-cell>
          <table:table-cell office:value-type="float" office:value="1113.7">
            <text:p>1114</text:p>
          </table:table-cell>
          <table:table-cell office:value-type="float" office:value="996.5">
            <text:p>997</text:p>
          </table:table-cell>
          <table:table-cell office:value-type="float" office:value="993.5">
            <text:p>994</text:p>
          </table:table-cell>
          <table:table-cell office:value-type="float" office:value="986.4">
            <text:p>986</text:p>
          </table:table-cell>
          <table:table-cell office:value-type="float" office:value="1075.8">
            <text:p>1076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90">
            <text:p>690</text:p>
          </table:table-cell>
          <table:table-cell office:value-type="float" office:value="699.8">
            <text:p>700</text:p>
          </table:table-cell>
          <table:table-cell office:value-type="float" office:value="798.4">
            <text:p>798</text:p>
          </table:table-cell>
          <table:table-cell office:value-type="float" office:value="810.2">
            <text:p>810</text:p>
          </table:table-cell>
          <table:table-cell office:value-type="float" office:value="730.1">
            <text:p>730</text:p>
          </table:table-cell>
          <table:table-cell office:value-type="float" office:value="701.5">
            <text:p>702</text:p>
          </table:table-cell>
          <table:table-cell office:value-type="float" office:value="747.2">
            <text:p>747</text:p>
          </table:table-cell>
          <table:table-cell office:value-type="float" office:value="666.1">
            <text:p>666</text:p>
          </table:table-cell>
          <table:table-cell office:value-type="float" office:value="781.2">
            <text:p>781</text:p>
          </table:table-cell>
          <table:table-cell office:value-type="float" office:value="697.7">
            <text:p>698</text:p>
          </table:table-cell>
          <table:table-cell office:value-type="float" office:value="712">
            <text:p>712</text:p>
          </table:table-cell>
          <table:table-cell office:value-type="float" office:value="704">
            <text:p>704</text:p>
          </table:table-cell>
          <table:table-cell office:value-type="float" office:value="746.7">
            <text:p>747</text:p>
          </table:table-cell>
          <table:table-cell office:value-type="float" office:value="688.3">
            <text:p>68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41.6">
            <text:p>542</text:p>
          </table:table-cell>
          <table:table-cell office:value-type="float" office:value="564.8">
            <text:p>565</text:p>
          </table:table-cell>
          <table:table-cell office:value-type="float" office:value="620.9">
            <text:p>621</text:p>
          </table:table-cell>
          <table:table-cell office:value-type="float" office:value="570.8">
            <text:p>571</text:p>
          </table:table-cell>
          <table:table-cell office:value-type="float" office:value="594.5">
            <text:p>595</text:p>
          </table:table-cell>
          <table:table-cell table:number-columns-repeated="2" office:value-type="float" office:value="578.6">
            <text:p>579</text:p>
          </table:table-cell>
          <table:table-cell office:value-type="float" office:value="525.4">
            <text:p>525</text:p>
          </table:table-cell>
          <table:table-cell office:value-type="float" office:value="616.8">
            <text:p>617</text:p>
          </table:table-cell>
          <table:table-cell office:value-type="float" office:value="551">
            <text:p>551</text:p>
          </table:table-cell>
          <table:table-cell office:value-type="float" office:value="554.9">
            <text:p>555</text:p>
          </table:table-cell>
          <table:table-cell office:value-type="float" office:value="576.3">
            <text:p>576</text:p>
          </table:table-cell>
          <table:table-cell office:value-type="float" office:value="592.9">
            <text:p>593</text:p>
          </table:table-cell>
          <table:table-cell office:value-type="float" office:value="529.5">
            <text:p>530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20.2">
            <text:p>420</text:p>
          </table:table-cell>
          <table:table-cell office:value-type="float" office:value="436.7">
            <text:p>437</text:p>
          </table:table-cell>
          <table:table-cell office:value-type="float" office:value="470.7">
            <text:p>471</text:p>
          </table:table-cell>
          <table:table-cell office:value-type="float" office:value="423.6">
            <text:p>424</text:p>
          </table:table-cell>
          <table:table-cell office:value-type="float" office:value="428.3">
            <text:p>428</text:p>
          </table:table-cell>
          <table:table-cell office:value-type="float" office:value="435.6">
            <text:p>436</text:p>
          </table:table-cell>
          <table:table-cell office:value-type="float" office:value="437">
            <text:p>437</text:p>
          </table:table-cell>
          <table:table-cell office:value-type="float" office:value="400.7">
            <text:p>401</text:p>
          </table:table-cell>
          <table:table-cell office:value-type="float" office:value="469.3">
            <text:p>469</text:p>
          </table:table-cell>
          <table:table-cell office:value-type="float" office:value="441.2">
            <text:p>441</text:p>
          </table:table-cell>
          <table:table-cell office:value-type="float" office:value="469.3">
            <text:p>469</text:p>
          </table:table-cell>
          <table:table-cell office:value-type="float" office:value="426.4">
            <text:p>426</text:p>
          </table:table-cell>
          <table:table-cell office:value-type="float" office:value="451.5">
            <text:p>452</text:p>
          </table:table-cell>
          <table:table-cell office:value-type="float" office:value="417.2">
            <text:p>417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4.1">
            <text:p>234</text:p>
          </table:table-cell>
          <table:table-cell office:value-type="float" office:value="279">
            <text:p>279</text:p>
          </table:table-cell>
          <table:table-cell office:value-type="float" office:value="277.4">
            <text:p>277</text:p>
          </table:table-cell>
          <table:table-cell office:value-type="float" office:value="247.3">
            <text:p>247</text:p>
          </table:table-cell>
          <table:table-cell office:value-type="float" office:value="267.3">
            <text:p>267</text:p>
          </table:table-cell>
          <table:table-cell office:value-type="float" office:value="246.2">
            <text:p>246</text:p>
          </table:table-cell>
          <table:table-cell office:value-type="float" office:value="253.1">
            <text:p>253</text:p>
          </table:table-cell>
          <table:table-cell office:value-type="float" office:value="234">
            <text:p>234</text:p>
          </table:table-cell>
          <table:table-cell office:value-type="float" office:value="264.4">
            <text:p>264</text:p>
          </table:table-cell>
          <table:table-cell office:value-type="float" office:value="232.2">
            <text:p>232</text:p>
          </table:table-cell>
          <table:table-cell office:value-type="float" office:value="234.2">
            <text:p>234</text:p>
          </table:table-cell>
          <table:table-cell office:value-type="float" office:value="250.8">
            <text:p>251</text:p>
          </table:table-cell>
          <table:table-cell office:value-type="float" office:value="254.3">
            <text:p>254</text:p>
          </table:table-cell>
          <table:table-cell office:value-type="float" office:value="230.2">
            <text:p>23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9.3">
            <text:p>179</text:p>
          </table:table-cell>
          <table:table-cell office:value-type="float" office:value="221.6">
            <text:p>222</text:p>
          </table:table-cell>
          <table:table-cell office:value-type="float" office:value="204.8">
            <text:p>205</text:p>
          </table:table-cell>
          <table:table-cell office:value-type="float" office:value="184.3">
            <text:p>184</text:p>
          </table:table-cell>
          <table:table-cell office:value-type="float" office:value="203">
            <text:p>203</text:p>
          </table:table-cell>
          <table:table-cell office:value-type="float" office:value="173.2">
            <text:p>173</text:p>
          </table:table-cell>
          <table:table-cell office:value-type="float" office:value="181">
            <text:p>181</text:p>
          </table:table-cell>
          <table:table-cell office:value-type="float" office:value="172.1">
            <text:p>172</text:p>
          </table:table-cell>
          <table:table-cell office:value-type="float" office:value="187.9">
            <text:p>188</text:p>
          </table:table-cell>
          <table:table-cell office:value-type="float" office:value="176.9">
            <text:p>177</text:p>
          </table:table-cell>
          <table:table-cell office:value-type="float" office:value="172.4">
            <text:p>172</text:p>
          </table:table-cell>
          <table:table-cell office:value-type="float" office:value="189.2">
            <text:p>189</text:p>
          </table:table-cell>
          <table:table-cell office:value-type="float" office:value="195">
            <text:p>195</text:p>
          </table:table-cell>
          <table:table-cell office:value-type="float" office:value="175.8">
            <text:p>17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0.5">
            <text:p>41</text:p>
          </table:table-cell>
          <table:table-cell office:value-type="float" office:value="99.6">
            <text:p>100</text:p>
          </table:table-cell>
          <table:table-cell office:value-type="float" office:value="53.8">
            <text:p>54</text:p>
          </table:table-cell>
          <table:table-cell office:value-type="float" office:value="45">
            <text:p>45</text:p>
          </table:table-cell>
          <table:table-cell office:value-type="float" office:value="59.7">
            <text:p>60</text:p>
          </table:table-cell>
          <table:table-cell office:value-type="float" office:value="36.8">
            <text:p>37</text:p>
          </table:table-cell>
          <table:table-cell office:value-type="float" office:value="33.2">
            <text:p>33</text:p>
          </table:table-cell>
          <table:table-cell office:value-type="float" office:value="28.8">
            <text:p>29</text:p>
          </table:table-cell>
          <table:table-cell office:value-type="float" office:value="66.8">
            <text:p>67</text:p>
          </table:table-cell>
          <table:table-cell office:value-type="float" office:value="42.8">
            <text:p>43</text:p>
          </table:table-cell>
          <table:table-cell office:value-type="float" office:value="42.1">
            <text:p>42</text:p>
          </table:table-cell>
          <table:table-cell office:value-type="float" office:value="49.8">
            <text:p>50</text:p>
          </table:table-cell>
          <table:table-cell office:value-type="float" office:value="42.4">
            <text:p>42</text:p>
          </table:table-cell>
          <table:table-cell office:value-type="float" office:value="38.9">
            <text:p>39</text:p>
          </table:table-cell>
        </table:table-row>
      </table:table>
      <table:table table:name="A139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office:value-type="string">
            <text:p>A140.1</text:p>
          </table:table-cell>
          <table:table-cell office:value-type="string">
            <text:p>A140.2</text:p>
          </table:table-cell>
          <table:table-cell table:style-name="ce4" office:value-type="string">
            <text:p>A137.3</text:p>
          </table:table-cell>
          <table:table-cell table:style-name="ce3" office:value-type="string">
            <text:p>A137.4</text:p>
          </table:table-cell>
          <table:table-cell table:style-name="ce3" office:value-type="string">
            <text:p>A139.5</text:p>
          </table:table-cell>
          <table:table-cell table:style-name="ce3" office:value-type="string">
            <text:p>A139.6</text:p>
          </table:table-cell>
          <table:table-cell table:style-name="ce3" office:value-type="string">
            <text:p>A139.7</text:p>
          </table:table-cell>
          <table:table-cell table:style-name="ce7" office:value-type="string">
            <text:p>A139.8</text:p>
          </table:table-cell>
          <table:table-cell table:style-name="ce3" office:value-type="string">
            <text:p>A137.9</text:p>
          </table:table-cell>
          <table:table-cell table:style-name="ce3" office:value-type="string">
            <text:p>A139.10</text:p>
          </table:table-cell>
          <table:table-cell table:style-name="ce3" office:value-type="string">
            <text:p>A139.11</text:p>
          </table:table-cell>
          <table:table-cell table:style-name="ce7" office:value-type="string">
            <text:p>A139.12</text:p>
          </table:table-cell>
          <table:table-cell table:style-name="ce3" office:value-type="string">
            <text:p>A137.13</text:p>
          </table:table-cell>
          <table:table-cell table:style-name="ce3" office:value-type="string">
            <text:p>A137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841.2">
            <text:p>2841</text:p>
          </table:table-cell>
          <table:table-cell office:value-type="float" office:value="2771">
            <text:p>2771</text:p>
          </table:table-cell>
          <table:table-cell office:value-type="float" office:value="2993.9">
            <text:p>2994</text:p>
          </table:table-cell>
          <table:table-cell office:value-type="float" office:value="2665.2">
            <text:p>2665</text:p>
          </table:table-cell>
          <table:table-cell office:value-type="float" office:value="2628.7">
            <text:p>2629</text:p>
          </table:table-cell>
          <table:table-cell office:value-type="float" office:value="2687.8">
            <text:p>2688</text:p>
          </table:table-cell>
          <table:table-cell office:value-type="float" office:value="2654.3">
            <text:p>2654</text:p>
          </table:table-cell>
          <table:table-cell office:value-type="float" office:value="2693.5">
            <text:p>2694</text:p>
          </table:table-cell>
          <table:table-cell office:value-type="float" office:value="2574">
            <text:p>2574</text:p>
          </table:table-cell>
          <table:table-cell office:value-type="float" office:value="2765.1">
            <text:p>2765</text:p>
          </table:table-cell>
          <table:table-cell office:value-type="float" office:value="2793">
            <text:p>2793</text:p>
          </table:table-cell>
          <table:table-cell office:value-type="float" office:value="2710.6">
            <text:p>2711</text:p>
          </table:table-cell>
          <table:table-cell office:value-type="float" office:value="2753.5">
            <text:p>2754</text:p>
          </table:table-cell>
          <table:table-cell office:value-type="float" office:value="2754.4">
            <text:p>275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23.8">
            <text:p>4024</text:p>
          </table:table-cell>
          <table:table-cell office:value-type="float" office:value="4104.1">
            <text:p>4104</text:p>
          </table:table-cell>
          <table:table-cell office:value-type="float" office:value="4046.5">
            <text:p>4047</text:p>
          </table:table-cell>
          <table:table-cell office:value-type="float" office:value="4011.9">
            <text:p>4012</text:p>
          </table:table-cell>
          <table:table-cell office:value-type="float" office:value="3966.4">
            <text:p>3966</text:p>
          </table:table-cell>
          <table:table-cell office:value-type="float" office:value="4047.5">
            <text:p>4048</text:p>
          </table:table-cell>
          <table:table-cell office:value-type="float" office:value="3997.9">
            <text:p>3998</text:p>
          </table:table-cell>
          <table:table-cell office:value-type="float" office:value="3996.3">
            <text:p>3996</text:p>
          </table:table-cell>
          <table:table-cell office:value-type="float" office:value="3947.8">
            <text:p>3948</text:p>
          </table:table-cell>
          <table:table-cell office:value-type="float" office:value="4021.8">
            <text:p>4022</text:p>
          </table:table-cell>
          <table:table-cell office:value-type="float" office:value="4124.5">
            <text:p>4125</text:p>
          </table:table-cell>
          <table:table-cell office:value-type="float" office:value="4087.2">
            <text:p>4087</text:p>
          </table:table-cell>
          <table:table-cell office:value-type="float" office:value="4152.8">
            <text:p>4153</text:p>
          </table:table-cell>
          <table:table-cell office:value-type="float" office:value="4144.4">
            <text:p>414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045.9">
            <text:p>5046</text:p>
          </table:table-cell>
          <table:table-cell office:value-type="float" office:value="5072.7">
            <text:p>5073</text:p>
          </table:table-cell>
          <table:table-cell office:value-type="float" office:value="4994.4">
            <text:p>4994</text:p>
          </table:table-cell>
          <table:table-cell office:value-type="float" office:value="4961.3">
            <text:p>4961</text:p>
          </table:table-cell>
          <table:table-cell office:value-type="float" office:value="4918.7">
            <text:p>4919</text:p>
          </table:table-cell>
          <table:table-cell office:value-type="float" office:value="5021.7">
            <text:p>5022</text:p>
          </table:table-cell>
          <table:table-cell office:value-type="float" office:value="4964.5">
            <text:p>4965</text:p>
          </table:table-cell>
          <table:table-cell office:value-type="float" office:value="4929.6">
            <text:p>4930</text:p>
          </table:table-cell>
          <table:table-cell office:value-type="float" office:value="4922.9">
            <text:p>4923</text:p>
          </table:table-cell>
          <table:table-cell office:value-type="float" office:value="4947">
            <text:p>4947</text:p>
          </table:table-cell>
          <table:table-cell office:value-type="float" office:value="5099.2">
            <text:p>5099</text:p>
          </table:table-cell>
          <table:table-cell office:value-type="float" office:value="5086.6">
            <text:p>5087</text:p>
          </table:table-cell>
          <table:table-cell office:value-type="float" office:value="5153">
            <text:p>5153</text:p>
          </table:table-cell>
          <table:table-cell office:value-type="float" office:value="5124.3">
            <text:p>512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484.3">
            <text:p>5484</text:p>
          </table:table-cell>
          <table:table-cell office:value-type="float" office:value="5480.6">
            <text:p>5481</text:p>
          </table:table-cell>
          <table:table-cell office:value-type="float" office:value="5390.1">
            <text:p>5390</text:p>
          </table:table-cell>
          <table:table-cell office:value-type="float" office:value="5363.6">
            <text:p>5364</text:p>
          </table:table-cell>
          <table:table-cell office:value-type="float" office:value="5326.8">
            <text:p>5327</text:p>
          </table:table-cell>
          <table:table-cell office:value-type="float" office:value="5439.6">
            <text:p>5440</text:p>
          </table:table-cell>
          <table:table-cell office:value-type="float" office:value="5377.3">
            <text:p>5377</text:p>
          </table:table-cell>
          <table:table-cell office:value-type="float" office:value="5315.5">
            <text:p>5316</text:p>
          </table:table-cell>
          <table:table-cell office:value-type="float" office:value="5345.5">
            <text:p>5346</text:p>
          </table:table-cell>
          <table:table-cell office:value-type="float" office:value="5331">
            <text:p>5331</text:p>
          </table:table-cell>
          <table:table-cell office:value-type="float" office:value="5514.3">
            <text:p>5514</text:p>
          </table:table-cell>
          <table:table-cell office:value-type="float" office:value="5506">
            <text:p>5506</text:p>
          </table:table-cell>
          <table:table-cell office:value-type="float" office:value="5568.3">
            <text:p>5568</text:p>
          </table:table-cell>
          <table:table-cell office:value-type="float" office:value="5532">
            <text:p>553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91.5">
            <text:p>5492</text:p>
          </table:table-cell>
          <table:table-cell office:value-type="float" office:value="5315.5">
            <text:p>5316</text:p>
          </table:table-cell>
          <table:table-cell office:value-type="float" office:value="5486.2">
            <text:p>5486</text:p>
          </table:table-cell>
          <table:table-cell office:value-type="float" office:value="5468.3">
            <text:p>5468</text:p>
          </table:table-cell>
          <table:table-cell office:value-type="float" office:value="5460.1">
            <text:p>5460</text:p>
          </table:table-cell>
          <table:table-cell office:value-type="float" office:value="5572.7">
            <text:p>5573</text:p>
          </table:table-cell>
          <table:table-cell office:value-type="float" office:value="5495.2">
            <text:p>5495</text:p>
          </table:table-cell>
          <table:table-cell office:value-type="float" office:value="5422.5">
            <text:p>5423</text:p>
          </table:table-cell>
          <table:table-cell office:value-type="float" office:value="5471.4">
            <text:p>5471</text:p>
          </table:table-cell>
          <table:table-cell office:value-type="float" office:value="5439.9">
            <text:p>5440</text:p>
          </table:table-cell>
          <table:table-cell office:value-type="float" office:value="5627.6">
            <text:p>5628</text:p>
          </table:table-cell>
          <table:table-cell office:value-type="float" office:value="5615.4">
            <text:p>5615</text:p>
          </table:table-cell>
          <table:table-cell office:value-type="float" office:value="5694.7">
            <text:p>5695</text:p>
          </table:table-cell>
          <table:table-cell office:value-type="float" office:value="5640">
            <text:p>564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41.8">
            <text:p>5442</text:p>
          </table:table-cell>
          <table:table-cell office:value-type="float" office:value="5551">
            <text:p>5551</text:p>
          </table:table-cell>
          <table:table-cell office:value-type="float" office:value="5395.2">
            <text:p>5395</text:p>
          </table:table-cell>
          <table:table-cell office:value-type="float" office:value="5430">
            <text:p>5430</text:p>
          </table:table-cell>
          <table:table-cell office:value-type="float" office:value="5370.3">
            <text:p>5370</text:p>
          </table:table-cell>
          <table:table-cell office:value-type="float" office:value="5532.8">
            <text:p>5533</text:p>
          </table:table-cell>
          <table:table-cell office:value-type="float" office:value="5438.5">
            <text:p>5439</text:p>
          </table:table-cell>
          <table:table-cell office:value-type="float" office:value="5313.2">
            <text:p>5313</text:p>
          </table:table-cell>
          <table:table-cell office:value-type="float" office:value="5430.6">
            <text:p>5431</text:p>
          </table:table-cell>
          <table:table-cell office:value-type="float" office:value="5373.1">
            <text:p>5373</text:p>
          </table:table-cell>
          <table:table-cell office:value-type="float" office:value="5581.2">
            <text:p>5581</text:p>
          </table:table-cell>
          <table:table-cell office:value-type="float" office:value="5538.4">
            <text:p>5538</text:p>
          </table:table-cell>
          <table:table-cell office:value-type="float" office:value="5586.9">
            <text:p>5587</text:p>
          </table:table-cell>
          <table:table-cell office:value-type="float" office:value="5577.4">
            <text:p>557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456.9">
            <text:p>5457</text:p>
          </table:table-cell>
          <table:table-cell office:value-type="float" office:value="5530.5">
            <text:p>5531</text:p>
          </table:table-cell>
          <table:table-cell office:value-type="float" office:value="5422.4">
            <text:p>5422</text:p>
          </table:table-cell>
          <table:table-cell office:value-type="float" office:value="5419.8">
            <text:p>5420</text:p>
          </table:table-cell>
          <table:table-cell office:value-type="float" office:value="5390.8">
            <text:p>5391</text:p>
          </table:table-cell>
          <table:table-cell office:value-type="float" office:value="5493.5">
            <text:p>5494</text:p>
          </table:table-cell>
          <table:table-cell office:value-type="float" office:value="5404.5">
            <text:p>5405</text:p>
          </table:table-cell>
          <table:table-cell office:value-type="float" office:value="5373.6">
            <text:p>5374</text:p>
          </table:table-cell>
          <table:table-cell office:value-type="float" office:value="5388.2">
            <text:p>5388</text:p>
          </table:table-cell>
          <table:table-cell office:value-type="float" office:value="5358.7">
            <text:p>5359</text:p>
          </table:table-cell>
          <table:table-cell office:value-type="float" office:value="5561.5">
            <text:p>5562</text:p>
          </table:table-cell>
          <table:table-cell office:value-type="float" office:value="5566.6">
            <text:p>5567</text:p>
          </table:table-cell>
          <table:table-cell office:value-type="float" office:value="5604.6">
            <text:p>5605</text:p>
          </table:table-cell>
          <table:table-cell office:value-type="float" office:value="5565.8">
            <text:p>556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37.7">
            <text:p>5338</text:p>
          </table:table-cell>
          <table:table-cell office:value-type="float" office:value="5410.1">
            <text:p>5410</text:p>
          </table:table-cell>
          <table:table-cell office:value-type="float" office:value="5344.2">
            <text:p>5344</text:p>
          </table:table-cell>
          <table:table-cell office:value-type="float" office:value="5319">
            <text:p>5319</text:p>
          </table:table-cell>
          <table:table-cell office:value-type="float" office:value="5298.8">
            <text:p>5299</text:p>
          </table:table-cell>
          <table:table-cell office:value-type="float" office:value="5381.5">
            <text:p>5382</text:p>
          </table:table-cell>
          <table:table-cell office:value-type="float" office:value="5331.9">
            <text:p>5332</text:p>
          </table:table-cell>
          <table:table-cell office:value-type="float" office:value="5256.5">
            <text:p>5257</text:p>
          </table:table-cell>
          <table:table-cell office:value-type="float" office:value="5308.4">
            <text:p>5308</text:p>
          </table:table-cell>
          <table:table-cell office:value-type="float" office:value="5310.3">
            <text:p>5310</text:p>
          </table:table-cell>
          <table:table-cell office:value-type="float" office:value="5478">
            <text:p>5478</text:p>
          </table:table-cell>
          <table:table-cell office:value-type="float" office:value="5482.3">
            <text:p>5482</text:p>
          </table:table-cell>
          <table:table-cell office:value-type="float" office:value="5512.9">
            <text:p>5513</text:p>
          </table:table-cell>
          <table:table-cell office:value-type="float" office:value="5464.3">
            <text:p>546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41.6">
            <text:p>5142</text:p>
          </table:table-cell>
          <table:table-cell office:value-type="float" office:value="5216.8">
            <text:p>5217</text:p>
          </table:table-cell>
          <table:table-cell office:value-type="float" office:value="5190.3">
            <text:p>5190</text:p>
          </table:table-cell>
          <table:table-cell office:value-type="float" office:value="5130.2">
            <text:p>5130</text:p>
          </table:table-cell>
          <table:table-cell office:value-type="float" office:value="5156.6">
            <text:p>5157</text:p>
          </table:table-cell>
          <table:table-cell office:value-type="float" office:value="5172.3">
            <text:p>5172</text:p>
          </table:table-cell>
          <table:table-cell office:value-type="float" office:value="5146.9">
            <text:p>5147</text:p>
          </table:table-cell>
          <table:table-cell office:value-type="float" office:value="5086.5">
            <text:p>5087</text:p>
          </table:table-cell>
          <table:table-cell office:value-type="float" office:value="5158.9">
            <text:p>5159</text:p>
          </table:table-cell>
          <table:table-cell office:value-type="float" office:value="5095.5">
            <text:p>5096</text:p>
          </table:table-cell>
          <table:table-cell office:value-type="float" office:value="5305">
            <text:p>5305</text:p>
          </table:table-cell>
          <table:table-cell office:value-type="float" office:value="5278.2">
            <text:p>5278</text:p>
          </table:table-cell>
          <table:table-cell office:value-type="float" office:value="5336.3">
            <text:p>5336</text:p>
          </table:table-cell>
          <table:table-cell office:value-type="float" office:value="5307.1">
            <text:p>530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253.1">
            <text:p>5253</text:p>
          </table:table-cell>
          <table:table-cell office:value-type="float" office:value="5291.3">
            <text:p>5291</text:p>
          </table:table-cell>
          <table:table-cell office:value-type="float" office:value="5236.5">
            <text:p>5237</text:p>
          </table:table-cell>
          <table:table-cell office:value-type="float" office:value="5197.8">
            <text:p>5198</text:p>
          </table:table-cell>
          <table:table-cell office:value-type="float" office:value="5284.1">
            <text:p>5284</text:p>
          </table:table-cell>
          <table:table-cell office:value-type="float" office:value="5209.5">
            <text:p>5210</text:p>
          </table:table-cell>
          <table:table-cell office:value-type="float" office:value="5133.6">
            <text:p>5134</text:p>
          </table:table-cell>
          <table:table-cell office:value-type="float" office:value="5148.1">
            <text:p>5148</text:p>
          </table:table-cell>
          <table:table-cell office:value-type="float" office:value="5231.2">
            <text:p>5231</text:p>
          </table:table-cell>
          <table:table-cell office:value-type="float" office:value="5218.7">
            <text:p>5219</text:p>
          </table:table-cell>
          <table:table-cell office:value-type="float" office:value="5344.6">
            <text:p>5345</text:p>
          </table:table-cell>
          <table:table-cell office:value-type="float" office:value="5332.4">
            <text:p>5332</text:p>
          </table:table-cell>
          <table:table-cell office:value-type="float" office:value="5475.1">
            <text:p>5475</text:p>
          </table:table-cell>
          <table:table-cell office:value-type="float" office:value="5488.3">
            <text:p>548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578.4">
            <text:p>5578</text:p>
          </table:table-cell>
          <table:table-cell office:value-type="float" office:value="5644.8">
            <text:p>5645</text:p>
          </table:table-cell>
          <table:table-cell office:value-type="float" office:value="5538.8">
            <text:p>5539</text:p>
          </table:table-cell>
          <table:table-cell office:value-type="float" office:value="5596.8">
            <text:p>5597</text:p>
          </table:table-cell>
          <table:table-cell office:value-type="float" office:value="5729.4">
            <text:p>5729</text:p>
          </table:table-cell>
          <table:table-cell office:value-type="float" office:value="5549">
            <text:p>5549</text:p>
          </table:table-cell>
          <table:table-cell office:value-type="float" office:value="5608.3">
            <text:p>5608</text:p>
          </table:table-cell>
          <table:table-cell office:value-type="float" office:value="5484.1">
            <text:p>5484</text:p>
          </table:table-cell>
          <table:table-cell office:value-type="float" office:value="5622.9">
            <text:p>5623</text:p>
          </table:table-cell>
          <table:table-cell office:value-type="float" office:value="5773">
            <text:p>5773</text:p>
          </table:table-cell>
          <table:table-cell office:value-type="float" office:value="5789.6">
            <text:p>5790</text:p>
          </table:table-cell>
          <table:table-cell office:value-type="float" office:value="5758.8">
            <text:p>5759</text:p>
          </table:table-cell>
          <table:table-cell office:value-type="float" office:value="5912.1">
            <text:p>5912</text:p>
          </table:table-cell>
          <table:table-cell office:value-type="float" office:value="5878">
            <text:p>587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592.4">
            <text:p>5592</text:p>
          </table:table-cell>
          <table:table-cell office:value-type="float" office:value="5675.9">
            <text:p>5676</text:p>
          </table:table-cell>
          <table:table-cell office:value-type="float" office:value="5619.3">
            <text:p>5619</text:p>
          </table:table-cell>
          <table:table-cell office:value-type="float" office:value="5617.3">
            <text:p>5617</text:p>
          </table:table-cell>
          <table:table-cell office:value-type="float" office:value="5790.8">
            <text:p>5791</text:p>
          </table:table-cell>
          <table:table-cell office:value-type="float" office:value="5551.1">
            <text:p>5551</text:p>
          </table:table-cell>
          <table:table-cell office:value-type="float" office:value="5658.3">
            <text:p>5658</text:p>
          </table:table-cell>
          <table:table-cell office:value-type="float" office:value="5483.6">
            <text:p>5484</text:p>
          </table:table-cell>
          <table:table-cell office:value-type="float" office:value="5582.1">
            <text:p>5582</text:p>
          </table:table-cell>
          <table:table-cell office:value-type="float" office:value="5795.2">
            <text:p>5795</text:p>
          </table:table-cell>
          <table:table-cell office:value-type="float" office:value="5840.8">
            <text:p>5841</text:p>
          </table:table-cell>
          <table:table-cell office:value-type="float" office:value="5937.8">
            <text:p>5938</text:p>
          </table:table-cell>
          <table:table-cell office:value-type="float" office:value="5984.6">
            <text:p>5985</text:p>
          </table:table-cell>
          <table:table-cell office:value-type="float" office:value="5975.4">
            <text:p>597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707.6">
            <text:p>5708</text:p>
          </table:table-cell>
          <table:table-cell office:value-type="float" office:value="5819.7">
            <text:p>5820</text:p>
          </table:table-cell>
          <table:table-cell office:value-type="float" office:value="5706.6">
            <text:p>5707</text:p>
          </table:table-cell>
          <table:table-cell office:value-type="float" office:value="5696.8">
            <text:p>5697</text:p>
          </table:table-cell>
          <table:table-cell office:value-type="float" office:value="5926.7">
            <text:p>5927</text:p>
          </table:table-cell>
          <table:table-cell office:value-type="float" office:value="5728.3">
            <text:p>5728</text:p>
          </table:table-cell>
          <table:table-cell office:value-type="float" office:value="5723.2">
            <text:p>5723</text:p>
          </table:table-cell>
          <table:table-cell office:value-type="float" office:value="5722.7">
            <text:p>5723</text:p>
          </table:table-cell>
          <table:table-cell office:value-type="float" office:value="5741.6">
            <text:p>5742</text:p>
          </table:table-cell>
          <table:table-cell office:value-type="float" office:value="5944.1">
            <text:p>5944</text:p>
          </table:table-cell>
          <table:table-cell office:value-type="float" office:value="5978.6">
            <text:p>5979</text:p>
          </table:table-cell>
          <table:table-cell office:value-type="float" office:value="5992.9">
            <text:p>5993</text:p>
          </table:table-cell>
          <table:table-cell office:value-type="float" office:value="6140.7">
            <text:p>6141</text:p>
          </table:table-cell>
          <table:table-cell office:value-type="float" office:value="6082.7">
            <text:p>608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58.6">
            <text:p>5759</text:p>
          </table:table-cell>
          <table:table-cell office:value-type="float" office:value="5742.3">
            <text:p>5742</text:p>
          </table:table-cell>
          <table:table-cell office:value-type="float" office:value="5745.1">
            <text:p>5745</text:p>
          </table:table-cell>
          <table:table-cell office:value-type="float" office:value="5608.1">
            <text:p>5608</text:p>
          </table:table-cell>
          <table:table-cell office:value-type="float" office:value="6014.5">
            <text:p>6015</text:p>
          </table:table-cell>
          <table:table-cell office:value-type="float" office:value="5709">
            <text:p>5709</text:p>
          </table:table-cell>
          <table:table-cell office:value-type="float" office:value="5831.9">
            <text:p>5832</text:p>
          </table:table-cell>
          <table:table-cell office:value-type="float" office:value="5598.2">
            <text:p>5598</text:p>
          </table:table-cell>
          <table:table-cell office:value-type="float" office:value="5703.3">
            <text:p>5703</text:p>
          </table:table-cell>
          <table:table-cell office:value-type="float" office:value="5955.3">
            <text:p>5955</text:p>
          </table:table-cell>
          <table:table-cell office:value-type="float" office:value="6000.6">
            <text:p>6001</text:p>
          </table:table-cell>
          <table:table-cell office:value-type="float" office:value="6073.8">
            <text:p>6074</text:p>
          </table:table-cell>
          <table:table-cell office:value-type="float" office:value="6187">
            <text:p>6187</text:p>
          </table:table-cell>
          <table:table-cell office:value-type="float" office:value="6002.1">
            <text:p>6002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05.5">
            <text:p>5606</text:p>
          </table:table-cell>
          <table:table-cell office:value-type="float" office:value="5654.3">
            <text:p>5654</text:p>
          </table:table-cell>
          <table:table-cell office:value-type="float" office:value="5730.8">
            <text:p>5731</text:p>
          </table:table-cell>
          <table:table-cell office:value-type="float" office:value="5645.5">
            <text:p>5646</text:p>
          </table:table-cell>
          <table:table-cell office:value-type="float" office:value="5945.9">
            <text:p>5946</text:p>
          </table:table-cell>
          <table:table-cell office:value-type="float" office:value="5635.6">
            <text:p>5636</text:p>
          </table:table-cell>
          <table:table-cell office:value-type="float" office:value="5802">
            <text:p>5802</text:p>
          </table:table-cell>
          <table:table-cell office:value-type="float" office:value="5535.1">
            <text:p>5535</text:p>
          </table:table-cell>
          <table:table-cell office:value-type="float" office:value="5683.8">
            <text:p>5684</text:p>
          </table:table-cell>
          <table:table-cell office:value-type="float" office:value="5923.3">
            <text:p>5923</text:p>
          </table:table-cell>
          <table:table-cell office:value-type="float" office:value="5944.4">
            <text:p>5944</text:p>
          </table:table-cell>
          <table:table-cell office:value-type="float" office:value="6006">
            <text:p>6006</text:p>
          </table:table-cell>
          <table:table-cell office:value-type="float" office:value="6253.6">
            <text:p>6254</text:p>
          </table:table-cell>
          <table:table-cell office:value-type="float" office:value="6009.3">
            <text:p>6009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583.5">
            <text:p>5584</text:p>
          </table:table-cell>
          <table:table-cell office:value-type="float" office:value="5494.3">
            <text:p>5494</text:p>
          </table:table-cell>
          <table:table-cell office:value-type="float" office:value="5664.9">
            <text:p>5665</text:p>
          </table:table-cell>
          <table:table-cell office:value-type="float" office:value="5468.1">
            <text:p>5468</text:p>
          </table:table-cell>
          <table:table-cell office:value-type="float" office:value="5808.5">
            <text:p>5809</text:p>
          </table:table-cell>
          <table:table-cell office:value-type="float" office:value="5480.6">
            <text:p>5481</text:p>
          </table:table-cell>
          <table:table-cell office:value-type="float" office:value="5784.9">
            <text:p>5785</text:p>
          </table:table-cell>
          <table:table-cell office:value-type="float" office:value="5438.9">
            <text:p>5439</text:p>
          </table:table-cell>
          <table:table-cell office:value-type="float" office:value="5529.5">
            <text:p>5530</text:p>
          </table:table-cell>
          <table:table-cell office:value-type="float" office:value="5790.6">
            <text:p>5791</text:p>
          </table:table-cell>
          <table:table-cell office:value-type="float" office:value="5768.9">
            <text:p>5769</text:p>
          </table:table-cell>
          <table:table-cell office:value-type="float" office:value="5889.1">
            <text:p>5889</text:p>
          </table:table-cell>
          <table:table-cell office:value-type="float" office:value="6126.1">
            <text:p>6126</text:p>
          </table:table-cell>
          <table:table-cell office:value-type="float" office:value="5956.9">
            <text:p>595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349.6">
            <text:p>5350</text:p>
          </table:table-cell>
          <table:table-cell office:value-type="float" office:value="5199.3">
            <text:p>5199</text:p>
          </table:table-cell>
          <table:table-cell office:value-type="float" office:value="5349.2">
            <text:p>5349</text:p>
          </table:table-cell>
          <table:table-cell office:value-type="float" office:value="5235.7">
            <text:p>5236</text:p>
          </table:table-cell>
          <table:table-cell office:value-type="float" office:value="5588">
            <text:p>5588</text:p>
          </table:table-cell>
          <table:table-cell office:value-type="float" office:value="5262.3">
            <text:p>5262</text:p>
          </table:table-cell>
          <table:table-cell office:value-type="float" office:value="5483.9">
            <text:p>5484</text:p>
          </table:table-cell>
          <table:table-cell office:value-type="float" office:value="5169.7">
            <text:p>5170</text:p>
          </table:table-cell>
          <table:table-cell office:value-type="float" office:value="5367.8">
            <text:p>5368</text:p>
          </table:table-cell>
          <table:table-cell office:value-type="float" office:value="5577.3">
            <text:p>5577</text:p>
          </table:table-cell>
          <table:table-cell office:value-type="float" office:value="5677.8">
            <text:p>5678</text:p>
          </table:table-cell>
          <table:table-cell office:value-type="float" office:value="5644.3">
            <text:p>5644</text:p>
          </table:table-cell>
          <table:table-cell office:value-type="float" office:value="5835.2">
            <text:p>5835</text:p>
          </table:table-cell>
          <table:table-cell office:value-type="float" office:value="5644.7">
            <text:p>564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006.7">
            <text:p>5007</text:p>
          </table:table-cell>
          <table:table-cell office:value-type="float" office:value="4936.3">
            <text:p>4936</text:p>
          </table:table-cell>
          <table:table-cell office:value-type="float" office:value="5026.3">
            <text:p>5026</text:p>
          </table:table-cell>
          <table:table-cell office:value-type="float" office:value="5001.8">
            <text:p>5002</text:p>
          </table:table-cell>
          <table:table-cell office:value-type="float" office:value="5190.7">
            <text:p>5191</text:p>
          </table:table-cell>
          <table:table-cell office:value-type="float" office:value="4939.3">
            <text:p>4939</text:p>
          </table:table-cell>
          <table:table-cell office:value-type="float" office:value="5304.9">
            <text:p>5305</text:p>
          </table:table-cell>
          <table:table-cell office:value-type="float" office:value="4876.2">
            <text:p>4876</text:p>
          </table:table-cell>
          <table:table-cell office:value-type="float" office:value="4977.6">
            <text:p>4978</text:p>
          </table:table-cell>
          <table:table-cell office:value-type="float" office:value="5142.1">
            <text:p>5142</text:p>
          </table:table-cell>
          <table:table-cell office:value-type="float" office:value="5293.6">
            <text:p>5294</text:p>
          </table:table-cell>
          <table:table-cell office:value-type="float" office:value="5320.1">
            <text:p>5320</text:p>
          </table:table-cell>
          <table:table-cell office:value-type="float" office:value="5516.9">
            <text:p>5517</text:p>
          </table:table-cell>
          <table:table-cell office:value-type="float" office:value="5164.7">
            <text:p>516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843.8">
            <text:p>4844</text:p>
          </table:table-cell>
          <table:table-cell office:value-type="float" office:value="4695.1">
            <text:p>4695</text:p>
          </table:table-cell>
          <table:table-cell office:value-type="float" office:value="4790.2">
            <text:p>4790</text:p>
          </table:table-cell>
          <table:table-cell office:value-type="float" office:value="4740.9">
            <text:p>4741</text:p>
          </table:table-cell>
          <table:table-cell office:value-type="float" office:value="4988.5">
            <text:p>4989</text:p>
          </table:table-cell>
          <table:table-cell office:value-type="float" office:value="4622.9">
            <text:p>4623</text:p>
          </table:table-cell>
          <table:table-cell office:value-type="float" office:value="5058.4">
            <text:p>5058</text:p>
          </table:table-cell>
          <table:table-cell office:value-type="float" office:value="4632.1">
            <text:p>4632</text:p>
          </table:table-cell>
          <table:table-cell office:value-type="float" office:value="4680.5">
            <text:p>4681</text:p>
          </table:table-cell>
          <table:table-cell office:value-type="float" office:value="4948.3">
            <text:p>4948</text:p>
          </table:table-cell>
          <table:table-cell office:value-type="float" office:value="5013.7">
            <text:p>5014</text:p>
          </table:table-cell>
          <table:table-cell office:value-type="float" office:value="4963.3">
            <text:p>4963</text:p>
          </table:table-cell>
          <table:table-cell office:value-type="float" office:value="5323.1">
            <text:p>5323</text:p>
          </table:table-cell>
          <table:table-cell office:value-type="float" office:value="4970.6">
            <text:p>497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001">
            <text:p>4001</text:p>
          </table:table-cell>
          <table:table-cell office:value-type="float" office:value="3877.6">
            <text:p>3878</text:p>
          </table:table-cell>
          <table:table-cell office:value-type="float" office:value="3975.8">
            <text:p>3976</text:p>
          </table:table-cell>
          <table:table-cell office:value-type="float" office:value="3937.4">
            <text:p>3937</text:p>
          </table:table-cell>
          <table:table-cell office:value-type="float" office:value="4188.1">
            <text:p>4188</text:p>
          </table:table-cell>
          <table:table-cell office:value-type="float" office:value="3851.9">
            <text:p>3852</text:p>
          </table:table-cell>
          <table:table-cell office:value-type="float" office:value="4225.9">
            <text:p>4226</text:p>
          </table:table-cell>
          <table:table-cell office:value-type="float" office:value="3899.8">
            <text:p>3900</text:p>
          </table:table-cell>
          <table:table-cell office:value-type="float" office:value="3951.1">
            <text:p>3951</text:p>
          </table:table-cell>
          <table:table-cell office:value-type="float" office:value="4034.8">
            <text:p>4035</text:p>
          </table:table-cell>
          <table:table-cell office:value-type="float" office:value="4302.3">
            <text:p>4302</text:p>
          </table:table-cell>
          <table:table-cell office:value-type="float" office:value="4224.1">
            <text:p>4224</text:p>
          </table:table-cell>
          <table:table-cell office:value-type="float" office:value="4428">
            <text:p>4428</text:p>
          </table:table-cell>
          <table:table-cell office:value-type="float" office:value="4148.3">
            <text:p>414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18.5">
            <text:p>3219</text:p>
          </table:table-cell>
          <table:table-cell office:value-type="float" office:value="3068.5">
            <text:p>3069</text:p>
          </table:table-cell>
          <table:table-cell office:value-type="float" office:value="3152.6">
            <text:p>3153</text:p>
          </table:table-cell>
          <table:table-cell office:value-type="float" office:value="3129.9">
            <text:p>3130</text:p>
          </table:table-cell>
          <table:table-cell office:value-type="float" office:value="3289.9">
            <text:p>3290</text:p>
          </table:table-cell>
          <table:table-cell office:value-type="float" office:value="3102.1">
            <text:p>3102</text:p>
          </table:table-cell>
          <table:table-cell office:value-type="float" office:value="3267.6">
            <text:p>3268</text:p>
          </table:table-cell>
          <table:table-cell office:value-type="float" office:value="3046.9">
            <text:p>3047</text:p>
          </table:table-cell>
          <table:table-cell office:value-type="float" office:value="3229.4">
            <text:p>3229</text:p>
          </table:table-cell>
          <table:table-cell office:value-type="float" office:value="3213.4">
            <text:p>3213</text:p>
          </table:table-cell>
          <table:table-cell office:value-type="float" office:value="3414.2">
            <text:p>3414</text:p>
          </table:table-cell>
          <table:table-cell office:value-type="float" office:value="3269.2">
            <text:p>3269</text:p>
          </table:table-cell>
          <table:table-cell office:value-type="float" office:value="3428.4">
            <text:p>3428</text:p>
          </table:table-cell>
          <table:table-cell office:value-type="float" office:value="3274.2">
            <text:p>327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18.3">
            <text:p>2718</text:p>
          </table:table-cell>
          <table:table-cell office:value-type="float" office:value="2519.7">
            <text:p>2520</text:p>
          </table:table-cell>
          <table:table-cell office:value-type="float" office:value="2681">
            <text:p>2681</text:p>
          </table:table-cell>
          <table:table-cell office:value-type="float" office:value="2612.6">
            <text:p>2613</text:p>
          </table:table-cell>
          <table:table-cell office:value-type="float" office:value="2756.1">
            <text:p>2756</text:p>
          </table:table-cell>
          <table:table-cell office:value-type="float" office:value="2610.4">
            <text:p>2610</text:p>
          </table:table-cell>
          <table:table-cell office:value-type="float" office:value="2811.9">
            <text:p>2812</text:p>
          </table:table-cell>
          <table:table-cell office:value-type="float" office:value="2520.4">
            <text:p>2520</text:p>
          </table:table-cell>
          <table:table-cell office:value-type="float" office:value="2700.6">
            <text:p>2701</text:p>
          </table:table-cell>
          <table:table-cell office:value-type="float" office:value="2605.7">
            <text:p>2606</text:p>
          </table:table-cell>
          <table:table-cell office:value-type="float" office:value="2816.8">
            <text:p>2817</text:p>
          </table:table-cell>
          <table:table-cell office:value-type="float" office:value="2687.2">
            <text:p>2687</text:p>
          </table:table-cell>
          <table:table-cell office:value-type="float" office:value="2911.7">
            <text:p>2912</text:p>
          </table:table-cell>
          <table:table-cell office:value-type="float" office:value="2690.1">
            <text:p>269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32.8">
            <text:p>2233</text:p>
          </table:table-cell>
          <table:table-cell office:value-type="float" office:value="2104.1">
            <text:p>2104</text:p>
          </table:table-cell>
          <table:table-cell office:value-type="float" office:value="2229.7">
            <text:p>2230</text:p>
          </table:table-cell>
          <table:table-cell office:value-type="float" office:value="2176.2">
            <text:p>2176</text:p>
          </table:table-cell>
          <table:table-cell office:value-type="float" office:value="2281.4">
            <text:p>2281</text:p>
          </table:table-cell>
          <table:table-cell office:value-type="float" office:value="2164.1">
            <text:p>2164</text:p>
          </table:table-cell>
          <table:table-cell office:value-type="float" office:value="2277.2">
            <text:p>2277</text:p>
          </table:table-cell>
          <table:table-cell office:value-type="float" office:value="2106.6">
            <text:p>2107</text:p>
          </table:table-cell>
          <table:table-cell office:value-type="float" office:value="2215.2">
            <text:p>2215</text:p>
          </table:table-cell>
          <table:table-cell office:value-type="float" office:value="2135.7">
            <text:p>2136</text:p>
          </table:table-cell>
          <table:table-cell office:value-type="float" office:value="2377.2">
            <text:p>2377</text:p>
          </table:table-cell>
          <table:table-cell office:value-type="float" office:value="2235.2">
            <text:p>2235</text:p>
          </table:table-cell>
          <table:table-cell office:value-type="float" office:value="2371.4">
            <text:p>2371</text:p>
          </table:table-cell>
          <table:table-cell office:value-type="float" office:value="2195">
            <text:p>2195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97.5">
            <text:p>1498</text:p>
          </table:table-cell>
          <table:table-cell office:value-type="float" office:value="1393.8">
            <text:p>1394</text:p>
          </table:table-cell>
          <table:table-cell office:value-type="float" office:value="1469.1">
            <text:p>1469</text:p>
          </table:table-cell>
          <table:table-cell office:value-type="float" office:value="1438.8">
            <text:p>1439</text:p>
          </table:table-cell>
          <table:table-cell office:value-type="float" office:value="1489.8">
            <text:p>1490</text:p>
          </table:table-cell>
          <table:table-cell office:value-type="float" office:value="1378.1">
            <text:p>1378</text:p>
          </table:table-cell>
          <table:table-cell office:value-type="float" office:value="1502.5">
            <text:p>1503</text:p>
          </table:table-cell>
          <table:table-cell office:value-type="float" office:value="1414.4">
            <text:p>1414</text:p>
          </table:table-cell>
          <table:table-cell office:value-type="float" office:value="1486.8">
            <text:p>1487</text:p>
          </table:table-cell>
          <table:table-cell office:value-type="float" office:value="1413">
            <text:p>1413</text:p>
          </table:table-cell>
          <table:table-cell office:value-type="float" office:value="1568.7">
            <text:p>1569</text:p>
          </table:table-cell>
          <table:table-cell office:value-type="float" office:value="1440.1">
            <text:p>1440</text:p>
          </table:table-cell>
          <table:table-cell office:value-type="float" office:value="1558.5">
            <text:p>1559</text:p>
          </table:table-cell>
          <table:table-cell office:value-type="float" office:value="1466.7">
            <text:p>1467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69.8">
            <text:p>1070</text:p>
          </table:table-cell>
          <table:table-cell office:value-type="float" office:value="1029.6">
            <text:p>1030</text:p>
          </table:table-cell>
          <table:table-cell office:value-type="float" office:value="1049.7">
            <text:p>1050</text:p>
          </table:table-cell>
          <table:table-cell office:value-type="float" office:value="1063.8">
            <text:p>1064</text:p>
          </table:table-cell>
          <table:table-cell office:value-type="float" office:value="1046.1">
            <text:p>1046</text:p>
          </table:table-cell>
          <table:table-cell office:value-type="float" office:value="1033">
            <text:p>1033</text:p>
          </table:table-cell>
          <table:table-cell office:value-type="float" office:value="1099.8">
            <text:p>1100</text:p>
          </table:table-cell>
          <table:table-cell office:value-type="float" office:value="1018.2">
            <text:p>1018</text:p>
          </table:table-cell>
          <table:table-cell office:value-type="float" office:value="1051.4">
            <text:p>1051</text:p>
          </table:table-cell>
          <table:table-cell office:value-type="float" office:value="1020.8">
            <text:p>1021</text:p>
          </table:table-cell>
          <table:table-cell office:value-type="float" office:value="1085.7">
            <text:p>1086</text:p>
          </table:table-cell>
          <table:table-cell office:value-type="float" office:value="1058.8">
            <text:p>1059</text:p>
          </table:table-cell>
          <table:table-cell office:value-type="float" office:value="1075.5">
            <text:p>1076</text:p>
          </table:table-cell>
          <table:table-cell office:value-type="float" office:value="1069.9">
            <text:p>1070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45.4">
            <text:p>745</text:p>
          </table:table-cell>
          <table:table-cell office:value-type="float" office:value="688.6">
            <text:p>689</text:p>
          </table:table-cell>
          <table:table-cell office:value-type="float" office:value="726.2">
            <text:p>726</text:p>
          </table:table-cell>
          <table:table-cell office:value-type="float" office:value="751.3">
            <text:p>751</text:p>
          </table:table-cell>
          <table:table-cell office:value-type="float" office:value="756">
            <text:p>756</text:p>
          </table:table-cell>
          <table:table-cell office:value-type="float" office:value="713">
            <text:p>713</text:p>
          </table:table-cell>
          <table:table-cell office:value-type="float" office:value="763.7">
            <text:p>764</text:p>
          </table:table-cell>
          <table:table-cell office:value-type="float" office:value="717.4">
            <text:p>717</text:p>
          </table:table-cell>
          <table:table-cell office:value-type="float" office:value="778.6">
            <text:p>779</text:p>
          </table:table-cell>
          <table:table-cell office:value-type="float" office:value="690.2">
            <text:p>690</text:p>
          </table:table-cell>
          <table:table-cell office:value-type="float" office:value="781.7">
            <text:p>782</text:p>
          </table:table-cell>
          <table:table-cell office:value-type="float" office:value="727.9">
            <text:p>728</text:p>
          </table:table-cell>
          <table:table-cell office:value-type="float" office:value="787">
            <text:p>787</text:p>
          </table:table-cell>
          <table:table-cell office:value-type="float" office:value="737.7">
            <text:p>73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70.8">
            <text:p>571</text:p>
          </table:table-cell>
          <table:table-cell office:value-type="float" office:value="670.2">
            <text:p>670</text:p>
          </table:table-cell>
          <table:table-cell office:value-type="float" office:value="569.2">
            <text:p>569</text:p>
          </table:table-cell>
          <table:table-cell office:value-type="float" office:value="581.4">
            <text:p>581</text:p>
          </table:table-cell>
          <table:table-cell office:value-type="float" office:value="584.8">
            <text:p>585</text:p>
          </table:table-cell>
          <table:table-cell office:value-type="float" office:value="548.8">
            <text:p>549</text:p>
          </table:table-cell>
          <table:table-cell office:value-type="float" office:value="575.2">
            <text:p>575</text:p>
          </table:table-cell>
          <table:table-cell office:value-type="float" office:value="540.2">
            <text:p>540</text:p>
          </table:table-cell>
          <table:table-cell office:value-type="float" office:value="593.1">
            <text:p>593</text:p>
          </table:table-cell>
          <table:table-cell office:value-type="float" office:value="548.5">
            <text:p>549</text:p>
          </table:table-cell>
          <table:table-cell office:value-type="float" office:value="602.8">
            <text:p>603</text:p>
          </table:table-cell>
          <table:table-cell office:value-type="float" office:value="583.2">
            <text:p>583</text:p>
          </table:table-cell>
          <table:table-cell office:value-type="float" office:value="611.8">
            <text:p>612</text:p>
          </table:table-cell>
          <table:table-cell office:value-type="float" office:value="582.8">
            <text:p>58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36.9">
            <text:p>437</text:p>
          </table:table-cell>
          <table:table-cell office:value-type="float" office:value="443.6">
            <text:p>444</text:p>
          </table:table-cell>
          <table:table-cell office:value-type="float" office:value="432">
            <text:p>432</text:p>
          </table:table-cell>
          <table:table-cell office:value-type="float" office:value="447.3">
            <text:p>447</text:p>
          </table:table-cell>
          <table:table-cell office:value-type="float" office:value="439.6">
            <text:p>440</text:p>
          </table:table-cell>
          <table:table-cell office:value-type="float" office:value="424.6">
            <text:p>425</text:p>
          </table:table-cell>
          <table:table-cell office:value-type="float" office:value="435.7">
            <text:p>436</text:p>
          </table:table-cell>
          <table:table-cell office:value-type="float" office:value="437.6">
            <text:p>438</text:p>
          </table:table-cell>
          <table:table-cell office:value-type="float" office:value="431.2">
            <text:p>431</text:p>
          </table:table-cell>
          <table:table-cell office:value-type="float" office:value="402.1">
            <text:p>402</text:p>
          </table:table-cell>
          <table:table-cell office:value-type="float" office:value="468.9">
            <text:p>469</text:p>
          </table:table-cell>
          <table:table-cell office:value-type="float" office:value="466.4">
            <text:p>466</text:p>
          </table:table-cell>
          <table:table-cell office:value-type="float" office:value="480.8">
            <text:p>481</text:p>
          </table:table-cell>
          <table:table-cell office:value-type="float" office:value="432.7">
            <text:p>433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46.4">
            <text:p>246</text:p>
          </table:table-cell>
          <table:table-cell office:value-type="float" office:value="248.4">
            <text:p>248</text:p>
          </table:table-cell>
          <table:table-cell office:value-type="float" office:value="254.4">
            <text:p>254</text:p>
          </table:table-cell>
          <table:table-cell office:value-type="float" office:value="256.3">
            <text:p>256</text:p>
          </table:table-cell>
          <table:table-cell office:value-type="float" office:value="263.2">
            <text:p>263</text:p>
          </table:table-cell>
          <table:table-cell office:value-type="float" office:value="239.3">
            <text:p>239</text:p>
          </table:table-cell>
          <table:table-cell office:value-type="float" office:value="251">
            <text:p>251</text:p>
          </table:table-cell>
          <table:table-cell office:value-type="float" office:value="235.4">
            <text:p>235</text:p>
          </table:table-cell>
          <table:table-cell office:value-type="float" office:value="240.3">
            <text:p>240</text:p>
          </table:table-cell>
          <table:table-cell office:value-type="float" office:value="239.6">
            <text:p>240</text:p>
          </table:table-cell>
          <table:table-cell office:value-type="float" office:value="261.5">
            <text:p>262</text:p>
          </table:table-cell>
          <table:table-cell office:value-type="float" office:value="269.5">
            <text:p>270</text:p>
          </table:table-cell>
          <table:table-cell office:value-type="float" office:value="265.6">
            <text:p>266</text:p>
          </table:table-cell>
          <table:table-cell office:value-type="float" office:value="245.9">
            <text:p>24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3.8">
            <text:p>184</text:p>
          </table:table-cell>
          <table:table-cell office:value-type="float" office:value="183.2">
            <text:p>183</text:p>
          </table:table-cell>
          <table:table-cell office:value-type="float" office:value="187">
            <text:p>187</text:p>
          </table:table-cell>
          <table:table-cell office:value-type="float" office:value="188.7">
            <text:p>189</text:p>
          </table:table-cell>
          <table:table-cell office:value-type="float" office:value="190.9">
            <text:p>191</text:p>
          </table:table-cell>
          <table:table-cell office:value-type="float" office:value="180.6">
            <text:p>181</text:p>
          </table:table-cell>
          <table:table-cell office:value-type="float" office:value="186.4">
            <text:p>186</text:p>
          </table:table-cell>
          <table:table-cell office:value-type="float" office:value="172.9">
            <text:p>173</text:p>
          </table:table-cell>
          <table:table-cell office:value-type="float" office:value="184.3">
            <text:p>184</text:p>
          </table:table-cell>
          <table:table-cell office:value-type="float" office:value="173.1">
            <text:p>173</text:p>
          </table:table-cell>
          <table:table-cell office:value-type="float" office:value="179.3">
            <text:p>179</text:p>
          </table:table-cell>
          <table:table-cell office:value-type="float" office:value="248">
            <text:p>248</text:p>
          </table:table-cell>
          <table:table-cell office:value-type="float" office:value="186.3">
            <text:p>186</text:p>
          </table:table-cell>
          <table:table-cell office:value-type="float" office:value="185.9">
            <text:p>18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5.1">
            <text:p>35</text:p>
          </table:table-cell>
          <table:table-cell office:value-type="float" office:value="55.8">
            <text:p>56</text:p>
          </table:table-cell>
          <table:table-cell office:value-type="float" office:value="54.2">
            <text:p>54</text:p>
          </table:table-cell>
          <table:table-cell office:value-type="float" office:value="62.6">
            <text:p>63</text:p>
          </table:table-cell>
          <table:table-cell office:value-type="float" office:value="51.8">
            <text:p>52</text:p>
          </table:table-cell>
          <table:table-cell office:value-type="float" office:value="46.3">
            <text:p>46</text:p>
          </table:table-cell>
          <table:table-cell office:value-type="float" office:value="41">
            <text:p>41</text:p>
          </table:table-cell>
          <table:table-cell office:value-type="float" office:value="41.2">
            <text:p>41</text:p>
          </table:table-cell>
          <table:table-cell office:value-type="float" office:value="32.9">
            <text:p>33</text:p>
          </table:table-cell>
          <table:table-cell office:value-type="float" office:value="36.6">
            <text:p>37</text:p>
          </table:table-cell>
          <table:table-cell office:value-type="float" office:value="59.3">
            <text:p>59</text:p>
          </table:table-cell>
          <table:table-cell office:value-type="float" office:value="191.1">
            <text:p>191</text:p>
          </table:table-cell>
          <table:table-cell office:value-type="float" office:value="42.3">
            <text:p>42</text:p>
          </table:table-cell>
          <table:table-cell office:value-type="float" office:value="41">
            <text:p>41</text:p>
          </table:table-cell>
        </table:table-row>
      </table:table>
      <table:table table:name="E14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16"/>
          <table:table-cell table:number-columns-repeated="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office:value-type="string">
            <text:p>E141.1</text:p>
          </table:table-cell>
          <table:table-cell office:value-type="string">
            <text:p>E141.2</text:p>
          </table:table-cell>
          <table:table-cell table:style-name="ce4" office:value-type="string">
            <text:p>E141.3</text:p>
          </table:table-cell>
          <table:table-cell table:style-name="ce3" office:value-type="string">
            <text:p>E141.4</text:p>
          </table:table-cell>
          <table:table-cell table:style-name="ce3" office:value-type="string">
            <text:p>E141.5</text:p>
          </table:table-cell>
          <table:table-cell table:style-name="ce3" office:value-type="string">
            <text:p>E141.6</text:p>
          </table:table-cell>
          <table:table-cell table:style-name="ce3" office:value-type="string">
            <text:p>E141.7</text:p>
          </table:table-cell>
          <table:table-cell table:style-name="ce7" office:value-type="string">
            <text:p>E141.8</text:p>
          </table:table-cell>
          <table:table-cell table:style-name="ce3" office:value-type="string">
            <text:p>E141.9</text:p>
          </table:table-cell>
          <table:table-cell table:style-name="ce3" office:value-type="string">
            <text:p>E141.10</text:p>
          </table:table-cell>
          <table:table-cell table:style-name="ce3" office:value-type="string">
            <text:p>E141.11</text:p>
          </table:table-cell>
          <table:table-cell table:style-name="ce7" office:value-type="string">
            <text:p>E141.12</text:p>
          </table:table-cell>
          <table:table-cell table:style-name="ce3" office:value-type="string">
            <text:p>E141.13</text:p>
          </table:table-cell>
          <table:table-cell table:style-name="ce3" office:value-type="string">
            <text:p>E141.14</text:p>
          </table:table-cell>
          <table:table-cell table:style-name="Default"/>
          <table:table-cell/>
          <table:table-cell office:value-type="string">
            <text:p>E140.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587.7">
            <text:p>2588</text:p>
          </table:table-cell>
          <table:table-cell office:value-type="float" office:value="2715.2">
            <text:p>2715</text:p>
          </table:table-cell>
          <table:table-cell office:value-type="float" office:value="2603.3">
            <text:p>2603</text:p>
          </table:table-cell>
          <table:table-cell office:value-type="float" office:value="2585.7">
            <text:p>2586</text:p>
          </table:table-cell>
          <table:table-cell office:value-type="float" office:value="2547.8">
            <text:p>2548</text:p>
          </table:table-cell>
          <table:table-cell office:value-type="float" office:value="2610.6">
            <text:p>2611</text:p>
          </table:table-cell>
          <table:table-cell office:value-type="float" office:value="2674.8">
            <text:p>2675</text:p>
          </table:table-cell>
          <table:table-cell office:value-type="float" office:value="2643.4">
            <text:p>2643</text:p>
          </table:table-cell>
          <table:table-cell office:value-type="float" office:value="2699.9">
            <text:p>2700</text:p>
          </table:table-cell>
          <table:table-cell office:value-type="float" office:value="2570.4">
            <text:p>2570</text:p>
          </table:table-cell>
          <table:table-cell office:value-type="float" office:value="2702.6">
            <text:p>2703</text:p>
          </table:table-cell>
          <table:table-cell office:value-type="float" office:value="2657.3">
            <text:p>2657</text:p>
          </table:table-cell>
          <table:table-cell office:value-type="float" office:value="2654.3">
            <text:p>2654</text:p>
          </table:table-cell>
          <table:table-cell office:value-type="float" office:value="2614.1">
            <text:p>2614</text:p>
          </table:table-cell>
          <table:table-cell table:number-columns-repeated="2"/>
          <table:table-cell office:value-type="float" office:value="2560.7">
            <text:p>2560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846.2">
            <text:p>3846</text:p>
          </table:table-cell>
          <table:table-cell office:value-type="float" office:value="4067.2">
            <text:p>4067</text:p>
          </table:table-cell>
          <table:table-cell office:value-type="float" office:value="3951.5">
            <text:p>3952</text:p>
          </table:table-cell>
          <table:table-cell office:value-type="float" office:value="3878.8">
            <text:p>3879</text:p>
          </table:table-cell>
          <table:table-cell office:value-type="float" office:value="3898.2">
            <text:p>3898</text:p>
          </table:table-cell>
          <table:table-cell office:value-type="float" office:value="3993.5">
            <text:p>3994</text:p>
          </table:table-cell>
          <table:table-cell office:value-type="float" office:value="3935">
            <text:p>3935</text:p>
          </table:table-cell>
          <table:table-cell office:value-type="float" office:value="3950.2">
            <text:p>3950</text:p>
          </table:table-cell>
          <table:table-cell office:value-type="float" office:value="3782.9">
            <text:p>3783</text:p>
          </table:table-cell>
          <table:table-cell office:value-type="float" office:value="3880.9">
            <text:p>3881</text:p>
          </table:table-cell>
          <table:table-cell office:value-type="float" office:value="3976.7">
            <text:p>3977</text:p>
          </table:table-cell>
          <table:table-cell office:value-type="float" office:value="4031.9">
            <text:p>4032</text:p>
          </table:table-cell>
          <table:table-cell office:value-type="float" office:value="3951.2">
            <text:p>3951</text:p>
          </table:table-cell>
          <table:table-cell office:value-type="float" office:value="3925.2">
            <text:p>3925</text:p>
          </table:table-cell>
          <table:table-cell table:formula="of:=20*LOG(MAX([.C5:.P5])/MIN([.C5:.P5]))/2" office:value-type="float" office:value="0.314706678936756">
            <text:p>0.31</text:p>
          </table:table-cell>
          <table:table-cell/>
          <table:table-cell office:value-type="float" office:value="3831.1">
            <text:p>3831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766">
            <text:p>4766</text:p>
          </table:table-cell>
          <table:table-cell office:value-type="float" office:value="4980.7">
            <text:p>4981</text:p>
          </table:table-cell>
          <table:table-cell office:value-type="float" office:value="4916.9">
            <text:p>4917</text:p>
          </table:table-cell>
          <table:table-cell office:value-type="float" office:value="4786.7">
            <text:p>4787</text:p>
          </table:table-cell>
          <table:table-cell office:value-type="float" office:value="4837.8">
            <text:p>4838</text:p>
          </table:table-cell>
          <table:table-cell office:value-type="float" office:value="4949.9">
            <text:p>4950</text:p>
          </table:table-cell>
          <table:table-cell office:value-type="float" office:value="4851.2">
            <text:p>4851</text:p>
          </table:table-cell>
          <table:table-cell office:value-type="float" office:value="4901.9">
            <text:p>4902</text:p>
          </table:table-cell>
          <table:table-cell office:value-type="float" office:value="4563.7">
            <text:p>4564</text:p>
          </table:table-cell>
          <table:table-cell office:value-type="float" office:value="4802">
            <text:p>4802</text:p>
          </table:table-cell>
          <table:table-cell office:value-type="float" office:value="4921.3">
            <text:p>4921</text:p>
          </table:table-cell>
          <table:table-cell office:value-type="float" office:value="4981.6">
            <text:p>4982</text:p>
          </table:table-cell>
          <table:table-cell office:value-type="float" office:value="4914.2">
            <text:p>4914</text:p>
          </table:table-cell>
          <table:table-cell office:value-type="float" office:value="4876.8">
            <text:p>4877</text:p>
          </table:table-cell>
          <table:table-cell table:formula="of:=20*LOG(MAX([.C6:.P6])/MIN([.C6:.P6]))/2" office:value-type="float" office:value="0.380517648696213">
            <text:p>0.38</text:p>
          </table:table-cell>
          <table:table-cell/>
          <table:table-cell office:value-type="float" office:value="4737.2">
            <text:p>4737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150.9">
            <text:p>5151</text:p>
          </table:table-cell>
          <table:table-cell office:value-type="float" office:value="5359.7">
            <text:p>5360</text:p>
          </table:table-cell>
          <table:table-cell office:value-type="float" office:value="5336.8">
            <text:p>5337</text:p>
          </table:table-cell>
          <table:table-cell office:value-type="float" office:value="5168">
            <text:p>5168</text:p>
          </table:table-cell>
          <table:table-cell office:value-type="float" office:value="5225.8">
            <text:p>5226</text:p>
          </table:table-cell>
          <table:table-cell office:value-type="float" office:value="5354.5">
            <text:p>5355</text:p>
          </table:table-cell>
          <table:table-cell office:value-type="float" office:value="5210">
            <text:p>5210</text:p>
          </table:table-cell>
          <table:table-cell office:value-type="float" office:value="5305.3">
            <text:p>5305</text:p>
          </table:table-cell>
          <table:table-cell office:value-type="float" office:value="4886.2">
            <text:p>4886</text:p>
          </table:table-cell>
          <table:table-cell office:value-type="float" office:value="5187.2">
            <text:p>5187</text:p>
          </table:table-cell>
          <table:table-cell office:value-type="float" office:value="5313.4">
            <text:p>5313</text:p>
          </table:table-cell>
          <table:table-cell office:value-type="float" office:value="5375.2">
            <text:p>5375</text:p>
          </table:table-cell>
          <table:table-cell office:value-type="float" office:value="5284.4">
            <text:p>5284</text:p>
          </table:table-cell>
          <table:table-cell office:value-type="float" office:value="5285.9">
            <text:p>5286</text:p>
          </table:table-cell>
          <table:table-cell table:formula="of:=20*LOG(MAX([.C7:.P7])/MIN([.C7:.P7]))/2" office:value-type="float" office:value="0.414233887109983">
            <text:p>0.41</text:p>
          </table:table-cell>
          <table:table-cell/>
          <table:table-cell office:value-type="float" office:value="5118.2">
            <text:p>5118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273.7">
            <text:p>5274</text:p>
          </table:table-cell>
          <table:table-cell office:value-type="float" office:value="5485">
            <text:p>5485</text:p>
          </table:table-cell>
          <table:table-cell office:value-type="float" office:value="5461">
            <text:p>5461</text:p>
          </table:table-cell>
          <table:table-cell office:value-type="float" office:value="5289.9">
            <text:p>5290</text:p>
          </table:table-cell>
          <table:table-cell office:value-type="float" office:value="5340.2">
            <text:p>5340</text:p>
          </table:table-cell>
          <table:table-cell office:value-type="float" office:value="5484.7">
            <text:p>5485</text:p>
          </table:table-cell>
          <table:table-cell office:value-type="float" office:value="5314.7">
            <text:p>5315</text:p>
          </table:table-cell>
          <table:table-cell office:value-type="float" office:value="5455.6">
            <text:p>5456</text:p>
          </table:table-cell>
          <table:table-cell office:value-type="float" office:value="4992">
            <text:p>4992</text:p>
          </table:table-cell>
          <table:table-cell office:value-type="float" office:value="5317.9">
            <text:p>5318</text:p>
          </table:table-cell>
          <table:table-cell office:value-type="float" office:value="5426.7">
            <text:p>5427</text:p>
          </table:table-cell>
          <table:table-cell office:value-type="float" office:value="5493.8">
            <text:p>5494</text:p>
          </table:table-cell>
          <table:table-cell office:value-type="float" office:value="5397.5">
            <text:p>5398</text:p>
          </table:table-cell>
          <table:table-cell office:value-type="float" office:value="5399.8">
            <text:p>5400</text:p>
          </table:table-cell>
          <table:table-cell table:formula="of:=20*LOG(MAX([.C8:.P8])/MIN([.C8:.P8]))/2" office:value-type="float" office:value="0.415982683487638">
            <text:p>0.42</text:p>
          </table:table-cell>
          <table:table-cell/>
          <table:table-cell office:value-type="float" office:value="5247.2">
            <text:p>5247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230.8">
            <text:p>5231</text:p>
          </table:table-cell>
          <table:table-cell office:value-type="float" office:value="5426.7">
            <text:p>5427</text:p>
          </table:table-cell>
          <table:table-cell office:value-type="float" office:value="5409.2">
            <text:p>5409</text:p>
          </table:table-cell>
          <table:table-cell office:value-type="float" office:value="5244.8">
            <text:p>5245</text:p>
          </table:table-cell>
          <table:table-cell office:value-type="float" office:value="5258.7">
            <text:p>5259</text:p>
          </table:table-cell>
          <table:table-cell office:value-type="float" office:value="5449.3">
            <text:p>5449</text:p>
          </table:table-cell>
          <table:table-cell office:value-type="float" office:value="5285">
            <text:p>5285</text:p>
          </table:table-cell>
          <table:table-cell office:value-type="float" office:value="5334.4">
            <text:p>5334</text:p>
          </table:table-cell>
          <table:table-cell office:value-type="float" office:value="4921.3">
            <text:p>4921</text:p>
          </table:table-cell>
          <table:table-cell office:value-type="float" office:value="5271">
            <text:p>5271</text:p>
          </table:table-cell>
          <table:table-cell office:value-type="float" office:value="5389.4">
            <text:p>5389</text:p>
          </table:table-cell>
          <table:table-cell office:value-type="float" office:value="5406.4">
            <text:p>5406</text:p>
          </table:table-cell>
          <table:table-cell office:value-type="float" office:value="5392.2">
            <text:p>5392</text:p>
          </table:table-cell>
          <table:table-cell office:value-type="float" office:value="5346.6">
            <text:p>5347</text:p>
          </table:table-cell>
          <table:table-cell table:formula="of:=20*LOG(MAX([.C9:.P9])/MIN([.C9:.P9]))/2" office:value-type="float" office:value="0.442608775348117">
            <text:p>0.44</text:p>
          </table:table-cell>
          <table:table-cell/>
          <table:table-cell office:value-type="float" office:value="5209">
            <text:p>520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195.9">
            <text:p>5196</text:p>
          </table:table-cell>
          <table:table-cell office:value-type="float" office:value="5390.8">
            <text:p>5391</text:p>
          </table:table-cell>
          <table:table-cell office:value-type="float" office:value="5349.3">
            <text:p>5349</text:p>
          </table:table-cell>
          <table:table-cell office:value-type="float" office:value="5215.7">
            <text:p>5216</text:p>
          </table:table-cell>
          <table:table-cell office:value-type="float" office:value="5258.9">
            <text:p>5259</text:p>
          </table:table-cell>
          <table:table-cell office:value-type="float" office:value="5400.4">
            <text:p>5400</text:p>
          </table:table-cell>
          <table:table-cell office:value-type="float" office:value="5221.1">
            <text:p>5221</text:p>
          </table:table-cell>
          <table:table-cell office:value-type="float" office:value="5331.6">
            <text:p>5332</text:p>
          </table:table-cell>
          <table:table-cell office:value-type="float" office:value="4896.3">
            <text:p>4896</text:p>
          </table:table-cell>
          <table:table-cell office:value-type="float" office:value="5229.7">
            <text:p>5230</text:p>
          </table:table-cell>
          <table:table-cell office:value-type="float" office:value="5409.5">
            <text:p>5410</text:p>
          </table:table-cell>
          <table:table-cell office:value-type="float" office:value="5403">
            <text:p>5403</text:p>
          </table:table-cell>
          <table:table-cell office:value-type="float" office:value="5373.3">
            <text:p>5373</text:p>
          </table:table-cell>
          <table:table-cell office:value-type="float" office:value="5318.5">
            <text:p>5319</text:p>
          </table:table-cell>
          <table:table-cell table:formula="of:=20*LOG(MAX([.C10:.P10])/MIN([.C10:.P10]))/2" office:value-type="float" office:value="0.432891056257377">
            <text:p>0.43</text:p>
          </table:table-cell>
          <table:table-cell/>
          <table:table-cell office:value-type="float" office:value="5152.7">
            <text:p>5152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114.5">
            <text:p>5115</text:p>
          </table:table-cell>
          <table:table-cell office:value-type="float" office:value="5307.2">
            <text:p>5307</text:p>
          </table:table-cell>
          <table:table-cell office:value-type="float" office:value="5312.1">
            <text:p>5312</text:p>
          </table:table-cell>
          <table:table-cell office:value-type="float" office:value="5120">
            <text:p>5120</text:p>
          </table:table-cell>
          <table:table-cell office:value-type="float" office:value="5179.5">
            <text:p>5180</text:p>
          </table:table-cell>
          <table:table-cell office:value-type="float" office:value="5297.3">
            <text:p>5297</text:p>
          </table:table-cell>
          <table:table-cell office:value-type="float" office:value="5175.4">
            <text:p>5175</text:p>
          </table:table-cell>
          <table:table-cell office:value-type="float" office:value="5240.8">
            <text:p>5241</text:p>
          </table:table-cell>
          <table:table-cell office:value-type="float" office:value="4847.7">
            <text:p>4848</text:p>
          </table:table-cell>
          <table:table-cell office:value-type="float" office:value="5145.8">
            <text:p>5146</text:p>
          </table:table-cell>
          <table:table-cell office:value-type="float" office:value="5250.7">
            <text:p>5251</text:p>
          </table:table-cell>
          <table:table-cell office:value-type="float" office:value="5307.1">
            <text:p>5307</text:p>
          </table:table-cell>
          <table:table-cell office:value-type="float" office:value="5270.1">
            <text:p>5270</text:p>
          </table:table-cell>
          <table:table-cell office:value-type="float" office:value="5226.4">
            <text:p>5226</text:p>
          </table:table-cell>
          <table:table-cell table:formula="of:=20*LOG(MAX([.C11:.P11])/MIN([.C11:.P11]))/2" office:value-type="float" office:value="0.397305063392963">
            <text:p>0.40</text:p>
          </table:table-cell>
          <table:table-cell/>
          <table:table-cell office:value-type="float" office:value="5079.2">
            <text:p>5079.2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4948.9">
            <text:p>4949</text:p>
          </table:table-cell>
          <table:table-cell office:value-type="float" office:value="5168.1">
            <text:p>5168</text:p>
          </table:table-cell>
          <table:table-cell office:value-type="float" office:value="5114.1">
            <text:p>5114</text:p>
          </table:table-cell>
          <table:table-cell office:value-type="float" office:value="4938.9">
            <text:p>4939</text:p>
          </table:table-cell>
          <table:table-cell office:value-type="float" office:value="5039.5">
            <text:p>5040</text:p>
          </table:table-cell>
          <table:table-cell office:value-type="float" office:value="5117.7">
            <text:p>5118</text:p>
          </table:table-cell>
          <table:table-cell office:value-type="float" office:value="5016.2">
            <text:p>5016</text:p>
          </table:table-cell>
          <table:table-cell office:value-type="float" office:value="5066.1">
            <text:p>5066</text:p>
          </table:table-cell>
          <table:table-cell office:value-type="float" office:value="4764.8">
            <text:p>4765</text:p>
          </table:table-cell>
          <table:table-cell office:value-type="float" office:value="4996.1">
            <text:p>4996</text:p>
          </table:table-cell>
          <table:table-cell office:value-type="float" office:value="5086.1">
            <text:p>5086</text:p>
          </table:table-cell>
          <table:table-cell office:value-type="float" office:value="5108.9">
            <text:p>5109</text:p>
          </table:table-cell>
          <table:table-cell office:value-type="float" office:value="5095.4">
            <text:p>5095</text:p>
          </table:table-cell>
          <table:table-cell office:value-type="float" office:value="5051.9">
            <text:p>5052</text:p>
          </table:table-cell>
          <table:table-cell table:formula="of:=20*LOG(MAX([.C12:.P12])/MIN([.C12:.P12]))/2" office:value-type="float" office:value="0.352862323646396">
            <text:p>0.35</text:p>
          </table:table-cell>
          <table:table-cell/>
          <table:table-cell office:value-type="float" office:value="4907.3">
            <text:p>4907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935.9">
            <text:p>4936</text:p>
          </table:table-cell>
          <table:table-cell office:value-type="float" office:value="5314.6">
            <text:p>5315</text:p>
          </table:table-cell>
          <table:table-cell office:value-type="float" office:value="5253">
            <text:p>5253</text:p>
          </table:table-cell>
          <table:table-cell office:value-type="float" office:value="4881.3">
            <text:p>4881</text:p>
          </table:table-cell>
          <table:table-cell office:value-type="float" office:value="5147.4">
            <text:p>5147</text:p>
          </table:table-cell>
          <table:table-cell office:value-type="float" office:value="5161.8">
            <text:p>5162</text:p>
          </table:table-cell>
          <table:table-cell office:value-type="float" office:value="5067.7">
            <text:p>5068</text:p>
          </table:table-cell>
          <table:table-cell office:value-type="float" office:value="5100.6">
            <text:p>5101</text:p>
          </table:table-cell>
          <table:table-cell office:value-type="float" office:value="4997.9">
            <text:p>4998</text:p>
          </table:table-cell>
          <table:table-cell office:value-type="float" office:value="5036.8">
            <text:p>5037</text:p>
          </table:table-cell>
          <table:table-cell office:value-type="float" office:value="5192.6">
            <text:p>5193</text:p>
          </table:table-cell>
          <table:table-cell office:value-type="float" office:value="5183.2">
            <text:p>5183</text:p>
          </table:table-cell>
          <table:table-cell office:value-type="float" office:value="5214.5">
            <text:p>5215</text:p>
          </table:table-cell>
          <table:table-cell office:value-type="float" office:value="5103.9">
            <text:p>5104</text:p>
          </table:table-cell>
          <table:table-cell table:formula="of:=20*LOG(MAX([.C13:.P13])/MIN([.C13:.P13]))/2" office:value-type="float" office:value="0.369350833928202">
            <text:p>0.37</text:p>
          </table:table-cell>
          <table:table-cell/>
          <table:table-cell office:value-type="float" office:value="4901.8">
            <text:p>4901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220">
            <text:p>5220</text:p>
          </table:table-cell>
          <table:table-cell office:value-type="float" office:value="5801.4">
            <text:p>5801</text:p>
          </table:table-cell>
          <table:table-cell office:value-type="float" office:value="5702.3">
            <text:p>5702</text:p>
          </table:table-cell>
          <table:table-cell office:value-type="float" office:value="5113.8">
            <text:p>5114</text:p>
          </table:table-cell>
          <table:table-cell office:value-type="float" office:value="5538.8">
            <text:p>5539</text:p>
          </table:table-cell>
          <table:table-cell office:value-type="float" office:value="5554.2">
            <text:p>5554</text:p>
          </table:table-cell>
          <table:table-cell office:value-type="float" office:value="5396.3">
            <text:p>5396</text:p>
          </table:table-cell>
          <table:table-cell office:value-type="float" office:value="5394.7">
            <text:p>5395</text:p>
          </table:table-cell>
          <table:table-cell office:value-type="float" office:value="5118.2">
            <text:p>5118</text:p>
          </table:table-cell>
          <table:table-cell office:value-type="float" office:value="5336.3">
            <text:p>5336</text:p>
          </table:table-cell>
          <table:table-cell office:value-type="float" office:value="5628.6">
            <text:p>5629</text:p>
          </table:table-cell>
          <table:table-cell office:value-type="float" office:value="5610.5">
            <text:p>5611</text:p>
          </table:table-cell>
          <table:table-cell office:value-type="float" office:value="5574.4">
            <text:p>5574</text:p>
          </table:table-cell>
          <table:table-cell office:value-type="float" office:value="5429.4">
            <text:p>5429</text:p>
          </table:table-cell>
          <table:table-cell table:formula="of:=20*LOG(MAX([.C14:.P14])/MIN([.C14:.P14]))/2" office:value-type="float" office:value="0.547890717893986">
            <text:p>0.55</text:p>
          </table:table-cell>
          <table:table-cell/>
          <table:table-cell office:value-type="float" office:value="5265.6">
            <text:p>5265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210.6">
            <text:p>5211</text:p>
          </table:table-cell>
          <table:table-cell office:value-type="float" office:value="5919.6">
            <text:p>5920</text:p>
          </table:table-cell>
          <table:table-cell office:value-type="float" office:value="5708.8">
            <text:p>5709</text:p>
          </table:table-cell>
          <table:table-cell office:value-type="float" office:value="5170.9">
            <text:p>5171</text:p>
          </table:table-cell>
          <table:table-cell office:value-type="float" office:value="5712.1">
            <text:p>5712</text:p>
          </table:table-cell>
          <table:table-cell office:value-type="float" office:value="5680.9">
            <text:p>5681</text:p>
          </table:table-cell>
          <table:table-cell office:value-type="float" office:value="5555.4">
            <text:p>5555</text:p>
          </table:table-cell>
          <table:table-cell office:value-type="float" office:value="5471.9">
            <text:p>5472</text:p>
          </table:table-cell>
          <table:table-cell office:value-type="float" office:value="5175.8">
            <text:p>5176</text:p>
          </table:table-cell>
          <table:table-cell office:value-type="float" office:value="5368.4">
            <text:p>5368</text:p>
          </table:table-cell>
          <table:table-cell office:value-type="float" office:value="5726.6">
            <text:p>5727</text:p>
          </table:table-cell>
          <table:table-cell office:value-type="float" office:value="5700.6">
            <text:p>5701</text:p>
          </table:table-cell>
          <table:table-cell office:value-type="float" office:value="5714.7">
            <text:p>5715</text:p>
          </table:table-cell>
          <table:table-cell office:value-type="float" office:value="5567">
            <text:p>5567</text:p>
          </table:table-cell>
          <table:table-cell table:formula="of:=20*LOG(MAX([.C15:.P15])/MIN([.C15:.P15]))/2" office:value-type="float" office:value="0.587262224745226">
            <text:p>0.59</text:p>
          </table:table-cell>
          <table:table-cell/>
          <table:table-cell office:value-type="float" office:value="5265">
            <text:p>526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277.1">
            <text:p>5277</text:p>
          </table:table-cell>
          <table:table-cell office:value-type="float" office:value="6096">
            <text:p>6096</text:p>
          </table:table-cell>
          <table:table-cell office:value-type="float" office:value="5860.4">
            <text:p>5860</text:p>
          </table:table-cell>
          <table:table-cell office:value-type="float" office:value="5194.5">
            <text:p>5195</text:p>
          </table:table-cell>
          <table:table-cell office:value-type="float" office:value="5740">
            <text:p>5740</text:p>
          </table:table-cell>
          <table:table-cell office:value-type="float" office:value="5767.1">
            <text:p>5767</text:p>
          </table:table-cell>
          <table:table-cell office:value-type="float" office:value="5547.7">
            <text:p>5548</text:p>
          </table:table-cell>
          <table:table-cell office:value-type="float" office:value="5487.8">
            <text:p>5488</text:p>
          </table:table-cell>
          <table:table-cell office:value-type="float" office:value="5144.8">
            <text:p>5145</text:p>
          </table:table-cell>
          <table:table-cell office:value-type="float" office:value="5414.4">
            <text:p>5414</text:p>
          </table:table-cell>
          <table:table-cell office:value-type="float" office:value="5814.1">
            <text:p>5814</text:p>
          </table:table-cell>
          <table:table-cell office:value-type="float" office:value="5822">
            <text:p>5822</text:p>
          </table:table-cell>
          <table:table-cell office:value-type="float" office:value="5706.3">
            <text:p>5706</text:p>
          </table:table-cell>
          <table:table-cell office:value-type="float" office:value="5543">
            <text:p>5543</text:p>
          </table:table-cell>
          <table:table-cell table:formula="of:=20*LOG(MAX([.C16:.P16])/MIN([.C16:.P16]))/2" office:value-type="float" office:value="0.736764617568326">
            <text:p>0.74</text:p>
          </table:table-cell>
          <table:table-cell/>
          <table:table-cell office:value-type="float" office:value="5315.3">
            <text:p>5315.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292.7">
            <text:p>5293</text:p>
          </table:table-cell>
          <table:table-cell office:value-type="float" office:value="6075.4">
            <text:p>6075</text:p>
          </table:table-cell>
          <table:table-cell office:value-type="float" office:value="5891.2">
            <text:p>5891</text:p>
          </table:table-cell>
          <table:table-cell office:value-type="float" office:value="5169.5">
            <text:p>5170</text:p>
          </table:table-cell>
          <table:table-cell office:value-type="float" office:value="5837.6">
            <text:p>5838</text:p>
          </table:table-cell>
          <table:table-cell office:value-type="float" office:value="5834.5">
            <text:p>5835</text:p>
          </table:table-cell>
          <table:table-cell office:value-type="float" office:value="5620.3">
            <text:p>5620</text:p>
          </table:table-cell>
          <table:table-cell office:value-type="float" office:value="5512.4">
            <text:p>5512</text:p>
          </table:table-cell>
          <table:table-cell office:value-type="float" office:value="5088.9">
            <text:p>5089</text:p>
          </table:table-cell>
          <table:table-cell office:value-type="float" office:value="5270.8">
            <text:p>5271</text:p>
          </table:table-cell>
          <table:table-cell office:value-type="float" office:value="5889.3">
            <text:p>5889</text:p>
          </table:table-cell>
          <table:table-cell office:value-type="float" office:value="5975.3">
            <text:p>5975</text:p>
          </table:table-cell>
          <table:table-cell office:value-type="float" office:value="5706.7">
            <text:p>5707</text:p>
          </table:table-cell>
          <table:table-cell office:value-type="float" office:value="5588.6">
            <text:p>5589</text:p>
          </table:table-cell>
          <table:table-cell table:formula="of:=20*LOG(MAX([.C17:.P17])/MIN([.C17:.P17]))/2" office:value-type="float" office:value="0.76950960045681">
            <text:p>0.77</text:p>
          </table:table-cell>
          <table:table-cell/>
          <table:table-cell office:value-type="float" office:value="5349.1">
            <text:p>5349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221.7">
            <text:p>5222</text:p>
          </table:table-cell>
          <table:table-cell office:value-type="float" office:value="6202.5">
            <text:p>6203</text:p>
          </table:table-cell>
          <table:table-cell office:value-type="float" office:value="5963.9">
            <text:p>5964</text:p>
          </table:table-cell>
          <table:table-cell office:value-type="float" office:value="5094.7">
            <text:p>5095</text:p>
          </table:table-cell>
          <table:table-cell office:value-type="float" office:value="5947.7">
            <text:p>5948</text:p>
          </table:table-cell>
          <table:table-cell office:value-type="float" office:value="5763">
            <text:p>5763</text:p>
          </table:table-cell>
          <table:table-cell office:value-type="float" office:value="5576.1">
            <text:p>5576</text:p>
          </table:table-cell>
          <table:table-cell office:value-type="float" office:value="5494.1">
            <text:p>5494</text:p>
          </table:table-cell>
          <table:table-cell office:value-type="float" office:value="4985.8">
            <text:p>4986</text:p>
          </table:table-cell>
          <table:table-cell office:value-type="float" office:value="5284.3">
            <text:p>5284</text:p>
          </table:table-cell>
          <table:table-cell office:value-type="float" office:value="5819.8">
            <text:p>5820</text:p>
          </table:table-cell>
          <table:table-cell office:value-type="float" office:value="5924.1">
            <text:p>5924</text:p>
          </table:table-cell>
          <table:table-cell office:value-type="float" office:value="5723.4">
            <text:p>5723</text:p>
          </table:table-cell>
          <table:table-cell office:value-type="float" office:value="5529.9">
            <text:p>5530</text:p>
          </table:table-cell>
          <table:table-cell table:formula="of:=20*LOG(MAX([.C18:.P18])/MIN([.C18:.P18]))/2" office:value-type="float" office:value="0.948319196827261">
            <text:p>0.95</text:p>
          </table:table-cell>
          <table:table-cell/>
          <table:table-cell office:value-type="float" office:value="5229.2">
            <text:p>5229.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146.6">
            <text:p>5147</text:p>
          </table:table-cell>
          <table:table-cell office:value-type="float" office:value="6095.1">
            <text:p>6095</text:p>
          </table:table-cell>
          <table:table-cell office:value-type="float" office:value="5771">
            <text:p>5771</text:p>
          </table:table-cell>
          <table:table-cell office:value-type="float" office:value="4980.6">
            <text:p>4981</text:p>
          </table:table-cell>
          <table:table-cell office:value-type="float" office:value="5820.9">
            <text:p>5821</text:p>
          </table:table-cell>
          <table:table-cell office:value-type="float" office:value="5776.7">
            <text:p>5777</text:p>
          </table:table-cell>
          <table:table-cell office:value-type="float" office:value="5569.7">
            <text:p>5570</text:p>
          </table:table-cell>
          <table:table-cell office:value-type="float" office:value="5417.9">
            <text:p>5418</text:p>
          </table:table-cell>
          <table:table-cell office:value-type="float" office:value="4853.5">
            <text:p>4854</text:p>
          </table:table-cell>
          <table:table-cell office:value-type="float" office:value="5042.4">
            <text:p>5042</text:p>
          </table:table-cell>
          <table:table-cell office:value-type="float" office:value="5836.9">
            <text:p>5837</text:p>
          </table:table-cell>
          <table:table-cell office:value-type="float" office:value="5932.8">
            <text:p>5933</text:p>
          </table:table-cell>
          <table:table-cell office:value-type="float" office:value="5637.7">
            <text:p>5638</text:p>
          </table:table-cell>
          <table:table-cell office:value-type="float" office:value="5447.6">
            <text:p>5448</text:p>
          </table:table-cell>
          <table:table-cell table:formula="of:=20*LOG(MAX([.C19:.P19])/MIN([.C19:.P19]))/2" office:value-type="float" office:value="0.989258013579881">
            <text:p>0.99</text:p>
          </table:table-cell>
          <table:table-cell/>
          <table:table-cell office:value-type="float" office:value="5229.6">
            <text:p>5229.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913.6">
            <text:p>4914</text:p>
          </table:table-cell>
          <table:table-cell office:value-type="float" office:value="5835.5">
            <text:p>5836</text:p>
          </table:table-cell>
          <table:table-cell office:value-type="float" office:value="5631">
            <text:p>5631</text:p>
          </table:table-cell>
          <table:table-cell office:value-type="float" office:value="4788">
            <text:p>4788</text:p>
          </table:table-cell>
          <table:table-cell office:value-type="float" office:value="5775">
            <text:p>5775</text:p>
          </table:table-cell>
          <table:table-cell office:value-type="float" office:value="5517.8">
            <text:p>5518</text:p>
          </table:table-cell>
          <table:table-cell office:value-type="float" office:value="5394.2">
            <text:p>5394</text:p>
          </table:table-cell>
          <table:table-cell office:value-type="float" office:value="5238">
            <text:p>5238</text:p>
          </table:table-cell>
          <table:table-cell office:value-type="float" office:value="4528.5">
            <text:p>4529</text:p>
          </table:table-cell>
          <table:table-cell office:value-type="float" office:value="4903.3">
            <text:p>4903</text:p>
          </table:table-cell>
          <table:table-cell office:value-type="float" office:value="5595.1">
            <text:p>5595</text:p>
          </table:table-cell>
          <table:table-cell office:value-type="float" office:value="5893.5">
            <text:p>5894</text:p>
          </table:table-cell>
          <table:table-cell office:value-type="float" office:value="5420">
            <text:p>5420</text:p>
          </table:table-cell>
          <table:table-cell office:value-type="float" office:value="5213.1">
            <text:p>5213</text:p>
          </table:table-cell>
          <table:table-cell table:formula="of:=20*LOG(MAX([.C20:.P20])/MIN([.C20:.P20]))/2" office:value-type="float" office:value="1.14418915788708">
            <text:p>1.14</text:p>
          </table:table-cell>
          <table:table-cell/>
          <table:table-cell office:value-type="float" office:value="5021.7">
            <text:p>5021.7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570.7">
            <text:p>4571</text:p>
          </table:table-cell>
          <table:table-cell office:value-type="float" office:value="5633.7">
            <text:p>5634</text:p>
          </table:table-cell>
          <table:table-cell office:value-type="float" office:value="5377.7">
            <text:p>5378</text:p>
          </table:table-cell>
          <table:table-cell office:value-type="float" office:value="4434.6">
            <text:p>4435</text:p>
          </table:table-cell>
          <table:table-cell office:value-type="float" office:value="5410.3">
            <text:p>5410</text:p>
          </table:table-cell>
          <table:table-cell office:value-type="float" office:value="5306.7">
            <text:p>5307</text:p>
          </table:table-cell>
          <table:table-cell office:value-type="float" office:value="5074">
            <text:p>5074</text:p>
          </table:table-cell>
          <table:table-cell office:value-type="float" office:value="4932.1">
            <text:p>4932</text:p>
          </table:table-cell>
          <table:table-cell office:value-type="float" office:value="4188.8">
            <text:p>4189</text:p>
          </table:table-cell>
          <table:table-cell office:value-type="float" office:value="4544.6">
            <text:p>4545</text:p>
          </table:table-cell>
          <table:table-cell office:value-type="float" office:value="5364.6">
            <text:p>5365</text:p>
          </table:table-cell>
          <table:table-cell office:value-type="float" office:value="5519.1">
            <text:p>5519</text:p>
          </table:table-cell>
          <table:table-cell office:value-type="float" office:value="5055">
            <text:p>5055</text:p>
          </table:table-cell>
          <table:table-cell office:value-type="float" office:value="4898.2">
            <text:p>4898</text:p>
          </table:table-cell>
          <table:table-cell table:formula="of:=20*LOG(MAX([.C21:.P21])/MIN([.C21:.P21]))/2" office:value-type="float" office:value="1.28704091791606">
            <text:p>1.29</text:p>
          </table:table-cell>
          <table:table-cell/>
          <table:table-cell office:value-type="float" office:value="4712.4">
            <text:p>4712.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481.2">
            <text:p>4481</text:p>
          </table:table-cell>
          <table:table-cell office:value-type="float" office:value="5349.6">
            <text:p>5350</text:p>
          </table:table-cell>
          <table:table-cell office:value-type="float" office:value="5064.2">
            <text:p>5064</text:p>
          </table:table-cell>
          <table:table-cell office:value-type="float" office:value="4213.4">
            <text:p>4213</text:p>
          </table:table-cell>
          <table:table-cell office:value-type="float" office:value="5194.2">
            <text:p>5194</text:p>
          </table:table-cell>
          <table:table-cell office:value-type="float" office:value="5095.5">
            <text:p>5096</text:p>
          </table:table-cell>
          <table:table-cell office:value-type="float" office:value="4836.7">
            <text:p>4837</text:p>
          </table:table-cell>
          <table:table-cell office:value-type="float" office:value="4746.3">
            <text:p>4746</text:p>
          </table:table-cell>
          <table:table-cell office:value-type="float" office:value="4053.4">
            <text:p>4053</text:p>
          </table:table-cell>
          <table:table-cell office:value-type="float" office:value="4312.1">
            <text:p>4312</text:p>
          </table:table-cell>
          <table:table-cell office:value-type="float" office:value="5087.3">
            <text:p>5087</text:p>
          </table:table-cell>
          <table:table-cell office:value-type="float" office:value="5317.3">
            <text:p>5317</text:p>
          </table:table-cell>
          <table:table-cell office:value-type="float" office:value="4885.3">
            <text:p>4885</text:p>
          </table:table-cell>
          <table:table-cell office:value-type="float" office:value="4626.8">
            <text:p>4627</text:p>
          </table:table-cell>
          <table:table-cell table:formula="of:=20*LOG(MAX([.C22:.P22])/MIN([.C22:.P22]))/2" office:value-type="float" office:value="1.20501847032184">
            <text:p>1.21</text:p>
          </table:table-cell>
          <table:table-cell/>
          <table:table-cell office:value-type="float" office:value="4536">
            <text:p>453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805.4">
            <text:p>3805</text:p>
          </table:table-cell>
          <table:table-cell office:value-type="float" office:value="4476.8">
            <text:p>4477</text:p>
          </table:table-cell>
          <table:table-cell office:value-type="float" office:value="4208.5">
            <text:p>4209</text:p>
          </table:table-cell>
          <table:table-cell office:value-type="float" office:value="3662.1">
            <text:p>3662</text:p>
          </table:table-cell>
          <table:table-cell office:value-type="float" office:value="4351.3">
            <text:p>4351</text:p>
          </table:table-cell>
          <table:table-cell office:value-type="float" office:value="4204">
            <text:p>4204</text:p>
          </table:table-cell>
          <table:table-cell office:value-type="float" office:value="4181">
            <text:p>4181</text:p>
          </table:table-cell>
          <table:table-cell office:value-type="float" office:value="4030.8">
            <text:p>4031</text:p>
          </table:table-cell>
          <table:table-cell office:value-type="float" office:value="3367.7">
            <text:p>3368</text:p>
          </table:table-cell>
          <table:table-cell office:value-type="float" office:value="3667.3">
            <text:p>3667</text:p>
          </table:table-cell>
          <table:table-cell office:value-type="float" office:value="4174.1">
            <text:p>4174</text:p>
          </table:table-cell>
          <table:table-cell office:value-type="float" office:value="4550.7">
            <text:p>4551</text:p>
          </table:table-cell>
          <table:table-cell office:value-type="float" office:value="4081">
            <text:p>4081</text:p>
          </table:table-cell>
          <table:table-cell office:value-type="float" office:value="3988.9">
            <text:p>3989</text:p>
          </table:table-cell>
          <table:table-cell table:number-columns-repeated="2"/>
          <table:table-cell office:value-type="float" office:value="3873.4">
            <text:p>3873.4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2979.4">
            <text:p>2979</text:p>
          </table:table-cell>
          <table:table-cell office:value-type="float" office:value="3559.4">
            <text:p>3559</text:p>
          </table:table-cell>
          <table:table-cell office:value-type="float" office:value="3306.3">
            <text:p>3306</text:p>
          </table:table-cell>
          <table:table-cell office:value-type="float" office:value="2905.4">
            <text:p>2905</text:p>
          </table:table-cell>
          <table:table-cell office:value-type="float" office:value="3447.6">
            <text:p>3448</text:p>
          </table:table-cell>
          <table:table-cell office:value-type="float" office:value="3340.9">
            <text:p>3341</text:p>
          </table:table-cell>
          <table:table-cell office:value-type="float" office:value="3291.5">
            <text:p>3292</text:p>
          </table:table-cell>
          <table:table-cell office:value-type="float" office:value="3171.1">
            <text:p>3171</text:p>
          </table:table-cell>
          <table:table-cell office:value-type="float" office:value="2652.4">
            <text:p>2652</text:p>
          </table:table-cell>
          <table:table-cell office:value-type="float" office:value="2891.1">
            <text:p>2891</text:p>
          </table:table-cell>
          <table:table-cell office:value-type="float" office:value="3378.4">
            <text:p>3378</text:p>
          </table:table-cell>
          <table:table-cell office:value-type="float" office:value="3549.7">
            <text:p>3550</text:p>
          </table:table-cell>
          <table:table-cell office:value-type="float" office:value="3149.4">
            <text:p>3149</text:p>
          </table:table-cell>
          <table:table-cell office:value-type="float" office:value="3147.9">
            <text:p>3148</text:p>
          </table:table-cell>
          <table:table-cell table:number-columns-repeated="2"/>
          <table:table-cell office:value-type="float" office:value="3144.9">
            <text:p>3144.9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551.4">
            <text:p>2551</text:p>
          </table:table-cell>
          <table:table-cell office:value-type="float" office:value="2851.2">
            <text:p>2851</text:p>
          </table:table-cell>
          <table:table-cell office:value-type="float" office:value="2797">
            <text:p>2797</text:p>
          </table:table-cell>
          <table:table-cell office:value-type="float" office:value="2424.1">
            <text:p>2424</text:p>
          </table:table-cell>
          <table:table-cell office:value-type="float" office:value="2820.1">
            <text:p>2820</text:p>
          </table:table-cell>
          <table:table-cell office:value-type="float" office:value="2825.3">
            <text:p>2825</text:p>
          </table:table-cell>
          <table:table-cell office:value-type="float" office:value="2829.9">
            <text:p>2830</text:p>
          </table:table-cell>
          <table:table-cell office:value-type="float" office:value="2678.2">
            <text:p>2678</text:p>
          </table:table-cell>
          <table:table-cell office:value-type="float" office:value="2242.6">
            <text:p>2243</text:p>
          </table:table-cell>
          <table:table-cell office:value-type="float" office:value="2462.5">
            <text:p>2463</text:p>
          </table:table-cell>
          <table:table-cell office:value-type="float" office:value="2760.7">
            <text:p>2761</text:p>
          </table:table-cell>
          <table:table-cell office:value-type="float" office:value="3025.9">
            <text:p>3026</text:p>
          </table:table-cell>
          <table:table-cell office:value-type="float" office:value="2706.1">
            <text:p>2706</text:p>
          </table:table-cell>
          <table:table-cell office:value-type="float" office:value="2601.9">
            <text:p>2602</text:p>
          </table:table-cell>
          <table:table-cell table:number-columns-repeated="2"/>
          <table:table-cell office:value-type="float" office:value="2616.8">
            <text:p>2616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080.2">
            <text:p>2080</text:p>
          </table:table-cell>
          <table:table-cell office:value-type="float" office:value="2418.4">
            <text:p>2418</text:p>
          </table:table-cell>
          <table:table-cell office:value-type="float" office:value="2286.9">
            <text:p>2287</text:p>
          </table:table-cell>
          <table:table-cell office:value-type="float" office:value="2074.4">
            <text:p>2074</text:p>
          </table:table-cell>
          <table:table-cell office:value-type="float" office:value="2342">
            <text:p>2342</text:p>
          </table:table-cell>
          <table:table-cell office:value-type="float" office:value="2326.8">
            <text:p>2327</text:p>
          </table:table-cell>
          <table:table-cell office:value-type="float" office:value="2238.4">
            <text:p>2238</text:p>
          </table:table-cell>
          <table:table-cell office:value-type="float" office:value="2183.9">
            <text:p>2184</text:p>
          </table:table-cell>
          <table:table-cell office:value-type="float" office:value="1862">
            <text:p>1862</text:p>
          </table:table-cell>
          <table:table-cell office:value-type="float" office:value="2042">
            <text:p>2042</text:p>
          </table:table-cell>
          <table:table-cell office:value-type="float" office:value="2280.2">
            <text:p>2280</text:p>
          </table:table-cell>
          <table:table-cell office:value-type="float" office:value="2399.6">
            <text:p>2400</text:p>
          </table:table-cell>
          <table:table-cell office:value-type="float" office:value="2193.7">
            <text:p>2194</text:p>
          </table:table-cell>
          <table:table-cell office:value-type="float" office:value="2126.1">
            <text:p>2126</text:p>
          </table:table-cell>
          <table:table-cell table:number-columns-repeated="2"/>
          <table:table-cell office:value-type="float" office:value="2149.4">
            <text:p>2149.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394.4">
            <text:p>1394</text:p>
          </table:table-cell>
          <table:table-cell office:value-type="float" office:value="1550.1">
            <text:p>1550</text:p>
          </table:table-cell>
          <table:table-cell office:value-type="float" office:value="1493.9">
            <text:p>1494</text:p>
          </table:table-cell>
          <table:table-cell office:value-type="float" office:value="1411.3">
            <text:p>1411</text:p>
          </table:table-cell>
          <table:table-cell office:value-type="float" office:value="1528.5">
            <text:p>1529</text:p>
          </table:table-cell>
          <table:table-cell office:value-type="float" office:value="1517.9">
            <text:p>1518</text:p>
          </table:table-cell>
          <table:table-cell office:value-type="float" office:value="1470.1">
            <text:p>1470</text:p>
          </table:table-cell>
          <table:table-cell office:value-type="float" office:value="1457.7">
            <text:p>1458</text:p>
          </table:table-cell>
          <table:table-cell office:value-type="float" office:value="1268.7">
            <text:p>1269</text:p>
          </table:table-cell>
          <table:table-cell office:value-type="float" office:value="1356.3">
            <text:p>1356</text:p>
          </table:table-cell>
          <table:table-cell office:value-type="float" office:value="1491.3">
            <text:p>1491</text:p>
          </table:table-cell>
          <table:table-cell office:value-type="float" office:value="1575.4">
            <text:p>1575</text:p>
          </table:table-cell>
          <table:table-cell office:value-type="float" office:value="1431.7">
            <text:p>1432</text:p>
          </table:table-cell>
          <table:table-cell office:value-type="float" office:value="1421.7">
            <text:p>1422</text:p>
          </table:table-cell>
          <table:table-cell table:number-columns-repeated="2"/>
          <table:table-cell office:value-type="float" office:value="1447.5">
            <text:p>1447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980.7">
            <text:p>981</text:p>
          </table:table-cell>
          <table:table-cell office:value-type="float" office:value="1074.6">
            <text:p>1075</text:p>
          </table:table-cell>
          <table:table-cell office:value-type="float" office:value="1068.4">
            <text:p>1068</text:p>
          </table:table-cell>
          <table:table-cell office:value-type="float" office:value="984.8">
            <text:p>985</text:p>
          </table:table-cell>
          <table:table-cell office:value-type="float" office:value="1069.2">
            <text:p>1069</text:p>
          </table:table-cell>
          <table:table-cell office:value-type="float" office:value="1083.9">
            <text:p>1084</text:p>
          </table:table-cell>
          <table:table-cell office:value-type="float" office:value="1073">
            <text:p>1073</text:p>
          </table:table-cell>
          <table:table-cell office:value-type="float" office:value="1038.7">
            <text:p>1039</text:p>
          </table:table-cell>
          <table:table-cell office:value-type="float" office:value="919.2">
            <text:p>919</text:p>
          </table:table-cell>
          <table:table-cell office:value-type="float" office:value="971.5">
            <text:p>972</text:p>
          </table:table-cell>
          <table:table-cell office:value-type="float" office:value="1047.7">
            <text:p>1048</text:p>
          </table:table-cell>
          <table:table-cell office:value-type="float" office:value="1101.3">
            <text:p>1101</text:p>
          </table:table-cell>
          <table:table-cell office:value-type="float" office:value="990.7">
            <text:p>991</text:p>
          </table:table-cell>
          <table:table-cell office:value-type="float" office:value="1030.3">
            <text:p>1030</text:p>
          </table:table-cell>
          <table:table-cell table:number-columns-repeated="2"/>
          <table:table-cell office:value-type="float" office:value="1052.9">
            <text:p>1052.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690.9">
            <text:p>691</text:p>
          </table:table-cell>
          <table:table-cell office:value-type="float" office:value="774.2">
            <text:p>774</text:p>
          </table:table-cell>
          <table:table-cell office:value-type="float" office:value="794.3">
            <text:p>794</text:p>
          </table:table-cell>
          <table:table-cell office:value-type="float" office:value="709.5">
            <text:p>710</text:p>
          </table:table-cell>
          <table:table-cell office:value-type="float" office:value="745.8">
            <text:p>746</text:p>
          </table:table-cell>
          <table:table-cell office:value-type="float" office:value="735.8">
            <text:p>736</text:p>
          </table:table-cell>
          <table:table-cell office:value-type="float" office:value="726.5">
            <text:p>727</text:p>
          </table:table-cell>
          <table:table-cell office:value-type="float" office:value="716.4">
            <text:p>716</text:p>
          </table:table-cell>
          <table:table-cell office:value-type="float" office:value="659.5">
            <text:p>660</text:p>
          </table:table-cell>
          <table:table-cell office:value-type="float" office:value="702.2">
            <text:p>702</text:p>
          </table:table-cell>
          <table:table-cell office:value-type="float" office:value="745.6">
            <text:p>746</text:p>
          </table:table-cell>
          <table:table-cell office:value-type="float" office:value="778.6">
            <text:p>779</text:p>
          </table:table-cell>
          <table:table-cell office:value-type="float" office:value="708.1">
            <text:p>708</text:p>
          </table:table-cell>
          <table:table-cell office:value-type="float" office:value="711.5">
            <text:p>712</text:p>
          </table:table-cell>
          <table:table-cell table:number-columns-repeated="2"/>
          <table:table-cell office:value-type="float" office:value="695.1">
            <text:p>695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57.5">
            <text:p>558</text:p>
          </table:table-cell>
          <table:table-cell office:value-type="float" office:value="590.9">
            <text:p>591</text:p>
          </table:table-cell>
          <table:table-cell office:value-type="float" office:value="617.8">
            <text:p>618</text:p>
          </table:table-cell>
          <table:table-cell office:value-type="float" office:value="544.3">
            <text:p>544</text:p>
          </table:table-cell>
          <table:table-cell office:value-type="float" office:value="585.6">
            <text:p>586</text:p>
          </table:table-cell>
          <table:table-cell office:value-type="float" office:value="566.1">
            <text:p>566</text:p>
          </table:table-cell>
          <table:table-cell office:value-type="float" office:value="562.2">
            <text:p>562</text:p>
          </table:table-cell>
          <table:table-cell office:value-type="float" office:value="580">
            <text:p>580</text:p>
          </table:table-cell>
          <table:table-cell office:value-type="float" office:value="515.2">
            <text:p>515</text:p>
          </table:table-cell>
          <table:table-cell office:value-type="float" office:value="544.7">
            <text:p>545</text:p>
          </table:table-cell>
          <table:table-cell office:value-type="float" office:value="554.8">
            <text:p>555</text:p>
          </table:table-cell>
          <table:table-cell office:value-type="float" office:value="600.5">
            <text:p>601</text:p>
          </table:table-cell>
          <table:table-cell office:value-type="float" office:value="574.8">
            <text:p>575</text:p>
          </table:table-cell>
          <table:table-cell office:value-type="float" office:value="552.9">
            <text:p>553</text:p>
          </table:table-cell>
          <table:table-cell table:number-columns-repeated="2"/>
          <table:table-cell office:value-type="float" office:value="582.6">
            <text:p>582.6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11.6">
            <text:p>412</text:p>
          </table:table-cell>
          <table:table-cell office:value-type="float" office:value="453.8">
            <text:p>454</text:p>
          </table:table-cell>
          <table:table-cell office:value-type="float" office:value="468.5">
            <text:p>469</text:p>
          </table:table-cell>
          <table:table-cell office:value-type="float" office:value="420.5">
            <text:p>421</text:p>
          </table:table-cell>
          <table:table-cell office:value-type="float" office:value="458.4">
            <text:p>458</text:p>
          </table:table-cell>
          <table:table-cell office:value-type="float" office:value="449.8">
            <text:p>450</text:p>
          </table:table-cell>
          <table:table-cell office:value-type="float" office:value="431.7">
            <text:p>432</text:p>
          </table:table-cell>
          <table:table-cell office:value-type="float" office:value="449.3">
            <text:p>449</text:p>
          </table:table-cell>
          <table:table-cell office:value-type="float" office:value="391.1">
            <text:p>391</text:p>
          </table:table-cell>
          <table:table-cell office:value-type="float" office:value="413.6">
            <text:p>414</text:p>
          </table:table-cell>
          <table:table-cell office:value-type="float" office:value="434.6">
            <text:p>435</text:p>
          </table:table-cell>
          <table:table-cell office:value-type="float" office:value="452.8">
            <text:p>453</text:p>
          </table:table-cell>
          <table:table-cell office:value-type="float" office:value="451.2">
            <text:p>451</text:p>
          </table:table-cell>
          <table:table-cell office:value-type="float" office:value="419">
            <text:p>419</text:p>
          </table:table-cell>
          <table:table-cell table:number-columns-repeated="2"/>
          <table:table-cell office:value-type="float" office:value="429.6">
            <text:p>429.6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36.1">
            <text:p>236</text:p>
          </table:table-cell>
          <table:table-cell office:value-type="float" office:value="255.3">
            <text:p>255</text:p>
          </table:table-cell>
          <table:table-cell office:value-type="float" office:value="350.6">
            <text:p>351</text:p>
          </table:table-cell>
          <table:table-cell office:value-type="float" office:value="231.8">
            <text:p>232</text:p>
          </table:table-cell>
          <table:table-cell office:value-type="float" office:value="279.7">
            <text:p>280</text:p>
          </table:table-cell>
          <table:table-cell office:value-type="float" office:value="251.2">
            <text:p>251</text:p>
          </table:table-cell>
          <table:table-cell office:value-type="float" office:value="316.4">
            <text:p>316</text:p>
          </table:table-cell>
          <table:table-cell office:value-type="float" office:value="261.4">
            <text:p>261</text:p>
          </table:table-cell>
          <table:table-cell office:value-type="float" office:value="223.9">
            <text:p>224</text:p>
          </table:table-cell>
          <table:table-cell office:value-type="float" office:value="238.5">
            <text:p>239</text:p>
          </table:table-cell>
          <table:table-cell office:value-type="float" office:value="262.6">
            <text:p>263</text:p>
          </table:table-cell>
          <table:table-cell office:value-type="float" office:value="260.6">
            <text:p>261</text:p>
          </table:table-cell>
          <table:table-cell office:value-type="float" office:value="262.3">
            <text:p>262</text:p>
          </table:table-cell>
          <table:table-cell office:value-type="float" office:value="240.8">
            <text:p>241</text:p>
          </table:table-cell>
          <table:table-cell table:number-columns-repeated="2"/>
          <table:table-cell office:value-type="float" office:value="237.4">
            <text:p>237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72.8">
            <text:p>173</text:p>
          </table:table-cell>
          <table:table-cell office:value-type="float" office:value="191.4">
            <text:p>191</text:p>
          </table:table-cell>
          <table:table-cell office:value-type="float" office:value="207.4">
            <text:p>207</text:p>
          </table:table-cell>
          <table:table-cell office:value-type="float" office:value="173.2">
            <text:p>173</text:p>
          </table:table-cell>
          <table:table-cell office:value-type="float" office:value="189.8">
            <text:p>190</text:p>
          </table:table-cell>
          <table:table-cell office:value-type="float" office:value="185.3">
            <text:p>185</text:p>
          </table:table-cell>
          <table:table-cell office:value-type="float" office:value="230.5">
            <text:p>231</text:p>
          </table:table-cell>
          <table:table-cell office:value-type="float" office:value="185.8">
            <text:p>186</text:p>
          </table:table-cell>
          <table:table-cell office:value-type="float" office:value="158.7">
            <text:p>159</text:p>
          </table:table-cell>
          <table:table-cell office:value-type="float" office:value="169">
            <text:p>16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193.1">
            <text:p>193</text:p>
          </table:table-cell>
          <table:table-cell office:value-type="float" office:value="171.9">
            <text:p>172</text:p>
          </table:table-cell>
          <table:table-cell table:number-columns-repeated="2"/>
          <table:table-cell office:value-type="float" office:value="178.2">
            <text:p>178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.9">
            <text:p>37</text:p>
          </table:table-cell>
          <table:table-cell office:value-type="float" office:value="35.3">
            <text:p>35</text:p>
          </table:table-cell>
          <table:table-cell office:value-type="float" office:value="66.1">
            <text:p>66</text:p>
          </table:table-cell>
          <table:table-cell office:value-type="float" office:value="41.9">
            <text:p>42</text:p>
          </table:table-cell>
          <table:table-cell office:value-type="float" office:value="61.2">
            <text:p>61</text:p>
          </table:table-cell>
          <table:table-cell office:value-type="float" office:value="58.8">
            <text:p>59</text:p>
          </table:table-cell>
          <table:table-cell office:value-type="float" office:value="91.7">
            <text:p>92</text:p>
          </table:table-cell>
          <table:table-cell office:value-type="float" office:value="73.4">
            <text:p>73</text:p>
          </table:table-cell>
          <table:table-cell office:value-type="float" office:value="49.8">
            <text:p>5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53.9">
            <text:p>54</text:p>
          </table:table-cell>
          <table:table-cell office:value-type="float" office:value="72.2">
            <text:p>72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40">
            <text:p>40</text:p>
          </table:table-cell>
        </table:table-row>
      </table:table>
      <table:table table:name="B142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column table:style-name="co1" table:default-cell-style-name="ce1"/>
        <table:table-row table:style-name="ro1" table:number-rows-repeated="4">
          <table:table-cell/>
          <table:table-cell table:style-name="Default" table:number-columns-repeated="16"/>
        </table:table-row>
        <table:table-row table:style-name="ro1">
          <table:table-cell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formula="of:=MAX([.Q8:.Q26])/2" office:value-type="float" office:value="0.174049067452071">
            <text:p>0.17</text:p>
          </table:table-cell>
        </table:table-row>
        <table:table-row table:style-name="ro1">
          <table:table-cell/>
          <table:table-cell table:style-name="ce6"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/>
          <table:table-cell office:value-type="string">
            <text:p>B142.2</text:p>
          </table:table-cell>
          <table:table-cell table:style-name="ce4" office:value-type="string">
            <text:p>B142.3</text:p>
          </table:table-cell>
          <table:table-cell table:style-name="ce3" office:value-type="string">
            <text:p>B142.4</text:p>
          </table:table-cell>
          <table:table-cell table:style-name="ce3" office:value-type="string">
            <text:p>B142.5</text:p>
          </table:table-cell>
          <table:table-cell table:style-name="ce3" table:number-columns-repeated="2"/>
          <table:table-cell table:style-name="ce7" office:value-type="string">
            <text:p>B142.8</text:p>
          </table:table-cell>
          <table:table-cell table:style-name="ce3" office:value-type="string">
            <text:p>B142.9</text:p>
          </table:table-cell>
          <table:table-cell table:style-name="ce3" office:value-type="string">
            <text:p>B142.10</text:p>
          </table:table-cell>
          <table:table-cell table:style-name="ce3" office:value-type="string">
            <text:p>B142.11</text:p>
          </table:table-cell>
          <table:table-cell table:style-name="ce7"/>
          <table:table-cell table:style-name="ce3" table:number-columns-repeated="2"/>
          <table:table-cell table:style-name="Default"/>
        </table:table-row>
        <table:table-row table:style-name="ro1">
          <table:table-cell/>
          <table:table-cell office:value-type="float" office:value="0.25">
            <text:p>0.25</text:p>
          </table:table-cell>
          <table:table-cell/>
          <table:table-cell office:value-type="float" office:value="2530">
            <text:p>2530</text:p>
          </table:table-cell>
          <table:table-cell office:value-type="float" office:value="2550.4">
            <text:p>2550</text:p>
          </table:table-cell>
          <table:table-cell office:value-type="float" office:value="2648.5">
            <text:p>2649</text:p>
          </table:table-cell>
          <table:table-cell office:value-type="float" office:value="2656.4">
            <text:p>2656</text:p>
          </table:table-cell>
          <table:table-cell table:number-columns-repeated="2"/>
          <table:table-cell office:value-type="float" office:value="2622.9">
            <text:p>2623</text:p>
          </table:table-cell>
          <table:table-cell office:value-type="float" office:value="2535.8">
            <text:p>2536</text:p>
          </table:table-cell>
          <table:table-cell office:value-type="float" office:value="2642.1">
            <text:p>2642</text:p>
          </table:table-cell>
          <table:table-cell office:value-type="float" office:value="2649.1">
            <text:p>26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>
            <text:p>0.50</text:p>
          </table:table-cell>
          <table:table-cell/>
          <table:table-cell office:value-type="float" office:value="3879.9">
            <text:p>3880</text:p>
          </table:table-cell>
          <table:table-cell office:value-type="float" office:value="3881.2">
            <text:p>3881</text:p>
          </table:table-cell>
          <table:table-cell office:value-type="float" office:value="4012.9">
            <text:p>4013</text:p>
          </table:table-cell>
          <table:table-cell office:value-type="float" office:value="3987.4">
            <text:p>3987</text:p>
          </table:table-cell>
          <table:table-cell table:number-columns-repeated="2"/>
          <table:table-cell office:value-type="float" office:value="3945.6">
            <text:p>3946</text:p>
          </table:table-cell>
          <table:table-cell office:value-type="float" office:value="3886.2">
            <text:p>3886</text:p>
          </table:table-cell>
          <table:table-cell office:value-type="float" office:value="3970.7">
            <text:p>3971</text:p>
          </table:table-cell>
          <table:table-cell office:value-type="float" office:value="3943.2">
            <text:p>3943</text:p>
          </table:table-cell>
          <table:table-cell table:number-columns-repeated="3"/>
          <table:table-cell table:formula="of:=20*LOG(MAX([.C9:.P9])/MIN([.C9:.P9]))/2" office:value-type="float" office:value="0.146378051158541">
            <text:p>0.1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/>
          <table:table-cell office:value-type="float" office:value="4862.1">
            <text:p>4862</text:p>
          </table:table-cell>
          <table:table-cell office:value-type="float" office:value="4861.6">
            <text:p>4862</text:p>
          </table:table-cell>
          <table:table-cell office:value-type="float" office:value="4959.7">
            <text:p>4960</text:p>
          </table:table-cell>
          <table:table-cell office:value-type="float" office:value="4940.3">
            <text:p>4940</text:p>
          </table:table-cell>
          <table:table-cell table:number-columns-repeated="2"/>
          <table:table-cell office:value-type="float" office:value="4908.1">
            <text:p>4908</text:p>
          </table:table-cell>
          <table:table-cell office:value-type="float" office:value="4849.5">
            <text:p>4850</text:p>
          </table:table-cell>
          <table:table-cell office:value-type="float" office:value="4932.1">
            <text:p>4932</text:p>
          </table:table-cell>
          <table:table-cell office:value-type="float" office:value="4880.1">
            <text:p>4880</text:p>
          </table:table-cell>
          <table:table-cell table:number-columns-repeated="3"/>
          <table:table-cell table:formula="of:=20*LOG(MAX([.C10:.P10])/MIN([.C10:.P10]))/2" office:value-type="float" office:value="0.0975844421713322">
            <text:p>0.1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/>
          <table:table-cell office:value-type="float" office:value="5274.7">
            <text:p>5275</text:p>
          </table:table-cell>
          <table:table-cell office:value-type="float" office:value="5279.7">
            <text:p>5280</text:p>
          </table:table-cell>
          <table:table-cell office:value-type="float" office:value="5373.8">
            <text:p>5374</text:p>
          </table:table-cell>
          <table:table-cell office:value-type="float" office:value="5349">
            <text:p>5349</text:p>
          </table:table-cell>
          <table:table-cell table:number-columns-repeated="2"/>
          <table:table-cell office:value-type="float" office:value="5313">
            <text:p>5313</text:p>
          </table:table-cell>
          <table:table-cell office:value-type="float" office:value="5257.4">
            <text:p>5257</text:p>
          </table:table-cell>
          <table:table-cell office:value-type="float" office:value="5331.1">
            <text:p>5331</text:p>
          </table:table-cell>
          <table:table-cell office:value-type="float" office:value="5279.8">
            <text:p>5280</text:p>
          </table:table-cell>
          <table:table-cell table:number-columns-repeated="3"/>
          <table:table-cell table:formula="of:=20*LOG(MAX([.C11:.P11])/MIN([.C11:.P11]))/2" office:value-type="float" office:value="0.0951047819004288">
            <text:p>0.1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/>
          <table:table-cell office:value-type="float" office:value="5418.1">
            <text:p>5418</text:p>
          </table:table-cell>
          <table:table-cell office:value-type="float" office:value="5431.3">
            <text:p>5431</text:p>
          </table:table-cell>
          <table:table-cell office:value-type="float" office:value="5695">
            <text:p>5695</text:p>
          </table:table-cell>
          <table:table-cell office:value-type="float" office:value="5463.4">
            <text:p>5463</text:p>
          </table:table-cell>
          <table:table-cell table:number-columns-repeated="2"/>
          <table:table-cell office:value-type="float" office:value="5463">
            <text:p>5463</text:p>
          </table:table-cell>
          <table:table-cell office:value-type="float" office:value="5363.3">
            <text:p>5363</text:p>
          </table:table-cell>
          <table:table-cell office:value-type="float" office:value="5433.4">
            <text:p>5433</text:p>
          </table:table-cell>
          <table:table-cell office:value-type="float" office:value="5384.1">
            <text:p>5384</text:p>
          </table:table-cell>
          <table:table-cell table:number-columns-repeated="3"/>
          <table:table-cell table:formula="of:=20*LOG(MAX([.C12:.P12])/MIN([.C12:.P12]))/2" office:value-type="float" office:value="0.260616382018893">
            <text:p>0.2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/>
          <table:table-cell office:value-type="float" office:value="5298.7">
            <text:p>5299</text:p>
          </table:table-cell>
          <table:table-cell office:value-type="float" office:value="5332.6">
            <text:p>5333</text:p>
          </table:table-cell>
          <table:table-cell office:value-type="float" office:value="5390.8">
            <text:p>5391</text:p>
          </table:table-cell>
          <table:table-cell office:value-type="float" office:value="5378.6">
            <text:p>5379</text:p>
          </table:table-cell>
          <table:table-cell table:number-columns-repeated="2"/>
          <table:table-cell office:value-type="float" office:value="5349.5">
            <text:p>5350</text:p>
          </table:table-cell>
          <table:table-cell office:value-type="float" office:value="5361.3">
            <text:p>5361</text:p>
          </table:table-cell>
          <table:table-cell office:value-type="float" office:value="5379.6">
            <text:p>5380</text:p>
          </table:table-cell>
          <table:table-cell office:value-type="float" office:value="5290.3">
            <text:p>5290</text:p>
          </table:table-cell>
          <table:table-cell table:number-columns-repeated="3"/>
          <table:table-cell table:formula="of:=20*LOG(MAX([.C13:.P13])/MIN([.C13:.P13]))/2" office:value-type="float" office:value="0.08172919182386">
            <text:p>0.0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/>
          <table:table-cell office:value-type="float" office:value="5343.6">
            <text:p>5344</text:p>
          </table:table-cell>
          <table:table-cell office:value-type="float" office:value="5345.2">
            <text:p>5345</text:p>
          </table:table-cell>
          <table:table-cell office:value-type="float" office:value="5380.9">
            <text:p>5381</text:p>
          </table:table-cell>
          <table:table-cell office:value-type="float" office:value="5434.7">
            <text:p>5435</text:p>
          </table:table-cell>
          <table:table-cell table:number-columns-repeated="2"/>
          <table:table-cell office:value-type="float" office:value="5358">
            <text:p>5358</text:p>
          </table:table-cell>
          <table:table-cell office:value-type="float" office:value="5316.4">
            <text:p>5316</text:p>
          </table:table-cell>
          <table:table-cell office:value-type="float" office:value="5375.6">
            <text:p>5376</text:p>
          </table:table-cell>
          <table:table-cell office:value-type="float" office:value="5318.5">
            <text:p>5319</text:p>
          </table:table-cell>
          <table:table-cell table:number-columns-repeated="3"/>
          <table:table-cell table:formula="of:=20*LOG(MAX([.C14:.P14])/MIN([.C14:.P14]))/2" office:value-type="float" office:value="0.0955792633225677">
            <text:p>0.1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/>
          <table:table-cell office:value-type="float" office:value="5233.4">
            <text:p>5233</text:p>
          </table:table-cell>
          <table:table-cell office:value-type="float" office:value="5237">
            <text:p>5237</text:p>
          </table:table-cell>
          <table:table-cell office:value-type="float" office:value="5342.1">
            <text:p>5342</text:p>
          </table:table-cell>
          <table:table-cell office:value-type="float" office:value="5342.4">
            <text:p>5342</text:p>
          </table:table-cell>
          <table:table-cell table:number-columns-repeated="2"/>
          <table:table-cell office:value-type="float" office:value="5281.1">
            <text:p>5281</text:p>
          </table:table-cell>
          <table:table-cell office:value-type="float" office:value="5205.6">
            <text:p>5206</text:p>
          </table:table-cell>
          <table:table-cell office:value-type="float" office:value="5296">
            <text:p>5296</text:p>
          </table:table-cell>
          <table:table-cell office:value-type="float" office:value="5222.6">
            <text:p>5223</text:p>
          </table:table-cell>
          <table:table-cell table:number-columns-repeated="3"/>
          <table:table-cell table:formula="of:=20*LOG(MAX([.C15:.P15])/MIN([.C15:.P15]))/2" office:value-type="float" office:value="0.112656079844962">
            <text:p>0.1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/>
          <table:table-cell office:value-type="float" office:value="5041.6">
            <text:p>5042</text:p>
          </table:table-cell>
          <table:table-cell office:value-type="float" office:value="5030">
            <text:p>5030</text:p>
          </table:table-cell>
          <table:table-cell office:value-type="float" office:value="5134.9">
            <text:p>5135</text:p>
          </table:table-cell>
          <table:table-cell office:value-type="float" office:value="5173.3">
            <text:p>5173</text:p>
          </table:table-cell>
          <table:table-cell table:number-columns-repeated="2"/>
          <table:table-cell office:value-type="float" office:value="5102.6">
            <text:p>5103</text:p>
          </table:table-cell>
          <table:table-cell office:value-type="float" office:value="5033">
            <text:p>5033</text:p>
          </table:table-cell>
          <table:table-cell office:value-type="float" office:value="5102.8">
            <text:p>5103</text:p>
          </table:table-cell>
          <table:table-cell office:value-type="float" office:value="5058.6">
            <text:p>5059</text:p>
          </table:table-cell>
          <table:table-cell table:number-columns-repeated="3"/>
          <table:table-cell table:formula="of:=20*LOG(MAX([.C16:.P16])/MIN([.C16:.P16]))/2" office:value-type="float" office:value="0.121996788483772">
            <text:p>0.1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/>
          <table:table-cell office:value-type="float" office:value="5186.9">
            <text:p>5187</text:p>
          </table:table-cell>
          <table:table-cell office:value-type="float" office:value="5050.9">
            <text:p>5051</text:p>
          </table:table-cell>
          <table:table-cell office:value-type="float" office:value="5194.7">
            <text:p>5195</text:p>
          </table:table-cell>
          <table:table-cell office:value-type="float" office:value="5220.3">
            <text:p>5220</text:p>
          </table:table-cell>
          <table:table-cell table:number-columns-repeated="2"/>
          <table:table-cell office:value-type="float" office:value="5226">
            <text:p>5226</text:p>
          </table:table-cell>
          <table:table-cell office:value-type="float" office:value="5171.6">
            <text:p>5172</text:p>
          </table:table-cell>
          <table:table-cell office:value-type="float" office:value="5202.3">
            <text:p>5202</text:p>
          </table:table-cell>
          <table:table-cell office:value-type="float" office:value="5223.9">
            <text:p>5224</text:p>
          </table:table-cell>
          <table:table-cell table:number-columns-repeated="3"/>
          <table:table-cell table:formula="of:=20*LOG(MAX([.C17:.P17])/MIN([.C17:.P17]))/2" office:value-type="float" office:value="0.148006351521914">
            <text:p>0.15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/>
          <table:table-cell office:value-type="float" office:value="5711.5">
            <text:p>5712</text:p>
          </table:table-cell>
          <table:table-cell office:value-type="float" office:value="5457.4">
            <text:p>5457</text:p>
          </table:table-cell>
          <table:table-cell office:value-type="float" office:value="5551">
            <text:p>5551</text:p>
          </table:table-cell>
          <table:table-cell office:value-type="float" office:value="5676.6">
            <text:p>5677</text:p>
          </table:table-cell>
          <table:table-cell table:number-columns-repeated="2"/>
          <table:table-cell office:value-type="float" office:value="5593.5">
            <text:p>5594</text:p>
          </table:table-cell>
          <table:table-cell office:value-type="float" office:value="5587.8">
            <text:p>5588</text:p>
          </table:table-cell>
          <table:table-cell office:value-type="float" office:value="5643.8">
            <text:p>5644</text:p>
          </table:table-cell>
          <table:table-cell office:value-type="float" office:value="5630.7">
            <text:p>5631</text:p>
          </table:table-cell>
          <table:table-cell table:number-columns-repeated="3"/>
          <table:table-cell table:formula="of:=20*LOG(MAX([.C18:.P18])/MIN([.C18:.P18]))/2" office:value-type="float" office:value="0.197643945773822">
            <text:p>0.20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/>
          <table:table-cell office:value-type="float" office:value="5806.7">
            <text:p>5807</text:p>
          </table:table-cell>
          <table:table-cell office:value-type="float" office:value="5542.5">
            <text:p>5543</text:p>
          </table:table-cell>
          <table:table-cell office:value-type="float" office:value="5649.2">
            <text:p>5649</text:p>
          </table:table-cell>
          <table:table-cell office:value-type="float" office:value="5779.7">
            <text:p>5780</text:p>
          </table:table-cell>
          <table:table-cell table:number-columns-repeated="2"/>
          <table:table-cell office:value-type="float" office:value="5717.5">
            <text:p>5718</text:p>
          </table:table-cell>
          <table:table-cell office:value-type="float" office:value="5654.9">
            <text:p>5655</text:p>
          </table:table-cell>
          <table:table-cell office:value-type="float" office:value="5814">
            <text:p>5814</text:p>
          </table:table-cell>
          <table:table-cell office:value-type="float" office:value="5693">
            <text:p>5693</text:p>
          </table:table-cell>
          <table:table-cell table:number-columns-repeated="3"/>
          <table:table-cell table:formula="of:=20*LOG(MAX([.C19:.P19])/MIN([.C19:.P19]))/2" office:value-type="float" office:value="0.207693256478832">
            <text:p>0.2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/>
          <table:table-cell office:value-type="float" office:value="5923.2">
            <text:p>5923</text:p>
          </table:table-cell>
          <table:table-cell office:value-type="float" office:value="5596.2">
            <text:p>5596</text:p>
          </table:table-cell>
          <table:table-cell office:value-type="float" office:value="5735.5">
            <text:p>5736</text:p>
          </table:table-cell>
          <table:table-cell office:value-type="float" office:value="5815.8">
            <text:p>5816</text:p>
          </table:table-cell>
          <table:table-cell table:number-columns-repeated="2"/>
          <table:table-cell office:value-type="float" office:value="5848.6">
            <text:p>5849</text:p>
          </table:table-cell>
          <table:table-cell office:value-type="float" office:value="5755.6">
            <text:p>5756</text:p>
          </table:table-cell>
          <table:table-cell office:value-type="float" office:value="5842.1">
            <text:p>5842</text:p>
          </table:table-cell>
          <table:table-cell office:value-type="float" office:value="5861.6">
            <text:p>5862</text:p>
          </table:table-cell>
          <table:table-cell table:number-columns-repeated="3"/>
          <table:table-cell table:formula="of:=20*LOG(MAX([.C20:.P20])/MIN([.C20:.P20]))/2" office:value-type="float" office:value="0.246631699263122">
            <text:p>0.25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/>
          <table:table-cell office:value-type="float" office:value="5942.6">
            <text:p>5943</text:p>
          </table:table-cell>
          <table:table-cell office:value-type="float" office:value="5704">
            <text:p>5704</text:p>
          </table:table-cell>
          <table:table-cell office:value-type="float" office:value="5716.5">
            <text:p>5717</text:p>
          </table:table-cell>
          <table:table-cell office:value-type="float" office:value="5943.9">
            <text:p>5944</text:p>
          </table:table-cell>
          <table:table-cell table:number-columns-repeated="2"/>
          <table:table-cell office:value-type="float" office:value="5846.6">
            <text:p>5847</text:p>
          </table:table-cell>
          <table:table-cell office:value-type="float" office:value="5817.7">
            <text:p>5818</text:p>
          </table:table-cell>
          <table:table-cell office:value-type="float" office:value="5940.1">
            <text:p>5940</text:p>
          </table:table-cell>
          <table:table-cell office:value-type="float" office:value="5882">
            <text:p>5882</text:p>
          </table:table-cell>
          <table:table-cell table:number-columns-repeated="3"/>
          <table:table-cell table:formula="of:=20*LOG(MAX([.C21:.P21])/MIN([.C21:.P21]))/2" office:value-type="float" office:value="0.178919774124923">
            <text:p>0.18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/>
          <table:table-cell office:value-type="float" office:value="6074.6">
            <text:p>6075</text:p>
          </table:table-cell>
          <table:table-cell office:value-type="float" office:value="5668">
            <text:p>5668</text:p>
          </table:table-cell>
          <table:table-cell office:value-type="float" office:value="5777.4">
            <text:p>5777</text:p>
          </table:table-cell>
          <table:table-cell office:value-type="float" office:value="5867.9">
            <text:p>5868</text:p>
          </table:table-cell>
          <table:table-cell table:number-columns-repeated="2"/>
          <table:table-cell office:value-type="float" office:value="5805.1">
            <text:p>5805</text:p>
          </table:table-cell>
          <table:table-cell office:value-type="float" office:value="5891.2">
            <text:p>5891</text:p>
          </table:table-cell>
          <table:table-cell office:value-type="float" office:value="5984.1">
            <text:p>5984</text:p>
          </table:table-cell>
          <table:table-cell office:value-type="float" office:value="5924.5">
            <text:p>5925</text:p>
          </table:table-cell>
          <table:table-cell table:number-columns-repeated="3"/>
          <table:table-cell table:formula="of:=20*LOG(MAX([.C22:.P22])/MIN([.C22:.P22]))/2" office:value-type="float" office:value="0.300878442320272">
            <text:p>0.3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/>
          <table:table-cell office:value-type="float" office:value="5979.3">
            <text:p>5979</text:p>
          </table:table-cell>
          <table:table-cell office:value-type="float" office:value="5590.8">
            <text:p>5591</text:p>
          </table:table-cell>
          <table:table-cell office:value-type="float" office:value="5735">
            <text:p>5735</text:p>
          </table:table-cell>
          <table:table-cell office:value-type="float" office:value="5646.4">
            <text:p>5646</text:p>
          </table:table-cell>
          <table:table-cell table:number-columns-repeated="2"/>
          <table:table-cell office:value-type="float" office:value="5805.6">
            <text:p>5806</text:p>
          </table:table-cell>
          <table:table-cell office:value-type="float" office:value="5814.4">
            <text:p>5814</text:p>
          </table:table-cell>
          <table:table-cell office:value-type="float" office:value="5813.3">
            <text:p>5813</text:p>
          </table:table-cell>
          <table:table-cell office:value-type="float" office:value="5795.8">
            <text:p>5796</text:p>
          </table:table-cell>
          <table:table-cell table:number-columns-repeated="3"/>
          <table:table-cell table:formula="of:=20*LOG(MAX([.C23:.P23])/MIN([.C23:.P23]))/2" office:value-type="float" office:value="0.291763873702034">
            <text:p>0.2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/>
          <table:table-cell office:value-type="float" office:value="5740.6">
            <text:p>5741</text:p>
          </table:table-cell>
          <table:table-cell office:value-type="float" office:value="5322.9">
            <text:p>5323</text:p>
          </table:table-cell>
          <table:table-cell office:value-type="float" office:value="5453.9">
            <text:p>5454</text:p>
          </table:table-cell>
          <table:table-cell office:value-type="float" office:value="5565.1">
            <text:p>5565</text:p>
          </table:table-cell>
          <table:table-cell table:number-columns-repeated="2"/>
          <table:table-cell office:value-type="float" office:value="5617.8">
            <text:p>5618</text:p>
          </table:table-cell>
          <table:table-cell office:value-type="float" office:value="5612.3">
            <text:p>5612</text:p>
          </table:table-cell>
          <table:table-cell office:value-type="float" office:value="5732.3">
            <text:p>5732</text:p>
          </table:table-cell>
          <table:table-cell office:value-type="float" office:value="5570.8">
            <text:p>5571</text:p>
          </table:table-cell>
          <table:table-cell table:number-columns-repeated="3"/>
          <table:table-cell table:formula="of:=20*LOG(MAX([.C24:.P24])/MIN([.C24:.P24]))/2" office:value-type="float" office:value="0.328089793943825">
            <text:p>0.3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/>
          <table:table-cell office:value-type="float" office:value="5410.1">
            <text:p>5410</text:p>
          </table:table-cell>
          <table:table-cell office:value-type="float" office:value="5021.5">
            <text:p>5022</text:p>
          </table:table-cell>
          <table:table-cell office:value-type="float" office:value="5174.7">
            <text:p>5175</text:p>
          </table:table-cell>
          <table:table-cell office:value-type="float" office:value="5157.9">
            <text:p>5158</text:p>
          </table:table-cell>
          <table:table-cell table:number-columns-repeated="2"/>
          <table:table-cell office:value-type="float" office:value="5240.7">
            <text:p>5241</text:p>
          </table:table-cell>
          <table:table-cell office:value-type="float" office:value="5210.1">
            <text:p>5210</text:p>
          </table:table-cell>
          <table:table-cell office:value-type="float" office:value="5229.3">
            <text:p>5229</text:p>
          </table:table-cell>
          <table:table-cell office:value-type="float" office:value="5254.7">
            <text:p>5255</text:p>
          </table:table-cell>
          <table:table-cell table:number-columns-repeated="3"/>
          <table:table-cell table:formula="of:=20*LOG(MAX([.C25:.P25])/MIN([.C25:.P25]))/2" office:value-type="float" office:value="0.323718256282695">
            <text:p>0.32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/>
          <table:table-cell office:value-type="float" office:value="5234.7">
            <text:p>5235</text:p>
          </table:table-cell>
          <table:table-cell office:value-type="float" office:value="4831.5">
            <text:p>4832</text:p>
          </table:table-cell>
          <table:table-cell office:value-type="float" office:value="5006">
            <text:p>5006</text:p>
          </table:table-cell>
          <table:table-cell office:value-type="float" office:value="4966.6">
            <text:p>4967</text:p>
          </table:table-cell>
          <table:table-cell table:number-columns-repeated="2"/>
          <table:table-cell office:value-type="float" office:value="5019.4">
            <text:p>5019</text:p>
          </table:table-cell>
          <table:table-cell office:value-type="float" office:value="5153.7">
            <text:p>5154</text:p>
          </table:table-cell>
          <table:table-cell office:value-type="float" office:value="5124.6">
            <text:p>5125</text:p>
          </table:table-cell>
          <table:table-cell office:value-type="float" office:value="5051.1">
            <text:p>5051</text:p>
          </table:table-cell>
          <table:table-cell table:number-columns-repeated="3"/>
          <table:table-cell table:formula="of:=20*LOG(MAX([.C26:.P26])/MIN([.C26:.P26]))/2" office:value-type="float" office:value="0.348098134904141">
            <text:p>0.3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/>
          <table:table-cell office:value-type="float" office:value="4353.9">
            <text:p>4354</text:p>
          </table:table-cell>
          <table:table-cell office:value-type="float" office:value="4160.6">
            <text:p>4161</text:p>
          </table:table-cell>
          <table:table-cell office:value-type="float" office:value="4173.9">
            <text:p>4174</text:p>
          </table:table-cell>
          <table:table-cell office:value-type="float" office:value="4603.1">
            <text:p>4603</text:p>
          </table:table-cell>
          <table:table-cell table:number-columns-repeated="2"/>
          <table:table-cell office:value-type="float" office:value="4216.4">
            <text:p>4216</text:p>
          </table:table-cell>
          <table:table-cell office:value-type="float" office:value="4232.3">
            <text:p>4232</text:p>
          </table:table-cell>
          <table:table-cell office:value-type="float" office:value="4332.7">
            <text:p>4333</text:p>
          </table:table-cell>
          <table:table-cell office:value-type="float" office:value="4306.3">
            <text:p>430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0">
            <text:p>180.00</text:p>
          </table:table-cell>
          <table:table-cell/>
          <table:table-cell office:value-type="float" office:value="3364.8">
            <text:p>3365</text:p>
          </table:table-cell>
          <table:table-cell office:value-type="float" office:value="3299.9">
            <text:p>3300</text:p>
          </table:table-cell>
          <table:table-cell office:value-type="float" office:value="3261">
            <text:p>3261</text:p>
          </table:table-cell>
          <table:table-cell office:value-type="float" office:value="3277.6">
            <text:p>3278</text:p>
          </table:table-cell>
          <table:table-cell table:number-columns-repeated="2"/>
          <table:table-cell office:value-type="float" office:value="3381">
            <text:p>3381</text:p>
          </table:table-cell>
          <table:table-cell office:value-type="float" office:value="3349.4">
            <text:p>3349</text:p>
          </table:table-cell>
          <table:table-cell office:value-type="float" office:value="3359.6">
            <text:p>3360</text:p>
          </table:table-cell>
          <table:table-cell office:value-type="float" office:value="3361.9">
            <text:p>33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">
            <text:p>190.00</text:p>
          </table:table-cell>
          <table:table-cell/>
          <table:table-cell office:value-type="float" office:value="2767.9">
            <text:p>2768</text:p>
          </table:table-cell>
          <table:table-cell office:value-type="float" office:value="2719.3">
            <text:p>2719</text:p>
          </table:table-cell>
          <table:table-cell office:value-type="float" office:value="2725.4">
            <text:p>2725</text:p>
          </table:table-cell>
          <table:table-cell office:value-type="float" office:value="2715.4">
            <text:p>2715</text:p>
          </table:table-cell>
          <table:table-cell table:number-columns-repeated="2"/>
          <table:table-cell office:value-type="float" office:value="2795.4">
            <text:p>2795</text:p>
          </table:table-cell>
          <table:table-cell office:value-type="float" office:value="2773.6">
            <text:p>2774</text:p>
          </table:table-cell>
          <table:table-cell office:value-type="float" office:value="2797.5">
            <text:p>2798</text:p>
          </table:table-cell>
          <table:table-cell office:value-type="float" office:value="2805">
            <text:p>280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office:value-type="float" office:value="2288.5">
            <text:p>2289</text:p>
          </table:table-cell>
          <table:table-cell office:value-type="float" office:value="2253.9">
            <text:p>2254</text:p>
          </table:table-cell>
          <table:table-cell office:value-type="float" office:value="2273.8">
            <text:p>2274</text:p>
          </table:table-cell>
          <table:table-cell office:value-type="float" office:value="2228.6">
            <text:p>2229</text:p>
          </table:table-cell>
          <table:table-cell table:number-columns-repeated="2"/>
          <table:table-cell office:value-type="float" office:value="2294">
            <text:p>2294</text:p>
          </table:table-cell>
          <table:table-cell office:value-type="float" office:value="2246.5">
            <text:p>2247</text:p>
          </table:table-cell>
          <table:table-cell office:value-type="float" office:value="2317.4">
            <text:p>2317</text:p>
          </table:table-cell>
          <table:table-cell office:value-type="float" office:value="2294">
            <text:p>229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office:value-type="float" office:value="1436.9">
            <text:p>1437</text:p>
          </table:table-cell>
          <table:table-cell office:value-type="float" office:value="1453.9">
            <text:p>1454</text:p>
          </table:table-cell>
          <table:table-cell office:value-type="float" office:value="1480.6">
            <text:p>1481</text:p>
          </table:table-cell>
          <table:table-cell office:value-type="float" office:value="1473.1">
            <text:p>1473</text:p>
          </table:table-cell>
          <table:table-cell table:number-columns-repeated="2"/>
          <table:table-cell office:value-type="float" office:value="1476">
            <text:p>1476</text:p>
          </table:table-cell>
          <table:table-cell office:value-type="float" office:value="1471.7">
            <text:p>1472</text:p>
          </table:table-cell>
          <table:table-cell office:value-type="float" office:value="1497.2">
            <text:p>1497</text:p>
          </table:table-cell>
          <table:table-cell office:value-type="float" office:value="1466.5">
            <text:p>14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0">
            <text:p>240.00</text:p>
          </table:table-cell>
          <table:table-cell/>
          <table:table-cell office:value-type="float" office:value="1048.5">
            <text:p>1049</text:p>
          </table:table-cell>
          <table:table-cell office:value-type="float" office:value="1038.5">
            <text:p>1039</text:p>
          </table:table-cell>
          <table:table-cell office:value-type="float" office:value="1059.9">
            <text:p>1060</text:p>
          </table:table-cell>
          <table:table-cell office:value-type="float" office:value="1041.8">
            <text:p>1042</text:p>
          </table:table-cell>
          <table:table-cell table:number-columns-repeated="2"/>
          <table:table-cell office:value-type="float" office:value="1038.6">
            <text:p>1039</text:p>
          </table:table-cell>
          <table:table-cell office:value-type="float" office:value="1069.5">
            <text:p>1070</text:p>
          </table:table-cell>
          <table:table-cell office:value-type="float" office:value="1043.4">
            <text:p>1043</text:p>
          </table:table-cell>
          <table:table-cell office:value-type="float" office:value="1058.3">
            <text:p>10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0">
            <text:p>260.00</text:p>
          </table:table-cell>
          <table:table-cell/>
          <table:table-cell office:value-type="float" office:value="729.9">
            <text:p>730</text:p>
          </table:table-cell>
          <table:table-cell office:value-type="float" office:value="718.4">
            <text:p>718</text:p>
          </table:table-cell>
          <table:table-cell office:value-type="float" office:value="735.1">
            <text:p>735</text:p>
          </table:table-cell>
          <table:table-cell office:value-type="float" office:value="1240.5">
            <text:p>1241</text:p>
          </table:table-cell>
          <table:table-cell table:number-columns-repeated="2"/>
          <table:table-cell office:value-type="float" office:value="740.4">
            <text:p>740</text:p>
          </table:table-cell>
          <table:table-cell office:value-type="float" office:value="743.2">
            <text:p>743</text:p>
          </table:table-cell>
          <table:table-cell office:value-type="float" office:value="769.7">
            <text:p>770</text:p>
          </table:table-cell>
          <table:table-cell office:value-type="float" office:value="742.3">
            <text:p>7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0">
            <text:p>280.00</text:p>
          </table:table-cell>
          <table:table-cell/>
          <table:table-cell office:value-type="float" office:value="574.2">
            <text:p>574</text:p>
          </table:table-cell>
          <table:table-cell office:value-type="float" office:value="564.3">
            <text:p>564</text:p>
          </table:table-cell>
          <table:table-cell office:value-type="float" office:value="576.2">
            <text:p>576</text:p>
          </table:table-cell>
          <table:table-cell office:value-type="float" office:value="581.8">
            <text:p>582</text:p>
          </table:table-cell>
          <table:table-cell table:number-columns-repeated="2"/>
          <table:table-cell office:value-type="float" office:value="573.3">
            <text:p>573</text:p>
          </table:table-cell>
          <table:table-cell office:value-type="float" office:value="567.3">
            <text:p>567</text:p>
          </table:table-cell>
          <table:table-cell office:value-type="float" office:value="574.2">
            <text:p>574</text:p>
          </table:table-cell>
          <table:table-cell office:value-type="float" office:value="578.4">
            <text:p>57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office:value-type="float" office:value="436.7">
            <text:p>437</text:p>
          </table:table-cell>
          <table:table-cell office:value-type="float" office:value="430.9">
            <text:p>431</text:p>
          </table:table-cell>
          <table:table-cell office:value-type="float" office:value="442.8">
            <text:p>443</text:p>
          </table:table-cell>
          <table:table-cell office:value-type="float" office:value="435.7">
            <text:p>436</text:p>
          </table:table-cell>
          <table:table-cell table:number-columns-repeated="2"/>
          <table:table-cell office:value-type="float" office:value="441.6">
            <text:p>442</text:p>
          </table:table-cell>
          <table:table-cell office:value-type="float" office:value="434.7">
            <text:p>435</text:p>
          </table:table-cell>
          <table:table-cell office:value-type="float" office:value="447.1">
            <text:p>447</text:p>
          </table:table-cell>
          <table:table-cell office:value-type="float" office:value="435.4">
            <text:p>435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0">
            <text:p>350.00</text:p>
          </table:table-cell>
          <table:table-cell/>
          <table:table-cell office:value-type="float" office:value="242.3">
            <text:p>242</text:p>
          </table:table-cell>
          <table:table-cell office:value-type="float" office:value="241.9">
            <text:p>242</text:p>
          </table:table-cell>
          <table:table-cell office:value-type="float" office:value="251.3">
            <text:p>251</text:p>
          </table:table-cell>
          <table:table-cell office:value-type="float" office:value="251.6">
            <text:p>252</text:p>
          </table:table-cell>
          <table:table-cell table:number-columns-repeated="2"/>
          <table:table-cell office:value-type="float" office:value="251.7">
            <text:p>252</text:p>
          </table:table-cell>
          <table:table-cell office:value-type="float" office:value="245.5">
            <text:p>246</text:p>
          </table:table-cell>
          <table:table-cell office:value-type="float" office:value="267.9">
            <text:p>268</text:p>
          </table:table-cell>
          <table:table-cell office:value-type="float" office:value="251.5">
            <text:p>2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0">
            <text:p>400.00</text:p>
          </table:table-cell>
          <table:table-cell/>
          <table:table-cell office:value-type="float" office:value="173.2">
            <text:p>173</text:p>
          </table:table-cell>
          <table:table-cell office:value-type="float" office:value="189.6">
            <text:p>190</text:p>
          </table:table-cell>
          <table:table-cell office:value-type="float" office:value="190.8">
            <text:p>191</text:p>
          </table:table-cell>
          <table:table-cell office:value-type="float" office:value="203.6">
            <text:p>204</text:p>
          </table:table-cell>
          <table:table-cell table:number-columns-repeated="2"/>
          <table:table-cell office:value-type="float" office:value="177.1">
            <text:p>177</text:p>
          </table:table-cell>
          <table:table-cell office:value-type="float" office:value="172.3">
            <text:p>172</text:p>
          </table:table-cell>
          <table:table-cell office:value-type="float" office:value="183.6">
            <text:p>184</text:p>
          </table:table-cell>
          <table:table-cell office:value-type="float" office:value="185.8">
            <text:p>18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0">
            <text:p>1000.00</text:p>
          </table:table-cell>
          <table:table-cell/>
          <table:table-cell office:value-type="float" office:value="32.9">
            <text:p>33</text:p>
          </table:table-cell>
          <table:table-cell office:value-type="float" office:value="42.7">
            <text:p>43</text:p>
          </table:table-cell>
          <table:table-cell office:value-type="float" office:value="56.4">
            <text:p>56</text:p>
          </table:table-cell>
          <table:table-cell office:value-type="float" office:value="73">
            <text:p>73</text:p>
          </table:table-cell>
          <table:table-cell table:number-columns-repeated="3"/>
          <table:table-cell office:value-type="float" office:value="41.4">
            <text:p>41</text:p>
          </table:table-cell>
          <table:table-cell office:value-type="float" office:value="51.7">
            <text:p>52</text:p>
          </table:table-cell>
          <table:table-cell office:value-type="float" office:value="40.2">
            <text:p>40</text:p>
          </table:table-cell>
          <table:table-cell table:number-columns-repeated="4"/>
        </table:table-row>
      </table:table>
      <table:table table:name="E144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column table:style-name="co1" table:default-cell-style-name="ce1"/>
        <table:table-row table:style-name="ro1">
          <table:table-cell/>
          <table:table-cell table:style-name="Default" table:number-columns-repeated="16"/>
        </table:table-row>
        <table:table-row table:style-name="ro1">
          <table:table-cell/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/>
        </table:table-row>
        <table:table-row table:style-name="ro1">
          <table:table-cell/>
          <table:table-cell table:style-name="ce6"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number-columns-repeated="2"/>
          <table:table-cell table:style-name="ce4" office:value-type="string">
            <text:p>E144.3</text:p>
          </table:table-cell>
          <table:table-cell table:style-name="ce3" table:number-columns-repeated="4"/>
          <table:table-cell table:style-name="ce7"/>
          <table:table-cell table:style-name="ce3"/>
          <table:table-cell table:style-name="ce3" office:value-type="string">
            <text:p>E144.10</text:p>
          </table:table-cell>
          <table:table-cell table:style-name="ce3" office:value-type="string">
            <text:p>E145.10</text:p>
          </table:table-cell>
          <table:table-cell table:style-name="ce7" office:value-type="string">
            <text:p>E146.10</text:p>
          </table:table-cell>
          <table:table-cell table:style-name="ce3"/>
          <table:table-cell table:style-name="ce3" office:value-type="string">
            <text:p>E144.14</text:p>
          </table:table-cell>
          <table:table-cell table:style-name="Default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2677.2">
            <text:p>2677</text:p>
          </table:table-cell>
          <table:table-cell table:number-columns-repeated="6"/>
          <table:table-cell office:value-type="float" office:value="2701.3">
            <text:p>2701</text:p>
          </table:table-cell>
          <table:table-cell office:value-type="float" office:value="2723.4">
            <text:p>2723</text:p>
          </table:table-cell>
          <table:table-cell office:value-type="float" office:value="2670.5">
            <text:p>2671</text:p>
          </table:table-cell>
          <table:table-cell/>
          <table:table-cell office:value-type="float" office:value="2524.7">
            <text:p>2525</text:p>
          </table:table-cell>
          <table:table-cell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2"/>
          <table:table-cell office:value-type="float" office:value="3905.1">
            <text:p>3905</text:p>
          </table:table-cell>
          <table:table-cell table:number-columns-repeated="6"/>
          <table:table-cell office:value-type="float" office:value="4012">
            <text:p>4012</text:p>
          </table:table-cell>
          <table:table-cell office:value-type="float" office:value="4010">
            <text:p>4010</text:p>
          </table:table-cell>
          <table:table-cell office:value-type="float" office:value="3839.9">
            <text:p>3840</text:p>
          </table:table-cell>
          <table:table-cell/>
          <table:table-cell office:value-type="float" office:value="3800.1">
            <text:p>3800</text:p>
          </table:table-cell>
          <table:table-cell table:formula="of:=20*LOG(MAX([.C6:.P6])/MIN([.C6:.P6]))/2" office:value-type="float" office:value="0.235658990797913">
            <text:p>0.2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2"/>
          <table:table-cell office:value-type="float" office:value="4828.8">
            <text:p>4829</text:p>
          </table:table-cell>
          <table:table-cell table:number-columns-repeated="6"/>
          <table:table-cell office:value-type="float" office:value="4997">
            <text:p>4997</text:p>
          </table:table-cell>
          <table:table-cell office:value-type="float" office:value="4895.3">
            <text:p>4895</text:p>
          </table:table-cell>
          <table:table-cell office:value-type="float" office:value="4718.2">
            <text:p>4718</text:p>
          </table:table-cell>
          <table:table-cell/>
          <table:table-cell office:value-type="float" office:value="4727.8">
            <text:p>4728</text:p>
          </table:table-cell>
          <table:table-cell table:formula="of:=20*LOG(MAX([.C7:.P7])/MIN([.C7:.P7]))/2" office:value-type="float" office:value="0.249330031737601">
            <text:p>0.2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2"/>
          <table:table-cell office:value-type="float" office:value="5217">
            <text:p>5217</text:p>
          </table:table-cell>
          <table:table-cell table:number-columns-repeated="6"/>
          <table:table-cell office:value-type="float" office:value="5391.9">
            <text:p>5392</text:p>
          </table:table-cell>
          <table:table-cell office:value-type="float" office:value="5230">
            <text:p>5230</text:p>
          </table:table-cell>
          <table:table-cell office:value-type="float" office:value="5089.4">
            <text:p>5089</text:p>
          </table:table-cell>
          <table:table-cell/>
          <table:table-cell office:value-type="float" office:value="5118.4">
            <text:p>5118</text:p>
          </table:table-cell>
          <table:table-cell table:formula="of:=20*LOG(MAX([.C8:.P8])/MIN([.C8:.P8]))/2" office:value-type="float" office:value="0.250752435590418">
            <text:p>0.25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2"/>
          <table:table-cell office:value-type="float" office:value="5317.9">
            <text:p>5318</text:p>
          </table:table-cell>
          <table:table-cell table:number-columns-repeated="6"/>
          <table:table-cell office:value-type="float" office:value="5553.1">
            <text:p>5553</text:p>
          </table:table-cell>
          <table:table-cell office:value-type="float" office:value="5345.2">
            <text:p>5345</text:p>
          </table:table-cell>
          <table:table-cell office:value-type="float" office:value="5217.1">
            <text:p>5217</text:p>
          </table:table-cell>
          <table:table-cell/>
          <table:table-cell office:value-type="float" office:value="5243">
            <text:p>5243</text:p>
          </table:table-cell>
          <table:table-cell table:formula="of:=20*LOG(MAX([.C9:.P9])/MIN([.C9:.P9]))/2" office:value-type="float" office:value="0.271063330559269">
            <text:p>0.2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2"/>
          <table:table-cell office:value-type="float" office:value="5293.6">
            <text:p>5294</text:p>
          </table:table-cell>
          <table:table-cell table:number-columns-repeated="6"/>
          <table:table-cell office:value-type="float" office:value="5425">
            <text:p>5425</text:p>
          </table:table-cell>
          <table:table-cell office:value-type="float" office:value="5329.3">
            <text:p>5329</text:p>
          </table:table-cell>
          <table:table-cell office:value-type="float" office:value="5166">
            <text:p>5166</text:p>
          </table:table-cell>
          <table:table-cell/>
          <table:table-cell office:value-type="float" office:value="5143.4">
            <text:p>5143</text:p>
          </table:table-cell>
          <table:table-cell table:formula="of:=20*LOG(MAX([.C10:.P10])/MIN([.C10:.P10]))/2" office:value-type="float" office:value="0.231494419915036">
            <text:p>0.2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2"/>
          <table:table-cell office:value-type="float" office:value="5235.5">
            <text:p>5236</text:p>
          </table:table-cell>
          <table:table-cell table:number-columns-repeated="6"/>
          <table:table-cell office:value-type="float" office:value="5436.4">
            <text:p>5436</text:p>
          </table:table-cell>
          <table:table-cell office:value-type="float" office:value="5287.3">
            <text:p>5287</text:p>
          </table:table-cell>
          <table:table-cell office:value-type="float" office:value="5126">
            <text:p>5126</text:p>
          </table:table-cell>
          <table:table-cell/>
          <table:table-cell office:value-type="float" office:value="5166.5">
            <text:p>5167</text:p>
          </table:table-cell>
          <table:table-cell table:formula="of:=20*LOG(MAX([.C11:.P11])/MIN([.C11:.P11]))/2" office:value-type="float" office:value="0.25532801952057">
            <text:p>0.2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2"/>
          <table:table-cell office:value-type="float" office:value="5170.8">
            <text:p>5171</text:p>
          </table:table-cell>
          <table:table-cell table:number-columns-repeated="6"/>
          <table:table-cell office:value-type="float" office:value="5345">
            <text:p>5345</text:p>
          </table:table-cell>
          <table:table-cell office:value-type="float" office:value="5187.5">
            <text:p>5188</text:p>
          </table:table-cell>
          <table:table-cell office:value-type="float" office:value="5057.2">
            <text:p>5057</text:p>
          </table:table-cell>
          <table:table-cell/>
          <table:table-cell office:value-type="float" office:value="5063.6">
            <text:p>5064</text:p>
          </table:table-cell>
          <table:table-cell table:formula="of:=20*LOG(MAX([.C12:.P12])/MIN([.C12:.P12]))/2" office:value-type="float" office:value="0.24037580278709">
            <text:p>0.2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2"/>
          <table:table-cell office:value-type="float" office:value="5001.8">
            <text:p>5002</text:p>
          </table:table-cell>
          <table:table-cell table:number-columns-repeated="6"/>
          <table:table-cell office:value-type="float" office:value="5155.6">
            <text:p>5156</text:p>
          </table:table-cell>
          <table:table-cell office:value-type="float" office:value="5029.3">
            <text:p>5029</text:p>
          </table:table-cell>
          <table:table-cell office:value-type="float" office:value="4876.7">
            <text:p>4877</text:p>
          </table:table-cell>
          <table:table-cell/>
          <table:table-cell office:value-type="float" office:value="4892.7">
            <text:p>4893</text:p>
          </table:table-cell>
          <table:table-cell table:formula="of:=20*LOG(MAX([.C13:.P13])/MIN([.C13:.P13]))/2" office:value-type="float" office:value="0.241531751018225">
            <text:p>0.2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2"/>
          <table:table-cell office:value-type="float" office:value="4999.9">
            <text:p>5000</text:p>
          </table:table-cell>
          <table:table-cell table:number-columns-repeated="6"/>
          <table:table-cell office:value-type="float" office:value="5200.1">
            <text:p>5200</text:p>
          </table:table-cell>
          <table:table-cell office:value-type="float" office:value="5172.8">
            <text:p>5173</text:p>
          </table:table-cell>
          <table:table-cell office:value-type="float" office:value="4851.9">
            <text:p>4852</text:p>
          </table:table-cell>
          <table:table-cell/>
          <table:table-cell office:value-type="float" office:value="4914.4">
            <text:p>4914</text:p>
          </table:table-cell>
          <table:table-cell table:formula="of:=20*LOG(MAX([.C14:.P14])/MIN([.C14:.P14]))/2" office:value-type="float" office:value="0.300998541034929">
            <text:p>0.30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2"/>
          <table:table-cell office:value-type="float" office:value="5296.1">
            <text:p>5296</text:p>
          </table:table-cell>
          <table:table-cell table:number-columns-repeated="6"/>
          <table:table-cell office:value-type="float" office:value="5558.7">
            <text:p>5559</text:p>
          </table:table-cell>
          <table:table-cell office:value-type="float" office:value="5633.4">
            <text:p>5633</text:p>
          </table:table-cell>
          <table:table-cell office:value-type="float" office:value="5241">
            <text:p>5241</text:p>
          </table:table-cell>
          <table:table-cell/>
          <table:table-cell office:value-type="float" office:value="5228.7">
            <text:p>5229</text:p>
          </table:table-cell>
          <table:table-cell table:formula="of:=20*LOG(MAX([.C15:.P15])/MIN([.C15:.P15]))/2" office:value-type="float" office:value="0.32376864821909">
            <text:p>0.3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2"/>
          <table:table-cell office:value-type="float" office:value="5370.7">
            <text:p>5371</text:p>
          </table:table-cell>
          <table:table-cell table:number-columns-repeated="6"/>
          <table:table-cell office:value-type="float" office:value="5601.7">
            <text:p>5602</text:p>
          </table:table-cell>
          <table:table-cell office:value-type="float" office:value="5819.8">
            <text:p>5820</text:p>
          </table:table-cell>
          <table:table-cell office:value-type="float" office:value="5228.6">
            <text:p>5229</text:p>
          </table:table-cell>
          <table:table-cell/>
          <table:table-cell office:value-type="float" office:value="5345">
            <text:p>5345</text:p>
          </table:table-cell>
          <table:table-cell table:formula="of:=20*LOG(MAX([.C16:.P16])/MIN([.C16:.P16]))/2" office:value-type="float" office:value="0.465226416168929">
            <text:p>0.4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2"/>
          <table:table-cell office:value-type="float" office:value="5394.4">
            <text:p>5394</text:p>
          </table:table-cell>
          <table:table-cell table:number-columns-repeated="6"/>
          <table:table-cell office:value-type="float" office:value="5708.8">
            <text:p>5709</text:p>
          </table:table-cell>
          <table:table-cell office:value-type="float" office:value="5863.8">
            <text:p>5864</text:p>
          </table:table-cell>
          <table:table-cell office:value-type="float" office:value="5222.9">
            <text:p>5223</text:p>
          </table:table-cell>
          <table:table-cell/>
          <table:table-cell office:value-type="float" office:value="5390.8">
            <text:p>5391</text:p>
          </table:table-cell>
          <table:table-cell table:formula="of:=20*LOG(MAX([.C17:.P17])/MIN([.C17:.P17]))/2" office:value-type="float" office:value="0.50267438435449">
            <text:p>0.50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2"/>
          <table:table-cell office:value-type="float" office:value="5395.4">
            <text:p>5395</text:p>
          </table:table-cell>
          <table:table-cell table:number-columns-repeated="6"/>
          <table:table-cell office:value-type="float" office:value="5625.9">
            <text:p>5626</text:p>
          </table:table-cell>
          <table:table-cell office:value-type="float" office:value="5975.6">
            <text:p>5976</text:p>
          </table:table-cell>
          <table:table-cell office:value-type="float" office:value="5241.1">
            <text:p>5241</text:p>
          </table:table-cell>
          <table:table-cell/>
          <table:table-cell office:value-type="float" office:value="5425.8">
            <text:p>5426</text:p>
          </table:table-cell>
          <table:table-cell table:formula="of:=20*LOG(MAX([.C18:.P18])/MIN([.C18:.P18]))/2" office:value-type="float" office:value="0.569590724872206">
            <text:p>0.5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2"/>
          <table:table-cell office:value-type="float" office:value="5389.9">
            <text:p>5390</text:p>
          </table:table-cell>
          <table:table-cell table:number-columns-repeated="6"/>
          <table:table-cell office:value-type="float" office:value="5670.9">
            <text:p>5671</text:p>
          </table:table-cell>
          <table:table-cell office:value-type="float" office:value="6079.5">
            <text:p>6080</text:p>
          </table:table-cell>
          <table:table-cell office:value-type="float" office:value="5148.6">
            <text:p>5149</text:p>
          </table:table-cell>
          <table:table-cell/>
          <table:table-cell office:value-type="float" office:value="5357.1">
            <text:p>5357</text:p>
          </table:table-cell>
          <table:table-cell table:formula="of:=20*LOG(MAX([.C19:.P19])/MIN([.C19:.P19]))/2" office:value-type="float" office:value="0.721787104420259">
            <text:p>0.7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2"/>
          <table:table-cell office:value-type="float" office:value="5258.8">
            <text:p>5259</text:p>
          </table:table-cell>
          <table:table-cell table:number-columns-repeated="6"/>
          <table:table-cell office:value-type="float" office:value="5521.8">
            <text:p>5522</text:p>
          </table:table-cell>
          <table:table-cell office:value-type="float" office:value="6028.4">
            <text:p>6028</text:p>
          </table:table-cell>
          <table:table-cell office:value-type="float" office:value="4924.3">
            <text:p>4924</text:p>
          </table:table-cell>
          <table:table-cell/>
          <table:table-cell office:value-type="float" office:value="5370.9">
            <text:p>5371</text:p>
          </table:table-cell>
          <table:table-cell table:formula="of:=20*LOG(MAX([.C20:.P20])/MIN([.C20:.P20]))/2" office:value-type="float" office:value="0.878575578536752">
            <text:p>0.8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2"/>
          <table:table-cell office:value-type="float" office:value="5143">
            <text:p>5143</text:p>
          </table:table-cell>
          <table:table-cell table:number-columns-repeated="6"/>
          <table:table-cell office:value-type="float" office:value="5301.5">
            <text:p>5302</text:p>
          </table:table-cell>
          <table:table-cell office:value-type="float" office:value="5868.5">
            <text:p>5869</text:p>
          </table:table-cell>
          <table:table-cell office:value-type="float" office:value="4764">
            <text:p>4764</text:p>
          </table:table-cell>
          <table:table-cell/>
          <table:table-cell office:value-type="float" office:value="5118.6">
            <text:p>5119</text:p>
          </table:table-cell>
          <table:table-cell/>
        </table:table-row>
        <table:table-row table:style-name="ro1">
          <table:table-cell/>
          <table:table-cell office:value-type="float" office:value="155">
            <text:p>155.00</text:p>
          </table:table-cell>
          <table:table-cell table:number-columns-repeated="2"/>
          <table:table-cell office:value-type="float" office:value="4806.6">
            <text:p>4807</text:p>
          </table:table-cell>
          <table:table-cell table:number-columns-repeated="6"/>
          <table:table-cell office:value-type="float" office:value="5096.8">
            <text:p>5097</text:p>
          </table:table-cell>
          <table:table-cell office:value-type="float" office:value="5671.1">
            <text:p>5671</text:p>
          </table:table-cell>
          <table:table-cell office:value-type="float" office:value="4494.3">
            <text:p>4494</text:p>
          </table:table-cell>
          <table:table-cell/>
          <table:table-cell office:value-type="float" office:value="4775">
            <text:p>4775</text:p>
          </table:table-cell>
          <table:table-cell/>
        </table:table-row>
        <table:table-row table:style-name="ro1">
          <table:table-cell/>
          <table:table-cell office:value-type="float" office:value="160">
            <text:p>160.00</text:p>
          </table:table-cell>
          <table:table-cell table:number-columns-repeated="2"/>
          <table:table-cell office:value-type="float" office:value="4597.4">
            <text:p>4597</text:p>
          </table:table-cell>
          <table:table-cell table:number-columns-repeated="6"/>
          <table:table-cell office:value-type="float" office:value="4802">
            <text:p>4802</text:p>
          </table:table-cell>
          <table:table-cell office:value-type="float" office:value="5387.6">
            <text:p>5388</text:p>
          </table:table-cell>
          <table:table-cell office:value-type="float" office:value="4228.1">
            <text:p>4228</text:p>
          </table:table-cell>
          <table:table-cell/>
          <table:table-cell office:value-type="float" office:value="4553.5">
            <text:p>4554</text:p>
          </table:table-cell>
          <table:table-cell/>
        </table:table-row>
        <table:table-row table:style-name="ro1">
          <table:table-cell/>
          <table:table-cell office:value-type="float" office:value="170">
            <text:p>170.00</text:p>
          </table:table-cell>
          <table:table-cell table:number-columns-repeated="2"/>
          <table:table-cell office:value-type="float" office:value="3971.2">
            <text:p>3971</text:p>
          </table:table-cell>
          <table:table-cell table:number-columns-repeated="6"/>
          <table:table-cell office:value-type="float" office:value="4040.4">
            <text:p>4040</text:p>
          </table:table-cell>
          <table:table-cell office:value-type="float" office:value="4567.4">
            <text:p>4567</text:p>
          </table:table-cell>
          <table:table-cell office:value-type="float" office:value="3516.5">
            <text:p>3517</text:p>
          </table:table-cell>
          <table:table-cell/>
          <table:table-cell office:value-type="float" office:value="3884.8">
            <text:p>3885</text:p>
          </table:table-cell>
          <table:table-cell/>
        </table:table-row>
        <table:table-row table:style-name="ro1">
          <table:table-cell/>
          <table:table-cell office:value-type="float" office:value="180">
            <text:p>180.00</text:p>
          </table:table-cell>
          <table:table-cell table:number-columns-repeated="2"/>
          <table:table-cell office:value-type="float" office:value="3095.5">
            <text:p>3096</text:p>
          </table:table-cell>
          <table:table-cell table:number-columns-repeated="6"/>
          <table:table-cell office:value-type="float" office:value="3203">
            <text:p>3203</text:p>
          </table:table-cell>
          <table:table-cell office:value-type="float" office:value="3601.7">
            <text:p>3602</text:p>
          </table:table-cell>
          <table:table-cell office:value-type="float" office:value="2785.7">
            <text:p>2786</text:p>
          </table:table-cell>
          <table:table-cell/>
          <table:table-cell office:value-type="float" office:value="3120.2">
            <text:p>3120</text:p>
          </table:table-cell>
          <table:table-cell/>
        </table:table-row>
        <table:table-row table:style-name="ro1">
          <table:table-cell/>
          <table:table-cell office:value-type="float" office:value="190">
            <text:p>190.00</text:p>
          </table:table-cell>
          <table:table-cell table:number-columns-repeated="2"/>
          <table:table-cell office:value-type="float" office:value="2680.4">
            <text:p>2680</text:p>
          </table:table-cell>
          <table:table-cell table:number-columns-repeated="6"/>
          <table:table-cell office:value-type="float" office:value="2733.9">
            <text:p>2734</text:p>
          </table:table-cell>
          <table:table-cell office:value-type="float" office:value="2994.9">
            <text:p>2995</text:p>
          </table:table-cell>
          <table:table-cell office:value-type="float" office:value="2344">
            <text:p>2344</text:p>
          </table:table-cell>
          <table:table-cell/>
          <table:table-cell office:value-type="float" office:value="2592.1">
            <text:p>2592</text:p>
          </table:table-cell>
          <table:table-cell/>
        </table:table-row>
        <table:table-row table:style-name="ro1">
          <table:table-cell/>
          <table:table-cell office:value-type="float" office:value="200">
            <text:p>200.00</text:p>
          </table:table-cell>
          <table:table-cell table:number-columns-repeated="2"/>
          <table:table-cell office:value-type="float" office:value="2192.5">
            <text:p>2193</text:p>
          </table:table-cell>
          <table:table-cell table:number-columns-repeated="6"/>
          <table:table-cell office:value-type="float" office:value="2240.3">
            <text:p>2240</text:p>
          </table:table-cell>
          <table:table-cell office:value-type="float" office:value="2418.4">
            <text:p>2418</text:p>
          </table:table-cell>
          <table:table-cell office:value-type="float" office:value="1993.8">
            <text:p>1994</text:p>
          </table:table-cell>
          <table:table-cell/>
          <table:table-cell office:value-type="float" office:value="2162.1">
            <text:p>2162</text:p>
          </table:table-cell>
          <table:table-cell/>
        </table:table-row>
        <table:table-row table:style-name="ro1">
          <table:table-cell/>
          <table:table-cell office:value-type="float" office:value="220">
            <text:p>220.00</text:p>
          </table:table-cell>
          <table:table-cell table:number-columns-repeated="2"/>
          <table:table-cell office:value-type="float" office:value="1447.1">
            <text:p>1447</text:p>
          </table:table-cell>
          <table:table-cell table:number-columns-repeated="6"/>
          <table:table-cell office:value-type="float" office:value="1488.9">
            <text:p>1489</text:p>
          </table:table-cell>
          <table:table-cell office:value-type="float" office:value="1572">
            <text:p>1572</text:p>
          </table:table-cell>
          <table:table-cell office:value-type="float" office:value="1313.3">
            <text:p>1313</text:p>
          </table:table-cell>
          <table:table-cell/>
          <table:table-cell office:value-type="float" office:value="1406.5">
            <text:p>1407</text:p>
          </table:table-cell>
          <table:table-cell/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number-columns-repeated="2"/>
          <table:table-cell office:value-type="float" office:value="1025.1">
            <text:p>1025</text:p>
          </table:table-cell>
          <table:table-cell table:number-columns-repeated="6"/>
          <table:table-cell office:value-type="float" office:value="1049.7">
            <text:p>1050</text:p>
          </table:table-cell>
          <table:table-cell office:value-type="float" office:value="1072.7">
            <text:p>1073</text:p>
          </table:table-cell>
          <table:table-cell office:value-type="float" office:value="940.8">
            <text:p>941</text:p>
          </table:table-cell>
          <table:table-cell/>
          <table:table-cell office:value-type="float" office:value="1005.5">
            <text:p>1006</text:p>
          </table:table-cell>
          <table:table-cell/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number-columns-repeated="2"/>
          <table:table-cell office:value-type="float" office:value="697.2">
            <text:p>697</text:p>
          </table:table-cell>
          <table:table-cell table:number-columns-repeated="6"/>
          <table:table-cell office:value-type="float" office:value="753">
            <text:p>753</text:p>
          </table:table-cell>
          <table:table-cell office:value-type="float" office:value="778">
            <text:p>778</text:p>
          </table:table-cell>
          <table:table-cell office:value-type="float" office:value="645.7">
            <text:p>646</text:p>
          </table:table-cell>
          <table:table-cell/>
          <table:table-cell office:value-type="float" office:value="704.3">
            <text:p>704</text:p>
          </table:table-cell>
          <table:table-cell/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number-columns-repeated="2"/>
          <table:table-cell office:value-type="float" office:value="571.2">
            <text:p>571</text:p>
          </table:table-cell>
          <table:table-cell table:number-columns-repeated="6"/>
          <table:table-cell office:value-type="float" office:value="565.5">
            <text:p>566</text:p>
          </table:table-cell>
          <table:table-cell office:value-type="float" office:value="583.7">
            <text:p>584</text:p>
          </table:table-cell>
          <table:table-cell office:value-type="float" office:value="515.1">
            <text:p>515</text:p>
          </table:table-cell>
          <table:table-cell/>
          <table:table-cell office:value-type="float" office:value="553">
            <text:p>553</text:p>
          </table:table-cell>
          <table:table-cell/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number-columns-repeated="2"/>
          <table:table-cell office:value-type="float" office:value="439.8">
            <text:p>440</text:p>
          </table:table-cell>
          <table:table-cell table:number-columns-repeated="6"/>
          <table:table-cell office:value-type="float" office:value="454">
            <text:p>454</text:p>
          </table:table-cell>
          <table:table-cell office:value-type="float" office:value="467.4">
            <text:p>467</text:p>
          </table:table-cell>
          <table:table-cell office:value-type="float" office:value="397.8">
            <text:p>398</text:p>
          </table:table-cell>
          <table:table-cell/>
          <table:table-cell office:value-type="float" office:value="419.2">
            <text:p>419</text:p>
          </table:table-cell>
          <table:table-cell/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number-columns-repeated="2"/>
          <table:table-cell office:value-type="float" office:value="283">
            <text:p>283</text:p>
          </table:table-cell>
          <table:table-cell table:number-columns-repeated="6"/>
          <table:table-cell office:value-type="float" office:value="252.3">
            <text:p>252</text:p>
          </table:table-cell>
          <table:table-cell office:value-type="float" office:value="260.1">
            <text:p>260</text:p>
          </table:table-cell>
          <table:table-cell office:value-type="float" office:value="247.2">
            <text:p>247</text:p>
          </table:table-cell>
          <table:table-cell/>
          <table:table-cell office:value-type="float" office:value="234.4">
            <text:p>234</text:p>
          </table:table-cell>
          <table:table-cell/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number-columns-repeated="2"/>
          <table:table-cell office:value-type="float" office:value="225.8">
            <text:p>226</text:p>
          </table:table-cell>
          <table:table-cell table:number-columns-repeated="6"/>
          <table:table-cell office:value-type="float" office:value="187.5">
            <text:p>188</text:p>
          </table:table-cell>
          <table:table-cell office:value-type="float" office:value="193.7">
            <text:p>194</text:p>
          </table:table-cell>
          <table:table-cell office:value-type="float" office:value="173.7">
            <text:p>174</text:p>
          </table:table-cell>
          <table:table-cell/>
          <table:table-cell office:value-type="float" office:value="177.9">
            <text:p>178</text:p>
          </table:table-cell>
          <table:table-cell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number-columns-repeated="2"/>
          <table:table-cell office:value-type="float" office:value="75.3">
            <text:p>75</text:p>
          </table:table-cell>
          <table:table-cell table:number-columns-repeated="6"/>
          <table:table-cell office:value-type="float" office:value="62.2">
            <text:p>62</text:p>
          </table:table-cell>
          <table:table-cell office:value-type="float" office:value="61.4">
            <text:p>61</text:p>
          </table:table-cell>
          <table:table-cell office:value-type="float" office:value="70.4">
            <text:p>70</text:p>
          </table:table-cell>
          <table:table-cell/>
          <table:table-cell office:value-type="float" office:value="34.4">
            <text:p>34</text:p>
          </table:table-cell>
          <table:table-cell/>
        </table:table-row>
      </table:table>
      <table:table table:name="L145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ce8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office:value-type="string">
            <text:p>E145.1</text:p>
          </table:table-cell>
          <table:table-cell office:value-type="string">
            <text:p>B145.2</text:p>
          </table:table-cell>
          <table:table-cell table:style-name="ce4" office:value-type="string">
            <text:p>L145.3</text:p>
          </table:table-cell>
          <table:table-cell table:style-name="ce3" office:value-type="string">
            <text:p>L145.4</text:p>
          </table:table-cell>
          <table:table-cell table:style-name="ce3" office:value-type="string">
            <text:p>B145.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793.5">
            <text:p>2794</text:p>
          </table:table-cell>
          <table:table-cell office:value-type="float" office:value="2892.2">
            <text:p>2892</text:p>
          </table:table-cell>
          <table:table-cell office:value-type="float" office:value="2893.5">
            <text:p>2894</text:p>
          </table:table-cell>
          <table:table-cell office:value-type="float" office:value="2816.8">
            <text:p>2817</text:p>
          </table:table-cell>
          <table:table-cell office:value-type="float" office:value="2809.9">
            <text:p>281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044.3">
            <text:p>4044</text:p>
          </table:table-cell>
          <table:table-cell office:value-type="float" office:value="4018">
            <text:p>4018</text:p>
          </table:table-cell>
          <table:table-cell office:value-type="float" office:value="4005.4">
            <text:p>4005</text:p>
          </table:table-cell>
          <table:table-cell office:value-type="float" office:value="3997.2">
            <text:p>3997</text:p>
          </table:table-cell>
          <table:table-cell office:value-type="float" office:value="4032.1">
            <text:p>403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978.7">
            <text:p>4979</text:p>
          </table:table-cell>
          <table:table-cell office:value-type="float" office:value="4914.4">
            <text:p>4914</text:p>
          </table:table-cell>
          <table:table-cell office:value-type="float" office:value="4860.6">
            <text:p>4861</text:p>
          </table:table-cell>
          <table:table-cell office:value-type="float" office:value="4906.2">
            <text:p>4906</text:p>
          </table:table-cell>
          <table:table-cell office:value-type="float" office:value="4968.4">
            <text:p>496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516.6">
            <text:p>5517</text:p>
          </table:table-cell>
          <table:table-cell office:value-type="float" office:value="5402.3">
            <text:p>5402</text:p>
          </table:table-cell>
          <table:table-cell office:value-type="float" office:value="5369.5">
            <text:p>5370</text:p>
          </table:table-cell>
          <table:table-cell office:value-type="float" office:value="5374.7">
            <text:p>5375</text:p>
          </table:table-cell>
          <table:table-cell office:value-type="float" office:value="5530.3">
            <text:p>553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427.9">
            <text:p>5428</text:p>
          </table:table-cell>
          <table:table-cell office:value-type="float" office:value="5345.7">
            <text:p>5346</text:p>
          </table:table-cell>
          <table:table-cell office:value-type="float" office:value="5239.7">
            <text:p>5240</text:p>
          </table:table-cell>
          <table:table-cell office:value-type="float" office:value="5300.1">
            <text:p>5300</text:p>
          </table:table-cell>
          <table:table-cell office:value-type="float" office:value="5417.7">
            <text:p>541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84.8">
            <text:p>5385</text:p>
          </table:table-cell>
          <table:table-cell office:value-type="float" office:value="5304.4">
            <text:p>5304</text:p>
          </table:table-cell>
          <table:table-cell office:value-type="float" office:value="5284.3">
            <text:p>5284</text:p>
          </table:table-cell>
          <table:table-cell office:value-type="float" office:value="5371.4">
            <text:p>5371</text:p>
          </table:table-cell>
          <table:table-cell office:value-type="float" office:value="5392.8">
            <text:p>5393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317.4">
            <text:p>5317</text:p>
          </table:table-cell>
          <table:table-cell office:value-type="float" office:value="5221.6">
            <text:p>5222</text:p>
          </table:table-cell>
          <table:table-cell office:value-type="float" office:value="5245.9">
            <text:p>5246</text:p>
          </table:table-cell>
          <table:table-cell office:value-type="float" office:value="5316.7">
            <text:p>5317</text:p>
          </table:table-cell>
          <table:table-cell office:value-type="float" office:value="5313.2">
            <text:p>531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100.8">
            <text:p>5101</text:p>
          </table:table-cell>
          <table:table-cell office:value-type="float" office:value="5056.3">
            <text:p>5056</text:p>
          </table:table-cell>
          <table:table-cell office:value-type="float" office:value="5183.1">
            <text:p>5183</text:p>
          </table:table-cell>
          <table:table-cell office:value-type="float" office:value="5253.1">
            <text:p>5253</text:p>
          </table:table-cell>
          <table:table-cell office:value-type="float" office:value="5149.2">
            <text:p>514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28.7">
            <text:p>5129</text:p>
          </table:table-cell>
          <table:table-cell office:value-type="float" office:value="5167.6">
            <text:p>5168</text:p>
          </table:table-cell>
          <table:table-cell office:value-type="float" office:value="5014.8">
            <text:p>5015</text:p>
          </table:table-cell>
          <table:table-cell office:value-type="float" office:value="5043.7">
            <text:p>5044</text:p>
          </table:table-cell>
          <table:table-cell office:value-type="float" office:value="5148.2">
            <text:p>514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490.5">
            <text:p>5491</text:p>
          </table:table-cell>
          <table:table-cell office:value-type="float" office:value="5245.4">
            <text:p>5245</text:p>
          </table:table-cell>
          <table:table-cell office:value-type="float" office:value="5209.3">
            <text:p>5209</text:p>
          </table:table-cell>
          <table:table-cell office:value-type="float" office:value="4972.2">
            <text:p>4972</text:p>
          </table:table-cell>
          <table:table-cell office:value-type="float" office:value="5267.9">
            <text:p>526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79">
            <text:p>2279</text:p>
          </table:table-cell>
          <table:table-cell office:value-type="float" office:value="2125.3">
            <text:p>2125</text:p>
          </table:table-cell>
          <table:table-cell office:value-type="float" office:value="5370">
            <text:p>5370</text:p>
          </table:table-cell>
          <table:table-cell office:value-type="float" office:value="5299.3">
            <text:p>5299</text:p>
          </table:table-cell>
          <table:table-cell office:value-type="float" office:value="2250">
            <text:p>2250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947.4">
            <text:p>947</text:p>
          </table:table-cell>
          <table:table-cell office:value-type="float" office:value="888.5">
            <text:p>889</text:p>
          </table:table-cell>
          <table:table-cell office:value-type="float" office:value="6002.2">
            <text:p>6002</text:p>
          </table:table-cell>
          <table:table-cell office:value-type="float" office:value="5689.1">
            <text:p>5689</text:p>
          </table:table-cell>
          <table:table-cell office:value-type="float" office:value="955.3">
            <text:p>955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57.8">
            <text:p>758</text:p>
          </table:table-cell>
          <table:table-cell office:value-type="float" office:value="692.2">
            <text:p>692</text:p>
          </table:table-cell>
          <table:table-cell office:value-type="float" office:value="5969.1">
            <text:p>5969</text:p>
          </table:table-cell>
          <table:table-cell office:value-type="float" office:value="5540.5">
            <text:p>5541</text:p>
          </table:table-cell>
          <table:table-cell office:value-type="float" office:value="726.6">
            <text:p>727</text:p>
          </table:table-cell>
        </table:table-row>
        <table:table-row table:style-name="ro1">
          <table:table-cell/>
          <table:table-cell office:value-type="float" office:value="270">
            <text:p>270.00</text:p>
          </table:table-cell>
          <table:table-cell office:value-type="float" office:value="665.3">
            <text:p>665</text:p>
          </table:table-cell>
          <table:table-cell office:value-type="float" office:value="629.2">
            <text:p>629</text:p>
          </table:table-cell>
          <table:table-cell office:value-type="float" office:value="5827.1">
            <text:p>5827</text:p>
          </table:table-cell>
          <table:table-cell office:value-type="float" office:value="5352">
            <text:p>5352</text:p>
          </table:table-cell>
          <table:table-cell office:value-type="float" office:value="643.5">
            <text:p>644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609.2">
            <text:p>609</text:p>
          </table:table-cell>
          <table:table-cell office:value-type="float" office:value="551.3">
            <text:p>551</text:p>
          </table:table-cell>
          <table:table-cell office:value-type="float" office:value="5607.4">
            <text:p>5607</text:p>
          </table:table-cell>
          <table:table-cell office:value-type="float" office:value="5066.2">
            <text:p>5066</text:p>
          </table:table-cell>
          <table:table-cell office:value-type="float" office:value="580.4">
            <text:p>580</text:p>
          </table:table-cell>
        </table:table-row>
        <table:table-row table:style-name="ro1">
          <table:table-cell/>
          <table:table-cell office:value-type="float" office:value="290">
            <text:p>290.00</text:p>
          </table:table-cell>
          <table:table-cell office:value-type="float" office:value="520.3">
            <text:p>520</text:p>
          </table:table-cell>
          <table:table-cell office:value-type="float" office:value="482.7">
            <text:p>483</text:p>
          </table:table-cell>
          <table:table-cell office:value-type="float" office:value="5236.5">
            <text:p>5237</text:p>
          </table:table-cell>
          <table:table-cell office:value-type="float" office:value="4792.4">
            <text:p>4792</text:p>
          </table:table-cell>
          <table:table-cell office:value-type="float" office:value="505.2">
            <text:p>505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53.3">
            <text:p>453</text:p>
          </table:table-cell>
          <table:table-cell office:value-type="float" office:value="422.2">
            <text:p>422</text:p>
          </table:table-cell>
          <table:table-cell office:value-type="float" office:value="4837.1">
            <text:p>4837</text:p>
          </table:table-cell>
          <table:table-cell office:value-type="float" office:value="4381.4">
            <text:p>4381</text:p>
          </table:table-cell>
          <table:table-cell office:value-type="float" office:value="454.4">
            <text:p>454</text:p>
          </table:table-cell>
        </table:table-row>
        <table:table-row table:style-name="ro1">
          <table:table-cell/>
          <table:table-cell office:value-type="float" office:value="310">
            <text:p>310.00</text:p>
          </table:table-cell>
          <table:table-cell office:value-type="float" office:value="415.4">
            <text:p>415</text:p>
          </table:table-cell>
          <table:table-cell office:value-type="float" office:value="366.7">
            <text:p>367</text:p>
          </table:table-cell>
          <table:table-cell office:value-type="float" office:value="4276.9">
            <text:p>4277</text:p>
          </table:table-cell>
          <table:table-cell office:value-type="float" office:value="3912.2">
            <text:p>3912</text:p>
          </table:table-cell>
          <table:table-cell office:value-type="float" office:value="395.2">
            <text:p>395</text:p>
          </table:table-cell>
        </table:table-row>
        <table:table-row table:style-name="ro1">
          <table:table-cell/>
          <table:table-cell office:value-type="float" office:value="320">
            <text:p>320.00</text:p>
          </table:table-cell>
          <table:table-cell office:value-type="float" office:value="406.8">
            <text:p>407</text:p>
          </table:table-cell>
          <table:table-cell office:value-type="float" office:value="376.3">
            <text:p>376</text:p>
          </table:table-cell>
          <table:table-cell office:value-type="float" office:value="4331.6">
            <text:p>4332</text:p>
          </table:table-cell>
          <table:table-cell office:value-type="float" office:value="3901.9">
            <text:p>3902</text:p>
          </table:table-cell>
          <table:table-cell office:value-type="float" office:value="383.7">
            <text:p>384</text:p>
          </table:table-cell>
        </table:table-row>
        <table:table-row table:style-name="ro1">
          <table:table-cell/>
          <table:table-cell office:value-type="float" office:value="330">
            <text:p>330.00</text:p>
          </table:table-cell>
          <table:table-cell office:value-type="float" office:value="542.2">
            <text:p>542</text:p>
          </table:table-cell>
          <table:table-cell office:value-type="float" office:value="319.8">
            <text:p>320</text:p>
          </table:table-cell>
          <table:table-cell office:value-type="float" office:value="3766.5">
            <text:p>3767</text:p>
          </table:table-cell>
          <table:table-cell office:value-type="float" office:value="3452.1">
            <text:p>3452</text:p>
          </table:table-cell>
          <table:table-cell office:value-type="float" office:value="345.6">
            <text:p>346</text:p>
          </table:table-cell>
        </table:table-row>
        <table:table-row table:style-name="ro1">
          <table:table-cell/>
          <table:table-cell office:value-type="float" office:value="340">
            <text:p>340.00</text:p>
          </table:table-cell>
          <table:table-cell office:value-type="float" office:value="418.9">
            <text:p>419</text:p>
          </table:table-cell>
          <table:table-cell office:value-type="float" office:value="277.9">
            <text:p>278</text:p>
          </table:table-cell>
          <table:table-cell office:value-type="float" office:value="3210.2">
            <text:p>3210</text:p>
          </table:table-cell>
          <table:table-cell office:value-type="float" office:value="2927">
            <text:p>2927</text:p>
          </table:table-cell>
          <table:table-cell office:value-type="float" office:value="293.3">
            <text:p>293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72.2">
            <text:p>272</text:p>
          </table:table-cell>
          <table:table-cell office:value-type="float" office:value="234.2">
            <text:p>234</text:p>
          </table:table-cell>
          <table:table-cell office:value-type="float" office:value="2658.5">
            <text:p>2659</text:p>
          </table:table-cell>
          <table:table-cell office:value-type="float" office:value="2464.4">
            <text:p>2464</text:p>
          </table:table-cell>
          <table:table-cell office:value-type="float" office:value="259.4">
            <text:p>259</text:p>
          </table:table-cell>
        </table:table-row>
        <table:table-row table:style-name="ro1">
          <table:table-cell/>
          <table:table-cell office:value-type="float" office:value="370">
            <text:p>370.00</text:p>
          </table:table-cell>
          <table:table-cell office:value-type="float" office:value="233.7">
            <text:p>234</text:p>
          </table:table-cell>
          <table:table-cell office:value-type="float" office:value="208.6">
            <text:p>209</text:p>
          </table:table-cell>
          <table:table-cell office:value-type="float" office:value="2189">
            <text:p>2189</text:p>
          </table:table-cell>
          <table:table-cell office:value-type="float" office:value="2039.5">
            <text:p>2040</text:p>
          </table:table-cell>
          <table:table-cell office:value-type="float" office:value="222.2">
            <text:p>22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90.7">
            <text:p>191</text:p>
          </table:table-cell>
          <table:table-cell office:value-type="float" office:value="182.7">
            <text:p>183</text:p>
          </table:table-cell>
          <table:table-cell office:value-type="float" office:value="1772">
            <text:p>1772</text:p>
          </table:table-cell>
          <table:table-cell office:value-type="float" office:value="1682.9">
            <text:p>1683</text:p>
          </table:table-cell>
          <table:table-cell office:value-type="float" office:value="178.4">
            <text:p>178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127.8">
            <text:p>128</text:p>
          </table:table-cell>
          <table:table-cell office:value-type="float" office:value="82.5">
            <text:p>83</text:p>
          </table:table-cell>
          <table:table-cell office:value-type="float" office:value="728.1">
            <text:p>728</text:p>
          </table:table-cell>
          <table:table-cell office:value-type="float" office:value="698.9">
            <text:p>699</text:p>
          </table:table-cell>
          <table:table-cell office:value-type="float" office:value="93.8">
            <text:p>94</text:p>
          </table:table-cell>
        </table:table-row>
        <table:table-row table:style-name="ro1">
          <table:table-cell/>
          <table:table-cell office:value-type="float" office:value="600">
            <text:p>600.00</text:p>
          </table:table-cell>
          <table:table-cell office:value-type="float" office:value="90.9">
            <text:p>91</text:p>
          </table:table-cell>
          <table:table-cell office:value-type="float" office:value="51.7">
            <text:p>52</text:p>
          </table:table-cell>
          <table:table-cell office:value-type="float" office:value="344.9">
            <text:p>345</text:p>
          </table:table-cell>
          <table:table-cell office:value-type="float" office:value="349.6">
            <text:p>350</text:p>
          </table:table-cell>
          <table:table-cell office:value-type="float" office:value="52.2">
            <text:p>52</text:p>
          </table:table-cell>
        </table:table-row>
        <table:table-row table:style-name="ro1">
          <table:table-cell/>
          <table:table-cell office:value-type="float" office:value="700">
            <text:p>700.00</text:p>
          </table:table-cell>
          <table:table-cell office:value-type="float" office:value="74.6">
            <text:p>75</text:p>
          </table:table-cell>
          <table:table-cell office:value-type="float" office:value="59.9">
            <text:p>60</text:p>
          </table:table-cell>
          <table:table-cell office:value-type="float" office:value="213.4">
            <text:p>213</text:p>
          </table:table-cell>
          <table:table-cell office:value-type="float" office:value="198.2">
            <text:p>198</text:p>
          </table:table-cell>
          <table:table-cell office:value-type="float" office:value="41.5">
            <text:p>42</text:p>
          </table:table-cell>
        </table:table-row>
        <table:table-row table:style-name="ro1">
          <table:table-cell/>
          <table:table-cell office:value-type="float" office:value="800">
            <text:p>800.00</text:p>
          </table:table-cell>
          <table:table-cell office:value-type="float" office:value="62.4">
            <text:p>62</text:p>
          </table:table-cell>
          <table:table-cell office:value-type="float" office:value="102.3">
            <text:p>102</text:p>
          </table:table-cell>
          <table:table-cell office:value-type="float" office:value="166.1">
            <text:p>166</text:p>
          </table:table-cell>
          <table:table-cell office:value-type="float" office:value="189.3">
            <text:p>189</text:p>
          </table:table-cell>
          <table:table-cell office:value-type="float" office:value="40.2">
            <text:p>40</text:p>
          </table:table-cell>
        </table:table-row>
        <table:table-row table:style-name="ro1">
          <table:table-cell/>
          <table:table-cell office:value-type="float" office:value="900">
            <text:p>900.00</text:p>
          </table:table-cell>
          <table:table-cell office:value-type="float" office:value="65.9">
            <text:p>66</text:p>
          </table:table-cell>
          <table:table-cell office:value-type="float" office:value="56.1">
            <text:p>56</text:p>
          </table:table-cell>
          <table:table-cell office:value-type="float" office:value="155.6">
            <text:p>156</text:p>
          </table:table-cell>
          <table:table-cell office:value-type="float" office:value="123.8">
            <text:p>124</text:p>
          </table:table-cell>
          <table:table-cell office:value-type="float" office:value="43.1">
            <text:p>4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5.9">
            <text:p>76</text:p>
          </table:table-cell>
          <table:table-cell office:value-type="float" office:value="42">
            <text:p>42</text:p>
          </table:table-cell>
          <table:table-cell office:value-type="float" office:value="105.6">
            <text:p>106</text:p>
          </table:table-cell>
          <table:table-cell office:value-type="float" office:value="214.2">
            <text:p>214</text:p>
          </table:table-cell>
          <table:table-cell office:value-type="float" office:value="38.3">
            <text:p>38</text:p>
          </table:table-cell>
        </table:table-row>
      </table:table>
      <table:table table:name="C143" table:style-name="ta1" table:print="false">
        <table:table-column table:style-name="co1" table:number-columns-repeated="2" table:default-cell-style-name="Default"/>
        <table:table-column table:style-name="co1" table:number-columns-repeated="14" table:default-cell-style-name="ce8"/>
        <table:table-row table:style-name="ro1" table:number-rows-repeated="3">
          <table:table-cell table:number-columns-repeated="2"/>
          <table:table-cell table:style-name="Default" table:number-columns-repeated="14"/>
        </table:table-row>
        <table:table-row table:style-name="ro1">
          <table:table-cell/>
          <table:table-cell office:value-type="string">
            <text:p>f (Hz)</text:p>
          </table:table-cell>
          <table:table-cell office:value-type="string">
            <text:p>C143.1</text:p>
          </table:table-cell>
          <table:table-cell office:value-type="string">
            <text:p>C143.2</text:p>
          </table:table-cell>
          <table:table-cell table:style-name="ce4" office:value-type="string">
            <text:p>C143.3</text:p>
          </table:table-cell>
          <table:table-cell table:style-name="ce3" office:value-type="string">
            <text:p>C143.4</text:p>
          </table:table-cell>
          <table:table-cell table:style-name="ce3" office:value-type="string">
            <text:p>C143.5</text:p>
          </table:table-cell>
          <table:table-cell table:style-name="ce3" office:value-type="string">
            <text:p>C143.6</text:p>
          </table:table-cell>
          <table:table-cell table:style-name="ce3" office:value-type="string">
            <text:p>C143.7</text:p>
          </table:table-cell>
          <table:table-cell table:style-name="ce7" office:value-type="string">
            <text:p>C143.8</text:p>
          </table:table-cell>
          <table:table-cell table:style-name="ce3" office:value-type="string">
            <text:p>C143.9</text:p>
          </table:table-cell>
          <table:table-cell table:style-name="ce3" office:value-type="string">
            <text:p>C143.10</text:p>
          </table:table-cell>
          <table:table-cell table:style-name="ce3" office:value-type="string">
            <text:p>C143.11</text:p>
          </table:table-cell>
          <table:table-cell table:style-name="ce7" office:value-type="string">
            <text:p>C143.12</text:p>
          </table:table-cell>
          <table:table-cell table:style-name="ce3" office:value-type="string">
            <text:p>C143.13</text:p>
          </table:table-cell>
          <table:table-cell table:style-name="ce3" office:value-type="string">
            <text:p>C143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08.2">
            <text:p>2608</text:p>
          </table:table-cell>
          <table:table-cell office:value-type="float" office:value="2718.3">
            <text:p>2718</text:p>
          </table:table-cell>
          <table:table-cell office:value-type="float" office:value="2621">
            <text:p>2621</text:p>
          </table:table-cell>
          <table:table-cell office:value-type="float" office:value="2763.9">
            <text:p>2764</text:p>
          </table:table-cell>
          <table:table-cell office:value-type="float" office:value="2794.9">
            <text:p>2795</text:p>
          </table:table-cell>
          <table:table-cell office:value-type="float" office:value="2711.2">
            <text:p>2711</text:p>
          </table:table-cell>
          <table:table-cell office:value-type="float" office:value="2755.1">
            <text:p>2755</text:p>
          </table:table-cell>
          <table:table-cell office:value-type="float" office:value="2730">
            <text:p>2730</text:p>
          </table:table-cell>
          <table:table-cell office:value-type="float" office:value="2691">
            <text:p>2691</text:p>
          </table:table-cell>
          <table:table-cell office:value-type="float" office:value="2572.4">
            <text:p>2572</text:p>
          </table:table-cell>
          <table:table-cell office:value-type="float" office:value="2708.6">
            <text:p>2709</text:p>
          </table:table-cell>
          <table:table-cell office:value-type="float" office:value="2727.4">
            <text:p>2727</text:p>
          </table:table-cell>
          <table:table-cell office:value-type="float" office:value="2735.6">
            <text:p>2736</text:p>
          </table:table-cell>
          <table:table-cell office:value-type="float" office:value="2990.2">
            <text:p>2990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3896.6">
            <text:p>3897</text:p>
          </table:table-cell>
          <table:table-cell office:value-type="float" office:value="3992.3">
            <text:p>3992</text:p>
          </table:table-cell>
          <table:table-cell office:value-type="float" office:value="3904.5">
            <text:p>3905</text:p>
          </table:table-cell>
          <table:table-cell office:value-type="float" office:value="3984.5">
            <text:p>3985</text:p>
          </table:table-cell>
          <table:table-cell office:value-type="float" office:value="4004">
            <text:p>4004</text:p>
          </table:table-cell>
          <table:table-cell office:value-type="float" office:value="3964.5">
            <text:p>3965</text:p>
          </table:table-cell>
          <table:table-cell office:value-type="float" office:value="3933.9">
            <text:p>3934</text:p>
          </table:table-cell>
          <table:table-cell office:value-type="float" office:value="3962.6">
            <text:p>3963</text:p>
          </table:table-cell>
          <table:table-cell office:value-type="float" office:value="3917.8">
            <text:p>3918</text:p>
          </table:table-cell>
          <table:table-cell office:value-type="float" office:value="3562.8">
            <text:p>3563</text:p>
          </table:table-cell>
          <table:table-cell office:value-type="float" office:value="3934.7">
            <text:p>3935</text:p>
          </table:table-cell>
          <table:table-cell office:value-type="float" office:value="3955.7">
            <text:p>3956</text:p>
          </table:table-cell>
          <table:table-cell office:value-type="float" office:value="3939.3">
            <text:p>3939</text:p>
          </table:table-cell>
          <table:table-cell office:value-type="float" office:value="4178.4">
            <text:p>4178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827.8">
            <text:p>4828</text:p>
          </table:table-cell>
          <table:table-cell office:value-type="float" office:value="4941.7">
            <text:p>4942</text:p>
          </table:table-cell>
          <table:table-cell office:value-type="float" office:value="4835.6">
            <text:p>4836</text:p>
          </table:table-cell>
          <table:table-cell office:value-type="float" office:value="4885.5">
            <text:p>4886</text:p>
          </table:table-cell>
          <table:table-cell office:value-type="float" office:value="4937">
            <text:p>4937</text:p>
          </table:table-cell>
          <table:table-cell office:value-type="float" office:value="4875.8">
            <text:p>4876</text:p>
          </table:table-cell>
          <table:table-cell office:value-type="float" office:value="4849.3">
            <text:p>4849</text:p>
          </table:table-cell>
          <table:table-cell office:value-type="float" office:value="4879.7">
            <text:p>4880</text:p>
          </table:table-cell>
          <table:table-cell office:value-type="float" office:value="4849.6">
            <text:p>4850</text:p>
          </table:table-cell>
          <table:table-cell office:value-type="float" office:value="4164.9">
            <text:p>4165</text:p>
          </table:table-cell>
          <table:table-cell office:value-type="float" office:value="4846.1">
            <text:p>4846</text:p>
          </table:table-cell>
          <table:table-cell office:value-type="float" office:value="4902.4">
            <text:p>4902</text:p>
          </table:table-cell>
          <table:table-cell office:value-type="float" office:value="4834.1">
            <text:p>4834</text:p>
          </table:table-cell>
          <table:table-cell office:value-type="float" office:value="4964.2">
            <text:p>496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222.2">
            <text:p>5222</text:p>
          </table:table-cell>
          <table:table-cell office:value-type="float" office:value="5341.6">
            <text:p>5342</text:p>
          </table:table-cell>
          <table:table-cell office:value-type="float" office:value="5232.9">
            <text:p>5233</text:p>
          </table:table-cell>
          <table:table-cell office:value-type="float" office:value="5232.3">
            <text:p>5232</text:p>
          </table:table-cell>
          <table:table-cell office:value-type="float" office:value="5318.4">
            <text:p>5318</text:p>
          </table:table-cell>
          <table:table-cell office:value-type="float" office:value="5255.4">
            <text:p>5255</text:p>
          </table:table-cell>
          <table:table-cell office:value-type="float" office:value="5207.1">
            <text:p>5207</text:p>
          </table:table-cell>
          <table:table-cell office:value-type="float" office:value="5254.4">
            <text:p>5254</text:p>
          </table:table-cell>
          <table:table-cell office:value-type="float" office:value="5236.6">
            <text:p>5237</text:p>
          </table:table-cell>
          <table:table-cell office:value-type="float" office:value="4397.1">
            <text:p>4397</text:p>
          </table:table-cell>
          <table:table-cell office:value-type="float" office:value="5196.1">
            <text:p>5196</text:p>
          </table:table-cell>
          <table:table-cell office:value-type="float" office:value="5253">
            <text:p>5253</text:p>
          </table:table-cell>
          <table:table-cell office:value-type="float" office:value="5201.2">
            <text:p>5201</text:p>
          </table:table-cell>
          <table:table-cell office:value-type="float" office:value="5398.2">
            <text:p>539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345.6">
            <text:p>5346</text:p>
          </table:table-cell>
          <table:table-cell office:value-type="float" office:value="5478.5">
            <text:p>5479</text:p>
          </table:table-cell>
          <table:table-cell office:value-type="float" office:value="5343.1">
            <text:p>5343</text:p>
          </table:table-cell>
          <table:table-cell office:value-type="float" office:value="5321.8">
            <text:p>5322</text:p>
          </table:table-cell>
          <table:table-cell office:value-type="float" office:value="5446.2">
            <text:p>5446</text:p>
          </table:table-cell>
          <table:table-cell office:value-type="float" office:value="5379.1">
            <text:p>5379</text:p>
          </table:table-cell>
          <table:table-cell office:value-type="float" office:value="5349">
            <text:p>5349</text:p>
          </table:table-cell>
          <table:table-cell office:value-type="float" office:value="5339.9">
            <text:p>5340</text:p>
          </table:table-cell>
          <table:table-cell office:value-type="float" office:value="5336.5">
            <text:p>5337</text:p>
          </table:table-cell>
          <table:table-cell office:value-type="float" office:value="4451.2">
            <text:p>4451</text:p>
          </table:table-cell>
          <table:table-cell office:value-type="float" office:value="5346.1">
            <text:p>5346</text:p>
          </table:table-cell>
          <table:table-cell office:value-type="float" office:value="5400.6">
            <text:p>5401</text:p>
          </table:table-cell>
          <table:table-cell office:value-type="float" office:value="5313.9">
            <text:p>5314</text:p>
          </table:table-cell>
          <table:table-cell office:value-type="float" office:value="5483.9">
            <text:p>548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249.2">
            <text:p>5249</text:p>
          </table:table-cell>
          <table:table-cell office:value-type="float" office:value="5400">
            <text:p>5400</text:p>
          </table:table-cell>
          <table:table-cell office:value-type="float" office:value="5195.3">
            <text:p>5195</text:p>
          </table:table-cell>
          <table:table-cell office:value-type="float" office:value="5204.9">
            <text:p>5205</text:p>
          </table:table-cell>
          <table:table-cell office:value-type="float" office:value="5369.5">
            <text:p>5370</text:p>
          </table:table-cell>
          <table:table-cell office:value-type="float" office:value="5221.3">
            <text:p>5221</text:p>
          </table:table-cell>
          <table:table-cell office:value-type="float" office:value="5232.4">
            <text:p>5232</text:p>
          </table:table-cell>
          <table:table-cell office:value-type="float" office:value="5267.2">
            <text:p>5267</text:p>
          </table:table-cell>
          <table:table-cell office:value-type="float" office:value="5260.9">
            <text:p>5261</text:p>
          </table:table-cell>
          <table:table-cell office:value-type="float" office:value="4378.1">
            <text:p>4378</text:p>
          </table:table-cell>
          <table:table-cell office:value-type="float" office:value="5233.4">
            <text:p>5233</text:p>
          </table:table-cell>
          <table:table-cell office:value-type="float" office:value="5225.5">
            <text:p>5226</text:p>
          </table:table-cell>
          <table:table-cell office:value-type="float" office:value="5220.6">
            <text:p>5221</text:p>
          </table:table-cell>
          <table:table-cell office:value-type="float" office:value="5299.3">
            <text:p>5299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078.1">
            <text:p>5078</text:p>
          </table:table-cell>
          <table:table-cell office:value-type="float" office:value="5184.3">
            <text:p>5184</text:p>
          </table:table-cell>
          <table:table-cell office:value-type="float" office:value="5081.6">
            <text:p>5082</text:p>
          </table:table-cell>
          <table:table-cell office:value-type="float" office:value="5100.1">
            <text:p>5100</text:p>
          </table:table-cell>
          <table:table-cell office:value-type="float" office:value="5181.7">
            <text:p>5182</text:p>
          </table:table-cell>
          <table:table-cell office:value-type="float" office:value="5137.5">
            <text:p>5138</text:p>
          </table:table-cell>
          <table:table-cell office:value-type="float" office:value="5076.2">
            <text:p>5076</text:p>
          </table:table-cell>
          <table:table-cell office:value-type="float" office:value="5060.8">
            <text:p>5061</text:p>
          </table:table-cell>
          <table:table-cell office:value-type="float" office:value="5075.1">
            <text:p>5075</text:p>
          </table:table-cell>
          <table:table-cell office:value-type="float" office:value="4404.9">
            <text:p>4405</text:p>
          </table:table-cell>
          <table:table-cell office:value-type="float" office:value="5067">
            <text:p>5067</text:p>
          </table:table-cell>
          <table:table-cell office:value-type="float" office:value="5113">
            <text:p>5113</text:p>
          </table:table-cell>
          <table:table-cell office:value-type="float" office:value="5033.9">
            <text:p>5034</text:p>
          </table:table-cell>
          <table:table-cell office:value-type="float" office:value="5205.1">
            <text:p>5205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897.7">
            <text:p>4898</text:p>
          </table:table-cell>
          <table:table-cell office:value-type="float" office:value="5014.2">
            <text:p>5014</text:p>
          </table:table-cell>
          <table:table-cell office:value-type="float" office:value="4888.4">
            <text:p>4888</text:p>
          </table:table-cell>
          <table:table-cell office:value-type="float" office:value="4935.7">
            <text:p>4936</text:p>
          </table:table-cell>
          <table:table-cell office:value-type="float" office:value="4986.4">
            <text:p>4986</text:p>
          </table:table-cell>
          <table:table-cell office:value-type="float" office:value="4968.5">
            <text:p>4969</text:p>
          </table:table-cell>
          <table:table-cell office:value-type="float" office:value="4889.5">
            <text:p>4890</text:p>
          </table:table-cell>
          <table:table-cell office:value-type="float" office:value="4896.6">
            <text:p>4897</text:p>
          </table:table-cell>
          <table:table-cell office:value-type="float" office:value="4869.4">
            <text:p>4869</text:p>
          </table:table-cell>
          <table:table-cell office:value-type="float" office:value="4463.9">
            <text:p>4464</text:p>
          </table:table-cell>
          <table:table-cell office:value-type="float" office:value="4878.2">
            <text:p>4878</text:p>
          </table:table-cell>
          <table:table-cell office:value-type="float" office:value="4873.5">
            <text:p>4874</text:p>
          </table:table-cell>
          <table:table-cell office:value-type="float" office:value="4869">
            <text:p>4869</text:p>
          </table:table-cell>
          <table:table-cell office:value-type="float" office:value="5024.4">
            <text:p>5024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4947.8">
            <text:p>4948</text:p>
          </table:table-cell>
          <table:table-cell office:value-type="float" office:value="5151.1">
            <text:p>5151</text:p>
          </table:table-cell>
          <table:table-cell office:value-type="float" office:value="5043.5">
            <text:p>5044</text:p>
          </table:table-cell>
          <table:table-cell office:value-type="float" office:value="5009">
            <text:p>5009</text:p>
          </table:table-cell>
          <table:table-cell office:value-type="float" office:value="5110.6">
            <text:p>5111</text:p>
          </table:table-cell>
          <table:table-cell office:value-type="float" office:value="5056.3">
            <text:p>5056</text:p>
          </table:table-cell>
          <table:table-cell office:value-type="float" office:value="4960.1">
            <text:p>4960</text:p>
          </table:table-cell>
          <table:table-cell office:value-type="float" office:value="5031.9">
            <text:p>5032</text:p>
          </table:table-cell>
          <table:table-cell office:value-type="float" office:value="4913.8">
            <text:p>4914</text:p>
          </table:table-cell>
          <table:table-cell office:value-type="float" office:value="4818.5">
            <text:p>4819</text:p>
          </table:table-cell>
          <table:table-cell office:value-type="float" office:value="5058.6">
            <text:p>5059</text:p>
          </table:table-cell>
          <table:table-cell office:value-type="float" office:value="4892.4">
            <text:p>4892</text:p>
          </table:table-cell>
          <table:table-cell office:value-type="float" office:value="4895.9">
            <text:p>4896</text:p>
          </table:table-cell>
          <table:table-cell office:value-type="float" office:value="5113.4">
            <text:p>511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5109.9">
            <text:p>5110</text:p>
          </table:table-cell>
          <table:table-cell office:value-type="float" office:value="5337.3">
            <text:p>5337</text:p>
          </table:table-cell>
          <table:table-cell office:value-type="float" office:value="5159.3">
            <text:p>5159</text:p>
          </table:table-cell>
          <table:table-cell office:value-type="float" office:value="5090.1">
            <text:p>5090</text:p>
          </table:table-cell>
          <table:table-cell office:value-type="float" office:value="5286">
            <text:p>5286</text:p>
          </table:table-cell>
          <table:table-cell office:value-type="float" office:value="5181.6">
            <text:p>5182</text:p>
          </table:table-cell>
          <table:table-cell office:value-type="float" office:value="5093.5">
            <text:p>5094</text:p>
          </table:table-cell>
          <table:table-cell table:number-columns-repeated="2" office:value-type="float" office:value="5138.3">
            <text:p>5138</text:p>
          </table:table-cell>
          <table:table-cell office:value-type="float" office:value="4945">
            <text:p>4945</text:p>
          </table:table-cell>
          <table:table-cell office:value-type="float" office:value="5228.5">
            <text:p>5229</text:p>
          </table:table-cell>
          <table:table-cell office:value-type="float" office:value="5088.2">
            <text:p>5088</text:p>
          </table:table-cell>
          <table:table-cell office:value-type="float" office:value="4966.8">
            <text:p>4967</text:p>
          </table:table-cell>
          <table:table-cell office:value-type="float" office:value="5223">
            <text:p>522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190.8">
            <text:p>5191</text:p>
          </table:table-cell>
          <table:table-cell office:value-type="float" office:value="5416.3">
            <text:p>5416</text:p>
          </table:table-cell>
          <table:table-cell office:value-type="float" office:value="5376">
            <text:p>5376</text:p>
          </table:table-cell>
          <table:table-cell office:value-type="float" office:value="5162.3">
            <text:p>5162</text:p>
          </table:table-cell>
          <table:table-cell office:value-type="float" office:value="5384.9">
            <text:p>5385</text:p>
          </table:table-cell>
          <table:table-cell office:value-type="float" office:value="5255.6">
            <text:p>5256</text:p>
          </table:table-cell>
          <table:table-cell office:value-type="float" office:value="5150.3">
            <text:p>5150</text:p>
          </table:table-cell>
          <table:table-cell office:value-type="float" office:value="5221.5">
            <text:p>5222</text:p>
          </table:table-cell>
          <table:table-cell office:value-type="float" office:value="5158.6">
            <text:p>5159</text:p>
          </table:table-cell>
          <table:table-cell office:value-type="float" office:value="4894.1">
            <text:p>4894</text:p>
          </table:table-cell>
          <table:table-cell office:value-type="float" office:value="5236">
            <text:p>5236</text:p>
          </table:table-cell>
          <table:table-cell office:value-type="float" office:value="5068.8">
            <text:p>5069</text:p>
          </table:table-cell>
          <table:table-cell office:value-type="float" office:value="5039.7">
            <text:p>5040</text:p>
          </table:table-cell>
          <table:table-cell office:value-type="float" office:value="5296.6">
            <text:p>529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214.1">
            <text:p>5214</text:p>
          </table:table-cell>
          <table:table-cell office:value-type="float" office:value="5626.6">
            <text:p>5627</text:p>
          </table:table-cell>
          <table:table-cell office:value-type="float" office:value="5432.3">
            <text:p>5432</text:p>
          </table:table-cell>
          <table:table-cell office:value-type="float" office:value="5241.4">
            <text:p>5241</text:p>
          </table:table-cell>
          <table:table-cell office:value-type="float" office:value="5501.1">
            <text:p>5501</text:p>
          </table:table-cell>
          <table:table-cell office:value-type="float" office:value="5378.1">
            <text:p>5378</text:p>
          </table:table-cell>
          <table:table-cell office:value-type="float" office:value="5255.8">
            <text:p>5256</text:p>
          </table:table-cell>
          <table:table-cell office:value-type="float" office:value="5307.1">
            <text:p>5307</text:p>
          </table:table-cell>
          <table:table-cell office:value-type="float" office:value="5278.6">
            <text:p>5279</text:p>
          </table:table-cell>
          <table:table-cell office:value-type="float" office:value="4931.6">
            <text:p>4932</text:p>
          </table:table-cell>
          <table:table-cell office:value-type="float" office:value="5424.7">
            <text:p>5425</text:p>
          </table:table-cell>
          <table:table-cell office:value-type="float" office:value="5167.4">
            <text:p>5167</text:p>
          </table:table-cell>
          <table:table-cell office:value-type="float" office:value="5020.3">
            <text:p>5020</text:p>
          </table:table-cell>
          <table:table-cell office:value-type="float" office:value="5424.7">
            <text:p>542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339.5">
            <text:p>5340</text:p>
          </table:table-cell>
          <table:table-cell office:value-type="float" office:value="5879.6">
            <text:p>5880</text:p>
          </table:table-cell>
          <table:table-cell office:value-type="float" office:value="5609.6">
            <text:p>5610</text:p>
          </table:table-cell>
          <table:table-cell office:value-type="float" office:value="5400.7">
            <text:p>5401</text:p>
          </table:table-cell>
          <table:table-cell office:value-type="float" office:value="5622.3">
            <text:p>5622</text:p>
          </table:table-cell>
          <table:table-cell office:value-type="float" office:value="5502">
            <text:p>5502</text:p>
          </table:table-cell>
          <table:table-cell office:value-type="float" office:value="5329.2">
            <text:p>5329</text:p>
          </table:table-cell>
          <table:table-cell office:value-type="float" office:value="5430.5">
            <text:p>5431</text:p>
          </table:table-cell>
          <table:table-cell office:value-type="float" office:value="5384.2">
            <text:p>5384</text:p>
          </table:table-cell>
          <table:table-cell office:value-type="float" office:value="4938.5">
            <text:p>4939</text:p>
          </table:table-cell>
          <table:table-cell office:value-type="float" office:value="5593.5">
            <text:p>5594</text:p>
          </table:table-cell>
          <table:table-cell office:value-type="float" office:value="5312.5">
            <text:p>5313</text:p>
          </table:table-cell>
          <table:table-cell office:value-type="float" office:value="5117.1">
            <text:p>5117</text:p>
          </table:table-cell>
          <table:table-cell office:value-type="float" office:value="5544.6">
            <text:p>554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5366.2">
            <text:p>5366</text:p>
          </table:table-cell>
          <table:table-cell office:value-type="float" office:value="6001.3">
            <text:p>6001</text:p>
          </table:table-cell>
          <table:table-cell office:value-type="float" office:value="5682">
            <text:p>5682</text:p>
          </table:table-cell>
          <table:table-cell office:value-type="float" office:value="5399.8">
            <text:p>5400</text:p>
          </table:table-cell>
          <table:table-cell office:value-type="float" office:value="5755.5">
            <text:p>5756</text:p>
          </table:table-cell>
          <table:table-cell office:value-type="float" office:value="5553.8">
            <text:p>5554</text:p>
          </table:table-cell>
          <table:table-cell office:value-type="float" office:value="5364.5">
            <text:p>5365</text:p>
          </table:table-cell>
          <table:table-cell office:value-type="float" office:value="5395.9">
            <text:p>5396</text:p>
          </table:table-cell>
          <table:table-cell office:value-type="float" office:value="5391">
            <text:p>5391</text:p>
          </table:table-cell>
          <table:table-cell office:value-type="float" office:value="4917">
            <text:p>4917</text:p>
          </table:table-cell>
          <table:table-cell office:value-type="float" office:value="5585.8">
            <text:p>5586</text:p>
          </table:table-cell>
          <table:table-cell office:value-type="float" office:value="5326.5">
            <text:p>5327</text:p>
          </table:table-cell>
          <table:table-cell office:value-type="float" office:value="5199.2">
            <text:p>5199</text:p>
          </table:table-cell>
          <table:table-cell office:value-type="float" office:value="5572.4">
            <text:p>557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5431.8">
            <text:p>5432</text:p>
          </table:table-cell>
          <table:table-cell office:value-type="float" office:value="5976.9">
            <text:p>5977</text:p>
          </table:table-cell>
          <table:table-cell office:value-type="float" office:value="5811">
            <text:p>5811</text:p>
          </table:table-cell>
          <table:table-cell office:value-type="float" office:value="5401.3">
            <text:p>5401</text:p>
          </table:table-cell>
          <table:table-cell office:value-type="float" office:value="5694.4">
            <text:p>5694</text:p>
          </table:table-cell>
          <table:table-cell office:value-type="float" office:value="5446.8">
            <text:p>5447</text:p>
          </table:table-cell>
          <table:table-cell office:value-type="float" office:value="5315.7">
            <text:p>5316</text:p>
          </table:table-cell>
          <table:table-cell office:value-type="float" office:value="5498">
            <text:p>5498</text:p>
          </table:table-cell>
          <table:table-cell office:value-type="float" office:value="5461">
            <text:p>5461</text:p>
          </table:table-cell>
          <table:table-cell office:value-type="float" office:value="4806.5">
            <text:p>4807</text:p>
          </table:table-cell>
          <table:table-cell office:value-type="float" office:value="5768">
            <text:p>5768</text:p>
          </table:table-cell>
          <table:table-cell office:value-type="float" office:value="5463.8">
            <text:p>5464</text:p>
          </table:table-cell>
          <table:table-cell office:value-type="float" office:value="5102">
            <text:p>5102</text:p>
          </table:table-cell>
          <table:table-cell office:value-type="float" office:value="5515.9">
            <text:p>551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5348.9">
            <text:p>5349</text:p>
          </table:table-cell>
          <table:table-cell office:value-type="float" office:value="6182.7">
            <text:p>6183</text:p>
          </table:table-cell>
          <table:table-cell office:value-type="float" office:value="5829">
            <text:p>5829</text:p>
          </table:table-cell>
          <table:table-cell office:value-type="float" office:value="5406.2">
            <text:p>5406</text:p>
          </table:table-cell>
          <table:table-cell office:value-type="float" office:value="5747.1">
            <text:p>5747</text:p>
          </table:table-cell>
          <table:table-cell office:value-type="float" office:value="5411.5">
            <text:p>5412</text:p>
          </table:table-cell>
          <table:table-cell office:value-type="float" office:value="5320.1">
            <text:p>5320</text:p>
          </table:table-cell>
          <table:table-cell office:value-type="float" office:value="5483.7">
            <text:p>5484</text:p>
          </table:table-cell>
          <table:table-cell office:value-type="float" office:value="5493.3">
            <text:p>5493</text:p>
          </table:table-cell>
          <table:table-cell office:value-type="float" office:value="4569.8">
            <text:p>4570</text:p>
          </table:table-cell>
          <table:table-cell office:value-type="float" office:value="5751.5">
            <text:p>5752</text:p>
          </table:table-cell>
          <table:table-cell office:value-type="float" office:value="5394.9">
            <text:p>5395</text:p>
          </table:table-cell>
          <table:table-cell office:value-type="float" office:value="5067.8">
            <text:p>5068</text:p>
          </table:table-cell>
          <table:table-cell office:value-type="float" office:value="5599.5">
            <text:p>5600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5254.5">
            <text:p>5255</text:p>
          </table:table-cell>
          <table:table-cell office:value-type="float" office:value="6288.1">
            <text:p>6288</text:p>
          </table:table-cell>
          <table:table-cell office:value-type="float" office:value="5784">
            <text:p>5784</text:p>
          </table:table-cell>
          <table:table-cell office:value-type="float" office:value="5117.6">
            <text:p>5118</text:p>
          </table:table-cell>
          <table:table-cell office:value-type="float" office:value="5563.2">
            <text:p>5563</text:p>
          </table:table-cell>
          <table:table-cell office:value-type="float" office:value="5280.6">
            <text:p>5281</text:p>
          </table:table-cell>
          <table:table-cell office:value-type="float" office:value="5206.6">
            <text:p>5207</text:p>
          </table:table-cell>
          <table:table-cell office:value-type="float" office:value="5327.3">
            <text:p>5327</text:p>
          </table:table-cell>
          <table:table-cell office:value-type="float" office:value="5288.1">
            <text:p>5288</text:p>
          </table:table-cell>
          <table:table-cell office:value-type="float" office:value="4303.7">
            <text:p>4304</text:p>
          </table:table-cell>
          <table:table-cell office:value-type="float" office:value="5645.9">
            <text:p>5646</text:p>
          </table:table-cell>
          <table:table-cell office:value-type="float" office:value="5250.6">
            <text:p>5251</text:p>
          </table:table-cell>
          <table:table-cell office:value-type="float" office:value="4867.2">
            <text:p>4867</text:p>
          </table:table-cell>
          <table:table-cell office:value-type="float" office:value="5425.9">
            <text:p>5426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5154.5">
            <text:p>5155</text:p>
          </table:table-cell>
          <table:table-cell office:value-type="float" office:value="6203.6">
            <text:p>6204</text:p>
          </table:table-cell>
          <table:table-cell office:value-type="float" office:value="5706.5">
            <text:p>5707</text:p>
          </table:table-cell>
          <table:table-cell office:value-type="float" office:value="5069">
            <text:p>5069</text:p>
          </table:table-cell>
          <table:table-cell office:value-type="float" office:value="5545">
            <text:p>5545</text:p>
          </table:table-cell>
          <table:table-cell office:value-type="float" office:value="5109.4">
            <text:p>5109</text:p>
          </table:table-cell>
          <table:table-cell office:value-type="float" office:value="5010.1">
            <text:p>5010</text:p>
          </table:table-cell>
          <table:table-cell office:value-type="float" office:value="5207.2">
            <text:p>5207</text:p>
          </table:table-cell>
          <table:table-cell office:value-type="float" office:value="5218.2">
            <text:p>5218</text:p>
          </table:table-cell>
          <table:table-cell office:value-type="float" office:value="4103.5">
            <text:p>4104</text:p>
          </table:table-cell>
          <table:table-cell office:value-type="float" office:value="5534.7">
            <text:p>5535</text:p>
          </table:table-cell>
          <table:table-cell office:value-type="float" office:value="5211">
            <text:p>5211</text:p>
          </table:table-cell>
          <table:table-cell office:value-type="float" office:value="4682.5">
            <text:p>4683</text:p>
          </table:table-cell>
          <table:table-cell office:value-type="float" office:value="5318.7">
            <text:p>5319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4873">
            <text:p>4873</text:p>
          </table:table-cell>
          <table:table-cell office:value-type="float" office:value="5921.4">
            <text:p>5921</text:p>
          </table:table-cell>
          <table:table-cell office:value-type="float" office:value="5330.2">
            <text:p>5330</text:p>
          </table:table-cell>
          <table:table-cell office:value-type="float" office:value="4783.6">
            <text:p>4784</text:p>
          </table:table-cell>
          <table:table-cell office:value-type="float" office:value="5219.9">
            <text:p>5220</text:p>
          </table:table-cell>
          <table:table-cell office:value-type="float" office:value="4739.2">
            <text:p>4739</text:p>
          </table:table-cell>
          <table:table-cell office:value-type="float" office:value="4720.1">
            <text:p>4720</text:p>
          </table:table-cell>
          <table:table-cell office:value-type="float" office:value="4969">
            <text:p>4969</text:p>
          </table:table-cell>
          <table:table-cell office:value-type="float" office:value="4938.7">
            <text:p>4939</text:p>
          </table:table-cell>
          <table:table-cell office:value-type="float" office:value="3736.1">
            <text:p>3736</text:p>
          </table:table-cell>
          <table:table-cell office:value-type="float" office:value="5268.4">
            <text:p>5268</text:p>
          </table:table-cell>
          <table:table-cell office:value-type="float" office:value="4931.4">
            <text:p>4931</text:p>
          </table:table-cell>
          <table:table-cell office:value-type="float" office:value="4346.3">
            <text:p>4346</text:p>
          </table:table-cell>
          <table:table-cell office:value-type="float" office:value="5042.8">
            <text:p>5043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4645">
            <text:p>4645</text:p>
          </table:table-cell>
          <table:table-cell office:value-type="float" office:value="5688.1">
            <text:p>5688</text:p>
          </table:table-cell>
          <table:table-cell office:value-type="float" office:value="5150.1">
            <text:p>5150</text:p>
          </table:table-cell>
          <table:table-cell office:value-type="float" office:value="4580.8">
            <text:p>4581</text:p>
          </table:table-cell>
          <table:table-cell office:value-type="float" office:value="4987">
            <text:p>4987</text:p>
          </table:table-cell>
          <table:table-cell office:value-type="float" office:value="4605.9">
            <text:p>4606</text:p>
          </table:table-cell>
          <table:table-cell office:value-type="float" office:value="4572.4">
            <text:p>4572</text:p>
          </table:table-cell>
          <table:table-cell office:value-type="float" office:value="4716.7">
            <text:p>4717</text:p>
          </table:table-cell>
          <table:table-cell office:value-type="float" office:value="4691.3">
            <text:p>4691</text:p>
          </table:table-cell>
          <table:table-cell office:value-type="float" office:value="3490.6">
            <text:p>3491</text:p>
          </table:table-cell>
          <table:table-cell office:value-type="float" office:value="5017.6">
            <text:p>5018</text:p>
          </table:table-cell>
          <table:table-cell office:value-type="float" office:value="4692.9">
            <text:p>4693</text:p>
          </table:table-cell>
          <table:table-cell office:value-type="float" office:value="4191.7">
            <text:p>4192</text:p>
          </table:table-cell>
          <table:table-cell office:value-type="float" office:value="4860.8">
            <text:p>4861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3151.5">
            <text:p>3152</text:p>
          </table:table-cell>
          <table:table-cell office:value-type="float" office:value="3779.1">
            <text:p>3779</text:p>
          </table:table-cell>
          <table:table-cell office:value-type="float" office:value="3413.7">
            <text:p>3414</text:p>
          </table:table-cell>
          <table:table-cell office:value-type="float" office:value="3160.9">
            <text:p>3161</text:p>
          </table:table-cell>
          <table:table-cell office:value-type="float" office:value="3292.1">
            <text:p>3292</text:p>
          </table:table-cell>
          <table:table-cell office:value-type="float" office:value="3094.2">
            <text:p>3094</text:p>
          </table:table-cell>
          <table:table-cell office:value-type="float" office:value="3094.5">
            <text:p>3095</text:p>
          </table:table-cell>
          <table:table-cell office:value-type="float" office:value="3254.4">
            <text:p>3254</text:p>
          </table:table-cell>
          <table:table-cell office:value-type="float" office:value="3164">
            <text:p>3164</text:p>
          </table:table-cell>
          <table:table-cell office:value-type="float" office:value="2366.5">
            <text:p>2367</text:p>
          </table:table-cell>
          <table:table-cell office:value-type="float" office:value="3336.8">
            <text:p>3337</text:p>
          </table:table-cell>
          <table:table-cell office:value-type="float" office:value="3321.8">
            <text:p>3322</text:p>
          </table:table-cell>
          <table:table-cell office:value-type="float" office:value="2830.1">
            <text:p>2830</text:p>
          </table:table-cell>
          <table:table-cell office:value-type="float" office:value="3286.8">
            <text:p>3287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2736.6">
            <text:p>2737</text:p>
          </table:table-cell>
          <table:table-cell office:value-type="float" office:value="3117">
            <text:p>3117</text:p>
          </table:table-cell>
          <table:table-cell office:value-type="float" office:value="2869.3">
            <text:p>2869</text:p>
          </table:table-cell>
          <table:table-cell office:value-type="float" office:value="2601.3">
            <text:p>2601</text:p>
          </table:table-cell>
          <table:table-cell office:value-type="float" office:value="2760.4">
            <text:p>2760</text:p>
          </table:table-cell>
          <table:table-cell office:value-type="float" office:value="2591.4">
            <text:p>2591</text:p>
          </table:table-cell>
          <table:table-cell office:value-type="float" office:value="2590.1">
            <text:p>2590</text:p>
          </table:table-cell>
          <table:table-cell office:value-type="float" office:value="2731.9">
            <text:p>2732</text:p>
          </table:table-cell>
          <table:table-cell office:value-type="float" office:value="2687.9">
            <text:p>2688</text:p>
          </table:table-cell>
          <table:table-cell office:value-type="float" office:value="1973.5">
            <text:p>1974</text:p>
          </table:table-cell>
          <table:table-cell office:value-type="float" office:value="2698.9">
            <text:p>2699</text:p>
          </table:table-cell>
          <table:table-cell office:value-type="float" office:value="2794.6">
            <text:p>2795</text:p>
          </table:table-cell>
          <table:table-cell office:value-type="float" office:value="2407.2">
            <text:p>2407</text:p>
          </table:table-cell>
          <table:table-cell office:value-type="float" office:value="2806.3">
            <text:p>280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222.1">
            <text:p>2222</text:p>
          </table:table-cell>
          <table:table-cell office:value-type="float" office:value="2542.7">
            <text:p>2543</text:p>
          </table:table-cell>
          <table:table-cell office:value-type="float" office:value="2363.8">
            <text:p>2364</text:p>
          </table:table-cell>
          <table:table-cell office:value-type="float" office:value="2173.3">
            <text:p>2173</text:p>
          </table:table-cell>
          <table:table-cell office:value-type="float" office:value="2290.6">
            <text:p>2291</text:p>
          </table:table-cell>
          <table:table-cell office:value-type="float" office:value="2126.8">
            <text:p>2127</text:p>
          </table:table-cell>
          <table:table-cell office:value-type="float" office:value="2152.7">
            <text:p>2153</text:p>
          </table:table-cell>
          <table:table-cell office:value-type="float" office:value="2265">
            <text:p>2265</text:p>
          </table:table-cell>
          <table:table-cell office:value-type="float" office:value="2184.8">
            <text:p>2185</text:p>
          </table:table-cell>
          <table:table-cell office:value-type="float" office:value="1658.2">
            <text:p>1658</text:p>
          </table:table-cell>
          <table:table-cell office:value-type="float" office:value="2261.4">
            <text:p>2261</text:p>
          </table:table-cell>
          <table:table-cell office:value-type="float" office:value="2299.9">
            <text:p>2300</text:p>
          </table:table-cell>
          <table:table-cell office:value-type="float" office:value="2005.2">
            <text:p>2005</text:p>
          </table:table-cell>
          <table:table-cell office:value-type="float" office:value="2326.3">
            <text:p>2326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836.5">
            <text:p>1837</text:p>
          </table:table-cell>
          <table:table-cell office:value-type="float" office:value="2067.4">
            <text:p>2067</text:p>
          </table:table-cell>
          <table:table-cell office:value-type="float" office:value="1962">
            <text:p>1962</text:p>
          </table:table-cell>
          <table:table-cell office:value-type="float" office:value="1764.2">
            <text:p>1764</text:p>
          </table:table-cell>
          <table:table-cell office:value-type="float" office:value="1856.3">
            <text:p>1856</text:p>
          </table:table-cell>
          <table:table-cell office:value-type="float" office:value="1734.4">
            <text:p>1734</text:p>
          </table:table-cell>
          <table:table-cell office:value-type="float" office:value="1743.7">
            <text:p>1744</text:p>
          </table:table-cell>
          <table:table-cell office:value-type="float" office:value="1832.9">
            <text:p>1833</text:p>
          </table:table-cell>
          <table:table-cell office:value-type="float" office:value="1761.4">
            <text:p>1761</text:p>
          </table:table-cell>
          <table:table-cell office:value-type="float" office:value="1376.8">
            <text:p>1377</text:p>
          </table:table-cell>
          <table:table-cell office:value-type="float" office:value="1837.6">
            <text:p>1838</text:p>
          </table:table-cell>
          <table:table-cell office:value-type="float" office:value="1867.5">
            <text:p>1868</text:p>
          </table:table-cell>
          <table:table-cell office:value-type="float" office:value="1644.7">
            <text:p>1645</text:p>
          </table:table-cell>
          <table:table-cell office:value-type="float" office:value="1902.1">
            <text:p>1902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483.3">
            <text:p>1483</text:p>
          </table:table-cell>
          <table:table-cell office:value-type="float" office:value="1586.4">
            <text:p>1586</text:p>
          </table:table-cell>
          <table:table-cell office:value-type="float" office:value="1576.6">
            <text:p>1577</text:p>
          </table:table-cell>
          <table:table-cell office:value-type="float" office:value="1435">
            <text:p>1435</text:p>
          </table:table-cell>
          <table:table-cell office:value-type="float" office:value="1514.5">
            <text:p>1515</text:p>
          </table:table-cell>
          <table:table-cell office:value-type="float" office:value="1415.5">
            <text:p>1416</text:p>
          </table:table-cell>
          <table:table-cell office:value-type="float" office:value="1407.4">
            <text:p>1407</text:p>
          </table:table-cell>
          <table:table-cell office:value-type="float" office:value="1508.7">
            <text:p>1509</text:p>
          </table:table-cell>
          <table:table-cell office:value-type="float" office:value="1453">
            <text:p>1453</text:p>
          </table:table-cell>
          <table:table-cell office:value-type="float" office:value="1117.7">
            <text:p>1118</text:p>
          </table:table-cell>
          <table:table-cell office:value-type="float" office:value="1511.4">
            <text:p>1511</text:p>
          </table:table-cell>
          <table:table-cell office:value-type="float" office:value="1496.7">
            <text:p>1497</text:p>
          </table:table-cell>
          <table:table-cell office:value-type="float" office:value="1323.2">
            <text:p>1323</text:p>
          </table:table-cell>
          <table:table-cell office:value-type="float" office:value="1572.4">
            <text:p>1572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836">
            <text:p>836</text:p>
          </table:table-cell>
          <table:table-cell office:value-type="float" office:value="779.6">
            <text:p>780</text:p>
          </table:table-cell>
          <table:table-cell office:value-type="float" office:value="886">
            <text:p>886</text:p>
          </table:table-cell>
          <table:table-cell office:value-type="float" office:value="700.6">
            <text:p>701</text:p>
          </table:table-cell>
          <table:table-cell office:value-type="float" office:value="704.1">
            <text:p>704</text:p>
          </table:table-cell>
          <table:table-cell office:value-type="float" office:value="773.6">
            <text:p>774</text:p>
          </table:table-cell>
          <table:table-cell office:value-type="float" office:value="713.9">
            <text:p>714</text:p>
          </table:table-cell>
          <table:table-cell office:value-type="float" office:value="785.4">
            <text:p>785</text:p>
          </table:table-cell>
          <table:table-cell office:value-type="float" office:value="817.2">
            <text:p>817</text:p>
          </table:table-cell>
          <table:table-cell office:value-type="float" office:value="584.5">
            <text:p>585</text:p>
          </table:table-cell>
          <table:table-cell office:value-type="float" office:value="791.4">
            <text:p>791</text:p>
          </table:table-cell>
          <table:table-cell office:value-type="float" office:value="876.5">
            <text:p>877</text:p>
          </table:table-cell>
          <table:table-cell office:value-type="float" office:value="764.9">
            <text:p>765</text:p>
          </table:table-cell>
          <table:table-cell office:value-type="float" office:value="751.1">
            <text:p>751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461.9">
            <text:p>462</text:p>
          </table:table-cell>
          <table:table-cell office:value-type="float" office:value="501.1">
            <text:p>501</text:p>
          </table:table-cell>
          <table:table-cell office:value-type="float" office:value="491.7">
            <text:p>492</text:p>
          </table:table-cell>
          <table:table-cell office:value-type="float" office:value="478.6">
            <text:p>479</text:p>
          </table:table-cell>
          <table:table-cell office:value-type="float" office:value="483.3">
            <text:p>483</text:p>
          </table:table-cell>
          <table:table-cell office:value-type="float" office:value="456.4">
            <text:p>456</text:p>
          </table:table-cell>
          <table:table-cell office:value-type="float" office:value="471.5">
            <text:p>472</text:p>
          </table:table-cell>
          <table:table-cell office:value-type="float" office:value="485.2">
            <text:p>485</text:p>
          </table:table-cell>
          <table:table-cell office:value-type="float" office:value="456.1">
            <text:p>456</text:p>
          </table:table-cell>
          <table:table-cell office:value-type="float" office:value="405.9">
            <text:p>406</text:p>
          </table:table-cell>
          <table:table-cell office:value-type="float" office:value="456.7">
            <text:p>457</text:p>
          </table:table-cell>
          <table:table-cell office:value-type="float" office:value="488.2">
            <text:p>488</text:p>
          </table:table-cell>
          <table:table-cell office:value-type="float" office:value="456.1">
            <text:p>456</text:p>
          </table:table-cell>
          <table:table-cell office:value-type="float" office:value="500.1">
            <text:p>50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91.8">
            <text:p>192</text:p>
          </table:table-cell>
          <table:table-cell office:value-type="float" office:value="228.9">
            <text:p>229</text:p>
          </table:table-cell>
          <table:table-cell office:value-type="float" office:value="187">
            <text:p>187</text:p>
          </table:table-cell>
          <table:table-cell office:value-type="float" office:value="185.1">
            <text:p>185</text:p>
          </table:table-cell>
          <table:table-cell office:value-type="float" office:value="192.9">
            <text:p>193</text:p>
          </table:table-cell>
          <table:table-cell office:value-type="float" office:value="187.3">
            <text:p>187</text:p>
          </table:table-cell>
          <table:table-cell office:value-type="float" office:value="182.5">
            <text:p>183</text:p>
          </table:table-cell>
          <table:table-cell office:value-type="float" office:value="187.3">
            <text:p>187</text:p>
          </table:table-cell>
          <table:table-cell office:value-type="float" office:value="193.3">
            <text:p>193</text:p>
          </table:table-cell>
          <table:table-cell office:value-type="float" office:value="157.4">
            <text:p>157</text:p>
          </table:table-cell>
          <table:table-cell office:value-type="float" office:value="182.8">
            <text:p>183</text:p>
          </table:table-cell>
          <table:table-cell office:value-type="float" office:value="185.8">
            <text:p>186</text:p>
          </table:table-cell>
          <table:table-cell office:value-type="float" office:value="172.1">
            <text:p>172</text:p>
          </table:table-cell>
          <table:table-cell office:value-type="float" office:value="191.7">
            <text:p>192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52.1">
            <text:p>52</text:p>
          </table:table-cell>
          <table:table-cell office:value-type="float" office:value="95.7">
            <text:p>96</text:p>
          </table:table-cell>
          <table:table-cell office:value-type="float" office:value="49.9">
            <text:p>50</text:p>
          </table:table-cell>
          <table:table-cell office:value-type="float" office:value="48.2">
            <text:p>48</text:p>
          </table:table-cell>
          <table:table-cell office:value-type="float" office:value="88.9">
            <text:p>89</text:p>
          </table:table-cell>
          <table:table-cell office:value-type="float" office:value="68.2">
            <text:p>68</text:p>
          </table:table-cell>
          <table:table-cell office:value-type="float" office:value="54.6">
            <text:p>55</text:p>
          </table:table-cell>
          <table:table-cell office:value-type="float" office:value="56.4">
            <text:p>56</text:p>
          </table:table-cell>
          <table:table-cell office:value-type="float" office:value="66.2">
            <text:p>66</text:p>
          </table:table-cell>
          <table:table-cell office:value-type="float" office:value="75">
            <text:p>75</text:p>
          </table:table-cell>
          <table:table-cell office:value-type="float" office:value="68.9">
            <text:p>69</text:p>
          </table:table-cell>
          <table:table-cell office:value-type="float" office:value="54.3">
            <text:p>54</text:p>
          </table:table-cell>
          <table:table-cell office:value-type="float" office:value="49.8">
            <text:p>50</text:p>
          </table:table-cell>
          <table:table-cell office:value-type="float" office:value="60.1">
            <text:p>60</text:p>
          </table:table-cell>
        </table:table-row>
        <table:table-row table:style-name="ro1">
          <table:table-cell/>
          <table:table-cell table:style-name="ce1" office:value-type="float" office:value="500">
            <text:p>500.00</text:p>
          </table:table-cell>
          <table:table-cell office:value-type="float" office:value="29.8">
            <text:p>30</text:p>
          </table:table-cell>
          <table:table-cell office:value-type="float" office:value="60.7">
            <text:p>61</text:p>
          </table:table-cell>
          <table:table-cell office:value-type="float" office:value="24.6">
            <text:p>25</text:p>
          </table:table-cell>
          <table:table-cell office:value-type="float" office:value="26.4">
            <text:p>26</text:p>
          </table:table-cell>
          <table:table-cell office:value-type="float" office:value="35.1">
            <text:p>35</text:p>
          </table:table-cell>
          <table:table-cell office:value-type="float" office:value="40.4">
            <text:p>40</text:p>
          </table:table-cell>
          <table:table-cell office:value-type="float" office:value="18.5">
            <text:p>19</text:p>
          </table:table-cell>
          <table:table-cell office:value-type="float" office:value="42.5">
            <text:p>43</text:p>
          </table:table-cell>
          <table:table-cell office:value-type="float" office:value="23.8">
            <text:p>24</text:p>
          </table:table-cell>
          <table:table-cell office:value-type="float" office:value="42.4">
            <text:p>42</text:p>
          </table:table-cell>
          <table:table-cell office:value-type="float" office:value="36.4">
            <text:p>36</text:p>
          </table:table-cell>
          <table:table-cell office:value-type="float" office:value="49.6">
            <text:p>50</text:p>
          </table:table-cell>
          <table:table-cell office:value-type="float" office:value="22.7">
            <text:p>23</text:p>
          </table:table-cell>
          <table:table-cell office:value-type="float" office:value="55.7">
            <text:p>56</text:p>
          </table:table-cell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office:value-type="float" office:value="23.8">
            <text:p>24</text:p>
          </table:table-cell>
          <table:table-cell office:value-type="float" office:value="131.4">
            <text:p>131</text:p>
          </table:table-cell>
          <table:table-cell office:value-type="float" office:value="18.6">
            <text:p>19</text:p>
          </table:table-cell>
          <table:table-cell office:value-type="float" office:value="25.6">
            <text:p>26</text:p>
          </table:table-cell>
          <table:table-cell office:value-type="float" office:value="103.3">
            <text:p>103</text:p>
          </table:table-cell>
          <table:table-cell office:value-type="float" office:value="60.7">
            <text:p>61</text:p>
          </table:table-cell>
          <table:table-cell office:value-type="float" office:value="23.6">
            <text:p>24</text:p>
          </table:table-cell>
          <table:table-cell office:value-type="float" office:value="68.2">
            <text:p>68</text:p>
          </table:table-cell>
          <table:table-cell office:value-type="float" office:value="21.9">
            <text:p>22</text:p>
          </table:table-cell>
          <table:table-cell office:value-type="float" office:value="112.5">
            <text:p>113</text:p>
          </table:table-cell>
          <table:table-cell office:value-type="float" office:value="37">
            <text:p>37</text:p>
          </table:table-cell>
          <table:table-cell office:value-type="float" office:value="58.9">
            <text:p>59</text:p>
          </table:table-cell>
          <table:table-cell office:value-type="float" office:value="24.4">
            <text:p>24</text:p>
          </table:table-cell>
          <table:table-cell office:value-type="float" office:value="41.9">
            <text:p>42</text:p>
          </table:table-cell>
        </table:table-row>
      </table:table>
      <table:table table:name="A146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14" table:default-cell-style-name="ce8"/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office:value-type="string">
            <text:p>B147.1</text:p>
          </table:table-cell>
          <table:table-cell/>
          <table:table-cell table:style-name="ce4"/>
          <table:table-cell table:style-name="ce3" office:value-type="string">
            <text:p>B147.4</text:p>
          </table:table-cell>
          <table:table-cell table:style-name="ce3" office:value-type="string">
            <text:p>B147.5</text:p>
          </table:table-cell>
          <table:table-cell table:style-name="ce3"/>
          <table:table-cell table:style-name="ce3" office:value-type="string">
            <text:p>B146.7</text:p>
          </table:table-cell>
          <table:table-cell table:style-name="ce7" office:value-type="string">
            <text:p>B146.8</text:p>
          </table:table-cell>
          <table:table-cell table:style-name="ce3" office:value-type="string">
            <text:p>B146.9</text:p>
          </table:table-cell>
          <table:table-cell table:style-name="ce3" table:number-columns-repeated="2"/>
          <table:table-cell table:style-name="ce7" office:value-type="string">
            <text:p>B146.12</text:p>
          </table:table-cell>
          <table:table-cell table:style-name="ce3" office:value-type="string">
            <text:p>B146.13</text:p>
          </table:table-cell>
          <table:table-cell table:style-name="ce3" office:value-type="string">
            <text:p>B146.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2642.5">
            <text:p>2643</text:p>
          </table:table-cell>
          <table:table-cell table:number-columns-repeated="2"/>
          <table:table-cell office:value-type="float" office:value="2708.8">
            <text:p>2709</text:p>
          </table:table-cell>
          <table:table-cell office:value-type="float" office:value="2656">
            <text:p>2656</text:p>
          </table:table-cell>
          <table:table-cell/>
          <table:table-cell office:value-type="float" office:value="2837.9">
            <text:p>2838</text:p>
          </table:table-cell>
          <table:table-cell office:value-type="float" office:value="2670.2">
            <text:p>2670</text:p>
          </table:table-cell>
          <table:table-cell office:value-type="float" office:value="2680.3">
            <text:p>2680</text:p>
          </table:table-cell>
          <table:table-cell table:number-columns-repeated="2"/>
          <table:table-cell office:value-type="float" office:value="2749">
            <text:p>2749</text:p>
          </table:table-cell>
          <table:table-cell office:value-type="float" office:value="2682.7">
            <text:p>2683</text:p>
          </table:table-cell>
          <table:table-cell office:value-type="float" office:value="2724.1">
            <text:p>272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3931.9">
            <text:p>3932</text:p>
          </table:table-cell>
          <table:table-cell table:number-columns-repeated="2"/>
          <table:table-cell office:value-type="float" office:value="3985.7">
            <text:p>3986</text:p>
          </table:table-cell>
          <table:table-cell office:value-type="float" office:value="3969.3">
            <text:p>3969</text:p>
          </table:table-cell>
          <table:table-cell/>
          <table:table-cell office:value-type="float" office:value="4051.7">
            <text:p>4052</text:p>
          </table:table-cell>
          <table:table-cell office:value-type="float" office:value="3971.8">
            <text:p>3972</text:p>
          </table:table-cell>
          <table:table-cell office:value-type="float" office:value="3950.2">
            <text:p>3950</text:p>
          </table:table-cell>
          <table:table-cell table:number-columns-repeated="2"/>
          <table:table-cell office:value-type="float" office:value="4000.2">
            <text:p>4000</text:p>
          </table:table-cell>
          <table:table-cell office:value-type="float" office:value="3918.5">
            <text:p>3919</text:p>
          </table:table-cell>
          <table:table-cell office:value-type="float" office:value="4011.7">
            <text:p>401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4891.9">
            <text:p>4892</text:p>
          </table:table-cell>
          <table:table-cell table:number-columns-repeated="2"/>
          <table:table-cell office:value-type="float" office:value="4947">
            <text:p>4947</text:p>
          </table:table-cell>
          <table:table-cell office:value-type="float" office:value="4959.8">
            <text:p>4960</text:p>
          </table:table-cell>
          <table:table-cell/>
          <table:table-cell office:value-type="float" office:value="4995.3">
            <text:p>4995</text:p>
          </table:table-cell>
          <table:table-cell office:value-type="float" office:value="4945.5">
            <text:p>4946</text:p>
          </table:table-cell>
          <table:table-cell office:value-type="float" office:value="4908.3">
            <text:p>4908</text:p>
          </table:table-cell>
          <table:table-cell table:number-columns-repeated="2"/>
          <table:table-cell office:value-type="float" office:value="4951.2">
            <text:p>4951</text:p>
          </table:table-cell>
          <table:table-cell office:value-type="float" office:value="4867">
            <text:p>4867</text:p>
          </table:table-cell>
          <table:table-cell office:value-type="float" office:value="4957.7">
            <text:p>495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5300.8">
            <text:p>5301</text:p>
          </table:table-cell>
          <table:table-cell table:number-columns-repeated="2"/>
          <table:table-cell office:value-type="float" office:value="5346.1">
            <text:p>5346</text:p>
          </table:table-cell>
          <table:table-cell office:value-type="float" office:value="5387.7">
            <text:p>5388</text:p>
          </table:table-cell>
          <table:table-cell/>
          <table:table-cell office:value-type="float" office:value="5396">
            <text:p>5396</text:p>
          </table:table-cell>
          <table:table-cell office:value-type="float" office:value="5357.1">
            <text:p>5357</text:p>
          </table:table-cell>
          <table:table-cell office:value-type="float" office:value="5313.3">
            <text:p>5313</text:p>
          </table:table-cell>
          <table:table-cell table:number-columns-repeated="2"/>
          <table:table-cell office:value-type="float" office:value="5356.2">
            <text:p>5356</text:p>
          </table:table-cell>
          <table:table-cell office:value-type="float" office:value="5278">
            <text:p>5278</text:p>
          </table:table-cell>
          <table:table-cell office:value-type="float" office:value="5361.5">
            <text:p>536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453.8">
            <text:p>5454</text:p>
          </table:table-cell>
          <table:table-cell table:number-columns-repeated="2"/>
          <table:table-cell office:value-type="float" office:value="5480.7">
            <text:p>5481</text:p>
          </table:table-cell>
          <table:table-cell office:value-type="float" office:value="5506.1">
            <text:p>5506</text:p>
          </table:table-cell>
          <table:table-cell/>
          <table:table-cell office:value-type="float" office:value="5528.4">
            <text:p>5528</text:p>
          </table:table-cell>
          <table:table-cell office:value-type="float" office:value="5472">
            <text:p>5472</text:p>
          </table:table-cell>
          <table:table-cell office:value-type="float" office:value="5451.3">
            <text:p>5451</text:p>
          </table:table-cell>
          <table:table-cell table:number-columns-repeated="2"/>
          <table:table-cell office:value-type="float" office:value="5474.2">
            <text:p>5474</text:p>
          </table:table-cell>
          <table:table-cell office:value-type="float" office:value="5377.1">
            <text:p>5377</text:p>
          </table:table-cell>
          <table:table-cell office:value-type="float" office:value="5446">
            <text:p>544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319.8">
            <text:p>5320</text:p>
          </table:table-cell>
          <table:table-cell table:number-columns-repeated="2"/>
          <table:table-cell office:value-type="float" office:value="5407.1">
            <text:p>5407</text:p>
          </table:table-cell>
          <table:table-cell office:value-type="float" office:value="5427.8">
            <text:p>5428</text:p>
          </table:table-cell>
          <table:table-cell/>
          <table:table-cell office:value-type="float" office:value="5411.5">
            <text:p>5412</text:p>
          </table:table-cell>
          <table:table-cell office:value-type="float" office:value="5447.9">
            <text:p>5448</text:p>
          </table:table-cell>
          <table:table-cell office:value-type="float" office:value="5350.1">
            <text:p>5350</text:p>
          </table:table-cell>
          <table:table-cell table:number-columns-repeated="2"/>
          <table:table-cell office:value-type="float" office:value="5409.1">
            <text:p>5409</text:p>
          </table:table-cell>
          <table:table-cell office:value-type="float" office:value="5342.6">
            <text:p>5343</text:p>
          </table:table-cell>
          <table:table-cell office:value-type="float" office:value="5431.9">
            <text:p>543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336.7">
            <text:p>5337</text:p>
          </table:table-cell>
          <table:table-cell table:number-columns-repeated="2"/>
          <table:table-cell office:value-type="float" office:value="5395.7">
            <text:p>5396</text:p>
          </table:table-cell>
          <table:table-cell office:value-type="float" office:value="5415.1">
            <text:p>5415</text:p>
          </table:table-cell>
          <table:table-cell/>
          <table:table-cell office:value-type="float" office:value="5438.4">
            <text:p>5438</text:p>
          </table:table-cell>
          <table:table-cell office:value-type="float" office:value="5422.6">
            <text:p>5423</text:p>
          </table:table-cell>
          <table:table-cell office:value-type="float" office:value="5350.6">
            <text:p>5351</text:p>
          </table:table-cell>
          <table:table-cell table:number-columns-repeated="2"/>
          <table:table-cell office:value-type="float" office:value="5394.6">
            <text:p>5395</text:p>
          </table:table-cell>
          <table:table-cell office:value-type="float" office:value="5319.1">
            <text:p>5319</text:p>
          </table:table-cell>
          <table:table-cell office:value-type="float" office:value="5409.9">
            <text:p>5410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251.4">
            <text:p>5251</text:p>
          </table:table-cell>
          <table:table-cell table:number-columns-repeated="2"/>
          <table:table-cell office:value-type="float" office:value="5296.5">
            <text:p>5297</text:p>
          </table:table-cell>
          <table:table-cell office:value-type="float" office:value="5300.7">
            <text:p>5301</text:p>
          </table:table-cell>
          <table:table-cell/>
          <table:table-cell office:value-type="float" office:value="5364.3">
            <text:p>5364</text:p>
          </table:table-cell>
          <table:table-cell office:value-type="float" office:value="5322">
            <text:p>5322</text:p>
          </table:table-cell>
          <table:table-cell office:value-type="float" office:value="5268.2">
            <text:p>5268</text:p>
          </table:table-cell>
          <table:table-cell table:number-columns-repeated="2"/>
          <table:table-cell office:value-type="float" office:value="5329.3">
            <text:p>5329</text:p>
          </table:table-cell>
          <table:table-cell office:value-type="float" office:value="5227.7">
            <text:p>5228</text:p>
          </table:table-cell>
          <table:table-cell office:value-type="float" office:value="5321">
            <text:p>532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5058.6">
            <text:p>5059</text:p>
          </table:table-cell>
          <table:table-cell table:number-columns-repeated="2"/>
          <table:table-cell office:value-type="float" office:value="5113.7">
            <text:p>5114</text:p>
          </table:table-cell>
          <table:table-cell office:value-type="float" office:value="5099.2">
            <text:p>5099</text:p>
          </table:table-cell>
          <table:table-cell/>
          <table:table-cell office:value-type="float" office:value="5189.7">
            <text:p>5190</text:p>
          </table:table-cell>
          <table:table-cell office:value-type="float" office:value="5135.5">
            <text:p>5136</text:p>
          </table:table-cell>
          <table:table-cell office:value-type="float" office:value="5086.1">
            <text:p>5086</text:p>
          </table:table-cell>
          <table:table-cell table:number-columns-repeated="2"/>
          <table:table-cell office:value-type="float" office:value="5138.2">
            <text:p>5138</text:p>
          </table:table-cell>
          <table:table-cell office:value-type="float" office:value="5054.4">
            <text:p>5054</text:p>
          </table:table-cell>
          <table:table-cell office:value-type="float" office:value="5131.4">
            <text:p>513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141.9">
            <text:p>5142</text:p>
          </table:table-cell>
          <table:table-cell table:number-columns-repeated="2"/>
          <table:table-cell office:value-type="float" office:value="5113.5">
            <text:p>5114</text:p>
          </table:table-cell>
          <table:table-cell office:value-type="float" office:value="5122.1">
            <text:p>5122</text:p>
          </table:table-cell>
          <table:table-cell/>
          <table:table-cell office:value-type="float" office:value="5398.5">
            <text:p>5399</text:p>
          </table:table-cell>
          <table:table-cell office:value-type="float" office:value="5228.8">
            <text:p>5229</text:p>
          </table:table-cell>
          <table:table-cell office:value-type="float" office:value="5135.3">
            <text:p>5135</text:p>
          </table:table-cell>
          <table:table-cell table:number-columns-repeated="2"/>
          <table:table-cell office:value-type="float" office:value="5215.4">
            <text:p>5215</text:p>
          </table:table-cell>
          <table:table-cell office:value-type="float" office:value="5076.1">
            <text:p>5076</text:p>
          </table:table-cell>
          <table:table-cell office:value-type="float" office:value="5254.8">
            <text:p>5255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5575.8">
            <text:p>5576</text:p>
          </table:table-cell>
          <table:table-cell table:number-columns-repeated="2"/>
          <table:table-cell office:value-type="float" office:value="5429.7">
            <text:p>5430</text:p>
          </table:table-cell>
          <table:table-cell office:value-type="float" office:value="5374.5">
            <text:p>5375</text:p>
          </table:table-cell>
          <table:table-cell/>
          <table:table-cell office:value-type="float" office:value="5880">
            <text:p>5880</text:p>
          </table:table-cell>
          <table:table-cell office:value-type="float" office:value="5644.7">
            <text:p>5645</text:p>
          </table:table-cell>
          <table:table-cell office:value-type="float" office:value="5571.5">
            <text:p>5572</text:p>
          </table:table-cell>
          <table:table-cell table:number-columns-repeated="2"/>
          <table:table-cell office:value-type="float" office:value="5658.2">
            <text:p>5658</text:p>
          </table:table-cell>
          <table:table-cell office:value-type="float" office:value="5458.5">
            <text:p>5459</text:p>
          </table:table-cell>
          <table:table-cell office:value-type="float" office:value="5712.3">
            <text:p>5712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5604.2">
            <text:p>5604</text:p>
          </table:table-cell>
          <table:table-cell table:number-columns-repeated="2"/>
          <table:table-cell office:value-type="float" office:value="5488.6">
            <text:p>5489</text:p>
          </table:table-cell>
          <table:table-cell office:value-type="float" office:value="5565">
            <text:p>5565</text:p>
          </table:table-cell>
          <table:table-cell/>
          <table:table-cell office:value-type="float" office:value="5921.9">
            <text:p>5922</text:p>
          </table:table-cell>
          <table:table-cell office:value-type="float" office:value="5666.5">
            <text:p>5667</text:p>
          </table:table-cell>
          <table:table-cell office:value-type="float" office:value="5696.5">
            <text:p>5697</text:p>
          </table:table-cell>
          <table:table-cell table:number-columns-repeated="2"/>
          <table:table-cell office:value-type="float" office:value="5779.2">
            <text:p>5779</text:p>
          </table:table-cell>
          <table:table-cell office:value-type="float" office:value="5510.9">
            <text:p>5511</text:p>
          </table:table-cell>
          <table:table-cell office:value-type="float" office:value="5653.2">
            <text:p>565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690.7">
            <text:p>5691</text:p>
          </table:table-cell>
          <table:table-cell table:number-columns-repeated="2"/>
          <table:table-cell office:value-type="float" office:value="5519.1">
            <text:p>5519</text:p>
          </table:table-cell>
          <table:table-cell office:value-type="float" office:value="5657.2">
            <text:p>5657</text:p>
          </table:table-cell>
          <table:table-cell/>
          <table:table-cell office:value-type="float" office:value="6146.7">
            <text:p>6147</text:p>
          </table:table-cell>
          <table:table-cell office:value-type="float" office:value="5841.6">
            <text:p>5842</text:p>
          </table:table-cell>
          <table:table-cell office:value-type="float" office:value="5761">
            <text:p>5761</text:p>
          </table:table-cell>
          <table:table-cell table:number-columns-repeated="2"/>
          <table:table-cell office:value-type="float" office:value="5962">
            <text:p>5962</text:p>
          </table:table-cell>
          <table:table-cell office:value-type="float" office:value="5587.9">
            <text:p>5588</text:p>
          </table:table-cell>
          <table:table-cell office:value-type="float" office:value="5853.9">
            <text:p>5854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5714.6">
            <text:p>5715</text:p>
          </table:table-cell>
          <table:table-cell table:number-columns-repeated="2"/>
          <table:table-cell office:value-type="float" office:value="5531.2">
            <text:p>5531</text:p>
          </table:table-cell>
          <table:table-cell office:value-type="float" office:value="5716.5">
            <text:p>5717</text:p>
          </table:table-cell>
          <table:table-cell/>
          <table:table-cell office:value-type="float" office:value="6255.4">
            <text:p>6255</text:p>
          </table:table-cell>
          <table:table-cell office:value-type="float" office:value="5836.2">
            <text:p>5836</text:p>
          </table:table-cell>
          <table:table-cell office:value-type="float" office:value="5689.5">
            <text:p>5690</text:p>
          </table:table-cell>
          <table:table-cell table:number-columns-repeated="2"/>
          <table:table-cell office:value-type="float" office:value="6017.5">
            <text:p>6018</text:p>
          </table:table-cell>
          <table:table-cell office:value-type="float" office:value="5592.2">
            <text:p>5592</text:p>
          </table:table-cell>
          <table:table-cell office:value-type="float" office:value="5861.4">
            <text:p>586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698.5">
            <text:p>5699</text:p>
          </table:table-cell>
          <table:table-cell table:number-columns-repeated="2"/>
          <table:table-cell office:value-type="float" office:value="5349.9">
            <text:p>5350</text:p>
          </table:table-cell>
          <table:table-cell office:value-type="float" office:value="5659.6">
            <text:p>5660</text:p>
          </table:table-cell>
          <table:table-cell/>
          <table:table-cell office:value-type="float" office:value="6260.1">
            <text:p>6260</text:p>
          </table:table-cell>
          <table:table-cell office:value-type="float" office:value="5866.9">
            <text:p>5867</text:p>
          </table:table-cell>
          <table:table-cell office:value-type="float" office:value="5818.6">
            <text:p>5819</text:p>
          </table:table-cell>
          <table:table-cell table:number-columns-repeated="2"/>
          <table:table-cell office:value-type="float" office:value="5899.7">
            <text:p>5900</text:p>
          </table:table-cell>
          <table:table-cell office:value-type="float" office:value="5527.6">
            <text:p>5528</text:p>
          </table:table-cell>
          <table:table-cell office:value-type="float" office:value="5793.3">
            <text:p>579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5611.7">
            <text:p>5612</text:p>
          </table:table-cell>
          <table:table-cell table:number-columns-repeated="2"/>
          <table:table-cell office:value-type="float" office:value="5300.6">
            <text:p>5301</text:p>
          </table:table-cell>
          <table:table-cell office:value-type="float" office:value="5547.7">
            <text:p>5548</text:p>
          </table:table-cell>
          <table:table-cell/>
          <table:table-cell office:value-type="float" office:value="6210.1">
            <text:p>6210</text:p>
          </table:table-cell>
          <table:table-cell office:value-type="float" office:value="5793.3">
            <text:p>5793</text:p>
          </table:table-cell>
          <table:table-cell office:value-type="float" office:value="5708.5">
            <text:p>5709</text:p>
          </table:table-cell>
          <table:table-cell table:number-columns-repeated="2"/>
          <table:table-cell office:value-type="float" office:value="5901.7">
            <text:p>5902</text:p>
          </table:table-cell>
          <table:table-cell office:value-type="float" office:value="5486">
            <text:p>5486</text:p>
          </table:table-cell>
          <table:table-cell office:value-type="float" office:value="5691.4">
            <text:p>569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5507.7">
            <text:p>5508</text:p>
          </table:table-cell>
          <table:table-cell table:number-columns-repeated="2"/>
          <table:table-cell office:value-type="float" office:value="5108.7">
            <text:p>5109</text:p>
          </table:table-cell>
          <table:table-cell office:value-type="float" office:value="5406.9">
            <text:p>5407</text:p>
          </table:table-cell>
          <table:table-cell/>
          <table:table-cell office:value-type="float" office:value="6065.6">
            <text:p>6066</text:p>
          </table:table-cell>
          <table:table-cell office:value-type="float" office:value="5618.2">
            <text:p>5618</text:p>
          </table:table-cell>
          <table:table-cell office:value-type="float" office:value="5497.8">
            <text:p>5498</text:p>
          </table:table-cell>
          <table:table-cell table:number-columns-repeated="2"/>
          <table:table-cell office:value-type="float" office:value="5606.6">
            <text:p>5607</text:p>
          </table:table-cell>
          <table:table-cell office:value-type="float" office:value="5296.3">
            <text:p>5296</text:p>
          </table:table-cell>
          <table:table-cell office:value-type="float" office:value="5372.1">
            <text:p>5372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5077">
            <text:p>5077</text:p>
          </table:table-cell>
          <table:table-cell table:number-columns-repeated="2"/>
          <table:table-cell office:value-type="float" office:value="4740.1">
            <text:p>4740</text:p>
          </table:table-cell>
          <table:table-cell office:value-type="float" office:value="4988.4">
            <text:p>4988</text:p>
          </table:table-cell>
          <table:table-cell/>
          <table:table-cell office:value-type="float" office:value="5666.9">
            <text:p>5667</text:p>
          </table:table-cell>
          <table:table-cell office:value-type="float" office:value="5247.1">
            <text:p>5247</text:p>
          </table:table-cell>
          <table:table-cell office:value-type="float" office:value="5261.6">
            <text:p>5262</text:p>
          </table:table-cell>
          <table:table-cell table:number-columns-repeated="2"/>
          <table:table-cell office:value-type="float" office:value="5287.3">
            <text:p>5287</text:p>
          </table:table-cell>
          <table:table-cell office:value-type="float" office:value="4917">
            <text:p>4917</text:p>
          </table:table-cell>
          <table:table-cell office:value-type="float" office:value="5124.8">
            <text:p>512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980.5">
            <text:p>4981</text:p>
          </table:table-cell>
          <table:table-cell table:number-columns-repeated="2"/>
          <table:table-cell office:value-type="float" office:value="4553.2">
            <text:p>4553</text:p>
          </table:table-cell>
          <table:table-cell office:value-type="float" office:value="4833.7">
            <text:p>4834</text:p>
          </table:table-cell>
          <table:table-cell/>
          <table:table-cell office:value-type="float" office:value="5428.4">
            <text:p>5428</text:p>
          </table:table-cell>
          <table:table-cell office:value-type="float" office:value="4949.8">
            <text:p>4950</text:p>
          </table:table-cell>
          <table:table-cell office:value-type="float" office:value="5035">
            <text:p>5035</text:p>
          </table:table-cell>
          <table:table-cell table:number-columns-repeated="2"/>
          <table:table-cell office:value-type="float" office:value="5099.6">
            <text:p>5100</text:p>
          </table:table-cell>
          <table:table-cell office:value-type="float" office:value="4761.7">
            <text:p>4762</text:p>
          </table:table-cell>
          <table:table-cell office:value-type="float" office:value="4829.4">
            <text:p>4829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4108.2">
            <text:p>4108</text:p>
          </table:table-cell>
          <table:table-cell table:number-columns-repeated="2"/>
          <table:table-cell office:value-type="float" office:value="3895.3">
            <text:p>3895</text:p>
          </table:table-cell>
          <table:table-cell office:value-type="float" office:value="4054.3">
            <text:p>4054</text:p>
          </table:table-cell>
          <table:table-cell/>
          <table:table-cell office:value-type="float" office:value="4524.9">
            <text:p>4525</text:p>
          </table:table-cell>
          <table:table-cell office:value-type="float" office:value="4212.4">
            <text:p>4212</text:p>
          </table:table-cell>
          <table:table-cell office:value-type="float" office:value="4175.8">
            <text:p>4176</text:p>
          </table:table-cell>
          <table:table-cell table:number-columns-repeated="2"/>
          <table:table-cell office:value-type="float" office:value="4177">
            <text:p>4177</text:p>
          </table:table-cell>
          <table:table-cell office:value-type="float" office:value="4051.7">
            <text:p>4052</text:p>
          </table:table-cell>
          <table:table-cell office:value-type="float" office:value="4008.8">
            <text:p>4009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275.1">
            <text:p>3275</text:p>
          </table:table-cell>
          <table:table-cell table:number-columns-repeated="2"/>
          <table:table-cell office:value-type="float" office:value="3088.9">
            <text:p>3089</text:p>
          </table:table-cell>
          <table:table-cell office:value-type="float" office:value="3251.1">
            <text:p>3251</text:p>
          </table:table-cell>
          <table:table-cell/>
          <table:table-cell office:value-type="float" office:value="3514.7">
            <text:p>3515</text:p>
          </table:table-cell>
          <table:table-cell office:value-type="float" office:value="3364.4">
            <text:p>3364</text:p>
          </table:table-cell>
          <table:table-cell office:value-type="float" office:value="3340.7">
            <text:p>3341</text:p>
          </table:table-cell>
          <table:table-cell table:number-columns-repeated="2"/>
          <table:table-cell office:value-type="float" office:value="3316">
            <text:p>3316</text:p>
          </table:table-cell>
          <table:table-cell office:value-type="float" office:value="3249.1">
            <text:p>3249</text:p>
          </table:table-cell>
          <table:table-cell office:value-type="float" office:value="3180.4">
            <text:p>3180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2703.8">
            <text:p>2704</text:p>
          </table:table-cell>
          <table:table-cell table:number-columns-repeated="2"/>
          <table:table-cell office:value-type="float" office:value="2605.9">
            <text:p>2606</text:p>
          </table:table-cell>
          <table:table-cell office:value-type="float" office:value="2663.5">
            <text:p>2664</text:p>
          </table:table-cell>
          <table:table-cell/>
          <table:table-cell office:value-type="float" office:value="2864.4">
            <text:p>2864</text:p>
          </table:table-cell>
          <table:table-cell office:value-type="float" office:value="2725.3">
            <text:p>2725</text:p>
          </table:table-cell>
          <table:table-cell office:value-type="float" office:value="2770.1">
            <text:p>2770</text:p>
          </table:table-cell>
          <table:table-cell table:number-columns-repeated="2"/>
          <table:table-cell office:value-type="float" office:value="2733">
            <text:p>2733</text:p>
          </table:table-cell>
          <table:table-cell office:value-type="float" office:value="2746.7">
            <text:p>2747</text:p>
          </table:table-cell>
          <table:table-cell office:value-type="float" office:value="2691.5">
            <text:p>269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219.5">
            <text:p>2220</text:p>
          </table:table-cell>
          <table:table-cell table:number-columns-repeated="2"/>
          <table:table-cell office:value-type="float" office:value="2166.5">
            <text:p>2167</text:p>
          </table:table-cell>
          <table:table-cell office:value-type="float" office:value="2211.3">
            <text:p>2211</text:p>
          </table:table-cell>
          <table:table-cell/>
          <table:table-cell office:value-type="float" office:value="2322.2">
            <text:p>2322</text:p>
          </table:table-cell>
          <table:table-cell office:value-type="float" office:value="2332.6">
            <text:p>2333</text:p>
          </table:table-cell>
          <table:table-cell office:value-type="float" office:value="2254.2">
            <text:p>2254</text:p>
          </table:table-cell>
          <table:table-cell table:number-columns-repeated="2"/>
          <table:table-cell office:value-type="float" office:value="2263.7">
            <text:p>2264</text:p>
          </table:table-cell>
          <table:table-cell office:value-type="float" office:value="2281.8">
            <text:p>2282</text:p>
          </table:table-cell>
          <table:table-cell office:value-type="float" office:value="2193.9">
            <text:p>219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1479.3">
            <text:p>1479</text:p>
          </table:table-cell>
          <table:table-cell table:number-columns-repeated="2"/>
          <table:table-cell office:value-type="float" office:value="1444.2">
            <text:p>1444</text:p>
          </table:table-cell>
          <table:table-cell office:value-type="float" office:value="1473.9">
            <text:p>1474</text:p>
          </table:table-cell>
          <table:table-cell/>
          <table:table-cell office:value-type="float" office:value="1511.8">
            <text:p>1512</text:p>
          </table:table-cell>
          <table:table-cell office:value-type="float" office:value="1502.7">
            <text:p>1503</text:p>
          </table:table-cell>
          <table:table-cell office:value-type="float" office:value="1477.1">
            <text:p>1477</text:p>
          </table:table-cell>
          <table:table-cell table:number-columns-repeated="2"/>
          <table:table-cell office:value-type="float" office:value="1437.6">
            <text:p>1438</text:p>
          </table:table-cell>
          <table:table-cell office:value-type="float" office:value="1498.6">
            <text:p>1499</text:p>
          </table:table-cell>
          <table:table-cell office:value-type="float" office:value="1436.6">
            <text:p>1437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063.9">
            <text:p>1064</text:p>
          </table:table-cell>
          <table:table-cell table:number-columns-repeated="2"/>
          <table:table-cell office:value-type="float" office:value="1021.4">
            <text:p>1021</text:p>
          </table:table-cell>
          <table:table-cell office:value-type="float" office:value="1022">
            <text:p>1022</text:p>
          </table:table-cell>
          <table:table-cell/>
          <table:table-cell office:value-type="float" office:value="1088">
            <text:p>1088</text:p>
          </table:table-cell>
          <table:table-cell office:value-type="float" office:value="1074.7">
            <text:p>1075</text:p>
          </table:table-cell>
          <table:table-cell office:value-type="float" office:value="1031.5">
            <text:p>1032</text:p>
          </table:table-cell>
          <table:table-cell table:number-columns-repeated="2"/>
          <table:table-cell office:value-type="float" office:value="1084.4">
            <text:p>1084</text:p>
          </table:table-cell>
          <table:table-cell office:value-type="float" office:value="1070.6">
            <text:p>1071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738.2">
            <text:p>738</text:p>
          </table:table-cell>
          <table:table-cell table:number-columns-repeated="2"/>
          <table:table-cell table:number-columns-repeated="2" office:value-type="float" office:value="727.6">
            <text:p>728</text:p>
          </table:table-cell>
          <table:table-cell/>
          <table:table-cell office:value-type="float" office:value="697.3">
            <text:p>697</text:p>
          </table:table-cell>
          <table:table-cell office:value-type="float" office:value="773">
            <text:p>773</text:p>
          </table:table-cell>
          <table:table-cell office:value-type="float" office:value="738.8">
            <text:p>739</text:p>
          </table:table-cell>
          <table:table-cell table:number-columns-repeated="2"/>
          <table:table-cell office:value-type="float" office:value="750">
            <text:p>750</text:p>
          </table:table-cell>
          <table:table-cell office:value-type="float" office:value="750.7">
            <text:p>751</text:p>
          </table:table-cell>
          <table:table-cell office:value-type="float" office:value="698.8">
            <text:p>69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570.4">
            <text:p>570</text:p>
          </table:table-cell>
          <table:table-cell table:number-columns-repeated="2"/>
          <table:table-cell office:value-type="float" office:value="564.6">
            <text:p>565</text:p>
          </table:table-cell>
          <table:table-cell office:value-type="float" office:value="540.7">
            <text:p>541</text:p>
          </table:table-cell>
          <table:table-cell/>
          <table:table-cell office:value-type="float" office:value="572.7">
            <text:p>573</text:p>
          </table:table-cell>
          <table:table-cell office:value-type="float" office:value="582.7">
            <text:p>583</text:p>
          </table:table-cell>
          <table:table-cell office:value-type="float" office:value="586">
            <text:p>586</text:p>
          </table:table-cell>
          <table:table-cell table:number-columns-repeated="2"/>
          <table:table-cell office:value-type="float" office:value="572.1">
            <text:p>572</text:p>
          </table:table-cell>
          <table:table-cell office:value-type="float" office:value="574.2">
            <text:p>574</text:p>
          </table:table-cell>
          <table:table-cell office:value-type="float" office:value="572.2">
            <text:p>572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437.2">
            <text:p>437</text:p>
          </table:table-cell>
          <table:table-cell table:number-columns-repeated="2"/>
          <table:table-cell office:value-type="float" office:value="436.9">
            <text:p>437</text:p>
          </table:table-cell>
          <table:table-cell office:value-type="float" office:value="444.2">
            <text:p>444</text:p>
          </table:table-cell>
          <table:table-cell/>
          <table:table-cell office:value-type="float" office:value="436.8">
            <text:p>437</text:p>
          </table:table-cell>
          <table:table-cell office:value-type="float" office:value="438">
            <text:p>438</text:p>
          </table:table-cell>
          <table:table-cell office:value-type="float" office:value="451.2">
            <text:p>451</text:p>
          </table:table-cell>
          <table:table-cell table:number-columns-repeated="2"/>
          <table:table-cell office:value-type="float" office:value="435.1">
            <text:p>435</text:p>
          </table:table-cell>
          <table:table-cell office:value-type="float" office:value="442.9">
            <text:p>443</text:p>
          </table:table-cell>
          <table:table-cell office:value-type="float" office:value="432.5">
            <text:p>433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253.5">
            <text:p>254</text:p>
          </table:table-cell>
          <table:table-cell table:number-columns-repeated="2"/>
          <table:table-cell office:value-type="float" office:value="248.5">
            <text:p>249</text:p>
          </table:table-cell>
          <table:table-cell office:value-type="float" office:value="238.6">
            <text:p>239</text:p>
          </table:table-cell>
          <table:table-cell/>
          <table:table-cell office:value-type="float" office:value="256.6">
            <text:p>257</text:p>
          </table:table-cell>
          <table:table-cell office:value-type="float" office:value="262.2">
            <text:p>262</text:p>
          </table:table-cell>
          <table:table-cell office:value-type="float" office:value="240.6">
            <text:p>241</text:p>
          </table:table-cell>
          <table:table-cell table:number-columns-repeated="2"/>
          <table:table-cell office:value-type="float" office:value="247.6">
            <text:p>248</text:p>
          </table:table-cell>
          <table:table-cell office:value-type="float" office:value="265.5">
            <text:p>266</text:p>
          </table:table-cell>
          <table:table-cell office:value-type="float" office:value="244.6">
            <text:p>24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81.2">
            <text:p>181</text:p>
          </table:table-cell>
          <table:table-cell table:number-columns-repeated="2"/>
          <table:table-cell office:value-type="float" office:value="183.7">
            <text:p>184</text:p>
          </table:table-cell>
          <table:table-cell office:value-type="float" office:value="189.6">
            <text:p>190</text:p>
          </table:table-cell>
          <table:table-cell/>
          <table:table-cell office:value-type="float" office:value="180">
            <text:p>180</text:p>
          </table:table-cell>
          <table:table-cell office:value-type="float" office:value="186.2">
            <text:p>186</text:p>
          </table:table-cell>
          <table:table-cell office:value-type="float" office:value="180.9">
            <text:p>181</text:p>
          </table:table-cell>
          <table:table-cell table:number-columns-repeated="2"/>
          <table:table-cell office:value-type="float" office:value="183">
            <text:p>183</text:p>
          </table:table-cell>
          <table:table-cell office:value-type="float" office:value="201.6">
            <text:p>202</text:p>
          </table:table-cell>
          <table:table-cell office:value-type="float" office:value="187.4">
            <text:p>18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8.3">
            <text:p>48</text:p>
          </table:table-cell>
          <table:table-cell table:number-columns-repeated="2"/>
          <table:table-cell office:value-type="float" office:value="41.1">
            <text:p>41</text:p>
          </table:table-cell>
          <table:table-cell office:value-type="float" office:value="47.9">
            <text:p>48</text:p>
          </table:table-cell>
          <table:table-cell/>
          <table:table-cell office:value-type="float" office:value="37.9">
            <text:p>38</text:p>
          </table:table-cell>
          <table:table-cell office:value-type="float" office:value="45.5">
            <text:p>46</text:p>
          </table:table-cell>
          <table:table-cell office:value-type="float" office:value="45.6">
            <text:p>46</text:p>
          </table:table-cell>
          <table:table-cell table:number-columns-repeated="2"/>
          <table:table-cell office:value-type="float" office:value="48.2">
            <text:p>48</text:p>
          </table:table-cell>
          <table:table-cell office:value-type="float" office:value="66.5">
            <text:p>67</text:p>
          </table:table-cell>
          <table:table-cell office:value-type="float" office:value="43.7">
            <text:p>44</text:p>
          </table:table-cell>
        </table:table-row>
      </table:table>
      <table:table table:name="Plot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4" table:number-columns-repeated="4" table:default-cell-style-name="ce8"/>
        <table:table-column table:style-name="co4" table:default-cell-style-name="Default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1007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 table:style-name="Default" table:number-columns-repeated="3"/>
          <table:table-cell/>
          <table:table-cell table:style-name="Default" table:number-columns-repeated="9"/>
          <table:table-cell table:style-name="Default" office:value-type="string">
            <text:p>Agree to +-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formula="of:=MAX([.Q6:.Q24])/2" office:value-type="float" office:value="0.106548434147489">
            <text:p>0.11</text:p>
          </table:table-cell>
          <table:table-cell office:value-type="string">
            <text:p>dB</text:p>
          </table:table-cell>
          <table:table-cell table:number-columns-repeated="1006"/>
        </table:table-row>
        <table:table-row table:style-name="ro1">
          <table:table-cell/>
          <table:table-cell table:style-name="ce6" table:number-columns-repeated="3"/>
          <table:table-cell table:style-name="Default" table:number-columns-repeated="2"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/>
          <table:table-cell office:value-type="string">
            <text:p>f (Hz)</text:p>
          </table:table-cell>
          <table:table-cell table:number-columns-repeated="2"/>
          <table:table-cell table:style-name="ce4" office:value-type="string">
            <text:p>C111.3</text:p>
          </table:table-cell>
          <table:table-cell table:style-name="ce3"/>
          <table:table-cell table:style-name="ce3" office:value-type="string">
            <text:p>C111.3</text:p>
          </table:table-cell>
          <table:table-cell table:number-columns-repeated="2" table:style-name="ce3"/>
          <table:table-cell table:style-name="ce7"/>
          <table:table-cell table:number-columns-repeated="3" table:style-name="ce3"/>
          <table:table-cell table:style-name="ce7"/>
          <table:table-cell table:number-columns-repeated="2" table:style-name="ce3"/>
          <table:table-cell table:style-name="Default"/>
          <table:table-cell table:number-columns-repeated="1007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2"/>
          <table:table-cell office:value-type="float" office:value="2424.3">
            <text:p>2424</text:p>
          </table:table-cell>
          <table:table-cell/>
          <table:table-cell office:value-type="float" office:value="2638.2">
            <text:p>2638.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.5">
            <text:p>0.5</text:p>
          </table:table-cell>
          <table:table-cell table:number-columns-repeated="2"/>
          <table:table-cell office:value-type="float" office:value="3795.9">
            <text:p>3796</text:p>
          </table:table-cell>
          <table:table-cell/>
          <table:table-cell office:value-type="float" office:value="3986.8">
            <text:p>3986.8</text:p>
          </table:table-cell>
          <table:table-cell table:number-columns-repeated="9"/>
          <table:table-cell table:formula="of:=20*LOG(MAX([.C7:.P7])/MIN([.C7:.P7]))/2" office:value-type="float" office:value="0.213096868294979">
            <text:p>0.21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805.7">
            <text:p>4806</text:p>
          </table:table-cell>
          <table:table-cell/>
          <table:table-cell office:value-type="float" office:value="4940.4">
            <text:p>4940.4</text:p>
          </table:table-cell>
          <table:table-cell table:number-columns-repeated="9"/>
          <table:table-cell table:formula="of:=20*LOG(MAX([.C8:.P8])/MIN([.C8:.P8]))/2" office:value-type="float" office:value="0.120054569416008">
            <text:p>0.12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5254.9">
            <text:p>5255</text:p>
          </table:table-cell>
          <table:table-cell/>
          <table:table-cell office:value-type="float" office:value="5352.5">
            <text:p>5352.5</text:p>
          </table:table-cell>
          <table:table-cell table:number-columns-repeated="9"/>
          <table:table-cell table:formula="of:=20*LOG(MAX([.C9:.P9])/MIN([.C9:.P9]))/2" office:value-type="float" office:value="0.079922200858336">
            <text:p>0.08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354.3">
            <text:p>5354</text:p>
          </table:table-cell>
          <table:table-cell/>
          <table:table-cell office:value-type="float" office:value="5433.9">
            <text:p>5433.9</text:p>
          </table:table-cell>
          <table:table-cell table:number-columns-repeated="9"/>
          <table:table-cell table:formula="of:=20*LOG(MAX([.C10:.P10])/MIN([.C10:.P10]))/2" office:value-type="float" office:value="0.064089409024438">
            <text:p>0.06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310.4">
            <text:p>5310</text:p>
          </table:table-cell>
          <table:table-cell/>
          <table:table-cell office:value-type="float" office:value="5360.9">
            <text:p>5360.9</text:p>
          </table:table-cell>
          <table:table-cell table:number-columns-repeated="9"/>
          <table:table-cell table:formula="of:=20*LOG(MAX([.C11:.P11])/MIN([.C11:.P11]))/2" office:value-type="float" office:value="0.0411047108761148">
            <text:p>0.04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5138.1">
            <text:p>5138</text:p>
          </table:table-cell>
          <table:table-cell/>
          <table:table-cell office:value-type="float" office:value="5196">
            <text:p>5196</text:p>
          </table:table-cell>
          <table:table-cell table:number-columns-repeated="9"/>
          <table:table-cell table:formula="of:=20*LOG(MAX([.C12:.P12])/MIN([.C12:.P12]))/2" office:value-type="float" office:value="0.0486658995498251">
            <text:p>0.05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4929.5">
            <text:p>4930</text:p>
          </table:table-cell>
          <table:table-cell/>
          <table:table-cell office:value-type="float" office:value="5028.7">
            <text:p>5028.7</text:p>
          </table:table-cell>
          <table:table-cell table:number-columns-repeated="9"/>
          <table:table-cell table:formula="of:=20*LOG(MAX([.C13:.P13])/MIN([.C13:.P13]))/2" office:value-type="float" office:value="0.0865285649219149">
            <text:p>0.0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5020">
            <text:p>5020</text:p>
          </table:table-cell>
          <table:table-cell/>
          <table:table-cell office:value-type="float" office:value="5045">
            <text:p>5045</text:p>
          </table:table-cell>
          <table:table-cell table:number-columns-repeated="9"/>
          <table:table-cell table:formula="of:=20*LOG(MAX([.C14:.P14])/MIN([.C14:.P14]))/2" office:value-type="float" office:value="0.0215745342790999">
            <text:p>0.02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55">
            <text:p>55</text:p>
          </table:table-cell>
          <table:table-cell table:number-columns-repeated="2"/>
          <table:table-cell office:value-type="float" office:value="5144.7">
            <text:p>5145</text:p>
          </table:table-cell>
          <table:table-cell/>
          <table:table-cell office:value-type="float" office:value="5105.9">
            <text:p>5105.9</text:p>
          </table:table-cell>
          <table:table-cell table:number-columns-repeated="9"/>
          <table:table-cell table:formula="of:=20*LOG(MAX([.C15:.P15])/MIN([.C15:.P15]))/2" office:value-type="float" office:value="0.0328775025331056">
            <text:p>0.03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57">
            <text:p>57</text:p>
          </table:table-cell>
          <table:table-cell table:number-columns-repeated="2"/>
          <table:table-cell office:value-type="float" office:value="5134.4">
            <text:p>5134</text:p>
          </table:table-cell>
          <table:table-cell/>
          <table:table-cell office:value-type="float" office:value="5157.9">
            <text:p>5157.9</text:p>
          </table:table-cell>
          <table:table-cell table:number-columns-repeated="9"/>
          <table:table-cell table:formula="of:=20*LOG(MAX([.C16:.P16])/MIN([.C16:.P16]))/2" office:value-type="float" office:value="0.0198321814564558">
            <text:p>0.02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5269.1">
            <text:p>5269</text:p>
          </table:table-cell>
          <table:table-cell/>
          <table:table-cell office:value-type="float" office:value="5293.2">
            <text:p>5293.2</text:p>
          </table:table-cell>
          <table:table-cell table:number-columns-repeated="9"/>
          <table:table-cell table:formula="of:=20*LOG(MAX([.C17:.P17])/MIN([.C17:.P17]))/2" office:value-type="float" office:value="0.019818628854182">
            <text:p>0.02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63">
            <text:p>63</text:p>
          </table:table-cell>
          <table:table-cell table:number-columns-repeated="2"/>
          <table:table-cell office:value-type="float" office:value="5409.1">
            <text:p>5409</text:p>
          </table:table-cell>
          <table:table-cell/>
          <table:table-cell office:value-type="float" office:value="5349.9">
            <text:p>5349.9</text:p>
          </table:table-cell>
          <table:table-cell table:number-columns-repeated="9"/>
          <table:table-cell table:formula="of:=20*LOG(MAX([.C18:.P18])/MIN([.C18:.P18]))/2" office:value-type="float" office:value="0.047793461849093">
            <text:p>0.05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65">
            <text:p>65</text:p>
          </table:table-cell>
          <table:table-cell table:number-columns-repeated="2"/>
          <table:table-cell office:value-type="float" office:value="5359.6">
            <text:p>5360</text:p>
          </table:table-cell>
          <table:table-cell/>
          <table:table-cell office:value-type="float" office:value="5403.9">
            <text:p>5403.9</text:p>
          </table:table-cell>
          <table:table-cell table:number-columns-repeated="9"/>
          <table:table-cell table:formula="of:=20*LOG(MAX([.C19:.P19])/MIN([.C19:.P19]))/2" office:value-type="float" office:value="0.0357492529080256">
            <text:p>0.04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67">
            <text:p>67</text:p>
          </table:table-cell>
          <table:table-cell table:number-columns-repeated="2"/>
          <table:table-cell office:value-type="float" office:value="5453.4">
            <text:p>5453</text:p>
          </table:table-cell>
          <table:table-cell/>
          <table:table-cell office:value-type="float" office:value="5400">
            <text:p>5400</text:p>
          </table:table-cell>
          <table:table-cell table:number-columns-repeated="9"/>
          <table:table-cell table:formula="of:=20*LOG(MAX([.C20:.P20])/MIN([.C20:.P20]))/2" office:value-type="float" office:value="0.0427359398371617">
            <text:p>0.04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70">
            <text:p>70</text:p>
          </table:table-cell>
          <table:table-cell table:number-columns-repeated="2"/>
          <table:table-cell office:value-type="float" office:value="5320.1">
            <text:p>5320</text:p>
          </table:table-cell>
          <table:table-cell/>
          <table:table-cell office:value-type="float" office:value="5276.3">
            <text:p>5276.3</text:p>
          </table:table-cell>
          <table:table-cell table:number-columns-repeated="9"/>
          <table:table-cell table:formula="of:=20*LOG(MAX([.C21:.P21])/MIN([.C21:.P21]))/2" office:value-type="float" office:value="0.0359031494534958">
            <text:p>0.04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73">
            <text:p>73</text:p>
          </table:table-cell>
          <table:table-cell table:number-columns-repeated="2"/>
          <table:table-cell office:value-type="float" office:value="5190.9">
            <text:p>5191</text:p>
          </table:table-cell>
          <table:table-cell/>
          <table:table-cell office:value-type="float" office:value="5209.4">
            <text:p>5209.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2"/>
          <table:table-cell office:value-type="float" office:value="4979.1">
            <text:p>4979</text:p>
          </table:table-cell>
          <table:table-cell/>
          <table:table-cell office:value-type="float" office:value="4954.7">
            <text:p>4954.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8">
            <text:p>78</text:p>
          </table:table-cell>
          <table:table-cell table:number-columns-repeated="2"/>
          <table:table-cell office:value-type="float" office:value="4682">
            <text:p>4682</text:p>
          </table:table-cell>
          <table:table-cell/>
          <table:table-cell office:value-type="float" office:value="4726.5">
            <text:p>4726.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0">
            <text:p>80</text:p>
          </table:table-cell>
          <table:table-cell table:number-columns-repeated="2"/>
          <table:table-cell office:value-type="float" office:value="4557.7">
            <text:p>4558</text:p>
          </table:table-cell>
          <table:table-cell/>
          <table:table-cell office:value-type="float" office:value="4543.6">
            <text:p>4543.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2"/>
          <table:table-cell office:value-type="float" office:value="3089.1">
            <text:p>3089</text:p>
          </table:table-cell>
          <table:table-cell/>
          <table:table-cell office:value-type="float" office:value="3105.5">
            <text:p>3105.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5">
            <text:p>95</text:p>
          </table:table-cell>
          <table:table-cell table:number-columns-repeated="2"/>
          <table:table-cell office:value-type="float" office:value="2561.3">
            <text:p>2561</text:p>
          </table:table-cell>
          <table:table-cell/>
          <table:table-cell office:value-type="float" office:value="2609.5">
            <text:p>2609.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183.2">
            <text:p>2183</text:p>
          </table:table-cell>
          <table:table-cell/>
          <table:table-cell office:value-type="float" office:value="2224.4">
            <text:p>2224.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number-columns-repeated="2"/>
          <table:table-cell office:value-type="float" office:value="1796.6">
            <text:p>1797</text:p>
          </table:table-cell>
          <table:table-cell/>
          <table:table-cell office:value-type="float" office:value="1765.3">
            <text:p>1765.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number-columns-repeated="2"/>
          <table:table-cell office:value-type="float" office:value="1427.5">
            <text:p>1428</text:p>
          </table:table-cell>
          <table:table-cell/>
          <table:table-cell office:value-type="float" office:value="1495.4">
            <text:p>1495.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2"/>
          <table:table-cell office:value-type="float" office:value="784.8">
            <text:p>785</text:p>
          </table:table-cell>
          <table:table-cell/>
          <table:table-cell office:value-type="float" office:value="710.3">
            <text:p>710.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0">
            <text:p>150</text:p>
          </table:table-cell>
          <table:table-cell table:number-columns-repeated="2"/>
          <table:table-cell office:value-type="float" office:value="481.1">
            <text:p>481</text:p>
          </table:table-cell>
          <table:table-cell/>
          <table:table-cell office:value-type="float" office:value="471.6">
            <text:p>471.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190.1">
            <text:p>190</text:p>
          </table:table-cell>
          <table:table-cell/>
          <table:table-cell office:value-type="float" office:value="186.4">
            <text:p>186.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0">
            <text:p>300</text:p>
          </table:table-cell>
          <table:table-cell table:number-columns-repeated="2"/>
          <table:table-cell office:value-type="float" office:value="54.4">
            <text:p>54</text:p>
          </table:table-cell>
          <table:table-cell/>
          <table:table-cell office:value-type="float" office:value="55">
            <text:p>5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500">
            <text:p>500.00</text:p>
          </table:table-cell>
          <table:table-cell table:number-columns-repeated="2"/>
          <table:table-cell office:value-type="float" office:value="42.7">
            <text:p>43</text:p>
          </table:table-cell>
          <table:table-cell/>
          <table:table-cell office:value-type="float" office:value="25.8">
            <text:p>25.8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000">
            <text:p>1000.00</text:p>
          </table:table-cell>
          <table:table-cell table:number-columns-repeated="2"/>
          <table:table-cell office:value-type="float" office:value="44.2">
            <text:p>44</text:p>
          </table:table-cell>
          <table:table-cell/>
          <table:table-cell office:value-type="float" office:value="25.9">
            <text:p>25.9</text:p>
          </table:table-cell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 table:number-columns-repeated="2"/>
          <table:table-cell table:style-name="Default">
            <draw:frame table:end-cell-address="Plot.M67" table:end-x="0.4378in" table:end-y="0.0185in" draw:z-index="0" draw:name="Chart 1" draw:style-name="gr1" svg:width="6.1453in" svg:height="4.063in" svg:x="0.2839in" svg:y="0.1287in">
              <draw:object draw:notify-on-update-of-ranges="Plot.B6:Plot.B44 Plot.C5:Plot.C5 Plot.C6:Plot.C44 Plot.B6:Plot.B44 Plot.D5:Plot.D5 Plot.D6:Plot.D44 Plot.B6:Plot.B44 Plot.E5:Plot.E5 Plot.E6:Plot.E44 Plot.B6:Plot.B44 Plot.F5:Plot.F5 Plot.F6:Plot.F44 Plot.B6:Plot.B44 Plot.G5:Plot.G5 Plot.G6:Plot.G44 Plot.B6:Plot.B44 Plot.H5:Plot.H5 Plot.H6:Plot.H44 Plot.B6:Plot.B44 Plot.I5:Plot.I5 Plot.I6:Plot.I44 Plot.B6:Plot.B44 Plot.J5:Plot.J5 Plot.J6:Plot.J44 Plot.B6:Plot.B44 Plot.K5:Plot.K5 Plot.K6:Plot.K44 Plot.B6:Plot.B44 Plot.L5:Plot.L5 Plot.L6:Plot.L44 Plot.B6:Plot.B44 Plot.N5:Plot.N5 Plot.M6:Plot.M44 Plot.B6:Plot.B44 Plot.J5:Plot.J5 Plot.N6:Plot.N44 Plot.B6:Plot.B44 Plot.O5:Plot.O5 Plot.O6:Plot.O44 Plot.B6:Plot.B44 Plot.P5:Plot.P5 Plot.P6:Plot.P4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Plot.M67" table:end-x="0.4465in" table:end-y="0.0102in" draw:z-index="1" draw:name="Chart 1" draw:style-name="gr1" svg:width="6.1453in" svg:height="4.063in" svg:x="0.2925in" svg:y="0.1205in">
              <draw:object draw:notify-on-update-of-ranges="Plot.B6:Plot.B44 Plot.C5:Plot.C5 Plot.C6:Plot.C44 Plot.B6:Plot.B44 Plot.D5:Plot.D5 Plot.D6:Plot.D44 Plot.B6:Plot.B44 Plot.E5:Plot.E5 Plot.E6:Plot.E44 Plot.B6:Plot.B44 Plot.F5:Plot.F5 Plot.F6:Plot.F44 Plot.B6:Plot.B44 Plot.G5:Plot.G5 Plot.G6:Plot.G44 Plot.B6:Plot.B44 Plot.H5:Plot.H5 Plot.H6:Plot.H44 Plot.B6:Plot.B44 Plot.I5:Plot.I5 Plot.I6:Plot.I44 Plot.B6:Plot.B44 Plot.J5:Plot.J5 Plot.J6:Plot.J44 Plot.B6:Plot.B44 Plot.K5:Plot.K5 Plot.K6:Plot.K44 Plot.B6:Plot.B44 Plot.L5:Plot.L5 Plot.L6:Plot.L44 Plot.B6:Plot.B44 Plot.M5:Plot.M5 Plot.M6:Plot.M44 Plot.B6:Plot.B44 Plot.N5:Plot.N5 Plot.N6:Plot.N44 Plot.B6:Plot.B44 Plot.O5:Plot.O5 Plot.O6:Plot.O44 Plot.B6:Plot.B44 Plot.P5:Plot.P5 Plot.P6:Plot.P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/>
          <table:table-cell table:style-name="Default" table:number-columns-repeated="10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2/16/2016</text:date>, <text:time>10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$Unix OpenOffice.org_project/411m6$Build-9775</meta:generator>
    <dc:date>2016-12-16T10:56:38</dc:date>
    <dc:creator>Kevan Hashemi</dc:creator>
    <meta:editing-duration>P3DT10H26M26S</meta:editing-duration>
    <meta:editing-cycles>572</meta:editing-cycles>
    <meta:printed-by>Kevan Hashemi</meta:printed-by>
    <meta:print-date>2015-11-17T14:08:59</meta:print-date>
    <meta:document-statistic meta:table-count="48" meta:cell-count="202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7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0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>
      <style:graphic-properties draw:stroke="solid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5.61cm" svg:height="10.321cm" xlink:href=".." xlink:type="simple" chart:class="chart:scatter" chart:style-name="ch1">
        <chart:legend svg:x="0.958cm" svg:y="0.248cm" style:legend-expansion="custom" chartooo:width="13.988cm" chartooo:height="1.287cm" style:legend-expansion-aspect-ratio="10.8686868686869" chart:style-name="ch2"/>
        <chart:plot-area chart:style-name="ch3" table:cell-range-address="Plot.B6:Plot.P44 Plot.C5:Plot.L5 Plot.N5:Plot.P5" chart:data-source-has-labels="row" svg:x="1.535cm" svg:y="1.721cm" svg:width="13.816cm" svg:height="7.795cm">
          <chartooo:coordinate-region svg:x="2.856cm" svg:y="1.978cm" svg:width="11.747cm" svg:height="6.776cm"/>
          <chart:axis chart:dimension="x" chart:name="primary-x" chart:style-name="ch4">
            <chart:title svg:x="6.969cm" svg:y="9.258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816cm" svg:y="8.285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ata-point chart:repeated="39"/>
          </chart:series>
          <chart:series chart:style-name="ch18" chart:values-cell-range-address="Plot.M6:Plot.M44" chart:label-cell-address="Plot.N5:Plot.N5" chart:class="chart:scatter">
            <chart:data-point chart:repeated="39"/>
          </chart:series>
          <chart:series chart:style-name="ch19" chart:values-cell-range-address="Plot.N6:Plot.N44" chart:label-cell-address="Plot.J5:Plot.J5" chart:class="chart:scatter"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P5:Plot.P5" chart:class="chart:scatter">
            <chart:data-point chart:repeated="3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C5:Plot.C5</svg:desc>
                </draw:g>
              </table:table-cell>
              <table:table-cell office:value-type="string">
                <text:p/>
                <draw:g>
                  <svg:desc>Plot.D5:Plot.D5</svg:desc>
                </draw:g>
              </table:table-cell>
              <table:table-cell office:value-type="string">
                <text:p>C111.3</text:p>
                <draw:g>
                  <svg:desc>Plot.E5:Plot.E5</svg:desc>
                </draw:g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>C111.3</text:p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D6:Plot.D44</svg:desc>
                </draw:g>
              </table:table-cell>
              <table:table-cell office:value-type="float" office:value="2424.3">
                <text:p>2424.3</text:p>
                <draw:g>
                  <svg:desc>Plot.E6:Plot.E44</svg:desc>
                </draw:g>
              </table:table-cell>
              <table:table-cell office:value-type="float" office:value="NaN">
                <text:p>NaN</text:p>
                <draw:g>
                  <svg:desc>Plot.F6:Plot.F44</svg:desc>
                </draw:g>
              </table:table-cell>
              <table:table-cell office:value-type="float" office:value="2638.2">
                <text:p>2638.2</text:p>
                <draw:g>
                  <svg:desc>Plot.G6:Plot.G44</svg:desc>
                </draw:g>
              </table:table-cell>
              <table:table-cell office:value-type="float" office:value="NaN">
                <text:p>NaN</text:p>
                <draw:g>
                  <svg:desc>Plot.H6:Plot.H44</svg:desc>
                </draw:g>
              </table:table-cell>
              <table:table-cell office:value-type="float" office:value="NaN">
                <text:p>NaN</text:p>
                <draw:g>
                  <svg:desc>Plot.I6:Plot.I44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NaN">
                <text:p>NaN</text:p>
                <draw:g>
                  <svg:desc>Plot.K6:Plot.K44</svg:desc>
                </draw:g>
              </table:table-cell>
              <table:table-cell office:value-type="float" office:value="NaN">
                <text:p>NaN</text:p>
                <draw:g>
                  <svg:desc>Plot.L6:Plot.L44</svg:desc>
                </draw:g>
              </table:table-cell>
              <table:table-cell office:value-type="float" office:value="NaN">
                <text:p>NaN</text:p>
                <draw:g>
                  <svg:desc>Plot.M6:Plot.M44</svg:desc>
                </draw:g>
              </table:table-cell>
              <table:table-cell office:value-type="float" office:value="NaN">
                <text:p>NaN</text:p>
                <draw:g>
                  <svg:desc>Plot.N6:Plot.N44</svg:desc>
                </draw:g>
              </table:table-cell>
              <table:table-cell office:value-type="float" office:value="NaN">
                <text:p>NaN</text:p>
                <draw:g>
                  <svg:desc>Plot.O6:Plot.O44</svg:desc>
                </draw:g>
              </table:table-cell>
              <table:table-cell office:value-type="float" office:value="NaN">
                <text:p>NaN</text:p>
                <draw:g>
                  <svg:desc>Plot.P6:Plot.P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5.9">
                <text:p>3795.9</text:p>
              </table:table-cell>
              <table:table-cell office:value-type="float" office:value="NaN">
                <text:p>NaN</text:p>
              </table:table-cell>
              <table:table-cell office:value-type="float" office:value="3986.8">
                <text:p>398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5.7">
                <text:p>4805.7</text:p>
              </table:table-cell>
              <table:table-cell office:value-type="float" office:value="NaN">
                <text:p>NaN</text:p>
              </table:table-cell>
              <table:table-cell office:value-type="float" office:value="4940.4">
                <text:p>49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4.9">
                <text:p>5254.9</text:p>
              </table:table-cell>
              <table:table-cell office:value-type="float" office:value="NaN">
                <text:p>NaN</text:p>
              </table:table-cell>
              <table:table-cell office:value-type="float" office:value="5352.5">
                <text:p>535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4.3">
                <text:p>5354.3</text:p>
              </table:table-cell>
              <table:table-cell office:value-type="float" office:value="NaN">
                <text:p>NaN</text:p>
              </table:table-cell>
              <table:table-cell office:value-type="float" office:value="5433.9">
                <text:p>54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0.4">
                <text:p>5310.4</text:p>
              </table:table-cell>
              <table:table-cell office:value-type="float" office:value="NaN">
                <text:p>NaN</text:p>
              </table:table-cell>
              <table:table-cell office:value-type="float" office:value="5360.9">
                <text:p>536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8.1">
                <text:p>5138.1</text:p>
              </table:table-cell>
              <table:table-cell office:value-type="float" office:value="NaN">
                <text:p>NaN</text:p>
              </table:table-cell>
              <table:table-cell office:value-type="float" office:value="5196">
                <text:p>5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9.5">
                <text:p>4929.5</text:p>
              </table:table-cell>
              <table:table-cell office:value-type="float" office:value="NaN">
                <text:p>NaN</text:p>
              </table:table-cell>
              <table:table-cell office:value-type="float" office:value="5028.7">
                <text:p>502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0">
                <text:p>5020</text:p>
              </table:table-cell>
              <table:table-cell office:value-type="float" office:value="NaN">
                <text:p>NaN</text:p>
              </table:table-cell>
              <table:table-cell office:value-type="float" office:value="5045">
                <text:p>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4.7">
                <text:p>5144.7</text:p>
              </table:table-cell>
              <table:table-cell office:value-type="float" office:value="NaN">
                <text:p>NaN</text:p>
              </table:table-cell>
              <table:table-cell office:value-type="float" office:value="5105.9">
                <text:p>510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4.4">
                <text:p>5134.4</text:p>
              </table:table-cell>
              <table:table-cell office:value-type="float" office:value="NaN">
                <text:p>NaN</text:p>
              </table:table-cell>
              <table:table-cell office:value-type="float" office:value="5157.9">
                <text:p>51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9.1">
                <text:p>5269.1</text:p>
              </table:table-cell>
              <table:table-cell office:value-type="float" office:value="NaN">
                <text:p>NaN</text:p>
              </table:table-cell>
              <table:table-cell office:value-type="float" office:value="5293.2">
                <text:p>529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9.1">
                <text:p>5409.1</text:p>
              </table:table-cell>
              <table:table-cell office:value-type="float" office:value="NaN">
                <text:p>NaN</text:p>
              </table:table-cell>
              <table:table-cell office:value-type="float" office:value="5349.9">
                <text:p>534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9.6">
                <text:p>5359.6</text:p>
              </table:table-cell>
              <table:table-cell office:value-type="float" office:value="NaN">
                <text:p>NaN</text:p>
              </table:table-cell>
              <table:table-cell office:value-type="float" office:value="5403.9">
                <text:p>540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3.4">
                <text:p>5453.4</text:p>
              </table:table-cell>
              <table:table-cell office:value-type="float" office:value="NaN">
                <text:p>NaN</text:p>
              </table:table-cell>
              <table:table-cell office:value-type="float" office:value="5400">
                <text:p>5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0.1">
                <text:p>5320.1</text:p>
              </table:table-cell>
              <table:table-cell office:value-type="float" office:value="NaN">
                <text:p>NaN</text:p>
              </table:table-cell>
              <table:table-cell office:value-type="float" office:value="5276.3">
                <text:p>52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0.9">
                <text:p>5190.9</text:p>
              </table:table-cell>
              <table:table-cell office:value-type="float" office:value="NaN">
                <text:p>NaN</text:p>
              </table:table-cell>
              <table:table-cell office:value-type="float" office:value="5209.4">
                <text:p>520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9.1">
                <text:p>4979.1</text:p>
              </table:table-cell>
              <table:table-cell office:value-type="float" office:value="NaN">
                <text:p>NaN</text:p>
              </table:table-cell>
              <table:table-cell office:value-type="float" office:value="4954.7">
                <text:p>495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2">
                <text:p>4682</text:p>
              </table:table-cell>
              <table:table-cell office:value-type="float" office:value="NaN">
                <text:p>NaN</text:p>
              </table:table-cell>
              <table:table-cell office:value-type="float" office:value="4726.5">
                <text:p>47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7.7">
                <text:p>4557.7</text:p>
              </table:table-cell>
              <table:table-cell office:value-type="float" office:value="NaN">
                <text:p>NaN</text:p>
              </table:table-cell>
              <table:table-cell office:value-type="float" office:value="4543.6">
                <text:p>454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9.1">
                <text:p>3089.1</text:p>
              </table:table-cell>
              <table:table-cell office:value-type="float" office:value="NaN">
                <text:p>NaN</text:p>
              </table:table-cell>
              <table:table-cell office:value-type="float" office:value="3105.5">
                <text:p>310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1.3">
                <text:p>2561.3</text:p>
              </table:table-cell>
              <table:table-cell office:value-type="float" office:value="NaN">
                <text:p>NaN</text:p>
              </table:table-cell>
              <table:table-cell office:value-type="float" office:value="2609.5">
                <text:p>260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3.2">
                <text:p>2183.2</text:p>
              </table:table-cell>
              <table:table-cell office:value-type="float" office:value="NaN">
                <text:p>NaN</text:p>
              </table:table-cell>
              <table:table-cell office:value-type="float" office:value="2224.4">
                <text:p>22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6.6">
                <text:p>1796.6</text:p>
              </table:table-cell>
              <table:table-cell office:value-type="float" office:value="NaN">
                <text:p>NaN</text:p>
              </table:table-cell>
              <table:table-cell office:value-type="float" office:value="1765.3">
                <text:p>176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7.5">
                <text:p>1427.5</text:p>
              </table:table-cell>
              <table:table-cell office:value-type="float" office:value="NaN">
                <text:p>NaN</text:p>
              </table:table-cell>
              <table:table-cell office:value-type="float" office:value="1495.4">
                <text:p>149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.8">
                <text:p>784.8</text:p>
              </table:table-cell>
              <table:table-cell office:value-type="float" office:value="NaN">
                <text:p>NaN</text:p>
              </table:table-cell>
              <table:table-cell office:value-type="float" office:value="710.3">
                <text:p>7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.1">
                <text:p>481.1</text:p>
              </table:table-cell>
              <table:table-cell office:value-type="float" office:value="NaN">
                <text:p>NaN</text:p>
              </table:table-cell>
              <table:table-cell office:value-type="float" office:value="471.6">
                <text:p>4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.1">
                <text:p>190.1</text:p>
              </table:table-cell>
              <table:table-cell office:value-type="float" office:value="NaN">
                <text:p>NaN</text:p>
              </table:table-cell>
              <table:table-cell office:value-type="float" office:value="186.4">
                <text:p>18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4">
                <text:p>54.4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7">
                <text:p>42.7</text:p>
              </table:table-cell>
              <table:table-cell office:value-type="float" office:value="NaN">
                <text:p>NaN</text:p>
              </table:table-cell>
              <table:table-cell office:value-type="float" office:value="25.8">
                <text:p>2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2">
                <text:p>44.2</text:p>
              </table:table-cell>
              <table:table-cell office:value-type="float" office:value="NaN">
                <text:p>NaN</text:p>
              </table:table-cell>
              <table:table-cell office:value-type="float" office:value="25.9">
                <text:p>2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7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0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>
      <style:graphic-properties draw:stroke="solid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5.61cm" svg:height="10.321cm" xlink:href=".." xlink:type="simple" chart:class="chart:scatter" chart:style-name="ch1">
        <chart:legend svg:x="0.958cm" svg:y="0.248cm" style:legend-expansion="custom" chartooo:width="13.988cm" chartooo:height="1.287cm" style:legend-expansion-aspect-ratio="10.8686868686869" chart:style-name="ch2"/>
        <chart:plot-area chart:style-name="ch3" table:cell-range-address="Plot.B6:Plot.P44 Plot.C5:Plot.P5" chart:data-source-has-labels="row" svg:x="1.535cm" svg:y="1.721cm" svg:width="13.816cm" svg:height="7.795cm">
          <chartooo:coordinate-region svg:x="2.856cm" svg:y="1.978cm" svg:width="11.747cm" svg:height="6.776cm"/>
          <chart:axis chart:dimension="x" chart:name="primary-x" chart:style-name="ch4">
            <chart:title svg:x="6.969cm" svg:y="9.258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816cm" svg:y="8.284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P5:Plot.P5" chart:class="chart:scatter">
            <chart:data-point chart:repeated="39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C5:Plot.C5</svg:desc>
                </draw:g>
              </table:table-cell>
              <table:table-cell office:value-type="string">
                <text:p/>
                <draw:g>
                  <svg:desc>Plot.D5:Plot.D5</svg:desc>
                </draw:g>
              </table:table-cell>
              <table:table-cell office:value-type="string">
                <text:p>C111.3</text:p>
                <draw:g>
                  <svg:desc>Plot.E5:Plot.E5</svg:desc>
                </draw:g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>C111.3</text:p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D6:Plot.D44</svg:desc>
                </draw:g>
              </table:table-cell>
              <table:table-cell office:value-type="float" office:value="2424.3">
                <text:p>2424.3</text:p>
                <draw:g>
                  <svg:desc>Plot.E6:Plot.E44</svg:desc>
                </draw:g>
              </table:table-cell>
              <table:table-cell office:value-type="float" office:value="NaN">
                <text:p>NaN</text:p>
                <draw:g>
                  <svg:desc>Plot.F6:Plot.F44</svg:desc>
                </draw:g>
              </table:table-cell>
              <table:table-cell office:value-type="float" office:value="2638.2">
                <text:p>2638.2</text:p>
                <draw:g>
                  <svg:desc>Plot.G6:Plot.G44</svg:desc>
                </draw:g>
              </table:table-cell>
              <table:table-cell office:value-type="float" office:value="NaN">
                <text:p>NaN</text:p>
                <draw:g>
                  <svg:desc>Plot.H6:Plot.H44</svg:desc>
                </draw:g>
              </table:table-cell>
              <table:table-cell office:value-type="float" office:value="NaN">
                <text:p>NaN</text:p>
                <draw:g>
                  <svg:desc>Plot.I6:Plot.I44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NaN">
                <text:p>NaN</text:p>
                <draw:g>
                  <svg:desc>Plot.K6:Plot.K44</svg:desc>
                </draw:g>
              </table:table-cell>
              <table:table-cell office:value-type="float" office:value="NaN">
                <text:p>NaN</text:p>
                <draw:g>
                  <svg:desc>Plot.L6:Plot.L44</svg:desc>
                </draw:g>
              </table:table-cell>
              <table:table-cell office:value-type="float" office:value="NaN">
                <text:p>NaN</text:p>
                <draw:g>
                  <svg:desc>Plot.M6:Plot.M44</svg:desc>
                </draw:g>
              </table:table-cell>
              <table:table-cell office:value-type="float" office:value="NaN">
                <text:p>NaN</text:p>
                <draw:g>
                  <svg:desc>Plot.N6:Plot.N44</svg:desc>
                </draw:g>
              </table:table-cell>
              <table:table-cell office:value-type="float" office:value="NaN">
                <text:p>NaN</text:p>
                <draw:g>
                  <svg:desc>Plot.O6:Plot.O44</svg:desc>
                </draw:g>
              </table:table-cell>
              <table:table-cell office:value-type="float" office:value="NaN">
                <text:p>NaN</text:p>
                <draw:g>
                  <svg:desc>Plot.P6:Plot.P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5.9">
                <text:p>3795.9</text:p>
              </table:table-cell>
              <table:table-cell office:value-type="float" office:value="NaN">
                <text:p>NaN</text:p>
              </table:table-cell>
              <table:table-cell office:value-type="float" office:value="3986.8">
                <text:p>398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5.7">
                <text:p>4805.7</text:p>
              </table:table-cell>
              <table:table-cell office:value-type="float" office:value="NaN">
                <text:p>NaN</text:p>
              </table:table-cell>
              <table:table-cell office:value-type="float" office:value="4940.4">
                <text:p>49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4.9">
                <text:p>5254.9</text:p>
              </table:table-cell>
              <table:table-cell office:value-type="float" office:value="NaN">
                <text:p>NaN</text:p>
              </table:table-cell>
              <table:table-cell office:value-type="float" office:value="5352.5">
                <text:p>535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4.3">
                <text:p>5354.3</text:p>
              </table:table-cell>
              <table:table-cell office:value-type="float" office:value="NaN">
                <text:p>NaN</text:p>
              </table:table-cell>
              <table:table-cell office:value-type="float" office:value="5433.9">
                <text:p>54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0.4">
                <text:p>5310.4</text:p>
              </table:table-cell>
              <table:table-cell office:value-type="float" office:value="NaN">
                <text:p>NaN</text:p>
              </table:table-cell>
              <table:table-cell office:value-type="float" office:value="5360.9">
                <text:p>536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8.1">
                <text:p>5138.1</text:p>
              </table:table-cell>
              <table:table-cell office:value-type="float" office:value="NaN">
                <text:p>NaN</text:p>
              </table:table-cell>
              <table:table-cell office:value-type="float" office:value="5196">
                <text:p>5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9.5">
                <text:p>4929.5</text:p>
              </table:table-cell>
              <table:table-cell office:value-type="float" office:value="NaN">
                <text:p>NaN</text:p>
              </table:table-cell>
              <table:table-cell office:value-type="float" office:value="5028.7">
                <text:p>502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0">
                <text:p>5020</text:p>
              </table:table-cell>
              <table:table-cell office:value-type="float" office:value="NaN">
                <text:p>NaN</text:p>
              </table:table-cell>
              <table:table-cell office:value-type="float" office:value="5045">
                <text:p>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44.7">
                <text:p>5144.7</text:p>
              </table:table-cell>
              <table:table-cell office:value-type="float" office:value="NaN">
                <text:p>NaN</text:p>
              </table:table-cell>
              <table:table-cell office:value-type="float" office:value="5105.9">
                <text:p>510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34.4">
                <text:p>5134.4</text:p>
              </table:table-cell>
              <table:table-cell office:value-type="float" office:value="NaN">
                <text:p>NaN</text:p>
              </table:table-cell>
              <table:table-cell office:value-type="float" office:value="5157.9">
                <text:p>51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69.1">
                <text:p>5269.1</text:p>
              </table:table-cell>
              <table:table-cell office:value-type="float" office:value="NaN">
                <text:p>NaN</text:p>
              </table:table-cell>
              <table:table-cell office:value-type="float" office:value="5293.2">
                <text:p>529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09.1">
                <text:p>5409.1</text:p>
              </table:table-cell>
              <table:table-cell office:value-type="float" office:value="NaN">
                <text:p>NaN</text:p>
              </table:table-cell>
              <table:table-cell office:value-type="float" office:value="5349.9">
                <text:p>534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59.6">
                <text:p>5359.6</text:p>
              </table:table-cell>
              <table:table-cell office:value-type="float" office:value="NaN">
                <text:p>NaN</text:p>
              </table:table-cell>
              <table:table-cell office:value-type="float" office:value="5403.9">
                <text:p>540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53.4">
                <text:p>5453.4</text:p>
              </table:table-cell>
              <table:table-cell office:value-type="float" office:value="NaN">
                <text:p>NaN</text:p>
              </table:table-cell>
              <table:table-cell office:value-type="float" office:value="5400">
                <text:p>5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20.1">
                <text:p>5320.1</text:p>
              </table:table-cell>
              <table:table-cell office:value-type="float" office:value="NaN">
                <text:p>NaN</text:p>
              </table:table-cell>
              <table:table-cell office:value-type="float" office:value="5276.3">
                <text:p>52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90.9">
                <text:p>5190.9</text:p>
              </table:table-cell>
              <table:table-cell office:value-type="float" office:value="NaN">
                <text:p>NaN</text:p>
              </table:table-cell>
              <table:table-cell office:value-type="float" office:value="5209.4">
                <text:p>520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9.1">
                <text:p>4979.1</text:p>
              </table:table-cell>
              <table:table-cell office:value-type="float" office:value="NaN">
                <text:p>NaN</text:p>
              </table:table-cell>
              <table:table-cell office:value-type="float" office:value="4954.7">
                <text:p>495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2">
                <text:p>4682</text:p>
              </table:table-cell>
              <table:table-cell office:value-type="float" office:value="NaN">
                <text:p>NaN</text:p>
              </table:table-cell>
              <table:table-cell office:value-type="float" office:value="4726.5">
                <text:p>472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7.7">
                <text:p>4557.7</text:p>
              </table:table-cell>
              <table:table-cell office:value-type="float" office:value="NaN">
                <text:p>NaN</text:p>
              </table:table-cell>
              <table:table-cell office:value-type="float" office:value="4543.6">
                <text:p>454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9.1">
                <text:p>3089.1</text:p>
              </table:table-cell>
              <table:table-cell office:value-type="float" office:value="NaN">
                <text:p>NaN</text:p>
              </table:table-cell>
              <table:table-cell office:value-type="float" office:value="3105.5">
                <text:p>310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1.3">
                <text:p>2561.3</text:p>
              </table:table-cell>
              <table:table-cell office:value-type="float" office:value="NaN">
                <text:p>NaN</text:p>
              </table:table-cell>
              <table:table-cell office:value-type="float" office:value="2609.5">
                <text:p>260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3.2">
                <text:p>2183.2</text:p>
              </table:table-cell>
              <table:table-cell office:value-type="float" office:value="NaN">
                <text:p>NaN</text:p>
              </table:table-cell>
              <table:table-cell office:value-type="float" office:value="2224.4">
                <text:p>222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96.6">
                <text:p>1796.6</text:p>
              </table:table-cell>
              <table:table-cell office:value-type="float" office:value="NaN">
                <text:p>NaN</text:p>
              </table:table-cell>
              <table:table-cell office:value-type="float" office:value="1765.3">
                <text:p>176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27.5">
                <text:p>1427.5</text:p>
              </table:table-cell>
              <table:table-cell office:value-type="float" office:value="NaN">
                <text:p>NaN</text:p>
              </table:table-cell>
              <table:table-cell office:value-type="float" office:value="1495.4">
                <text:p>1495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.8">
                <text:p>784.8</text:p>
              </table:table-cell>
              <table:table-cell office:value-type="float" office:value="NaN">
                <text:p>NaN</text:p>
              </table:table-cell>
              <table:table-cell office:value-type="float" office:value="710.3">
                <text:p>7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1.1">
                <text:p>481.1</text:p>
              </table:table-cell>
              <table:table-cell office:value-type="float" office:value="NaN">
                <text:p>NaN</text:p>
              </table:table-cell>
              <table:table-cell office:value-type="float" office:value="471.6">
                <text:p>4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.1">
                <text:p>190.1</text:p>
              </table:table-cell>
              <table:table-cell office:value-type="float" office:value="NaN">
                <text:p>NaN</text:p>
              </table:table-cell>
              <table:table-cell office:value-type="float" office:value="186.4">
                <text:p>18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4">
                <text:p>54.4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7">
                <text:p>42.7</text:p>
              </table:table-cell>
              <table:table-cell office:value-type="float" office:value="NaN">
                <text:p>NaN</text:p>
              </table:table-cell>
              <table:table-cell office:value-type="float" office:value="25.8">
                <text:p>2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2">
                <text:p>44.2</text:p>
              </table:table-cell>
              <table:table-cell office:value-type="float" office:value="NaN">
                <text:p>NaN</text:p>
              </table:table-cell>
              <table:table-cell office:value-type="float" office:value="25.9">
                <text:p>2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