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1.7571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1.8516in"/>
    </style:style>
    <style:style style:name="co15" style:family="table-column">
      <style:table-column-properties fo:break-before="auto" style:column-width="1.8181in"/>
    </style:style>
    <style:style style:name="co16" style:family="table-column">
      <style:table-column-properties fo:break-before="auto" style:column-width="0.5346in"/>
    </style:style>
    <style:style style:name="co17" style:family="table-column">
      <style:table-column-properties fo:break-before="auto" style:column-width="1.2366in"/>
    </style:style>
    <style:style style:name="co18" style:family="table-column">
      <style:table-column-properties fo:break-before="auto" style:column-width="2.4118in"/>
    </style:style>
    <style:style style:name="co19" style:family="table-column">
      <style:table-column-properties fo:break-before="auto" style:column-width="0.2819in"/>
    </style:style>
    <style:style style:name="co20" style:family="table-column">
      <style:table-column-properties fo:break-before="auto" style:column-width="0.3764in"/>
    </style:style>
    <style:style style:name="co21" style:family="table-column">
      <style:table-column-properties fo:break-before="auto" style:column-width="0.4701in"/>
    </style:style>
    <style:style style:name="co22" style:family="table-column">
      <style:table-column-properties fo:break-before="auto" style:column-width="1.3571in"/>
    </style:style>
    <style:style style:name="co23" style:family="table-column">
      <style:table-column-properties fo:break-before="auto" style:column-width="0.7055in"/>
    </style:style>
    <style:style style:name="co24" style:family="table-column">
      <style:table-column-properties fo:break-before="auto" style:column-width="1.828in"/>
    </style:style>
    <style:style style:name="co25" style:family="table-column">
      <style:table-column-properties fo:break-before="auto" style:column-width="1.5374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0.7146in"/>
    </style:style>
    <style:style style:name="co28" style:family="table-column">
      <style:table-column-properties fo:break-before="auto" style:column-width="0.4354in"/>
    </style:style>
    <style:style style:name="co29" style:family="table-column">
      <style:table-column-properties fo:break-before="auto" style:column-width="0.5752in"/>
    </style:style>
    <style:style style:name="co30" style:family="table-column">
      <style:table-column-properties fo:break-before="auto" style:column-width="0.5402in"/>
    </style:style>
    <style:style style:name="co31" style:family="table-column">
      <style:table-column-properties fo:break-before="auto" style:column-width="0.5228in"/>
    </style:style>
    <style:style style:name="co32" style:family="table-column">
      <style:table-column-properties fo:break-before="auto" style:column-width="0.3571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2028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="0.0008in solid #000000"/>
    </style:style>
    <style:style style:name="ce7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7" style:family="table-cell" style:parent-style-name="Default">
      <style:table-cell-properties fo:border-bottom="0.0008in solid #000000" fo:border-left="none" fo:border-right="none" fo:border-top="0.0008in solid #000000"/>
    </style:style>
    <style:style style:name="ce7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9" style:family="table-cell" style:parent-style-name="Default" style:data-style-name="N122">
      <style:table-cell-properties fo:border-bottom="none" fo:border-left="0.0008in solid #000000" fo:border-right="0.0008in solid #000000" fo:border-top="0.0008in solid #000000"/>
    </style:style>
    <style:style style:name="ce80" style:family="table-cell" style:parent-style-name="Default" style:data-style-name="N122">
      <style:table-cell-properties fo:border-bottom="none" fo:border-left="0.0008in solid #000000" fo:border-right="0.0008in solid #000000" fo:border-top="none"/>
    </style:style>
    <style:style style:name="ce81" style:family="table-cell" style:parent-style-name="Default" style:data-style-name="N122">
      <style:table-cell-properties fo:border-bottom="0.0008in solid #000000" fo:border-left="0.0008in solid #000000" fo:border-right="0.0008in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4" table:default-cell-style-name="ce61"/>
        <table:table-column table:style-name="co15" table:default-cell-style-name="ce61"/>
        <table:table-column table:style-name="co16" table:default-cell-style-name="ce23"/>
        <table:table-column table:style-name="co8" table:number-columns-repeated="2" table:default-cell-style-name="ce23"/>
        <table:table-column table:style-name="co17" table:default-cell-style-name="ce23"/>
        <table:table-column table:style-name="co18" table:default-cell-style-name="ce23"/>
        <table:table-column table:style-name="co8" table:number-columns-repeated="1012" table:default-cell-style-name="ce23"/>
        <table:table-row table:style-name="ro1">
          <table:table-cell/>
          <table:table-cell table:style-name="ce25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 office:value-type="string">
            <text:p>Assembly</text:p>
          </table:table-cell>
          <table:table-cell table:style-name="ce53"/>
          <table:table-cell table:style-name="ce56" office:value-type="string">
            <text:p>A3028KV2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>
            <text:p>PCB</text:p>
          </table:table-cell>
          <table:table-cell table:style-name="ce54"/>
          <table:table-cell table:style-name="ce57" office:value-type="string">
            <text:p>A302801KR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>
            <text:p>Item</text:p>
          </table:table-cell>
          <table:table-cell table:style-name="ce28" office:value-type="string">
            <text:p>Count</text:p>
          </table:table-cell>
          <table:table-cell table:style-name="ce28" office:value-type="string">
            <text:p>Part Name</text:p>
          </table:table-cell>
          <table:table-cell table:style-name="ce28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Order Code</text:p>
          </table:table-cell>
          <table:table-cell table:style-name="ce73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10u 6.3V 20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1, C2, C4, C5, C6, C8, C13</text:p>
          </table:table-cell>
          <table:table-cell table:style-name="ce66" office:value-type="string">
            <text:p>490-13238-1-ND</text:p>
          </table:table-cell>
          <table:table-cell table:style-name="ce74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29" office:value-type="float" office:value="2">
            <text:p>2</text:p>
          </table:table-cell>
          <table:table-cell table:style-name="ce29" office:value-type="string">
            <text:p>0n0 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17, C18</text:p>
          </table:table-cell>
          <table:table-cell table:style-name="ce66" office:value-type="string">
            <text:p>NONE</text:p>
          </table:table-cell>
          <table:table-cell table:style-name="ce74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29" office:value-type="float" office:value="3">
            <text:p>3</text:p>
          </table:table-cell>
          <table:table-cell table:style-name="ce58" office:value-type="string">
            <text:p>2n0 10V 5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14, C15, C16</text:p>
          </table:table-cell>
          <table:table-cell table:style-name="ce67" office:value-type="string">
            <text:p>490-16351-6-ND</text:p>
          </table:table-cell>
          <table:table-cell table:style-name="ce74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29" office:value-type="float" office:value="4">
            <text:p>4</text:p>
          </table:table-cell>
          <table:table-cell table:style-name="ce58" office:value-type="string">
            <text:p>1n0 50V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3, C9, C10, C11</text:p>
          </table:table-cell>
          <table:table-cell table:style-name="ce68" office:value-type="string">
            <text:p>490-16461-6-ND‎</text:p>
          </table:table-cell>
          <table:table-cell table:style-name="ce74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58" office:value-type="string">
            <text:p>100n 50V 10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7, C12</text:p>
          </table:table-cell>
          <table:table-cell table:style-name="ce67" office:value-type="string">
            <text:p>490-13342-6-ND‎</text:p>
          </table:table-cell>
          <table:table-cell table:style-name="ce74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58" office:value-type="string">
            <text:p>BAS116LPH4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D1, D2</text:p>
          </table:table-cell>
          <table:table-cell table:style-name="ce69" office:value-type="string">
            <text:p>BAS116LPH4-7BDICT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string">
            <text:p>SIP-8</text:p>
          </table:table-cell>
          <table:table-cell table:style-name="ce64" office:value-type="string">
            <text:p>P1, P4</text:p>
          </table:table-cell>
          <table:table-cell table:style-name="ce68" office:value-type="string">
            <text:p>S1012EC-08-ND‎</text:p>
          </table:table-cell>
          <table:table-cell table:style-name="ce73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string">
            <text:p>MOLEX-2</text:p>
          </table:table-cell>
          <table:table-cell table:style-name="ce64" office:value-type="string">
            <text:p>P2</text:p>
          </table:table-cell>
          <table:table-cell table:style-name="ce68" office:value-type="string">
            <text:p>WM4200-ND</text:p>
          </table:table-cell>
          <table:table-cell table:style-name="ce73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string">
            <text:p>SIP-4</text:p>
          </table:table-cell>
          <table:table-cell table:style-name="ce64" office:value-type="string">
            <text:p>P3</text:p>
          </table:table-cell>
          <table:table-cell table:style-name="ce68" office:value-type="string">
            <text:p>S1012EC-04-ND‎</text:p>
          </table:table-cell>
          <table:table-cell table:style-name="ce73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58" office:value-type="string">
            <text:p>1M5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11, R17</text:p>
          </table:table-cell>
          <table:table-cell table:style-name="ce67" office:value-type="string">
            <text:p>RMCF0402FT1M50‎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58" office:value-type="string">
            <text:p>2K00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20</text:p>
          </table:table-cell>
          <table:table-cell table:style-name="ce67" office:value-type="string">
            <text:p>RMCF0402FT2K00‎ 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58" office:value-type="string">
            <text:p>4K02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21</text:p>
          </table:table-cell>
          <table:table-cell table:style-name="ce70" office:value-type="string">
            <text:p>RMCF0402FT4K02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58" office:value-type="string">
            <text:p>8K06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22</text:p>
          </table:table-cell>
          <table:table-cell table:style-name="ce68" office:value-type="string">
            <text:p>RMCF0402FT8K06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58" office:value-type="string">
            <text:p>16K0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23</text:p>
          </table:table-cell>
          <table:table-cell table:style-name="ce68" office:value-type="string">
            <text:p>RMCF0402FT16K0‎ 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58" office:value-type="string">
            <text:p>1K00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3, R4, R19</text:p>
          </table:table-cell>
          <table:table-cell table:style-name="ce67" office:value-type="string">
            <text:p>RMCF0402FT1K0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58" office:value-type="string">
            <text:p>10M 5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5, R12</text:p>
          </table:table-cell>
          <table:table-cell table:style-name="ce71" office:value-type="string">
            <text:p>RMCF0402FT10M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49K9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6, R13</text:p>
          </table:table-cell>
          <table:table-cell table:style-name="ce71" office:value-type="string">
            <text:p>RMCF0402FT49K9‎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2M0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7, R14</text:p>
          </table:table-cell>
          <table:table-cell table:style-name="ce69" office:value-type="string">
            <text:p>RMCF0402FT2M0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58" office:value-type="string">
            <text:p>1M00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8, R9, R10, R15, R16, R18</text:p>
          </table:table-cell>
          <table:table-cell table:style-name="ce71" office:value-type="string">
            <text:p>RMCF0402FT1M0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STMTXK</text:p>
          </table:table-cell>
          <table:table-cell table:style-name="ce29" office:value-type="string">
            <text:p>BGA-4</text:p>
          </table:table-cell>
          <table:table-cell table:style-name="ce64" office:value-type="string">
            <text:p>U1</text:p>
          </table:table-cell>
          <table:table-cell table:style-name="ce67" office:value-type="string">
            <text:p>535-12970-1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S5712BCDH2</text:p>
          </table:table-cell>
          <table:table-cell table:style-name="ce29" office:value-type="string">
            <text:p>SNT4</text:p>
          </table:table-cell>
          <table:table-cell table:style-name="ce64" office:value-type="string">
            <text:p>U2</text:p>
          </table:table-cell>
          <table:table-cell table:style-name="ce67" office:value-type="string">
            <text:p>1662-1620-1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SN74AUP1G80DCK</text:p>
          </table:table-cell>
          <table:table-cell table:style-name="ce29" office:value-type="string">
            <text:p>SOT-353</text:p>
          </table:table-cell>
          <table:table-cell table:style-name="ce64" office:value-type="string">
            <text:p>U3</text:p>
          </table:table-cell>
          <table:table-cell table:style-name="ce72" office:value-type="string">
            <text:p>296-19084-6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TPS79718DCKR</text:p>
          </table:table-cell>
          <table:table-cell table:style-name="ce29" office:value-type="string">
            <text:p>SOT-353</text:p>
          </table:table-cell>
          <table:table-cell table:style-name="ce64" office:value-type="string">
            <text:p>U4</text:p>
          </table:table-cell>
          <table:table-cell table:style-name="ce67" office:value-type="string">
            <text:p>296-11988-6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OPA2349</text:p>
          </table:table-cell>
          <table:table-cell table:style-name="ce29" office:value-type="string">
            <text:p>SOT-23-8</text:p>
          </table:table-cell>
          <table:table-cell table:style-name="ce64" office:value-type="string">
            <text:p>U5, U6</text:p>
          </table:table-cell>
          <table:table-cell table:style-name="ce67" office:value-type="string">
            <text:p>OPA2349EACT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LTC1865LCMS</text:p>
          </table:table-cell>
          <table:table-cell table:style-name="ce29" office:value-type="string">
            <text:p>MSOP-10</text:p>
          </table:table-cell>
          <table:table-cell table:style-name="ce64" office:value-type="string">
            <text:p>U7</text:p>
          </table:table-cell>
          <table:table-cell table:style-name="ce67" office:value-type="string">
            <text:p>LTC1865LACMS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59" office:value-type="string">
            <text:p>LC4064ZC-75M56C </text:p>
          </table:table-cell>
          <table:table-cell table:style-name="ce29" office:value-type="string">
            <text:p>BGA-56</text:p>
          </table:table-cell>
          <table:table-cell table:style-name="ce64" office:value-type="string">
            <text:p>U8</text:p>
          </table:table-cell>
          <table:table-cell table:style-name="ce69" office:value-type="string">
            <text:p>LC4064ZC-75M56C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MAX2624</text:p>
          </table:table-cell>
          <table:table-cell table:style-name="ce29" office:value-type="string">
            <text:p>MSOP-8</text:p>
          </table:table-cell>
          <table:table-cell table:style-name="ce64" office:value-type="string">
            <text:p>U9</text:p>
          </table:table-cell>
          <table:table-cell table:style-name="ce67" office:value-type="string">
            <text:p>MAX2624EUA+-ND‎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"/>
          <table:table-cell table:style-name="ce52" office:value-type="string">
            <text:p>Total Number of Parts to Load</text:p>
          </table:table-cell>
          <table:table-cell table:style-name="ce55" table:number-columns-repeated="2"/>
          <table:table-cell table:style-name="ce60" office:value-type="float" office:value="52">
            <text:p>52</text:p>
          </table:table-cell>
          <table:table-cell table:style-name="ce65" table:number-columns-repeated="2"/>
          <table:table-cell table:style-name="ce24" table:number-columns-repeated="2"/>
          <table:table-cell table:number-columns-repeated="3"/>
          <table:table-cell table:style-name="ce24"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6"/>
        <table:table-column table:style-name="co13" table:default-cell-style-name="ce46"/>
        <table:table-column table:style-name="co8" table:number-columns-repeated="1017" table:default-cell-style-name="Default"/>
        <table:table-row table:style-name="ro1">
          <table:table-cell/>
          <table:table-cell table:style-name="ce30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34"/>
          <table:table-cell table:style-name="ce36" table:formula="of:=[$BOM.D3]" office:value-type="string" office:string-value="A3028KV2">
            <text:p>A3028KV2</text:p>
          </table:table-cell>
          <table:table-cell table:number-columns-repeated="1020"/>
        </table:table-row>
        <table:table-row table:style-name="ro1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35"/>
          <table:table-cell table:style-name="ce37" table:formula="of:=[$BOM.D4]" office:value-type="string" office:string-value="A302801KR2">
            <text:p>A302801KR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3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1" office:value-type="string">
            <text:p>Rotation is anti-clockwize positive.</text:p>
          </table:table-cell>
          <table:table-cell table:style-name="ce34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4" table:number-columns-repeated="4"/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Reference Points:</text:p>
          </table:table-cell>
          <table:table-cell table:style-name="ce35" table:number-columns-repeated="3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Name</text:p>
          </table:table-cell>
          <table:table-cell table:style-name="ce42"/>
          <table:table-cell table:style-name="ce43" office:value-type="string">
            <text:p>X (s)</text:p>
          </table:table-cell>
          <table:table-cell table:style-name="ce43" office:value-type="string">
            <text:p>Y (s)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On Panel</text:p>
          </table:table-cell>
          <table:table-cell table:style-name="ce35"/>
          <table:table-cell table:number-columns-repeated="2" table:style-name="ce37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5" office:value-type="string">
            <text:p>(mil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859mil</text:p>
          </table:table-cell>
          <table:table-cell table:style-name="ce38" office:value-type="string">
            <text:p>9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25mil</text:p>
          </table:table-cell>
          <table:table-cell table:style-name="ce39" office:value-type="string">
            <text:p>78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85mil</text:p>
          </table:table-cell>
          <table:table-cell table:style-name="ce39" office:value-type="string">
            <text:p>8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14mil</text:p>
          </table:table-cell>
          <table:table-cell table:style-name="ce39" office:value-type="string">
            <text:p>72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59mil</text:p>
          </table:table-cell>
          <table:table-cell table:style-name="ce39" office:value-type="string">
            <text:p>87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774mil</text:p>
          </table:table-cell>
          <table:table-cell table:style-name="ce39" office:value-type="string">
            <text:p>10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774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49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8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6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8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D1</text:p>
          </table:table-cell>
          <table:table-cell table:style-name="ce39" office:value-type="string">
            <text:p>P0402-D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97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34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14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49mil</text:p>
          </table:table-cell>
          <table:table-cell table:style-name="ce39" office:value-type="string">
            <text:p>10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755mil</text:p>
          </table:table-cell>
          <table:table-cell table:style-name="ce39" office:value-type="string">
            <text:p>97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72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0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6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1</text:p>
          </table:table-cell>
          <table:table-cell table:style-name="ce39" office:value-type="string">
            <text:p>ASTM</text:p>
          </table:table-cell>
          <table:table-cell table:style-name="ce39" office:value-type="string">
            <text:p>2000mil</text:p>
          </table:table-cell>
          <table:table-cell table:style-name="ce39" office:value-type="string">
            <text:p>988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2</text:p>
          </table:table-cell>
          <table:table-cell table:style-name="ce39" office:value-type="string">
            <text:p>SNT-4</text:p>
          </table:table-cell>
          <table:table-cell table:style-name="ce39" office:value-type="string">
            <text:p>1843mil</text:p>
          </table:table-cell>
          <table:table-cell table:style-name="ce39" office:value-type="string">
            <text:p>71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776mil</text:p>
          </table:table-cell>
          <table:table-cell table:style-name="ce39" office:value-type="string">
            <text:p>847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4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847mil</text:p>
          </table:table-cell>
          <table:table-cell table:style-name="ce39" office:value-type="string">
            <text:p>97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5</text:p>
          </table:table-cell>
          <table:table-cell table:style-name="ce39" office:value-type="string">
            <text:p>SOT-23-8</text:p>
          </table:table-cell>
          <table:table-cell table:style-name="ce39" office:value-type="string">
            <text:p>2010mil</text:p>
          </table:table-cell>
          <table:table-cell table:style-name="ce39" office:value-type="string">
            <text:p>7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9</text:p>
          </table:table-cell>
          <table:table-cell table:style-name="ce39" office:value-type="string">
            <text:p>MSOP-8</text:p>
          </table:table-cell>
          <table:table-cell table:style-name="ce39" office:value-type="string">
            <text:p>2005mil</text:p>
          </table:table-cell>
          <table:table-cell table:style-name="ce39" office:value-type="string">
            <text:p>1077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5mil</text:p>
          </table:table-cell>
          <table:table-cell table:style-name="ce39" office:value-type="string">
            <text:p>79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45mil</text:p>
          </table:table-cell>
          <table:table-cell table:style-name="ce39" office:value-type="string">
            <text:p>69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85mil</text:p>
          </table:table-cell>
          <table:table-cell table:style-name="ce39" office:value-type="string">
            <text:p>69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59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0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D2</text:p>
          </table:table-cell>
          <table:table-cell table:style-name="ce39" office:value-type="string">
            <text:p>P0402-D</text:p>
          </table:table-cell>
          <table:table-cell table:style-name="ce39" office:value-type="string">
            <text:p>1790mil</text:p>
          </table:table-cell>
          <table:table-cell table:style-name="ce39" office:value-type="string">
            <text:p>11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1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1225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2</text:p>
          </table:table-cell>
          <table:table-cell table:style-name="ce39" office:value-type="string">
            <text:p>MOLEX-2</text:p>
          </table:table-cell>
          <table:table-cell table:style-name="ce39" office:value-type="string">
            <text:p>2950mil</text:p>
          </table:table-cell>
          <table:table-cell table:style-name="ce39" office:value-type="string">
            <text:p>5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3</text:p>
          </table:table-cell>
          <table:table-cell table:style-name="ce39" office:value-type="string">
            <text:p>SIP-4</text:p>
          </table:table-cell>
          <table:table-cell table:style-name="ce39" office:value-type="string">
            <text:p>975mil</text:p>
          </table:table-cell>
          <table:table-cell table:style-name="ce39" office:value-type="string">
            <text:p>9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4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267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6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8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00mil</text:p>
          </table:table-cell>
          <table:table-cell table:style-name="ce39" office:value-type="string">
            <text:p>89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0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05mil</text:p>
          </table:table-cell>
          <table:table-cell table:style-name="ce39" office:value-type="string">
            <text:p>69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4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25mil</text:p>
          </table:table-cell>
          <table:table-cell table:style-name="ce39" office:value-type="string">
            <text:p>704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9mil</text:p>
          </table:table-cell>
          <table:table-cell table:style-name="ce39" office:value-type="string">
            <text:p>10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9mil</text:p>
          </table:table-cell>
          <table:table-cell table:style-name="ce39" office:value-type="string">
            <text:p>97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0mil</text:p>
          </table:table-cell>
          <table:table-cell table:style-name="ce39" office:value-type="string">
            <text:p>1069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1069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60mil</text:p>
          </table:table-cell>
          <table:table-cell table:style-name="ce39" office:value-type="string">
            <text:p>1069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6</text:p>
          </table:table-cell>
          <table:table-cell table:style-name="ce39" office:value-type="string">
            <text:p>SOT-23-8</text:p>
          </table:table-cell>
          <table:table-cell table:style-name="ce39" office:value-type="string">
            <text:p>2010mil</text:p>
          </table:table-cell>
          <table:table-cell table:style-name="ce39" office:value-type="string">
            <text:p>779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7</text:p>
          </table:table-cell>
          <table:table-cell table:style-name="ce39" office:value-type="string">
            <text:p>MSOP-10</text:p>
          </table:table-cell>
          <table:table-cell table:style-name="ce39" office:value-type="string">
            <text:p>1820mil</text:p>
          </table:table-cell>
          <table:table-cell table:style-name="ce39" office:value-type="string">
            <text:p>79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8</text:p>
          </table:table-cell>
          <table:table-cell table:style-name="ce40" office:value-type="string">
            <text:p>BGA-56</text:p>
          </table:table-cell>
          <table:table-cell table:style-name="ce40" office:value-type="string">
            <text:p>1833mil</text:p>
          </table:table-cell>
          <table:table-cell table:style-name="ce40" office:value-type="string">
            <text:p>981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1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VENTORY" table:style-name="ta4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row table:style-name="ro5">
          <table:table-cell table:number-columns-repeated="3"/>
          <table:table-cell table:style-name="ce41" table:number-columns-repeated="2"/>
          <table:table-cell table:number-columns-repeated="11"/>
        </table:table-row>
        <table:table-row table:style-name="ro5">
          <table:table-cell table:number-columns-repeated="3"/>
          <table:table-cell table:style-name="ce75" office:value-type="string">
            <text:p>Assembly Quantity</text:p>
          </table:table-cell>
          <table:table-cell table:style-name="ce75" office:value-type="float" office:value="100">
            <text:p>100</text:p>
          </table:table-cell>
          <table:table-cell table:number-columns-repeated="11"/>
        </table:table-row>
        <table:table-row table:style-name="ro5">
          <table:table-cell table:number-columns-repeated="8"/>
          <table:table-cell table:style-name="ce76" office:value-type="string">
            <text:p>Quantities</text:p>
          </table:table-cell>
          <table:table-cell table:style-name="ce77"/>
          <table:table-cell table:style-name="ce78" table:number-columns-repeated="3"/>
          <table:table-cell table:style-name="ce38" office:value-type="string">
            <text:p>Surplus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75" table:formula="of:=[BOM.B6]" office:value-type="string" office:string-value="Item">
            <text:p>Item</text:p>
          </table:table-cell>
          <table:table-cell table:style-name="ce75" table:formula="of:=[BOM.C6]" office:value-type="string" office:string-value="Count">
            <text:p>Count</text:p>
          </table:table-cell>
          <table:table-cell table:style-name="ce75" table:formula="of:=[BOM.D6]" office:value-type="string" office:string-value="Part Name">
            <text:p>Part Name</text:p>
          </table:table-cell>
          <table:table-cell table:style-name="ce75" table:formula="of:=[BOM.E6]" office:value-type="string" office:string-value="Package">
            <text:p>Package</text:p>
          </table:table-cell>
          <table:table-cell table:style-name="ce75" table:formula="of:=[BOM.F6]" office:value-type="string" office:string-value="Designation">
            <text:p>Designation</text:p>
          </table:table-cell>
          <table:table-cell table:style-name="ce75" table:formula="of:=[BOM.G6]" office:value-type="string" office:string-value="Order Code">
            <text:p>Order Code</text:p>
          </table:table-cell>
          <table:table-cell table:style-name="ce75" table:formula="of:=[BOM.H6]" office:value-type="string" office:string-value="Load">
            <text:p>Load</text:p>
          </table:table-cell>
          <table:table-cell table:style-name="ce75" office:value-type="string">
            <text:p>Needed</text:p>
          </table:table-cell>
          <table:table-cell table:style-name="ce75" office:value-type="string">
            <text:p>Kit</text:p>
          </table:table-cell>
          <table:table-cell table:style-name="ce75" office:value-type="string">
            <text:p>Reserve</text:p>
          </table:table-cell>
          <table:table-cell table:style-name="ce75" office:value-type="string">
            <text:p>Ordered</text:p>
          </table:table-cell>
          <table:table-cell table:style-name="ce75" office:value-type="string">
            <text:p>Planned</text:p>
          </table:table-cell>
          <table:table-cell table:style-name="ce40" office:value-type="string">
            <text:p>Kits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8" table:formula="of:=[BOM.B7]" office:value-type="float" office:value="1">
            <text:p>1</text:p>
          </table:table-cell>
          <table:table-cell table:style-name="ce38" table:formula="of:=[BOM.C7]" office:value-type="float" office:value="7">
            <text:p>7</text:p>
          </table:table-cell>
          <table:table-cell table:style-name="ce38" table:formula="of:=[BOM.D7]" office:value-type="string" office:string-value="10u 6.3V 20%">
            <text:p>10u 6.3V 20%</text:p>
          </table:table-cell>
          <table:table-cell table:style-name="ce38" table:formula="of:=[BOM.E7]" office:value-type="string" office:string-value="P0402">
            <text:p>P0402</text:p>
          </table:table-cell>
          <table:table-cell table:style-name="ce38" table:formula="of:=[BOM.F7]" office:value-type="string" office:string-value="C1, C2, C4, C5, C6, C8, C13">
            <text:p>C1, C2, C4, C5, C6, C8, C13</text:p>
          </table:table-cell>
          <table:table-cell table:style-name="ce38" table:formula="of:=[BOM.G7]" office:value-type="string" office:string-value="490-13238-1-ND">
            <text:p>490-13238-1-ND</text:p>
          </table:table-cell>
          <table:table-cell table:style-name="ce38" table:formula="of:=[BOM.H7]" office:value-type="string" office:string-value="SMT">
            <text:p>SMT</text:p>
          </table:table-cell>
          <table:table-cell table:style-name="ce38" table:formula="of:=[.$E$2]*[.C5]" office:value-type="float" office:value="700">
            <text:p>700</text:p>
          </table:table-cell>
          <table:table-cell table:style-name="ce38" office:value-type="float" office:value="2800">
            <text:p>280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79" table:formula="of:=SUM([.J5:.M5])/[.I5]-1" office:value-type="float" office:value="3">
            <text:p>3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8]" office:value-type="float" office:value="2">
            <text:p>2</text:p>
          </table:table-cell>
          <table:table-cell table:style-name="ce39" table:formula="of:=[BOM.C8]" office:value-type="float" office:value="2">
            <text:p>2</text:p>
          </table:table-cell>
          <table:table-cell table:style-name="ce39" table:formula="of:=[BOM.D8]" office:value-type="string" office:string-value="0n0 ">
            <text:p>0n0 </text:p>
          </table:table-cell>
          <table:table-cell table:style-name="ce39" table:formula="of:=[BOM.E8]" office:value-type="string" office:string-value="P0402">
            <text:p>P0402</text:p>
          </table:table-cell>
          <table:table-cell table:style-name="ce39" table:formula="of:=[BOM.F8]" office:value-type="string" office:string-value="C17, C18">
            <text:p>C17, C18</text:p>
          </table:table-cell>
          <table:table-cell table:style-name="ce39" table:formula="of:=[BOM.G8]" office:value-type="string" office:string-value="NONE">
            <text:p>NONE</text:p>
          </table:table-cell>
          <table:table-cell table:style-name="ce39" table:formula="of:=[BOM.H8]" office:value-type="string" office:string-value="OMIT">
            <text:p>OMIT</text:p>
          </table:table-cell>
          <table:table-cell table:number-columns-repeated="5" table:style-name="ce39" office:value-type="float" office:value="0">
            <text:p>0</text:p>
          </table:table-cell>
          <table:table-cell table:style-name="ce80" office:value-type="float" office:value="0">
            <text:p>0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9]" office:value-type="float" office:value="3">
            <text:p>3</text:p>
          </table:table-cell>
          <table:table-cell table:style-name="ce39" table:formula="of:=[BOM.C9]" office:value-type="float" office:value="3">
            <text:p>3</text:p>
          </table:table-cell>
          <table:table-cell table:style-name="ce39" table:formula="of:=[BOM.D9]" office:value-type="string" office:string-value="2n0 10V 5%">
            <text:p>2n0 10V 5%</text:p>
          </table:table-cell>
          <table:table-cell table:style-name="ce39" table:formula="of:=[BOM.E9]" office:value-type="string" office:string-value="P0402">
            <text:p>P0402</text:p>
          </table:table-cell>
          <table:table-cell table:style-name="ce39" table:formula="of:=[BOM.F9]" office:value-type="string" office:string-value="C14, C15, C16">
            <text:p>C14, C15, C16</text:p>
          </table:table-cell>
          <table:table-cell table:style-name="ce39" table:formula="of:=[BOM.G9]" office:value-type="string" office:string-value="490-16351-6-ND">
            <text:p>490-16351-6-ND</text:p>
          </table:table-cell>
          <table:table-cell table:style-name="ce39" table:formula="of:=[BOM.H9]" office:value-type="string" office:string-value="SMT">
            <text:p>SMT</text:p>
          </table:table-cell>
          <table:table-cell table:style-name="ce39" table:formula="of:=[.$E$2]*[.C7]" office:value-type="float" office:value="300">
            <text:p>300</text:p>
          </table:table-cell>
          <table:table-cell table:style-name="ce39" office:value-type="float" office:value="1300">
            <text:p>1300</text:p>
          </table:table-cell>
          <table:table-cell table:style-name="ce39" office:value-type="float" office:value="1700">
            <text:p>170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80" table:formula="of:=SUM([.J7:.M7])/[.I7]-1" office:value-type="float" office:value="9">
            <text:p>9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0]" office:value-type="float" office:value="4">
            <text:p>4</text:p>
          </table:table-cell>
          <table:table-cell table:style-name="ce39" table:formula="of:=[BOM.C10]" office:value-type="float" office:value="4">
            <text:p>4</text:p>
          </table:table-cell>
          <table:table-cell table:style-name="ce39" table:formula="of:=[BOM.D10]" office:value-type="string" office:string-value="1n0 50V 1%">
            <text:p>1n0 50V 1%</text:p>
          </table:table-cell>
          <table:table-cell table:style-name="ce39" table:formula="of:=[BOM.E10]" office:value-type="string" office:string-value="P0402">
            <text:p>P0402</text:p>
          </table:table-cell>
          <table:table-cell table:style-name="ce39" table:formula="of:=[BOM.F10]" office:value-type="string" office:string-value="C3, C9, C10, C11">
            <text:p>C3, C9, C10, C11</text:p>
          </table:table-cell>
          <table:table-cell table:style-name="ce39" table:formula="of:=[BOM.G10]" office:value-type="string" office:string-value="490-16461-6-ND‎">
            <text:p>490-16461-6-ND‎</text:p>
          </table:table-cell>
          <table:table-cell table:style-name="ce39" table:formula="of:=[BOM.H10]" office:value-type="string" office:string-value="SMT">
            <text:p>SMT</text:p>
          </table:table-cell>
          <table:table-cell table:style-name="ce39" table:formula="of:=[.$E$2]*[.C8]" office:value-type="float" office:value="400">
            <text:p>400</text:p>
          </table:table-cell>
          <table:table-cell table:style-name="ce39" office:value-type="float" office:value="1600">
            <text:p>16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8:.M8])/[.I8]-1" office:value-type="float" office:value="3">
            <text:p>3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1]" office:value-type="float" office:value="5">
            <text:p>5</text:p>
          </table:table-cell>
          <table:table-cell table:style-name="ce39" table:formula="of:=[BOM.C11]" office:value-type="float" office:value="2">
            <text:p>2</text:p>
          </table:table-cell>
          <table:table-cell table:style-name="ce39" table:formula="of:=[BOM.D11]" office:value-type="string" office:string-value="100n 50V 10%">
            <text:p>100n 50V 10%</text:p>
          </table:table-cell>
          <table:table-cell table:style-name="ce39" table:formula="of:=[BOM.E11]" office:value-type="string" office:string-value="P0402">
            <text:p>P0402</text:p>
          </table:table-cell>
          <table:table-cell table:style-name="ce39" table:formula="of:=[BOM.F11]" office:value-type="string" office:string-value="C7, C12">
            <text:p>C7, C12</text:p>
          </table:table-cell>
          <table:table-cell table:style-name="ce39" table:formula="of:=[BOM.G11]" office:value-type="string" office:string-value="490-13342-6-ND‎">
            <text:p>490-13342-6-ND‎</text:p>
          </table:table-cell>
          <table:table-cell table:style-name="ce39" table:formula="of:=[BOM.H11]" office:value-type="string" office:string-value="SMT">
            <text:p>SMT</text:p>
          </table:table-cell>
          <table:table-cell table:style-name="ce39" table:formula="of:=[.$E$2]*[.C9]" office:value-type="float" office:value="200">
            <text:p>200</text:p>
          </table:table-cell>
          <table:table-cell table:style-name="ce39" office:value-type="float" office:value="1700">
            <text:p>17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9:.M9])/[.I9]-1" office:value-type="float" office:value="7.5">
            <text:p>7.5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2]" office:value-type="float" office:value="6">
            <text:p>6</text:p>
          </table:table-cell>
          <table:table-cell table:style-name="ce39" table:formula="of:=[BOM.C12]" office:value-type="float" office:value="2">
            <text:p>2</text:p>
          </table:table-cell>
          <table:table-cell table:style-name="ce39" table:formula="of:=[BOM.D12]" office:value-type="string" office:string-value="BAS116LPH4">
            <text:p>BAS116LPH4</text:p>
          </table:table-cell>
          <table:table-cell table:style-name="ce39" table:formula="of:=[BOM.E12]" office:value-type="string" office:string-value="P0402">
            <text:p>P0402</text:p>
          </table:table-cell>
          <table:table-cell table:style-name="ce39" table:formula="of:=[BOM.F12]" office:value-type="string" office:string-value="D1, D2">
            <text:p>D1, D2</text:p>
          </table:table-cell>
          <table:table-cell table:style-name="ce39" table:formula="of:=[BOM.G12]" office:value-type="string" office:string-value="BAS116LPH4-7BDICT">
            <text:p>BAS116LPH4-7BDICT</text:p>
          </table:table-cell>
          <table:table-cell table:style-name="ce39" table:formula="of:=[BOM.H12]" office:value-type="string" office:string-value="SMT">
            <text:p>SMT</text:p>
          </table:table-cell>
          <table:table-cell table:style-name="ce39" table:formula="of:=[.$E$2]*[.C10]" office:value-type="float" office:value="200">
            <text:p>200</text:p>
          </table:table-cell>
          <table:table-cell table:style-name="ce39" office:value-type="float" office:value="1200">
            <text:p>12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0:.M10])/[.I10]-1" office:value-type="float" office:value="5">
            <text:p>5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3]" office:value-type="float" office:value="7">
            <text:p>7</text:p>
          </table:table-cell>
          <table:table-cell table:style-name="ce39" table:formula="of:=[BOM.C13]" office:value-type="float" office:value="2">
            <text:p>2</text:p>
          </table:table-cell>
          <table:table-cell table:style-name="ce39" table:formula="of:=[BOM.D13]" office:value-type="string" office:string-value="SIP-8">
            <text:p>SIP-8</text:p>
          </table:table-cell>
          <table:table-cell table:style-name="ce39" table:formula="of:=[BOM.E13]" office:value-type="string" office:string-value="SIP-8">
            <text:p>SIP-8</text:p>
          </table:table-cell>
          <table:table-cell table:style-name="ce39" table:formula="of:=[BOM.F13]" office:value-type="string" office:string-value="P1, P4">
            <text:p>P1, P4</text:p>
          </table:table-cell>
          <table:table-cell table:style-name="ce39" table:formula="of:=[BOM.G13]" office:value-type="string" office:string-value="S1012EC-08-ND‎">
            <text:p>S1012EC-08-ND‎</text:p>
          </table:table-cell>
          <table:table-cell table:style-name="ce39" table:formula="of:=[BOM.H13]" office:value-type="string" office:string-value="TH">
            <text:p>TH</text:p>
          </table:table-cell>
          <table:table-cell table:style-name="ce39" table:formula="of:=[.$E$2]*[.C11]" office:value-type="float" office:value="200">
            <text:p>200</text:p>
          </table:table-cell>
          <table:table-cell table:style-name="ce39" office:value-type="float" office:value="516">
            <text:p>516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0">
            <text:p>0</text:p>
          </table:table-cell>
          <table:table-cell table:style-name="ce80" table:formula="of:=SUM([.J11:.M11])/[.I11]-1" office:value-type="float" office:value="2.58">
            <text:p>2.6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4]" office:value-type="float" office:value="8">
            <text:p>8</text:p>
          </table:table-cell>
          <table:table-cell table:style-name="ce39" table:formula="of:=[BOM.C14]" office:value-type="float" office:value="1">
            <text:p>1</text:p>
          </table:table-cell>
          <table:table-cell table:style-name="ce39" table:formula="of:=[BOM.D14]" office:value-type="string" office:string-value="MOLEX-2">
            <text:p>MOLEX-2</text:p>
          </table:table-cell>
          <table:table-cell table:style-name="ce39" table:formula="of:=[BOM.E14]" office:value-type="string" office:string-value="MOLEX-2">
            <text:p>MOLEX-2</text:p>
          </table:table-cell>
          <table:table-cell table:style-name="ce39" table:formula="of:=[BOM.F14]" office:value-type="string" office:string-value="P2">
            <text:p>P2</text:p>
          </table:table-cell>
          <table:table-cell table:style-name="ce39" table:formula="of:=[BOM.G14]" office:value-type="string" office:string-value="WM4200-ND">
            <text:p>WM4200-ND</text:p>
          </table:table-cell>
          <table:table-cell table:style-name="ce39" table:formula="of:=[BOM.H14]" office:value-type="string" office:string-value="TH">
            <text:p>TH</text:p>
          </table:table-cell>
          <table:table-cell table:style-name="ce39" table:formula="of:=[.$E$2]*[.C12]" office:value-type="float" office:value="100">
            <text:p>100</text:p>
          </table:table-cell>
          <table:table-cell table:style-name="ce39" office:value-type="float" office:value="800">
            <text:p>8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2:.M12])/[.I12]-1" office:value-type="float" office:value="7">
            <text:p>7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5]" office:value-type="float" office:value="9">
            <text:p>9</text:p>
          </table:table-cell>
          <table:table-cell table:style-name="ce39" table:formula="of:=[BOM.C15]" office:value-type="float" office:value="1">
            <text:p>1</text:p>
          </table:table-cell>
          <table:table-cell table:style-name="ce39" table:formula="of:=[BOM.D15]" office:value-type="string" office:string-value="SIP-4">
            <text:p>SIP-4</text:p>
          </table:table-cell>
          <table:table-cell table:style-name="ce39" table:formula="of:=[BOM.E15]" office:value-type="string" office:string-value="SIP-4">
            <text:p>SIP-4</text:p>
          </table:table-cell>
          <table:table-cell table:style-name="ce39" table:formula="of:=[BOM.F15]" office:value-type="string" office:string-value="P3">
            <text:p>P3</text:p>
          </table:table-cell>
          <table:table-cell table:style-name="ce39" table:formula="of:=[BOM.G15]" office:value-type="string" office:string-value="S1012EC-04-ND‎">
            <text:p>S1012EC-04-ND‎</text:p>
          </table:table-cell>
          <table:table-cell table:style-name="ce39" table:formula="of:=[BOM.H15]" office:value-type="string" office:string-value="TH">
            <text:p>TH</text:p>
          </table:table-cell>
          <table:table-cell table:style-name="ce39" table:formula="of:=[.$E$2]*[.C13]" office:value-type="float" office:value="100">
            <text:p>100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00">
            <text:p>400</text:p>
          </table:table-cell>
          <table:table-cell table:style-name="ce39" office:value-type="float" office:value="0">
            <text:p>0</text:p>
          </table:table-cell>
          <table:table-cell table:style-name="ce80" table:formula="of:=SUM([.J13:.M13])/[.I13]-1" office:value-type="float" office:value="5">
            <text:p>5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6]" office:value-type="float" office:value="10">
            <text:p>10</text:p>
          </table:table-cell>
          <table:table-cell table:style-name="ce39" table:formula="of:=[BOM.C16]" office:value-type="float" office:value="2">
            <text:p>2</text:p>
          </table:table-cell>
          <table:table-cell table:style-name="ce39" table:formula="of:=[BOM.D16]" office:value-type="string" office:string-value="1M5 1%">
            <text:p>1M5 1%</text:p>
          </table:table-cell>
          <table:table-cell table:style-name="ce39" table:formula="of:=[BOM.E16]" office:value-type="string" office:string-value="P0402">
            <text:p>P0402</text:p>
          </table:table-cell>
          <table:table-cell table:style-name="ce39" table:formula="of:=[BOM.F16]" office:value-type="string" office:string-value="R11, R17">
            <text:p>R11, R17</text:p>
          </table:table-cell>
          <table:table-cell table:style-name="ce39" table:formula="of:=[BOM.G16]" office:value-type="string" office:string-value="RMCF0402FT1M50‎">
            <text:p>RMCF0402FT1M50‎</text:p>
          </table:table-cell>
          <table:table-cell table:style-name="ce39" table:formula="of:=[BOM.H16]" office:value-type="string" office:string-value="SMT">
            <text:p>SMT</text:p>
          </table:table-cell>
          <table:table-cell table:style-name="ce39" table:formula="of:=[.$E$2]*[.C14]" office:value-type="float" office:value="200">
            <text:p>200</text:p>
          </table:table-cell>
          <table:table-cell table:style-name="ce39" office:value-type="float" office:value="4700">
            <text:p>47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4:.M14])/[.I14]-1" office:value-type="float" office:value="22.5">
            <text:p>22.5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7]" office:value-type="float" office:value="11">
            <text:p>11</text:p>
          </table:table-cell>
          <table:table-cell table:style-name="ce39" table:formula="of:=[BOM.C17]" office:value-type="float" office:value="1">
            <text:p>1</text:p>
          </table:table-cell>
          <table:table-cell table:style-name="ce39" table:formula="of:=[BOM.D17]" office:value-type="string" office:string-value="2K00 1%">
            <text:p>2K00 1%</text:p>
          </table:table-cell>
          <table:table-cell table:style-name="ce39" table:formula="of:=[BOM.E17]" office:value-type="string" office:string-value="P0402">
            <text:p>P0402</text:p>
          </table:table-cell>
          <table:table-cell table:style-name="ce39" table:formula="of:=[BOM.F17]" office:value-type="string" office:string-value="R20">
            <text:p>R20</text:p>
          </table:table-cell>
          <table:table-cell table:style-name="ce39" table:formula="of:=[BOM.G17]" office:value-type="string" office:string-value="RMCF0402FT2K00‎ ">
            <text:p>RMCF0402FT2K00‎ </text:p>
          </table:table-cell>
          <table:table-cell table:style-name="ce39" table:formula="of:=[BOM.H17]" office:value-type="string" office:string-value="SMT">
            <text:p>SMT</text:p>
          </table:table-cell>
          <table:table-cell table:style-name="ce39" table:formula="of:=[.$E$2]*[.C15]" office:value-type="float" office:value="100">
            <text:p>100</text:p>
          </table:table-cell>
          <table:table-cell table:style-name="ce39" office:value-type="float" office:value="3000">
            <text:p>3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5:.M15])/[.I15]-1" office:value-type="float" office:value="29">
            <text:p>29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8]" office:value-type="float" office:value="12">
            <text:p>12</text:p>
          </table:table-cell>
          <table:table-cell table:style-name="ce39" table:formula="of:=[BOM.C18]" office:value-type="float" office:value="1">
            <text:p>1</text:p>
          </table:table-cell>
          <table:table-cell table:style-name="ce39" table:formula="of:=[BOM.D18]" office:value-type="string" office:string-value="4K02 1%">
            <text:p>4K02 1%</text:p>
          </table:table-cell>
          <table:table-cell table:style-name="ce39" table:formula="of:=[BOM.E18]" office:value-type="string" office:string-value="P0402">
            <text:p>P0402</text:p>
          </table:table-cell>
          <table:table-cell table:style-name="ce39" table:formula="of:=[BOM.F18]" office:value-type="string" office:string-value="R21">
            <text:p>R21</text:p>
          </table:table-cell>
          <table:table-cell table:style-name="ce39" table:formula="of:=[BOM.G18]" office:value-type="string" office:string-value="RMCF0402FT4K02">
            <text:p>RMCF0402FT4K02</text:p>
          </table:table-cell>
          <table:table-cell table:style-name="ce39" table:formula="of:=[BOM.H18]" office:value-type="string" office:string-value="SMT">
            <text:p>SMT</text:p>
          </table:table-cell>
          <table:table-cell table:style-name="ce39" table:formula="of:=[.$E$2]*[.C16]" office:value-type="float" office:value="100">
            <text:p>100</text:p>
          </table:table-cell>
          <table:table-cell table:style-name="ce39" office:value-type="float" office:value="4300">
            <text:p>43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6:.M16])/[.I16]-1" office:value-type="float" office:value="42">
            <text:p>42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19]" office:value-type="float" office:value="13">
            <text:p>13</text:p>
          </table:table-cell>
          <table:table-cell table:style-name="ce39" table:formula="of:=[BOM.C19]" office:value-type="float" office:value="1">
            <text:p>1</text:p>
          </table:table-cell>
          <table:table-cell table:style-name="ce39" table:formula="of:=[BOM.D19]" office:value-type="string" office:string-value="8K06 1%">
            <text:p>8K06 1%</text:p>
          </table:table-cell>
          <table:table-cell table:style-name="ce39" table:formula="of:=[BOM.E19]" office:value-type="string" office:string-value="P0402">
            <text:p>P0402</text:p>
          </table:table-cell>
          <table:table-cell table:style-name="ce39" table:formula="of:=[BOM.F19]" office:value-type="string" office:string-value="R22">
            <text:p>R22</text:p>
          </table:table-cell>
          <table:table-cell table:style-name="ce39" table:formula="of:=[BOM.G19]" office:value-type="string" office:string-value="RMCF0402FT8K06">
            <text:p>RMCF0402FT8K06</text:p>
          </table:table-cell>
          <table:table-cell table:style-name="ce39" table:formula="of:=[BOM.H19]" office:value-type="string" office:string-value="SMT">
            <text:p>SMT</text:p>
          </table:table-cell>
          <table:table-cell table:style-name="ce39" table:formula="of:=[.$E$2]*[.C17]" office:value-type="float" office:value="100">
            <text:p>100</text:p>
          </table:table-cell>
          <table:table-cell table:style-name="ce39" office:value-type="float" office:value="4100">
            <text:p>41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7:.M17])/[.I17]-1" office:value-type="float" office:value="40">
            <text:p>40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0]" office:value-type="float" office:value="14">
            <text:p>14</text:p>
          </table:table-cell>
          <table:table-cell table:style-name="ce39" table:formula="of:=[BOM.C20]" office:value-type="float" office:value="1">
            <text:p>1</text:p>
          </table:table-cell>
          <table:table-cell table:style-name="ce39" table:formula="of:=[BOM.D20]" office:value-type="string" office:string-value="16K0 1%">
            <text:p>16K0 1%</text:p>
          </table:table-cell>
          <table:table-cell table:style-name="ce39" table:formula="of:=[BOM.E20]" office:value-type="string" office:string-value="P0402">
            <text:p>P0402</text:p>
          </table:table-cell>
          <table:table-cell table:style-name="ce39" table:formula="of:=[BOM.F20]" office:value-type="string" office:string-value="R23">
            <text:p>R23</text:p>
          </table:table-cell>
          <table:table-cell table:style-name="ce39" table:formula="of:=[BOM.G20]" office:value-type="string" office:string-value="RMCF0402FT16K0‎ ">
            <text:p>RMCF0402FT16K0‎ </text:p>
          </table:table-cell>
          <table:table-cell table:style-name="ce39" table:formula="of:=[BOM.H20]" office:value-type="string" office:string-value="SMT">
            <text:p>SMT</text:p>
          </table:table-cell>
          <table:table-cell table:style-name="ce39" table:formula="of:=[.$E$2]*[.C18]" office:value-type="float" office:value="100">
            <text:p>100</text:p>
          </table:table-cell>
          <table:table-cell table:style-name="ce39" office:value-type="float" office:value="4300">
            <text:p>43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8:.M18])/[.I18]-1" office:value-type="float" office:value="42">
            <text:p>42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1]" office:value-type="float" office:value="15">
            <text:p>15</text:p>
          </table:table-cell>
          <table:table-cell table:style-name="ce39" table:formula="of:=[BOM.C21]" office:value-type="float" office:value="3">
            <text:p>3</text:p>
          </table:table-cell>
          <table:table-cell table:style-name="ce39" table:formula="of:=[BOM.D21]" office:value-type="string" office:string-value="1K00 1%">
            <text:p>1K00 1%</text:p>
          </table:table-cell>
          <table:table-cell table:style-name="ce39" table:formula="of:=[BOM.E21]" office:value-type="string" office:string-value="P0402">
            <text:p>P0402</text:p>
          </table:table-cell>
          <table:table-cell table:style-name="ce39" table:formula="of:=[BOM.F21]" office:value-type="string" office:string-value="R3, R4, R19">
            <text:p>R3, R4, R19</text:p>
          </table:table-cell>
          <table:table-cell table:style-name="ce39" table:formula="of:=[BOM.G21]" office:value-type="string" office:string-value="RMCF0402FT1K00">
            <text:p>RMCF0402FT1K00</text:p>
          </table:table-cell>
          <table:table-cell table:style-name="ce39" table:formula="of:=[BOM.H21]" office:value-type="string" office:string-value="SMT">
            <text:p>SMT</text:p>
          </table:table-cell>
          <table:table-cell table:style-name="ce39" table:formula="of:=[.$E$2]*[.C19]" office:value-type="float" office:value="300">
            <text:p>300</text:p>
          </table:table-cell>
          <table:table-cell table:style-name="ce39" office:value-type="float" office:value="4100">
            <text:p>41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19:.M19])/[.I19]-1" office:value-type="float" office:value="12.6666666666667">
            <text:p>12.7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2]" office:value-type="float" office:value="16">
            <text:p>16</text:p>
          </table:table-cell>
          <table:table-cell table:style-name="ce39" table:formula="of:=[BOM.C22]" office:value-type="float" office:value="2">
            <text:p>2</text:p>
          </table:table-cell>
          <table:table-cell table:style-name="ce39" table:formula="of:=[BOM.D22]" office:value-type="string" office:string-value="10M 5%">
            <text:p>10M 5%</text:p>
          </table:table-cell>
          <table:table-cell table:style-name="ce39" table:formula="of:=[BOM.E22]" office:value-type="string" office:string-value="P0402">
            <text:p>P0402</text:p>
          </table:table-cell>
          <table:table-cell table:style-name="ce39" table:formula="of:=[BOM.F22]" office:value-type="string" office:string-value="R5, R12">
            <text:p>R5, R12</text:p>
          </table:table-cell>
          <table:table-cell table:style-name="ce39" table:formula="of:=[BOM.G22]" office:value-type="string" office:string-value="RMCF0402FT10M0">
            <text:p>RMCF0402FT10M0</text:p>
          </table:table-cell>
          <table:table-cell table:style-name="ce39" table:formula="of:=[BOM.H22]" office:value-type="string" office:string-value="SMT">
            <text:p>SMT</text:p>
          </table:table-cell>
          <table:table-cell table:style-name="ce39" table:formula="of:=[.$E$2]*[.C20]" office:value-type="float" office:value="200">
            <text:p>200</text:p>
          </table:table-cell>
          <table:table-cell table:style-name="ce39" office:value-type="float" office:value="4400">
            <text:p>44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20:.M20])/[.I20]-1" office:value-type="float" office:value="21">
            <text:p>21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3]" office:value-type="float" office:value="17">
            <text:p>17</text:p>
          </table:table-cell>
          <table:table-cell table:style-name="ce39" table:formula="of:=[BOM.C23]" office:value-type="float" office:value="2">
            <text:p>2</text:p>
          </table:table-cell>
          <table:table-cell table:style-name="ce39" table:formula="of:=[BOM.D23]" office:value-type="string" office:string-value="49K9 1%">
            <text:p>49K9 1%</text:p>
          </table:table-cell>
          <table:table-cell table:style-name="ce39" table:formula="of:=[BOM.E23]" office:value-type="string" office:string-value="P0402">
            <text:p>P0402</text:p>
          </table:table-cell>
          <table:table-cell table:style-name="ce39" table:formula="of:=[BOM.F23]" office:value-type="string" office:string-value="R6, R13">
            <text:p>R6, R13</text:p>
          </table:table-cell>
          <table:table-cell table:style-name="ce39" table:formula="of:=[BOM.G23]" office:value-type="string" office:string-value="RMCF0402FT49K9‎">
            <text:p>RMCF0402FT49K9‎</text:p>
          </table:table-cell>
          <table:table-cell table:style-name="ce39" table:formula="of:=[BOM.H23]" office:value-type="string" office:string-value="SMT">
            <text:p>SMT</text:p>
          </table:table-cell>
          <table:table-cell table:style-name="ce39" table:formula="of:=[.$E$2]*[.C21]" office:value-type="float" office:value="200">
            <text:p>200</text:p>
          </table:table-cell>
          <table:table-cell table:style-name="ce39" office:value-type="float" office:value="4000">
            <text:p>4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21:.M21])/[.I21]-1" office:value-type="float" office:value="19">
            <text:p>19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4]" office:value-type="float" office:value="18">
            <text:p>18</text:p>
          </table:table-cell>
          <table:table-cell table:style-name="ce39" table:formula="of:=[BOM.C24]" office:value-type="float" office:value="2">
            <text:p>2</text:p>
          </table:table-cell>
          <table:table-cell table:style-name="ce39" table:formula="of:=[BOM.D24]" office:value-type="string" office:string-value="2M0 1%">
            <text:p>2M0 1%</text:p>
          </table:table-cell>
          <table:table-cell table:style-name="ce39" table:formula="of:=[BOM.E24]" office:value-type="string" office:string-value="P0402">
            <text:p>P0402</text:p>
          </table:table-cell>
          <table:table-cell table:style-name="ce39" table:formula="of:=[BOM.F24]" office:value-type="string" office:string-value="R7, R14">
            <text:p>R7, R14</text:p>
          </table:table-cell>
          <table:table-cell table:style-name="ce39" table:formula="of:=[BOM.G24]" office:value-type="string" office:string-value="RMCF0402FT2M00">
            <text:p>RMCF0402FT2M00</text:p>
          </table:table-cell>
          <table:table-cell table:style-name="ce39" table:formula="of:=[BOM.H24]" office:value-type="string" office:string-value="SMT">
            <text:p>SMT</text:p>
          </table:table-cell>
          <table:table-cell table:style-name="ce39" table:formula="of:=[.$E$2]*[.C22]" office:value-type="float" office:value="200">
            <text:p>200</text:p>
          </table:table-cell>
          <table:table-cell table:style-name="ce39" office:value-type="float" office:value="4700">
            <text:p>47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22:.M22])/[.I22]-1" office:value-type="float" office:value="22.5">
            <text:p>22.5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5]" office:value-type="float" office:value="19">
            <text:p>19</text:p>
          </table:table-cell>
          <table:table-cell table:style-name="ce39" table:formula="of:=[BOM.C25]" office:value-type="float" office:value="6">
            <text:p>6</text:p>
          </table:table-cell>
          <table:table-cell table:style-name="ce39" table:formula="of:=[BOM.D25]" office:value-type="string" office:string-value="1M00 1%">
            <text:p>1M00 1%</text:p>
          </table:table-cell>
          <table:table-cell table:style-name="ce39" table:formula="of:=[BOM.E25]" office:value-type="string" office:string-value="P0402">
            <text:p>P0402</text:p>
          </table:table-cell>
          <table:table-cell table:style-name="ce39" table:formula="of:=[BOM.F25]" office:value-type="string" office:string-value="R8, R9, R10, R15, R16, R18">
            <text:p>R8, R9, R10, R15, R16, R18</text:p>
          </table:table-cell>
          <table:table-cell table:style-name="ce39" table:formula="of:=[BOM.G25]" office:value-type="string" office:string-value="RMCF0402FT1M00">
            <text:p>RMCF0402FT1M00</text:p>
          </table:table-cell>
          <table:table-cell table:style-name="ce39" table:formula="of:=[BOM.H25]" office:value-type="string" office:string-value="SMT">
            <text:p>SMT</text:p>
          </table:table-cell>
          <table:table-cell table:style-name="ce39" table:formula="of:=[.$E$2]*[.C23]" office:value-type="float" office:value="600">
            <text:p>600</text:p>
          </table:table-cell>
          <table:table-cell table:style-name="ce39" office:value-type="float" office:value="900">
            <text:p>9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0000">
            <text:p>10000</text:p>
          </table:table-cell>
          <table:table-cell table:style-name="ce39" office:value-type="float" office:value="0">
            <text:p>0</text:p>
          </table:table-cell>
          <table:table-cell table:style-name="ce80" table:formula="of:=SUM([.J23:.M23])/[.I23]-1" office:value-type="float" office:value="17.1666666666667">
            <text:p>17.2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6]" office:value-type="float" office:value="20">
            <text:p>20</text:p>
          </table:table-cell>
          <table:table-cell table:style-name="ce39" table:formula="of:=[BOM.C26]" office:value-type="float" office:value="1">
            <text:p>1</text:p>
          </table:table-cell>
          <table:table-cell table:style-name="ce39" table:formula="of:=[BOM.D26]" office:value-type="string" office:string-value="ASTMTXK">
            <text:p>ASTMTXK</text:p>
          </table:table-cell>
          <table:table-cell table:style-name="ce39" table:formula="of:=[BOM.E26]" office:value-type="string" office:string-value="BGA-4">
            <text:p>BGA-4</text:p>
          </table:table-cell>
          <table:table-cell table:style-name="ce39" table:formula="of:=[BOM.F26]" office:value-type="string" office:string-value="U1">
            <text:p>U1</text:p>
          </table:table-cell>
          <table:table-cell table:style-name="ce39" table:formula="of:=[BOM.G26]" office:value-type="string" office:string-value="535-12970-1-ND">
            <text:p>535-12970-1-ND</text:p>
          </table:table-cell>
          <table:table-cell table:style-name="ce39" table:formula="of:=[BOM.H26]" office:value-type="string" office:string-value="SMT">
            <text:p>SMT</text:p>
          </table:table-cell>
          <table:table-cell table:style-name="ce39" table:formula="of:=[.$E$2]*[.C24]" office:value-type="float" office:value="100">
            <text:p>100</text:p>
          </table:table-cell>
          <table:table-cell table:style-name="ce39" office:value-type="float" office:value="525">
            <text:p>52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00">
            <text:p>400</text:p>
          </table:table-cell>
          <table:table-cell table:style-name="ce39" office:value-type="float" office:value="0">
            <text:p>0</text:p>
          </table:table-cell>
          <table:table-cell table:style-name="ce80" table:formula="of:=SUM([.J24:.M24])/[.I24]-1" office:value-type="float" office:value="8.25">
            <text:p>8.3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7]" office:value-type="float" office:value="21">
            <text:p>21</text:p>
          </table:table-cell>
          <table:table-cell table:style-name="ce39" table:formula="of:=[BOM.C27]" office:value-type="float" office:value="1">
            <text:p>1</text:p>
          </table:table-cell>
          <table:table-cell table:style-name="ce39" table:formula="of:=[BOM.D27]" office:value-type="string" office:string-value="S5712BCDH2">
            <text:p>S5712BCDH2</text:p>
          </table:table-cell>
          <table:table-cell table:style-name="ce39" table:formula="of:=[BOM.E27]" office:value-type="string" office:string-value="SNT4">
            <text:p>SNT4</text:p>
          </table:table-cell>
          <table:table-cell table:style-name="ce39" table:formula="of:=[BOM.F27]" office:value-type="string" office:string-value="U2">
            <text:p>U2</text:p>
          </table:table-cell>
          <table:table-cell table:style-name="ce39" table:formula="of:=[BOM.G27]" office:value-type="string" office:string-value="1662-1620-1-ND">
            <text:p>1662-1620-1-ND</text:p>
          </table:table-cell>
          <table:table-cell table:style-name="ce39" table:formula="of:=[BOM.H27]" office:value-type="string" office:string-value="SMT">
            <text:p>SMT</text:p>
          </table:table-cell>
          <table:table-cell table:style-name="ce39" table:formula="of:=[.$E$2]*[.C25]" office:value-type="float" office:value="100">
            <text:p>100</text:p>
          </table:table-cell>
          <table:table-cell table:style-name="ce39" office:value-type="float" office:value="1000">
            <text:p>1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25:.M25])/[.I25]-1" office:value-type="float" office:value="9">
            <text:p>9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8]" office:value-type="float" office:value="22">
            <text:p>22</text:p>
          </table:table-cell>
          <table:table-cell table:style-name="ce39" table:formula="of:=[BOM.C28]" office:value-type="float" office:value="1">
            <text:p>1</text:p>
          </table:table-cell>
          <table:table-cell table:style-name="ce39" table:formula="of:=[BOM.D28]" office:value-type="string" office:string-value="SN74AUP1G80DCK">
            <text:p>SN74AUP1G80DCK</text:p>
          </table:table-cell>
          <table:table-cell table:style-name="ce39" table:formula="of:=[BOM.E28]" office:value-type="string" office:string-value="SOT-353">
            <text:p>SOT-353</text:p>
          </table:table-cell>
          <table:table-cell table:style-name="ce39" table:formula="of:=[BOM.F28]" office:value-type="string" office:string-value="U3">
            <text:p>U3</text:p>
          </table:table-cell>
          <table:table-cell table:style-name="ce39" table:formula="of:=[BOM.G28]" office:value-type="string" office:string-value="296-19084-6-ND">
            <text:p>296-19084-6-ND</text:p>
          </table:table-cell>
          <table:table-cell table:style-name="ce39" table:formula="of:=[BOM.H28]" office:value-type="string" office:string-value="SMT">
            <text:p>SMT</text:p>
          </table:table-cell>
          <table:table-cell table:style-name="ce39" table:formula="of:=[.$E$2]*[.C26]" office:value-type="float" office:value="100">
            <text:p>100</text:p>
          </table:table-cell>
          <table:table-cell table:style-name="ce39" office:value-type="float" office:value="525">
            <text:p>525</text:p>
          </table:table-cell>
          <table:table-cell table:style-name="ce39" office:value-type="float" office:value="1000">
            <text:p>100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80" table:formula="of:=SUM([.J26:.M26])/[.I26]-1" office:value-type="float" office:value="14.25">
            <text:p>14.3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29]" office:value-type="float" office:value="23">
            <text:p>23</text:p>
          </table:table-cell>
          <table:table-cell table:style-name="ce39" table:formula="of:=[BOM.C29]" office:value-type="float" office:value="1">
            <text:p>1</text:p>
          </table:table-cell>
          <table:table-cell table:style-name="ce39" table:formula="of:=[BOM.D29]" office:value-type="string" office:string-value="TPS79718DCKR">
            <text:p>TPS79718DCKR</text:p>
          </table:table-cell>
          <table:table-cell table:style-name="ce39" table:formula="of:=[BOM.E29]" office:value-type="string" office:string-value="SOT-353">
            <text:p>SOT-353</text:p>
          </table:table-cell>
          <table:table-cell table:style-name="ce39" table:formula="of:=[BOM.F29]" office:value-type="string" office:string-value="U4">
            <text:p>U4</text:p>
          </table:table-cell>
          <table:table-cell table:style-name="ce39" table:formula="of:=[BOM.G29]" office:value-type="string" office:string-value="296-11988-6-ND">
            <text:p>296-11988-6-ND</text:p>
          </table:table-cell>
          <table:table-cell table:style-name="ce39" table:formula="of:=[BOM.H29]" office:value-type="string" office:string-value="SMT">
            <text:p>SMT</text:p>
          </table:table-cell>
          <table:table-cell table:style-name="ce39" table:formula="of:=[.$E$2]*[.C27]" office:value-type="float" office:value="100">
            <text:p>100</text:p>
          </table:table-cell>
          <table:table-cell table:style-name="ce39" office:value-type="float" office:value="800">
            <text:p>8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80" table:formula="of:=SUM([.J27:.M27])/[.I27]-1" office:value-type="float" office:value="7">
            <text:p>7.0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30]" office:value-type="float" office:value="24">
            <text:p>24</text:p>
          </table:table-cell>
          <table:table-cell table:style-name="ce39" table:formula="of:=[BOM.C30]" office:value-type="float" office:value="2">
            <text:p>2</text:p>
          </table:table-cell>
          <table:table-cell table:style-name="ce39" table:formula="of:=[BOM.D30]" office:value-type="string" office:string-value="OPA2349">
            <text:p>OPA2349</text:p>
          </table:table-cell>
          <table:table-cell table:style-name="ce39" table:formula="of:=[BOM.E30]" office:value-type="string" office:string-value="SOT-23-8">
            <text:p>SOT-23-8</text:p>
          </table:table-cell>
          <table:table-cell table:style-name="ce39" table:formula="of:=[BOM.F30]" office:value-type="string" office:string-value="U5, U6">
            <text:p>U5, U6</text:p>
          </table:table-cell>
          <table:table-cell table:style-name="ce39" table:formula="of:=[BOM.G30]" office:value-type="string" office:string-value="OPA2349EACT-ND">
            <text:p>OPA2349EACT-ND</text:p>
          </table:table-cell>
          <table:table-cell table:style-name="ce39" table:formula="of:=[BOM.H30]" office:value-type="string" office:string-value="SMT">
            <text:p>SMT</text:p>
          </table:table-cell>
          <table:table-cell table:style-name="ce39" table:formula="of:=[.$E$2]*[.C28]" office:value-type="float" office:value="200">
            <text:p>200</text:p>
          </table:table-cell>
          <table:table-cell table:style-name="ce39" office:value-type="float" office:value="325">
            <text:p>325</text:p>
          </table:table-cell>
          <table:table-cell table:style-name="ce39" office:value-type="float" office:value="250">
            <text:p>250</text:p>
          </table:table-cell>
          <table:table-cell table:style-name="ce39" table:formula="of:=500+300+300" office:value-type="float" office:value="1100">
            <text:p>1100</text:p>
          </table:table-cell>
          <table:table-cell table:style-name="ce39" office:value-type="float" office:value="0">
            <text:p>0</text:p>
          </table:table-cell>
          <table:table-cell table:style-name="ce80" table:formula="of:=SUM([.J28:.M28])/[.I28]-1" office:value-type="float" office:value="7.375">
            <text:p>7.4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31]" office:value-type="float" office:value="25">
            <text:p>25</text:p>
          </table:table-cell>
          <table:table-cell table:style-name="ce39" table:formula="of:=[BOM.C31]" office:value-type="float" office:value="1">
            <text:p>1</text:p>
          </table:table-cell>
          <table:table-cell table:style-name="ce39" table:formula="of:=[BOM.D31]" office:value-type="string" office:string-value="LTC1865LCMS">
            <text:p>LTC1865LCMS</text:p>
          </table:table-cell>
          <table:table-cell table:style-name="ce39" table:formula="of:=[BOM.E31]" office:value-type="string" office:string-value="MSOP-10">
            <text:p>MSOP-10</text:p>
          </table:table-cell>
          <table:table-cell table:style-name="ce39" table:formula="of:=[BOM.F31]" office:value-type="string" office:string-value="U7">
            <text:p>U7</text:p>
          </table:table-cell>
          <table:table-cell table:style-name="ce39" table:formula="of:=[BOM.G31]" office:value-type="string" office:string-value="LTC1865LACMS">
            <text:p>LTC1865LACMS</text:p>
          </table:table-cell>
          <table:table-cell table:style-name="ce39" table:formula="of:=[BOM.H31]" office:value-type="string" office:string-value="SMT">
            <text:p>SMT</text:p>
          </table:table-cell>
          <table:table-cell table:style-name="ce39" table:formula="of:=[.$E$2]*[.C29]" office:value-type="float" office:value="100">
            <text:p>100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75">
            <text:p>75</text:p>
          </table:table-cell>
          <table:table-cell table:style-name="ce39" table:formula="of:=250+75+15+250" office:value-type="float" office:value="590">
            <text:p>590</text:p>
          </table:table-cell>
          <table:table-cell table:style-name="ce39" office:value-type="float" office:value="0">
            <text:p>0</text:p>
          </table:table-cell>
          <table:table-cell table:style-name="ce80" table:formula="of:=SUM([.J29:.M29])/[.I29]-1" office:value-type="float" office:value="7.15">
            <text:p>7.2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32]" office:value-type="float" office:value="26">
            <text:p>26</text:p>
          </table:table-cell>
          <table:table-cell table:style-name="ce39" table:formula="of:=[BOM.C32]" office:value-type="float" office:value="1">
            <text:p>1</text:p>
          </table:table-cell>
          <table:table-cell table:style-name="ce39" table:formula="of:=[BOM.D32]" office:value-type="string" office:string-value="LC4064ZC-75M56C ">
            <text:p>LC4064ZC-75M56C </text:p>
          </table:table-cell>
          <table:table-cell table:style-name="ce39" table:formula="of:=[BOM.E32]" office:value-type="string" office:string-value="BGA-56">
            <text:p>BGA-56</text:p>
          </table:table-cell>
          <table:table-cell table:style-name="ce39" table:formula="of:=[BOM.F32]" office:value-type="string" office:string-value="U8">
            <text:p>U8</text:p>
          </table:table-cell>
          <table:table-cell table:style-name="ce39" table:formula="of:=[BOM.G32]" office:value-type="string" office:string-value="LC4064ZC-75M56C-ND">
            <text:p>LC4064ZC-75M56C-ND</text:p>
          </table:table-cell>
          <table:table-cell table:style-name="ce39" table:formula="of:=[BOM.H32]" office:value-type="string" office:string-value="SMT">
            <text:p>SMT</text:p>
          </table:table-cell>
          <table:table-cell table:style-name="ce39" table:formula="of:=[.$E$2]*[.C30]" office:value-type="float" office:value="100">
            <text:p>100</text:p>
          </table:table-cell>
          <table:table-cell table:style-name="ce39" office:value-type="float" office:value="117">
            <text:p>117</text:p>
          </table:table-cell>
          <table:table-cell table:style-name="ce39" table:formula="of:=1357+1800" office:value-type="float" office:value="3157">
            <text:p>3157</text:p>
          </table:table-cell>
          <table:table-cell table:number-columns-repeated="2" table:style-name="ce39" office:value-type="float" office:value="0">
            <text:p>0</text:p>
          </table:table-cell>
          <table:table-cell table:style-name="ce80" table:formula="of:=SUM([.J30:.M30])/[.I30]-1" office:value-type="float" office:value="31.74">
            <text:p>31.7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39" table:formula="of:=[BOM.B33]" office:value-type="float" office:value="27">
            <text:p>27</text:p>
          </table:table-cell>
          <table:table-cell table:style-name="ce39" table:formula="of:=[BOM.C33]" office:value-type="float" office:value="1">
            <text:p>1</text:p>
          </table:table-cell>
          <table:table-cell table:style-name="ce39" table:formula="of:=[BOM.D33]" office:value-type="string" office:string-value="MAX2624">
            <text:p>MAX2624</text:p>
          </table:table-cell>
          <table:table-cell table:style-name="ce39" table:formula="of:=[BOM.E33]" office:value-type="string" office:string-value="MSOP-8">
            <text:p>MSOP-8</text:p>
          </table:table-cell>
          <table:table-cell table:style-name="ce39" table:formula="of:=[BOM.F33]" office:value-type="string" office:string-value="U9">
            <text:p>U9</text:p>
          </table:table-cell>
          <table:table-cell table:style-name="ce39" table:formula="of:=[BOM.G33]" office:value-type="string" office:string-value="MAX2624EUA+-ND‎">
            <text:p>MAX2624EUA+-ND‎</text:p>
          </table:table-cell>
          <table:table-cell table:style-name="ce39" table:formula="of:=[BOM.H33]" office:value-type="string" office:string-value="SMT">
            <text:p>SMT</text:p>
          </table:table-cell>
          <table:table-cell table:style-name="ce39" table:formula="of:=[.$E$2]*[.C31]" office:value-type="float" office:value="100">
            <text:p>100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50">
            <text:p>750</text:p>
          </table:table-cell>
          <table:table-cell table:style-name="ce39" office:value-type="float" office:value="0">
            <text:p>0</text:p>
          </table:table-cell>
          <table:table-cell table:style-name="ce80" table:formula="of:=SUM([.J31:.M31])/[.I31]-1" office:value-type="float" office:value="8.65">
            <text:p>8.7</text:p>
          </table:table-cell>
          <table:table-cell table:style-name="ce41" table:number-columns-repeated="2"/>
        </table:table-row>
        <table:table-row table:style-name="ro5">
          <table:table-cell/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A302801KR2</text:p>
          </table:table-cell>
          <table:table-cell table:number-columns-repeated="2" table:style-name="ce40" office:value-type="string">
            <text:p>PCB</text:p>
          </table:table-cell>
          <table:table-cell table:style-name="ce40" office:value-type="string">
            <text:p>A302801KR2</text:p>
          </table:table-cell>
          <table:table-cell table:style-name="ce40" office:value-type="string">
            <text:p>NA</text:p>
          </table:table-cell>
          <table:table-cell table:style-name="ce40" table:formula="of:=[.$E$2]*[.C32]" office:value-type="float" office:value="100">
            <text:p>100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60">
            <text:p>36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81" table:formula="of:=SUM([.J32:.M32])/[.I32]-1" office:value-type="float" office:value="3.8">
            <text:p>3.8</text:p>
          </table:table-cell>
          <table:table-cell table:style-name="ce41" table:number-columns-repeated="2"/>
        </table:table-row>
        <table:table-row table:style-name="ro5" table:number-rows-repeated="1048543">
          <table:table-cell table:number-columns-repeated="16"/>
        </table:table-row>
        <table:table-row table:style-name="ro5">
          <table:table-cell table:number-columns-repeated="16"/>
        </table:table-row>
      </table:table>
      <table:database-ranges>
        <table:database-range table:target-range-address="PIK.B20:PIK.G73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1/13/2022</text:date>, <text:time>22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1-13T22:08:20</dc:date>
    <meta:print-date>2021-11-29T14:40:50</meta:print-date>
    <meta:editing-cycles>74</meta:editing-cycles>
    <meta:editing-duration>PT19H36M24S</meta:editing-duration>
    <meta:generator>OpenOffice/4.1.7$Unix OpenOffice.org_project/417m1$Build-9800</meta:generator>
    <meta:printed-by>Kevan Hashemi</meta:printed-by>
    <meta:document-statistic meta:table-count="3" meta:cell-count="935" meta:object-count="0"/>
  </office:meta>
</office:document-meta>
</file>