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1945in"/>
    </style:style>
    <style:style style:name="co8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4571in"/>
    </style:style>
    <style:style style:name="co7" style:family="table-column">
      <style:table-column-properties fo:break-before="auto" style:column-width="0.502in"/>
    </style:style>
    <style:style style:name="co12" style:family="table-column">
      <style:table-column-properties fo:break-before="auto" style:column-width="1.3354in"/>
    </style:style>
    <style:style style:name="co13" style:family="table-column">
      <style:table-column-properties fo:break-before="auto" style:column-width="0.7799in"/>
    </style:style>
    <style:style style:name="co14" style:family="table-column">
      <style:table-column-properties fo:break-before="auto" style:column-width="1.8516in"/>
    </style:style>
    <style:style style:name="co15" style:family="table-column">
      <style:table-column-properties fo:break-before="auto" style:column-width="1.6492in"/>
    </style:style>
    <style:style style:name="co16" style:family="table-column">
      <style:table-column-properties fo:break-before="auto" style:column-width="1.2366in"/>
    </style:style>
    <style:style style:name="co17" style:family="table-column">
      <style:table-column-properties fo:break-before="auto" style:column-width="2.4118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3583in" fo:break-before="auto" style:use-optimal-row-height="true"/>
    </style:style>
    <style:style style:name="ro4" style:family="table-row">
      <style:table-row-properties style:row-height="0.1866in" fo:break-before="auto" style:use-optimal-row-height="true"/>
    </style:style>
    <style:style style:name="ta2" style:family="table" style:master-page-name="PageStyle_5f_PIK">
      <style:table-properties table:display="true" style:writing-mode="lr-tb"/>
    </style:style>
    <style:style style:name="ta3" style:family="table" style:master-page-name="PageStyle_5f_BOM">
      <style:table-properties table:display="true" style:writing-mode="lr-tb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38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3" table:print="false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51"/>
        <table:table-column table:style-name="co15" table:default-cell-style-name="ce51"/>
        <table:table-column table:style-name="co8" table:number-columns-repeated="3" table:default-cell-style-name="ce22"/>
        <table:table-column table:style-name="co16" table:default-cell-style-name="ce22"/>
        <table:table-column table:style-name="co17" table:default-cell-style-name="ce22"/>
        <table:table-column table:style-name="co8" table:number-columns-repeated="1012" table:default-cell-style-name="ce22"/>
        <table:table-row table:style-name="ro1">
          <table:table-cell/>
          <table:table-cell table:style-name="ce38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38"/>
          <table:table-cell table:number-columns-repeated="1022"/>
        </table:table-row>
        <table:table-row table:style-name="ro1">
          <table:table-cell/>
          <table:table-cell table:style-name="ce39" office:value-type="string">
            <text:p>Assembly</text:p>
          </table:table-cell>
          <table:table-cell table:style-name="ce44"/>
          <table:table-cell table:style-name="ce47" office:value-type="string">
            <text:p>A3028GV1</text:p>
          </table:table-cell>
          <table:table-cell table:number-columns-repeated="1020"/>
        </table:table-row>
        <table:table-row table:style-name="ro1">
          <table:table-cell/>
          <table:table-cell table:style-name="ce40" office:value-type="string">
            <text:p>PCB</text:p>
          </table:table-cell>
          <table:table-cell table:style-name="ce45"/>
          <table:table-cell table:style-name="ce48" office:value-type="string">
            <text:p>A302801G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>
            <text:p>Item</text:p>
          </table:table-cell>
          <table:table-cell table:style-name="ce41" office:value-type="string">
            <text:p>Count</text:p>
          </table:table-cell>
          <table:table-cell table:style-name="ce41" office:value-type="string">
            <text:p>Part Name</text:p>
          </table:table-cell>
          <table:table-cell table:style-name="ce41" office:value-type="string">
            <text:p>Package</text:p>
          </table:table-cell>
          <table:table-cell table:style-name="ce52" office:value-type="string">
            <text:p>Designation</text:p>
          </table:table-cell>
          <table:table-cell table:style-name="ce52" office:value-type="string">
            <text:p>Order Code</text:p>
          </table:table-cell>
          <table:table-cell table:style-name="ce61" office:value-type="string">
            <text:p>Status</text:p>
          </table:table-cell>
          <table:table-cell table:number-columns-repeated="1016"/>
        </table:table-row>
        <table:table-row table:style-name="ro3">
          <table:table-cell/>
          <table:table-cell table:style-name="ce42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style-name="ce42" office:value-type="string">
            <text:p>10u 6.3V 20%</text:p>
          </table:table-cell>
          <table:table-cell table:style-name="ce42" office:value-type="string">
            <text:p>P0402</text:p>
          </table:table-cell>
          <table:table-cell table:style-name="ce53" office:value-type="string">
            <text:p>C1, C2, C4, C5, C6, C8, C13, C19, C20</text:p>
          </table:table-cell>
          <table:table-cell table:style-name="ce56" office:value-type="string">
            <text:p>1276-1451-1</text:p>
          </table:table-cell>
          <table:table-cell table:style-name="ce61" office:value-type="string">
            <text:p>Unavailabl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9" office:value-type="string">
            <text:p>1n0 50V 1%</text:p>
          </table:table-cell>
          <table:table-cell table:style-name="ce42" office:value-type="string">
            <text:p>P0402</text:p>
          </table:table-cell>
          <table:table-cell table:style-name="ce54" office:value-type="string">
            <text:p>C3, C9, C10, C11</text:p>
          </table:table-cell>
          <table:table-cell table:style-name="ce57" office:value-type="string">
            <text:p>490-6189-1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4">
          <table:table-cell/>
          <table:table-cell table:number-columns-repeated="2" table:style-name="ce42" office:value-type="float" office:value="3">
            <text:p>3</text:p>
          </table:table-cell>
          <table:table-cell table:style-name="ce49" office:value-type="string">
            <text:p>2n0 10V 5%</text:p>
          </table:table-cell>
          <table:table-cell table:style-name="ce42" office:value-type="string">
            <text:p>P0402</text:p>
          </table:table-cell>
          <table:table-cell table:style-name="ce54" office:value-type="string">
            <text:p>C14, C15, C16</text:p>
          </table:table-cell>
          <table:table-cell table:style-name="ce58" office:value-type="string">
            <text:p>490-8240-1-ND</text:p>
          </table:table-cell>
          <table:table-cell table:style-name="ce61" office:value-type="string">
            <text:p>Unavailabl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9" office:value-type="string">
            <text:p>100n 50V 10%</text:p>
          </table:table-cell>
          <table:table-cell table:style-name="ce42" office:value-type="string">
            <text:p>P0402</text:p>
          </table:table-cell>
          <table:table-cell table:style-name="ce53" office:value-type="string">
            <text:p>C7, C12</text:p>
          </table:table-cell>
          <table:table-cell table:style-name="ce59" office:value-type="string">
            <text:p>445-6899-1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string">
            <text:p>10p 50V 2%</text:p>
          </table:table-cell>
          <table:table-cell table:style-name="ce42" office:value-type="string">
            <text:p>P0402</text:p>
          </table:table-cell>
          <table:table-cell table:style-name="ce53" office:value-type="string">
            <text:p>C17, C18</text:p>
          </table:table-cell>
          <table:table-cell table:style-name="ce58" office:value-type="string">
            <text:p>490-8077-1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string">
            <text:p>SIP-8</text:p>
          </table:table-cell>
          <table:table-cell table:style-name="ce53" office:value-type="string">
            <text:p>P1</text:p>
          </table:table-cell>
          <table:table-cell table:style-name="ce57" office:value-type="string">
            <text:p>WM4006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string">
            <text:p>MOLEX-2</text:p>
          </table:table-cell>
          <table:table-cell table:style-name="ce53" office:value-type="string">
            <text:p>P2</text:p>
          </table:table-cell>
          <table:table-cell table:style-name="ce57" office:value-type="string">
            <text:p>WM4200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string">
            <text:p>SIP-4</text:p>
          </table:table-cell>
          <table:table-cell table:style-name="ce53" office:value-type="string">
            <text:p>P3</text:p>
          </table:table-cell>
          <table:table-cell table:style-name="ce57" office:value-type="string">
            <text:p>WM4002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string">
            <text:p>49K9 1%</text:p>
          </table:table-cell>
          <table:table-cell table:style-name="ce42" office:value-type="string">
            <text:p>P0402</text:p>
          </table:table-cell>
          <table:table-cell table:style-name="ce53" office:value-type="string">
            <text:p>R6, R13, R25, R26</text:p>
          </table:table-cell>
          <table:table-cell table:style-name="ce57" office:value-type="string">
            <text:p>541-49.9KLCT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10">
            <text:p>10</text:p>
          </table:table-cell>
          <table:table-cell table:style-name="ce42" office:value-type="float" office:value="2">
            <text:p>2</text:p>
          </table:table-cell>
          <table:table-cell table:style-name="ce49" office:value-type="string">
            <text:p>1M5 1%</text:p>
          </table:table-cell>
          <table:table-cell table:style-name="ce42" office:value-type="string">
            <text:p>P0402</text:p>
          </table:table-cell>
          <table:table-cell table:style-name="ce53" office:value-type="string">
            <text:p>R11, R17</text:p>
          </table:table-cell>
          <table:table-cell table:style-name="ce59" office:value-type="string">
            <text:p>541-1.50MLCT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9" office:value-type="string">
            <text:p>10M 5%</text:p>
          </table:table-cell>
          <table:table-cell table:style-name="ce42" office:value-type="string">
            <text:p>P0402</text:p>
          </table:table-cell>
          <table:table-cell table:style-name="ce53" office:value-type="string">
            <text:p>R5, R12</text:p>
          </table:table-cell>
          <table:table-cell table:style-name="ce60" office:value-type="string">
            <text:p>P10MJCT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12">
            <text:p>12</text:p>
          </table:table-cell>
          <table:table-cell table:style-name="ce42" office:value-type="float" office:value="1">
            <text:p>1</text:p>
          </table:table-cell>
          <table:table-cell table:style-name="ce49" office:value-type="string">
            <text:p>2K00 1%</text:p>
          </table:table-cell>
          <table:table-cell table:style-name="ce42" office:value-type="string">
            <text:p>P0402</text:p>
          </table:table-cell>
          <table:table-cell table:style-name="ce53" office:value-type="string">
            <text:p>R20</text:p>
          </table:table-cell>
          <table:table-cell table:style-name="ce59" office:value-type="string">
            <text:p>541-2.00KLCT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13">
            <text:p>13</text:p>
          </table:table-cell>
          <table:table-cell table:style-name="ce42" office:value-type="float" office:value="1">
            <text:p>1</text:p>
          </table:table-cell>
          <table:table-cell table:style-name="ce49" office:value-type="string">
            <text:p>4K02 1%</text:p>
          </table:table-cell>
          <table:table-cell table:style-name="ce42" office:value-type="string">
            <text:p>P0402</text:p>
          </table:table-cell>
          <table:table-cell table:style-name="ce53" office:value-type="string">
            <text:p>R21</text:p>
          </table:table-cell>
          <table:table-cell table:style-name="ce57" office:value-type="string">
            <text:p>541-4.02KLCT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14">
            <text:p>14</text:p>
          </table:table-cell>
          <table:table-cell table:style-name="ce42" office:value-type="float" office:value="1">
            <text:p>1</text:p>
          </table:table-cell>
          <table:table-cell table:style-name="ce49" office:value-type="string">
            <text:p>8K06 1%</text:p>
          </table:table-cell>
          <table:table-cell table:style-name="ce42" office:value-type="string">
            <text:p>P0402</text:p>
          </table:table-cell>
          <table:table-cell table:style-name="ce53" office:value-type="string">
            <text:p>R22</text:p>
          </table:table-cell>
          <table:table-cell table:style-name="ce57" office:value-type="string">
            <text:p>P8.06KLCT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9" office:value-type="string">
            <text:p>16K0 1%</text:p>
          </table:table-cell>
          <table:table-cell table:style-name="ce42" office:value-type="string">
            <text:p>P0402</text:p>
          </table:table-cell>
          <table:table-cell table:style-name="ce53" office:value-type="string">
            <text:p>R23</text:p>
          </table:table-cell>
          <table:table-cell table:style-name="ce57" office:value-type="string">
            <text:p>541-16.0KLCT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16">
            <text:p>16</text:p>
          </table:table-cell>
          <table:table-cell table:style-name="ce42" office:value-type="float" office:value="3">
            <text:p>3</text:p>
          </table:table-cell>
          <table:table-cell table:style-name="ce49" office:value-type="string">
            <text:p>1K00 1%</text:p>
          </table:table-cell>
          <table:table-cell table:style-name="ce42" office:value-type="string">
            <text:p>P0402</text:p>
          </table:table-cell>
          <table:table-cell table:style-name="ce53" office:value-type="string">
            <text:p>R3, R4, R19</text:p>
          </table:table-cell>
          <table:table-cell table:style-name="ce59" office:value-type="string">
            <text:p>541-1.00KLCT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17">
            <text:p>17</text:p>
          </table:table-cell>
          <table:table-cell table:style-name="ce42" office:value-type="float" office:value="2">
            <text:p>2</text:p>
          </table:table-cell>
          <table:table-cell table:style-name="ce42" office:value-type="string">
            <text:p>2M0 1%</text:p>
          </table:table-cell>
          <table:table-cell table:style-name="ce42" office:value-type="string">
            <text:p>P0402</text:p>
          </table:table-cell>
          <table:table-cell table:style-name="ce53" office:value-type="string">
            <text:p>R7, R14</text:p>
          </table:table-cell>
          <table:table-cell table:style-name="ce59" office:value-type="string">
            <text:p>541-2.00MLCT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3">
          <table:table-cell/>
          <table:table-cell table:style-name="ce42" office:value-type="float" office:value="18">
            <text:p>18</text:p>
          </table:table-cell>
          <table:table-cell table:style-name="ce42" office:value-type="float" office:value="6">
            <text:p>6</text:p>
          </table:table-cell>
          <table:table-cell table:style-name="ce49" office:value-type="string">
            <text:p>1M00 1%</text:p>
          </table:table-cell>
          <table:table-cell table:style-name="ce42" office:value-type="string">
            <text:p>P0402</text:p>
          </table:table-cell>
          <table:table-cell table:style-name="ce53" office:value-type="string">
            <text:p>R8, R9, R10, R15, R16, R18</text:p>
          </table:table-cell>
          <table:table-cell table:style-name="ce60" office:value-type="string">
            <text:p>541-1.00MLCT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19">
            <text:p>19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ASH7KW</text:p>
          </table:table-cell>
          <table:table-cell table:style-name="ce42" office:value-type="string">
            <text:p>ASH7K</text:p>
          </table:table-cell>
          <table:table-cell table:style-name="ce53" office:value-type="string">
            <text:p>U10</text:p>
          </table:table-cell>
          <table:table-cell table:style-name="ce59" office:value-type="string">
            <text:p>535-12059-1-ND</text:p>
          </table:table-cell>
          <table:table-cell table:style-name="ce61" office:value-type="string">
            <text:p>Obsolet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20">
            <text:p>20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SL353LT</text:p>
          </table:table-cell>
          <table:table-cell table:style-name="ce42" office:value-type="string">
            <text:p>SOT-23</text:p>
          </table:table-cell>
          <table:table-cell table:style-name="ce53" office:value-type="string">
            <text:p>U2</text:p>
          </table:table-cell>
          <table:table-cell table:style-name="ce59" office:value-type="string">
            <text:p>480-3328-1-ND</text:p>
          </table:table-cell>
          <table:table-cell table:style-name="ce61" office:value-type="string">
            <text:p>Obsolet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21">
            <text:p>21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SN74AUP1G80DRY</text:p>
          </table:table-cell>
          <table:table-cell table:style-name="ce42" office:value-type="string">
            <text:p>UDFN-6</text:p>
          </table:table-cell>
          <table:table-cell table:style-name="ce53" office:value-type="string">
            <text:p>U3</text:p>
          </table:table-cell>
          <table:table-cell table:style-name="ce58" office:value-type="string">
            <text:p>296-27282-1-ND</text:p>
          </table:table-cell>
          <table:table-cell table:style-name="ce61" office:value-type="string">
            <text:p>Problematic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22">
            <text:p>22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TPS7918</text:p>
          </table:table-cell>
          <table:table-cell table:style-name="ce42" office:value-type="string">
            <text:p>SOT-353</text:p>
          </table:table-cell>
          <table:table-cell table:style-name="ce53" office:value-type="string">
            <text:p>U4</text:p>
          </table:table-cell>
          <table:table-cell table:style-name="ce59" office:value-type="string">
            <text:p>296-11988-1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23">
            <text:p>23</text:p>
          </table:table-cell>
          <table:table-cell table:style-name="ce42" office:value-type="float" office:value="2">
            <text:p>2</text:p>
          </table:table-cell>
          <table:table-cell table:style-name="ce42" office:value-type="string">
            <text:p>OPA2349</text:p>
          </table:table-cell>
          <table:table-cell table:style-name="ce42" office:value-type="string">
            <text:p>SOT-23-8</text:p>
          </table:table-cell>
          <table:table-cell table:style-name="ce53" office:value-type="string">
            <text:p>U5, U6</text:p>
          </table:table-cell>
          <table:table-cell table:style-name="ce59" office:value-type="string">
            <text:p>OPA2349EACT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24">
            <text:p>24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LTC1865LCMS</text:p>
          </table:table-cell>
          <table:table-cell table:style-name="ce42" office:value-type="string">
            <text:p>MSOP-10</text:p>
          </table:table-cell>
          <table:table-cell table:style-name="ce53" office:value-type="string">
            <text:p>U7</text:p>
          </table:table-cell>
          <table:table-cell table:style-name="ce59" office:value-type="string">
            <text:p>LTC1865LACMS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25">
            <text:p>25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LC4064ZC75M56C</text:p>
          </table:table-cell>
          <table:table-cell table:style-name="ce42" office:value-type="string">
            <text:p>BGA-56</text:p>
          </table:table-cell>
          <table:table-cell table:style-name="ce53" office:value-type="string">
            <text:p>U8</text:p>
          </table:table-cell>
          <table:table-cell table:style-name="ce59" office:value-type="string">
            <text:p>220-1673-ND</text:p>
          </table:table-cell>
          <table:table-cell table:style-name="ce61" office:value-type="string">
            <text:p>Stocked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float" office:value="26">
            <text:p>26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MAX2624</text:p>
          </table:table-cell>
          <table:table-cell table:style-name="ce42" office:value-type="string">
            <text:p>MSOP-8</text:p>
          </table:table-cell>
          <table:table-cell table:style-name="ce53" office:value-type="string">
            <text:p>U9</text:p>
          </table:table-cell>
          <table:table-cell table:style-name="ce59" office:value-type="string">
            <text:p>MAX2624EUA+-ND</text:p>
          </table:table-cell>
          <table:table-cell table:style-name="ce61" office:value-type="string">
            <text:p>Availabl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3"/>
          <table:table-cell table:style-name="ce43" office:value-type="string">
            <text:p>Total Number of Parts</text:p>
          </table:table-cell>
          <table:table-cell table:style-name="ce46" table:number-columns-repeated="2"/>
          <table:table-cell table:style-name="ce50" table:formula="of:=SUM([.C7:.C32])" office:value-type="float" office:value="55">
            <text:p>55</text:p>
          </table:table-cell>
          <table:table-cell table:style-name="ce55" table:number-columns-repeated="2"/>
          <table:table-cell table:style-name="ce23" table:number-columns-repeated="2"/>
          <table:table-cell table:number-columns-repeated="3"/>
          <table:table-cell table:style-name="ce23" table:number-columns-repeated="1012"/>
        </table:table-row>
        <table:table-row table:style-name="ro1">
          <table:table-cell table:style-name="ce23"/>
          <table:table-cell table:style-name="ce43" office:value-type="string">
            <text:p>Number SMT Parts</text:p>
          </table:table-cell>
          <table:table-cell table:style-name="ce46" table:number-columns-repeated="2"/>
          <table:table-cell table:style-name="ce50" table:formula="of:=[.E34]-3" office:value-type="float" office:value="52">
            <text:p>52</text:p>
          </table:table-cell>
          <table:table-cell table:style-name="ce55" table:number-columns-repeated="2"/>
          <table:table-cell table:style-name="ce23" table:number-columns-repeated="2"/>
          <table:table-cell table:number-columns-repeated="3"/>
          <table:table-cell table:style-name="ce23"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2"/>
        <table:table-column table:style-name="co11" table:default-cell-style-name="ce32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5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$BOM.D3]" office:value-type="string" office:string-value="A3028GV1">
            <text:p>A3028GV1</text:p>
          </table:table-cell>
          <table:table-cell table:number-columns-repeated="1020"/>
        </table:table-row>
        <table:table-row table:style-name="ro1">
          <table:table-cell/>
          <table:table-cell table:style-name="ce26" table:formula="of:=[$BOM.B4]" office:value-type="string" office:string-value="PCB">
            <text:p>PCB</text:p>
          </table:table-cell>
          <table:table-cell table:style-name="ce9"/>
          <table:table-cell table:style-name="ce12" table:formula="of:=[$BOM.D4]" office:value-type="string" office:string-value="A302801G">
            <text:p>A302801G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>
            <text:p>Bottom side has PCB name written on silk screen.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7" office:value-type="string">
            <text:p>We give top and bottom locations in same coordinates.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7" office:value-type="string">
            <text:p>We give coordinates in thousands of an inch.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7" office:value-type="string">
            <text:p>X-direction left to right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7" office:value-type="string">
            <text:p>Y-direction bottom to top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5" office:value-type="string">
            <text:p>Rotation is anti-clockwize positive.</text:p>
          </table:table-cell>
          <table:table-cell table:style-name="ce8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4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27" office:value-type="string">
            <text:p>Name</text:p>
          </table:table-cell>
          <table:table-cell table:style-name="ce29"/>
          <table:table-cell table:style-name="ce24" office:value-type="string">
            <text:p>X (s)</text:p>
          </table:table-cell>
          <table:table-cell table:style-name="ce24" office:value-type="string">
            <text:p>Y (s)</text:p>
          </table:table-cell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26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35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0" office:value-type="string">
            <text:p>Center X</text:p>
          </table:table-cell>
          <table:table-cell table:style-name="ce30" office:value-type="string">
            <text:p>Center Y</text:p>
          </table:table-cell>
          <table:table-cell table:style-name="ce30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1" office:value-type="string">
            <text:p>(mil)</text:p>
          </table:table-cell>
          <table:table-cell table:style-name="ce31" office:value-type="string">
            <text:p>Side</text:p>
          </table:table-cell>
          <table:table-cell table:style-name="ce31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1</text:p>
          </table:table-cell>
          <table:table-cell office:value-type="string">
            <text:p>P0402</text:p>
          </table:table-cell>
          <table:table-cell office:value-type="string">
            <text:p>745mil</text:p>
          </table:table-cell>
          <table:table-cell office:value-type="string">
            <text:p>1674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10</text:p>
          </table:table-cell>
          <table:table-cell office:value-type="string">
            <text:p>P0402</text:p>
          </table:table-cell>
          <table:table-cell office:value-type="string">
            <text:p>704mil</text:p>
          </table:table-cell>
          <table:table-cell office:value-type="string">
            <text:p>1765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11</text:p>
          </table:table-cell>
          <table:table-cell office:value-type="string">
            <text:p>P0402</text:p>
          </table:table-cell>
          <table:table-cell office:value-type="string">
            <text:p>764mil</text:p>
          </table:table-cell>
          <table:table-cell office:value-type="string">
            <text:p>1730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17</text:p>
          </table:table-cell>
          <table:table-cell office:value-type="string">
            <text:p>P0402</text:p>
          </table:table-cell>
          <table:table-cell office:value-type="string">
            <text:p>865mil</text:p>
          </table:table-cell>
          <table:table-cell office:value-type="string">
            <text:p>1925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19</text:p>
          </table:table-cell>
          <table:table-cell office:value-type="string">
            <text:p>P0402</text:p>
          </table:table-cell>
          <table:table-cell office:value-type="string">
            <text:p>785mil</text:p>
          </table:table-cell>
          <table:table-cell office:value-type="string">
            <text:p>1674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2</text:p>
          </table:table-cell>
          <table:table-cell office:value-type="string">
            <text:p>P0402</text:p>
          </table:table-cell>
          <table:table-cell office:value-type="string">
            <text:p>849mil</text:p>
          </table:table-cell>
          <table:table-cell office:value-type="string">
            <text:p>1630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20</text:p>
          </table:table-cell>
          <table:table-cell office:value-type="string">
            <text:p>P0402</text:p>
          </table:table-cell>
          <table:table-cell office:value-type="string">
            <text:p>849mil</text:p>
          </table:table-cell>
          <table:table-cell office:value-type="string">
            <text:p>1730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3</text:p>
          </table:table-cell>
          <table:table-cell office:value-type="string">
            <text:p>P0402</text:p>
          </table:table-cell>
          <table:table-cell office:value-type="string">
            <text:p>590mil</text:p>
          </table:table-cell>
          <table:table-cell office:value-type="string">
            <text:p>1934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4</text:p>
          </table:table-cell>
          <table:table-cell office:value-type="string">
            <text:p>P0402</text:p>
          </table:table-cell>
          <table:table-cell office:value-type="string">
            <text:p>605mil</text:p>
          </table:table-cell>
          <table:table-cell office:value-type="string">
            <text:p>1570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5</text:p>
          </table:table-cell>
          <table:table-cell office:value-type="string">
            <text:p>P0402</text:p>
          </table:table-cell>
          <table:table-cell office:value-type="string">
            <text:p>850mil</text:p>
          </table:table-cell>
          <table:table-cell office:value-type="string">
            <text:p>1670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6</text:p>
          </table:table-cell>
          <table:table-cell office:value-type="string">
            <text:p>P0402</text:p>
          </table:table-cell>
          <table:table-cell office:value-type="string">
            <text:p>765mil</text:p>
          </table:table-cell>
          <table:table-cell office:value-type="string">
            <text:p>1565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7</text:p>
          </table:table-cell>
          <table:table-cell office:value-type="string">
            <text:p>P0402</text:p>
          </table:table-cell>
          <table:table-cell office:value-type="string">
            <text:p>784mil</text:p>
          </table:table-cell>
          <table:table-cell office:value-type="string">
            <text:p>1925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8</text:p>
          </table:table-cell>
          <table:table-cell office:value-type="string">
            <text:p>P0402</text:p>
          </table:table-cell>
          <table:table-cell office:value-type="string">
            <text:p>645mil</text:p>
          </table:table-cell>
          <table:table-cell office:value-type="string">
            <text:p>1934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9</text:p>
          </table:table-cell>
          <table:table-cell office:value-type="string">
            <text:p>P0402</text:p>
          </table:table-cell>
          <table:table-cell office:value-type="string">
            <text:p>704mil</text:p>
          </table:table-cell>
          <table:table-cell office:value-type="string">
            <text:p>1925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10</text:p>
          </table:table-cell>
          <table:table-cell office:value-type="string">
            <text:p>P0402</text:p>
          </table:table-cell>
          <table:table-cell office:value-type="string">
            <text:p>910mil</text:p>
          </table:table-cell>
          <table:table-cell office:value-type="string">
            <text:p>1754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11</text:p>
          </table:table-cell>
          <table:table-cell office:value-type="string">
            <text:p>P0402</text:p>
          </table:table-cell>
          <table:table-cell office:value-type="string">
            <text:p>910mil</text:p>
          </table:table-cell>
          <table:table-cell office:value-type="string">
            <text:p>1834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25</text:p>
          </table:table-cell>
          <table:table-cell office:value-type="string">
            <text:p>P0402</text:p>
          </table:table-cell>
          <table:table-cell office:value-type="string">
            <text:p>855mil</text:p>
          </table:table-cell>
          <table:table-cell office:value-type="string">
            <text:p>1965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3</text:p>
          </table:table-cell>
          <table:table-cell office:value-type="string">
            <text:p>P0402</text:p>
          </table:table-cell>
          <table:table-cell office:value-type="string">
            <text:p>684mil</text:p>
          </table:table-cell>
          <table:table-cell office:value-type="string">
            <text:p>1570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4</text:p>
          </table:table-cell>
          <table:table-cell office:value-type="string">
            <text:p>P0402</text:p>
          </table:table-cell>
          <table:table-cell office:value-type="string">
            <text:p>590mil</text:p>
          </table:table-cell>
          <table:table-cell office:value-type="string">
            <text:p>1754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5</text:p>
          </table:table-cell>
          <table:table-cell office:value-type="string">
            <text:p>P0402</text:p>
          </table:table-cell>
          <table:table-cell office:value-type="string">
            <text:p>775mil</text:p>
          </table:table-cell>
          <table:table-cell office:value-type="string">
            <text:p>1965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6</text:p>
          </table:table-cell>
          <table:table-cell office:value-type="string">
            <text:p>P0402</text:p>
          </table:table-cell>
          <table:table-cell office:value-type="string">
            <text:p>700mil</text:p>
          </table:table-cell>
          <table:table-cell office:value-type="string">
            <text:p>1965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7</text:p>
          </table:table-cell>
          <table:table-cell office:value-type="string">
            <text:p>P0402</text:p>
          </table:table-cell>
          <table:table-cell office:value-type="string">
            <text:p>704mil</text:p>
          </table:table-cell>
          <table:table-cell office:value-type="string">
            <text:p>1885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8</text:p>
          </table:table-cell>
          <table:table-cell office:value-type="string">
            <text:p>P0402</text:p>
          </table:table-cell>
          <table:table-cell office:value-type="string">
            <text:p>704mil</text:p>
          </table:table-cell>
          <table:table-cell office:value-type="string">
            <text:p>1845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9</text:p>
          </table:table-cell>
          <table:table-cell office:value-type="string">
            <text:p>P0402</text:p>
          </table:table-cell>
          <table:table-cell office:value-type="string">
            <text:p>704mil</text:p>
          </table:table-cell>
          <table:table-cell office:value-type="string">
            <text:p>1805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2</text:p>
          </table:table-cell>
          <table:table-cell office:value-type="string">
            <text:p>SOT-23</text:p>
          </table:table-cell>
          <table:table-cell office:value-type="string">
            <text:p>640mil</text:p>
          </table:table-cell>
          <table:table-cell office:value-type="string">
            <text:p>1660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3</text:p>
          </table:table-cell>
          <table:table-cell office:value-type="string">
            <text:p>UDFN-6</text:p>
          </table:table-cell>
          <table:table-cell office:value-type="string">
            <text:p>765mil</text:p>
          </table:table-cell>
          <table:table-cell office:value-type="string">
            <text:p>1607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4</text:p>
          </table:table-cell>
          <table:table-cell office:value-type="string">
            <text:p>SOT-353</text:p>
          </table:table-cell>
          <table:table-cell office:value-type="string">
            <text:p>526mil</text:p>
          </table:table-cell>
          <table:table-cell office:value-type="string">
            <text:p>1622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5</text:p>
          </table:table-cell>
          <table:table-cell office:value-type="string">
            <text:p>SOT-23-8</text:p>
          </table:table-cell>
          <table:table-cell office:value-type="string">
            <text:p>819mil</text:p>
          </table:table-cell>
          <table:table-cell office:value-type="string">
            <text:p>1820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9</text:p>
          </table:table-cell>
          <table:table-cell office:value-type="string">
            <text:p>MSOP-8</text:p>
          </table:table-cell>
          <table:table-cell office:value-type="string">
            <text:p>512mil</text:p>
          </table:table-cell>
          <table:table-cell office:value-type="string">
            <text:p>1810mil</text:p>
          </table:table-cell>
          <table:table-cell table:style-name="Default" office:value-type="string">
            <text:p>B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12</text:p>
          </table:table-cell>
          <table:table-cell office:value-type="string">
            <text:p>P0402</text:p>
          </table:table-cell>
          <table:table-cell office:value-type="string">
            <text:p>819mil</text:p>
          </table:table-cell>
          <table:table-cell office:value-type="string">
            <text:p>1925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13</text:p>
          </table:table-cell>
          <table:table-cell office:value-type="string">
            <text:p>P0402</text:p>
          </table:table-cell>
          <table:table-cell office:value-type="string">
            <text:p>705mil</text:p>
          </table:table-cell>
          <table:table-cell office:value-type="string">
            <text:p>1955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14</text:p>
          </table:table-cell>
          <table:table-cell office:value-type="string">
            <text:p>P0402</text:p>
          </table:table-cell>
          <table:table-cell office:value-type="string">
            <text:p>704mil</text:p>
          </table:table-cell>
          <table:table-cell office:value-type="string">
            <text:p>1875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15</text:p>
          </table:table-cell>
          <table:table-cell office:value-type="string">
            <text:p>P0402</text:p>
          </table:table-cell>
          <table:table-cell office:value-type="string">
            <text:p>894mil</text:p>
          </table:table-cell>
          <table:table-cell office:value-type="string">
            <text:p>1665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16</text:p>
          </table:table-cell>
          <table:table-cell office:value-type="string">
            <text:p>P0402</text:p>
          </table:table-cell>
          <table:table-cell office:value-type="string">
            <text:p>894mil</text:p>
          </table:table-cell>
          <table:table-cell office:value-type="string">
            <text:p>1705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18</text:p>
          </table:table-cell>
          <table:table-cell office:value-type="string">
            <text:p>P0402</text:p>
          </table:table-cell>
          <table:table-cell office:value-type="string">
            <text:p>819mil</text:p>
          </table:table-cell>
          <table:table-cell office:value-type="string">
            <text:p>1965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1</text:p>
          </table:table-cell>
          <table:table-cell office:value-type="string">
            <text:p>SIP-8</text:p>
          </table:table-cell>
          <table:table-cell office:value-type="string">
            <text:p>670mil</text:p>
          </table:table-cell>
          <table:table-cell office:value-type="string">
            <text:p>905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2</text:p>
          </table:table-cell>
          <table:table-cell office:value-type="string">
            <text:p>MOLEX-2</text:p>
          </table:table-cell>
          <table:table-cell office:value-type="string">
            <text:p>1010mil</text:p>
          </table:table-cell>
          <table:table-cell office:value-type="string">
            <text:p>590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3</text:p>
          </table:table-cell>
          <table:table-cell office:value-type="string">
            <text:p>SIP-4</text:p>
          </table:table-cell>
          <table:table-cell office:value-type="string">
            <text:p>470mil</text:p>
          </table:table-cell>
          <table:table-cell office:value-type="string">
            <text:p>655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12</text:p>
          </table:table-cell>
          <table:table-cell office:value-type="string">
            <text:p>P0402</text:p>
          </table:table-cell>
          <table:table-cell office:value-type="string">
            <text:p>760mil</text:p>
          </table:table-cell>
          <table:table-cell office:value-type="string">
            <text:p>1944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13</text:p>
          </table:table-cell>
          <table:table-cell office:value-type="string">
            <text:p>P0402</text:p>
          </table:table-cell>
          <table:table-cell office:value-type="string">
            <text:p>704mil</text:p>
          </table:table-cell>
          <table:table-cell office:value-type="string">
            <text:p>1915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14</text:p>
          </table:table-cell>
          <table:table-cell office:value-type="string">
            <text:p>P0402</text:p>
          </table:table-cell>
          <table:table-cell office:value-type="string">
            <text:p>694mil</text:p>
          </table:table-cell>
          <table:table-cell office:value-type="string">
            <text:p>1835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15</text:p>
          </table:table-cell>
          <table:table-cell office:value-type="string">
            <text:p>P0402</text:p>
          </table:table-cell>
          <table:table-cell office:value-type="string">
            <text:p>694mil</text:p>
          </table:table-cell>
          <table:table-cell office:value-type="string">
            <text:p>1795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16</text:p>
          </table:table-cell>
          <table:table-cell office:value-type="string">
            <text:p>P0402</text:p>
          </table:table-cell>
          <table:table-cell office:value-type="string">
            <text:p>879mil</text:p>
          </table:table-cell>
          <table:table-cell office:value-type="string">
            <text:p>1630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17</text:p>
          </table:table-cell>
          <table:table-cell office:value-type="string">
            <text:p>P0402</text:p>
          </table:table-cell>
          <table:table-cell office:value-type="string">
            <text:p>910mil</text:p>
          </table:table-cell>
          <table:table-cell office:value-type="string">
            <text:p>1834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18</text:p>
          </table:table-cell>
          <table:table-cell office:value-type="string">
            <text:p>P0402</text:p>
          </table:table-cell>
          <table:table-cell office:value-type="string">
            <text:p>894mil</text:p>
          </table:table-cell>
          <table:table-cell office:value-type="string">
            <text:p>1745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19</text:p>
          </table:table-cell>
          <table:table-cell office:value-type="string">
            <text:p>P0402</text:p>
          </table:table-cell>
          <table:table-cell office:value-type="string">
            <text:p>495mil</text:p>
          </table:table-cell>
          <table:table-cell office:value-type="string">
            <text:p>1790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20</text:p>
          </table:table-cell>
          <table:table-cell office:value-type="string">
            <text:p>P0402</text:p>
          </table:table-cell>
          <table:table-cell office:value-type="string">
            <text:p>495mil</text:p>
          </table:table-cell>
          <table:table-cell office:value-type="string">
            <text:p>1830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21</text:p>
          </table:table-cell>
          <table:table-cell office:value-type="string">
            <text:p>P0402</text:p>
          </table:table-cell>
          <table:table-cell office:value-type="string">
            <text:p>495mil</text:p>
          </table:table-cell>
          <table:table-cell office:value-type="string">
            <text:p>1870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22</text:p>
          </table:table-cell>
          <table:table-cell office:value-type="string">
            <text:p>P0402</text:p>
          </table:table-cell>
          <table:table-cell office:value-type="string">
            <text:p>494mil</text:p>
          </table:table-cell>
          <table:table-cell office:value-type="string">
            <text:p>1910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23</text:p>
          </table:table-cell>
          <table:table-cell office:value-type="string">
            <text:p>P0402</text:p>
          </table:table-cell>
          <table:table-cell office:value-type="string">
            <text:p>614mil</text:p>
          </table:table-cell>
          <table:table-cell office:value-type="string">
            <text:p>1785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26</text:p>
          </table:table-cell>
          <table:table-cell office:value-type="string">
            <text:p>P0402</text:p>
          </table:table-cell>
          <table:table-cell office:value-type="string">
            <text:p>894mil</text:p>
          </table:table-cell>
          <table:table-cell office:value-type="string">
            <text:p>1925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10</text:p>
          </table:table-cell>
          <table:table-cell office:value-type="string">
            <text:p>ASH7K</text:p>
          </table:table-cell>
          <table:table-cell office:value-type="string">
            <text:p>598mil</text:p>
          </table:table-cell>
          <table:table-cell office:value-type="string">
            <text:p>1935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6</text:p>
          </table:table-cell>
          <table:table-cell office:value-type="string">
            <text:p>SOT-23-8</text:p>
          </table:table-cell>
          <table:table-cell office:value-type="string">
            <text:p>820mil</text:p>
          </table:table-cell>
          <table:table-cell office:value-type="string">
            <text:p>1820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7</text:p>
          </table:table-cell>
          <table:table-cell office:value-type="string">
            <text:p>MSOP-10</text:p>
          </table:table-cell>
          <table:table-cell office:value-type="string">
            <text:p>780mil</text:p>
          </table:table-cell>
          <table:table-cell office:value-type="string">
            <text:p>1645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8</text:p>
          </table:table-cell>
          <table:table-cell office:value-type="string">
            <text:p>BGA-56</text:p>
          </table:table-cell>
          <table:table-cell office:value-type="string">
            <text:p>593mil</text:p>
          </table:table-cell>
          <table:table-cell office:value-type="string">
            <text:p>1643mil</text:p>
          </table:table-cell>
          <table:table-cell table:style-name="Default" office:value-type="string">
            <text:p>T</text:p>
          </table:table-cell>
          <table:table-cell table:style-name="Default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table:number-columns-repeated="6"/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IK.B20:PIK.G75" table:contains-header="false">
          <table:sort>
            <table:sort-by table:field-number="4" table:data-type="automatic"/>
            <table:sort-by table:field-number="0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6/17/2021</text:date>, <text:time>13:5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1-06-17T13:58:24</dc:date>
    <meta:print-date>2012-03-07T11:19:25</meta:print-date>
    <meta:editing-cycles>41</meta:editing-cycles>
    <meta:editing-duration>PT10H40M9S</meta:editing-duration>
    <meta:generator>OpenOffice/4.1.7$Unix OpenOffice.org_project/417m1$Build-9800</meta:generator>
    <meta:document-statistic meta:table-count="2" meta:cell-count="555" meta:object-count="0"/>
  </office:meta>
</office:document-meta>
</file>