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047in"/>
    </style:style>
    <style:style style:name="co3" style:family="table-column">
      <style:table-column-properties fo:break-before="auto" style:column-width="0.5492in"/>
    </style:style>
    <style:style style:name="co4" style:family="table-column">
      <style:table-column-properties fo:break-before="auto" style:column-width="0.6535in"/>
    </style:style>
    <style:style style:name="co5" style:family="table-column">
      <style:table-column-properties fo:break-before="auto" style:column-width="0.6453in"/>
    </style:style>
    <style:style style:name="co6" style:family="table-column">
      <style:table-column-properties fo:break-before="auto" style:column-width="0.5665in"/>
    </style:style>
    <style:style style:name="co7" style:family="table-column">
      <style:table-column-properties fo:break-before="auto" style:column-width="0.5752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311in"/>
    </style:style>
    <style:style style:name="ro1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3" style:family="table-cell" style:parent-style-name="Default" style:data-style-name="N117"/>
    <style:style style:name="ce9" style:family="table-cell" style:parent-style-name="Default" style:data-style-name="N131"/>
    <style:style style:name="ce4" style:family="table-cell" style:parent-style-name="Default" style:data-style-name="N118"/>
    <style:style style:name="ce5" style:family="table-cell" style:parent-style-name="Default" style:data-style-name="N1"/>
    <style:style style:name="ce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7" style:family="table-cell" style:parent-style-name="Default">
      <style:table-cell-properties fo:border-bottom="none" fo:border-left="0.0008in solid #000000" fo:border-right="0.0008in solid #000000" fo:border-top="none"/>
    </style:style>
    <style:style style:name="ce8" style:family="table-cell" style:parent-style-name="Default">
      <style:table-cell-properties fo:border="0.0008in solid #000000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ext-properties fo:language="en" fo:country="US" style:language-asian="en" style:country-asian="US" style:language-complex="en" style:country-complex="US"/>
    </style:style>
    <style:style style:name="gr1" style:family="graphic">
      <style:graphic-properties draw:ole-draw-aspect="1"/>
    </style:style>
  </office:automatic-styles>
  <office:body>
    <office:spreadsheet>
      <table:table table:name="Crystal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2"/>
          <table:table-cell office:value-type="string">
            <text:p>Calc</text:p>
          </table:table-cell>
          <table:table-cell office:value-type="string">
            <text:p>0C</text:p>
          </table:table-cell>
          <table:table-cell office:value-type="string">
            <text:p>60C</text:p>
          </table:table-cell>
          <table:table-cell/>
          <table:table-cell office:value-type="string">
            <text:p>Meas</text:p>
          </table:table-cell>
          <table:table-cell/>
        </table:table-row>
        <table:table-row table:style-name="ro1">
          <table:table-cell/>
          <table:table-cell office:value-type="string">
            <text:p>Vin</text:p>
          </table:table-cell>
          <table:table-cell table:number-columns-repeated="3" office:value-type="string">
            <text:p>Vout</text:p>
          </table:table-cell>
          <table:table-cell/>
          <table:table-cell office:value-type="string">
            <text:p>Vin</text:p>
          </table:table-cell>
          <table:table-cell office:value-type="string">
            <text:p>Vout</text:p>
          </table:table-cell>
        </table:table-row>
        <table:table-row table:style-name="ro1">
          <table:table-cell/>
          <table:table-cell office:value-type="float" office:value="0.0001">
            <text:p>0.0001</text:p>
          </table:table-cell>
          <table:table-cell office:value-type="float" office:value="0.0000000923">
            <text:p>9.23E-008</text:p>
          </table:table-cell>
          <table:table-cell office:value-type="float" office:value="0.0000001046">
            <text:p>1.046E-007</text:p>
            <draw:frame table:end-cell-address="Crystal.J28" table:end-x="0.0358in" table:end-y="0.0902in" draw:z-index="0" draw:style-name="gr1" svg:width="5.222in" svg:height="3.9827in" svg:x="0.148in" svg:y="0.1201in">
              <draw:object draw:notify-on-update-of-ranges="Crystal.B3:Crystal.B123 Crystal.C1:Crystal.C1 Crystal.C3:Crystal.C123 Crystal.G3:Crystal.G18 Crystal.G1:Crystal.G1 Crystal.H3:Crystal.H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float" office:value="0.0000000859">
            <text:p>8.59E-008</text:p>
          </table:table-cell>
          <table:table-cell/>
          <table:table-cell office:value-type="float" office:value="0.005">
            <text:p>0.005</text:p>
          </table:table-cell>
          <table:table-cell office:value-type="float" office:value="0.0002">
            <text:p>0.0002</text:p>
          </table:table-cell>
        </table:table-row>
        <table:table-row table:style-name="ro1">
          <table:table-cell/>
          <table:table-cell office:value-type="float" office:value="0.00011">
            <text:p>0.00011</text:p>
          </table:table-cell>
          <table:table-cell table:style-name="ce4" office:value-type="float" office:value="0.0000001116">
            <text:p>0.000</text:p>
          </table:table-cell>
          <table:table-cell office:value-type="float" office:value="0.0000001266">
            <text:p>1.266E-007</text:p>
          </table:table-cell>
          <table:table-cell office:value-type="float" office:value="0.000000104">
            <text:p>0.000000104</text:p>
          </table:table-cell>
          <table:table-cell/>
          <table:table-cell office:value-type="float" office:value="0.015">
            <text:p>0.015</text:p>
          </table:table-cell>
          <table:table-cell office:value-type="float" office:value="0.002">
            <text:p>0.002</text:p>
          </table:table-cell>
        </table:table-row>
        <table:table-row table:style-name="ro1">
          <table:table-cell/>
          <table:table-cell office:value-type="float" office:value="0.000121">
            <text:p>0.000121</text:p>
          </table:table-cell>
          <table:table-cell table:style-name="ce4" office:value-type="float" office:value="0.0000001351">
            <text:p>0.000</text:p>
          </table:table-cell>
          <table:table-cell office:value-type="float" office:value="0.0000001531">
            <text:p>1.531E-007</text:p>
          </table:table-cell>
          <table:table-cell office:value-type="float" office:value="0.0000001258">
            <text:p>1.258E-007</text:p>
          </table:table-cell>
          <table:table-cell/>
          <table:table-cell office:value-type="float" office:value="0.024">
            <text:p>0.024</text:p>
          </table:table-cell>
          <table:table-cell office:value-type="float" office:value="0.0045">
            <text:p>0.0045</text:p>
          </table:table-cell>
        </table:table-row>
        <table:table-row table:style-name="ro1">
          <table:table-cell/>
          <table:table-cell office:value-type="float" office:value="0.0001331">
            <text:p>0.0001331</text:p>
          </table:table-cell>
          <table:table-cell table:style-name="ce4" office:value-type="float" office:value="0.0000001634">
            <text:p>0.000</text:p>
          </table:table-cell>
          <table:table-cell office:value-type="float" office:value="0.0000001853">
            <text:p>1.853E-007</text:p>
          </table:table-cell>
          <table:table-cell office:value-type="float" office:value="0.0000001522">
            <text:p>1.522E-007</text:p>
          </table:table-cell>
          <table:table-cell/>
          <table:table-cell office:value-type="float" office:value="0.028">
            <text:p>0.028</text:p>
          </table:table-cell>
          <table:table-cell office:value-type="float" office:value="0.0065">
            <text:p>0.0065</text:p>
          </table:table-cell>
        </table:table-row>
        <table:table-row table:style-name="ro1">
          <table:table-cell/>
          <table:table-cell office:value-type="float" office:value="0.00014641">
            <text:p>0.00014641</text:p>
          </table:table-cell>
          <table:table-cell table:style-name="ce4" office:value-type="float" office:value="0.0000001977">
            <text:p>0.000</text:p>
          </table:table-cell>
          <table:table-cell office:value-type="float" office:value="0.0000002242">
            <text:p>2.242E-007</text:p>
          </table:table-cell>
          <table:table-cell office:value-type="float" office:value="0.0000001842">
            <text:p>1.842E-007</text:p>
          </table:table-cell>
          <table:table-cell/>
          <table:table-cell office:value-type="float" office:value="0.04">
            <text:p>0.04</text:p>
          </table:table-cell>
          <table:table-cell office:value-type="float" office:value="0.0135">
            <text:p>0.0135</text:p>
          </table:table-cell>
        </table:table-row>
        <table:table-row table:style-name="ro1">
          <table:table-cell/>
          <table:table-cell office:value-type="float" office:value="0.000161051">
            <text:p>0.000161051</text:p>
          </table:table-cell>
          <table:table-cell table:style-name="ce4" office:value-type="float" office:value="0.0000002393">
            <text:p>0.000</text:p>
          </table:table-cell>
          <table:table-cell office:value-type="float" office:value="0.0000002713">
            <text:p>2.713E-007</text:p>
          </table:table-cell>
          <table:table-cell office:value-type="float" office:value="0.0000002228">
            <text:p>2.228E-007</text:p>
          </table:table-cell>
          <table:table-cell/>
          <table:table-cell office:value-type="float" office:value="0.048">
            <text:p>0.048</text:p>
          </table:table-cell>
          <table:table-cell office:value-type="float" office:value="0.017">
            <text:p>0.017</text:p>
          </table:table-cell>
        </table:table-row>
        <table:table-row table:style-name="ro1">
          <table:table-cell/>
          <table:table-cell office:value-type="float" office:value="0.0001771561">
            <text:p>0.0001771561</text:p>
          </table:table-cell>
          <table:table-cell table:style-name="ce4" office:value-type="float" office:value="0.0000002895">
            <text:p>0.000</text:p>
          </table:table-cell>
          <table:table-cell office:value-type="float" office:value="0.0000003283">
            <text:p>3.283E-007</text:p>
          </table:table-cell>
          <table:table-cell office:value-type="float" office:value="0.0000002696">
            <text:p>2.696E-007</text:p>
          </table:table-cell>
          <table:table-cell/>
          <table:table-cell office:value-type="float" office:value="0.06">
            <text:p>0.06</text:p>
          </table:table-cell>
          <table:table-cell office:value-type="float" office:value="0.027">
            <text:p>0.027</text:p>
          </table:table-cell>
        </table:table-row>
        <table:table-row table:style-name="ro1">
          <table:table-cell/>
          <table:table-cell office:value-type="float" office:value="0.0001948717">
            <text:p>0.0001948717</text:p>
          </table:table-cell>
          <table:table-cell table:style-name="ce4" office:value-type="float" office:value="0.0000003503">
            <text:p>0.000</text:p>
          </table:table-cell>
          <table:table-cell office:value-type="float" office:value="0.0000003972">
            <text:p>3.972E-007</text:p>
          </table:table-cell>
          <table:table-cell office:value-type="float" office:value="0.0000003262">
            <text:p>3.262E-007</text:p>
          </table:table-cell>
          <table:table-cell/>
          <table:table-cell office:value-type="float" office:value="0.068">
            <text:p>0.068</text:p>
          </table:table-cell>
          <table:table-cell office:value-type="float" office:value="0.033">
            <text:p>0.033</text:p>
          </table:table-cell>
        </table:table-row>
        <table:table-row table:style-name="ro1">
          <table:table-cell/>
          <table:table-cell office:value-type="float" office:value="0.0002143589">
            <text:p>0.0002143589</text:p>
          </table:table-cell>
          <table:table-cell table:style-name="ce4" office:value-type="float" office:value="0.0000004239">
            <text:p>0.000</text:p>
          </table:table-cell>
          <table:table-cell office:value-type="float" office:value="0.0000004806">
            <text:p>4.806E-007</text:p>
          </table:table-cell>
          <table:table-cell office:value-type="float" office:value="0.0000003948">
            <text:p>3.948E-007</text:p>
          </table:table-cell>
          <table:table-cell/>
          <table:table-cell office:value-type="float" office:value="0.071">
            <text:p>0.071</text:p>
          </table:table-cell>
          <table:table-cell office:value-type="float" office:value="0.034">
            <text:p>0.034</text:p>
          </table:table-cell>
        </table:table-row>
        <table:table-row table:style-name="ro1">
          <table:table-cell/>
          <table:table-cell office:value-type="float" office:value="0.0002357948">
            <text:p>0.0002357948</text:p>
          </table:table-cell>
          <table:table-cell table:style-name="ce4" office:value-type="float" office:value="0.0000005129">
            <text:p>0.000</text:p>
          </table:table-cell>
          <table:table-cell office:value-type="float" office:value="0.0000005816">
            <text:p>5.816E-007</text:p>
          </table:table-cell>
          <table:table-cell office:value-type="float" office:value="0.0000004777">
            <text:p>4.777E-007</text:p>
          </table:table-cell>
          <table:table-cell/>
          <table:table-cell office:value-type="float" office:value="0.083">
            <text:p>0.083</text:p>
          </table:table-cell>
          <table:table-cell office:value-type="float" office:value="0.041">
            <text:p>0.041</text:p>
          </table:table-cell>
        </table:table-row>
        <table:table-row table:style-name="ro1">
          <table:table-cell/>
          <table:table-cell office:value-type="float" office:value="0.0002593742">
            <text:p>0.0002593742</text:p>
          </table:table-cell>
          <table:table-cell office:value-type="float" office:value="0.0000006206">
            <text:p>6.206E-007</text:p>
          </table:table-cell>
          <table:table-cell office:value-type="float" office:value="0.0000007037">
            <text:p>7.037E-007</text:p>
          </table:table-cell>
          <table:table-cell office:value-type="float" office:value="0.000000578">
            <text:p>0.000000578</text:p>
          </table:table-cell>
          <table:table-cell/>
          <table:table-cell office:value-type="float" office:value="0.092">
            <text:p>0.092</text:p>
          </table:table-cell>
          <table:table-cell office:value-type="float" office:value="0.051">
            <text:p>0.051</text:p>
          </table:table-cell>
        </table:table-row>
        <table:table-row table:style-name="ro1">
          <table:table-cell/>
          <table:table-cell office:value-type="float" office:value="0.0002853117">
            <text:p>0.0002853117</text:p>
          </table:table-cell>
          <table:table-cell office:value-type="float" office:value="0.0000007509">
            <text:p>7.509E-007</text:p>
          </table:table-cell>
          <table:table-cell office:value-type="float" office:value="0.0000008515">
            <text:p>8.515E-007</text:p>
          </table:table-cell>
          <table:table-cell office:value-type="float" office:value="0.0000006993">
            <text:p>6.993E-007</text:p>
          </table:table-cell>
          <table:table-cell/>
          <table:table-cell office:value-type="float" office:value="0.125">
            <text:p>0.125</text:p>
          </table:table-cell>
          <table:table-cell office:value-type="float" office:value="0.078">
            <text:p>0.078</text:p>
          </table:table-cell>
        </table:table-row>
        <table:table-row table:style-name="ro1">
          <table:table-cell/>
          <table:table-cell office:value-type="float" office:value="0.0003138428">
            <text:p>0.0003138428</text:p>
          </table:table-cell>
          <table:table-cell office:value-type="float" office:value="0.0000009086">
            <text:p>9.086E-007</text:p>
          </table:table-cell>
          <table:table-cell office:value-type="float" office:value="0.0000010303">
            <text:p>1.0303E-006</text:p>
          </table:table-cell>
          <table:table-cell office:value-type="float" office:value="0.0000008462">
            <text:p>8.462E-007</text:p>
          </table:table-cell>
          <table:table-cell/>
          <table:table-cell office:value-type="float" office:value="0.2">
            <text:p>0.2</text:p>
          </table:table-cell>
          <table:table-cell office:value-type="float" office:value="0.145">
            <text:p>0.145</text:p>
          </table:table-cell>
        </table:table-row>
        <table:table-row table:style-name="ro1">
          <table:table-cell/>
          <table:table-cell office:value-type="float" office:value="0.0003452271">
            <text:p>0.0003452271</text:p>
          </table:table-cell>
          <table:table-cell office:value-type="float" office:value="0.0000010995">
            <text:p>1.0995E-006</text:p>
          </table:table-cell>
          <table:table-cell office:value-type="float" office:value="0.0000012467">
            <text:p>1.2467E-006</text:p>
          </table:table-cell>
          <table:table-cell office:value-type="float" office:value="0.0000010239">
            <text:p>1.0239E-006</text:p>
          </table:table-cell>
          <table:table-cell/>
          <table:table-cell office:value-type="float" office:value="0.4">
            <text:p>0.4</text:p>
          </table:table-cell>
          <table:table-cell office:value-type="float" office:value="0.335">
            <text:p>0.335</text:p>
          </table:table-cell>
        </table:table-row>
        <table:table-row table:style-name="ro1">
          <table:table-cell/>
          <table:table-cell office:value-type="float" office:value="0.0003797498">
            <text:p>0.0003797498</text:p>
          </table:table-cell>
          <table:table-cell office:value-type="float" office:value="0.0000013303">
            <text:p>1.3303E-006</text:p>
          </table:table-cell>
          <table:table-cell office:value-type="float" office:value="0.0000015084">
            <text:p>1.5084E-006</text:p>
          </table:table-cell>
          <table:table-cell office:value-type="float" office:value="0.0000012389">
            <text:p>1.2389E-006</text:p>
          </table:table-cell>
          <table:table-cell/>
          <table:table-cell office:value-type="float" office:value="0.57">
            <text:p>0.57</text:p>
          </table:table-cell>
          <table:table-cell office:value-type="float" office:value="0.49">
            <text:p>0.49</text:p>
          </table:table-cell>
        </table:table-row>
        <table:table-row table:style-name="ro1">
          <table:table-cell/>
          <table:table-cell office:value-type="float" office:value="0.0004177248">
            <text:p>0.0004177248</text:p>
          </table:table-cell>
          <table:table-cell office:value-type="float" office:value="0.0000016097">
            <text:p>1.6097E-006</text:p>
          </table:table-cell>
          <table:table-cell office:value-type="float" office:value="0.0000018252">
            <text:p>1.8252E-006</text:p>
          </table:table-cell>
          <table:table-cell office:value-type="float" office:value="0.0000014991">
            <text:p>1.4991E-006</text:p>
          </table:table-cell>
          <table:table-cell/>
          <table:table-cell office:value-type="float" office:value="0.81">
            <text:p>0.81</text:p>
          </table:table-cell>
          <table:table-cell office:value-type="float" office:value="0.7">
            <text:p>0.7</text:p>
          </table:table-cell>
        </table:table-row>
        <table:table-row table:style-name="ro1">
          <table:table-cell/>
          <table:table-cell office:value-type="float" office:value="0.0004594973">
            <text:p>0.0004594973</text:p>
          </table:table-cell>
          <table:table-cell office:value-type="float" office:value="0.0000019477">
            <text:p>1.9477E-006</text:p>
          </table:table-cell>
          <table:table-cell office:value-type="float" office:value="0.0000022085">
            <text:p>2.2085E-006</text:p>
          </table:table-cell>
          <table:table-cell office:value-type="float" office:value="0.0000018139">
            <text:p>1.8139E-0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0505447">
            <text:p>0.000505447</text:p>
          </table:table-cell>
          <table:table-cell office:value-type="float" office:value="0.0000023567">
            <text:p>2.3567E-006</text:p>
          </table:table-cell>
          <table:table-cell office:value-type="float" office:value="0.0000026723">
            <text:p>2.6723E-006</text:p>
          </table:table-cell>
          <table:table-cell office:value-type="float" office:value="0.0000021948">
            <text:p>2.1948E-0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05559917">
            <text:p>0.0005559917</text:p>
          </table:table-cell>
          <table:table-cell office:value-type="float" office:value="0.0000028516">
            <text:p>2.8516E-006</text:p>
          </table:table-cell>
          <table:table-cell office:value-type="float" office:value="0.0000032334">
            <text:p>3.2334E-006</text:p>
          </table:table-cell>
          <table:table-cell office:value-type="float" office:value="0.0000026557">
            <text:p>2.6557E-0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06115909">
            <text:p>0.0006115909</text:p>
          </table:table-cell>
          <table:table-cell office:value-type="float" office:value="0.0000034505">
            <text:p>3.4505E-006</text:p>
          </table:table-cell>
          <table:table-cell office:value-type="float" office:value="0.0000039124">
            <text:p>3.9124E-006</text:p>
          </table:table-cell>
          <table:table-cell office:value-type="float" office:value="0.0000032133">
            <text:p>3.2133E-0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067275">
            <text:p>0.00067275</text:p>
          </table:table-cell>
          <table:table-cell office:value-type="float" office:value="0.000004175">
            <text:p>0.000004175</text:p>
          </table:table-cell>
          <table:table-cell office:value-type="float" office:value="0.000004734">
            <text:p>0.000004734</text:p>
          </table:table-cell>
          <table:table-cell office:value-type="float" office:value="0.0000038881">
            <text:p>3.8881E-0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0740025">
            <text:p>0.000740025</text:p>
          </table:table-cell>
          <table:table-cell office:value-type="float" office:value="0.0000050518">
            <text:p>5.0518E-006</text:p>
          </table:table-cell>
          <table:table-cell office:value-type="float" office:value="0.0000057281">
            <text:p>5.7281E-006</text:p>
          </table:table-cell>
          <table:table-cell office:value-type="float" office:value="0.0000047046">
            <text:p>4.7046E-0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08140275">
            <text:p>0.0008140275</text:p>
          </table:table-cell>
          <table:table-cell office:value-type="float" office:value="0.0000061126">
            <text:p>6.1126E-006</text:p>
          </table:table-cell>
          <table:table-cell office:value-type="float" office:value="0.0000069309">
            <text:p>6.9309E-006</text:p>
          </table:table-cell>
          <table:table-cell office:value-type="float" office:value="0.0000056925">
            <text:p>5.6925E-0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08954302">
            <text:p>0.0008954302</text:p>
          </table:table-cell>
          <table:table-cell office:value-type="float" office:value="0.0000073961">
            <text:p>7.3961E-006</text:p>
          </table:table-cell>
          <table:table-cell office:value-type="float" office:value="0.0000083862">
            <text:p>8.3862E-006</text:p>
          </table:table-cell>
          <table:table-cell office:value-type="float" office:value="0.0000068879">
            <text:p>6.8879E-0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09849733">
            <text:p>0.0009849733</text:p>
          </table:table-cell>
          <table:table-cell office:value-type="float" office:value="0.0000089492">
            <text:p>8.9492E-006</text:p>
          </table:table-cell>
          <table:table-cell office:value-type="float" office:value="0.0000101472">
            <text:p>1.01472E-005</text:p>
          </table:table-cell>
          <table:table-cell office:value-type="float" office:value="0.0000083342">
            <text:p>8.3342E-0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10834706">
            <text:p>0.0010834706</text:p>
          </table:table-cell>
          <table:table-cell office:value-type="float" office:value="0.0000108283">
            <text:p>1.08283E-005</text:p>
          </table:table-cell>
          <table:table-cell office:value-type="float" office:value="0.0000122778">
            <text:p>1.22778E-005</text:p>
          </table:table-cell>
          <table:table-cell office:value-type="float" office:value="0.0000100843">
            <text:p>1.00843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11918177">
            <text:p>0.0011918177</text:p>
          </table:table-cell>
          <table:table-cell office:value-type="float" office:value="0.000013102">
            <text:p>0.000013102</text:p>
          </table:table-cell>
          <table:table-cell office:value-type="float" office:value="0.0000148557">
            <text:p>1.48557E-005</text:p>
          </table:table-cell>
          <table:table-cell office:value-type="float" office:value="0.0000122017">
            <text:p>1.22017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13109994">
            <text:p>0.0013109994</text:p>
          </table:table-cell>
          <table:table-cell office:value-type="float" office:value="0.000015853">
            <text:p>0.000015853</text:p>
          </table:table-cell>
          <table:table-cell office:value-type="float" office:value="0.0000179749">
            <text:p>1.79749E-005</text:p>
          </table:table-cell>
          <table:table-cell office:value-type="float" office:value="0.0000147638">
            <text:p>1.47638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14420994">
            <text:p>0.0014420994</text:p>
          </table:table-cell>
          <table:table-cell office:value-type="float" office:value="0.0000191816">
            <text:p>1.91816E-005</text:p>
          </table:table-cell>
          <table:table-cell office:value-type="float" office:value="0.0000217487">
            <text:p>2.17487E-005</text:p>
          </table:table-cell>
          <table:table-cell office:value-type="float" office:value="0.0000178637">
            <text:p>1.78637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15863093">
            <text:p>0.0015863093</text:p>
          </table:table-cell>
          <table:table-cell office:value-type="float" office:value="0.0000232088">
            <text:p>2.32088E-005</text:p>
          </table:table-cell>
          <table:table-cell office:value-type="float" office:value="0.0000263147">
            <text:p>2.63147E-005</text:p>
          </table:table-cell>
          <table:table-cell office:value-type="float" office:value="0.0000216143">
            <text:p>2.16143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17449402">
            <text:p>0.0017449402</text:p>
          </table:table-cell>
          <table:table-cell office:value-type="float" office:value="0.0000280814">
            <text:p>2.80814E-005</text:p>
          </table:table-cell>
          <table:table-cell office:value-type="float" office:value="0.0000318389">
            <text:p>3.18389E-005</text:p>
          </table:table-cell>
          <table:table-cell office:value-type="float" office:value="0.0000261523">
            <text:p>2.61523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19194342">
            <text:p>0.0019194342</text:p>
          </table:table-cell>
          <table:table-cell office:value-type="float" office:value="0.0000339767">
            <text:p>3.39767E-005</text:p>
          </table:table-cell>
          <table:table-cell office:value-type="float" office:value="0.0000385224">
            <text:p>3.85224E-005</text:p>
          </table:table-cell>
          <table:table-cell office:value-type="float" office:value="0.0000316428">
            <text:p>3.16428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21113777">
            <text:p>0.0021113777</text:p>
          </table:table-cell>
          <table:table-cell office:value-type="float" office:value="0.0000411091">
            <text:p>4.11091E-005</text:p>
          </table:table-cell>
          <table:table-cell office:value-type="float" office:value="0.0000466082">
            <text:p>4.66082E-005</text:p>
          </table:table-cell>
          <table:table-cell office:value-type="float" office:value="0.0000382857">
            <text:p>3.82857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23225154">
            <text:p>0.0023225154</text:p>
          </table:table-cell>
          <table:table-cell office:value-type="float" office:value="0.000049738">
            <text:p>0.000049738</text:p>
          </table:table-cell>
          <table:table-cell office:value-type="float" office:value="0.0000563901">
            <text:p>5.63901E-005</text:p>
          </table:table-cell>
          <table:table-cell office:value-type="float" office:value="0.0000463224">
            <text:p>4.63224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2554767">
            <text:p>0.002554767</text:p>
          </table:table-cell>
          <table:table-cell office:value-type="float" office:value="0.0000601772">
            <text:p>6.01772E-005</text:p>
          </table:table-cell>
          <table:table-cell office:value-type="float" office:value="0.0000682236">
            <text:p>6.82236E-005</text:p>
          </table:table-cell>
          <table:table-cell office:value-type="float" office:value="0.0000560455">
            <text:p>5.60455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28102437">
            <text:p>0.0028102437</text:p>
          </table:table-cell>
          <table:table-cell office:value-type="float" office:value="0.000072806">
            <text:p>0.000072806</text:p>
          </table:table-cell>
          <table:table-cell office:value-type="float" office:value="0.0000825382">
            <text:p>8.25382E-005</text:p>
          </table:table-cell>
          <table:table-cell office:value-type="float" office:value="0.0000678082">
            <text:p>6.78082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30912681">
            <text:p>0.0030912681</text:p>
          </table:table-cell>
          <table:table-cell office:value-type="float" office:value="0.0000880828">
            <text:p>8.80828E-005</text:p>
          </table:table-cell>
          <table:table-cell office:value-type="float" office:value="0.0000998532">
            <text:p>9.98532E-005</text:p>
          </table:table-cell>
          <table:table-cell office:value-type="float" office:value="0.0000820379">
            <text:p>8.20379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34003949">
            <text:p>0.0034003949</text:p>
          </table:table-cell>
          <table:table-cell office:value-type="float" office:value="0.0001065621">
            <text:p>0.0001065621</text:p>
          </table:table-cell>
          <table:table-cell office:value-type="float" office:value="0.0001207959">
            <text:p>0.0001207959</text:p>
          </table:table-cell>
          <table:table-cell office:value-type="float" office:value="0.0000992511">
            <text:p>9.92511E-0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37404343">
            <text:p>0.0037404343</text:p>
          </table:table-cell>
          <table:table-cell office:value-type="float" office:value="0.0001289135">
            <text:p>0.0001289135</text:p>
          </table:table-cell>
          <table:table-cell office:value-type="float" office:value="0.0001461244">
            <text:p>0.0001461244</text:p>
          </table:table-cell>
          <table:table-cell office:value-type="float" office:value="0.0001200724">
            <text:p>0.00012007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41144778">
            <text:p>0.0041144778</text:p>
          </table:table-cell>
          <table:table-cell office:value-type="float" office:value="0.0001559465">
            <text:p>0.0001559465</text:p>
          </table:table-cell>
          <table:table-cell office:value-type="float" office:value="0.0001767539">
            <text:p>0.0001767539</text:p>
          </table:table-cell>
          <table:table-cell office:value-type="float" office:value="0.0001452562">
            <text:p>0.000145256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45259256">
            <text:p>0.0045259256</text:p>
          </table:table-cell>
          <table:table-cell office:value-type="float" office:value="0.0001886384">
            <text:p>0.0001886384</text:p>
          </table:table-cell>
          <table:table-cell office:value-type="float" office:value="0.0002137895">
            <text:p>0.0002137895</text:p>
          </table:table-cell>
          <table:table-cell office:value-type="float" office:value="0.0001757141">
            <text:p>0.00017571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49785181">
            <text:p>0.0049785181</text:p>
          </table:table-cell>
          <table:table-cell office:value-type="float" office:value="0.0002281693">
            <text:p>0.0002281693</text:p>
          </table:table-cell>
          <table:table-cell office:value-type="float" office:value="0.0002585643">
            <text:p>0.0002585643</text:p>
          </table:table-cell>
          <table:table-cell office:value-type="float" office:value="0.0002125468">
            <text:p>0.0002125468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54763699">
            <text:p>0.0054763699</text:p>
          </table:table-cell>
          <table:table-cell office:value-type="float" office:value="0.0002759634">
            <text:p>0.0002759634</text:p>
          </table:table-cell>
          <table:table-cell office:value-type="float" office:value="0.000312686">
            <text:p>0.000312686</text:p>
          </table:table-cell>
          <table:table-cell office:value-type="float" office:value="0.0002570834">
            <text:p>0.00025708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60240069">
            <text:p>0.0060240069</text:p>
          </table:table-cell>
          <table:table-cell office:value-type="float" office:value="0.000333738">
            <text:p>0.000333738</text:p>
          </table:table-cell>
          <table:table-cell office:value-type="float" office:value="0.0003780918">
            <text:p>0.0003780918</text:p>
          </table:table-cell>
          <table:table-cell office:value-type="float" office:value="0.0003109272">
            <text:p>0.000310927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66264076">
            <text:p>0.0066264076</text:p>
          </table:table-cell>
          <table:table-cell office:value-type="float" office:value="0.0004035635">
            <text:p>0.0004035635</text:p>
          </table:table-cell>
          <table:table-cell office:value-type="float" office:value="0.0004571141">
            <text:p>0.0004571141</text:p>
          </table:table-cell>
          <table:table-cell office:value-type="float" office:value="0.000376012">
            <text:p>0.0003760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72890484">
            <text:p>0.0072890484</text:p>
          </table:table-cell>
          <table:table-cell office:value-type="float" office:value="0.0004879328">
            <text:p>0.0004879328</text:p>
          </table:table-cell>
          <table:table-cell office:value-type="float" office:value="0.0005525577">
            <text:p>0.0005525577</text:p>
          </table:table-cell>
          <table:table-cell office:value-type="float" office:value="0.0004546677">
            <text:p>0.000454667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80179532">
            <text:p>0.0080179532</text:p>
          </table:table-cell>
          <table:table-cell office:value-type="float" office:value="0.0005898454">
            <text:p>0.0005898454</text:p>
          </table:table-cell>
          <table:table-cell office:value-type="float" office:value="0.0006677923">
            <text:p>0.0006677923</text:p>
          </table:table-cell>
          <table:table-cell office:value-type="float" office:value="0.0005497001">
            <text:p>0.000549700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88197485">
            <text:p>0.0088197485</text:p>
          </table:table-cell>
          <table:table-cell office:value-type="float" office:value="0.0007129058">
            <text:p>0.0007129058</text:p>
          </table:table-cell>
          <table:table-cell office:value-type="float" office:value="0.0008068591">
            <text:p>0.0008068591</text:p>
          </table:table-cell>
          <table:table-cell office:value-type="float" office:value="0.0006644834">
            <text:p>0.00066448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097017234">
            <text:p>0.0097017234</text:p>
          </table:table-cell>
          <table:table-cell office:value-type="float" office:value="0.0008614397">
            <text:p>0.0008614397</text:p>
          </table:table-cell>
          <table:table-cell office:value-type="float" office:value="0.0009745969">
            <text:p>0.0009745969</text:p>
          </table:table-cell>
          <table:table-cell office:value-type="float" office:value="0.0008030716">
            <text:p>0.00080307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106718957">
            <text:p>0.0106718957</text:p>
          </table:table-cell>
          <table:table-cell office:value-type="float" office:value="0.0010406288">
            <text:p>0.0010406288</text:p>
          </table:table-cell>
          <table:table-cell office:value-type="float" office:value="0.0011767865">
            <text:p>0.0011767865</text:p>
          </table:table-cell>
          <table:table-cell office:value-type="float" office:value="0.0009703273">
            <text:p>0.000970327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117390853">
            <text:p>0.0117390853</text:p>
          </table:table-cell>
          <table:table-cell office:value-type="float" office:value="0.0012566687">
            <text:p>0.0012566687</text:p>
          </table:table-cell>
          <table:table-cell office:value-type="float" office:value="0.0014203166">
            <text:p>0.0014203166</text:p>
          </table:table-cell>
          <table:table-cell office:value-type="float" office:value="0.0011720732">
            <text:p>0.00117207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129129938">
            <text:p>0.0129129938</text:p>
          </table:table-cell>
          <table:table-cell office:value-type="float" office:value="0.0015169485">
            <text:p>0.0015169485</text:p>
          </table:table-cell>
          <table:table-cell office:value-type="float" office:value="0.0017133712">
            <text:p>0.0017133712</text:p>
          </table:table-cell>
          <table:table-cell office:value-type="float" office:value="0.001415267">
            <text:p>0.0014152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142042932">
            <text:p>0.0142042932</text:p>
          </table:table-cell>
          <table:table-cell office:value-type="float" office:value="0.001830256">
            <text:p>0.001830256</text:p>
          </table:table-cell>
          <table:table-cell office:value-type="float" office:value="0.0020656385">
            <text:p>0.0020656385</text:p>
          </table:table-cell>
          <table:table-cell office:value-type="float" office:value="0.0017082012">
            <text:p>0.00170820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156247225">
            <text:p>0.0156247225</text:p>
          </table:table-cell>
          <table:table-cell office:value-type="float" office:value="0.0022070063">
            <text:p>0.0022070063</text:p>
          </table:table-cell>
          <table:table-cell office:value-type="float" office:value="0.002488538">
            <text:p>0.002488538</text:p>
          </table:table-cell>
          <table:table-cell office:value-type="float" office:value="0.0020607297">
            <text:p>0.002060729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171871948">
            <text:p>0.0171871948</text:p>
          </table:table-cell>
          <table:table-cell office:value-type="float" office:value="0.0026594939">
            <text:p>0.0026594939</text:p>
          </table:table-cell>
          <table:table-cell office:value-type="float" office:value="0.0029954637">
            <text:p>0.0029954637</text:p>
          </table:table-cell>
          <table:table-cell office:value-type="float" office:value="0.0024845203">
            <text:p>0.00248452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189059142">
            <text:p>0.0189059142</text:p>
          </table:table-cell>
          <table:table-cell office:value-type="float" office:value="0.0032021625">
            <text:p>0.0032021625</text:p>
          </table:table-cell>
          <table:table-cell office:value-type="float" office:value="0.0036020332">
            <text:p>0.0036020332</text:p>
          </table:table-cell>
          <table:table-cell office:value-type="float" office:value="0.0029933305">
            <text:p>0.00299333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207965057">
            <text:p>0.0207965057</text:p>
          </table:table-cell>
          <table:table-cell office:value-type="float" office:value="0.0038518873">
            <text:p>0.0038518873</text:p>
          </table:table-cell>
          <table:table-cell office:value-type="float" office:value="0.0043263355">
            <text:p>0.0043263355</text:p>
          </table:table-cell>
          <table:table-cell office:value-type="float" office:value="0.0036033015">
            <text:p>0.00360330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228761562">
            <text:p>0.0228761562</text:p>
          </table:table-cell>
          <table:table-cell office:value-type="float" office:value="0.0046282575">
            <text:p>0.0046282575</text:p>
          </table:table-cell>
          <table:table-cell office:value-type="float" office:value="0.0051891606">
            <text:p>0.0051891606</text:p>
          </table:table-cell>
          <table:table-cell office:value-type="float" office:value="0.0043332625">
            <text:p>0.00433326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251637719">
            <text:p>0.0251637719</text:p>
          </table:table-cell>
          <table:table-cell office:value-type="float" office:value="0.0055538452">
            <text:p>0.0055538452</text:p>
          </table:table-cell>
          <table:table-cell office:value-type="float" office:value="0.0062141957">
            <text:p>0.0062141957</text:p>
          </table:table-cell>
          <table:table-cell office:value-type="float" office:value="0.0052050323">
            <text:p>0.00520503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27680149">
            <text:p>0.027680149</text:p>
          </table:table-cell>
          <table:table-cell office:value-type="float" office:value="0.0066544423">
            <text:p>0.0066544423</text:p>
          </table:table-cell>
          <table:table-cell office:value-type="float" office:value="0.0074281686">
            <text:p>0.0074281686</text:p>
          </table:table-cell>
          <table:table-cell office:value-type="float" office:value="0.006243701">
            <text:p>0.00624370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30448164">
            <text:p>0.030448164</text:p>
          </table:table-cell>
          <table:table-cell office:value-type="float" office:value="0.0079592443">
            <text:p>0.0079592443</text:p>
          </table:table-cell>
          <table:table-cell office:value-type="float" office:value="0.0088609217">
            <text:p>0.0088609217</text:p>
          </table:table-cell>
          <table:table-cell office:value-type="float" office:value="0.0074778725">
            <text:p>0.00747787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334929803">
            <text:p>0.0334929803</text:p>
          </table:table-cell>
          <table:table-cell office:value-type="float" office:value="0.0095009613">
            <text:p>0.0095009613</text:p>
          </table:table-cell>
          <table:table-cell office:value-type="float" office:value="0.0105454047">
            <text:p>0.0105454047</text:p>
          </table:table-cell>
          <table:table-cell office:value-type="float" office:value="0.0089398437">
            <text:p>0.00893984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368422784">
            <text:p>0.0368422784</text:p>
          </table:table-cell>
          <table:table-cell office:value-type="float" office:value="0.0113158393">
            <text:p>0.0113158393</text:p>
          </table:table-cell>
          <table:table-cell office:value-type="float" office:value="0.0125175851">
            <text:p>0.0125175851</text:p>
          </table:table-cell>
          <table:table-cell office:value-type="float" office:value="0.0106657008">
            <text:p>0.0106657008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405265062">
            <text:p>0.0405265062</text:p>
          </table:table-cell>
          <table:table-cell office:value-type="float" office:value="0.0134435886">
            <text:p>0.0134435886</text:p>
          </table:table-cell>
          <table:table-cell office:value-type="float" office:value="0.0148162934">
            <text:p>0.0148162934</text:p>
          </table:table-cell>
          <table:table-cell office:value-type="float" office:value="0.012695317">
            <text:p>0.0126953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445791568">
            <text:p>0.0445791568</text:p>
          </table:table-cell>
          <table:table-cell office:value-type="float" office:value="0.0159272272">
            <text:p>0.0159272272</text:p>
          </table:table-cell>
          <table:table-cell office:value-type="float" office:value="0.0174830352">
            <text:p>0.0174830352</text:p>
          </table:table-cell>
          <table:table-cell office:value-type="float" office:value="0.0150722501">
            <text:p>0.015072250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490370725">
            <text:p>0.0490370725</text:p>
          </table:table-cell>
          <table:table-cell office:value-type="float" office:value="0.0188128753">
            <text:p>0.0188128753</text:p>
          </table:table-cell>
          <table:table-cell office:value-type="float" office:value="0.0205618264">
            <text:p>0.0205618264</text:p>
          </table:table-cell>
          <table:table-cell office:value-type="float" office:value="0.0178435576">
            <text:p>0.017843557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539407798">
            <text:p>0.0539407798</text:p>
          </table:table-cell>
          <table:table-cell office:value-type="float" office:value="0.0221495518">
            <text:p>0.0221495518</text:p>
          </table:table-cell>
          <table:table-cell office:value-type="float" office:value="0.0240991148">
            <text:p>0.0240991148</text:p>
          </table:table-cell>
          <table:table-cell office:value-type="float" office:value="0.0210595693">
            <text:p>0.02105956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593348578">
            <text:p>0.0593348578</text:p>
          </table:table-cell>
          <table:table-cell office:value-type="float" office:value="0.0259890458">
            <text:p>0.0259890458</text:p>
          </table:table-cell>
          <table:table-cell office:value-type="float" office:value="0.0281438558">
            <text:p>0.0281438558</text:p>
          </table:table-cell>
          <table:table-cell office:value-type="float" office:value="0.0247736821">
            <text:p>0.02477368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652683435">
            <text:p>0.0652683435</text:p>
          </table:table-cell>
          <table:table-cell office:value-type="float" office:value="0.0303859397">
            <text:p>0.0303859397</text:p>
          </table:table-cell>
          <table:table-cell office:value-type="float" office:value="0.032747792">
            <text:p>0.032747792</text:p>
          </table:table-cell>
          <table:table-cell office:value-type="float" office:value="0.0290422554">
            <text:p>0.02904225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717951779">
            <text:p>0.0717951779</text:p>
          </table:table-cell>
          <table:table-cell office:value-type="float" office:value="0.0353978478">
            <text:p>0.0353978478</text:p>
          </table:table-cell>
          <table:table-cell office:value-type="float" office:value="0.0379659588">
            <text:p>0.0379659588</text:p>
          </table:table-cell>
          <table:table-cell office:value-type="float" office:value="0.0339246887">
            <text:p>0.033924688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789746957">
            <text:p>0.0789746957</text:p>
          </table:table-cell>
          <table:table-cell office:value-type="float" office:value="0.0410859079">
            <text:p>0.0410859079</text:p>
          </table:table-cell>
          <table:table-cell office:value-type="float" office:value="0.0438574032">
            <text:p>0.0438574032</text:p>
          </table:table-cell>
          <table:table-cell office:value-type="float" office:value="0.0394837442">
            <text:p>0.039483744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868721652">
            <text:p>0.0868721652</text:p>
          </table:table-cell>
          <table:table-cell office:value-type="float" office:value="0.0475155234">
            <text:p>0.0475155234</text:p>
          </table:table-cell>
          <table:table-cell office:value-type="float" office:value="0.0504860677">
            <text:p>0.0504860677</text:p>
          </table:table-cell>
          <table:table-cell office:value-type="float" office:value="0.0457861453">
            <text:p>0.04578614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955593818">
            <text:p>0.0955593818</text:p>
          </table:table-cell>
          <table:table-cell office:value-type="float" office:value="0.0547573135">
            <text:p>0.0547573135</text:p>
          </table:table-cell>
          <table:table-cell office:value-type="float" office:value="0.0579217764">
            <text:p>0.0579217764</text:p>
          </table:table-cell>
          <table:table-cell office:value-type="float" office:value="0.0529034348">
            <text:p>0.0529034348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0511532">
            <text:p>0.10511532</text:p>
          </table:table-cell>
          <table:table-cell office:value-type="float" office:value="0.0628882027">
            <text:p>0.0628882027</text:p>
          </table:table-cell>
          <table:table-cell office:value-type="float" office:value="0.0662412562">
            <text:p>0.0662412562</text:p>
          </table:table-cell>
          <table:table-cell office:value-type="float" office:value="0.0609130414">
            <text:p>0.06091304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156268519">
            <text:p>0.1156268519</text:p>
          </table:table-cell>
          <table:table-cell office:value-type="float" office:value="0.0719925733">
            <text:p>0.0719925733</text:p>
          </table:table-cell>
          <table:table-cell office:value-type="float" office:value="0.0755291473">
            <text:p>0.0755291473</text:p>
          </table:table-cell>
          <table:table-cell office:value-type="float" office:value="0.0698994744">
            <text:p>0.069899474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271895371">
            <text:p>0.1271895371</text:p>
          </table:table-cell>
          <table:table-cell office:value-type="float" office:value="0.082163419">
            <text:p>0.082163419</text:p>
          </table:table-cell>
          <table:table-cell office:value-type="float" office:value="0.0858789828">
            <text:p>0.0858789828</text:p>
          </table:table-cell>
          <table:table-cell office:value-type="float" office:value="0.0799555663">
            <text:p>0.079955566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399084909">
            <text:p>0.1399084909</text:p>
          </table:table-cell>
          <table:table-cell office:value-type="float" office:value="0.0935034672">
            <text:p>0.0935034672</text:p>
          </table:table-cell>
          <table:table-cell office:value-type="float" office:value="0.0973941481">
            <text:p>0.0973941481</text:p>
          </table:table-cell>
          <table:table-cell office:value-type="float" office:value="0.091183705">
            <text:p>0.0911837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538993399">
            <text:p>0.1538993399</text:p>
          </table:table-cell>
          <table:table-cell office:value-type="float" office:value="0.106126271">
            <text:p>0.106126271</text:p>
          </table:table-cell>
          <table:table-cell office:value-type="float" office:value="0.1101888498">
            <text:p>0.1101888498</text:p>
          </table:table-cell>
          <table:table-cell office:value-type="float" office:value="0.1036970293">
            <text:p>0.10369702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692892739">
            <text:p>0.1692892739</text:p>
          </table:table-cell>
          <table:table-cell office:value-type="float" office:value="0.1201573">
            <text:p>0.1201573</text:p>
          </table:table-cell>
          <table:table-cell office:value-type="float" office:value="0.1243891349">
            <text:p>0.1243891349</text:p>
          </table:table-cell>
          <table:table-cell office:value-type="float" office:value="0.1176205973">
            <text:p>0.117620597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862182013">
            <text:p>0.1862182013</text:p>
          </table:table-cell>
          <table:table-cell office:value-type="float" office:value="0.1357350728">
            <text:p>0.1357350728</text:p>
          </table:table-cell>
          <table:table-cell office:value-type="float" office:value="0.1401339952">
            <text:p>0.1401339952</text:p>
          </table:table-cell>
          <table:table-cell office:value-type="float" office:value="0.1330925646">
            <text:p>0.13309256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048400215">
            <text:p>0.2048400215</text:p>
          </table:table-cell>
          <table:table-cell office:value-type="float" office:value="0.1530123742">
            <text:p>0.1530123742</text:p>
          </table:table-cell>
          <table:table-cell office:value-type="float" office:value="0.1575765878">
            <text:p>0.1575765878</text:p>
          </table:table-cell>
          <table:table-cell office:value-type="float" office:value="0.1502654189">
            <text:p>0.150265418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253240236">
            <text:p>0.2253240236</text:p>
          </table:table-cell>
          <table:table-cell office:value-type="float" office:value="0.1721575948">
            <text:p>0.1721575948</text:p>
          </table:table-cell>
          <table:table-cell office:value-type="float" office:value="0.1768855918">
            <text:p>0.1768855918</text:p>
          </table:table-cell>
          <table:table-cell office:value-type="float" office:value="0.1693073173">
            <text:p>0.169307317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47856426">
            <text:p>0.247856426</text:p>
          </table:table-cell>
          <table:table-cell office:value-type="float" office:value="0.1933562178">
            <text:p>0.1933562178</text:p>
          </table:table-cell>
          <table:table-cell office:value-type="float" office:value="0.1982467153">
            <text:p>0.1982467153</text:p>
          </table:table-cell>
          <table:table-cell office:value-type="float" office:value="0.1904035623">
            <text:p>0.19040356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726420686">
            <text:p>0.2726420686</text:p>
          </table:table-cell>
          <table:table-cell office:value-type="float" office:value="0.2168124719">
            <text:p>0.2168124719</text:p>
          </table:table-cell>
          <table:table-cell office:value-type="float" office:value="0.2218643658">
            <text:p>0.2218643658</text:p>
          </table:table-cell>
          <table:table-cell office:value-type="float" office:value="0.2137582417">
            <text:p>0.21375824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999062754">
            <text:p>0.2999062754</text:p>
          </table:table-cell>
          <table:table-cell office:value-type="float" office:value="0.2427511649">
            <text:p>0.2427511649</text:p>
          </table:table-cell>
          <table:table-cell office:value-type="float" office:value="0.2479634963">
            <text:p>0.2479634963</text:p>
          </table:table-cell>
          <table:table-cell office:value-type="float" office:value="0.2395960513">
            <text:p>0.23959605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29896903">
            <text:p>0.329896903</text:p>
          </table:table-cell>
          <table:table-cell office:value-type="float" office:value="0.271419712">
            <text:p>0.271419712</text:p>
          </table:table-cell>
          <table:table-cell office:value-type="float" office:value="0.2767916423">
            <text:p>0.2767916423</text:p>
          </table:table-cell>
          <table:table-cell office:value-type="float" office:value="0.2681643156">
            <text:p>0.268164315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628865933">
            <text:p>0.3628865933</text:p>
          </table:table-cell>
          <table:table-cell office:value-type="float" office:value="0.3030903744">
            <text:p>0.3030903744</text:p>
          </table:table-cell>
          <table:table-cell office:value-type="float" office:value="0.3086211662">
            <text:p>0.3086211662</text:p>
          </table:table-cell>
          <table:table-cell office:value-type="float" office:value="0.2997352203">
            <text:p>0.29973522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991752526">
            <text:p>0.3991752526</text:p>
          </table:table-cell>
          <table:table-cell office:value-type="float" office:value="0.3380627273">
            <text:p>0.3380627273</text:p>
          </table:table-cell>
          <table:table-cell office:value-type="float" office:value="0.3437517292">
            <text:p>0.3437517292</text:p>
          </table:table-cell>
          <table:table-cell office:value-type="float" office:value="0.3346082773">
            <text:p>0.334608277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390927778">
            <text:p>0.4390927778</text:p>
          </table:table-cell>
          <table:table-cell office:value-type="float" office:value="0.376666378">
            <text:p>0.376666378</text:p>
          </table:table-cell>
          <table:table-cell office:value-type="float" office:value="0.3825130126">
            <text:p>0.3825130126</text:p>
          </table:table-cell>
          <table:table-cell office:value-type="float" office:value="0.37311304">
            <text:p>0.3731130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830020556">
            <text:p>0.4830020556</text:p>
          </table:table-cell>
          <table:table-cell office:value-type="float" office:value="0.4192639586">
            <text:p>0.4192639586</text:p>
          </table:table-cell>
          <table:table-cell office:value-type="float" office:value="0.4252677126">
            <text:p>0.4252677126</text:p>
          </table:table-cell>
          <table:table-cell office:value-type="float" office:value="0.4156120941">
            <text:p>0.41561209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313022612">
            <text:p>0.5313022612</text:p>
          </table:table-cell>
          <table:table-cell office:value-type="float" office:value="0.4662544197">
            <text:p>0.4662544197</text:p>
          </table:table-cell>
          <table:table-cell office:value-type="float" office:value="0.4724148357">
            <text:p>0.4724148357</text:p>
          </table:table-cell>
          <table:table-cell office:value-type="float" office:value="0.4625043502">
            <text:p>0.46250435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844324873">
            <text:p>0.5844324873</text:p>
          </table:table-cell>
          <table:table-cell office:value-type="float" office:value="0.5180766553">
            <text:p>0.5180766553</text:p>
          </table:table-cell>
          <table:table-cell office:value-type="float" office:value="0.5243933246">
            <text:p>0.5243933246</text:p>
          </table:table-cell>
          <table:table-cell office:value-type="float" office:value="0.5142286673">
            <text:p>0.514228667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42875736">
            <text:p>0.642875736</text:p>
          </table:table-cell>
          <table:table-cell office:value-type="float" office:value="0.5752134909">
            <text:p>0.5752134909</text:p>
          </table:table-cell>
          <table:table-cell office:value-type="float" office:value="0.5816860478">
            <text:p>0.5816860478</text:p>
          </table:table-cell>
          <table:table-cell office:value-type="float" office:value="0.5712678403">
            <text:p>0.57126784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7071633096">
            <text:p>0.7071633096</text:p>
          </table:table-cell>
          <table:table-cell office:value-type="float" office:value="0.6381960717">
            <text:p>0.6381960717</text:p>
          </table:table-cell>
          <table:table-cell office:value-type="float" office:value="0.644824188">
            <text:p>0.644824188</text:p>
          </table:table-cell>
          <table:table-cell office:value-type="float" office:value="0.6341529874">
            <text:p>0.634152987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7778796406">
            <text:p>0.7778796406</text:p>
          </table:table-cell>
          <table:table-cell office:value-type="float" office:value="0.7076086898">
            <text:p>0.7076086898</text:p>
          </table:table-cell>
          <table:table-cell office:value-type="float" office:value="0.7143920712">
            <text:p>0.7143920712</text:p>
          </table:table-cell>
          <table:table-cell office:value-type="float" office:value="0.7034683773">
            <text:p>0.703468377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8556676047">
            <text:p>0.8556676047</text:p>
          </table:table-cell>
          <table:table-cell office:value-type="float" office:value="0.7840940955">
            <text:p>0.7840940955</text:p>
          </table:table-cell>
          <table:table-cell office:value-type="float" office:value="0.7910324775">
            <text:p>0.7910324775</text:p>
          </table:table-cell>
          <table:table-cell office:value-type="float" office:value="0.7798567392">
            <text:p>0.779856739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412343651">
            <text:p>0.9412343651</text:p>
          </table:table-cell>
          <table:table-cell office:value-type="float" office:value="0.86835934">
            <text:p>0.86835934</text:p>
          </table:table-cell>
          <table:table-cell office:value-type="float" office:value="0.8754524842">
            <text:p>0.8754524842</text:p>
          </table:table-cell>
          <table:table-cell office:value-type="float" office:value="0.8640251056">
            <text:p>0.864025105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.0353578016">
            <text:p>1.0353578016</text:p>
          </table:table-cell>
          <table:table-cell office:value-type="float" office:value="0.9611822022">
            <text:p>0.9611822022</text:p>
          </table:table-cell>
          <table:table-cell office:value-type="float" office:value="0.9684298939">
            <text:p>0.9684298939</text:p>
          </table:table-cell>
          <table:table-cell office:value-type="float" office:value="0.9567512387">
            <text:p>0.956751238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.1388935818">
            <text:p>1.1388935818</text:p>
          </table:table-cell>
          <table:table-cell office:value-type="float" office:value="1.0634182592">
            <text:p>1.0634182592</text:p>
          </table:table-cell>
          <table:table-cell office:value-type="float" office:value="1.0708203049">
            <text:p>1.0708203049</text:p>
          </table:table-cell>
          <table:table-cell office:value-type="float" office:value="1.0588907011">
            <text:p>1.05889070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.25278294">
            <text:p>1.25278294</text:p>
          </table:table-cell>
          <table:table-cell office:value-type="float" office:value="1.176008664">
            <text:p>1.176008664</text:p>
          </table:table-cell>
          <table:table-cell office:value-type="float" office:value="1.1835648892">
            <text:p>1.1835648892</text:p>
          </table:table-cell>
          <table:table-cell office:value-type="float" office:value="1.1713846326">
            <text:p>1.17138463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.378061234">
            <text:p>1.378061234</text:p>
          </table:table-cell>
          <table:table-cell office:value-type="float" office:value="1.2999887012">
            <text:p>1.2999887012</text:p>
          </table:table-cell>
          <table:table-cell office:value-type="float" office:value="1.3076989481">
            <text:p>1.3076989481</text:p>
          </table:table-cell>
          <table:table-cell office:value-type="float" office:value="1.2952683058">
            <text:p>1.295268305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.5158673574">
            <text:p>1.5158673574</text:p>
          </table:table-cell>
          <table:table-cell office:value-type="float" office:value="1.4364971985">
            <text:p>1.4364971985</text:p>
          </table:table-cell>
          <table:table-cell office:value-type="float" office:value="1.4443613245">
            <text:p>1.4443613245</text:p>
          </table:table-cell>
          <table:table-cell office:value-type="float" office:value="1.4316805378">
            <text:p>1.431680537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.6674540931">
            <text:p>1.6674540931</text:p>
          </table:table-cell>
          <table:table-cell office:value-type="float" office:value="1.5867868793">
            <text:p>1.5867868793</text:p>
          </table:table-cell>
          <table:table-cell office:value-type="float" office:value="1.5948047555">
            <text:p>1.5948047555</text:p>
          </table:table-cell>
          <table:table-cell office:value-type="float" office:value="1.5818740425">
            <text:p>1.58187404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.8341995024">
            <text:p>1.8341995024</text:p>
          </table:table-cell>
          <table:table-cell office:value-type="float" office:value="1.7522357511">
            <text:p>1.7522357511</text:p>
          </table:table-cell>
          <table:table-cell office:value-type="float" office:value="1.760407261">
            <text:p>1.760407261</text:p>
          </table:table-cell>
          <table:table-cell office:value-type="float" office:value="1.747226819">
            <text:p>1.7472268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0176194527">
            <text:p>2.0176194527</text:p>
          </table:table-cell>
          <table:table-cell office:value-type="float" office:value="1.9343596328">
            <text:p>1.9343596328</text:p>
          </table:table-cell>
          <table:table-cell office:value-type="float" office:value="1.9426846708">
            <text:p>1.9426846708</text:p>
          </table:table-cell>
          <table:table-cell office:value-type="float" office:value="1.9292546784">
            <text:p>1.929254678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2193813979">
            <text:p>2.2193813979</text:p>
          </table:table-cell>
          <table:table-cell office:value-type="float" office:value="2.1348259346">
            <text:p>2.1348259346</text:p>
          </table:table-cell>
          <table:table-cell office:value-type="float" office:value="2.1433044052">
            <text:p>2.1433044052</text:p>
          </table:table-cell>
          <table:table-cell office:value-type="float" office:value="2.129625024">
            <text:p>2.1296250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4413195377">
            <text:p>2.4413195377</text:p>
          </table:table-cell>
          <table:table-cell office:value-type="float" office:value="2.3554688165">
            <text:p>2.3554688165</text:p>
          </table:table-cell>
          <table:table-cell office:value-type="float" office:value="2.3641006331">
            <text:p>2.3641006331</text:p>
          </table:table-cell>
          <table:table-cell office:value-type="float" office:value="2.3501720095">
            <text:p>2.350172009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6854514915">
            <text:p>2.6854514915</text:p>
          </table:table-cell>
          <table:table-cell office:value-type="float" office:value="2.5983058621">
            <text:p>2.5983058621</text:p>
          </table:table-cell>
          <table:table-cell office:value-type="float" office:value="2.6070909462">
            <text:p>2.6070909462</text:p>
          </table:table-cell>
          <table:table-cell office:value-type="float" office:value="2.5929132129">
            <text:p>2.59291321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9539966407">
            <text:p>2.9539966407</text:p>
          </table:table-cell>
          <table:table-cell office:value-type="float" office:value="2.8655564202">
            <text:p>2.8655564202</text:p>
          </table:table-cell>
          <table:table-cell office:value-type="float" office:value="2.8744947008">
            <text:p>2.8744947008</text:p>
          </table:table-cell>
          <table:table-cell office:value-type="float" office:value="2.8600679779">
            <text:p>2.860067977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2493963047">
            <text:p>3.2493963047</text:p>
          </table:table-cell>
          <table:table-cell office:value-type="float" office:value="3.1596617811">
            <text:p>3.1596617811</text:p>
          </table:table-cell>
          <table:table-cell office:value-type="float" office:value="3.1687531937">
            <text:p>3.1687531937</text:p>
          </table:table-cell>
          <table:table-cell office:value-type="float" office:value="3.1540775902">
            <text:p>3.15407759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5743359352">
            <text:p>3.5743359352</text:p>
          </table:table-cell>
          <table:table-cell office:value-type="float" office:value="3.4833073696">
            <text:p>3.4833073696</text:p>
          </table:table-cell>
          <table:table-cell office:value-type="float" office:value="3.4925518557">
            <text:p>3.4925518557</text:p>
          </table:table-cell>
          <table:table-cell office:value-type="float" office:value="3.4776274705">
            <text:p>3.47762747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9317695287">
            <text:p>3.9317695287</text:p>
          </table:table-cell>
          <table:table-cell office:value-type="float" office:value="3.8394471582">
            <text:p>3.8394471582</text:p>
          </table:table-cell>
          <table:table-cell office:value-type="float" office:value="3.8488446648">
            <text:p>3.8488446648</text:p>
          </table:table-cell>
          <table:table-cell office:value-type="float" office:value="3.8336715875">
            <text:p>3.833671587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3249464816">
            <text:p>4.3249464816</text:p>
          </table:table-cell>
          <table:table-cell office:value-type="float" office:value="4.2313305214">
            <text:p>4.2313305214</text:p>
          </table:table-cell>
          <table:table-cell office:value-type="float" office:value="4.2408810005">
            <text:p>4.2408810005</text:p>
          </table:table-cell>
          <table:table-cell office:value-type="float" office:value="4.2254593123">
            <text:p>4.22545931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7574411297">
            <text:p>4.7574411297</text:p>
          </table:table-cell>
          <table:table-cell office:value-type="float" office:value="4.6625317753">
            <text:p>4.6625317753</text:p>
          </table:table-cell>
          <table:table-cell office:value-type="float" office:value="4.6722351832">
            <text:p>4.6722351832</text:p>
          </table:table-cell>
          <table:table-cell office:value-type="float" office:value="4.6565649579">
            <text:p>4.6565649579</text:p>
          </table:table-cell>
          <table:table-cell table:number-columns-repeated="3"/>
        </table:table-row>
        <table:table-row table:style-name="ro1">
          <table:table-cell/>
          <table:table-cell office:value-type="float" office:value="5.2331852427">
            <text:p>5.2331852427</text:p>
          </table:table-cell>
          <table:table-cell office:value-type="float" office:value="5.1369826716">
            <text:p>5.1369826716</text:p>
          </table:table-cell>
          <table:table-cell office:value-type="float" office:value="5.1468389685">
            <text:p>5.1468389685</text:p>
          </table:table-cell>
          <table:table-cell office:value-type="float" office:value="5.1309202732">
            <text:p>5.13092027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.756503767">
            <text:p>5.756503767</text:p>
          </table:table-cell>
          <table:table-cell office:value-type="float" office:value="5.6590081402">
            <text:p>5.6590081402</text:p>
          </table:table-cell>
          <table:table-cell office:value-type="float" office:value="5.6690172903">
            <text:p>5.6690172903</text:p>
          </table:table-cell>
          <table:table-cell office:value-type="float" office:value="5.6528501857">
            <text:p>5.6528501857</text:p>
          </table:table-cell>
          <table:table-cell table:number-columns-repeated="3"/>
        </table:table-row>
        <table:table-row table:style-name="ro1">
          <table:table-cell/>
          <table:table-cell office:value-type="float" office:value="6.3321541437">
            <text:p>6.3321541437</text:p>
          </table:table-cell>
          <table:table-cell office:value-type="float" office:value="6.2333656076">
            <text:p>6.2333656076</text:p>
          </table:table-cell>
          <table:table-cell office:value-type="float" office:value="6.2435275783">
            <text:p>6.2435275783</text:p>
          </table:table-cell>
          <table:table-cell office:value-type="float" office:value="6.2271121195">
            <text:p>6.227112119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.9653695581">
            <text:p>6.9653695581</text:p>
          </table:table-cell>
          <table:table-cell office:value-type="float" office:value="6.8652882457">
            <text:p>6.8652882457</text:p>
          </table:table-cell>
          <table:table-cell office:value-type="float" office:value="6.8756030072">
            <text:p>6.8756030072</text:p>
          </table:table-cell>
          <table:table-cell office:value-type="float" office:value="6.8589392444">
            <text:p>6.8589392444</text:p>
          </table:table-cell>
          <table:table-cell table:number-columns-repeated="3"/>
        </table:table-row>
        <table:table-row table:style-name="ro1">
          <table:table-cell/>
          <table:table-cell office:value-type="float" office:value="7.6619065139">
            <text:p>7.6619065139</text:p>
          </table:table-cell>
          <table:table-cell office:value-type="float" office:value="7.5605325459">
            <text:p>7.5605325459</text:p>
          </table:table-cell>
          <table:table-cell office:value-type="float" office:value="7.5710000714">
            <text:p>7.5710000714</text:p>
          </table:table-cell>
          <table:table-cell office:value-type="float" office:value="7.55408805">
            <text:p>7.554088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8.4280971653">
            <text:p>8.4280971653</text:p>
          </table:table-cell>
          <table:table-cell office:value-type="float" office:value="8.3254306515">
            <text:p>8.3254306515</text:p>
          </table:table-cell>
          <table:table-cell office:value-type="float" office:value="8.3360509164">
            <text:p>8.3360509164</text:p>
          </table:table-cell>
          <table:table-cell office:value-type="float" office:value="8.3188906777">
            <text:p>8.3188906777</text:p>
          </table:table-cell>
          <table:table-cell table:number-columns-repeated="3"/>
        </table:table-row>
        <table:table-row table:style-name="ro1">
          <table:table-cell/>
          <table:table-cell office:value-type="float" office:value="9.2709068818">
            <text:p>9.2709068818</text:p>
          </table:table-cell>
          <table:table-cell office:value-type="float" office:value="9.1669479218">
            <text:p>9.1669479218</text:p>
          </table:table-cell>
          <table:table-cell office:value-type="float" office:value="9.177720904">
            <text:p>9.177720904</text:p>
          </table:table-cell>
          <table:table-cell office:value-type="float" office:value="9.1603124856">
            <text:p>9.1603124856</text:p>
          </table:table-cell>
          <table:table-cell table:number-columns-repeated="3"/>
        </table:table-row>
      </table:table>
      <table:table table:name="Tank" table:style-name="ta1" table:print="false"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Measured peak frequency for added capacitance.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C (pF)</text:p>
          </table:table-cell>
          <table:table-cell office:value-type="string">
            <text:p>f (MHz)</text:p>
          </table:table-cell>
          <table:table-cell>
            <draw:frame table:end-cell-address="Tank.K28" table:end-x="0.2445in" table:end-y="0.0811in" draw:z-index="0" draw:style-name="gr1" svg:width="5.3165in" svg:height="3.8343in" svg:x="0.2622in" svg:y="0.0988in">
              <draw:object draw:notify-on-update-of-ranges="Tank.C5:Tank.C17 Tank.D5:Tank.D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207">
            <text:p>20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186">
            <text:p>18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179">
            <text:p>17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169">
            <text:p>1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158">
            <text:p>158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147">
            <text:p>147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44">
            <text:p>144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35">
            <text:p>135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29">
            <text:p>129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27">
            <text:p>12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21">
            <text:p>1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18">
            <text:p>11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18">
            <text:p>118</text:p>
          </table:table-cell>
          <table:table-cell/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Tank.L51" table:end-x="0.4118in" table:end-y="0.0531in" draw:z-index="1" draw:style-name="gr1" svg:width="6.2988in" svg:height="3.5374in" svg:x="0.3362in" svg:y="0.0469in">
              <draw:object draw:notify-on-update-of-ranges="Tank.C34:Tank.C39 Tank.D34:Tank.D3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Measured demodulation for 910 MHz input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dBm</text:p>
          </table:table-cell>
          <table:table-cell office:value-type="string">
            <text:p>Vrf (mV)</text:p>
          </table:table-cell>
          <table:table-cell office:value-type="string">
            <text:p>Vt (mV)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5" table:formula="of:=1000*SQRT(10^([.B34]/10)*0.001*50)" office:value-type="float" office:value="998.814876483345">
            <text:p>99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5" table:formula="of:=1000*SQRT(10^([.B35]/10)*0.001*50)" office:value-type="float" office:value="707.106781186548">
            <text:p>707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5" table:formula="of:=1000*SQRT(10^([.B36]/10)*0.001*50)" office:value-type="float" office:value="500.593264850453">
            <text:p>50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5" table:formula="of:=1000*SQRT(10^([.B37]/10)*0.001*50)" office:value-type="float" office:value="354.392891541971">
            <text:p>35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table:formula="of:=1000*SQRT(10^([.B38]/10)*0.001*50)" office:value-type="float" office:value="250.890953582843">
            <text:p>25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-2">
            <text:p>-2</text:p>
          </table:table-cell>
          <table:table-cell table:style-name="ce5" table:formula="of:=1000*SQRT(10^([.B39]/10)*0.001*50)" office:value-type="float" office:value="177.61719292909">
            <text:p>178</text:p>
          </table:table-cell>
          <table:table-cell office:value-type="float" office:value="0.5">
            <text:p>0.5</text:p>
          </table:table-cell>
          <table:table-cell/>
        </table:table-row>
      </table:table>
      <table:table table:name="Amp_Match" table:style-name="ta1" table:print="false">
        <table:table-column table:style-name="co1" table:default-cell-style-name="ce5"/>
        <table:table-column table:style-name="co3" table:default-cell-style-name="ce3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3" table:default-cell-style-name="ce10"/>
        <table:table-column table:style-name="co9" table:number-columns-repeated="3" table:default-cell-style-name="ce10"/>
        <table:table-column table:style-name="co9" table:default-cell-style-name="ce11"/>
        <table:table-column table:style-name="co8" table:default-cell-style-name="ce10"/>
        <table:table-column table:style-name="co1" table:default-cell-style-name="ce10"/>
        <table:table-row table:style-name="ro1" table:number-rows-repeated="2">
          <table:table-cell table:style-name="Default" table:number-columns-repeated="15"/>
        </table:table-row>
        <table:table-row table:style-name="ro1">
          <table:table-cell table:style-name="Default" table:number-columns-repeated="2"/>
          <table:table-cell table:style-name="ce6" office:value-type="string">
            <text:p>Rsource</text:p>
          </table:table-cell>
          <table:table-cell table:style-name="ce6" office:value-type="string">
            <text:p>Xsource</text:p>
          </table:table-cell>
          <table:table-cell table:style-name="ce6" office:value-type="string">
            <text:p>Lmatch</text:p>
          </table:table-cell>
          <table:table-cell table:style-name="ce6" office:value-type="string">
            <text:p>Cmatch</text:p>
          </table:table-cell>
          <table:table-cell table:style-name="ce6" office:value-type="string">
            <text:p>Rload</text:p>
          </table:table-cell>
          <table:table-cell table:style-name="ce6" office:value-type="string">
            <text:p>X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ce7" office:value-type="string">
            <text:p>Ohm</text:p>
          </table:table-cell>
          <table:table-cell table:style-name="ce7" office:value-type="string">
            <text:p>jOhm</text:p>
          </table:table-cell>
          <table:table-cell table:style-name="ce7" office:value-type="string">
            <text:p>nH</text:p>
          </table:table-cell>
          <table:table-cell table:style-name="ce7" office:value-type="string">
            <text:p>pF</text:p>
          </table:table-cell>
          <table:table-cell table:style-name="ce7" office:value-type="string">
            <text:p>Ohm</text:p>
          </table:table-cell>
          <table:table-cell table:style-name="ce7" office:value-type="string">
            <text:p>Volt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4.89">
            <text:p>14.89</text:p>
          </table:table-cell>
          <table:table-cell table:style-name="ce8" office:value-type="float" office:value="74.44">
            <text:p>74.44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.5">
            <text:p>5.5</text:p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15"/>
        </table:table-row>
        <table:table-row table:style-name="ro1">
          <table:table-cell table:style-name="Default" office:value-type="string">
            <text:p>w</text:p>
          </table:table-cell>
          <table:table-cell table:style-name="Default" office:value-type="string">
            <text:p>f</text:p>
          </table:table-cell>
          <table:table-cell table:style-name="Default" office:value-type="string">
            <text:p>Z1</text:p>
          </table:table-cell>
          <table:table-cell table:style-name="Default"/>
          <table:table-cell table:style-name="Default" office:value-type="string">
            <text:p>Z2</text:p>
          </table:table-cell>
          <table:table-cell table:style-name="Default"/>
          <table:table-cell table:style-name="Default" office:value-type="string">
            <text:p>Gain</text:p>
          </table:table-cell>
          <table:table-cell table:style-name="Default" table:number-columns-repeated="2"/>
          <table:table-cell table:style-name="Default" office:value-type="string">
            <text:p>Zforward</text:p>
          </table:table-cell>
          <table:table-cell table:style-name="Default"/>
          <table:table-cell table:style-name="Default" office:value-type="string">
            <text:p>Zback</text:p>
          </table:table-cell>
          <table:table-cell table:style-name="Default"/>
          <table:table-cell table:style-name="Default" office:value-type="string">
            <text:p>Power </text:p>
          </table:table-cell>
          <table:table-cell table:style-name="Default" office:value-type="string">
            <text:p>Power</text:p>
          </table:table-cell>
        </table:table-row>
        <table:table-row table:style-name="ro1">
          <table:table-cell table:style-name="Default" office:value-type="string">
            <text:p>rad/s</text:p>
          </table:table-cell>
          <table:table-cell table:style-name="Default" office:value-type="string">
            <text:p>MHz</text:p>
          </table:table-cell>
          <table:table-cell table:style-name="Default" office:value-type="string">
            <text:p>Re</text:p>
          </table:table-cell>
          <table:table-cell table:style-name="Default" office:value-type="string">
            <text:p>Im</text:p>
          </table:table-cell>
          <table:table-cell table:style-name="Default" office:value-type="string">
            <text:p>Re</text:p>
          </table:table-cell>
          <table:table-cell table:style-name="Default" office:value-type="string">
            <text:p>Im</text:p>
          </table:table-cell>
          <table:table-cell table:style-name="Default" office:value-type="string">
            <text:p>Re</text:p>
          </table:table-cell>
          <table:table-cell table:style-name="Default" office:value-type="string">
            <text:p>Im</text:p>
          </table:table-cell>
          <table:table-cell table:style-name="Default" office:value-type="string">
            <text:p>Mag</text:p>
          </table:table-cell>
          <table:table-cell table:style-name="Default" office:value-type="string">
            <text:p>Re</text:p>
          </table:table-cell>
          <table:table-cell table:style-name="Default" office:value-type="string">
            <text:p>Im</text:p>
          </table:table-cell>
          <table:table-cell table:style-name="Default" office:value-type="string">
            <text:p>Re</text:p>
          </table:table-cell>
          <table:table-cell table:style-name="Default" office:value-type="string">
            <text:p>Im</text:p>
          </table:table-cell>
          <table:table-cell table:style-name="Default" office:value-type="string">
            <text:p>Gain</text:p>
          </table:table-cell>
          <table:table-cell table:style-name="Default" office:value-type="string">
            <text:p>Delivered</text:p>
          </table:table-cell>
        </table:table-row>
        <table:table-row table:style-name="ro1">
          <table:table-cell table:formula="of:=2*PI()*[.B10]*1000000" office:value-type="float" office:value="6283185.30717959">
            <text:p>6283185</text:p>
          </table:table-cell>
          <table:table-cell office:value-type="float" office:value="1">
            <text:p>1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0]" office:value-type="float" office:value="0.093556629223904">
            <text:p>0.09</text:p>
          </table:table-cell>
          <table:table-cell table:formula="of:=[.$G$5]/(1+[.A10]*[.A10]*[.$F$5]*[.$F$5]*1E-024*[.$G$5]*[.$G$5])" office:value-type="float" office:value="49.9726696605721">
            <text:p>49.97</text:p>
          </table:table-cell>
          <table:table-cell table:formula="of:=-[.A10]*[.$F$5]*0.000000000001*[.$G$5]*[.$G$5]/(1+[.A10]*[.A10]*[.$F$5]*[.$F$5]*1E-024*[.$G$5]*[.$G$5])" office:value-type="float" office:value="-1.16866163791881">
            <text:p>-1.17</text:p>
          </table:table-cell>
          <table:table-cell table:formula="of:=([.E10]*([.E10]+[.C10])+[.F10]*([.D10]+[.F10]))/(([.C10]+[.E10])^2+([.D10]+[.F10])^2)" office:value-type="float" office:value="0.92595232617943">
            <text:p>0.93</text:p>
          </table:table-cell>
          <table:table-cell table:formula="of:=([.F10]*([.E10]+[.C10])-[.E10]*([.D10]+[.F10]))/(([.C10]+[.E10])^2+([.D10]+[.F10])^2)" office:value-type="float" office:value="-0.00320839519926704">
            <text:p>0.00</text:p>
          </table:table-cell>
          <table:table-cell table:formula="of:=SQRT([.G10]*[.G10]+[.H10]*[.H10])" office:value-type="float" office:value="0.925957884656129">
            <text:p>0.93</text:p>
          </table:table-cell>
          <table:table-cell table:formula="of:=[.E10]" office:value-type="float" office:value="49.9726696605721">
            <text:p>49.97</text:p>
          </table:table-cell>
          <table:table-cell table:formula="of:=[.D10]+[.F10]" office:value-type="float" office:value="-1.0751050086949">
            <text:p>-1.08</text:p>
          </table:table-cell>
          <table:table-cell table:formula="of:=([.C10]*(1-[.A10]*[.$F$5]*0.000000000001*[.D10])+([.D10]*[.C10]*[.A10]*[.$F$5]*0.000000000001))/((1-[.A10]*[.$F$5]*0.000000000001*[.D10])^2+([.A10]*[.$F$5]*0.000000000001*[.C10])^2)" office:value-type="float" office:value="4.00033608647846">
            <text:p>4.00</text:p>
          </table:table-cell>
          <table:table-cell table:formula="of:=([.D10]*(1-[.A10]*[.$F$5]*0.000000000001*[.D10])-[.A10]*[.$F$5]*0.000000000001*[.C10]*[.C10])/((1-[.A10]*[.$F$5]*0.000000000001*[.D10])^2+([.A10]*[.$F$5]*0.000000000001*[.C10])^2)" office:value-type="float" office:value="0.0860762419708673">
            <text:p>0.09</text:p>
          </table:table-cell>
          <table:table-cell table:formula="of:=[.I10]^2*([.$C$5]+[.$G$5])^2/[.$G$5]^2" office:value-type="float" office:value="1.00006903204855">
            <text:p>1.00</text:p>
          </table:table-cell>
          <table:table-cell table:formula="of:=[.$H$5]^2*[.I10]^2/[.$G$5]" office:value-type="float" office:value="0.518725792514896">
            <text:p>0.52</text:p>
          </table:table-cell>
        </table:table-row>
        <table:table-row table:style-name="ro1">
          <table:table-cell table:formula="of:=2*PI()*[.B11]*1000000" office:value-type="float" office:value="6597344.57253857">
            <text:p>6597345</text:p>
          </table:table-cell>
          <table:table-cell table:formula="of:=[.B10]*1.05" office:value-type="float" office:value="1.05">
            <text:p>1.1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1]" office:value-type="float" office:value="0.0982344606850993">
            <text:p>0.10</text:p>
          </table:table-cell>
          <table:table-cell table:formula="of:=[.$G$5]/(1+[.A11]*[.A11]*[.$F$5]*[.$F$5]*1E-024*[.$G$5]*[.$G$5])" office:value-type="float" office:value="49.9698699888807">
            <text:p>49.97</text:p>
          </table:table-cell>
          <table:table-cell table:formula="of:=-[.A11]*[.$F$5]*0.000000000001*[.$G$5]*[.$G$5]/(1+[.A11]*[.A11]*[.$F$5]*[.$F$5]*1E-024*[.$G$5]*[.$G$5])" office:value-type="float" office:value="-1.22702597299028">
            <text:p>-1.23</text:p>
          </table:table-cell>
          <table:table-cell table:formula="of:=([.E11]*([.E11]+[.C11])+[.F11]*([.D11]+[.F11]))/(([.C11]+[.E11])^2+([.D11]+[.F11])^2)" office:value-type="float" office:value="0.925955032239575">
            <text:p>0.93</text:p>
          </table:table-cell>
          <table:table-cell table:formula="of:=([.F11]*([.E11]+[.C11])-[.E11]*([.D11]+[.F11]))/(([.C11]+[.E11])^2+([.D11]+[.F11])^2)" office:value-type="float" office:value="-0.00336883879578432">
            <text:p>0.00</text:p>
          </table:table-cell>
          <table:table-cell table:formula="of:=SQRT([.G11]*[.G11]+[.H11]*[.H11])" office:value-type="float" office:value="0.925961160527063">
            <text:p>0.93</text:p>
          </table:table-cell>
          <table:table-cell table:formula="of:=[.E11]" office:value-type="float" office:value="49.9698699888807">
            <text:p>49.97</text:p>
          </table:table-cell>
          <table:table-cell table:formula="of:=[.D11]+[.F11]" office:value-type="float" office:value="-1.12879151230518">
            <text:p>-1.13</text:p>
          </table:table-cell>
          <table:table-cell table:formula="of:=([.C11]*(1-[.A11]*[.$F$5]*0.000000000001*[.D11])+([.D11]*[.C11]*[.A11]*[.$F$5]*0.000000000001))/((1-[.A11]*[.$F$5]*0.000000000001*[.D11])^2+([.A11]*[.$F$5]*0.000000000001*[.C11])^2)" office:value-type="float" office:value="4.00037053766796">
            <text:p>4.00</text:p>
          </table:table-cell>
          <table:table-cell table:formula="of:=([.D11]*(1-[.A11]*[.$F$5]*0.000000000001*[.D11])-[.A11]*[.$F$5]*0.000000000001*[.C11]*[.C11])/((1-[.A11]*[.$F$5]*0.000000000001*[.D11])^2+([.A11]*[.$F$5]*0.000000000001*[.C11])^2)" office:value-type="float" office:value="0.0903803917841938">
            <text:p>0.09</text:p>
          </table:table-cell>
          <table:table-cell table:formula="of:=[.I11]^2*([.$C$5]+[.$G$5])^2/[.$G$5]^2" office:value-type="float" office:value="1.00007610818651">
            <text:p>1.00</text:p>
          </table:table-cell>
          <table:table-cell table:formula="of:=[.$H$5]^2*[.I11]^2/[.$G$5]" office:value-type="float" office:value="0.518729462836798">
            <text:p>0.52</text:p>
          </table:table-cell>
        </table:table-row>
        <table:table-row table:style-name="ro1">
          <table:table-cell table:formula="of:=2*PI()*[.B12]*1000000" office:value-type="float" office:value="6927211.80116549">
            <text:p>6927212</text:p>
          </table:table-cell>
          <table:table-cell table:formula="of:=[.B11]*1.05" office:value-type="float" office:value="1.1025">
            <text:p>1.1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2]" office:value-type="float" office:value="0.103146183719354">
            <text:p>0.10</text:p>
          </table:table-cell>
          <table:table-cell table:formula="of:=[.$G$5]/(1+[.A12]*[.A12]*[.$F$5]*[.$F$5]*1E-024*[.$G$5]*[.$G$5])" office:value-type="float" office:value="49.9667837143955">
            <text:p>49.97</text:p>
          </table:table-cell>
          <table:table-cell table:formula="of:=-[.A12]*[.$F$5]*0.000000000001*[.$G$5]*[.$G$5]/(1+[.A12]*[.A12]*[.$F$5]*[.$F$5]*1E-024*[.$G$5]*[.$G$5])" office:value-type="float" office:value="-1.28829769797066">
            <text:p>-1.29</text:p>
          </table:table-cell>
          <table:table-cell table:formula="of:=([.E12]*([.E12]+[.C12])+[.F12]*([.D12]+[.F12]))/(([.C12]+[.E12])^2+([.D12]+[.F12])^2)" office:value-type="float" office:value="0.925958015678246">
            <text:p>0.93</text:p>
          </table:table-cell>
          <table:table-cell table:formula="of:=([.F12]*([.E12]+[.C12])-[.E12]*([.D12]+[.F12]))/(([.C12]+[.E12])^2+([.D12]+[.F12])^2)" office:value-type="float" office:value="-0.00353730832963335">
            <text:p>0.00</text:p>
          </table:table-cell>
          <table:table-cell table:formula="of:=SQRT([.G12]*[.G12]+[.H12]*[.H12])" office:value-type="float" office:value="0.925964772196553">
            <text:p>0.93</text:p>
          </table:table-cell>
          <table:table-cell table:formula="of:=[.E12]" office:value-type="float" office:value="49.9667837143955">
            <text:p>49.97</text:p>
          </table:table-cell>
          <table:table-cell table:formula="of:=[.D12]+[.F12]" office:value-type="float" office:value="-1.18515151425131">
            <text:p>-1.19</text:p>
          </table:table-cell>
          <table:table-cell table:formula="of:=([.C12]*(1-[.A12]*[.$F$5]*0.000000000001*[.D12])+([.D12]*[.C12]*[.A12]*[.$F$5]*0.000000000001))/((1-[.A12]*[.$F$5]*0.000000000001*[.D12])^2+([.A12]*[.$F$5]*0.000000000001*[.C12])^2)" office:value-type="float" office:value="4.00040852060558">
            <text:p>4.00</text:p>
          </table:table-cell>
          <table:table-cell table:formula="of:=([.D12]*(1-[.A12]*[.$F$5]*0.000000000001*[.D12])-[.A12]*[.$F$5]*0.000000000001*[.C12]*[.C12])/((1-[.A12]*[.$F$5]*0.000000000001*[.D12])^2+([.A12]*[.$F$5]*0.000000000001*[.C12])^2)" office:value-type="float" office:value="0.0948998023231323">
            <text:p>0.09</text:p>
          </table:table-cell>
          <table:table-cell table:formula="of:=[.I12]^2*([.$C$5]+[.$G$5])^2/[.$G$5]^2" office:value-type="float" office:value="1.00008390970469">
            <text:p>1.00</text:p>
          </table:table-cell>
          <table:table-cell table:formula="of:=[.$H$5]^2*[.I12]^2/[.$G$5]" office:value-type="float" office:value="0.518733509406153">
            <text:p>0.52</text:p>
          </table:table-cell>
        </table:table-row>
        <table:table-row table:style-name="ro1">
          <table:table-cell table:formula="of:=2*PI()*[.B13]*1000000" office:value-type="float" office:value="7273572.39122377">
            <text:p>7273572</text:p>
          </table:table-cell>
          <table:table-cell table:formula="of:=[.B12]*1.05" office:value-type="float" office:value="1.157625">
            <text:p>1.2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3]" office:value-type="float" office:value="0.108303492905322">
            <text:p>0.11</text:p>
          </table:table-cell>
          <table:table-cell table:formula="of:=[.$G$5]/(1+[.A13]*[.A13]*[.$F$5]*[.$F$5]*1E-024*[.$G$5]*[.$G$5])" office:value-type="float" office:value="49.963381538596">
            <text:p>49.96</text:p>
          </table:table-cell>
          <table:table-cell table:formula="of:=-[.A13]*[.$F$5]*0.000000000001*[.$G$5]*[.$G$5]/(1+[.A13]*[.A13]*[.$F$5]*[.$F$5]*1E-024*[.$G$5]*[.$G$5])" office:value-type="float" office:value="-1.35262047836154">
            <text:p>-1.35</text:p>
          </table:table-cell>
          <table:table-cell table:formula="of:=([.E13]*([.E13]+[.C13])+[.F13]*([.D13]+[.F13]))/(([.C13]+[.E13])^2+([.D13]+[.F13])^2)" office:value-type="float" office:value="0.925961304928328">
            <text:p>0.93</text:p>
          </table:table-cell>
          <table:table-cell table:formula="of:=([.F13]*([.E13]+[.C13])-[.E13]*([.D13]+[.F13]))/(([.C13]+[.E13])^2+([.D13]+[.F13])^2)" office:value-type="float" office:value="-0.00371420569003193">
            <text:p>0.00</text:p>
          </table:table-cell>
          <table:table-cell table:formula="of:=SQRT([.G13]*[.G13]+[.H13]*[.H13])" office:value-type="float" office:value="0.925968754088646">
            <text:p>0.93</text:p>
          </table:table-cell>
          <table:table-cell table:formula="of:=[.E13]" office:value-type="float" office:value="49.963381538596">
            <text:p>49.96</text:p>
          </table:table-cell>
          <table:table-cell table:formula="of:=[.D13]+[.F13]" office:value-type="float" office:value="-1.24431698545622">
            <text:p>-1.24</text:p>
          </table:table-cell>
          <table:table-cell table:formula="of:=([.C13]*(1-[.A13]*[.$F$5]*0.000000000001*[.D13])+([.D13]*[.C13]*[.A13]*[.$F$5]*0.000000000001))/((1-[.A13]*[.$F$5]*0.000000000001*[.D13])^2+([.A13]*[.$F$5]*0.000000000001*[.C13])^2)" office:value-type="float" office:value="4.0004503974035">
            <text:p>4.00</text:p>
          </table:table-cell>
          <table:table-cell table:formula="of:=([.D13]*(1-[.A13]*[.$F$5]*0.000000000001*[.D13])-[.A13]*[.$F$5]*0.000000000001*[.C13]*[.C13])/((1-[.A13]*[.$F$5]*0.000000000001*[.D13])^2+([.A13]*[.$F$5]*0.000000000001*[.C13])^2)" office:value-type="float" office:value="0.0996452450158549">
            <text:p>0.10</text:p>
          </table:table-cell>
          <table:table-cell table:formula="of:=[.I13]^2*([.$C$5]+[.$G$5])^2/[.$G$5]^2" office:value-type="float" office:value="1.00009251097095">
            <text:p>1.00</text:p>
          </table:table-cell>
          <table:table-cell table:formula="of:=[.$H$5]^2*[.I13]^2/[.$G$5]" office:value-type="float" office:value="0.51873797079683">
            <text:p>0.52</text:p>
          </table:table-cell>
        </table:table-row>
        <table:table-row table:style-name="ro1">
          <table:table-cell table:formula="of:=2*PI()*[.B14]*1000000" office:value-type="float" office:value="7637251.01078496">
            <text:p>7637251</text:p>
          </table:table-cell>
          <table:table-cell table:formula="of:=[.B13]*1.05" office:value-type="float" office:value="1.21550625">
            <text:p>1.2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4]" office:value-type="float" office:value="0.113718667550588">
            <text:p>0.11</text:p>
          </table:table-cell>
          <table:table-cell table:formula="of:=[.$G$5]/(1+[.A14]*[.A14]*[.$F$5]*[.$F$5]*1E-024*[.$G$5]*[.$G$5])" office:value-type="float" office:value="49.9596311767027">
            <text:p>49.96</text:p>
          </table:table-cell>
          <table:table-cell table:formula="of:=-[.A14]*[.$F$5]*0.000000000001*[.$G$5]*[.$G$5]/(1+[.A14]*[.A14]*[.$F$5]*[.$F$5]*1E-024*[.$G$5]*[.$G$5])" office:value-type="float" office:value="-1.42014489506151">
            <text:p>-1.42</text:p>
          </table:table-cell>
          <table:table-cell table:formula="of:=([.E14]*([.E14]+[.C14])+[.F14]*([.D14]+[.F14]))/(([.C14]+[.E14])^2+([.D14]+[.F14])^2)" office:value-type="float" office:value="0.925964931337418">
            <text:p>0.93</text:p>
          </table:table-cell>
          <table:table-cell table:formula="of:=([.F14]*([.E14]+[.C14])-[.E14]*([.D14]+[.F14]))/(([.C14]+[.E14])^2+([.D14]+[.F14])^2)" office:value-type="float" office:value="-0.00389995295404864">
            <text:p>0.00</text:p>
          </table:table-cell>
          <table:table-cell table:formula="of:=SQRT([.G14]*[.G14]+[.H14]*[.H14])" office:value-type="float" office:value="0.925973144156867">
            <text:p>0.93</text:p>
          </table:table-cell>
          <table:table-cell table:formula="of:=[.E14]" office:value-type="float" office:value="49.9596311767027">
            <text:p>49.96</text:p>
          </table:table-cell>
          <table:table-cell table:formula="of:=[.D14]+[.F14]" office:value-type="float" office:value="-1.30642622751092">
            <text:p>-1.31</text:p>
          </table:table-cell>
          <table:table-cell table:formula="of:=([.C14]*(1-[.A14]*[.$F$5]*0.000000000001*[.D14])+([.D14]*[.C14]*[.A14]*[.$F$5]*0.000000000001))/((1-[.A14]*[.$F$5]*0.000000000001*[.D14])^2+([.A14]*[.$F$5]*0.000000000001*[.C14])^2)" office:value-type="float" office:value="4.00049656731371">
            <text:p>4.00</text:p>
          </table:table-cell>
          <table:table-cell table:formula="of:=([.D14]*(1-[.A14]*[.$F$5]*0.000000000001*[.D14])-[.A14]*[.$F$5]*0.000000000001*[.C14]*[.C14])/((1-[.A14]*[.$F$5]*0.000000000001*[.D14])^2+([.A14]*[.$F$5]*0.000000000001*[.C14])^2)" office:value-type="float" office:value="0.104628031184917">
            <text:p>0.10</text:p>
          </table:table-cell>
          <table:table-cell table:formula="of:=[.I14]^2*([.$C$5]+[.$G$5])^2/[.$G$5]^2" office:value-type="float" office:value="1.00010199397939">
            <text:p>1.00</text:p>
          </table:table-cell>
          <table:table-cell table:formula="of:=[.$H$5]^2*[.I14]^2/[.$G$5]" office:value-type="float" office:value="0.518742889538351">
            <text:p>0.52</text:p>
          </table:table-cell>
        </table:table-row>
        <table:table-row table:style-name="ro1">
          <table:table-cell table:formula="of:=2*PI()*[.B15]*1000000" office:value-type="float" office:value="8019113.56132421">
            <text:p>8019114</text:p>
          </table:table-cell>
          <table:table-cell table:formula="of:=[.B14]*1.05" office:value-type="float" office:value="1.2762815625">
            <text:p>1.3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5]" office:value-type="float" office:value="0.119404600928117">
            <text:p>0.12</text:p>
          </table:table-cell>
          <table:table-cell table:formula="of:=[.$G$5]/(1+[.A15]*[.A15]*[.$F$5]*[.$F$5]*1E-024*[.$G$5]*[.$G$5])" office:value-type="float" office:value="49.9554970552044">
            <text:p>49.96</text:p>
          </table:table-cell>
          <table:table-cell table:formula="of:=-[.A15]*[.$F$5]*0.000000000001*[.$G$5]*[.$G$5]/(1+[.A15]*[.A15]*[.$F$5]*[.$F$5]*1E-024*[.$G$5]*[.$G$5])" office:value-type="float" office:value="-1.49102874810866">
            <text:p>-1.49</text:p>
          </table:table-cell>
          <table:table-cell table:formula="of:=([.E15]*([.E15]+[.C15])+[.F15]*([.D15]+[.F15]))/(([.C15]+[.E15])^2+([.D15]+[.F15])^2)" office:value-type="float" office:value="0.925968929466659">
            <text:p>0.93</text:p>
          </table:table-cell>
          <table:table-cell table:formula="of:=([.F15]*([.E15]+[.C15])-[.E15]*([.D15]+[.F15]))/(([.C15]+[.E15])^2+([.D15]+[.F15])^2)" office:value-type="float" office:value="-0.00409499341072166">
            <text:p>0.00</text:p>
          </table:table-cell>
          <table:table-cell table:formula="of:=SQRT([.G15]*[.G15]+[.H15]*[.H15])" office:value-type="float" office:value="0.925977984246205">
            <text:p>0.93</text:p>
          </table:table-cell>
          <table:table-cell table:formula="of:=[.E15]" office:value-type="float" office:value="49.9554970552044">
            <text:p>49.96</text:p>
          </table:table-cell>
          <table:table-cell table:formula="of:=[.D15]+[.F15]" office:value-type="float" office:value="-1.37162414718054">
            <text:p>-1.37</text:p>
          </table:table-cell>
          <table:table-cell table:formula="of:=([.C15]*(1-[.A15]*[.$F$5]*0.000000000001*[.D15])+([.D15]*[.C15]*[.A15]*[.$F$5]*0.000000000001))/((1-[.A15]*[.$F$5]*0.000000000001*[.D15])^2+([.A15]*[.$F$5]*0.000000000001*[.C15])^2)" office:value-type="float" office:value="4.00054747053983">
            <text:p>4.00</text:p>
          </table:table-cell>
          <table:table-cell table:formula="of:=([.D15]*(1-[.A15]*[.$F$5]*0.000000000001*[.D15])-[.A15]*[.$F$5]*0.000000000001*[.C15]*[.C15])/((1-[.A15]*[.$F$5]*0.000000000001*[.D15])^2+([.A15]*[.$F$5]*0.000000000001*[.C15])^2)" office:value-type="float" office:value="0.109860039250564">
            <text:p>0.11</text:p>
          </table:table-cell>
          <table:table-cell table:formula="of:=[.I15]^2*([.$C$5]+[.$G$5])^2/[.$G$5]^2" office:value-type="float" office:value="1.00011244913283">
            <text:p>1.00</text:p>
          </table:table-cell>
          <table:table-cell table:formula="of:=[.$H$5]^2*[.I15]^2/[.$G$5]" office:value-type="float" office:value="0.518748312521742">
            <text:p>0.52</text:p>
          </table:table-cell>
        </table:table-row>
        <table:table-row table:style-name="ro1">
          <table:table-cell table:formula="of:=2*PI()*[.B16]*1000000" office:value-type="float" office:value="8420069.23939042">
            <text:p>8420069</text:p>
          </table:table-cell>
          <table:table-cell table:formula="of:=[.B15]*1.05" office:value-type="float" office:value="1.340095640625">
            <text:p>1.3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6]" office:value-type="float" office:value="0.125374830974523">
            <text:p>0.13</text:p>
          </table:table-cell>
          <table:table-cell table:formula="of:=[.$G$5]/(1+[.A16]*[.A16]*[.$F$5]*[.$F$5]*1E-024*[.$G$5]*[.$G$5])" office:value-type="float" office:value="49.9509399791594">
            <text:p>49.95</text:p>
          </table:table-cell>
          <table:table-cell table:formula="of:=-[.A16]*[.$F$5]*0.000000000001*[.$G$5]*[.$G$5]/(1+[.A16]*[.A16]*[.$F$5]*[.$F$5]*1E-024*[.$G$5]*[.$G$5])" office:value-type="float" office:value="-1.56543736903982">
            <text:p>-1.57</text:p>
          </table:table-cell>
          <table:table-cell table:formula="of:=([.E16]*([.E16]+[.C16])+[.F16]*([.D16]+[.F16]))/(([.C16]+[.E16])^2+([.D16]+[.F16])^2)" office:value-type="float" office:value="0.925973337420213">
            <text:p>0.93</text:p>
          </table:table-cell>
          <table:table-cell table:formula="of:=([.F16]*([.E16]+[.C16])-[.E16]*([.D16]+[.F16]))/(([.C16]+[.E16])^2+([.D16]+[.F16])^2)" office:value-type="float" office:value="-0.00429979263870628">
            <text:p>0.00</text:p>
          </table:table-cell>
          <table:table-cell table:formula="of:=SQRT([.G16]*[.G16]+[.H16]*[.H16])" office:value-type="float" office:value="0.925983320492256">
            <text:p>0.93</text:p>
          </table:table-cell>
          <table:table-cell table:formula="of:=[.E16]" office:value-type="float" office:value="49.9509399791594">
            <text:p>49.95</text:p>
          </table:table-cell>
          <table:table-cell table:formula="of:=[.D16]+[.F16]" office:value-type="float" office:value="-1.4400625380653">
            <text:p>-1.44</text:p>
          </table:table-cell>
          <table:table-cell table:formula="of:=([.C16]*(1-[.A16]*[.$F$5]*0.000000000001*[.D16])+([.D16]*[.C16]*[.A16]*[.$F$5]*0.000000000001))/((1-[.A16]*[.$F$5]*0.000000000001*[.D16])^2+([.A16]*[.$F$5]*0.000000000001*[.C16])^2)" office:value-type="float" office:value="4.00060359244074">
            <text:p>4.00</text:p>
          </table:table-cell>
          <table:table-cell table:formula="of:=([.D16]*(1-[.A16]*[.$F$5]*0.000000000001*[.D16])-[.A16]*[.$F$5]*0.000000000001*[.C16]*[.C16])/((1-[.A16]*[.$F$5]*0.000000000001*[.D16])^2+([.A16]*[.$F$5]*0.000000000001*[.C16])^2)" office:value-type="float" office:value="0.115353743327105">
            <text:p>0.12</text:p>
          </table:table-cell>
          <table:table-cell table:formula="of:=[.I16]^2*([.$C$5]+[.$G$5])^2/[.$G$5]^2" office:value-type="float" office:value="1.00012397610555">
            <text:p>1.00</text:p>
          </table:table-cell>
          <table:table-cell table:formula="of:=[.$H$5]^2*[.I16]^2/[.$G$5]" office:value-type="float" office:value="0.518754291447068">
            <text:p>0.52</text:p>
          </table:table-cell>
        </table:table-row>
        <table:table-row table:style-name="ro1">
          <table:table-cell table:formula="of:=2*PI()*[.B17]*1000000" office:value-type="float" office:value="8841072.70135994">
            <text:p>8841073</text:p>
          </table:table-cell>
          <table:table-cell table:formula="of:=[.B16]*1.05" office:value-type="float" office:value="1.40710042265625">
            <text:p>1.4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7]" office:value-type="float" office:value="0.13164357252325">
            <text:p>0.13</text:p>
          </table:table-cell>
          <table:table-cell table:formula="of:=[.$G$5]/(1+[.A17]*[.A17]*[.$F$5]*[.$F$5]*1E-024*[.$G$5]*[.$G$5])" office:value-type="float" office:value="49.9459167663386">
            <text:p>49.95</text:p>
          </table:table-cell>
          <table:table-cell table:formula="of:=-[.A17]*[.$F$5]*0.000000000001*[.$G$5]*[.$G$5]/(1+[.A17]*[.A17]*[.$F$5]*[.$F$5]*1E-024*[.$G$5]*[.$G$5])" office:value-type="float" office:value="-1.64354394127679">
            <text:p>-1.64</text:p>
          </table:table-cell>
          <table:table-cell table:formula="of:=([.E17]*([.E17]+[.C17])+[.F17]*([.D17]+[.F17]))/(([.C17]+[.E17])^2+([.D17]+[.F17])^2)" office:value-type="float" office:value="0.925978197208536">
            <text:p>0.93</text:p>
          </table:table-cell>
          <table:table-cell table:formula="of:=([.F17]*([.E17]+[.C17])-[.E17]*([.D17]+[.F17]))/(([.C17]+[.E17])^2+([.D17]+[.F17])^2)" office:value-type="float" office:value="-0.0045148396404942">
            <text:p>0.00</text:p>
          </table:table-cell>
          <table:table-cell table:formula="of:=SQRT([.G17]*[.G17]+[.H17]*[.H17])" office:value-type="float" office:value="0.925989203761334">
            <text:p>0.93</text:p>
          </table:table-cell>
          <table:table-cell table:formula="of:=[.E17]" office:value-type="float" office:value="49.9459167663386">
            <text:p>49.95</text:p>
          </table:table-cell>
          <table:table-cell table:formula="of:=[.D17]+[.F17]" office:value-type="float" office:value="-1.51190036875354">
            <text:p>-1.51</text:p>
          </table:table-cell>
          <table:table-cell table:formula="of:=([.C17]*(1-[.A17]*[.$F$5]*0.000000000001*[.D17])+([.D17]*[.C17]*[.A17]*[.$F$5]*0.000000000001))/((1-[.A17]*[.$F$5]*0.000000000001*[.D17])^2+([.A17]*[.$F$5]*0.000000000001*[.C17])^2)" office:value-type="float" office:value="4.00066546816644">
            <text:p>4.00</text:p>
          </table:table-cell>
          <table:table-cell table:formula="of:=([.D17]*(1-[.A17]*[.$F$5]*0.000000000001*[.D17])-[.A17]*[.$F$5]*0.000000000001*[.C17]*[.C17])/((1-[.A17]*[.$F$5]*0.000000000001*[.D17])^2+([.A17]*[.$F$5]*0.000000000001*[.C17])^2)" office:value-type="float" office:value="0.12112224328718">
            <text:p>0.12</text:p>
          </table:table-cell>
          <table:table-cell table:formula="of:=[.I17]^2*([.$C$5]+[.$G$5])^2/[.$G$5]^2" office:value-type="float" office:value="1.00013668479485">
            <text:p>1.00</text:p>
          </table:table-cell>
          <table:table-cell table:formula="of:=[.$H$5]^2*[.I17]^2/[.$G$5]" office:value-type="float" office:value="0.518760883316942">
            <text:p>0.52</text:p>
          </table:table-cell>
        </table:table-row>
        <table:table-row table:style-name="ro1">
          <table:table-cell table:formula="of:=2*PI()*[.B18]*1000000" office:value-type="float" office:value="9283126.33642794">
            <text:p>9283126</text:p>
          </table:table-cell>
          <table:table-cell table:formula="of:=[.B17]*1.05" office:value-type="float" office:value="1.47745544378906">
            <text:p>1.5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8]" office:value-type="float" office:value="0.138225751149412">
            <text:p>0.14</text:p>
          </table:table-cell>
          <table:table-cell table:formula="of:=[.$G$5]/(1+[.A18]*[.A18]*[.$F$5]*[.$F$5]*1E-024*[.$G$5]*[.$G$5])" office:value-type="float" office:value="49.9403798450124">
            <text:p>49.94</text:p>
          </table:table-cell>
          <table:table-cell table:formula="of:=-[.A18]*[.$F$5]*0.000000000001*[.$G$5]*[.$G$5]/(1+[.A18]*[.A18]*[.$F$5]*[.$F$5]*1E-024*[.$G$5]*[.$G$5])" office:value-type="float" office:value="-1.72552982776325">
            <text:p>-1.73</text:p>
          </table:table-cell>
          <table:table-cell table:formula="of:=([.E18]*([.E18]+[.C18])+[.F18]*([.D18]+[.F18]))/(([.C18]+[.E18])^2+([.D18]+[.F18])^2)" office:value-type="float" office:value="0.925983555148896">
            <text:p>0.93</text:p>
          </table:table-cell>
          <table:table-cell table:formula="of:=([.F18]*([.E18]+[.C18])-[.E18]*([.D18]+[.F18]))/(([.C18]+[.E18])^2+([.D18]+[.F18])^2)" office:value-type="float" office:value="-0.00474064803645755">
            <text:p>0.00</text:p>
          </table:table-cell>
          <table:table-cell table:formula="of:=SQRT([.G18]*[.G18]+[.H18]*[.H18])" office:value-type="float" office:value="0.925995690135756">
            <text:p>0.93</text:p>
          </table:table-cell>
          <table:table-cell table:formula="of:=[.E18]" office:value-type="float" office:value="49.9403798450124">
            <text:p>49.94</text:p>
          </table:table-cell>
          <table:table-cell table:formula="of:=[.D18]+[.F18]" office:value-type="float" office:value="-1.58730407661384">
            <text:p>-1.59</text:p>
          </table:table-cell>
          <table:table-cell table:formula="of:=([.C18]*(1-[.A18]*[.$F$5]*0.000000000001*[.D18])+([.D18]*[.C18]*[.A18]*[.$F$5]*0.000000000001))/((1-[.A18]*[.$F$5]*0.000000000001*[.D18])^2+([.A18]*[.$F$5]*0.000000000001*[.C18])^2)" office:value-type="float" office:value="4.0007336877706">
            <text:p>4.00</text:p>
          </table:table-cell>
          <table:table-cell table:formula="of:=([.D18]*(1-[.A18]*[.$F$5]*0.000000000001*[.D18])-[.A18]*[.$F$5]*0.000000000001*[.C18]*[.C18])/((1-[.A18]*[.$F$5]*0.000000000001*[.D18])^2+([.A18]*[.$F$5]*0.000000000001*[.C18])^2)" office:value-type="float" office:value="0.127179296373335">
            <text:p>0.13</text:p>
          </table:table-cell>
          <table:table-cell table:formula="of:=[.I18]^2*([.$C$5]+[.$G$5])^2/[.$G$5]^2" office:value-type="float" office:value="1.00015069637015">
            <text:p>1.00</text:p>
          </table:table-cell>
          <table:table-cell table:formula="of:=[.$H$5]^2*[.I18]^2/[.$G$5]" office:value-type="float" office:value="0.518768150980747">
            <text:p>0.52</text:p>
          </table:table-cell>
        </table:table-row>
        <table:table-row table:style-name="ro1">
          <table:table-cell table:formula="of:=2*PI()*[.B19]*1000000" office:value-type="float" office:value="9747282.65324933">
            <text:p>9747283</text:p>
          </table:table-cell>
          <table:table-cell table:formula="of:=[.B18]*1.05" office:value-type="float" office:value="1.55132821597852">
            <text:p>1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9]" office:value-type="float" office:value="0.145137038706883">
            <text:p>0.15</text:p>
          </table:table-cell>
          <table:table-cell table:formula="of:=[.$G$5]/(1+[.A19]*[.A19]*[.$F$5]*[.$F$5]*1E-024*[.$G$5]*[.$G$5])" office:value-type="float" office:value="49.9342768119008">
            <text:p>49.93</text:p>
          </table:table-cell>
          <table:table-cell table:formula="of:=-[.A19]*[.$F$5]*0.000000000001*[.$G$5]*[.$G$5]/(1+[.A19]*[.A19]*[.$F$5]*[.$F$5]*1E-024*[.$G$5]*[.$G$5])" office:value-type="float" office:value="-1.81158490485717">
            <text:p>-1.81</text:p>
          </table:table-cell>
          <table:table-cell table:formula="of:=([.E19]*([.E19]+[.C19])+[.F19]*([.D19]+[.F19]))/(([.C19]+[.E19])^2+([.D19]+[.F19])^2)" office:value-type="float" office:value="0.925989462306994">
            <text:p>0.93</text:p>
          </table:table-cell>
          <table:table-cell table:formula="of:=([.F19]*([.E19]+[.C19])-[.E19]*([.D19]+[.F19]))/(([.C19]+[.E19])^2+([.D19]+[.F19])^2)" office:value-type="float" office:value="-0.00497775732220051">
            <text:p>0.00</text:p>
          </table:table-cell>
          <table:table-cell table:formula="of:=SQRT([.G19]*[.G19]+[.H19]*[.H19])" office:value-type="float" office:value="0.926002841448964">
            <text:p>0.93</text:p>
          </table:table-cell>
          <table:table-cell table:formula="of:=[.E19]" office:value-type="float" office:value="49.9342768119008">
            <text:p>49.93</text:p>
          </table:table-cell>
          <table:table-cell table:formula="of:=[.D19]+[.F19]" office:value-type="float" office:value="-1.66644786615029">
            <text:p>-1.67</text:p>
          </table:table-cell>
          <table:table-cell table:formula="of:=([.C19]*(1-[.A19]*[.$F$5]*0.000000000001*[.D19])+([.D19]*[.C19]*[.A19]*[.$F$5]*0.000000000001))/((1-[.A19]*[.$F$5]*0.000000000001*[.D19])^2+([.A19]*[.$F$5]*0.000000000001*[.C19])^2)" office:value-type="float" office:value="4.00080890184924">
            <text:p>4.00</text:p>
          </table:table-cell>
          <table:table-cell table:formula="of:=([.D19]*(1-[.A19]*[.$F$5]*0.000000000001*[.D19])-[.A19]*[.$F$5]*0.000000000001*[.C19]*[.C19])/((1-[.A19]*[.$F$5]*0.000000000001*[.D19])^2+([.A19]*[.$F$5]*0.000000000001*[.C19])^2)" office:value-type="float" office:value="0.133539350441231">
            <text:p>0.13</text:p>
          </table:table-cell>
          <table:table-cell table:formula="of:=[.I19]^2*([.$C$5]+[.$G$5])^2/[.$G$5]^2" office:value-type="float" office:value="1.00016614443018">
            <text:p>1.00</text:p>
          </table:table-cell>
          <table:table-cell table:formula="of:=[.$H$5]^2*[.I19]^2/[.$G$5]" office:value-type="float" office:value="0.51877616373479">
            <text:p>0.52</text:p>
          </table:table-cell>
        </table:table-row>
        <table:table-row table:style-name="ro1">
          <table:table-cell table:formula="of:=2*PI()*[.B20]*1000000" office:value-type="float" office:value="10234646.7859118">
            <text:p>10234647</text:p>
          </table:table-cell>
          <table:table-cell table:formula="of:=[.B19]*1.05" office:value-type="float" office:value="1.62889462677744">
            <text:p>1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20]" office:value-type="float" office:value="0.152393890642227">
            <text:p>0.15</text:p>
          </table:table-cell>
          <table:table-cell table:formula="of:=[.$G$5]/(1+[.A20]*[.A20]*[.$F$5]*[.$F$5]*1E-024*[.$G$5]*[.$G$5])" office:value-type="float" office:value="49.9275499465001">
            <text:p>49.93</text:p>
          </table:table-cell>
          <table:table-cell table:formula="of:=-[.A20]*[.$F$5]*0.000000000001*[.$G$5]*[.$G$5]/(1+[.A20]*[.A20]*[.$F$5]*[.$F$5]*1E-024*[.$G$5]*[.$G$5])" office:value-type="float" office:value="-1.90190790122602">
            <text:p>-1.90</text:p>
          </table:table-cell>
          <table:table-cell table:formula="of:=([.E20]*([.E20]+[.C20])+[.F20]*([.D20]+[.F20]))/(([.C20]+[.E20])^2+([.D20]+[.F20])^2)" office:value-type="float" office:value="0.925995974983862">
            <text:p>0.93</text:p>
          </table:table-cell>
          <table:table-cell table:formula="of:=([.F20]*([.E20]+[.C20])-[.E20]*([.D20]+[.F20]))/(([.C20]+[.E20])^2+([.D20]+[.F20])^2)" office:value-type="float" office:value="-0.00522673419295302">
            <text:p>-0.01</text:p>
          </table:table-cell>
          <table:table-cell table:formula="of:=SQRT([.G20]*[.G20]+[.H20]*[.H20])" office:value-type="float" office:value="0.92601072587559">
            <text:p>0.93</text:p>
          </table:table-cell>
          <table:table-cell table:formula="of:=[.E20]" office:value-type="float" office:value="49.9275499465001">
            <text:p>49.93</text:p>
          </table:table-cell>
          <table:table-cell table:formula="of:=[.D20]+[.F20]" office:value-type="float" office:value="-1.74951401058379">
            <text:p>-1.75</text:p>
          </table:table-cell>
          <table:table-cell table:formula="of:=([.C20]*(1-[.A20]*[.$F$5]*0.000000000001*[.D20])+([.D20]*[.C20]*[.A20]*[.$F$5]*0.000000000001))/((1-[.A20]*[.$F$5]*0.000000000001*[.D20])^2+([.A20]*[.$F$5]*0.000000000001*[.C20])^2)" office:value-type="float" office:value="4.00089182775955">
            <text:p>4.00</text:p>
          </table:table-cell>
          <table:table-cell table:formula="of:=([.D20]*(1-[.A20]*[.$F$5]*0.000000000001*[.D20])-[.A20]*[.$F$5]*0.000000000001*[.C20]*[.C20])/((1-[.A20]*[.$F$5]*0.000000000001*[.D20])^2+([.A20]*[.$F$5]*0.000000000001*[.C20])^2)" office:value-type="float" office:value="0.140217578924112">
            <text:p>0.14</text:p>
          </table:table-cell>
          <table:table-cell table:formula="of:=[.I20]^2*([.$C$5]+[.$G$5])^2/[.$G$5]^2" office:value-type="float" office:value="1.00018317627889">
            <text:p>1.00</text:p>
          </table:table-cell>
          <table:table-cell table:formula="of:=[.$H$5]^2*[.I20]^2/[.$G$5]" office:value-type="float" office:value="0.518784997984165">
            <text:p>0.52</text:p>
          </table:table-cell>
        </table:table-row>
        <table:table-row table:style-name="ro1">
          <table:table-cell table:formula="of:=2*PI()*[.B21]*1000000" office:value-type="float" office:value="10746379.1252074">
            <text:p>10746379</text:p>
          </table:table-cell>
          <table:table-cell table:formula="of:=[.B20]*1.05" office:value-type="float" office:value="1.71033935811631">
            <text:p>1.7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21]" office:value-type="float" office:value="0.160013585174338">
            <text:p>0.16</text:p>
          </table:table-cell>
          <table:table-cell table:formula="of:=[.$G$5]/(1+[.A21]*[.A21]*[.$F$5]*[.$F$5]*1E-024*[.$G$5]*[.$G$5])" office:value-type="float" office:value="49.9201356776739">
            <text:p>49.92</text:p>
          </table:table-cell>
          <table:table-cell table:formula="of:=-[.A21]*[.$F$5]*0.000000000001*[.$G$5]*[.$G$5]/(1+[.A21]*[.A21]*[.$F$5]*[.$F$5]*1E-024*[.$G$5]*[.$G$5])" office:value-type="float" office:value="-1.99670674019151">
            <text:p>-2.00</text:p>
          </table:table-cell>
          <table:table-cell table:formula="of:=([.E21]*([.E21]+[.C21])+[.F21]*([.D21]+[.F21]))/(([.C21]+[.E21])^2+([.D21]+[.F21])^2)" office:value-type="float" office:value="0.926003155252728">
            <text:p>0.93</text:p>
          </table:table-cell>
          <table:table-cell table:formula="of:=([.F21]*([.E21]+[.C21])-[.E21]*([.D21]+[.F21]))/(([.C21]+[.E21])^2+([.D21]+[.F21])^2)" office:value-type="float" office:value="-0.00548817393901793">
            <text:p>-0.01</text:p>
          </table:table-cell>
          <table:table-cell table:formula="of:=SQRT([.G21]*[.G21]+[.H21]*[.H21])" office:value-type="float" office:value="0.926019418582134">
            <text:p>0.93</text:p>
          </table:table-cell>
          <table:table-cell table:formula="of:=[.E21]" office:value-type="float" office:value="49.9201356776739">
            <text:p>49.92</text:p>
          </table:table-cell>
          <table:table-cell table:formula="of:=[.D21]+[.F21]" office:value-type="float" office:value="-1.83669315501717">
            <text:p>-1.84</text:p>
          </table:table-cell>
          <table:table-cell table:formula="of:=([.C21]*(1-[.A21]*[.$F$5]*0.000000000001*[.D21])+([.D21]*[.C21]*[.A21]*[.$F$5]*0.000000000001))/((1-[.A21]*[.$F$5]*0.000000000001*[.D21])^2+([.A21]*[.$F$5]*0.000000000001*[.C21])^2)" office:value-type="float" office:value="4.00098325647914">
            <text:p>4.00</text:p>
          </table:table-cell>
          <table:table-cell table:formula="of:=([.D21]*(1-[.A21]*[.$F$5]*0.000000000001*[.D21])-[.A21]*[.$F$5]*0.000000000001*[.C21]*[.C21])/((1-[.A21]*[.$F$5]*0.000000000001*[.D21])^2+([.A21]*[.$F$5]*0.000000000001*[.C21])^2)" office:value-type="float" office:value="0.147229917613926">
            <text:p>0.15</text:p>
          </table:table-cell>
          <table:table-cell table:formula="of:=[.I21]^2*([.$C$5]+[.$G$5])^2/[.$G$5]^2" office:value-type="float" office:value="1.00020195433277">
            <text:p>1.00</text:p>
          </table:table-cell>
          <table:table-cell table:formula="of:=[.$H$5]^2*[.I21]^2/[.$G$5]" office:value-type="float" office:value="0.518794737972672">
            <text:p>0.52</text:p>
          </table:table-cell>
        </table:table-row>
        <table:table-row table:style-name="ro1">
          <table:table-cell table:formula="of:=2*PI()*[.B22]*1000000" office:value-type="float" office:value="11283698.0814678">
            <text:p>11283698</text:p>
          </table:table-cell>
          <table:table-cell table:formula="of:=[.B21]*1.05" office:value-type="float" office:value="1.79585632602213">
            <text:p>1.8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22]" office:value-type="float" office:value="0.168014264433055">
            <text:p>0.17</text:p>
          </table:table-cell>
          <table:table-cell table:formula="of:=[.$G$5]/(1+[.A22]*[.A22]*[.$F$5]*[.$F$5]*1E-024*[.$G$5]*[.$G$5])" office:value-type="float" office:value="49.9119639980535">
            <text:p>49.91</text:p>
          </table:table-cell>
          <table:table-cell table:formula="of:=-[.A22]*[.$F$5]*0.000000000001*[.$G$5]*[.$G$5]/(1+[.A22]*[.A22]*[.$F$5]*[.$F$5]*1E-024*[.$G$5]*[.$G$5])" office:value-type="float" office:value="-2.09619888361932">
            <text:p>-2.10</text:p>
          </table:table-cell>
          <table:table-cell table:formula="of:=([.E22]*([.E22]+[.C22])+[.F22]*([.D22]+[.F22]))/(([.C22]+[.E22])^2+([.D22]+[.F22])^2)" office:value-type="float" office:value="0.926011071550955">
            <text:p>0.93</text:p>
          </table:table-cell>
          <table:table-cell table:formula="of:=([.F22]*([.E22]+[.C22])-[.E22]*([.D22]+[.F22]))/(([.C22]+[.E22])^2+([.D22]+[.F22])^2)" office:value-type="float" office:value="-0.00576270191658745">
            <text:p>-0.01</text:p>
          </table:table-cell>
          <table:table-cell table:formula="of:=SQRT([.G22]*[.G22]+[.H22]*[.H22])" office:value-type="float" office:value="0.926029002444484">
            <text:p>0.93</text:p>
          </table:table-cell>
          <table:table-cell table:formula="of:=[.E22]" office:value-type="float" office:value="49.9119639980535">
            <text:p>49.91</text:p>
          </table:table-cell>
          <table:table-cell table:formula="of:=[.D22]+[.F22]" office:value-type="float" office:value="-1.92818461918626">
            <text:p>-1.93</text:p>
          </table:table-cell>
          <table:table-cell table:formula="of:=([.C22]*(1-[.A22]*[.$F$5]*0.000000000001*[.D22])+([.D22]*[.C22]*[.A22]*[.$F$5]*0.000000000001))/((1-[.A22]*[.$F$5]*0.000000000001*[.D22])^2+([.A22]*[.$F$5]*0.000000000001*[.C22])^2)" office:value-type="float" office:value="4.00108406017185">
            <text:p>4.00</text:p>
          </table:table-cell>
          <table:table-cell table:formula="of:=([.D22]*(1-[.A22]*[.$F$5]*0.000000000001*[.D22])-[.A22]*[.$F$5]*0.000000000001*[.C22]*[.C22])/((1-[.A22]*[.$F$5]*0.000000000001*[.D22])^2+([.A22]*[.$F$5]*0.000000000001*[.C22])^2)" office:value-type="float" office:value="0.154593103360745">
            <text:p>0.15</text:p>
          </table:table-cell>
          <table:table-cell table:formula="of:=[.I22]^2*([.$C$5]+[.$G$5])^2/[.$G$5]^2" office:value-type="float" office:value="1.00022265767282">
            <text:p>1.00</text:p>
          </table:table-cell>
          <table:table-cell table:formula="of:=[.$H$5]^2*[.I22]^2/[.$G$5]" office:value-type="float" office:value="0.518805476587838">
            <text:p>0.52</text:p>
          </table:table-cell>
        </table:table-row>
        <table:table-row table:style-name="ro1">
          <table:table-cell table:formula="of:=2*PI()*[.B23]*1000000" office:value-type="float" office:value="11847882.9855412">
            <text:p>11847883</text:p>
          </table:table-cell>
          <table:table-cell table:formula="of:=[.B22]*1.05" office:value-type="float" office:value="1.88564914232324">
            <text:p>1.9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23]" office:value-type="float" office:value="0.176414977654708">
            <text:p>0.18</text:p>
          </table:table-cell>
          <table:table-cell table:formula="of:=[.$G$5]/(1+[.A23]*[.A23]*[.$F$5]*[.$F$5]*1E-024*[.$G$5]*[.$G$5])" office:value-type="float" office:value="49.9029578214251">
            <text:p>49.90</text:p>
          </table:table-cell>
          <table:table-cell table:formula="of:=-[.A23]*[.$F$5]*0.000000000001*[.$G$5]*[.$G$5]/(1+[.A23]*[.A23]*[.$F$5]*[.$F$5]*1E-024*[.$G$5]*[.$G$5])" office:value-type="float" office:value="-2.20061167504018">
            <text:p>-2.20</text:p>
          </table:table-cell>
          <table:table-cell table:formula="of:=([.E23]*([.E23]+[.C23])+[.F23]*([.D23]+[.F23]))/(([.C23]+[.E23])^2+([.D23]+[.F23])^2)" office:value-type="float" office:value="0.92601979933271">
            <text:p>0.93</text:p>
          </table:table-cell>
          <table:table-cell table:formula="of:=([.F23]*([.E23]+[.C23])-[.E23]*([.D23]+[.F23]))/(([.C23]+[.E23])^2+([.D23]+[.F23])^2)" office:value-type="float" office:value="-0.00605097509858184">
            <text:p>-0.01</text:p>
          </table:table-cell>
          <table:table-cell table:formula="of:=SQRT([.G23]*[.G23]+[.H23]*[.H23])" office:value-type="float" office:value="0.92603956883917">
            <text:p>0.93</text:p>
          </table:table-cell>
          <table:table-cell table:formula="of:=[.E23]" office:value-type="float" office:value="49.9029578214251">
            <text:p>49.90</text:p>
          </table:table-cell>
          <table:table-cell table:formula="of:=[.D23]+[.F23]" office:value-type="float" office:value="-2.02419669738547">
            <text:p>-2.02</text:p>
          </table:table-cell>
          <table:table-cell table:formula="of:=([.C23]*(1-[.A23]*[.$F$5]*0.000000000001*[.D23])+([.D23]*[.C23]*[.A23]*[.$F$5]*0.000000000001))/((1-[.A23]*[.$F$5]*0.000000000001*[.D23])^2+([.A23]*[.$F$5]*0.000000000001*[.C23])^2)" office:value-type="float" office:value="4.0011952005332">
            <text:p>4.00</text:p>
          </table:table-cell>
          <table:table-cell table:formula="of:=([.D23]*(1-[.A23]*[.$F$5]*0.000000000001*[.D23])-[.A23]*[.$F$5]*0.000000000001*[.C23]*[.C23])/((1-[.A23]*[.$F$5]*0.000000000001*[.D23])^2+([.A23]*[.$F$5]*0.000000000001*[.C23])^2)" office:value-type="float" office:value="0.162324714798888">
            <text:p>0.16</text:p>
          </table:table-cell>
          <table:table-cell table:formula="of:=[.I23]^2*([.$C$5]+[.$G$5])^2/[.$G$5]^2" office:value-type="float" office:value="1.00024548375633">
            <text:p>1.00</text:p>
          </table:table-cell>
          <table:table-cell table:formula="of:=[.$H$5]^2*[.I23]^2/[.$G$5]" office:value-type="float" office:value="0.518817316248781">
            <text:p>0.52</text:p>
          </table:table-cell>
        </table:table-row>
        <table:table-row table:style-name="ro1">
          <table:table-cell table:formula="of:=2*PI()*[.B24]*1000000" office:value-type="float" office:value="12440277.1348182">
            <text:p>12440277</text:p>
          </table:table-cell>
          <table:table-cell table:formula="of:=[.B23]*1.05" office:value-type="float" office:value="1.9799315994394">
            <text:p>2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24]" office:value-type="float" office:value="0.185235726537443">
            <text:p>0.19</text:p>
          </table:table-cell>
          <table:table-cell table:formula="of:=[.$G$5]/(1+[.A24]*[.A24]*[.$F$5]*[.$F$5]*1E-024*[.$G$5]*[.$G$5])" office:value-type="float" office:value="49.8930322779018">
            <text:p>49.89</text:p>
          </table:table-cell>
          <table:table-cell table:formula="of:=-[.A24]*[.$F$5]*0.000000000001*[.$G$5]*[.$G$5]/(1+[.A24]*[.A24]*[.$F$5]*[.$F$5]*1E-024*[.$G$5]*[.$G$5])" office:value-type="float" office:value="-2.31018267921399">
            <text:p>-2.31</text:p>
          </table:table-cell>
          <table:table-cell table:formula="of:=([.E24]*([.E24]+[.C24])+[.F24]*([.D24]+[.F24]))/(([.C24]+[.E24])^2+([.D24]+[.F24])^2)" office:value-type="float" office:value="0.926029421788619">
            <text:p>0.93</text:p>
          </table:table-cell>
          <table:table-cell table:formula="of:=([.F24]*([.E24]+[.C24])-[.E24]*([.D24]+[.F24]))/(([.C24]+[.E24])^2+([.D24]+[.F24])^2)" office:value-type="float" office:value="-0.00635368371053498">
            <text:p>-0.01</text:p>
          </table:table-cell>
          <table:table-cell table:formula="of:=SQRT([.G24]*[.G24]+[.H24]*[.H24])" office:value-type="float" office:value="0.92605121851594">
            <text:p>0.93</text:p>
          </table:table-cell>
          <table:table-cell table:formula="of:=[.E24]" office:value-type="float" office:value="49.8930322779018">
            <text:p>49.89</text:p>
          </table:table-cell>
          <table:table-cell table:formula="of:=[.D24]+[.F24]" office:value-type="float" office:value="-2.12494695267655">
            <text:p>-2.12</text:p>
          </table:table-cell>
          <table:table-cell table:formula="of:=([.C24]*(1-[.A24]*[.$F$5]*0.000000000001*[.D24])+([.D24]*[.C24]*[.A24]*[.$F$5]*0.000000000001))/((1-[.A24]*[.$F$5]*0.000000000001*[.D24])^2+([.A24]*[.$F$5]*0.000000000001*[.C24])^2)" office:value-type="float" office:value="4.00131773799658">
            <text:p>4.00</text:p>
          </table:table-cell>
          <table:table-cell table:formula="of:=([.D24]*(1-[.A24]*[.$F$5]*0.000000000001*[.D24])-[.A24]*[.$F$5]*0.000000000001*[.C24]*[.C24])/((1-[.A24]*[.$F$5]*0.000000000001*[.D24])^2+([.A24]*[.$F$5]*0.000000000001*[.C24])^2)" office:value-type="float" office:value="0.170443215215579">
            <text:p>0.17</text:p>
          </table:table-cell>
          <table:table-cell table:formula="of:=[.I24]^2*([.$C$5]+[.$G$5])^2/[.$G$5]^2" office:value-type="float" office:value="1.00027065030485">
            <text:p>1.00</text:p>
          </table:table-cell>
          <table:table-cell table:formula="of:=[.$H$5]^2*[.I24]^2/[.$G$5]" office:value-type="float" office:value="0.518830369885488">
            <text:p>0.52</text:p>
          </table:table-cell>
        </table:table-row>
        <table:table-row table:style-name="ro1">
          <table:table-cell table:formula="of:=2*PI()*[.B25]*1000000" office:value-type="float" office:value="13062290.9915591">
            <text:p>13062291</text:p>
          </table:table-cell>
          <table:table-cell table:formula="of:=[.B24]*1.05" office:value-type="float" office:value="2.07892817941137">
            <text:p>2.1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25]" office:value-type="float" office:value="0.194497512864315">
            <text:p>0.19</text:p>
          </table:table-cell>
          <table:table-cell table:formula="of:=[.$G$5]/(1+[.A25]*[.A25]*[.$F$5]*[.$F$5]*1E-024*[.$G$5]*[.$G$5])" office:value-type="float" office:value="49.8820939412789">
            <text:p>49.88</text:p>
          </table:table-cell>
          <table:table-cell table:formula="of:=-[.A25]*[.$F$5]*0.000000000001*[.$G$5]*[.$G$5]/(1+[.A25]*[.A25]*[.$F$5]*[.$F$5]*1E-024*[.$G$5]*[.$G$5])" office:value-type="float" office:value="-2.42516001479755">
            <text:p>-2.43</text:p>
          </table:table-cell>
          <table:table-cell table:formula="of:=([.E25]*([.E25]+[.C25])+[.F25]*([.D25]+[.F25]))/(([.C25]+[.E25])^2+([.D25]+[.F25])^2)" office:value-type="float" office:value="0.926040030639265">
            <text:p>0.93</text:p>
          </table:table-cell>
          <table:table-cell table:formula="of:=([.F25]*([.E25]+[.C25])-[.E25]*([.D25]+[.F25]))/(([.C25]+[.E25])^2+([.D25]+[.F25])^2)" office:value-type="float" office:value="-0.00667155295696562">
            <text:p>-0.01</text:p>
          </table:table-cell>
          <table:table-cell table:formula="of:=SQRT([.G25]*[.G25]+[.H25]*[.H25])" office:value-type="float" office:value="0.926064062560052">
            <text:p>0.93</text:p>
          </table:table-cell>
          <table:table-cell table:formula="of:=[.E25]" office:value-type="float" office:value="49.8820939412789">
            <text:p>49.88</text:p>
          </table:table-cell>
          <table:table-cell table:formula="of:=[.D25]+[.F25]" office:value-type="float" office:value="-2.23066250193324">
            <text:p>-2.23</text:p>
          </table:table-cell>
          <table:table-cell table:formula="of:=([.C25]*(1-[.A25]*[.$F$5]*0.000000000001*[.D25])+([.D25]*[.C25]*[.A25]*[.$F$5]*0.000000000001))/((1-[.A25]*[.$F$5]*0.000000000001*[.D25])^2+([.A25]*[.$F$5]*0.000000000001*[.C25])^2)" office:value-type="float" office:value="4.00145284188917">
            <text:p>4.00</text:p>
          </table:table-cell>
          <table:table-cell table:formula="of:=([.D25]*(1-[.A25]*[.$F$5]*0.000000000001*[.D25])-[.A25]*[.$F$5]*0.000000000001*[.C25]*[.C25])/((1-[.A25]*[.$F$5]*0.000000000001*[.D25])^2+([.A25]*[.$F$5]*0.000000000001*[.C25])^2)" office:value-type="float" office:value="0.178967997686039">
            <text:p>0.18</text:p>
          </table:table-cell>
          <table:table-cell table:formula="of:=[.I25]^2*([.$C$5]+[.$G$5])^2/[.$G$5]^2" office:value-type="float" office:value="1.00029839738664">
            <text:p>1.00</text:p>
          </table:table-cell>
          <table:table-cell table:formula="of:=[.$H$5]^2*[.I25]^2/[.$G$5]" office:value-type="float" office:value="0.518844762018963">
            <text:p>0.52</text:p>
          </table:table-cell>
        </table:table-row>
        <table:table-row table:style-name="ro1">
          <table:table-cell table:formula="of:=2*PI()*[.B26]*1000000" office:value-type="float" office:value="13715405.5411371">
            <text:p>13715406</text:p>
          </table:table-cell>
          <table:table-cell table:formula="of:=[.B25]*1.05" office:value-type="float" office:value="2.18287458838194">
            <text:p>2.2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26]" office:value-type="float" office:value="0.204222388507531">
            <text:p>0.20</text:p>
          </table:table-cell>
          <table:table-cell table:formula="of:=[.$G$5]/(1+[.A26]*[.A26]*[.$F$5]*[.$F$5]*1E-024*[.$G$5]*[.$G$5])" office:value-type="float" office:value="49.8700399825605">
            <text:p>49.87</text:p>
          </table:table-cell>
          <table:table-cell table:formula="of:=-[.A26]*[.$F$5]*0.000000000001*[.$G$5]*[.$G$5]/(1+[.A26]*[.A26]*[.$F$5]*[.$F$5]*1E-024*[.$G$5]*[.$G$5])" office:value-type="float" office:value="-2.54580267613979">
            <text:p>-2.55</text:p>
          </table:table-cell>
          <table:table-cell table:formula="of:=([.E26]*([.E26]+[.C26])+[.F26]*([.D26]+[.F26]))/(([.C26]+[.E26])^2+([.D26]+[.F26])^2)" office:value-type="float" office:value="0.926051727010143">
            <text:p>0.93</text:p>
          </table:table-cell>
          <table:table-cell table:formula="of:=([.F26]*([.E26]+[.C26])-[.E26]*([.D26]+[.F26]))/(([.C26]+[.E26])^2+([.D26]+[.F26])^2)" office:value-type="float" office:value="-0.00700534484413227">
            <text:p>-0.01</text:p>
          </table:table-cell>
          <table:table-cell table:formula="of:=SQRT([.G26]*[.G26]+[.H26]*[.H26])" office:value-type="float" office:value="0.926078223453534">
            <text:p>0.93</text:p>
          </table:table-cell>
          <table:table-cell table:formula="of:=[.E26]" office:value-type="float" office:value="49.8700399825605">
            <text:p>49.87</text:p>
          </table:table-cell>
          <table:table-cell table:formula="of:=[.D26]+[.F26]" office:value-type="float" office:value="-2.34158028763226">
            <text:p>-2.34</text:p>
          </table:table-cell>
          <table:table-cell table:formula="of:=([.C26]*(1-[.A26]*[.$F$5]*0.000000000001*[.D26])+([.D26]*[.C26]*[.A26]*[.$F$5]*0.000000000001))/((1-[.A26]*[.$F$5]*0.000000000001*[.D26])^2+([.A26]*[.$F$5]*0.000000000001*[.C26])^2)" office:value-type="float" office:value="4.00160180163658">
            <text:p>4.00</text:p>
          </table:table-cell>
          <table:table-cell table:formula="of:=([.D26]*(1-[.A26]*[.$F$5]*0.000000000001*[.D26])-[.A26]*[.$F$5]*0.000000000001*[.C26]*[.C26])/((1-[.A26]*[.$F$5]*0.000000000001*[.D26])^2+([.A26]*[.$F$5]*0.000000000001*[.C26])^2)" office:value-type="float" office:value="0.187919432607752">
            <text:p>0.19</text:p>
          </table:table-cell>
          <table:table-cell table:formula="of:=[.I26]^2*([.$C$5]+[.$G$5])^2/[.$G$5]^2" office:value-type="float" office:value="1.00032898971374">
            <text:p>1.00</text:p>
          </table:table-cell>
          <table:table-cell table:formula="of:=[.$H$5]^2*[.I26]^2/[.$G$5]" office:value-type="float" office:value="0.518860629952686">
            <text:p>0.52</text:p>
          </table:table-cell>
        </table:table-row>
        <table:table-row table:style-name="ro1">
          <table:table-cell table:formula="of:=2*PI()*[.B27]*1000000" office:value-type="float" office:value="14401175.8181939">
            <text:p>14401176</text:p>
          </table:table-cell>
          <table:table-cell table:formula="of:=[.B26]*1.05" office:value-type="float" office:value="2.29201831780103">
            <text:p>2.3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27]" office:value-type="float" office:value="0.214433507932908">
            <text:p>0.21</text:p>
          </table:table-cell>
          <table:table-cell table:formula="of:=[.$G$5]/(1+[.A27]*[.A27]*[.$F$5]*[.$F$5]*1E-024*[.$G$5]*[.$G$5])" office:value-type="float" office:value="49.8567572432269">
            <text:p>49.86</text:p>
          </table:table-cell>
          <table:table-cell table:formula="of:=-[.A27]*[.$F$5]*0.000000000001*[.$G$5]*[.$G$5]/(1+[.A27]*[.A27]*[.$F$5]*[.$F$5]*1E-024*[.$G$5]*[.$G$5])" office:value-type="float" office:value="-2.67238083949274">
            <text:p>-2.67</text:p>
          </table:table-cell>
          <table:table-cell table:formula="of:=([.E27]*([.E27]+[.C27])+[.F27]*([.D27]+[.F27]))/(([.C27]+[.E27])^2+([.D27]+[.F27])^2)" office:value-type="float" office:value="0.926064622396423">
            <text:p>0.93</text:p>
          </table:table-cell>
          <table:table-cell table:formula="of:=([.F27]*([.E27]+[.C27])-[.E27]*([.D27]+[.F27]))/(([.C27]+[.E27])^2+([.D27]+[.F27])^2)" office:value-type="float" office:value="-0.00735586010558239">
            <text:p>-0.01</text:p>
          </table:table-cell>
          <table:table-cell table:formula="of:=SQRT([.G27]*[.G27]+[.H27]*[.H27])" office:value-type="float" office:value="0.926093836245616">
            <text:p>0.93</text:p>
          </table:table-cell>
          <table:table-cell table:formula="of:=[.E27]" office:value-type="float" office:value="49.8567572432269">
            <text:p>49.86</text:p>
          </table:table-cell>
          <table:table-cell table:formula="of:=[.D27]+[.F27]" office:value-type="float" office:value="-2.45794733155983">
            <text:p>-2.46</text:p>
          </table:table-cell>
          <table:table-cell table:formula="of:=([.C27]*(1-[.A27]*[.$F$5]*0.000000000001*[.D27])+([.D27]*[.C27]*[.A27]*[.$F$5]*0.000000000001))/((1-[.A27]*[.$F$5]*0.000000000001*[.D27])^2+([.A27]*[.$F$5]*0.000000000001*[.C27])^2)" office:value-type="float" office:value="4.00176603912526">
            <text:p>4.00</text:p>
          </table:table-cell>
          <table:table-cell table:formula="of:=([.D27]*(1-[.A27]*[.$F$5]*0.000000000001*[.D27])-[.A27]*[.$F$5]*0.000000000001*[.C27]*[.C27])/((1-[.A27]*[.$F$5]*0.000000000001*[.D27])^2+([.A27]*[.$F$5]*0.000000000001*[.C27])^2)" office:value-type="float" office:value="0.197318917776376">
            <text:p>0.20</text:p>
          </table:table-cell>
          <table:table-cell table:formula="of:=[.I27]^2*([.$C$5]+[.$G$5])^2/[.$G$5]^2" office:value-type="float" office:value="1.00036271917587">
            <text:p>1.00</text:p>
          </table:table-cell>
          <table:table-cell table:formula="of:=[.$H$5]^2*[.I27]^2/[.$G$5]" office:value-type="float" office:value="0.518878125086934">
            <text:p>0.52</text:p>
          </table:table-cell>
        </table:table-row>
        <table:table-row table:style-name="ro1">
          <table:table-cell table:formula="of:=2*PI()*[.B28]*1000000" office:value-type="float" office:value="15121234.6091036">
            <text:p>15121235</text:p>
          </table:table-cell>
          <table:table-cell table:formula="of:=[.B27]*1.05" office:value-type="float" office:value="2.40661923369109">
            <text:p>2.4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28]" office:value-type="float" office:value="0.225155183329553">
            <text:p>0.23</text:p>
          </table:table-cell>
          <table:table-cell table:formula="of:=[.$G$5]/(1+[.A28]*[.A28]*[.$F$5]*[.$F$5]*1E-024*[.$G$5]*[.$G$5])" office:value-type="float" office:value="49.8421212213902">
            <text:p>49.84</text:p>
          </table:table-cell>
          <table:table-cell table:formula="of:=-[.A28]*[.$F$5]*0.000000000001*[.$G$5]*[.$G$5]/(1+[.A28]*[.A28]*[.$F$5]*[.$F$5]*1E-024*[.$G$5]*[.$G$5])" office:value-type="float" office:value="-2.80517614807977">
            <text:p>-2.81</text:p>
          </table:table-cell>
          <table:table-cell table:formula="of:=([.E28]*([.E28]+[.C28])+[.F28]*([.D28]+[.F28]))/(([.C28]+[.E28])^2+([.D28]+[.F28])^2)" office:value-type="float" office:value="0.926078839726774">
            <text:p>0.93</text:p>
          </table:table-cell>
          <table:table-cell table:formula="of:=([.F28]*([.E28]+[.C28])-[.E28]*([.D28]+[.F28]))/(([.C28]+[.E28])^2+([.D28]+[.F28])^2)" office:value-type="float" office:value="-0.00772394023747934">
            <text:p>-0.01</text:p>
          </table:table-cell>
          <table:table-cell table:formula="of:=SQRT([.G28]*[.G28]+[.H28]*[.H28])" office:value-type="float" office:value="0.926111049843636">
            <text:p>0.93</text:p>
          </table:table-cell>
          <table:table-cell table:formula="of:=[.E28]" office:value-type="float" office:value="49.8421212213902">
            <text:p>49.84</text:p>
          </table:table-cell>
          <table:table-cell table:formula="of:=[.D28]+[.F28]" office:value-type="float" office:value="-2.58002096475022">
            <text:p>-2.58</text:p>
          </table:table-cell>
          <table:table-cell table:formula="of:=([.C28]*(1-[.A28]*[.$F$5]*0.000000000001*[.D28])+([.D28]*[.C28]*[.A28]*[.$F$5]*0.000000000001))/((1-[.A28]*[.$F$5]*0.000000000001*[.D28])^2+([.A28]*[.$F$5]*0.000000000001*[.C28])^2)" office:value-type="float" office:value="4.00194712234325">
            <text:p>4.00</text:p>
          </table:table-cell>
          <table:table-cell table:formula="of:=([.D28]*(1-[.A28]*[.$F$5]*0.000000000001*[.D28])-[.A28]*[.$F$5]*0.000000000001*[.C28]*[.C28])/((1-[.A28]*[.$F$5]*0.000000000001*[.D28])^2+([.A28]*[.$F$5]*0.000000000001*[.C28])^2)" office:value-type="float" office:value="0.207188931156424">
            <text:p>0.21</text:p>
          </table:table-cell>
          <table:table-cell table:formula="of:=[.I28]^2*([.$C$5]+[.$G$5])^2/[.$G$5]^2" office:value-type="float" office:value="1.00039990763579">
            <text:p>1.00</text:p>
          </table:table-cell>
          <table:table-cell table:formula="of:=[.$H$5]^2*[.I28]^2/[.$G$5]" office:value-type="float" office:value="0.518897414368701">
            <text:p>0.52</text:p>
          </table:table-cell>
        </table:table-row>
        <table:table-row table:style-name="ro1">
          <table:table-cell table:formula="of:=2*PI()*[.B29]*1000000" office:value-type="float" office:value="15877296.3395588">
            <text:p>15877296</text:p>
          </table:table-cell>
          <table:table-cell table:formula="of:=[.B28]*1.05" office:value-type="float" office:value="2.52695019537564">
            <text:p>2.5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29]" office:value-type="float" office:value="0.236412942496031">
            <text:p>0.24</text:p>
          </table:table-cell>
          <table:table-cell table:formula="of:=[.$G$5]/(1+[.A29]*[.A29]*[.$F$5]*[.$F$5]*1E-024*[.$G$5]*[.$G$5])" office:value-type="float" office:value="49.8259949635731">
            <text:p>49.83</text:p>
          </table:table-cell>
          <table:table-cell table:formula="of:=-[.A29]*[.$F$5]*0.000000000001*[.$G$5]*[.$G$5]/(1+[.A29]*[.A29]*[.$F$5]*[.$F$5]*1E-024*[.$G$5]*[.$G$5])" office:value-type="float" office:value="-2.94448196948895">
            <text:p>-2.94</text:p>
          </table:table-cell>
          <table:table-cell table:formula="of:=([.E29]*([.E29]+[.C29])+[.F29]*([.D29]+[.F29]))/(([.C29]+[.E29])^2+([.D29]+[.F29])^2)" office:value-type="float" office:value="0.926094514536424">
            <text:p>0.93</text:p>
          </table:table-cell>
          <table:table-cell table:formula="of:=([.F29]*([.E29]+[.C29])-[.E29]*([.D29]+[.F29]))/(([.C29]+[.E29])^2+([.D29]+[.F29])^2)" office:value-type="float" office:value="-0.00811046965133215">
            <text:p>-0.01</text:p>
          </table:table-cell>
          <table:table-cell table:formula="of:=SQRT([.G29]*[.G29]+[.H29]*[.H29])" office:value-type="float" office:value="0.926130028436839">
            <text:p>0.93</text:p>
          </table:table-cell>
          <table:table-cell table:formula="of:=[.E29]" office:value-type="float" office:value="49.8259949635731">
            <text:p>49.83</text:p>
          </table:table-cell>
          <table:table-cell table:formula="of:=[.D29]+[.F29]" office:value-type="float" office:value="-2.70806902699292">
            <text:p>-2.71</text:p>
          </table:table-cell>
          <table:table-cell table:formula="of:=([.C29]*(1-[.A29]*[.$F$5]*0.000000000001*[.D29])+([.D29]*[.C29]*[.A29]*[.$F$5]*0.000000000001))/((1-[.A29]*[.$F$5]*0.000000000001*[.D29])^2+([.A29]*[.$F$5]*0.000000000001*[.C29])^2)" office:value-type="float" office:value="4.00214678043289">
            <text:p>4.00</text:p>
          </table:table-cell>
          <table:table-cell table:formula="of:=([.D29]*(1-[.A29]*[.$F$5]*0.000000000001*[.D29])-[.A29]*[.$F$5]*0.000000000001*[.C29]*[.C29])/((1-[.A29]*[.$F$5]*0.000000000001*[.D29])^2+([.A29]*[.$F$5]*0.000000000001*[.C29])^2)" office:value-type="float" office:value="0.217553086511653">
            <text:p>0.22</text:p>
          </table:table-cell>
          <table:table-cell table:formula="of:=[.I29]^2*([.$C$5]+[.$G$5])^2/[.$G$5]^2" office:value-type="float" office:value="1.00044091001327">
            <text:p>1.00</text:p>
          </table:table-cell>
          <table:table-cell table:formula="of:=[.$H$5]^2*[.I29]^2/[.$G$5]" office:value-type="float" office:value="0.518918681891314">
            <text:p>0.52</text:p>
          </table:table-cell>
        </table:table-row>
        <table:table-row table:style-name="ro1">
          <table:table-cell table:formula="of:=2*PI()*[.B30]*1000000" office:value-type="float" office:value="16671161.1565368">
            <text:p>16671161</text:p>
          </table:table-cell>
          <table:table-cell table:formula="of:=[.B29]*1.05" office:value-type="float" office:value="2.65329770514442">
            <text:p>2.7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30]" office:value-type="float" office:value="0.248233589620832">
            <text:p>0.25</text:p>
          </table:table-cell>
          <table:table-cell table:formula="of:=[.$G$5]/(1+[.A30]*[.A30]*[.$F$5]*[.$F$5]*1E-024*[.$G$5]*[.$G$5])" office:value-type="float" office:value="49.8082278544436">
            <text:p>49.81</text:p>
          </table:table-cell>
          <table:table-cell table:formula="of:=-[.A30]*[.$F$5]*0.000000000001*[.$G$5]*[.$G$5]/(1+[.A30]*[.A30]*[.$F$5]*[.$F$5]*1E-024*[.$G$5]*[.$G$5])" office:value-type="float" office:value="-3.09060361774347">
            <text:p>-3.09</text:p>
          </table:table-cell>
          <table:table-cell table:formula="of:=([.E30]*([.E30]+[.C30])+[.F30]*([.D30]+[.F30]))/(([.C30]+[.E30])^2+([.D30]+[.F30])^2)" office:value-type="float" office:value="0.926111796260702">
            <text:p>0.93</text:p>
          </table:table-cell>
          <table:table-cell table:formula="of:=([.F30]*([.E30]+[.C30])-[.E30]*([.D30]+[.F30]))/(([.C30]+[.E30])^2+([.D30]+[.F30])^2)" office:value-type="float" office:value="-0.00851637795247312">
            <text:p>-0.01</text:p>
          </table:table-cell>
          <table:table-cell table:formula="of:=SQRT([.G30]*[.G30]+[.H30]*[.H30])" office:value-type="float" office:value="0.92615095306686">
            <text:p>0.93</text:p>
          </table:table-cell>
          <table:table-cell table:formula="of:=[.E30]" office:value-type="float" office:value="49.8082278544436">
            <text:p>49.81</text:p>
          </table:table-cell>
          <table:table-cell table:formula="of:=[.D30]+[.F30]" office:value-type="float" office:value="-2.84237002812264">
            <text:p>-2.84</text:p>
          </table:table-cell>
          <table:table-cell table:formula="of:=([.C30]*(1-[.A30]*[.$F$5]*0.000000000001*[.D30])+([.D30]*[.C30]*[.A30]*[.$F$5]*0.000000000001))/((1-[.A30]*[.$F$5]*0.000000000001*[.D30])^2+([.A30]*[.$F$5]*0.000000000001*[.C30])^2)" office:value-type="float" office:value="4.00236692030311">
            <text:p>4.00</text:p>
          </table:table-cell>
          <table:table-cell table:formula="of:=([.D30]*(1-[.A30]*[.$F$5]*0.000000000001*[.D30])-[.A30]*[.$F$5]*0.000000000001*[.C30]*[.C30])/((1-[.A30]*[.$F$5]*0.000000000001*[.D30])^2+([.A30]*[.$F$5]*0.000000000001*[.C30])^2)" office:value-type="float" office:value="0.228436192073099">
            <text:p>0.23</text:p>
          </table:table-cell>
          <table:table-cell table:formula="of:=[.I30]^2*([.$C$5]+[.$G$5])^2/[.$G$5]^2" office:value-type="float" office:value="1.00048611768766">
            <text:p>1.00</text:p>
          </table:table-cell>
          <table:table-cell table:formula="of:=[.$H$5]^2*[.I30]^2/[.$G$5]" office:value-type="float" office:value="0.518942130659325">
            <text:p>0.52</text:p>
          </table:table-cell>
        </table:table-row>
        <table:table-row table:style-name="ro1">
          <table:table-cell table:formula="of:=2*PI()*[.B31]*1000000" office:value-type="float" office:value="17504719.2143636">
            <text:p>17504719</text:p>
          </table:table-cell>
          <table:table-cell table:formula="of:=[.B30]*1.05" office:value-type="float" office:value="2.78596259040164">
            <text:p>2.8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31]" office:value-type="float" office:value="0.260645269101874">
            <text:p>0.26</text:p>
          </table:table-cell>
          <table:table-cell table:formula="of:=[.$G$5]/(1+[.A31]*[.A31]*[.$F$5]*[.$F$5]*1E-024*[.$G$5]*[.$G$5])" office:value-type="float" office:value="49.7886542964731">
            <text:p>49.79</text:p>
          </table:table-cell>
          <table:table-cell table:formula="of:=-[.A31]*[.$F$5]*0.000000000001*[.$G$5]*[.$G$5]/(1+[.A31]*[.A31]*[.$F$5]*[.$F$5]*1E-024*[.$G$5]*[.$G$5])" office:value-type="float" office:value="-3.24385853112434">
            <text:p>-3.24</text:p>
          </table:table-cell>
          <table:table-cell table:formula="of:=([.E31]*([.E31]+[.C31])+[.F31]*([.D31]+[.F31]))/(([.C31]+[.E31])^2+([.D31]+[.F31])^2)" office:value-type="float" office:value="0.926130849661464">
            <text:p>0.93</text:p>
          </table:table-cell>
          <table:table-cell table:formula="of:=([.F31]*([.E31]+[.C31])-[.E31]*([.D31]+[.F31]))/(([.C31]+[.E31])^2+([.D31]+[.F31])^2)" office:value-type="float" office:value="-0.00894264235343893">
            <text:p>-0.01</text:p>
          </table:table-cell>
          <table:table-cell table:formula="of:=SQRT([.G31]*[.G31]+[.H31]*[.H31])" office:value-type="float" office:value="0.926174023360042">
            <text:p>0.93</text:p>
          </table:table-cell>
          <table:table-cell table:formula="of:=[.E31]" office:value-type="float" office:value="49.7886542964731">
            <text:p>49.79</text:p>
          </table:table-cell>
          <table:table-cell table:formula="of:=[.D31]+[.F31]" office:value-type="float" office:value="-2.98321326202246">
            <text:p>-2.98</text:p>
          </table:table-cell>
          <table:table-cell table:formula="of:=([.C31]*(1-[.A31]*[.$F$5]*0.000000000001*[.D31])+([.D31]*[.C31]*[.A31]*[.$F$5]*0.000000000001))/((1-[.A31]*[.$F$5]*0.000000000001*[.D31])^2+([.A31]*[.$F$5]*0.000000000001*[.C31])^2)" office:value-type="float" office:value="4.00260964496474">
            <text:p>4.00</text:p>
          </table:table-cell>
          <table:table-cell table:formula="of:=([.D31]*(1-[.A31]*[.$F$5]*0.000000000001*[.D31])-[.A31]*[.$F$5]*0.000000000001*[.C31]*[.C31])/((1-[.A31]*[.$F$5]*0.000000000001*[.D31])^2+([.A31]*[.$F$5]*0.000000000001*[.C31])^2)" office:value-type="float" office:value="0.239864312437142">
            <text:p>0.24</text:p>
          </table:table-cell>
          <table:table-cell table:formula="of:=[.I31]^2*([.$C$5]+[.$G$5])^2/[.$G$5]^2" office:value-type="float" office:value="1.00053596225234">
            <text:p>1.00</text:p>
          </table:table-cell>
          <table:table-cell table:formula="of:=[.$H$5]^2*[.I31]^2/[.$G$5]" office:value-type="float" office:value="0.518967984535891">
            <text:p>0.52</text:p>
          </table:table-cell>
        </table:table-row>
        <table:table-row table:style-name="ro1">
          <table:table-cell table:formula="of:=2*PI()*[.B32]*1000000" office:value-type="float" office:value="18379955.1750818">
            <text:p>18379955</text:p>
          </table:table-cell>
          <table:table-cell table:formula="of:=[.B31]*1.05" office:value-type="float" office:value="2.92526071992173">
            <text:p>2.9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32]" office:value-type="float" office:value="0.273677532556967">
            <text:p>0.27</text:p>
          </table:table-cell>
          <table:table-cell table:formula="of:=[.$G$5]/(1+[.A32]*[.A32]*[.$F$5]*[.$F$5]*1E-024*[.$G$5]*[.$G$5])" office:value-type="float" office:value="49.7670922711596">
            <text:p>49.77</text:p>
          </table:table-cell>
          <table:table-cell table:formula="of:=-[.A32]*[.$F$5]*0.000000000001*[.$G$5]*[.$G$5]/(1+[.A32]*[.A32]*[.$F$5]*[.$F$5]*1E-024*[.$G$5]*[.$G$5])" office:value-type="float" office:value="-3.4045763953639">
            <text:p>-3.40</text:p>
          </table:table-cell>
          <table:table-cell table:formula="of:=([.E32]*([.E32]+[.C32])+[.F32]*([.D32]+[.F32]))/(([.C32]+[.E32])^2+([.D32]+[.F32])^2)" office:value-type="float" office:value="0.92615185640009">
            <text:p>0.93</text:p>
          </table:table-cell>
          <table:table-cell table:formula="of:=([.F32]*([.E32]+[.C32])-[.E32]*([.D32]+[.F32]))/(([.C32]+[.E32])^2+([.D32]+[.F32])^2)" office:value-type="float" office:value="-0.00939029023232392">
            <text:p>-0.01</text:p>
          </table:table-cell>
          <table:table-cell table:formula="of:=SQRT([.G32]*[.G32]+[.H32]*[.H32])" office:value-type="float" office:value="0.926199459438398">
            <text:p>0.93</text:p>
          </table:table-cell>
          <table:table-cell table:formula="of:=[.E32]" office:value-type="float" office:value="49.7670922711596">
            <text:p>49.77</text:p>
          </table:table-cell>
          <table:table-cell table:formula="of:=[.D32]+[.F32]" office:value-type="float" office:value="-3.13089886280693">
            <text:p>-3.13</text:p>
          </table:table-cell>
          <table:table-cell table:formula="of:=([.C32]*(1-[.A32]*[.$F$5]*0.000000000001*[.D32])+([.D32]*[.C32]*[.A32]*[.$F$5]*0.000000000001))/((1-[.A32]*[.$F$5]*0.000000000001*[.D32])^2+([.A32]*[.$F$5]*0.000000000001*[.C32])^2)" office:value-type="float" office:value="4.00287727376987">
            <text:p>4.00</text:p>
          </table:table-cell>
          <table:table-cell table:formula="of:=([.D32]*(1-[.A32]*[.$F$5]*0.000000000001*[.D32])-[.A32]*[.$F$5]*0.000000000001*[.C32]*[.C32])/((1-[.A32]*[.$F$5]*0.000000000001*[.D32])^2+([.A32]*[.$F$5]*0.000000000001*[.C32])^2)" office:value-type="float" office:value="0.25186483390204">
            <text:p>0.25</text:p>
          </table:table-cell>
          <table:table-cell table:formula="of:=[.I32]^2*([.$C$5]+[.$G$5])^2/[.$G$5]^2" office:value-type="float" office:value="1.00059091965767">
            <text:p>1.00</text:p>
          </table:table-cell>
          <table:table-cell table:formula="of:=[.$H$5]^2*[.I32]^2/[.$G$5]" office:value-type="float" office:value="0.518996490391708">
            <text:p>0.52</text:p>
          </table:table-cell>
        </table:table-row>
        <table:table-row table:style-name="ro1">
          <table:table-cell table:formula="of:=2*PI()*[.B33]*1000000" office:value-type="float" office:value="19298952.9338359">
            <text:p>19298953</text:p>
          </table:table-cell>
          <table:table-cell table:formula="of:=[.B32]*1.05" office:value-type="float" office:value="3.07152375591781">
            <text:p>3.1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33]" office:value-type="float" office:value="0.287361409184816">
            <text:p>0.29</text:p>
          </table:table-cell>
          <table:table-cell table:formula="of:=[.$G$5]/(1+[.A33]*[.A33]*[.$F$5]*[.$F$5]*1E-024*[.$G$5]*[.$G$5])" office:value-type="float" office:value="49.743341773207">
            <text:p>49.74</text:p>
          </table:table-cell>
          <table:table-cell table:formula="of:=-[.A33]*[.$F$5]*0.000000000001*[.$G$5]*[.$G$5]/(1+[.A33]*[.A33]*[.$F$5]*[.$F$5]*1E-024*[.$G$5]*[.$G$5])" office:value-type="float" office:value="-3.57309920017185">
            <text:p>-3.57</text:p>
          </table:table-cell>
          <table:table-cell table:formula="of:=([.E33]*([.E33]+[.C33])+[.F33]*([.D33]+[.F33]))/(([.C33]+[.E33])^2+([.D33]+[.F33])^2)" office:value-type="float" office:value="0.926175016772137">
            <text:p>0.93</text:p>
          </table:table-cell>
          <table:table-cell table:formula="of:=([.F33]*([.E33]+[.C33])-[.E33]*([.D33]+[.F33]))/(([.C33]+[.E33])^2+([.D33]+[.F33])^2)" office:value-type="float" office:value="-0.00986040184720665">
            <text:p>-0.01</text:p>
          </table:table-cell>
          <table:table-cell table:formula="of:=SQRT([.G33]*[.G33]+[.H33]*[.H33])" office:value-type="float" office:value="0.92622750402774">
            <text:p>0.93</text:p>
          </table:table-cell>
          <table:table-cell table:formula="of:=[.E33]" office:value-type="float" office:value="49.743341773207">
            <text:p>49.74</text:p>
          </table:table-cell>
          <table:table-cell table:formula="of:=[.D33]+[.F33]" office:value-type="float" office:value="-3.28573779098703">
            <text:p>-3.29</text:p>
          </table:table-cell>
          <table:table-cell table:formula="of:=([.C33]*(1-[.A33]*[.$F$5]*0.000000000001*[.D33])+([.D33]*[.C33]*[.A33]*[.$F$5]*0.000000000001))/((1-[.A33]*[.$F$5]*0.000000000001*[.D33])^2+([.A33]*[.$F$5]*0.000000000001*[.C33])^2)" office:value-type="float" office:value="4.00317236475573">
            <text:p>4.00</text:p>
          </table:table-cell>
          <table:table-cell table:formula="of:=([.D33]*(1-[.A33]*[.$F$5]*0.000000000001*[.D33])-[.A33]*[.$F$5]*0.000000000001*[.C33]*[.C33])/((1-[.A33]*[.$F$5]*0.000000000001*[.D33])^2+([.A33]*[.$F$5]*0.000000000001*[.C33])^2)" office:value-type="float" office:value="0.264466533469198">
            <text:p>0.26</text:p>
          </table:table-cell>
          <table:table-cell table:formula="of:=[.I33]^2*([.$C$5]+[.$G$5])^2/[.$G$5]^2" office:value-type="float" office:value="1.00065151478324">
            <text:p>1.00</text:p>
          </table:table-cell>
          <table:table-cell table:formula="of:=[.$H$5]^2*[.I33]^2/[.$G$5]" office:value-type="float" office:value="0.519027920476561">
            <text:p>0.52</text:p>
          </table:table-cell>
        </table:table-row>
        <table:table-row table:style-name="ro1">
          <table:table-cell table:formula="of:=2*PI()*[.B34]*1000000" office:value-type="float" office:value="20263900.5805277">
            <text:p>20263901</text:p>
          </table:table-cell>
          <table:table-cell table:formula="of:=[.B33]*1.05" office:value-type="float" office:value="3.2250999437137">
            <text:p>3.2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34]" office:value-type="float" office:value="0.301729479644057">
            <text:p>0.30</text:p>
          </table:table-cell>
          <table:table-cell table:formula="of:=[.$G$5]/(1+[.A34]*[.A34]*[.$F$5]*[.$F$5]*1E-024*[.$G$5]*[.$G$5])" office:value-type="float" office:value="49.7171831088884">
            <text:p>49.72</text:p>
          </table:table-cell>
          <table:table-cell table:formula="of:=-[.A34]*[.$F$5]*0.000000000001*[.$G$5]*[.$G$5]/(1+[.A34]*[.A34]*[.$F$5]*[.$F$5]*1E-024*[.$G$5]*[.$G$5])" office:value-type="float" office:value="-3.74978121517546">
            <text:p>-3.75</text:p>
          </table:table-cell>
          <table:table-cell table:formula="of:=([.E34]*([.E34]+[.C34])+[.F34]*([.D34]+[.F34]))/(([.C34]+[.E34])^2+([.D34]+[.F34])^2)" office:value-type="float" office:value="0.926200551620331">
            <text:p>0.93</text:p>
          </table:table-cell>
          <table:table-cell table:formula="of:=([.F34]*([.E34]+[.C34])-[.E34]*([.D34]+[.F34]))/(([.C34]+[.E34])^2+([.D34]+[.F34])^2)" office:value-type="float" office:value="-0.010354113218919">
            <text:p>-0.01</text:p>
          </table:table-cell>
          <table:table-cell table:formula="of:=SQRT([.G34]*[.G34]+[.H34]*[.H34])" office:value-type="float" office:value="0.92625842478347">
            <text:p>0.93</text:p>
          </table:table-cell>
          <table:table-cell table:formula="of:=[.E34]" office:value-type="float" office:value="49.7171831088884">
            <text:p>49.72</text:p>
          </table:table-cell>
          <table:table-cell table:formula="of:=[.D34]+[.F34]" office:value-type="float" office:value="-3.44805173553141">
            <text:p>-3.45</text:p>
          </table:table-cell>
          <table:table-cell table:formula="of:=([.C34]*(1-[.A34]*[.$F$5]*0.000000000001*[.D34])+([.D34]*[.C34]*[.A34]*[.$F$5]*0.000000000001))/((1-[.A34]*[.$F$5]*0.000000000001*[.D34])^2+([.A34]*[.$F$5]*0.000000000001*[.C34])^2)" office:value-type="float" office:value="4.00349773931533">
            <text:p>4.00</text:p>
          </table:table-cell>
          <table:table-cell table:formula="of:=([.D34]*(1-[.A34]*[.$F$5]*0.000000000001*[.D34])-[.A34]*[.$F$5]*0.000000000001*[.C34]*[.C34])/((1-[.A34]*[.$F$5]*0.000000000001*[.D34])^2+([.A34]*[.$F$5]*0.000000000001*[.C34])^2)" office:value-type="float" office:value="0.277699651755422">
            <text:p>0.28</text:p>
          </table:table-cell>
          <table:table-cell table:formula="of:=[.I34]^2*([.$C$5]+[.$G$5])^2/[.$G$5]^2" office:value-type="float" office:value="1.00071832648422">
            <text:p>1.00</text:p>
          </table:table-cell>
          <table:table-cell table:formula="of:=[.$H$5]^2*[.I34]^2/[.$G$5]" office:value-type="float" office:value="0.519062575036825">
            <text:p>0.52</text:p>
          </table:table-cell>
        </table:table-row>
        <table:table-row table:style-name="ro1">
          <table:table-cell table:formula="of:=2*PI()*[.B35]*1000000" office:value-type="float" office:value="21277095.609554">
            <text:p>21277096</text:p>
          </table:table-cell>
          <table:table-cell table:formula="of:=[.B34]*1.05" office:value-type="float" office:value="3.38635494089939">
            <text:p>3.4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35]" office:value-type="float" office:value="0.31681595362626">
            <text:p>0.32</text:p>
          </table:table-cell>
          <table:table-cell table:formula="of:=[.$G$5]/(1+[.A35]*[.A35]*[.$F$5]*[.$F$5]*1E-024*[.$G$5]*[.$G$5])" office:value-type="float" office:value="49.6883750497887">
            <text:p>49.69</text:p>
          </table:table-cell>
          <table:table-cell table:formula="of:=-[.A35]*[.$F$5]*0.000000000001*[.$G$5]*[.$G$5]/(1+[.A35]*[.A35]*[.$F$5]*[.$F$5]*1E-024*[.$G$5]*[.$G$5])" office:value-type="float" office:value="-3.9349888692312">
            <text:p>-3.93</text:p>
          </table:table-cell>
          <table:table-cell table:formula="of:=([.E35]*([.E35]+[.C35])+[.F35]*([.D35]+[.F35]))/(([.C35]+[.E35])^2+([.D35]+[.F35])^2)" office:value-type="float" office:value="0.926228704444281">
            <text:p>0.93</text:p>
          </table:table-cell>
          <table:table-cell table:formula="of:=([.F35]*([.E35]+[.C35])-[.E35]*([.D35]+[.F35]))/(([.C35]+[.E35])^2+([.D35]+[.F35])^2)" office:value-type="float" office:value="-0.0108726191957517">
            <text:p>-0.01</text:p>
          </table:table-cell>
          <table:table-cell table:formula="of:=SQRT([.G35]*[.G35]+[.H35]*[.H35])" office:value-type="float" office:value="0.926292516856693">
            <text:p>0.93</text:p>
          </table:table-cell>
          <table:table-cell table:formula="of:=[.E35]" office:value-type="float" office:value="49.6883750497887">
            <text:p>49.69</text:p>
          </table:table-cell>
          <table:table-cell table:formula="of:=[.D35]+[.F35]" office:value-type="float" office:value="-3.61817291560494">
            <text:p>-3.62</text:p>
          </table:table-cell>
          <table:table-cell table:formula="of:=([.C35]*(1-[.A35]*[.$F$5]*0.000000000001*[.D35])+([.D35]*[.C35]*[.A35]*[.$F$5]*0.000000000001))/((1-[.A35]*[.$F$5]*0.000000000001*[.D35])^2+([.A35]*[.$F$5]*0.000000000001*[.C35])^2)" office:value-type="float" office:value="4.0038565094412">
            <text:p>4.00</text:p>
          </table:table-cell>
          <table:table-cell table:formula="of:=([.D35]*(1-[.A35]*[.$F$5]*0.000000000001*[.D35])-[.A35]*[.$F$5]*0.000000000001*[.C35]*[.C35])/((1-[.A35]*[.$F$5]*0.000000000001*[.D35])^2+([.A35]*[.$F$5]*0.000000000001*[.C35])^2)" office:value-type="float" office:value="0.291595970084695">
            <text:p>0.29</text:p>
          </table:table-cell>
          <table:table-cell table:formula="of:=[.I35]^2*([.$C$5]+[.$G$5])^2/[.$G$5]^2" office:value-type="float" office:value="1.00079199316168">
            <text:p>1.00</text:p>
          </table:table-cell>
          <table:table-cell table:formula="of:=[.$H$5]^2*[.I35]^2/[.$G$5]" office:value-type="float" office:value="0.519100785204748">
            <text:p>0.52</text:p>
          </table:table-cell>
        </table:table-row>
        <table:table-row table:style-name="ro1">
          <table:table-cell table:formula="of:=2*PI()*[.B36]*1000000" office:value-type="float" office:value="22340950.3900317">
            <text:p>22340950</text:p>
          </table:table-cell>
          <table:table-cell table:formula="of:=[.B35]*1.05" office:value-type="float" office:value="3.55567268794436">
            <text:p>3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36]" office:value-type="float" office:value="0.332656751307573">
            <text:p>0.33</text:p>
          </table:table-cell>
          <table:table-cell table:formula="of:=[.$G$5]/(1+[.A36]*[.A36]*[.$F$5]*[.$F$5]*1E-024*[.$G$5]*[.$G$5])" office:value-type="float" office:value="49.6566528332567">
            <text:p>49.66</text:p>
          </table:table-cell>
          <table:table-cell table:formula="of:=-[.A36]*[.$F$5]*0.000000000001*[.$G$5]*[.$G$5]/(1+[.A36]*[.A36]*[.$F$5]*[.$F$5]*1E-024*[.$G$5]*[.$G$5])" office:value-type="float" office:value="-4.12910051467104">
            <text:p>-4.13</text:p>
          </table:table-cell>
          <table:table-cell table:formula="of:=([.E36]*([.E36]+[.C36])+[.F36]*([.D36]+[.F36]))/(([.C36]+[.E36])^2+([.D36]+[.F36])^2)" office:value-type="float" office:value="0.926259743727212">
            <text:p>0.93</text:p>
          </table:table-cell>
          <table:table-cell table:formula="of:=([.F36]*([.E36]+[.C36])-[.E36]*([.D36]+[.F36]))/(([.C36]+[.E36])^2+([.D36]+[.F36])^2)" office:value-type="float" office:value="-0.0114171767151962">
            <text:p>-0.01</text:p>
          </table:table-cell>
          <table:table-cell table:formula="of:=SQRT([.G36]*[.G36]+[.H36]*[.H36])" office:value-type="float" office:value="0.926330105725678">
            <text:p>0.93</text:p>
          </table:table-cell>
          <table:table-cell table:formula="of:=[.E36]" office:value-type="float" office:value="49.6566528332567">
            <text:p>49.66</text:p>
          </table:table-cell>
          <table:table-cell table:formula="of:=[.D36]+[.F36]" office:value-type="float" office:value="-3.79644376336347">
            <text:p>-3.80</text:p>
          </table:table-cell>
          <table:table-cell table:formula="of:=([.C36]*(1-[.A36]*[.$F$5]*0.000000000001*[.D36])+([.D36]*[.C36]*[.A36]*[.$F$5]*0.000000000001))/((1-[.A36]*[.$F$5]*0.000000000001*[.D36])^2+([.A36]*[.$F$5]*0.000000000001*[.C36])^2)" office:value-type="float" office:value="4.00425210781557">
            <text:p>4.00</text:p>
          </table:table-cell>
          <table:table-cell table:formula="of:=([.D36]*(1-[.A36]*[.$F$5]*0.000000000001*[.D36])-[.A36]*[.$F$5]*0.000000000001*[.C36]*[.C36])/((1-[.A36]*[.$F$5]*0.000000000001*[.D36])^2+([.A36]*[.$F$5]*0.000000000001*[.C36])^2)" office:value-type="float" office:value="0.306188892053048">
            <text:p>0.31</text:p>
          </table:table-cell>
          <table:table-cell table:formula="of:=[.I36]^2*([.$C$5]+[.$G$5])^2/[.$G$5]^2" office:value-type="float" office:value="1.0008732189121">
            <text:p>1.00</text:p>
          </table:table-cell>
          <table:table-cell table:formula="of:=[.$H$5]^2*[.I36]^2/[.$G$5]" office:value-type="float" office:value="0.519142916188116">
            <text:p>0.52</text:p>
          </table:table-cell>
        </table:table-row>
        <table:table-row table:style-name="ro1">
          <table:table-cell table:formula="of:=2*PI()*[.B37]*1000000" office:value-type="float" office:value="23457997.9095333">
            <text:p>23457998</text:p>
          </table:table-cell>
          <table:table-cell table:formula="of:=[.B36]*1.05" office:value-type="float" office:value="3.73345632234158">
            <text:p>3.7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37]" office:value-type="float" office:value="0.349289588872951">
            <text:p>0.35</text:p>
          </table:table-cell>
          <table:table-cell table:formula="of:=[.$G$5]/(1+[.A37]*[.A37]*[.$F$5]*[.$F$5]*1E-024*[.$G$5]*[.$G$5])" office:value-type="float" office:value="49.6217260012422">
            <text:p>49.62</text:p>
          </table:table-cell>
          <table:table-cell table:formula="of:=-[.A37]*[.$F$5]*0.000000000001*[.$G$5]*[.$G$5]/(1+[.A37]*[.A37]*[.$F$5]*[.$F$5]*1E-024*[.$G$5]*[.$G$5])" office:value-type="float" office:value="-4.33250605536263">
            <text:p>-4.33</text:p>
          </table:table-cell>
          <table:table-cell table:formula="of:=([.E37]*([.E37]+[.C37])+[.F37]*([.D37]+[.F37]))/(([.C37]+[.E37])^2+([.D37]+[.F37])^2)" office:value-type="float" office:value="0.926293965502139">
            <text:p>0.93</text:p>
          </table:table-cell>
          <table:table-cell table:formula="of:=([.F37]*([.E37]+[.C37])-[.E37]*([.D37]+[.F37]))/(([.C37]+[.E37])^2+([.D37]+[.F37])^2)" office:value-type="float" office:value="-0.0119891082795357">
            <text:p>-0.01</text:p>
          </table:table-cell>
          <table:table-cell table:formula="of:=SQRT([.G37]*[.G37]+[.H37]*[.H37])" office:value-type="float" office:value="0.926371550320397">
            <text:p>0.93</text:p>
          </table:table-cell>
          <table:table-cell table:formula="of:=[.E37]" office:value-type="float" office:value="49.6217260012422">
            <text:p>49.62</text:p>
          </table:table-cell>
          <table:table-cell table:formula="of:=[.D37]+[.F37]" office:value-type="float" office:value="-3.98321646648968">
            <text:p>-3.98</text:p>
          </table:table-cell>
          <table:table-cell table:formula="of:=([.C37]*(1-[.A37]*[.$F$5]*0.000000000001*[.D37])+([.D37]*[.C37]*[.A37]*[.$F$5]*0.000000000001))/((1-[.A37]*[.$F$5]*0.000000000001*[.D37])^2+([.A37]*[.$F$5]*0.000000000001*[.C37])^2)" office:value-type="float" office:value="4.00468832105052">
            <text:p>4.00</text:p>
          </table:table-cell>
          <table:table-cell table:formula="of:=([.D37]*(1-[.A37]*[.$F$5]*0.000000000001*[.D37])-[.A37]*[.$F$5]*0.000000000001*[.C37]*[.C37])/((1-[.A37]*[.$F$5]*0.000000000001*[.D37])^2+([.A37]*[.$F$5]*0.000000000001*[.C37])^2)" office:value-type="float" office:value="0.321513529888246">
            <text:p>0.32</text:p>
          </table:table-cell>
          <table:table-cell table:formula="of:=[.I37]^2*([.$C$5]+[.$G$5])^2/[.$G$5]^2" office:value-type="float" office:value="1.00096278031705">
            <text:p>1.00</text:p>
          </table:table-cell>
          <table:table-cell table:formula="of:=[.$H$5]^2*[.I37]^2/[.$G$5]" office:value-type="float" office:value="0.519189370792024">
            <text:p>0.52</text:p>
          </table:table-cell>
        </table:table-row>
        <table:table-row table:style-name="ro1">
          <table:table-cell table:formula="of:=2*PI()*[.B38]*1000000" office:value-type="float" office:value="24630897.80501">
            <text:p>24630898</text:p>
          </table:table-cell>
          <table:table-cell table:formula="of:=[.B37]*1.05" office:value-type="float" office:value="3.92012913845866">
            <text:p>3.9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38]" office:value-type="float" office:value="0.366754068316599">
            <text:p>0.37</text:p>
          </table:table-cell>
          <table:table-cell table:formula="of:=[.$G$5]/(1+[.A38]*[.A38]*[.$F$5]*[.$F$5]*1E-024*[.$G$5]*[.$G$5])" office:value-type="float" office:value="49.5832760698158">
            <text:p>49.58</text:p>
          </table:table-cell>
          <table:table-cell table:formula="of:=-[.A38]*[.$F$5]*0.000000000001*[.$G$5]*[.$G$5]/(1+[.A38]*[.A38]*[.$F$5]*[.$F$5]*1E-024*[.$G$5]*[.$G$5])" office:value-type="float" office:value="-4.54560641446464">
            <text:p>-4.55</text:p>
          </table:table-cell>
          <table:table-cell table:formula="of:=([.E38]*([.E38]+[.C38])+[.F38]*([.D38]+[.F38]))/(([.C38]+[.E38])^2+([.D38]+[.F38])^2)" office:value-type="float" office:value="0.926331696182219">
            <text:p>0.93</text:p>
          </table:table-cell>
          <table:table-cell table:formula="of:=([.F38]*([.E38]+[.C38])-[.E38]*([.D38]+[.F38]))/(([.C38]+[.E38])^2+([.D38]+[.F38])^2)" office:value-type="float" office:value="-0.012589805664053">
            <text:p>-0.01</text:p>
          </table:table-cell>
          <table:table-cell table:formula="of:=SQRT([.G38]*[.G38]+[.H38]*[.H38])" office:value-type="float" office:value="0.926417246470771">
            <text:p>0.93</text:p>
          </table:table-cell>
          <table:table-cell table:formula="of:=[.E38]" office:value-type="float" office:value="49.5832760698158">
            <text:p>49.58</text:p>
          </table:table-cell>
          <table:table-cell table:formula="of:=[.D38]+[.F38]" office:value-type="float" office:value="-4.17885234614804">
            <text:p>-4.18</text:p>
          </table:table-cell>
          <table:table-cell table:formula="of:=([.C38]*(1-[.A38]*[.$F$5]*0.000000000001*[.D38])+([.D38]*[.C38]*[.A38]*[.$F$5]*0.000000000001))/((1-[.A38]*[.$F$5]*0.000000000001*[.D38])^2+([.A38]*[.$F$5]*0.000000000001*[.C38])^2)" office:value-type="float" office:value="4.00516932641504">
            <text:p>4.01</text:p>
          </table:table-cell>
          <table:table-cell table:formula="of:=([.D38]*(1-[.A38]*[.$F$5]*0.000000000001*[.D38])-[.A38]*[.$F$5]*0.000000000001*[.C38]*[.C38])/((1-[.A38]*[.$F$5]*0.000000000001*[.D38])^2+([.A38]*[.$F$5]*0.000000000001*[.C38])^2)" office:value-type="float" office:value="0.337606795957691">
            <text:p>0.34</text:p>
          </table:table-cell>
          <table:table-cell table:formula="of:=[.I38]^2*([.$C$5]+[.$G$5])^2/[.$G$5]^2" office:value-type="float" office:value="1.00106153394102">
            <text:p>1.00</text:p>
          </table:table-cell>
          <table:table-cell table:formula="of:=[.$H$5]^2*[.I38]^2/[.$G$5]" office:value-type="float" office:value="0.519240593307884">
            <text:p>0.52</text:p>
          </table:table-cell>
        </table:table-row>
        <table:table-row table:style-name="ro1">
          <table:table-cell table:formula="of:=2*PI()*[.B39]*1000000" office:value-type="float" office:value="25862442.6952605">
            <text:p>25862443</text:p>
          </table:table-cell>
          <table:table-cell table:formula="of:=[.B38]*1.05" office:value-type="float" office:value="4.11613559538159">
            <text:p>4.1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39]" office:value-type="float" office:value="0.385091771732429">
            <text:p>0.39</text:p>
          </table:table-cell>
          <table:table-cell table:formula="of:=[.$G$5]/(1+[.A39]*[.A39]*[.$F$5]*[.$F$5]*1E-024*[.$G$5]*[.$G$5])" office:value-type="float" office:value="49.5409540226318">
            <text:p>49.54</text:p>
          </table:table-cell>
          <table:table-cell table:formula="of:=-[.A39]*[.$F$5]*0.000000000001*[.$G$5]*[.$G$5]/(1+[.A39]*[.A39]*[.$F$5]*[.$F$5]*1E-024*[.$G$5]*[.$G$5])" office:value-type="float" office:value="-4.76881281443028">
            <text:p>-4.77</text:p>
          </table:table-cell>
          <table:table-cell table:formula="of:=([.E39]*([.E39]+[.C39])+[.F39]*([.D39]+[.F39]))/(([.C39]+[.E39])^2+([.D39]+[.F39])^2)" office:value-type="float" office:value="0.926373295682608">
            <text:p>0.93</text:p>
          </table:table-cell>
          <table:table-cell table:formula="of:=([.F39]*([.E39]+[.C39])-[.E39]*([.D39]+[.F39]))/(([.C39]+[.E39])^2+([.D39]+[.F39])^2)" office:value-type="float" office:value="-0.0132207338788521">
            <text:p>-0.01</text:p>
          </table:table-cell>
          <table:table-cell table:formula="of:=SQRT([.G39]*[.G39]+[.H39]*[.H39])" office:value-type="float" office:value="0.926467630712565">
            <text:p>0.93</text:p>
          </table:table-cell>
          <table:table-cell table:formula="of:=[.E39]" office:value-type="float" office:value="49.5409540226318">
            <text:p>49.54</text:p>
          </table:table-cell>
          <table:table-cell table:formula="of:=[.D39]+[.F39]" office:value-type="float" office:value="-4.38372104269785">
            <text:p>-4.38</text:p>
          </table:table-cell>
          <table:table-cell table:formula="of:=([.C39]*(1-[.A39]*[.$F$5]*0.000000000001*[.D39])+([.D39]*[.C39]*[.A39]*[.$F$5]*0.000000000001))/((1-[.A39]*[.$F$5]*0.000000000001*[.D39])^2+([.A39]*[.$F$5]*0.000000000001*[.C39])^2)" office:value-type="float" office:value="4.00569973242389">
            <text:p>4.01</text:p>
          </table:table-cell>
          <table:table-cell table:formula="of:=([.D39]*(1-[.A39]*[.$F$5]*0.000000000001*[.D39])-[.A39]*[.$F$5]*0.000000000001*[.C39]*[.C39])/((1-[.A39]*[.$F$5]*0.000000000001*[.D39])^2+([.A39]*[.$F$5]*0.000000000001*[.C39])^2)" office:value-type="float" office:value="0.354507499813739">
            <text:p>0.35</text:p>
          </table:table-cell>
          <table:table-cell table:formula="of:=[.I39]^2*([.$C$5]+[.$G$5])^2/[.$G$5]^2" office:value-type="float" office:value="1.00117042461231">
            <text:p>1.00</text:p>
          </table:table-cell>
          <table:table-cell table:formula="of:=[.$H$5]^2*[.I39]^2/[.$G$5]" office:value-type="float" office:value="0.519297073808683">
            <text:p>0.52</text:p>
          </table:table-cell>
        </table:table-row>
        <table:table-row table:style-name="ro1">
          <table:table-cell table:formula="of:=2*PI()*[.B40]*1000000" office:value-type="float" office:value="27155564.8300235">
            <text:p>27155565</text:p>
          </table:table-cell>
          <table:table-cell table:formula="of:=[.B39]*1.05" office:value-type="float" office:value="4.32194237515067">
            <text:p>4.3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40]" office:value-type="float" office:value="0.40434636031905">
            <text:p>0.40</text:p>
          </table:table-cell>
          <table:table-cell table:formula="of:=[.$G$5]/(1+[.A40]*[.A40]*[.$F$5]*[.$F$5]*1E-024*[.$G$5]*[.$G$5])" office:value-type="float" office:value="49.4943776229839">
            <text:p>49.49</text:p>
          </table:table-cell>
          <table:table-cell table:formula="of:=-[.A40]*[.$F$5]*0.000000000001*[.$G$5]*[.$G$5]/(1+[.A40]*[.A40]*[.$F$5]*[.$F$5]*1E-024*[.$G$5]*[.$G$5])" office:value-type="float" office:value="-5.00254583813741">
            <text:p>-5.00</text:p>
          </table:table-cell>
          <table:table-cell table:formula="of:=([.E40]*([.E40]+[.C40])+[.F40]*([.D40]+[.F40]))/(([.C40]+[.E40])^2+([.D40]+[.F40])^2)" office:value-type="float" office:value="0.926419160863998">
            <text:p>0.93</text:p>
          </table:table-cell>
          <table:table-cell table:formula="of:=([.F40]*([.E40]+[.C40])-[.E40]*([.D40]+[.F40]))/(([.C40]+[.E40])^2+([.D40]+[.F40])^2)" office:value-type="float" office:value="-0.0138834354078466">
            <text:p>-0.01</text:p>
          </table:table-cell>
          <table:table-cell table:formula="of:=SQRT([.G40]*[.G40]+[.H40]*[.H40])" office:value-type="float" office:value="0.926523184488482">
            <text:p>0.93</text:p>
          </table:table-cell>
          <table:table-cell table:formula="of:=[.E40]" office:value-type="float" office:value="49.4943776229839">
            <text:p>49.49</text:p>
          </table:table-cell>
          <table:table-cell table:formula="of:=[.D40]+[.F40]" office:value-type="float" office:value="-4.59819947781836">
            <text:p>-4.60</text:p>
          </table:table-cell>
          <table:table-cell table:formula="of:=([.C40]*(1-[.A40]*[.$F$5]*0.000000000001*[.D40])+([.D40]*[.C40]*[.A40]*[.$F$5]*0.000000000001))/((1-[.A40]*[.$F$5]*0.000000000001*[.D40])^2+([.A40]*[.$F$5]*0.000000000001*[.C40])^2)" office:value-type="float" office:value="4.00628462370502">
            <text:p>4.01</text:p>
          </table:table-cell>
          <table:table-cell table:formula="of:=([.D40]*(1-[.A40]*[.$F$5]*0.000000000001*[.D40])-[.A40]*[.$F$5]*0.000000000001*[.C40]*[.C40])/((1-[.A40]*[.$F$5]*0.000000000001*[.D40])^2+([.A40]*[.$F$5]*0.000000000001*[.C40])^2)" office:value-type="float" office:value="0.372256451206111">
            <text:p>0.37</text:p>
          </table:table-cell>
          <table:table-cell table:formula="of:=[.I40]^2*([.$C$5]+[.$G$5])^2/[.$G$5]^2" office:value-type="float" office:value="1.00129049457075">
            <text:p>1.00</text:p>
          </table:table-cell>
          <table:table-cell table:formula="of:=[.$H$5]^2*[.I40]^2/[.$G$5]" office:value-type="float" office:value="0.519359352893781">
            <text:p>0.52</text:p>
          </table:table-cell>
        </table:table-row>
        <table:table-row table:style-name="ro1">
          <table:table-cell table:formula="of:=2*PI()*[.B41]*1000000" office:value-type="float" office:value="28513343.0715247">
            <text:p>28513343</text:p>
          </table:table-cell>
          <table:table-cell table:formula="of:=[.B40]*1.05" office:value-type="float" office:value="4.5380394939082">
            <text:p>4.5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41]" office:value-type="float" office:value="0.424563678335003">
            <text:p>0.42</text:p>
          </table:table-cell>
          <table:table-cell table:formula="of:=[.$G$5]/(1+[.A41]*[.A41]*[.$F$5]*[.$F$5]*1E-024*[.$G$5]*[.$G$5])" office:value-type="float" office:value="49.4431285410149">
            <text:p>49.44</text:p>
          </table:table-cell>
          <table:table-cell table:formula="of:=-[.A41]*[.$F$5]*0.000000000001*[.$G$5]*[.$G$5]/(1+[.A41]*[.A41]*[.$F$5]*[.$F$5]*1E-024*[.$G$5]*[.$G$5])" office:value-type="float" office:value="-5.2472342359976">
            <text:p>-5.25</text:p>
          </table:table-cell>
          <table:table-cell table:formula="of:=([.E41]*([.E41]+[.C41])+[.F41]*([.D41]+[.F41]))/(([.C41]+[.E41])^2+([.D41]+[.F41])^2)" office:value-type="float" office:value="0.926469729331167">
            <text:p>0.93</text:p>
          </table:table-cell>
          <table:table-cell table:formula="of:=([.F41]*([.E41]+[.C41])-[.E41]*([.D41]+[.F41]))/(([.C41]+[.E41])^2+([.D41]+[.F41])^2)" office:value-type="float" office:value="-0.0145795347513866">
            <text:p>-0.01</text:p>
          </table:table-cell>
          <table:table-cell table:formula="of:=SQRT([.G41]*[.G41]+[.H41]*[.H41])" office:value-type="float" office:value="0.926584438786089">
            <text:p>0.93</text:p>
          </table:table-cell>
          <table:table-cell table:formula="of:=[.E41]" office:value-type="float" office:value="49.4431285410149">
            <text:p>49.44</text:p>
          </table:table-cell>
          <table:table-cell table:formula="of:=[.D41]+[.F41]" office:value-type="float" office:value="-4.82267055766259">
            <text:p>-4.82</text:p>
          </table:table-cell>
          <table:table-cell table:formula="of:=([.C41]*(1-[.A41]*[.$F$5]*0.000000000001*[.D41])+([.D41]*[.C41]*[.A41]*[.$F$5]*0.000000000001))/((1-[.A41]*[.$F$5]*0.000000000001*[.D41])^2+([.A41]*[.$F$5]*0.000000000001*[.C41])^2)" office:value-type="float" office:value="4.00692961060979">
            <text:p>4.01</text:p>
          </table:table-cell>
          <table:table-cell table:formula="of:=([.D41]*(1-[.A41]*[.$F$5]*0.000000000001*[.D41])-[.A41]*[.$F$5]*0.000000000001*[.C41]*[.C41])/((1-[.A41]*[.$F$5]*0.000000000001*[.D41])^2+([.A41]*[.$F$5]*0.000000000001*[.C41])^2)" office:value-type="float" office:value="0.39089656953699">
            <text:p>0.39</text:p>
          </table:table-cell>
          <table:table-cell table:formula="of:=[.I41]^2*([.$C$5]+[.$G$5])^2/[.$G$5]^2" office:value-type="float" office:value="1.0014228935747">
            <text:p>1.00</text:p>
          </table:table-cell>
          <table:table-cell table:formula="of:=[.$H$5]^2*[.I41]^2/[.$G$5]" office:value-type="float" office:value="0.519428026931322">
            <text:p>0.52</text:p>
          </table:table-cell>
        </table:table-row>
        <table:table-row table:style-name="ro1">
          <table:table-cell table:formula="of:=2*PI()*[.B42]*1000000" office:value-type="float" office:value="29939010.2251009">
            <text:p>29939010</text:p>
          </table:table-cell>
          <table:table-cell table:formula="of:=[.B41]*1.05" office:value-type="float" office:value="4.76494146860361">
            <text:p>4.8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42]" office:value-type="float" office:value="0.445791862251753">
            <text:p>0.45</text:p>
          </table:table-cell>
          <table:table-cell table:formula="of:=[.$G$5]/(1+[.A42]*[.A42]*[.$F$5]*[.$F$5]*1E-024*[.$G$5]*[.$G$5])" office:value-type="float" office:value="49.386749295189">
            <text:p>49.39</text:p>
          </table:table-cell>
          <table:table-cell table:formula="of:=-[.A42]*[.$F$5]*0.000000000001*[.$G$5]*[.$G$5]/(1+[.A42]*[.A42]*[.$F$5]*[.$F$5]*1E-024*[.$G$5]*[.$G$5])" office:value-type="float" office:value="-5.50331343951962">
            <text:p>-5.50</text:p>
          </table:table-cell>
          <table:table-cell table:formula="of:=([.E42]*([.E42]+[.C42])+[.F42]*([.D42]+[.F42]))/(([.C42]+[.E42])^2+([.D42]+[.F42])^2)" office:value-type="float" office:value="0.926525483623371">
            <text:p>0.93</text:p>
          </table:table-cell>
          <table:table-cell table:formula="of:=([.F42]*([.E42]+[.C42])-[.E42]*([.D42]+[.F42]))/(([.C42]+[.E42])^2+([.D42]+[.F42])^2)" office:value-type="float" office:value="-0.015310743302356">
            <text:p>-0.02</text:p>
          </table:table-cell>
          <table:table-cell table:formula="of:=SQRT([.G42]*[.G42]+[.H42]*[.H42])" office:value-type="float" office:value="0.926651979258661">
            <text:p>0.93</text:p>
          </table:table-cell>
          <table:table-cell table:formula="of:=[.E42]" office:value-type="float" office:value="49.386749295189">
            <text:p>49.39</text:p>
          </table:table-cell>
          <table:table-cell table:formula="of:=[.D42]+[.F42]" office:value-type="float" office:value="-5.05752157726787">
            <text:p>-5.06</text:p>
          </table:table-cell>
          <table:table-cell table:formula="of:=([.C42]*(1-[.A42]*[.$F$5]*0.000000000001*[.D42])+([.D42]*[.C42]*[.A42]*[.$F$5]*0.000000000001))/((1-[.A42]*[.$F$5]*0.000000000001*[.D42])^2+([.A42]*[.$F$5]*0.000000000001*[.C42])^2)" office:value-type="float" office:value="4.0076408840835">
            <text:p>4.01</text:p>
          </table:table-cell>
          <table:table-cell table:formula="of:=([.D42]*(1-[.A42]*[.$F$5]*0.000000000001*[.D42])-[.A42]*[.$F$5]*0.000000000001*[.C42]*[.C42])/((1-[.A42]*[.$F$5]*0.000000000001*[.D42])^2+([.A42]*[.$F$5]*0.000000000001*[.C42])^2)" office:value-type="float" office:value="0.410473000286484">
            <text:p>0.41</text:p>
          </table:table-cell>
          <table:table-cell table:formula="of:=[.I42]^2*([.$C$5]+[.$G$5])^2/[.$G$5]^2" office:value-type="float" office:value="1.00156889007048">
            <text:p>1.00</text:p>
          </table:table-cell>
          <table:table-cell table:formula="of:=[.$H$5]^2*[.I42]^2/[.$G$5]" office:value-type="float" office:value="0.519503753851716">
            <text:p>0.52</text:p>
          </table:table-cell>
        </table:table-row>
        <table:table-row table:style-name="ro1">
          <table:table-cell table:formula="of:=2*PI()*[.B43]*1000000" office:value-type="float" office:value="31435960.736356">
            <text:p>31435961</text:p>
          </table:table-cell>
          <table:table-cell table:formula="of:=[.B42]*1.05" office:value-type="float" office:value="5.00318854203379">
            <text:p>5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43]" office:value-type="float" office:value="0.468081455364341">
            <text:p>0.47</text:p>
          </table:table-cell>
          <table:table-cell table:formula="of:=[.$G$5]/(1+[.A43]*[.A43]*[.$F$5]*[.$F$5]*1E-024*[.$G$5]*[.$G$5])" office:value-type="float" office:value="49.3247400104582">
            <text:p>49.32</text:p>
          </table:table-cell>
          <table:table-cell table:formula="of:=-[.A43]*[.$F$5]*0.000000000001*[.$G$5]*[.$G$5]/(1+[.A43]*[.A43]*[.$F$5]*[.$F$5]*1E-024*[.$G$5]*[.$G$5])" office:value-type="float" office:value="-5.77122373709559">
            <text:p>-5.77</text:p>
          </table:table-cell>
          <table:table-cell table:formula="of:=([.E43]*([.E43]+[.C43])+[.F43]*([.D43]+[.F43]))/(([.C43]+[.E43])^2+([.D43]+[.F43])^2)" office:value-type="float" office:value="0.926586955837275">
            <text:p>0.93</text:p>
          </table:table-cell>
          <table:table-cell table:formula="of:=([.F43]*([.E43]+[.C43])-[.E43]*([.D43]+[.F43]))/(([.C43]+[.E43])^2+([.D43]+[.F43])^2)" office:value-type="float" office:value="-0.016078864589422">
            <text:p>-0.02</text:p>
          </table:table-cell>
          <table:table-cell table:formula="of:=SQRT([.G43]*[.G43]+[.H43]*[.H43])" office:value-type="float" office:value="0.926726451880096">
            <text:p>0.93</text:p>
          </table:table-cell>
          <table:table-cell table:formula="of:=[.E43]" office:value-type="float" office:value="49.3247400104582">
            <text:p>49.32</text:p>
          </table:table-cell>
          <table:table-cell table:formula="of:=[.D43]+[.F43]" office:value-type="float" office:value="-5.30314228173125">
            <text:p>-5.30</text:p>
          </table:table-cell>
          <table:table-cell table:formula="of:=([.C43]*(1-[.A43]*[.$F$5]*0.000000000001*[.D43])+([.D43]*[.C43]*[.A43]*[.$F$5]*0.000000000001))/((1-[.A43]*[.$F$5]*0.000000000001*[.D43])^2+([.A43]*[.$F$5]*0.000000000001*[.C43])^2)" office:value-type="float" office:value="4.00842527637315">
            <text:p>4.01</text:p>
          </table:table-cell>
          <table:table-cell table:formula="of:=([.D43]*(1-[.A43]*[.$F$5]*0.000000000001*[.D43])-[.A43]*[.$F$5]*0.000000000001*[.C43]*[.C43])/((1-[.A43]*[.$F$5]*0.000000000001*[.D43])^2+([.A43]*[.$F$5]*0.000000000001*[.C43])^2)" office:value-type="float" office:value="0.431033238995516">
            <text:p>0.43</text:p>
          </table:table-cell>
          <table:table-cell table:formula="of:=[.I43]^2*([.$C$5]+[.$G$5])^2/[.$G$5]^2" office:value-type="float" office:value="1.00172988353889">
            <text:p>1.00</text:p>
          </table:table-cell>
          <table:table-cell table:formula="of:=[.$H$5]^2*[.I43]^2/[.$G$5]" office:value-type="float" office:value="0.519587259551635">
            <text:p>0.52</text:p>
          </table:table-cell>
        </table:table-row>
        <table:table-row table:style-name="ro1">
          <table:table-cell table:formula="of:=2*PI()*[.B44]*1000000" office:value-type="float" office:value="33007758.7731738">
            <text:p>33007759</text:p>
          </table:table-cell>
          <table:table-cell table:formula="of:=[.B43]*1.05" office:value-type="float" office:value="5.25334796913548">
            <text:p>5.3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44]" office:value-type="float" office:value="0.491485528132558">
            <text:p>0.49</text:p>
          </table:table-cell>
          <table:table-cell table:formula="of:=[.$G$5]/(1+[.A44]*[.A44]*[.$F$5]*[.$F$5]*1E-024*[.$G$5]*[.$G$5])" office:value-type="float" office:value="49.2565549997894">
            <text:p>49.26</text:p>
          </table:table-cell>
          <table:table-cell table:formula="of:=-[.A44]*[.$F$5]*0.000000000001*[.$G$5]*[.$G$5]/(1+[.A44]*[.A44]*[.$F$5]*[.$F$5]*1E-024*[.$G$5]*[.$G$5])" office:value-type="float" office:value="-6.05140806277275">
            <text:p>-6.05</text:p>
          </table:table-cell>
          <table:table-cell table:formula="of:=([.E44]*([.E44]+[.C44])+[.F44]*([.D44]+[.F44]))/(([.C44]+[.E44])^2+([.D44]+[.F44])^2)" office:value-type="float" office:value="0.926654732727381">
            <text:p>0.93</text:p>
          </table:table-cell>
          <table:table-cell table:formula="of:=([.F44]*([.E44]+[.C44])-[.E44]*([.D44]+[.F44]))/(([.C44]+[.E44])^2+([.D44]+[.F44])^2)" office:value-type="float" office:value="-0.0168857999255557">
            <text:p>-0.02</text:p>
          </table:table-cell>
          <table:table-cell table:formula="of:=SQRT([.G44]*[.G44]+[.H44]*[.H44])" office:value-type="float" office:value="0.926808569190629">
            <text:p>0.93</text:p>
          </table:table-cell>
          <table:table-cell table:formula="of:=[.E44]" office:value-type="float" office:value="49.2565549997894">
            <text:p>49.26</text:p>
          </table:table-cell>
          <table:table-cell table:formula="of:=[.D44]+[.F44]" office:value-type="float" office:value="-5.55992253464019">
            <text:p>-5.56</text:p>
          </table:table-cell>
          <table:table-cell table:formula="of:=([.C44]*(1-[.A44]*[.$F$5]*0.000000000001*[.D44])+([.D44]*[.C44]*[.A44]*[.$F$5]*0.000000000001))/((1-[.A44]*[.$F$5]*0.000000000001*[.D44])^2+([.A44]*[.$F$5]*0.000000000001*[.C44])^2)" office:value-type="float" office:value="4.00929032821746">
            <text:p>4.01</text:p>
          </table:table-cell>
          <table:table-cell table:formula="of:=([.D44]*(1-[.A44]*[.$F$5]*0.000000000001*[.D44])-[.A44]*[.$F$5]*0.000000000001*[.C44]*[.C44])/((1-[.A44]*[.$F$5]*0.000000000001*[.D44])^2+([.A44]*[.$F$5]*0.000000000001*[.C44])^2)" office:value-type="float" office:value="0.45262726346076">
            <text:p>0.45</text:p>
          </table:table-cell>
          <table:table-cell table:formula="of:=[.I44]^2*([.$C$5]+[.$G$5])^2/[.$G$5]^2" office:value-type="float" office:value="1.00190741814633">
            <text:p>1.00</text:p>
          </table:table-cell>
          <table:table-cell table:formula="of:=[.$H$5]^2*[.I44]^2/[.$G$5]" office:value-type="float" office:value="0.519679344974734">
            <text:p>0.52</text:p>
          </table:table-cell>
        </table:table-row>
        <table:table-row table:style-name="ro1">
          <table:table-cell table:formula="of:=2*PI()*[.B45]*1000000" office:value-type="float" office:value="34658146.7118325">
            <text:p>34658147</text:p>
          </table:table-cell>
          <table:table-cell table:formula="of:=[.B44]*1.05" office:value-type="float" office:value="5.51601536759226">
            <text:p>5.5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45]" office:value-type="float" office:value="0.516059804539186">
            <text:p>0.52</text:p>
          </table:table-cell>
          <table:table-cell table:formula="of:=[.$G$5]/(1+[.A45]*[.A45]*[.$F$5]*[.$F$5]*1E-024*[.$G$5]*[.$G$5])" office:value-type="float" office:value="49.1815991810617">
            <text:p>49.18</text:p>
          </table:table-cell>
          <table:table-cell table:formula="of:=-[.A45]*[.$F$5]*0.000000000001*[.$G$5]*[.$G$5]/(1+[.A45]*[.A45]*[.$F$5]*[.$F$5]*1E-024*[.$G$5]*[.$G$5])" office:value-type="float" office:value="-6.34430934353585">
            <text:p>-6.34</text:p>
          </table:table-cell>
          <table:table-cell table:formula="of:=([.E45]*([.E45]+[.C45])+[.F45]*([.D45]+[.F45]))/(([.C45]+[.E45])^2+([.D45]+[.F45])^2)" office:value-type="float" office:value="0.926729461333709">
            <text:p>0.93</text:p>
          </table:table-cell>
          <table:table-cell table:formula="of:=([.F45]*([.E45]+[.C45])-[.E45]*([.D45]+[.F45]))/(([.C45]+[.E45])^2+([.D45]+[.F45])^2)" office:value-type="float" office:value="-0.0177335545050491">
            <text:p>-0.02</text:p>
          </table:table-cell>
          <table:table-cell table:formula="of:=SQRT([.G45]*[.G45]+[.H45]*[.H45])" office:value-type="float" office:value="0.926899117196284">
            <text:p>0.93</text:p>
          </table:table-cell>
          <table:table-cell table:formula="of:=[.E45]" office:value-type="float" office:value="49.1815991810617">
            <text:p>49.18</text:p>
          </table:table-cell>
          <table:table-cell table:formula="of:=[.D45]+[.F45]" office:value-type="float" office:value="-5.82824953899666">
            <text:p>-5.83</text:p>
          </table:table-cell>
          <table:table-cell table:formula="of:=([.C45]*(1-[.A45]*[.$F$5]*0.000000000001*[.D45])+([.D45]*[.C45]*[.A45]*[.$F$5]*0.000000000001))/((1-[.A45]*[.$F$5]*0.000000000001*[.D45])^2+([.A45]*[.$F$5]*0.000000000001*[.C45])^2)" office:value-type="float" office:value="4.01024436323979">
            <text:p>4.01</text:p>
          </table:table-cell>
          <table:table-cell table:formula="of:=([.D45]*(1-[.A45]*[.$F$5]*0.000000000001*[.D45])-[.A45]*[.$F$5]*0.000000000001*[.C45]*[.C45])/((1-[.A45]*[.$F$5]*0.000000000001*[.D45])^2+([.A45]*[.$F$5]*0.000000000001*[.C45])^2)" office:value-type="float" office:value="0.475307674873512">
            <text:p>0.48</text:p>
          </table:table-cell>
          <table:table-cell table:formula="of:=[.I45]^2*([.$C$5]+[.$G$5])^2/[.$G$5]^2" office:value-type="float" office:value="1.00210319784287">
            <text:p>1.00</text:p>
          </table:table-cell>
          <table:table-cell table:formula="of:=[.$H$5]^2*[.I45]^2/[.$G$5]" office:value-type="float" office:value="0.519780893942846">
            <text:p>0.52</text:p>
          </table:table-cell>
        </table:table-row>
        <table:table-row table:style-name="ro1">
          <table:table-cell table:formula="of:=2*PI()*[.B46]*1000000" office:value-type="float" office:value="36391054.0474241">
            <text:p>36391054</text:p>
          </table:table-cell>
          <table:table-cell table:formula="of:=[.B45]*1.05" office:value-type="float" office:value="5.79181613597187">
            <text:p>5.8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46]" office:value-type="float" office:value="0.541862794766145">
            <text:p>0.54</text:p>
          </table:table-cell>
          <table:table-cell table:formula="of:=[.$G$5]/(1+[.A46]*[.A46]*[.$F$5]*[.$F$5]*1E-024*[.$G$5]*[.$G$5])" office:value-type="float" office:value="49.0992243479597">
            <text:p>49.10</text:p>
          </table:table-cell>
          <table:table-cell table:formula="of:=-[.A46]*[.$F$5]*0.000000000001*[.$G$5]*[.$G$5]/(1+[.A46]*[.A46]*[.$F$5]*[.$F$5]*1E-024*[.$G$5]*[.$G$5])" office:value-type="float" office:value="-6.65036734524538">
            <text:p>-6.65</text:p>
          </table:table-cell>
          <table:table-cell table:formula="of:=([.E46]*([.E46]+[.C46])+[.F46]*([.D46]+[.F46]))/(([.C46]+[.E46])^2+([.D46]+[.F46])^2)" office:value-type="float" office:value="0.926811855191678">
            <text:p>0.93</text:p>
          </table:table-cell>
          <table:table-cell table:formula="of:=([.F46]*([.E46]+[.C46])-[.E46]*([.D46]+[.F46]))/(([.C46]+[.E46])^2+([.D46]+[.F46])^2)" office:value-type="float" office:value="-0.0186242439981501">
            <text:p>-0.02</text:p>
          </table:table-cell>
          <table:table-cell table:formula="of:=SQRT([.G46]*[.G46]+[.H46]*[.H46])" office:value-type="float" office:value="0.926998962992053">
            <text:p>0.93</text:p>
          </table:table-cell>
          <table:table-cell table:formula="of:=[.E46]" office:value-type="float" office:value="49.0992243479597">
            <text:p>49.10</text:p>
          </table:table-cell>
          <table:table-cell table:formula="of:=[.D46]+[.F46]" office:value-type="float" office:value="-6.10850455047924">
            <text:p>-6.11</text:p>
          </table:table-cell>
          <table:table-cell table:formula="of:=([.C46]*(1-[.A46]*[.$F$5]*0.000000000001*[.D46])+([.D46]*[.C46]*[.A46]*[.$F$5]*0.000000000001))/((1-[.A46]*[.$F$5]*0.000000000001*[.D46])^2+([.A46]*[.$F$5]*0.000000000001*[.C46])^2)" office:value-type="float" office:value="4.0112965703511">
            <text:p>4.01</text:p>
          </table:table-cell>
          <table:table-cell table:formula="of:=([.D46]*(1-[.A46]*[.$F$5]*0.000000000001*[.D46])-[.A46]*[.$F$5]*0.000000000001*[.C46]*[.C46])/((1-[.A46]*[.$F$5]*0.000000000001*[.D46])^2+([.A46]*[.$F$5]*0.000000000001*[.C46])^2)" office:value-type="float" office:value="0.499129848722713">
            <text:p>0.50</text:p>
          </table:table-cell>
          <table:table-cell table:formula="of:=[.I46]^2*([.$C$5]+[.$G$5])^2/[.$G$5]^2" office:value-type="float" office:value="1.00231910306576">
            <text:p>1.00</text:p>
          </table:table-cell>
          <table:table-cell table:formula="of:=[.$H$5]^2*[.I46]^2/[.$G$5]" office:value-type="float" office:value="0.519892881819947">
            <text:p>0.52</text:p>
          </table:table-cell>
        </table:table-row>
        <table:table-row table:style-name="ro1">
          <table:table-cell table:formula="of:=2*PI()*[.B47]*1000000" office:value-type="float" office:value="38210606.7497953">
            <text:p>38210607</text:p>
          </table:table-cell>
          <table:table-cell table:formula="of:=[.B46]*1.05" office:value-type="float" office:value="6.08140694277047">
            <text:p>6.1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47]" office:value-type="float" office:value="0.568955934504452">
            <text:p>0.57</text:p>
          </table:table-cell>
          <table:table-cell table:formula="of:=[.$G$5]/(1+[.A47]*[.A47]*[.$F$5]*[.$F$5]*1E-024*[.$G$5]*[.$G$5])" office:value-type="float" office:value="49.0087253216199">
            <text:p>49.01</text:p>
          </table:table-cell>
          <table:table-cell table:formula="of:=-[.A47]*[.$F$5]*0.000000000001*[.$G$5]*[.$G$5]/(1+[.A47]*[.A47]*[.$F$5]*[.$F$5]*1E-024*[.$G$5]*[.$G$5])" office:value-type="float" office:value="-6.97001495199327">
            <text:p>-6.97</text:p>
          </table:table-cell>
          <table:table-cell table:formula="of:=([.E47]*([.E47]+[.C47])+[.F47]*([.D47]+[.F47]))/(([.C47]+[.E47])^2+([.D47]+[.F47])^2)" office:value-type="float" office:value="0.926902701185031">
            <text:p>0.93</text:p>
          </table:table-cell>
          <table:table-cell table:formula="of:=([.F47]*([.E47]+[.C47])-[.E47]*([.D47]+[.F47]))/(([.C47]+[.E47])^2+([.D47]+[.F47])^2)" office:value-type="float" office:value="-0.0195601016992423">
            <text:p>-0.02</text:p>
          </table:table-cell>
          <table:table-cell table:formula="of:=SQRT([.G47]*[.G47]+[.H47]*[.H47])" office:value-type="float" office:value="0.927109063186522">
            <text:p>0.93</text:p>
          </table:table-cell>
          <table:table-cell table:formula="of:=[.E47]" office:value-type="float" office:value="49.0087253216199">
            <text:p>49.01</text:p>
          </table:table-cell>
          <table:table-cell table:formula="of:=[.D47]+[.F47]" office:value-type="float" office:value="-6.40105901748882">
            <text:p>-6.40</text:p>
          </table:table-cell>
          <table:table-cell table:formula="of:=([.C47]*(1-[.A47]*[.$F$5]*0.000000000001*[.D47])+([.D47]*[.C47]*[.A47]*[.$F$5]*0.000000000001))/((1-[.A47]*[.$F$5]*0.000000000001*[.D47])^2+([.A47]*[.$F$5]*0.000000000001*[.C47])^2)" office:value-type="float" office:value="4.01245709506803">
            <text:p>4.01</text:p>
          </table:table-cell>
          <table:table-cell table:formula="of:=([.D47]*(1-[.A47]*[.$F$5]*0.000000000001*[.D47])-[.A47]*[.$F$5]*0.000000000001*[.C47]*[.C47])/((1-[.A47]*[.$F$5]*0.000000000001*[.D47])^2+([.A47]*[.$F$5]*0.000000000001*[.C47])^2)" office:value-type="float" office:value="0.524152096383551">
            <text:p>0.52</text:p>
          </table:table-cell>
          <table:table-cell table:formula="of:=[.I47]^2*([.$C$5]+[.$G$5])^2/[.$G$5]^2" office:value-type="float" office:value="1.00255720922568">
            <text:p>1.00</text:p>
          </table:table-cell>
          <table:table-cell table:formula="of:=[.$H$5]^2*[.I47]^2/[.$G$5]" office:value-type="float" office:value="0.520016385100768">
            <text:p>0.52</text:p>
          </table:table-cell>
        </table:table-row>
        <table:table-row table:style-name="ro1">
          <table:table-cell table:formula="of:=2*PI()*[.B48]*1000000" office:value-type="float" office:value="40121137.0872851">
            <text:p>40121137</text:p>
          </table:table-cell>
          <table:table-cell table:formula="of:=[.B47]*1.05" office:value-type="float" office:value="6.38547728990899">
            <text:p>6.4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48]" office:value-type="float" office:value="0.597403731229675">
            <text:p>0.60</text:p>
          </table:table-cell>
          <table:table-cell table:formula="of:=[.$G$5]/(1+[.A48]*[.A48]*[.$F$5]*[.$F$5]*1E-024*[.$G$5]*[.$G$5])" office:value-type="float" office:value="48.9093360196379">
            <text:p>48.91</text:p>
          </table:table-cell>
          <table:table-cell table:formula="of:=-[.A48]*[.$F$5]*0.000000000001*[.$G$5]*[.$G$5]/(1+[.A48]*[.A48]*[.$F$5]*[.$F$5]*1E-024*[.$G$5]*[.$G$5])" office:value-type="float" office:value="-7.30367380843676">
            <text:p>-7.30</text:p>
          </table:table-cell>
          <table:table-cell table:formula="of:=([.E48]*([.E48]+[.C48])+[.F48]*([.D48]+[.F48]))/(([.C48]+[.E48])^2+([.D48]+[.F48])^2)" office:value-type="float" office:value="0.927002867109078">
            <text:p>0.93</text:p>
          </table:table-cell>
          <table:table-cell table:formula="of:=([.F48]*([.E48]+[.C48])-[.E48]*([.D48]+[.F48]))/(([.C48]+[.E48])^2+([.D48]+[.F48])^2)" office:value-type="float" office:value="-0.0205434862923727">
            <text:p>-0.02</text:p>
          </table:table-cell>
          <table:table-cell table:formula="of:=SQRT([.G48]*[.G48]+[.H48]*[.H48])" office:value-type="float" office:value="0.927230473214452">
            <text:p>0.93</text:p>
          </table:table-cell>
          <table:table-cell table:formula="of:=[.E48]" office:value-type="float" office:value="48.9093360196379">
            <text:p>48.91</text:p>
          </table:table-cell>
          <table:table-cell table:formula="of:=[.D48]+[.F48]" office:value-type="float" office:value="-6.70627007720708">
            <text:p>-6.71</text:p>
          </table:table-cell>
          <table:table-cell table:formula="of:=([.C48]*(1-[.A48]*[.$F$5]*0.000000000001*[.D48])+([.D48]*[.C48]*[.A48]*[.$F$5]*0.000000000001))/((1-[.A48]*[.$F$5]*0.000000000001*[.D48])^2+([.A48]*[.$F$5]*0.000000000001*[.C48])^2)" office:value-type="float" office:value="4.01373714076211">
            <text:p>4.01</text:p>
          </table:table-cell>
          <table:table-cell table:formula="of:=([.D48]*(1-[.A48]*[.$F$5]*0.000000000001*[.D48])-[.A48]*[.$F$5]*0.000000000001*[.C48]*[.C48])/((1-[.A48]*[.$F$5]*0.000000000001*[.D48])^2+([.A48]*[.$F$5]*0.000000000001*[.C48])^2)" office:value-type="float" office:value="0.550435838429241">
            <text:p>0.55</text:p>
          </table:table-cell>
          <table:table-cell table:formula="of:=[.I48]^2*([.$C$5]+[.$G$5])^2/[.$G$5]^2" office:value-type="float" office:value="1.00281980717362">
            <text:p>1.00</text:p>
          </table:table-cell>
          <table:table-cell table:formula="of:=[.$H$5]^2*[.I48]^2/[.$G$5]" office:value-type="float" office:value="0.520152592026785">
            <text:p>0.52</text:p>
          </table:table-cell>
        </table:table-row>
        <table:table-row table:style-name="ro1">
          <table:table-cell table:formula="of:=2*PI()*[.B49]*1000000" office:value-type="float" office:value="42127193.9416493">
            <text:p>42127194</text:p>
          </table:table-cell>
          <table:table-cell table:formula="of:=[.B48]*1.05" office:value-type="float" office:value="6.70475115440444">
            <text:p>6.7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49]" office:value-type="float" office:value="0.627273917791159">
            <text:p>0.63</text:p>
          </table:table-cell>
          <table:table-cell table:formula="of:=[.$G$5]/(1+[.A49]*[.A49]*[.$F$5]*[.$F$5]*1E-024*[.$G$5]*[.$G$5])" office:value-type="float" office:value="48.8002254908762">
            <text:p>48.80</text:p>
          </table:table-cell>
          <table:table-cell table:formula="of:=-[.A49]*[.$F$5]*0.000000000001*[.$G$5]*[.$G$5]/(1+[.A49]*[.A49]*[.$F$5]*[.$F$5]*1E-024*[.$G$5]*[.$G$5])" office:value-type="float" office:value="-7.65174924990664">
            <text:p>-7.65</text:p>
          </table:table-cell>
          <table:table-cell table:formula="of:=([.E49]*([.E49]+[.C49])+[.F49]*([.D49]+[.F49]))/(([.C49]+[.E49])^2+([.D49]+[.F49])^2)" office:value-type="float" office:value="0.927113310018735">
            <text:p>0.93</text:p>
          </table:table-cell>
          <table:table-cell table:formula="of:=([.F49]*([.E49]+[.C49])-[.E49]*([.D49]+[.F49]))/(([.C49]+[.E49])^2+([.D49]+[.F49])^2)" office:value-type="float" office:value="-0.0215768903070492">
            <text:p>-0.02</text:p>
          </table:table-cell>
          <table:table-cell table:formula="of:=SQRT([.G49]*[.G49]+[.H49]*[.H49])" office:value-type="float" office:value="0.927364357633621">
            <text:p>0.93</text:p>
          </table:table-cell>
          <table:table-cell table:formula="of:=[.E49]" office:value-type="float" office:value="48.8002254908762">
            <text:p>48.80</text:p>
          </table:table-cell>
          <table:table-cell table:formula="of:=[.D49]+[.F49]" office:value-type="float" office:value="-7.02447533211549">
            <text:p>-7.02</text:p>
          </table:table-cell>
          <table:table-cell table:formula="of:=([.C49]*(1-[.A49]*[.$F$5]*0.000000000001*[.D49])+([.D49]*[.C49]*[.A49]*[.$F$5]*0.000000000001))/((1-[.A49]*[.$F$5]*0.000000000001*[.D49])^2+([.A49]*[.$F$5]*0.000000000001*[.C49])^2)" office:value-type="float" office:value="4.01514908098275">
            <text:p>4.02</text:p>
          </table:table-cell>
          <table:table-cell table:formula="of:=([.D49]*(1-[.A49]*[.$F$5]*0.000000000001*[.D49])-[.A49]*[.$F$5]*0.000000000001*[.C49]*[.C49])/((1-[.A49]*[.$F$5]*0.000000000001*[.D49])^2+([.A49]*[.$F$5]*0.000000000001*[.C49])^2)" office:value-type="float" office:value="0.578045790837112">
            <text:p>0.58</text:p>
          </table:table-cell>
          <table:table-cell table:formula="of:=[.I49]^2*([.$C$5]+[.$G$5])^2/[.$G$5]^2" office:value-type="float" office:value="1.00310942587027">
            <text:p>1.00</text:p>
          </table:table-cell>
          <table:table-cell table:formula="of:=[.$H$5]^2*[.I49]^2/[.$G$5]" office:value-type="float" office:value="0.520302814344577">
            <text:p>0.52</text:p>
          </table:table-cell>
        </table:table-row>
        <table:table-row table:style-name="ro1">
          <table:table-cell table:formula="of:=2*PI()*[.B50]*1000000" office:value-type="float" office:value="44233553.6387318">
            <text:p>44233554</text:p>
          </table:table-cell>
          <table:table-cell table:formula="of:=[.B49]*1.05" office:value-type="float" office:value="7.03998871212466">
            <text:p>7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50]" office:value-type="float" office:value="0.658637613680717">
            <text:p>0.66</text:p>
          </table:table-cell>
          <table:table-cell table:formula="of:=[.$G$5]/(1+[.A50]*[.A50]*[.$F$5]*[.$F$5]*1E-024*[.$G$5]*[.$G$5])" office:value-type="float" office:value="48.6804939785538">
            <text:p>48.68</text:p>
          </table:table-cell>
          <table:table-cell table:formula="of:=-[.A50]*[.$F$5]*0.000000000001*[.$G$5]*[.$G$5]/(1+[.A50]*[.A50]*[.$F$5]*[.$F$5]*1E-024*[.$G$5]*[.$G$5])" office:value-type="float" office:value="-8.01462444108751">
            <text:p>-8.01</text:p>
          </table:table-cell>
          <table:table-cell table:formula="of:=([.E50]*([.E50]+[.C50])+[.F50]*([.D50]+[.F50]))/(([.C50]+[.E50])^2+([.D50]+[.F50])^2)" office:value-type="float" office:value="0.92723508544381">
            <text:p>0.93</text:p>
          </table:table-cell>
          <table:table-cell table:formula="of:=([.F50]*([.E50]+[.C50])-[.E50]*([.D50]+[.F50]))/(([.C50]+[.E50])^2+([.D50]+[.F50])^2)" office:value-type="float" office:value="-0.0226629493478072">
            <text:p>-0.02</text:p>
          </table:table-cell>
          <table:table-cell table:formula="of:=SQRT([.G50]*[.G50]+[.H50]*[.H50])" office:value-type="float" office:value="0.927512001513259">
            <text:p>0.93</text:p>
          </table:table-cell>
          <table:table-cell table:formula="of:=[.E50]" office:value-type="float" office:value="48.6804939785538">
            <text:p>48.68</text:p>
          </table:table-cell>
          <table:table-cell table:formula="of:=[.D50]+[.F50]" office:value-type="float" office:value="-7.35598682740679">
            <text:p>-7.36</text:p>
          </table:table-cell>
          <table:table-cell table:formula="of:=([.C50]*(1-[.A50]*[.$F$5]*0.000000000001*[.D50])+([.D50]*[.C50]*[.A50]*[.$F$5]*0.000000000001))/((1-[.A50]*[.$F$5]*0.000000000001*[.D50])^2+([.A50]*[.$F$5]*0.000000000001*[.C50])^2)" office:value-type="float" office:value="4.01670658414163">
            <text:p>4.02</text:p>
          </table:table-cell>
          <table:table-cell table:formula="of:=([.D50]*(1-[.A50]*[.$F$5]*0.000000000001*[.D50])-[.A50]*[.$F$5]*0.000000000001*[.C50]*[.C50])/((1-[.A50]*[.$F$5]*0.000000000001*[.D50])^2+([.A50]*[.$F$5]*0.000000000001*[.C50])^2)" office:value-type="float" office:value="0.607050165413831">
            <text:p>0.61</text:p>
          </table:table-cell>
          <table:table-cell table:formula="of:=[.I50]^2*([.$C$5]+[.$G$5])^2/[.$G$5]^2" office:value-type="float" office:value="1.0034288575062">
            <text:p>1.00</text:p>
          </table:table-cell>
          <table:table-cell table:formula="of:=[.$H$5]^2*[.I50]^2/[.$G$5]" office:value-type="float" office:value="0.520468500335434">
            <text:p>0.52</text:p>
          </table:table-cell>
        </table:table-row>
        <table:table-row table:style-name="ro1">
          <table:table-cell table:formula="of:=2*PI()*[.B51]*1000000" office:value-type="float" office:value="46445231.3206684">
            <text:p>46445231</text:p>
          </table:table-cell>
          <table:table-cell table:formula="of:=[.B50]*1.05" office:value-type="float" office:value="7.39198814773089">
            <text:p>7.4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51]" office:value-type="float" office:value="0.691569494364752">
            <text:p>0.69</text:p>
          </table:table-cell>
          <table:table-cell table:formula="of:=[.$G$5]/(1+[.A51]*[.A51]*[.$F$5]*[.$F$5]*1E-024*[.$G$5]*[.$G$5])" office:value-type="float" office:value="48.5491690906037">
            <text:p>48.55</text:p>
          </table:table-cell>
          <table:table-cell table:formula="of:=-[.A51]*[.$F$5]*0.000000000001*[.$G$5]*[.$G$5]/(1+[.A51]*[.A51]*[.$F$5]*[.$F$5]*1E-024*[.$G$5]*[.$G$5])" office:value-type="float" office:value="-8.39265364126">
            <text:p>-8.39</text:p>
          </table:table-cell>
          <table:table-cell table:formula="of:=([.E51]*([.E51]+[.C51])+[.F51]*([.D51]+[.F51]))/(([.C51]+[.E51])^2+([.D51]+[.F51])^2)" office:value-type="float" office:value="0.92736935756286">
            <text:p>0.93</text:p>
          </table:table-cell>
          <table:table-cell table:formula="of:=([.F51]*([.E51]+[.C51])-[.E51]*([.D51]+[.F51]))/(([.C51]+[.E51])^2+([.D51]+[.F51])^2)" office:value-type="float" office:value="-0.023804452193325">
            <text:p>-0.02</text:p>
          </table:table-cell>
          <table:table-cell table:formula="of:=SQRT([.G51]*[.G51]+[.H51]*[.H51])" office:value-type="float" office:value="0.927674823033791">
            <text:p>0.93</text:p>
          </table:table-cell>
          <table:table-cell table:formula="of:=[.E51]" office:value-type="float" office:value="48.5491690906037">
            <text:p>48.55</text:p>
          </table:table-cell>
          <table:table-cell table:formula="of:=[.D51]+[.F51]" office:value-type="float" office:value="-7.70108414689525">
            <text:p>-7.70</text:p>
          </table:table-cell>
          <table:table-cell table:formula="of:=([.C51]*(1-[.A51]*[.$F$5]*0.000000000001*[.D51])+([.D51]*[.C51]*[.A51]*[.$F$5]*0.000000000001))/((1-[.A51]*[.$F$5]*0.000000000001*[.D51])^2+([.A51]*[.$F$5]*0.000000000001*[.C51])^2)" office:value-type="float" office:value="4.01842475201117">
            <text:p>4.02</text:p>
          </table:table-cell>
          <table:table-cell table:formula="of:=([.D51]*(1-[.A51]*[.$F$5]*0.000000000001*[.D51])-[.A51]*[.$F$5]*0.000000000001*[.C51]*[.C51])/((1-[.A51]*[.$F$5]*0.000000000001*[.D51])^2+([.A51]*[.$F$5]*0.000000000001*[.C51])^2)" office:value-type="float" office:value="0.637520885941808">
            <text:p>0.64</text:p>
          </table:table-cell>
          <table:table-cell table:formula="of:=[.I51]^2*([.$C$5]+[.$G$5])^2/[.$G$5]^2" office:value-type="float" office:value="1.00378118535196">
            <text:p>1.00</text:p>
          </table:table-cell>
          <table:table-cell table:formula="of:=[.$H$5]^2*[.I51]^2/[.$G$5]" office:value-type="float" office:value="0.520651249260919">
            <text:p>0.52</text:p>
          </table:table-cell>
        </table:table-row>
        <table:table-row table:style-name="ro1">
          <table:table-cell table:formula="of:=2*PI()*[.B52]*1000000" office:value-type="float" office:value="48767492.8867018">
            <text:p>48767493</text:p>
          </table:table-cell>
          <table:table-cell table:formula="of:=[.B51]*1.05" office:value-type="float" office:value="7.76158755511744">
            <text:p>7.8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52]" office:value-type="float" office:value="0.72614796908299">
            <text:p>0.73</text:p>
          </table:table-cell>
          <table:table-cell table:formula="of:=[.$G$5]/(1+[.A52]*[.A52]*[.$F$5]*[.$F$5]*1E-024*[.$G$5]*[.$G$5])" office:value-type="float" office:value="48.4052021754457">
            <text:p>48.41</text:p>
          </table:table-cell>
          <table:table-cell table:formula="of:=-[.A52]*[.$F$5]*0.000000000001*[.$G$5]*[.$G$5]/(1+[.A52]*[.A52]*[.$F$5]*[.$F$5]*1E-024*[.$G$5]*[.$G$5])" office:value-type="float" office:value="-8.78615451301147">
            <text:p>-8.79</text:p>
          </table:table-cell>
          <table:table-cell table:formula="of:=([.E52]*([.E52]+[.C52])+[.F52]*([.D52]+[.F52]))/(([.C52]+[.E52])^2+([.D52]+[.F52])^2)" office:value-type="float" office:value="0.927517410436795">
            <text:p>0.93</text:p>
          </table:table-cell>
          <table:table-cell table:formula="of:=([.F52]*([.E52]+[.C52])-[.E52]*([.D52]+[.F52]))/(([.C52]+[.E52])^2+([.D52]+[.F52])^2)" office:value-type="float" office:value="-0.0250043518751515">
            <text:p>-0.03</text:p>
          </table:table-cell>
          <table:table-cell table:formula="of:=SQRT([.G52]*[.G52]+[.H52]*[.H52])" office:value-type="float" office:value="0.927854387431603">
            <text:p>0.93</text:p>
          </table:table-cell>
          <table:table-cell table:formula="of:=[.E52]" office:value-type="float" office:value="48.4052021754457">
            <text:p>48.41</text:p>
          </table:table-cell>
          <table:table-cell table:formula="of:=[.D52]+[.F52]" office:value-type="float" office:value="-8.06000654392848">
            <text:p>-8.06</text:p>
          </table:table-cell>
          <table:table-cell table:formula="of:=([.C52]*(1-[.A52]*[.$F$5]*0.000000000001*[.D52])+([.D52]*[.C52]*[.A52]*[.$F$5]*0.000000000001))/((1-[.A52]*[.$F$5]*0.000000000001*[.D52])^2+([.A52]*[.$F$5]*0.000000000001*[.C52])^2)" office:value-type="float" office:value="4.02032027368031">
            <text:p>4.02</text:p>
          </table:table-cell>
          <table:table-cell table:formula="of:=([.D52]*(1-[.A52]*[.$F$5]*0.000000000001*[.D52])-[.A52]*[.$F$5]*0.000000000001*[.C52]*[.C52])/((1-[.A52]*[.$F$5]*0.000000000001*[.D52])^2+([.A52]*[.$F$5]*0.000000000001*[.C52])^2)" office:value-type="float" office:value="0.669533821753468">
            <text:p>0.67</text:p>
          </table:table-cell>
          <table:table-cell table:formula="of:=[.I52]^2*([.$C$5]+[.$G$5])^2/[.$G$5]^2" office:value-type="float" office:value="1.00416981465161">
            <text:p>1.00</text:p>
          </table:table-cell>
          <table:table-cell table:formula="of:=[.$H$5]^2*[.I52]^2/[.$G$5]" office:value-type="float" office:value="0.520852827387025">
            <text:p>0.52</text:p>
          </table:table-cell>
        </table:table-row>
        <table:table-row table:style-name="ro1">
          <table:table-cell table:formula="of:=2*PI()*[.B53]*1000000" office:value-type="float" office:value="51205867.5310369">
            <text:p>51205868</text:p>
          </table:table-cell>
          <table:table-cell table:formula="of:=[.B52]*1.05" office:value-type="float" office:value="8.14966693287331">
            <text:p>8.1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53]" office:value-type="float" office:value="0.76245536753714">
            <text:p>0.76</text:p>
          </table:table-cell>
          <table:table-cell table:formula="of:=[.$G$5]/(1+[.A53]*[.A53]*[.$F$5]*[.$F$5]*1E-024*[.$G$5]*[.$G$5])" office:value-type="float" office:value="48.2474650233139">
            <text:p>48.25</text:p>
          </table:table-cell>
          <table:table-cell table:formula="of:=-[.A53]*[.$F$5]*0.000000000001*[.$G$5]*[.$G$5]/(1+[.A53]*[.A53]*[.$F$5]*[.$F$5]*1E-024*[.$G$5]*[.$G$5])" office:value-type="float" office:value="-9.19539939262016">
            <text:p>-9.20</text:p>
          </table:table-cell>
          <table:table-cell table:formula="of:=([.E53]*([.E53]+[.C53])+[.F53]*([.D53]+[.F53]))/(([.C53]+[.E53])^2+([.D53]+[.F53])^2)" office:value-type="float" office:value="0.927680660414391">
            <text:p>0.93</text:p>
          </table:table-cell>
          <table:table-cell table:formula="of:=([.F53]*([.E53]+[.C53])-[.E53]*([.D53]+[.F53]))/(([.C53]+[.E53])^2+([.D53]+[.F53])^2)" office:value-type="float" office:value="-0.0262657778627383">
            <text:p>-0.03</text:p>
          </table:table-cell>
          <table:table-cell table:formula="of:=SQRT([.G53]*[.G53]+[.H53]*[.H53])" office:value-type="float" office:value="0.92805242243831">
            <text:p>0.93</text:p>
          </table:table-cell>
          <table:table-cell table:formula="of:=[.E53]" office:value-type="float" office:value="48.2474650233139">
            <text:p>48.25</text:p>
          </table:table-cell>
          <table:table-cell table:formula="of:=[.D53]+[.F53]" office:value-type="float" office:value="-8.43294402508302">
            <text:p>-8.43</text:p>
          </table:table-cell>
          <table:table-cell table:formula="of:=([.C53]*(1-[.A53]*[.$F$5]*0.000000000001*[.D53])+([.D53]*[.C53]*[.A53]*[.$F$5]*0.000000000001))/((1-[.A53]*[.$F$5]*0.000000000001*[.D53])^2+([.A53]*[.$F$5]*0.000000000001*[.C53])^2)" office:value-type="float" office:value="4.02241159682937">
            <text:p>4.02</text:p>
          </table:table-cell>
          <table:table-cell table:formula="of:=([.D53]*(1-[.A53]*[.$F$5]*0.000000000001*[.D53])-[.A53]*[.$F$5]*0.000000000001*[.C53]*[.C53])/((1-[.A53]*[.$F$5]*0.000000000001*[.D53])^2+([.A53]*[.$F$5]*0.000000000001*[.C53])^2)" office:value-type="float" office:value="0.703169040676665">
            <text:p>0.70</text:p>
          </table:table-cell>
          <table:table-cell table:formula="of:=[.I53]^2*([.$C$5]+[.$G$5])^2/[.$G$5]^2" office:value-type="float" office:value="1.00459850691287">
            <text:p>1.00</text:p>
          </table:table-cell>
          <table:table-cell table:formula="of:=[.$H$5]^2*[.I53]^2/[.$G$5]" office:value-type="float" office:value="0.521075185770137">
            <text:p>0.52</text:p>
          </table:table-cell>
        </table:table-row>
        <table:table-row table:style-name="ro1">
          <table:table-cell table:formula="of:=2*PI()*[.B54]*1000000" office:value-type="float" office:value="53766160.9075888">
            <text:p>53766161</text:p>
          </table:table-cell>
          <table:table-cell table:formula="of:=[.B53]*1.05" office:value-type="float" office:value="8.55715027951698">
            <text:p>8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54]" office:value-type="float" office:value="0.800578135913997">
            <text:p>0.80</text:p>
          </table:table-cell>
          <table:table-cell table:formula="of:=[.$G$5]/(1+[.A54]*[.A54]*[.$F$5]*[.$F$5]*1E-024*[.$G$5]*[.$G$5])" office:value-type="float" office:value="48.0747470381704">
            <text:p>48.07</text:p>
          </table:table-cell>
          <table:table-cell table:formula="of:=-[.A54]*[.$F$5]*0.000000000001*[.$G$5]*[.$G$5]/(1+[.A54]*[.A54]*[.$F$5]*[.$F$5]*1E-024*[.$G$5]*[.$G$5])" office:value-type="float" office:value="-9.62060544479642">
            <text:p>-9.62</text:p>
          </table:table-cell>
          <table:table-cell table:formula="of:=([.E54]*([.E54]+[.C54])+[.F54]*([.D54]+[.F54]))/(([.C54]+[.E54])^2+([.D54]+[.F54])^2)" office:value-type="float" office:value="0.92786066983406">
            <text:p>0.93</text:p>
          </table:table-cell>
          <table:table-cell table:formula="of:=([.F54]*([.E54]+[.C54])-[.E54]*([.D54]+[.F54]))/(([.C54]+[.E54])^2+([.D54]+[.F54])^2)" office:value-type="float" office:value="-0.0275920495008621">
            <text:p>-0.03</text:p>
          </table:table-cell>
          <table:table-cell table:formula="of:=SQRT([.G54]*[.G54]+[.H54]*[.H54])" office:value-type="float" office:value="0.928270835381878">
            <text:p>0.93</text:p>
          </table:table-cell>
          <table:table-cell table:formula="of:=[.E54]" office:value-type="float" office:value="48.0747470381704">
            <text:p>48.07</text:p>
          </table:table-cell>
          <table:table-cell table:formula="of:=[.D54]+[.F54]" office:value-type="float" office:value="-8.82002730888243">
            <text:p>-8.82</text:p>
          </table:table-cell>
          <table:table-cell table:formula="of:=([.C54]*(1-[.A54]*[.$F$5]*0.000000000001*[.D54])+([.D54]*[.C54]*[.A54]*[.$F$5]*0.000000000001))/((1-[.A54]*[.$F$5]*0.000000000001*[.D54])^2+([.A54]*[.$F$5]*0.000000000001*[.C54])^2)" office:value-type="float" office:value="4.02471911843832">
            <text:p>4.02</text:p>
          </table:table-cell>
          <table:table-cell table:formula="of:=([.D54]*(1-[.A54]*[.$F$5]*0.000000000001*[.D54])-[.A54]*[.$F$5]*0.000000000001*[.C54]*[.C54])/((1-[.A54]*[.$F$5]*0.000000000001*[.D54])^2+([.A54]*[.$F$5]*0.000000000001*[.C54])^2)" office:value-type="float" office:value="0.73851108356855">
            <text:p>0.74</text:p>
          </table:table-cell>
          <table:table-cell table:formula="of:=[.I54]^2*([.$C$5]+[.$G$5])^2/[.$G$5]^2" office:value-type="float" office:value="1.00507141799231">
            <text:p>1.01</text:p>
          </table:table-cell>
          <table:table-cell table:formula="of:=[.$H$5]^2*[.I54]^2/[.$G$5]" office:value-type="float" office:value="0.521320480011444">
            <text:p>0.52</text:p>
          </table:table-cell>
        </table:table-row>
        <table:table-row table:style-name="ro1">
          <table:table-cell table:formula="of:=2*PI()*[.B55]*1000000" office:value-type="float" office:value="56454468.9529682">
            <text:p>56454469</text:p>
          </table:table-cell>
          <table:table-cell table:formula="of:=[.B54]*1.05" office:value-type="float" office:value="8.98500779349283">
            <text:p>9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55]" office:value-type="float" office:value="0.840607042709697">
            <text:p>0.84</text:p>
          </table:table-cell>
          <table:table-cell table:formula="of:=[.$G$5]/(1+[.A55]*[.A55]*[.$F$5]*[.$F$5]*1E-024*[.$G$5]*[.$G$5])" office:value-type="float" office:value="47.8857530529863">
            <text:p>47.89</text:p>
          </table:table-cell>
          <table:table-cell table:formula="of:=-[.A55]*[.$F$5]*0.000000000001*[.$G$5]*[.$G$5]/(1+[.A55]*[.A55]*[.$F$5]*[.$F$5]*1E-024*[.$G$5]*[.$G$5])" office:value-type="float" office:value="-10.0619236330699">
            <text:p>-10.06</text:p>
          </table:table-cell>
          <table:table-cell table:formula="of:=([.E55]*([.E55]+[.C55])+[.F55]*([.D55]+[.F55]))/(([.C55]+[.E55])^2+([.D55]+[.F55])^2)" office:value-type="float" office:value="0.928059162159875">
            <text:p>0.93</text:p>
          </table:table-cell>
          <table:table-cell table:formula="of:=([.F55]*([.E55]+[.C55])-[.E55]*([.D55]+[.F55]))/(([.C55]+[.E55])^2+([.D55]+[.F55])^2)" office:value-type="float" office:value="-0.0289866908681727">
            <text:p>-0.03</text:p>
          </table:table-cell>
          <table:table-cell table:formula="of:=SQRT([.G55]*[.G55]+[.H55]*[.H55])" office:value-type="float" office:value="0.928511732137174">
            <text:p>0.93</text:p>
          </table:table-cell>
          <table:table-cell table:formula="of:=[.E55]" office:value-type="float" office:value="47.8857530529863">
            <text:p>47.89</text:p>
          </table:table-cell>
          <table:table-cell table:formula="of:=[.D55]+[.F55]" office:value-type="float" office:value="-9.22131659036019">
            <text:p>-9.22</text:p>
          </table:table-cell>
          <table:table-cell table:formula="of:=([.C55]*(1-[.A55]*[.$F$5]*0.000000000001*[.D55])+([.D55]*[.C55]*[.A55]*[.$F$5]*0.000000000001))/((1-[.A55]*[.$F$5]*0.000000000001*[.D55])^2+([.A55]*[.$F$5]*0.000000000001*[.C55])^2)" office:value-type="float" office:value="4.02726539733551">
            <text:p>4.03</text:p>
          </table:table-cell>
          <table:table-cell table:formula="of:=([.D55]*(1-[.A55]*[.$F$5]*0.000000000001*[.D55])-[.A55]*[.$F$5]*0.000000000001*[.C55]*[.C55])/((1-[.A55]*[.$F$5]*0.000000000001*[.D55])^2+([.A55]*[.$F$5]*0.000000000001*[.C55])^2)" office:value-type="float" office:value="0.775649262972983">
            <text:p>0.78</text:p>
          </table:table-cell>
          <table:table-cell table:formula="of:=[.I55]^2*([.$C$5]+[.$G$5])^2/[.$G$5]^2" office:value-type="float" office:value="1.00559314042598">
            <text:p>1.01</text:p>
          </table:table-cell>
          <table:table-cell table:formula="of:=[.$H$5]^2*[.I55]^2/[.$G$5]" office:value-type="float" office:value="0.521591092213407">
            <text:p>0.52</text:p>
          </table:table-cell>
        </table:table-row>
        <table:table-row table:style-name="ro1">
          <table:table-cell table:formula="of:=2*PI()*[.B56]*1000000" office:value-type="float" office:value="59277192.4006166">
            <text:p>59277192</text:p>
          </table:table-cell>
          <table:table-cell table:formula="of:=[.B55]*1.05" office:value-type="float" office:value="9.43425818316747">
            <text:p>9.4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56]" office:value-type="float" office:value="0.882637394845181">
            <text:p>0.88</text:p>
          </table:table-cell>
          <table:table-cell table:formula="of:=[.$G$5]/(1+[.A56]*[.A56]*[.$F$5]*[.$F$5]*1E-024*[.$G$5]*[.$G$5])" office:value-type="float" office:value="47.6791019915512">
            <text:p>47.68</text:p>
          </table:table-cell>
          <table:table-cell table:formula="of:=-[.A56]*[.$F$5]*0.000000000001*[.$G$5]*[.$G$5]/(1+[.A56]*[.A56]*[.$F$5]*[.$F$5]*1E-024*[.$G$5]*[.$G$5])" office:value-type="float" office:value="-10.519426450944">
            <text:p>-10.52</text:p>
          </table:table-cell>
          <table:table-cell table:formula="of:=([.E56]*([.E56]+[.C56])+[.F56]*([.D56]+[.F56]))/(([.C56]+[.E56])^2+([.D56]+[.F56])^2)" office:value-type="float" office:value="0.928278038704958">
            <text:p>0.93</text:p>
          </table:table-cell>
          <table:table-cell table:formula="of:=([.F56]*([.E56]+[.C56])-[.E56]*([.D56]+[.F56]))/(([.C56]+[.E56])^2+([.D56]+[.F56])^2)" office:value-type="float" office:value="-0.0304534472520919">
            <text:p>-0.03</text:p>
          </table:table-cell>
          <table:table-cell table:formula="of:=SQRT([.G56]*[.G56]+[.H56]*[.H56])" office:value-type="float" office:value="0.928777438136532">
            <text:p>0.93</text:p>
          </table:table-cell>
          <table:table-cell table:formula="of:=[.E56]" office:value-type="float" office:value="47.6791019915512">
            <text:p>47.68</text:p>
          </table:table-cell>
          <table:table-cell table:formula="of:=[.D56]+[.F56]" office:value-type="float" office:value="-9.6367890560988">
            <text:p>-9.64</text:p>
          </table:table-cell>
          <table:table-cell table:formula="of:=([.C56]*(1-[.A56]*[.$F$5]*0.000000000001*[.D56])+([.D56]*[.C56]*[.A56]*[.$F$5]*0.000000000001))/((1-[.A56]*[.$F$5]*0.000000000001*[.D56])^2+([.A56]*[.$F$5]*0.000000000001*[.C56])^2)" office:value-type="float" office:value="4.03007539133322">
            <text:p>4.03</text:p>
          </table:table-cell>
          <table:table-cell table:formula="of:=([.D56]*(1-[.A56]*[.$F$5]*0.000000000001*[.D56])-[.A56]*[.$F$5]*0.000000000001*[.C56]*[.C56])/((1-[.A56]*[.$F$5]*0.000000000001*[.D56])^2+([.A56]*[.$F$5]*0.000000000001*[.C56])^2)" office:value-type="float" office:value="0.814677988805738">
            <text:p>0.81</text:p>
          </table:table-cell>
          <table:table-cell table:formula="of:=[.I56]^2*([.$C$5]+[.$G$5])^2/[.$G$5]^2" office:value-type="float" office:value="1.00616875051548">
            <text:p>1.01</text:p>
          </table:table-cell>
          <table:table-cell table:formula="of:=[.$H$5]^2*[.I56]^2/[.$G$5]" office:value-type="float" office:value="0.521889655402833">
            <text:p>0.52</text:p>
          </table:table-cell>
        </table:table-row>
        <table:table-row table:style-name="ro1">
          <table:table-cell table:formula="of:=2*PI()*[.B57]*1000000" office:value-type="float" office:value="62241052.0206474">
            <text:p>62241052</text:p>
          </table:table-cell>
          <table:table-cell table:formula="of:=[.B56]*1.05" office:value-type="float" office:value="9.90597109232584">
            <text:p>9.9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57]" office:value-type="float" office:value="0.926769264587441">
            <text:p>0.93</text:p>
          </table:table-cell>
          <table:table-cell table:formula="of:=[.$G$5]/(1+[.A57]*[.A57]*[.$F$5]*[.$F$5]*1E-024*[.$G$5]*[.$G$5])" office:value-type="float" office:value="47.4533266125311">
            <text:p>47.45</text:p>
          </table:table-cell>
          <table:table-cell table:formula="of:=-[.A57]*[.$F$5]*0.000000000001*[.$G$5]*[.$G$5]/(1+[.A57]*[.A57]*[.$F$5]*[.$F$5]*1E-024*[.$G$5]*[.$G$5])" office:value-type="float" office:value="-10.9930943792456">
            <text:p>-10.99</text:p>
          </table:table-cell>
          <table:table-cell table:formula="of:=([.E57]*([.E57]+[.C57])+[.F57]*([.D57]+[.F57]))/(([.C57]+[.E57])^2+([.D57]+[.F57])^2)" office:value-type="float" office:value="0.928519397112316">
            <text:p>0.93</text:p>
          </table:table-cell>
          <table:table-cell table:formula="of:=([.F57]*([.E57]+[.C57])-[.E57]*([.D57]+[.F57]))/(([.C57]+[.E57])^2+([.D57]+[.F57])^2)" office:value-type="float" office:value="-0.0319963034663283">
            <text:p>-0.03</text:p>
          </table:table-cell>
          <table:table-cell table:formula="of:=SQRT([.G57]*[.G57]+[.H57]*[.H57])" office:value-type="float" office:value="0.929070521677083">
            <text:p>0.93</text:p>
          </table:table-cell>
          <table:table-cell table:formula="of:=[.E57]" office:value-type="float" office:value="47.4533266125311">
            <text:p>47.45</text:p>
          </table:table-cell>
          <table:table-cell table:formula="of:=[.D57]+[.F57]" office:value-type="float" office:value="-10.0663251146582">
            <text:p>-10.07</text:p>
          </table:table-cell>
          <table:table-cell table:formula="of:=([.C57]*(1-[.A57]*[.$F$5]*0.000000000001*[.D57])+([.D57]*[.C57]*[.A57]*[.$F$5]*0.000000000001))/((1-[.A57]*[.$F$5]*0.000000000001*[.D57])^2+([.A57]*[.$F$5]*0.000000000001*[.C57])^2)" office:value-type="float" office:value="4.03317672209247">
            <text:p>4.03</text:p>
          </table:table-cell>
          <table:table-cell table:formula="of:=([.D57]*(1-[.A57]*[.$F$5]*0.000000000001*[.D57])-[.A57]*[.$F$5]*0.000000000001*[.C57]*[.C57])/((1-[.A57]*[.$F$5]*0.000000000001*[.D57])^2+([.A57]*[.$F$5]*0.000000000001*[.C57])^2)" office:value-type="float" office:value="0.855697124401147">
            <text:p>0.86</text:p>
          </table:table-cell>
          <table:table-cell table:formula="of:=[.I57]^2*([.$C$5]+[.$G$5])^2/[.$G$5]^2" office:value-type="float" office:value="1.00680386074841">
            <text:p>1.01</text:p>
          </table:table-cell>
          <table:table-cell table:formula="of:=[.$H$5]^2*[.I57]^2/[.$G$5]" office:value-type="float" office:value="0.522219080720843">
            <text:p>0.52</text:p>
          </table:table-cell>
        </table:table-row>
        <table:table-row table:style-name="ro1">
          <table:table-cell table:formula="of:=2*PI()*[.B58]*1000000" office:value-type="float" office:value="65353104.6216798">
            <text:p>65353105</text:p>
          </table:table-cell>
          <table:table-cell table:formula="of:=[.B57]*1.05" office:value-type="float" office:value="10.4012696469421">
            <text:p>10.4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58]" office:value-type="float" office:value="0.973107727816813">
            <text:p>0.97</text:p>
          </table:table-cell>
          <table:table-cell table:formula="of:=[.$G$5]/(1+[.A58]*[.A58]*[.$F$5]*[.$F$5]*1E-024*[.$G$5]*[.$G$5])" office:value-type="float" office:value="47.2068746054414">
            <text:p>47.21</text:p>
          </table:table-cell>
          <table:table-cell table:formula="of:=-[.A58]*[.$F$5]*0.000000000001*[.$G$5]*[.$G$5]/(1+[.A58]*[.A58]*[.$F$5]*[.$F$5]*1E-024*[.$G$5]*[.$G$5])" office:value-type="float" office:value="-11.4828010632511">
            <text:p>-11.48</text:p>
          </table:table-cell>
          <table:table-cell table:formula="of:=([.E58]*([.E58]+[.C58])+[.F58]*([.D58]+[.F58]))/(([.C58]+[.E58])^2+([.D58]+[.F58])^2)" office:value-type="float" office:value="0.928785551782013">
            <text:p>0.93</text:p>
          </table:table-cell>
          <table:table-cell table:formula="of:=([.F58]*([.E58]+[.C58])-[.E58]*([.D58]+[.F58]))/(([.C58]+[.E58])^2+([.D58]+[.F58])^2)" office:value-type="float" office:value="-0.0336195042736915">
            <text:p>-0.03</text:p>
          </table:table-cell>
          <table:table-cell table:formula="of:=SQRT([.G58]*[.G58]+[.H58]*[.H58])" office:value-type="float" office:value="0.929393819791495">
            <text:p>0.93</text:p>
          </table:table-cell>
          <table:table-cell table:formula="of:=[.E58]" office:value-type="float" office:value="47.2068746054414">
            <text:p>47.21</text:p>
          </table:table-cell>
          <table:table-cell table:formula="of:=[.D58]+[.F58]" office:value-type="float" office:value="-10.5096933354343">
            <text:p>-10.51</text:p>
          </table:table-cell>
          <table:table-cell table:formula="of:=([.C58]*(1-[.A58]*[.$F$5]*0.000000000001*[.D58])+([.D58]*[.C58]*[.A58]*[.$F$5]*0.000000000001))/((1-[.A58]*[.$F$5]*0.000000000001*[.D58])^2+([.A58]*[.$F$5]*0.000000000001*[.C58])^2)" office:value-type="float" office:value="4.03659997132184">
            <text:p>4.04</text:p>
          </table:table-cell>
          <table:table-cell table:formula="of:=([.D58]*(1-[.A58]*[.$F$5]*0.000000000001*[.D58])-[.A58]*[.$F$5]*0.000000000001*[.C58]*[.C58])/((1-[.A58]*[.$F$5]*0.000000000001*[.D58])^2+([.A58]*[.$F$5]*0.000000000001*[.C58])^2)" office:value-type="float" office:value="0.898812376754181">
            <text:p>0.90</text:p>
          </table:table-cell>
          <table:table-cell table:formula="of:=[.I58]^2*([.$C$5]+[.$G$5])^2/[.$G$5]^2" office:value-type="float" office:value="1.00750467821179">
            <text:p>1.01</text:p>
          </table:table-cell>
          <table:table-cell table:formula="of:=[.$H$5]^2*[.I58]^2/[.$G$5]" office:value-type="float" office:value="0.522582587721309">
            <text:p>0.52</text:p>
          </table:table-cell>
        </table:table-row>
        <table:table-row table:style-name="ro1">
          <table:table-cell table:formula="of:=2*PI()*[.B59]*1000000" office:value-type="float" office:value="68620759.8527638">
            <text:p>68620760</text:p>
          </table:table-cell>
          <table:table-cell table:formula="of:=[.B58]*1.05" office:value-type="float" office:value="10.9213331292892">
            <text:p>10.9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59]" office:value-type="float" office:value="1.02176311420765">
            <text:p>1.02</text:p>
          </table:table-cell>
          <table:table-cell table:formula="of:=[.$G$5]/(1+[.A59]*[.A59]*[.$F$5]*[.$F$5]*1E-024*[.$G$5]*[.$G$5])" office:value-type="float" office:value="46.9381113423773">
            <text:p>46.94</text:p>
          </table:table-cell>
          <table:table-cell table:formula="of:=-[.A59]*[.$F$5]*0.000000000001*[.$G$5]*[.$G$5]/(1+[.A59]*[.A59]*[.$F$5]*[.$F$5]*1E-024*[.$G$5]*[.$G$5])" office:value-type="float" office:value="-11.9882972406201">
            <text:p>-11.99</text:p>
          </table:table-cell>
          <table:table-cell table:formula="of:=([.E59]*([.E59]+[.C59])+[.F59]*([.D59]+[.F59]))/(([.C59]+[.E59])^2+([.D59]+[.F59])^2)" office:value-type="float" office:value="0.929079056454709">
            <text:p>0.93</text:p>
          </table:table-cell>
          <table:table-cell table:formula="of:=([.F59]*([.E59]+[.C59])-[.E59]*([.D59]+[.F59]))/(([.C59]+[.E59])^2+([.D59]+[.F59])^2)" office:value-type="float" office:value="-0.0353275772197186">
            <text:p>-0.04</text:p>
          </table:table-cell>
          <table:table-cell table:formula="of:=SQRT([.G59]*[.G59]+[.H59]*[.H59])" office:value-type="float" office:value="0.929750466982936">
            <text:p>0.93</text:p>
          </table:table-cell>
          <table:table-cell table:formula="of:=[.E59]" office:value-type="float" office:value="46.9381113423773">
            <text:p>46.94</text:p>
          </table:table-cell>
          <table:table-cell table:formula="of:=[.D59]+[.F59]" office:value-type="float" office:value="-10.9665341264124">
            <text:p>-10.97</text:p>
          </table:table-cell>
          <table:table-cell table:formula="of:=([.C59]*(1-[.A59]*[.$F$5]*0.000000000001*[.D59])+([.D59]*[.C59]*[.A59]*[.$F$5]*0.000000000001))/((1-[.A59]*[.$F$5]*0.000000000001*[.D59])^2+([.A59]*[.$F$5]*0.000000000001*[.C59])^2)" office:value-type="float" office:value="4.04037901245779">
            <text:p>4.04</text:p>
          </table:table-cell>
          <table:table-cell table:formula="of:=([.D59]*(1-[.A59]*[.$F$5]*0.000000000001*[.D59])-[.A59]*[.$F$5]*0.000000000001*[.C59]*[.C59])/((1-[.A59]*[.$F$5]*0.000000000001*[.D59])^2+([.A59]*[.$F$5]*0.000000000001*[.C59])^2)" office:value-type="float" office:value="0.944135725375872">
            <text:p>0.94</text:p>
          </table:table-cell>
          <table:table-cell table:formula="of:=[.I59]^2*([.$C$5]+[.$G$5])^2/[.$G$5]^2" office:value-type="float" office:value="1.00827806974926">
            <text:p>1.01</text:p>
          </table:table-cell>
          <table:table-cell table:formula="of:=[.$H$5]^2*[.I59]^2/[.$G$5]" office:value-type="float" office:value="0.522983738167267">
            <text:p>0.52</text:p>
          </table:table-cell>
        </table:table-row>
        <table:table-row table:style-name="ro1">
          <table:table-cell table:formula="of:=2*PI()*[.B60]*1000000" office:value-type="float" office:value="72051797.845402">
            <text:p>72051798</text:p>
          </table:table-cell>
          <table:table-cell table:formula="of:=[.B59]*1.05" office:value-type="float" office:value="11.4673997857537">
            <text:p>11.5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60]" office:value-type="float" office:value="1.07285126991804">
            <text:p>1.07</text:p>
          </table:table-cell>
          <table:table-cell table:formula="of:=[.$G$5]/(1+[.A60]*[.A60]*[.$F$5]*[.$F$5]*1E-024*[.$G$5]*[.$G$5])" office:value-type="float" office:value="46.6453246220748">
            <text:p>46.65</text:p>
          </table:table-cell>
          <table:table-cell table:formula="of:=-[.A60]*[.$F$5]*0.000000000001*[.$G$5]*[.$G$5]/(1+[.A60]*[.A60]*[.$F$5]*[.$F$5]*1E-024*[.$G$5]*[.$G$5])" office:value-type="float" office:value="-12.5091934993829">
            <text:p>-12.51</text:p>
          </table:table-cell>
          <table:table-cell table:formula="of:=([.E60]*([.E60]+[.C60])+[.F60]*([.D60]+[.F60]))/(([.C60]+[.E60])^2+([.D60]+[.F60])^2)" office:value-type="float" office:value="0.929402729185057">
            <text:p>0.93</text:p>
          </table:table-cell>
          <table:table-cell table:formula="of:=([.F60]*([.E60]+[.C60])-[.E60]*([.D60]+[.F60]))/(([.C60]+[.E60])^2+([.D60]+[.F60])^2)" office:value-type="float" office:value="-0.0371253582330559">
            <text:p>-0.04</text:p>
          </table:table-cell>
          <table:table-cell table:formula="of:=SQRT([.G60]*[.G60]+[.H60]*[.H60])" office:value-type="float" office:value="0.930143927164267">
            <text:p>0.93</text:p>
          </table:table-cell>
          <table:table-cell table:formula="of:=[.E60]" office:value-type="float" office:value="46.6453246220748">
            <text:p>46.65</text:p>
          </table:table-cell>
          <table:table-cell table:formula="of:=[.D60]+[.F60]" office:value-type="float" office:value="-11.4363422294649">
            <text:p>-11.44</text:p>
          </table:table-cell>
          <table:table-cell table:formula="of:=([.C60]*(1-[.A60]*[.$F$5]*0.000000000001*[.D60])+([.D60]*[.C60]*[.A60]*[.$F$5]*0.000000000001))/((1-[.A60]*[.$F$5]*0.000000000001*[.D60])^2+([.A60]*[.$F$5]*0.000000000001*[.C60])^2)" office:value-type="float" office:value="4.04455138261221">
            <text:p>4.04</text:p>
          </table:table-cell>
          <table:table-cell table:formula="of:=([.D60]*(1-[.A60]*[.$F$5]*0.000000000001*[.D60])-[.A60]*[.$F$5]*0.000000000001*[.C60]*[.C60])/((1-[.A60]*[.$F$5]*0.000000000001*[.D60])^2+([.A60]*[.$F$5]*0.000000000001*[.C60])^2)" office:value-type="float" office:value="0.991785894862562">
            <text:p>0.99</text:p>
          </table:table-cell>
          <table:table-cell table:formula="of:=[.I60]^2*([.$C$5]+[.$G$5])^2/[.$G$5]^2" office:value-type="float" office:value="1.0091316347206">
            <text:p>1.01</text:p>
          </table:table-cell>
          <table:table-cell table:formula="of:=[.$H$5]^2*[.I60]^2/[.$G$5]" office:value-type="float" office:value="0.523426473770542">
            <text:p>0.52</text:p>
          </table:table-cell>
        </table:table-row>
        <table:table-row table:style-name="ro1">
          <table:table-cell table:formula="of:=2*PI()*[.B61]*1000000" office:value-type="float" office:value="75654387.7376721">
            <text:p>75654388</text:p>
          </table:table-cell>
          <table:table-cell table:formula="of:=[.B60]*1.05" office:value-type="float" office:value="12.0407697750414">
            <text:p>12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61]" office:value-type="float" office:value="1.12649383341394">
            <text:p>1.13</text:p>
          </table:table-cell>
          <table:table-cell table:formula="of:=[.$G$5]/(1+[.A61]*[.A61]*[.$F$5]*[.$F$5]*1E-024*[.$G$5]*[.$G$5])" office:value-type="float" office:value="46.326731771924">
            <text:p>46.33</text:p>
          </table:table-cell>
          <table:table-cell table:formula="of:=-[.A61]*[.$F$5]*0.000000000001*[.$G$5]*[.$G$5]/(1+[.A61]*[.A61]*[.$F$5]*[.$F$5]*1E-024*[.$G$5]*[.$G$5])" office:value-type="float" office:value="-13.0449420055594">
            <text:p>-13.04</text:p>
          </table:table-cell>
          <table:table-cell table:formula="of:=([.E61]*([.E61]+[.C61])+[.F61]*([.D61]+[.F61]))/(([.C61]+[.E61])^2+([.D61]+[.F61])^2)" office:value-type="float" office:value="0.929759679964779">
            <text:p>0.93</text:p>
          </table:table-cell>
          <table:table-cell table:formula="of:=([.F61]*([.E61]+[.C61])-[.E61]*([.D61]+[.F61]))/(([.C61]+[.E61])^2+([.D61]+[.F61])^2)" office:value-type="float" office:value="-0.0390180204080746">
            <text:p>-0.04</text:p>
          </table:table-cell>
          <table:table-cell table:formula="of:=SQRT([.G61]*[.G61]+[.H61]*[.H61])" office:value-type="float" office:value="0.930578029186577">
            <text:p>0.93</text:p>
          </table:table-cell>
          <table:table-cell table:formula="of:=[.E61]" office:value-type="float" office:value="46.326731771924">
            <text:p>46.33</text:p>
          </table:table-cell>
          <table:table-cell table:formula="of:=[.D61]+[.F61]" office:value-type="float" office:value="-11.9184481721455">
            <text:p>-11.92</text:p>
          </table:table-cell>
          <table:table-cell table:formula="of:=([.C61]*(1-[.A61]*[.$F$5]*0.000000000001*[.D61])+([.D61]*[.C61]*[.A61]*[.$F$5]*0.000000000001))/((1-[.A61]*[.$F$5]*0.000000000001*[.D61])^2+([.A61]*[.$F$5]*0.000000000001*[.C61])^2)" office:value-type="float" office:value="4.049158700327">
            <text:p>4.05</text:p>
          </table:table-cell>
          <table:table-cell table:formula="of:=([.D61]*(1-[.A61]*[.$F$5]*0.000000000001*[.D61])-[.A61]*[.$F$5]*0.000000000001*[.C61]*[.C61])/((1-[.A61]*[.$F$5]*0.000000000001*[.D61])^2+([.A61]*[.$F$5]*0.000000000001*[.C61])^2)" office:value-type="float" office:value="1.04188887707875">
            <text:p>1.04</text:p>
          </table:table-cell>
          <table:table-cell table:formula="of:=[.I61]^2*([.$C$5]+[.$G$5])^2/[.$G$5]^2" office:value-type="float" office:value="1.01007378634733">
            <text:p>1.01</text:p>
          </table:table-cell>
          <table:table-cell table:formula="of:=[.$H$5]^2*[.I61]^2/[.$G$5]" office:value-type="float" office:value="0.523915158384888">
            <text:p>0.52</text:p>
          </table:table-cell>
        </table:table-row>
        <table:table-row table:style-name="ro1">
          <table:table-cell table:formula="of:=2*PI()*[.B62]*1000000" office:value-type="float" office:value="79437107.1245557">
            <text:p>79437107</text:p>
          </table:table-cell>
          <table:table-cell table:formula="of:=[.B61]*1.05" office:value-type="float" office:value="12.6428082637935">
            <text:p>12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62]" office:value-type="float" office:value="1.18281852508463">
            <text:p>1.18</text:p>
          </table:table-cell>
          <table:table-cell table:formula="of:=[.$G$5]/(1+[.A62]*[.A62]*[.$F$5]*[.$F$5]*1E-024*[.$G$5]*[.$G$5])" office:value-type="float" office:value="45.980489496011">
            <text:p>45.98</text:p>
          </table:table-cell>
          <table:table-cell table:formula="of:=-[.A62]*[.$F$5]*0.000000000001*[.$G$5]*[.$G$5]/(1+[.A62]*[.A62]*[.$F$5]*[.$F$5]*1E-024*[.$G$5]*[.$G$5])" office:value-type="float" office:value="-13.5948174135504">
            <text:p>-13.59</text:p>
          </table:table-cell>
          <table:table-cell table:formula="of:=([.E62]*([.E62]+[.C62])+[.F62]*([.D62]+[.F62]))/(([.C62]+[.E62])^2+([.D62]+[.F62])^2)" office:value-type="float" office:value="0.930153341284563">
            <text:p>0.93</text:p>
          </table:table-cell>
          <table:table-cell table:formula="of:=([.F62]*([.E62]+[.C62])-[.E62]*([.D62]+[.F62]))/(([.C62]+[.E62])^2+([.D62]+[.F62])^2)" office:value-type="float" office:value="-0.0410111064555959">
            <text:p>-0.04</text:p>
          </table:table-cell>
          <table:table-cell table:formula="of:=SQRT([.G62]*[.G62]+[.H62]*[.H62])" office:value-type="float" office:value="0.931057006394103">
            <text:p>0.93</text:p>
          </table:table-cell>
          <table:table-cell table:formula="of:=[.E62]" office:value-type="float" office:value="45.980489496011">
            <text:p>45.98</text:p>
          </table:table-cell>
          <table:table-cell table:formula="of:=[.D62]+[.F62]" office:value-type="float" office:value="-12.4119988884658">
            <text:p>-12.41</text:p>
          </table:table-cell>
          <table:table-cell table:formula="of:=([.C62]*(1-[.A62]*[.$F$5]*0.000000000001*[.D62])+([.D62]*[.C62]*[.A62]*[.$F$5]*0.000000000001))/((1-[.A62]*[.$F$5]*0.000000000001*[.D62])^2+([.A62]*[.$F$5]*0.000000000001*[.C62])^2)" office:value-type="float" office:value="4.05424713556887">
            <text:p>4.05</text:p>
          </table:table-cell>
          <table:table-cell table:formula="of:=([.D62]*(1-[.A62]*[.$F$5]*0.000000000001*[.D62])-[.A62]*[.$F$5]*0.000000000001*[.C62]*[.C62])/((1-[.A62]*[.$F$5]*0.000000000001*[.D62])^2+([.A62]*[.$F$5]*0.000000000001*[.C62])^2)" office:value-type="float" office:value="1.09457850979099">
            <text:p>1.09</text:p>
          </table:table-cell>
          <table:table-cell table:formula="of:=[.I62]^2*([.$C$5]+[.$G$5])^2/[.$G$5]^2" office:value-type="float" office:value="1.01111384277503">
            <text:p>1.01</text:p>
          </table:table-cell>
          <table:table-cell table:formula="of:=[.$H$5]^2*[.I62]^2/[.$G$5]" office:value-type="float" office:value="0.524454625239106">
            <text:p>0.52</text:p>
          </table:table-cell>
        </table:table-row>
        <table:table-row table:style-name="ro1">
          <table:table-cell table:formula="of:=2*PI()*[.B63]*1000000" office:value-type="float" office:value="83408962.4807835">
            <text:p>83408962</text:p>
          </table:table-cell>
          <table:table-cell table:formula="of:=[.B62]*1.05" office:value-type="float" office:value="13.2749486769831">
            <text:p>13.3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63]" office:value-type="float" office:value="1.24195945133887">
            <text:p>1.24</text:p>
          </table:table-cell>
          <table:table-cell table:formula="of:=[.$G$5]/(1+[.A63]*[.A63]*[.$F$5]*[.$F$5]*1E-024*[.$G$5]*[.$G$5])" office:value-type="float" office:value="45.6047068695096">
            <text:p>45.60</text:p>
          </table:table-cell>
          <table:table-cell table:formula="of:=-[.A63]*[.$F$5]*0.000000000001*[.$G$5]*[.$G$5]/(1+[.A63]*[.A63]*[.$F$5]*[.$F$5]*1E-024*[.$G$5]*[.$G$5])" office:value-type="float" office:value="-14.1578972598894">
            <text:p>-14.16</text:p>
          </table:table-cell>
          <table:table-cell table:formula="of:=([.E63]*([.E63]+[.C63])+[.F63]*([.D63]+[.F63]))/(([.C63]+[.E63])^2+([.D63]+[.F63])^2)" office:value-type="float" office:value="0.930587501956712">
            <text:p>0.93</text:p>
          </table:table-cell>
          <table:table-cell table:formula="of:=([.F63]*([.E63]+[.C63])-[.E63]*([.D63]+[.F63]))/(([.C63]+[.E63])^2+([.D63]+[.F63])^2)" office:value-type="float" office:value="-0.0431105653910549">
            <text:p>-0.04</text:p>
          </table:table-cell>
          <table:table-cell table:formula="of:=SQRT([.G63]*[.G63]+[.H63]*[.H63])" office:value-type="float" office:value="0.931585540702715">
            <text:p>0.93</text:p>
          </table:table-cell>
          <table:table-cell table:formula="of:=[.E63]" office:value-type="float" office:value="45.6047068695096">
            <text:p>45.60</text:p>
          </table:table-cell>
          <table:table-cell table:formula="of:=[.D63]+[.F63]" office:value-type="float" office:value="-12.9159378085505">
            <text:p>-12.92</text:p>
          </table:table-cell>
          <table:table-cell table:formula="of:=([.C63]*(1-[.A63]*[.$F$5]*0.000000000001*[.D63])+([.D63]*[.C63]*[.A63]*[.$F$5]*0.000000000001))/((1-[.A63]*[.$F$5]*0.000000000001*[.D63])^2+([.A63]*[.$F$5]*0.000000000001*[.C63])^2)" office:value-type="float" office:value="4.0598679394605">
            <text:p>4.06</text:p>
          </table:table-cell>
          <table:table-cell table:formula="of:=([.D63]*(1-[.A63]*[.$F$5]*0.000000000001*[.D63])-[.A63]*[.$F$5]*0.000000000001*[.C63]*[.C63])/((1-[.A63]*[.$F$5]*0.000000000001*[.D63])^2+([.A63]*[.$F$5]*0.000000000001*[.C63])^2)" office:value-type="float" office:value="1.14999711969251">
            <text:p>1.15</text:p>
          </table:table-cell>
          <table:table-cell table:formula="of:=[.I63]^2*([.$C$5]+[.$G$5])^2/[.$G$5]^2" office:value-type="float" office:value="1.01226212915553">
            <text:p>1.01</text:p>
          </table:table-cell>
          <table:table-cell table:formula="of:=[.$H$5]^2*[.I63]^2/[.$G$5]" office:value-type="float" office:value="0.525050229886054">
            <text:p>0.53</text:p>
          </table:table-cell>
        </table:table-row>
        <table:table-row table:style-name="ro1">
          <table:table-cell table:formula="of:=2*PI()*[.B64]*1000000" office:value-type="float" office:value="87579410.6048227">
            <text:p>87579411</text:p>
          </table:table-cell>
          <table:table-cell table:formula="of:=[.B63]*1.05" office:value-type="float" office:value="13.9386961108323">
            <text:p>13.9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64]" office:value-type="float" office:value="1.30405742390581">
            <text:p>1.30</text:p>
          </table:table-cell>
          <table:table-cell table:formula="of:=[.$G$5]/(1+[.A64]*[.A64]*[.$F$5]*[.$F$5]*1E-024*[.$G$5]*[.$G$5])" office:value-type="float" office:value="45.1974618774136">
            <text:p>45.20</text:p>
          </table:table-cell>
          <table:table-cell table:formula="of:=-[.A64]*[.$F$5]*0.000000000001*[.$G$5]*[.$G$5]/(1+[.A64]*[.A64]*[.$F$5]*[.$F$5]*1E-024*[.$G$5]*[.$G$5])" office:value-type="float" office:value="-14.7330422421992">
            <text:p>-14.73</text:p>
          </table:table-cell>
          <table:table-cell table:formula="of:=([.E64]*([.E64]+[.C64])+[.F64]*([.D64]+[.F64]))/(([.C64]+[.E64])^2+([.D64]+[.F64])^2)" office:value-type="float" office:value="0.931066344557062">
            <text:p>0.93</text:p>
          </table:table-cell>
          <table:table-cell table:formula="of:=([.F64]*([.E64]+[.C64])-[.E64]*([.D64]+[.F64]))/(([.C64]+[.E64])^2+([.D64]+[.F64])^2)" office:value-type="float" office:value="-0.0453227941285763">
            <text:p>-0.05</text:p>
          </table:table-cell>
          <table:table-cell table:formula="of:=SQRT([.G64]*[.G64]+[.H64]*[.H64])" office:value-type="float" office:value="0.932168811768807">
            <text:p>0.93</text:p>
          </table:table-cell>
          <table:table-cell table:formula="of:=[.E64]" office:value-type="float" office:value="45.1974618774136">
            <text:p>45.20</text:p>
          </table:table-cell>
          <table:table-cell table:formula="of:=[.D64]+[.F64]" office:value-type="float" office:value="-13.4289848182934">
            <text:p>-13.43</text:p>
          </table:table-cell>
          <table:table-cell table:formula="of:=([.C64]*(1-[.A64]*[.$F$5]*0.000000000001*[.D64])+([.D64]*[.C64]*[.A64]*[.$F$5]*0.000000000001))/((1-[.A64]*[.$F$5]*0.000000000001*[.D64])^2+([.A64]*[.$F$5]*0.000000000001*[.C64])^2)" office:value-type="float" office:value="4.06607804251285">
            <text:p>4.07</text:p>
          </table:table-cell>
          <table:table-cell table:formula="of:=([.D64]*(1-[.A64]*[.$F$5]*0.000000000001*[.D64])-[.A64]*[.$F$5]*0.000000000001*[.C64]*[.C64])/((1-[.A64]*[.$F$5]*0.000000000001*[.D64])^2+([.A64]*[.$F$5]*0.000000000001*[.C64])^2)" office:value-type="float" office:value="1.20829623905582">
            <text:p>1.21</text:p>
          </table:table-cell>
          <table:table-cell table:formula="of:=[.I64]^2*([.$C$5]+[.$G$5])^2/[.$G$5]^2" office:value-type="float" office:value="1.01353009225525">
            <text:p>1.01</text:p>
          </table:table-cell>
          <table:table-cell table:formula="of:=[.$H$5]^2*[.I64]^2/[.$G$5]" office:value-type="float" office:value="0.525707909648855">
            <text:p>0.53</text:p>
          </table:table-cell>
        </table:table-row>
        <table:table-row table:style-name="ro1">
          <table:table-cell table:formula="of:=2*PI()*[.B65]*1000000" office:value-type="float" office:value="91958381.1350638">
            <text:p>91958381</text:p>
          </table:table-cell>
          <table:table-cell table:formula="of:=[.B64]*1.05" office:value-type="float" office:value="14.6356309163739">
            <text:p>14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65]" office:value-type="float" office:value="1.3692602951011">
            <text:p>1.37</text:p>
          </table:table-cell>
          <table:table-cell table:formula="of:=[.$G$5]/(1+[.A65]*[.A65]*[.$F$5]*[.$F$5]*1E-024*[.$G$5]*[.$G$5])" office:value-type="float" office:value="44.7568218736607">
            <text:p>44.76</text:p>
          </table:table-cell>
          <table:table-cell table:formula="of:=-[.A65]*[.$F$5]*0.000000000001*[.$G$5]*[.$G$5]/(1+[.A65]*[.A65]*[.$F$5]*[.$F$5]*1E-024*[.$G$5]*[.$G$5])" office:value-type="float" office:value="-15.3188768991869">
            <text:p>-15.32</text:p>
          </table:table-cell>
          <table:table-cell table:formula="of:=([.E65]*([.E65]+[.C65])+[.F65]*([.D65]+[.F65]))/(([.C65]+[.E65])^2+([.D65]+[.F65])^2)" office:value-type="float" office:value="0.931594486885408">
            <text:p>0.93</text:p>
          </table:table-cell>
          <table:table-cell table:formula="of:=([.F65]*([.E65]+[.C65])-[.E65]*([.D65]+[.F65]))/(([.C65]+[.E65])^2+([.D65]+[.F65])^2)" office:value-type="float" office:value="-0.04765468476752">
            <text:p>-0.05</text:p>
          </table:table-cell>
          <table:table-cell table:formula="of:=SQRT([.G65]*[.G65]+[.H65]*[.H65])" office:value-type="float" office:value="0.932812551896456">
            <text:p>0.93</text:p>
          </table:table-cell>
          <table:table-cell table:formula="of:=[.E65]" office:value-type="float" office:value="44.7568218736607">
            <text:p>44.76</text:p>
          </table:table-cell>
          <table:table-cell table:formula="of:=[.D65]+[.F65]" office:value-type="float" office:value="-13.9496166040858">
            <text:p>-13.95</text:p>
          </table:table-cell>
          <table:table-cell table:formula="of:=([.C65]*(1-[.A65]*[.$F$5]*0.000000000001*[.D65])+([.D65]*[.C65]*[.A65]*[.$F$5]*0.000000000001))/((1-[.A65]*[.$F$5]*0.000000000001*[.D65])^2+([.A65]*[.$F$5]*0.000000000001*[.C65])^2)" office:value-type="float" office:value="4.07294073164416">
            <text:p>4.07</text:p>
          </table:table-cell>
          <table:table-cell table:formula="of:=([.D65]*(1-[.A65]*[.$F$5]*0.000000000001*[.D65])-[.A65]*[.$F$5]*0.000000000001*[.C65]*[.C65])/((1-[.A65]*[.$F$5]*0.000000000001*[.D65])^2+([.A65]*[.$F$5]*0.000000000001*[.C65])^2)" office:value-type="float" office:value="1.26963740678272">
            <text:p>1.27</text:p>
          </table:table-cell>
          <table:table-cell table:formula="of:=[.I65]^2*([.$C$5]+[.$G$5])^2/[.$G$5]^2" office:value-type="float" office:value="1.01493042933631">
            <text:p>1.01</text:p>
          </table:table-cell>
          <table:table-cell table:formula="of:=[.$H$5]^2*[.I65]^2/[.$G$5]" office:value-type="float" office:value="0.526434250470225">
            <text:p>0.53</text:p>
          </table:table-cell>
        </table:table-row>
        <table:table-row table:style-name="ro1">
          <table:table-cell table:formula="of:=2*PI()*[.B66]*1000000" office:value-type="float" office:value="96556300.191817">
            <text:p>96556300</text:p>
          </table:table-cell>
          <table:table-cell table:formula="of:=[.B65]*1.05" office:value-type="float" office:value="15.3674124621926">
            <text:p>15.4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66]" office:value-type="float" office:value="1.43772330985616">
            <text:p>1.44</text:p>
          </table:table-cell>
          <table:table-cell table:formula="of:=[.$G$5]/(1+[.A66]*[.A66]*[.$F$5]*[.$F$5]*1E-024*[.$G$5]*[.$G$5])" office:value-type="float" office:value="44.2808682895965">
            <text:p>44.28</text:p>
          </table:table-cell>
          <table:table-cell table:formula="of:=-[.A66]*[.$F$5]*0.000000000001*[.$G$5]*[.$G$5]/(1+[.A66]*[.A66]*[.$F$5]*[.$F$5]*1E-024*[.$G$5]*[.$G$5])" office:value-type="float" office:value="-15.9137713317501">
            <text:p>-15.91</text:p>
          </table:table-cell>
          <table:table-cell table:formula="of:=([.E66]*([.E66]+[.C66])+[.F66]*([.D66]+[.F66]))/(([.C66]+[.E66])^2+([.D66]+[.F66])^2)" office:value-type="float" office:value="0.932177027889133">
            <text:p>0.93</text:p>
          </table:table-cell>
          <table:table-cell table:formula="of:=([.F66]*([.E66]+[.C66])-[.E66]*([.D66]+[.F66]))/(([.C66]+[.E66])^2+([.D66]+[.F66])^2)" office:value-type="float" office:value="-0.0501136784990671">
            <text:p>-0.05</text:p>
          </table:table-cell>
          <table:table-cell table:formula="of:=SQRT([.G66]*[.G66]+[.H66]*[.H66])" office:value-type="float" office:value="0.933523107425266">
            <text:p>0.93</text:p>
          </table:table-cell>
          <table:table-cell table:formula="of:=[.E66]" office:value-type="float" office:value="44.2808682895965">
            <text:p>44.28</text:p>
          </table:table-cell>
          <table:table-cell table:formula="of:=[.D66]+[.F66]" office:value-type="float" office:value="-14.476048021894">
            <text:p>-14.48</text:p>
          </table:table-cell>
          <table:table-cell table:formula="of:=([.C66]*(1-[.A66]*[.$F$5]*0.000000000001*[.D66])+([.D66]*[.C66]*[.A66]*[.$F$5]*0.000000000001))/((1-[.A66]*[.$F$5]*0.000000000001*[.D66])^2+([.A66]*[.$F$5]*0.000000000001*[.C66])^2)" office:value-type="float" office:value="4.0805264181004">
            <text:p>4.08</text:p>
          </table:table-cell>
          <table:table-cell table:formula="of:=([.D66]*(1-[.A66]*[.$F$5]*0.000000000001*[.D66])-[.A66]*[.$F$5]*0.000000000001*[.C66]*[.C66])/((1-[.A66]*[.$F$5]*0.000000000001*[.D66])^2+([.A66]*[.$F$5]*0.000000000001*[.C66])^2)" office:value-type="float" office:value="1.33419306643233">
            <text:p>1.33</text:p>
          </table:table-cell>
          <table:table-cell table:formula="of:=[.I66]^2*([.$C$5]+[.$G$5])^2/[.$G$5]^2" office:value-type="float" office:value="1.01647723334185">
            <text:p>1.02</text:p>
          </table:table-cell>
          <table:table-cell table:formula="of:=[.$H$5]^2*[.I66]^2/[.$G$5]" office:value-type="float" office:value="0.52723656221864">
            <text:p>0.53</text:p>
          </table:table-cell>
        </table:table-row>
        <table:table-row table:style-name="ro1">
          <table:table-cell table:formula="of:=2*PI()*[.B67]*1000000" office:value-type="float" office:value="101384115.201408">
            <text:p>101384115</text:p>
          </table:table-cell>
          <table:table-cell table:formula="of:=[.B66]*1.05" office:value-type="float" office:value="16.1357830853022">
            <text:p>16.1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67]" office:value-type="float" office:value="1.50960947534896">
            <text:p>1.51</text:p>
          </table:table-cell>
          <table:table-cell table:formula="of:=[.$G$5]/(1+[.A67]*[.A67]*[.$F$5]*[.$F$5]*1E-024*[.$G$5]*[.$G$5])" office:value-type="float" office:value="43.7677258426408">
            <text:p>43.77</text:p>
          </table:table-cell>
          <table:table-cell table:formula="of:=-[.A67]*[.$F$5]*0.000000000001*[.$G$5]*[.$G$5]/(1+[.A67]*[.A67]*[.$F$5]*[.$F$5]*1E-024*[.$G$5]*[.$G$5])" office:value-type="float" office:value="-16.5158247355521">
            <text:p>-16.52</text:p>
          </table:table-cell>
          <table:table-cell table:formula="of:=([.E67]*([.E67]+[.C67])+[.F67]*([.D67]+[.F67]))/(([.C67]+[.E67])^2+([.D67]+[.F67])^2)" office:value-type="float" office:value="0.932819598545022">
            <text:p>0.93</text:p>
          </table:table-cell>
          <table:table-cell table:formula="of:=([.F67]*([.E67]+[.C67])-[.E67]*([.D67]+[.F67]))/(([.C67]+[.E67])^2+([.D67]+[.F67])^2)" office:value-type="float" office:value="-0.0527078272292737">
            <text:p>-0.05</text:p>
          </table:table-cell>
          <table:table-cell table:formula="of:=SQRT([.G67]*[.G67]+[.H67]*[.H67])" office:value-type="float" office:value="0.934307507451871">
            <text:p>0.93</text:p>
          </table:table-cell>
          <table:table-cell table:formula="of:=[.E67]" office:value-type="float" office:value="43.7677258426408">
            <text:p>43.77</text:p>
          </table:table-cell>
          <table:table-cell table:formula="of:=[.D67]+[.F67]" office:value-type="float" office:value="-15.0062152602031">
            <text:p>-15.01</text:p>
          </table:table-cell>
          <table:table-cell table:formula="of:=([.C67]*(1-[.A67]*[.$F$5]*0.000000000001*[.D67])+([.D67]*[.C67]*[.A67]*[.$F$5]*0.000000000001))/((1-[.A67]*[.$F$5]*0.000000000001*[.D67])^2+([.A67]*[.$F$5]*0.000000000001*[.C67])^2)" office:value-type="float" office:value="4.08891351060162">
            <text:p>4.09</text:p>
          </table:table-cell>
          <table:table-cell table:formula="of:=([.D67]*(1-[.A67]*[.$F$5]*0.000000000001*[.D67])-[.A67]*[.$F$5]*0.000000000001*[.C67]*[.C67])/((1-[.A67]*[.$F$5]*0.000000000001*[.D67])^2+([.A67]*[.$F$5]*0.000000000001*[.C67])^2)" office:value-type="float" office:value="1.40214757595527">
            <text:p>1.40</text:p>
          </table:table-cell>
          <table:table-cell table:formula="of:=[.I67]^2*([.$C$5]+[.$G$5])^2/[.$G$5]^2" office:value-type="float" office:value="1.01818615675615">
            <text:p>1.02</text:p>
          </table:table-cell>
          <table:table-cell table:formula="of:=[.$H$5]^2*[.I67]^2/[.$G$5]" office:value-type="float" office:value="0.528122963680961">
            <text:p>0.53</text:p>
          </table:table-cell>
        </table:table-row>
        <table:table-row table:style-name="ro1">
          <table:table-cell table:formula="of:=2*PI()*[.B68]*1000000" office:value-type="float" office:value="106453320.961478">
            <text:p>106453321</text:p>
          </table:table-cell>
          <table:table-cell table:formula="of:=[.B67]*1.05" office:value-type="float" office:value="16.9425722395673">
            <text:p>16.9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68]" office:value-type="float" office:value="1.58508994911641">
            <text:p>1.59</text:p>
          </table:table-cell>
          <table:table-cell table:formula="of:=[.$G$5]/(1+[.A68]*[.A68]*[.$F$5]*[.$F$5]*1E-024*[.$G$5]*[.$G$5])" office:value-type="float" office:value="43.2155963813697">
            <text:p>43.22</text:p>
          </table:table-cell>
          <table:table-cell table:formula="of:=-[.A68]*[.$F$5]*0.000000000001*[.$G$5]*[.$G$5]/(1+[.A68]*[.A68]*[.$F$5]*[.$F$5]*1E-024*[.$G$5]*[.$G$5])" office:value-type="float" office:value="-17.1228516454191">
            <text:p>-17.12</text:p>
          </table:table-cell>
          <table:table-cell table:formula="of:=([.E68]*([.E68]+[.C68])+[.F68]*([.D68]+[.F68]))/(([.C68]+[.E68])^2+([.D68]+[.F68])^2)" office:value-type="float" office:value="0.93352841825002">
            <text:p>0.93</text:p>
          </table:table-cell>
          <table:table-cell table:formula="of:=([.F68]*([.E68]+[.C68])-[.E68]*([.D68]+[.F68]))/(([.C68]+[.E68])^2+([.D68]+[.F68])^2)" office:value-type="float" office:value="-0.0554458642178005">
            <text:p>-0.06</text:p>
          </table:table-cell>
          <table:table-cell table:formula="of:=SQRT([.G68]*[.G68]+[.H68]*[.H68])" office:value-type="float" office:value="0.935173540867813">
            <text:p>0.94</text:p>
          </table:table-cell>
          <table:table-cell table:formula="of:=[.E68]" office:value-type="float" office:value="43.2155963813697">
            <text:p>43.22</text:p>
          </table:table-cell>
          <table:table-cell table:formula="of:=[.D68]+[.F68]" office:value-type="float" office:value="-15.5377616963027">
            <text:p>-15.54</text:p>
          </table:table-cell>
          <table:table-cell table:formula="of:=([.C68]*(1-[.A68]*[.$F$5]*0.000000000001*[.D68])+([.D68]*[.C68]*[.A68]*[.$F$5]*0.000000000001))/((1-[.A68]*[.$F$5]*0.000000000001*[.D68])^2+([.A68]*[.$F$5]*0.000000000001*[.C68])^2)" office:value-type="float" office:value="4.09818941071827">
            <text:p>4.10</text:p>
          </table:table-cell>
          <table:table-cell table:formula="of:=([.D68]*(1-[.A68]*[.$F$5]*0.000000000001*[.D68])-[.A68]*[.$F$5]*0.000000000001*[.C68]*[.C68])/((1-[.A68]*[.$F$5]*0.000000000001*[.D68])^2+([.A68]*[.$F$5]*0.000000000001*[.C68])^2)" office:value-type="float" office:value="1.47369834641416">
            <text:p>1.47</text:p>
          </table:table-cell>
          <table:table-cell table:formula="of:=[.I68]^2*([.$C$5]+[.$G$5])^2/[.$G$5]^2" office:value-type="float" office:value="1.02007459691537">
            <text:p>1.02</text:p>
          </table:table-cell>
          <table:table-cell table:formula="of:=[.$H$5]^2*[.I68]^2/[.$G$5]" office:value-type="float" office:value="0.529102478681242">
            <text:p>0.53</text:p>
          </table:table-cell>
        </table:table-row>
        <table:table-row table:style-name="ro1">
          <table:table-cell table:formula="of:=2*PI()*[.B69]*1000000" office:value-type="float" office:value="111775987.009552">
            <text:p>111775987</text:p>
          </table:table-cell>
          <table:table-cell table:formula="of:=[.B68]*1.05" office:value-type="float" office:value="17.7897008515457">
            <text:p>17.8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69]" office:value-type="float" office:value="1.66434444657223">
            <text:p>1.66</text:p>
          </table:table-cell>
          <table:table-cell table:formula="of:=[.$G$5]/(1+[.A69]*[.A69]*[.$F$5]*[.$F$5]*1E-024*[.$G$5]*[.$G$5])" office:value-type="float" office:value="42.6227973472245">
            <text:p>42.62</text:p>
          </table:table-cell>
          <table:table-cell table:formula="of:=-[.A69]*[.$F$5]*0.000000000001*[.$G$5]*[.$G$5]/(1+[.A69]*[.A69]*[.$F$5]*[.$F$5]*1E-024*[.$G$5]*[.$G$5])" office:value-type="float" office:value="-17.7323719129354">
            <text:p>-17.73</text:p>
          </table:table-cell>
          <table:table-cell table:formula="of:=([.E69]*([.E69]+[.C69])+[.F69]*([.D69]+[.F69]))/(([.C69]+[.E69])^2+([.D69]+[.F69])^2)" office:value-type="float" office:value="0.934310357332997">
            <text:p>0.93</text:p>
          </table:table-cell>
          <table:table-cell table:formula="of:=([.F69]*([.E69]+[.C69])-[.E69]*([.D69]+[.F69]))/(([.C69]+[.E69])^2+([.D69]+[.F69])^2)" office:value-type="float" office:value="-0.0583372852758079">
            <text:p>-0.06</text:p>
          </table:table-cell>
          <table:table-cell table:formula="of:=SQRT([.G69]*[.G69]+[.H69]*[.H69])" office:value-type="float" office:value="0.936129842849305">
            <text:p>0.94</text:p>
          </table:table-cell>
          <table:table-cell table:formula="of:=[.E69]" office:value-type="float" office:value="42.6227973472245">
            <text:p>42.62</text:p>
          </table:table-cell>
          <table:table-cell table:formula="of:=[.D69]+[.F69]" office:value-type="float" office:value="-16.0680274663631">
            <text:p>-16.07</text:p>
          </table:table-cell>
          <table:table-cell table:formula="of:=([.C69]*(1-[.A69]*[.$F$5]*0.000000000001*[.D69])+([.D69]*[.C69]*[.A69]*[.$F$5]*0.000000000001))/((1-[.A69]*[.$F$5]*0.000000000001*[.D69])^2+([.A69]*[.$F$5]*0.000000000001*[.C69])^2)" office:value-type="float" office:value="4.10845165074439">
            <text:p>4.11</text:p>
          </table:table-cell>
          <table:table-cell table:formula="of:=([.D69]*(1-[.A69]*[.$F$5]*0.000000000001*[.D69])-[.A69]*[.$F$5]*0.000000000001*[.C69]*[.C69])/((1-[.A69]*[.$F$5]*0.000000000001*[.D69])^2+([.A69]*[.$F$5]*0.000000000001*[.C69])^2)" office:value-type="float" office:value="1.54905713001032">
            <text:p>1.55</text:p>
          </table:table-cell>
          <table:table-cell table:formula="of:=[.I69]^2*([.$C$5]+[.$G$5])^2/[.$G$5]^2" office:value-type="float" office:value="1.02216190602986">
            <text:p>1.02</text:p>
          </table:table-cell>
          <table:table-cell table:formula="of:=[.$H$5]^2*[.I69]^2/[.$G$5]" office:value-type="float" office:value="0.530185145017204">
            <text:p>0.53</text:p>
          </table:table-cell>
        </table:table-row>
        <table:table-row table:style-name="ro1">
          <table:table-cell table:formula="of:=2*PI()*[.B70]*1000000" office:value-type="float" office:value="117364786.36003">
            <text:p>117364786</text:p>
          </table:table-cell>
          <table:table-cell table:formula="of:=[.B69]*1.05" office:value-type="float" office:value="18.679185894123">
            <text:p>18.7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70]" office:value-type="float" office:value="1.74756166890084">
            <text:p>1.75</text:p>
          </table:table-cell>
          <table:table-cell table:formula="of:=[.$G$5]/(1+[.A70]*[.A70]*[.$F$5]*[.$F$5]*1E-024*[.$G$5]*[.$G$5])" office:value-type="float" office:value="41.9878046325988">
            <text:p>41.99</text:p>
          </table:table-cell>
          <table:table-cell table:formula="of:=-[.A70]*[.$F$5]*0.000000000001*[.$G$5]*[.$G$5]/(1+[.A70]*[.A70]*[.$F$5]*[.$F$5]*1E-024*[.$G$5]*[.$G$5])" office:value-type="float" office:value="-18.3416055394465">
            <text:p>-18.34</text:p>
          </table:table-cell>
          <table:table-cell table:formula="of:=([.E70]*([.E70]+[.C70])+[.F70]*([.D70]+[.F70]))/(([.C70]+[.E70])^2+([.D70]+[.F70])^2)" office:value-type="float" office:value="0.935173006366637">
            <text:p>0.94</text:p>
          </table:table-cell>
          <table:table-cell table:formula="of:=([.F70]*([.E70]+[.C70])-[.E70]*([.D70]+[.F70]))/(([.C70]+[.E70])^2+([.D70]+[.F70])^2)" office:value-type="float" office:value="-0.0613924423617111">
            <text:p>-0.06</text:p>
          </table:table-cell>
          <table:table-cell table:formula="of:=SQRT([.G70]*[.G70]+[.H70]*[.H70])" office:value-type="float" office:value="0.937185992114665">
            <text:p>0.94</text:p>
          </table:table-cell>
          <table:table-cell table:formula="of:=[.E70]" office:value-type="float" office:value="41.9878046325988">
            <text:p>41.99</text:p>
          </table:table-cell>
          <table:table-cell table:formula="of:=[.D70]+[.F70]" office:value-type="float" office:value="-16.5940438705457">
            <text:p>-16.59</text:p>
          </table:table-cell>
          <table:table-cell table:formula="of:=([.C70]*(1-[.A70]*[.$F$5]*0.000000000001*[.D70])+([.D70]*[.C70]*[.A70]*[.$F$5]*0.000000000001))/((1-[.A70]*[.$F$5]*0.000000000001*[.D70])^2+([.A70]*[.$F$5]*0.000000000001*[.C70])^2)" office:value-type="float" office:value="4.11980919832584">
            <text:p>4.12</text:p>
          </table:table-cell>
          <table:table-cell table:formula="of:=([.D70]*(1-[.A70]*[.$F$5]*0.000000000001*[.D70])-[.A70]*[.$F$5]*0.000000000001*[.C70]*[.C70])/((1-[.A70]*[.$F$5]*0.000000000001*[.D70])^2+([.A70]*[.$F$5]*0.000000000001*[.C70])^2)" office:value-type="float" office:value="1.62845148136829">
            <text:p>1.63</text:p>
          </table:table-cell>
          <table:table-cell table:formula="of:=[.I70]^2*([.$C$5]+[.$G$5])^2/[.$G$5]^2" office:value-type="float" office:value="1.02446962976292">
            <text:p>1.02</text:p>
          </table:table-cell>
          <table:table-cell table:formula="of:=[.$H$5]^2*[.I70]^2/[.$G$5]" office:value-type="float" office:value="0.53138213820865">
            <text:p>0.53</text:p>
          </table:table-cell>
        </table:table-row>
        <table:table-row table:style-name="ro1">
          <table:table-cell table:formula="of:=2*PI()*[.B71]*1000000" office:value-type="float" office:value="123233025.678031">
            <text:p>123233026</text:p>
          </table:table-cell>
          <table:table-cell table:formula="of:=[.B70]*1.05" office:value-type="float" office:value="19.6131451888291">
            <text:p>19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71]" office:value-type="float" office:value="1.83493975234589">
            <text:p>1.83</text:p>
          </table:table-cell>
          <table:table-cell table:formula="of:=[.$G$5]/(1+[.A71]*[.A71]*[.$F$5]*[.$F$5]*1E-024*[.$G$5]*[.$G$5])" office:value-type="float" office:value="41.3092993696663">
            <text:p>41.31</text:p>
          </table:table-cell>
          <table:table-cell table:formula="of:=-[.A71]*[.$F$5]*0.000000000001*[.$G$5]*[.$G$5]/(1+[.A71]*[.A71]*[.$F$5]*[.$F$5]*1E-024*[.$G$5]*[.$G$5])" office:value-type="float" office:value="-18.9474735537644">
            <text:p>-18.95</text:p>
          </table:table-cell>
          <table:table-cell table:formula="of:=([.E71]*([.E71]+[.C71])+[.F71]*([.D71]+[.F71]))/(([.C71]+[.E71])^2+([.D71]+[.F71])^2)" office:value-type="float" office:value="0.936124753031135">
            <text:p>0.94</text:p>
          </table:table-cell>
          <table:table-cell table:formula="of:=([.F71]*([.E71]+[.C71])-[.E71]*([.D71]+[.F71]))/(([.C71]+[.E71])^2+([.D71]+[.F71])^2)" office:value-type="float" office:value="-0.0646226517714549">
            <text:p>-0.06</text:p>
          </table:table-cell>
          <table:table-cell table:formula="of:=SQRT([.G71]*[.G71]+[.H71]*[.H71])" office:value-type="float" office:value="0.938352620478879">
            <text:p>0.94</text:p>
          </table:table-cell>
          <table:table-cell table:formula="of:=[.E71]" office:value-type="float" office:value="41.3092993696663">
            <text:p>41.31</text:p>
          </table:table-cell>
          <table:table-cell table:formula="of:=[.D71]+[.F71]" office:value-type="float" office:value="-17.1125338014185">
            <text:p>-17.11</text:p>
          </table:table-cell>
          <table:table-cell table:formula="of:=([.C71]*(1-[.A71]*[.$F$5]*0.000000000001*[.D71])+([.D71]*[.C71]*[.A71]*[.$F$5]*0.000000000001))/((1-[.A71]*[.$F$5]*0.000000000001*[.D71])^2+([.A71]*[.$F$5]*0.000000000001*[.C71])^2)" office:value-type="float" office:value="4.13238395700353">
            <text:p>4.13</text:p>
          </table:table-cell>
          <table:table-cell table:formula="of:=([.D71]*(1-[.A71]*[.$F$5]*0.000000000001*[.D71])-[.A71]*[.$F$5]*0.000000000001*[.C71]*[.C71])/((1-[.A71]*[.$F$5]*0.000000000001*[.D71])^2+([.A71]*[.$F$5]*0.000000000001*[.C71])^2)" office:value-type="float" office:value="1.71212642037938">
            <text:p>1.71</text:p>
          </table:table-cell>
          <table:table-cell table:formula="of:=[.I71]^2*([.$C$5]+[.$G$5])^2/[.$G$5]^2" office:value-type="float" office:value="1.02702177891541">
            <text:p>1.03</text:p>
          </table:table-cell>
          <table:table-cell table:formula="of:=[.$H$5]^2*[.I71]^2/[.$G$5]" office:value-type="float" office:value="0.532705912417545">
            <text:p>0.53</text:p>
          </table:table-cell>
        </table:table-row>
        <table:table-row table:style-name="ro1">
          <table:table-cell table:formula="of:=2*PI()*[.B72]*1000000" office:value-type="float" office:value="129394676.961933">
            <text:p>129394677</text:p>
          </table:table-cell>
          <table:table-cell table:formula="of:=[.B71]*1.05" office:value-type="float" office:value="20.5938024482706">
            <text:p>20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72]" office:value-type="float" office:value="1.92668673996318">
            <text:p>1.93</text:p>
          </table:table-cell>
          <table:table-cell table:formula="of:=[.$G$5]/(1+[.A72]*[.A72]*[.$F$5]*[.$F$5]*1E-024*[.$G$5]*[.$G$5])" office:value-type="float" office:value="40.5862178972679">
            <text:p>40.59</text:p>
          </table:table-cell>
          <table:table-cell table:formula="of:=-[.A72]*[.$F$5]*0.000000000001*[.$G$5]*[.$G$5]/(1+[.A72]*[.A72]*[.$F$5]*[.$F$5]*1E-024*[.$G$5]*[.$G$5])" office:value-type="float" office:value="-19.5466061417036">
            <text:p>-19.55</text:p>
          </table:table-cell>
          <table:table-cell table:formula="of:=([.E72]*([.E72]+[.C72])+[.F72]*([.D72]+[.F72]))/(([.C72]+[.E72])^2+([.D72]+[.F72])^2)" office:value-type="float" office:value="0.937174867358863">
            <text:p>0.94</text:p>
          </table:table-cell>
          <table:table-cell table:formula="of:=([.F72]*([.E72]+[.C72])-[.E72]*([.D72]+[.F72]))/(([.C72]+[.E72])^2+([.D72]+[.F72])^2)" office:value-type="float" office:value="-0.0680403195555539">
            <text:p>-0.07</text:p>
          </table:table-cell>
          <table:table-cell table:formula="of:=SQRT([.G72]*[.G72]+[.H72]*[.H72])" office:value-type="float" office:value="0.939641536488423">
            <text:p>0.94</text:p>
          </table:table-cell>
          <table:table-cell table:formula="of:=[.E72]" office:value-type="float" office:value="40.5862178972679">
            <text:p>40.59</text:p>
          </table:table-cell>
          <table:table-cell table:formula="of:=[.D72]+[.F72]" office:value-type="float" office:value="-17.6199194017404">
            <text:p>-17.62</text:p>
          </table:table-cell>
          <table:table-cell table:formula="of:=([.C72]*(1-[.A72]*[.$F$5]*0.000000000001*[.D72])+([.D72]*[.C72]*[.A72]*[.$F$5]*0.000000000001))/((1-[.A72]*[.$F$5]*0.000000000001*[.D72])^2+([.A72]*[.$F$5]*0.000000000001*[.C72])^2)" office:value-type="float" office:value="4.14631249788061">
            <text:p>4.15</text:p>
          </table:table-cell>
          <table:table-cell table:formula="of:=([.D72]*(1-[.A72]*[.$F$5]*0.000000000001*[.D72])-[.A72]*[.$F$5]*0.000000000001*[.C72]*[.C72])/((1-[.A72]*[.$F$5]*0.000000000001*[.D72])^2+([.A72]*[.$F$5]*0.000000000001*[.C72])^2)" office:value-type="float" office:value="1.80034633013177">
            <text:p>1.80</text:p>
          </table:table-cell>
          <table:table-cell table:formula="of:=[.I72]^2*([.$C$5]+[.$G$5])^2/[.$G$5]^2" office:value-type="float" office:value="1.02984513961882">
            <text:p>1.03</text:p>
          </table:table-cell>
          <table:table-cell table:formula="of:=[.$H$5]^2*[.I72]^2/[.$G$5]" office:value-type="float" office:value="0.534170361342067">
            <text:p>0.53</text:p>
          </table:table-cell>
        </table:table-row>
        <table:table-row table:style-name="ro1">
          <table:table-cell table:formula="of:=2*PI()*[.B73]*1000000" office:value-type="float" office:value="135864410.81003">
            <text:p>135864411</text:p>
          </table:table-cell>
          <table:table-cell table:formula="of:=[.B72]*1.05" office:value-type="float" office:value="21.6234925706841">
            <text:p>21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73]" office:value-type="float" office:value="2.02302107696134">
            <text:p>2.02</text:p>
          </table:table-cell>
          <table:table-cell table:formula="of:=[.$G$5]/(1+[.A73]*[.A73]*[.$F$5]*[.$F$5]*1E-024*[.$G$5]*[.$G$5])" office:value-type="float" office:value="39.8178038326339">
            <text:p>39.82</text:p>
          </table:table-cell>
          <table:table-cell table:formula="of:=-[.A73]*[.$F$5]*0.000000000001*[.$G$5]*[.$G$5]/(1+[.A73]*[.A73]*[.$F$5]*[.$F$5]*1E-024*[.$G$5]*[.$G$5])" office:value-type="float" office:value="-20.1353591867039">
            <text:p>-20.14</text:p>
          </table:table-cell>
          <table:table-cell table:formula="of:=([.E73]*([.E73]+[.C73])+[.F73]*([.D73]+[.F73]))/(([.C73]+[.E73])^2+([.D73]+[.F73])^2)" office:value-type="float" office:value="0.938333596270231">
            <text:p>0.94</text:p>
          </table:table-cell>
          <table:table-cell table:formula="of:=([.F73]*([.E73]+[.C73])-[.E73]*([.D73]+[.F73]))/(([.C73]+[.E73])^2+([.D73]+[.F73])^2)" office:value-type="float" office:value="-0.0716590873271537">
            <text:p>-0.07</text:p>
          </table:table-cell>
          <table:table-cell table:formula="of:=SQRT([.G73]*[.G73]+[.H73]*[.H73])" office:value-type="float" office:value="0.941065865221976">
            <text:p>0.94</text:p>
          </table:table-cell>
          <table:table-cell table:formula="of:=[.E73]" office:value-type="float" office:value="39.8178038326339">
            <text:p>39.82</text:p>
          </table:table-cell>
          <table:table-cell table:formula="of:=[.D73]+[.F73]" office:value-type="float" office:value="-18.1123381097425">
            <text:p>-18.11</text:p>
          </table:table-cell>
          <table:table-cell table:formula="of:=([.C73]*(1-[.A73]*[.$F$5]*0.000000000001*[.D73])+([.D73]*[.C73]*[.A73]*[.$F$5]*0.000000000001))/((1-[.A73]*[.$F$5]*0.000000000001*[.D73])^2+([.A73]*[.$F$5]*0.000000000001*[.C73])^2)" office:value-type="float" office:value="4.16174806512191">
            <text:p>4.16</text:p>
          </table:table-cell>
          <table:table-cell table:formula="of:=([.D73]*(1-[.A73]*[.$F$5]*0.000000000001*[.D73])-[.A73]*[.$F$5]*0.000000000001*[.C73]*[.C73])/((1-[.A73]*[.$F$5]*0.000000000001*[.D73])^2+([.A73]*[.$F$5]*0.000000000001*[.C73])^2)" office:value-type="float" office:value="1.89339712975218">
            <text:p>1.89</text:p>
          </table:table-cell>
          <table:table-cell table:formula="of:=[.I73]^2*([.$C$5]+[.$G$5])^2/[.$G$5]^2" office:value-type="float" office:value="1.03296962847693">
            <text:p>1.03</text:p>
          </table:table-cell>
          <table:table-cell table:formula="of:=[.$H$5]^2*[.I73]^2/[.$G$5]" office:value-type="float" office:value="0.535791002425021">
            <text:p>0.54</text:p>
          </table:table-cell>
        </table:table-row>
        <table:table-row table:style-name="ro1">
          <table:table-cell table:formula="of:=2*PI()*[.B74]*1000000" office:value-type="float" office:value="142657631.350531">
            <text:p>142657631</text:p>
          </table:table-cell>
          <table:table-cell table:formula="of:=[.B73]*1.05" office:value-type="float" office:value="22.7046671992183">
            <text:p>22.7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74]" office:value-type="float" office:value="2.12417213080941">
            <text:p>2.12</text:p>
          </table:table-cell>
          <table:table-cell table:formula="of:=[.$G$5]/(1+[.A74]*[.A74]*[.$F$5]*[.$F$5]*1E-024*[.$G$5]*[.$G$5])" office:value-type="float" office:value="39.0036608346138">
            <text:p>39.00</text:p>
          </table:table-cell>
          <table:table-cell table:formula="of:=-[.A74]*[.$F$5]*0.000000000001*[.$G$5]*[.$G$5]/(1+[.A74]*[.A74]*[.$F$5]*[.$F$5]*1E-024*[.$G$5]*[.$G$5])" office:value-type="float" office:value="-20.7098402511729">
            <text:p>-20.71</text:p>
          </table:table-cell>
          <table:table-cell table:formula="of:=([.E74]*([.E74]+[.C74])+[.F74]*([.D74]+[.F74]))/(([.C74]+[.E74])^2+([.D74]+[.F74])^2)" office:value-type="float" office:value="0.939612268393212">
            <text:p>0.94</text:p>
          </table:table-cell>
          <table:table-cell table:formula="of:=([.F74]*([.E74]+[.C74])-[.E74]*([.D74]+[.F74]))/(([.C74]+[.E74])^2+([.D74]+[.F74])^2)" office:value-type="float" office:value="-0.0754940022776298">
            <text:p>-0.08</text:p>
          </table:table-cell>
          <table:table-cell table:formula="of:=SQRT([.G74]*[.G74]+[.H74]*[.H74])" office:value-type="float" office:value="0.942640206703985">
            <text:p>0.94</text:p>
          </table:table-cell>
          <table:table-cell table:formula="of:=[.E74]" office:value-type="float" office:value="39.0036608346138">
            <text:p>39.00</text:p>
          </table:table-cell>
          <table:table-cell table:formula="of:=[.D74]+[.F74]" office:value-type="float" office:value="-18.5856681203635">
            <text:p>-18.59</text:p>
          </table:table-cell>
          <table:table-cell table:formula="of:=([.C74]*(1-[.A74]*[.$F$5]*0.000000000001*[.D74])+([.D74]*[.C74]*[.A74]*[.$F$5]*0.000000000001))/((1-[.A74]*[.$F$5]*0.000000000001*[.D74])^2+([.A74]*[.$F$5]*0.000000000001*[.C74])^2)" office:value-type="float" office:value="4.1788629073362">
            <text:p>4.18</text:p>
          </table:table-cell>
          <table:table-cell table:formula="of:=([.D74]*(1-[.A74]*[.$F$5]*0.000000000001*[.D74])-[.A74]*[.$F$5]*0.000000000001*[.C74]*[.C74])/((1-[.A74]*[.$F$5]*0.000000000001*[.D74])^2+([.A74]*[.$F$5]*0.000000000001*[.C74])^2)" office:value-type="float" office:value="1.99158876959829">
            <text:p>1.99</text:p>
          </table:table-cell>
          <table:table-cell table:formula="of:=[.I74]^2*([.$C$5]+[.$G$5])^2/[.$G$5]^2" office:value-type="float" office:value="1.03642870036161">
            <text:p>1.04</text:p>
          </table:table-cell>
          <table:table-cell table:formula="of:=[.$H$5]^2*[.I74]^2/[.$G$5]" office:value-type="float" office:value="0.537585188373434">
            <text:p>0.54</text:p>
          </table:table-cell>
        </table:table-row>
        <table:table-row table:style-name="ro1">
          <table:table-cell table:formula="of:=2*PI()*[.B75]*1000000" office:value-type="float" office:value="149790512.918058">
            <text:p>149790513</text:p>
          </table:table-cell>
          <table:table-cell table:formula="of:=[.B74]*1.05" office:value-type="float" office:value="23.8399005591793">
            <text:p>23.8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75]" office:value-type="float" office:value="2.23038073734988">
            <text:p>2.23</text:p>
          </table:table-cell>
          <table:table-cell table:formula="of:=[.$G$5]/(1+[.A75]*[.A75]*[.$F$5]*[.$F$5]*1E-024*[.$G$5]*[.$G$5])" office:value-type="float" office:value="38.1438043057454">
            <text:p>38.14</text:p>
          </table:table-cell>
          <table:table-cell table:formula="of:=-[.A75]*[.$F$5]*0.000000000001*[.$G$5]*[.$G$5]/(1+[.A75]*[.A75]*[.$F$5]*[.$F$5]*1E-024*[.$G$5]*[.$G$5])" office:value-type="float" office:value="-21.2659448031887">
            <text:p>-21.27</text:p>
          </table:table-cell>
          <table:table-cell table:formula="of:=([.E75]*([.E75]+[.C75])+[.F75]*([.D75]+[.F75]))/(([.C75]+[.E75])^2+([.D75]+[.F75])^2)" office:value-type="float" office:value="0.941023410238483">
            <text:p>0.94</text:p>
          </table:table-cell>
          <table:table-cell table:formula="of:=([.F75]*([.E75]+[.C75])-[.E75]*([.D75]+[.F75]))/(([.C75]+[.E75])^2+([.D75]+[.F75])^2)" office:value-type="float" office:value="-0.0795617160191398">
            <text:p>-0.08</text:p>
          </table:table-cell>
          <table:table-cell table:formula="of:=SQRT([.G75]*[.G75]+[.H75]*[.H75])" office:value-type="float" office:value="0.94438081581149">
            <text:p>0.94</text:p>
          </table:table-cell>
          <table:table-cell table:formula="of:=[.E75]" office:value-type="float" office:value="38.1438043057454">
            <text:p>38.14</text:p>
          </table:table-cell>
          <table:table-cell table:formula="of:=[.D75]+[.F75]" office:value-type="float" office:value="-19.0355640658388">
            <text:p>-19.04</text:p>
          </table:table-cell>
          <table:table-cell table:formula="of:=([.C75]*(1-[.A75]*[.$F$5]*0.000000000001*[.D75])+([.D75]*[.C75]*[.A75]*[.$F$5]*0.000000000001))/((1-[.A75]*[.$F$5]*0.000000000001*[.D75])^2+([.A75]*[.$F$5]*0.000000000001*[.C75])^2)" office:value-type="float" office:value="4.19785099858927">
            <text:p>4.20</text:p>
          </table:table-cell>
          <table:table-cell table:formula="of:=([.D75]*(1-[.A75]*[.$F$5]*0.000000000001*[.D75])-[.A75]*[.$F$5]*0.000000000001*[.C75]*[.C75])/((1-[.A75]*[.$F$5]*0.000000000001*[.D75])^2+([.A75]*[.$F$5]*0.000000000001*[.C75])^2)" office:value-type="float" office:value="2.09525810547607">
            <text:p>2.10</text:p>
          </table:table-cell>
          <table:table-cell table:formula="of:=[.I75]^2*([.$C$5]+[.$G$5])^2/[.$G$5]^2" office:value-type="float" office:value="1.04025981811817">
            <text:p>1.04</text:p>
          </table:table-cell>
          <table:table-cell table:formula="of:=[.$H$5]^2*[.I75]^2/[.$G$5]" office:value-type="float" office:value="0.539572350790029">
            <text:p>0.54</text:p>
          </table:table-cell>
        </table:table-row>
        <table:table-row table:style-name="ro1">
          <table:table-cell table:formula="of:=2*PI()*[.B76]*1000000" office:value-type="float" office:value="157280038.56396">
            <text:p>157280039</text:p>
          </table:table-cell>
          <table:table-cell table:formula="of:=[.B75]*1.05" office:value-type="float" office:value="25.0318955871382">
            <text:p>25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76]" office:value-type="float" office:value="2.34189977421737">
            <text:p>2.34</text:p>
          </table:table-cell>
          <table:table-cell table:formula="of:=[.$G$5]/(1+[.A76]*[.A76]*[.$F$5]*[.$F$5]*1E-024*[.$G$5]*[.$G$5])" office:value-type="float" office:value="37.2387099685291">
            <text:p>37.24</text:p>
          </table:table-cell>
          <table:table-cell table:formula="of:=-[.A76]*[.$F$5]*0.000000000001*[.$G$5]*[.$G$5]/(1+[.A76]*[.A76]*[.$F$5]*[.$F$5]*1E-024*[.$G$5]*[.$G$5])" office:value-type="float" office:value="-21.7994031639911">
            <text:p>-21.80</text:p>
          </table:table-cell>
          <table:table-cell table:formula="of:=([.E76]*([.E76]+[.C76])+[.F76]*([.D76]+[.F76]))/(([.C76]+[.E76])^2+([.D76]+[.F76])^2)" office:value-type="float" office:value="0.942580874872339">
            <text:p>0.94</text:p>
          </table:table-cell>
          <table:table-cell table:formula="of:=([.F76]*([.E76]+[.C76])-[.E76]*([.D76]+[.F76]))/(([.C76]+[.E76])^2+([.D76]+[.F76])^2)" office:value-type="float" office:value="-0.083880717865968">
            <text:p>-0.08</text:p>
          </table:table-cell>
          <table:table-cell table:formula="of:=SQRT([.G76]*[.G76]+[.H76]*[.H76])" office:value-type="float" office:value="0.946305807075501">
            <text:p>0.95</text:p>
          </table:table-cell>
          <table:table-cell table:formula="of:=[.E76]" office:value-type="float" office:value="37.2387099685291">
            <text:p>37.24</text:p>
          </table:table-cell>
          <table:table-cell table:formula="of:=[.D76]+[.F76]" office:value-type="float" office:value="-19.4575033897738">
            <text:p>-19.46</text:p>
          </table:table-cell>
          <table:table-cell table:formula="of:=([.C76]*(1-[.A76]*[.$F$5]*0.000000000001*[.D76])+([.D76]*[.C76]*[.A76]*[.$F$5]*0.000000000001))/((1-[.A76]*[.$F$5]*0.000000000001*[.D76])^2+([.A76]*[.$F$5]*0.000000000001*[.C76])^2)" office:value-type="float" office:value="4.21893122751979">
            <text:p>4.22</text:p>
          </table:table-cell>
          <table:table-cell table:formula="of:=([.D76]*(1-[.A76]*[.$F$5]*0.000000000001*[.D76])-[.A76]*[.$F$5]*0.000000000001*[.C76]*[.C76])/((1-[.A76]*[.$F$5]*0.000000000001*[.D76])^2+([.A76]*[.$F$5]*0.000000000001*[.C76])^2)" office:value-type="float" office:value="2.20477221979774">
            <text:p>2.20</text:p>
          </table:table-cell>
          <table:table-cell table:formula="of:=[.I76]^2*([.$C$5]+[.$G$5])^2/[.$G$5]^2" office:value-type="float" office:value="1.04450499534082">
            <text:p>1.04</text:p>
          </table:table-cell>
          <table:table-cell table:formula="of:=[.$H$5]^2*[.I76]^2/[.$G$5]" office:value-type="float" office:value="0.541774281705413">
            <text:p>0.54</text:p>
          </table:table-cell>
        </table:table-row>
        <table:table-row table:style-name="ro1">
          <table:table-cell table:formula="of:=2*PI()*[.B77]*1000000" office:value-type="float" office:value="165144040.492158">
            <text:p>165144040</text:p>
          </table:table-cell>
          <table:table-cell table:formula="of:=[.B76]*1.05" office:value-type="float" office:value="26.2834903664951">
            <text:p>26.3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77]" office:value-type="float" office:value="2.45899476292824">
            <text:p>2.46</text:p>
          </table:table-cell>
          <table:table-cell table:formula="of:=[.$G$5]/(1+[.A77]*[.A77]*[.$F$5]*[.$F$5]*1E-024*[.$G$5]*[.$G$5])" office:value-type="float" office:value="36.2893569986135">
            <text:p>36.29</text:p>
          </table:table-cell>
          <table:table-cell table:formula="of:=-[.A77]*[.$F$5]*0.000000000001*[.$G$5]*[.$G$5]/(1+[.A77]*[.A77]*[.$F$5]*[.$F$5]*1E-024*[.$G$5]*[.$G$5])" office:value-type="float" office:value="-22.3058382168852">
            <text:p>-22.31</text:p>
          </table:table-cell>
          <table:table-cell table:formula="of:=([.E77]*([.E77]+[.C77])+[.F77]*([.D77]+[.F77]))/(([.C77]+[.E77])^2+([.D77]+[.F77])^2)" office:value-type="float" office:value="0.94429998428054">
            <text:p>0.94</text:p>
          </table:table-cell>
          <table:table-cell table:formula="of:=([.F77]*([.E77]+[.C77])-[.E77]*([.D77]+[.F77]))/(([.C77]+[.E77])^2+([.D77]+[.F77])^2)" office:value-type="float" office:value="-0.0884716093984315">
            <text:p>-0.09</text:p>
          </table:table-cell>
          <table:table-cell table:formula="of:=SQRT([.G77]*[.G77]+[.H77]*[.H77])" office:value-type="float" office:value="0.948435388406494">
            <text:p>0.95</text:p>
          </table:table-cell>
          <table:table-cell table:formula="of:=[.E77]" office:value-type="float" office:value="36.2893569986135">
            <text:p>36.29</text:p>
          </table:table-cell>
          <table:table-cell table:formula="of:=[.D77]+[.F77]" office:value-type="float" office:value="-19.8468434539569">
            <text:p>-19.85</text:p>
          </table:table-cell>
          <table:table-cell table:formula="of:=([.C77]*(1-[.A77]*[.$F$5]*0.000000000001*[.D77])+([.D77]*[.C77]*[.A77]*[.$F$5]*0.000000000001))/((1-[.A77]*[.$F$5]*0.000000000001*[.D77])^2+([.A77]*[.$F$5]*0.000000000001*[.C77])^2)" office:value-type="float" office:value="4.2423511516648">
            <text:p>4.24</text:p>
          </table:table-cell>
          <table:table-cell table:formula="of:=([.D77]*(1-[.A77]*[.$F$5]*0.000000000001*[.D77])-[.A77]*[.$F$5]*0.000000000001*[.C77]*[.C77])/((1-[.A77]*[.$F$5]*0.000000000001*[.D77])^2+([.A77]*[.$F$5]*0.000000000001*[.C77])^2)" office:value-type="float" office:value="2.32053227132667">
            <text:p>2.32</text:p>
          </table:table-cell>
          <table:table-cell table:formula="of:=[.I77]^2*([.$C$5]+[.$G$5])^2/[.$G$5]^2" office:value-type="float" office:value="1.04921142572915">
            <text:p>1.05</text:p>
          </table:table-cell>
          <table:table-cell table:formula="of:=[.$H$5]^2*[.I77]^2/[.$G$5]" office:value-type="float" office:value="0.544215460018975">
            <text:p>0.54</text:p>
          </table:table-cell>
        </table:table-row>
        <table:table-row table:style-name="ro1">
          <table:table-cell table:formula="of:=2*PI()*[.B78]*1000000" office:value-type="float" office:value="173401242.516766">
            <text:p>173401243</text:p>
          </table:table-cell>
          <table:table-cell table:formula="of:=[.B77]*1.05" office:value-type="float" office:value="27.5976648848199">
            <text:p>27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78]" office:value-type="float" office:value="2.58194450107465">
            <text:p>2.58</text:p>
          </table:table-cell>
          <table:table-cell table:formula="of:=[.$G$5]/(1+[.A78]*[.A78]*[.$F$5]*[.$F$5]*1E-024*[.$G$5]*[.$G$5])" office:value-type="float" office:value="35.2972632394493">
            <text:p>35.30</text:p>
          </table:table-cell>
          <table:table-cell table:formula="of:=-[.A78]*[.$F$5]*0.000000000001*[.$G$5]*[.$G$5]/(1+[.A78]*[.A78]*[.$F$5]*[.$F$5]*1E-024*[.$G$5]*[.$G$5])" office:value-type="float" office:value="-22.7808333863686">
            <text:p>-22.78</text:p>
          </table:table-cell>
          <table:table-cell table:formula="of:=([.E78]*([.E78]+[.C78])+[.F78]*([.D78]+[.F78]))/(([.C78]+[.E78])^2+([.D78]+[.F78])^2)" office:value-type="float" office:value="0.946197686632567">
            <text:p>0.95</text:p>
          </table:table-cell>
          <table:table-cell table:formula="of:=([.F78]*([.E78]+[.C78])-[.E78]*([.D78]+[.F78]))/(([.C78]+[.E78])^2+([.D78]+[.F78])^2)" office:value-type="float" office:value="-0.0933574286891384">
            <text:p>-0.09</text:p>
          </table:table-cell>
          <table:table-cell table:formula="of:=SQRT([.G78]*[.G78]+[.H78]*[.H78])" office:value-type="float" office:value="0.950792128532977">
            <text:p>0.95</text:p>
          </table:table-cell>
          <table:table-cell table:formula="of:=[.E78]" office:value-type="float" office:value="35.2972632394493">
            <text:p>35.30</text:p>
          </table:table-cell>
          <table:table-cell table:formula="of:=[.D78]+[.F78]" office:value-type="float" office:value="-20.1988888852939">
            <text:p>-20.20</text:p>
          </table:table-cell>
          <table:table-cell table:formula="of:=([.C78]*(1-[.A78]*[.$F$5]*0.000000000001*[.D78])+([.D78]*[.C78]*[.A78]*[.$F$5]*0.000000000001))/((1-[.A78]*[.$F$5]*0.000000000001*[.D78])^2+([.A78]*[.$F$5]*0.000000000001*[.C78])^2)" office:value-type="float" office:value="4.26839143782293">
            <text:p>4.27</text:p>
          </table:table-cell>
          <table:table-cell table:formula="of:=([.D78]*(1-[.A78]*[.$F$5]*0.000000000001*[.D78])-[.A78]*[.$F$5]*0.000000000001*[.C78]*[.C78])/((1-[.A78]*[.$F$5]*0.000000000001*[.D78])^2+([.A78]*[.$F$5]*0.000000000001*[.C78])^2)" office:value-type="float" office:value="2.44297797198864">
            <text:p>2.44</text:p>
          </table:table-cell>
          <table:table-cell table:formula="of:=[.I78]^2*([.$C$5]+[.$G$5])^2/[.$G$5]^2" office:value-type="float" office:value="1.05443221544787">
            <text:p>1.05</text:p>
          </table:table-cell>
          <table:table-cell table:formula="of:=[.$H$5]^2*[.I78]^2/[.$G$5]" office:value-type="float" office:value="0.546923431366563">
            <text:p>0.55</text:p>
          </table:table-cell>
        </table:table-row>
        <table:table-row table:style-name="ro1">
          <table:table-cell table:formula="of:=2*PI()*[.B79]*1000000" office:value-type="float" office:value="182071304.642605">
            <text:p>182071305</text:p>
          </table:table-cell>
          <table:table-cell table:formula="of:=[.B78]*1.05" office:value-type="float" office:value="28.9775481290609">
            <text:p>29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79]" office:value-type="float" office:value="2.71104172612838">
            <text:p>2.71</text:p>
          </table:table-cell>
          <table:table-cell table:formula="of:=[.$G$5]/(1+[.A79]*[.A79]*[.$F$5]*[.$F$5]*1E-024*[.$G$5]*[.$G$5])" office:value-type="float" office:value="34.2645099945569">
            <text:p>34.26</text:p>
          </table:table-cell>
          <table:table-cell table:formula="of:=-[.A79]*[.$F$5]*0.000000000001*[.$G$5]*[.$G$5]/(1+[.A79]*[.A79]*[.$F$5]*[.$F$5]*1E-024*[.$G$5]*[.$G$5])" office:value-type="float" office:value="-23.2200097881279">
            <text:p>-23.22</text:p>
          </table:table-cell>
          <table:table-cell table:formula="of:=([.E79]*([.E79]+[.C79])+[.F79]*([.D79]+[.F79]))/(([.C79]+[.E79])^2+([.D79]+[.F79])^2)" office:value-type="float" office:value="0.948292729614033">
            <text:p>0.95</text:p>
          </table:table-cell>
          <table:table-cell table:formula="of:=([.F79]*([.E79]+[.C79])-[.E79]*([.D79]+[.F79]))/(([.C79]+[.E79])^2+([.D79]+[.F79])^2)" office:value-type="float" office:value="-0.0985640344952503">
            <text:p>-0.10</text:p>
          </table:table-cell>
          <table:table-cell table:formula="of:=SQRT([.G79]*[.G79]+[.H79]*[.H79])" office:value-type="float" office:value="0.953401263862606">
            <text:p>0.95</text:p>
          </table:table-cell>
          <table:table-cell table:formula="of:=[.E79]" office:value-type="float" office:value="34.2645099945569">
            <text:p>34.26</text:p>
          </table:table-cell>
          <table:table-cell table:formula="of:=[.D79]+[.F79]" office:value-type="float" office:value="-20.5089680619995">
            <text:p>-20.51</text:p>
          </table:table-cell>
          <table:table-cell table:formula="of:=([.C79]*(1-[.A79]*[.$F$5]*0.000000000001*[.D79])+([.D79]*[.C79]*[.A79]*[.$F$5]*0.000000000001))/((1-[.A79]*[.$F$5]*0.000000000001*[.D79])^2+([.A79]*[.$F$5]*0.000000000001*[.C79])^2)" office:value-type="float" office:value="4.29737113966221">
            <text:p>4.30</text:p>
          </table:table-cell>
          <table:table-cell table:formula="of:=([.D79]*(1-[.A79]*[.$F$5]*0.000000000001*[.D79])-[.A79]*[.$F$5]*0.000000000001*[.C79]*[.C79])/((1-[.A79]*[.$F$5]*0.000000000001*[.D79])^2+([.A79]*[.$F$5]*0.000000000001*[.C79])^2)" office:value-type="float" office:value="2.57259280994165">
            <text:p>2.57</text:p>
          </table:table-cell>
          <table:table-cell table:formula="of:=[.I79]^2*([.$C$5]+[.$G$5])^2/[.$G$5]^2" office:value-type="float" office:value="1.06022723853197">
            <text:p>1.06</text:p>
          </table:table-cell>
          <table:table-cell table:formula="of:=[.$H$5]^2*[.I79]^2/[.$G$5]" office:value-type="float" office:value="0.549929251810563">
            <text:p>0.55</text:p>
          </table:table-cell>
        </table:table-row>
        <table:table-row table:style-name="ro1">
          <table:table-cell table:formula="of:=2*PI()*[.B80]*1000000" office:value-type="float" office:value="191174869.874735">
            <text:p>191174870</text:p>
          </table:table-cell>
          <table:table-cell table:formula="of:=[.B79]*1.05" office:value-type="float" office:value="30.4264255355139">
            <text:p>30.4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80]" office:value-type="float" office:value="2.8465938124348">
            <text:p>2.85</text:p>
          </table:table-cell>
          <table:table-cell table:formula="of:=[.$G$5]/(1+[.A80]*[.A80]*[.$F$5]*[.$F$5]*1E-024*[.$G$5]*[.$G$5])" office:value-type="float" office:value="33.1937540258861">
            <text:p>33.19</text:p>
          </table:table-cell>
          <table:table-cell table:formula="of:=-[.A80]*[.$F$5]*0.000000000001*[.$G$5]*[.$G$5]/(1+[.A80]*[.A80]*[.$F$5]*[.$F$5]*1E-024*[.$G$5]*[.$G$5])" office:value-type="float" office:value="-23.6191107995893">
            <text:p>-23.62</text:p>
          </table:table-cell>
          <table:table-cell table:formula="of:=([.E80]*([.E80]+[.C80])+[.F80]*([.D80]+[.F80]))/(([.C80]+[.E80])^2+([.D80]+[.F80])^2)" office:value-type="float" office:value="0.950605850859883">
            <text:p>0.95</text:p>
          </table:table-cell>
          <table:table-cell table:formula="of:=([.F80]*([.E80]+[.C80])-[.E80]*([.D80]+[.F80]))/(([.C80]+[.E80])^2+([.D80]+[.F80])^2)" office:value-type="float" office:value="-0.104120563141291">
            <text:p>-0.10</text:p>
          </table:table-cell>
          <table:table-cell table:formula="of:=SQRT([.G80]*[.G80]+[.H80]*[.H80])" office:value-type="float" office:value="0.956291051593552">
            <text:p>0.96</text:p>
          </table:table-cell>
          <table:table-cell table:formula="of:=[.E80]" office:value-type="float" office:value="33.1937540258861">
            <text:p>33.19</text:p>
          </table:table-cell>
          <table:table-cell table:formula="of:=[.D80]+[.F80]" office:value-type="float" office:value="-20.7725169871545">
            <text:p>-20.77</text:p>
          </table:table-cell>
          <table:table-cell table:formula="of:=([.C80]*(1-[.A80]*[.$F$5]*0.000000000001*[.D80])+([.D80]*[.C80]*[.A80]*[.$F$5]*0.000000000001))/((1-[.A80]*[.$F$5]*0.000000000001*[.D80])^2+([.A80]*[.$F$5]*0.000000000001*[.C80])^2)" office:value-type="float" office:value="4.32965400293002">
            <text:p>4.33</text:p>
          </table:table-cell>
          <table:table-cell table:formula="of:=([.D80]*(1-[.A80]*[.$F$5]*0.000000000001*[.D80])-[.A80]*[.$F$5]*0.000000000001*[.C80]*[.C80])/((1-[.A80]*[.$F$5]*0.000000000001*[.D80])^2+([.A80]*[.$F$5]*0.000000000001*[.C80])^2)" office:value-type="float" office:value="2.7099101636768">
            <text:p>2.71</text:p>
          </table:table-cell>
          <table:table-cell table:formula="of:=[.I80]^2*([.$C$5]+[.$G$5])^2/[.$G$5]^2" office:value-type="float" office:value="1.06666413989746">
            <text:p>1.07</text:p>
          </table:table-cell>
          <table:table-cell table:formula="of:=[.$H$5]^2*[.I80]^2/[.$G$5]" office:value-type="float" office:value="0.553268008091531">
            <text:p>0.55</text:p>
          </table:table-cell>
        </table:table-row>
        <table:table-row table:style-name="ro1">
          <table:table-cell table:formula="of:=2*PI()*[.B81]*1000000" office:value-type="float" office:value="200733613.368472">
            <text:p>200733613</text:p>
          </table:table-cell>
          <table:table-cell table:formula="of:=[.B80]*1.05" office:value-type="float" office:value="31.9477468122896">
            <text:p>31.9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81]" office:value-type="float" office:value="2.98892350305654">
            <text:p>2.99</text:p>
          </table:table-cell>
          <table:table-cell table:formula="of:=[.$G$5]/(1+[.A81]*[.A81]*[.$F$5]*[.$F$5]*1E-024*[.$G$5]*[.$G$5])" office:value-type="float" office:value="32.0882247016099">
            <text:p>32.09</text:p>
          </table:table-cell>
          <table:table-cell table:formula="of:=-[.A81]*[.$F$5]*0.000000000001*[.$G$5]*[.$G$5]/(1+[.A81]*[.A81]*[.$F$5]*[.$F$5]*1E-024*[.$G$5]*[.$G$5])" office:value-type="float" office:value="-23.9740916528549">
            <text:p>-23.97</text:p>
          </table:table-cell>
          <table:table-cell table:formula="of:=([.E81]*([.E81]+[.C81])+[.F81]*([.D81]+[.F81]))/(([.C81]+[.E81])^2+([.D81]+[.F81])^2)" office:value-type="float" office:value="0.953159986239622">
            <text:p>0.95</text:p>
          </table:table-cell>
          <table:table-cell table:formula="of:=([.F81]*([.E81]+[.C81])-[.E81]*([.D81]+[.F81]))/(([.C81]+[.E81])^2+([.D81]+[.F81])^2)" office:value-type="float" office:value="-0.110059973877844">
            <text:p>-0.11</text:p>
          </table:table-cell>
          <table:table-cell table:formula="of:=SQRT([.G81]*[.G81]+[.H81]*[.H81])" office:value-type="float" office:value="0.959493177265116">
            <text:p>0.96</text:p>
          </table:table-cell>
          <table:table-cell table:formula="of:=[.E81]" office:value-type="float" office:value="32.0882247016099">
            <text:p>32.09</text:p>
          </table:table-cell>
          <table:table-cell table:formula="of:=[.D81]+[.F81]" office:value-type="float" office:value="-20.9851681497984">
            <text:p>-20.99</text:p>
          </table:table-cell>
          <table:table-cell table:formula="of:=([.C81]*(1-[.A81]*[.$F$5]*0.000000000001*[.D81])+([.D81]*[.C81]*[.A81]*[.$F$5]*0.000000000001))/((1-[.A81]*[.$F$5]*0.000000000001*[.D81])^2+([.A81]*[.$F$5]*0.000000000001*[.C81])^2)" office:value-type="float" office:value="4.36565603941744">
            <text:p>4.37</text:p>
          </table:table-cell>
          <table:table-cell table:formula="of:=([.D81]*(1-[.A81]*[.$F$5]*0.000000000001*[.D81])-[.A81]*[.$F$5]*0.000000000001*[.C81]*[.C81])/((1-[.A81]*[.$F$5]*0.000000000001*[.D81])^2+([.A81]*[.$F$5]*0.000000000001*[.C81])^2)" office:value-type="float" office:value="2.85552048363344">
            <text:p>2.86</text:p>
          </table:table-cell>
          <table:table-cell table:formula="of:=[.I81]^2*([.$C$5]+[.$G$5])^2/[.$G$5]^2" office:value-type="float" office:value="1.07381951617943">
            <text:p>1.07</text:p>
          </table:table-cell>
          <table:table-cell table:formula="of:=[.$H$5]^2*[.I81]^2/[.$G$5]" office:value-type="float" office:value="0.556979430117076">
            <text:p>0.56</text:p>
          </table:table-cell>
        </table:table-row>
        <table:table-row table:style-name="ro1">
          <table:table-cell table:formula="of:=2*PI()*[.B82]*1000000" office:value-type="float" office:value="210770294.036895">
            <text:p>210770294</text:p>
          </table:table-cell>
          <table:table-cell table:formula="of:=[.B81]*1.05" office:value-type="float" office:value="33.5451341529041">
            <text:p>33.5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82]" office:value-type="float" office:value="3.13836967820937">
            <text:p>3.14</text:p>
          </table:table-cell>
          <table:table-cell table:formula="of:=[.$G$5]/(1+[.A82]*[.A82]*[.$F$5]*[.$F$5]*1E-024*[.$G$5]*[.$G$5])" office:value-type="float" office:value="30.9517047417166">
            <text:p>30.95</text:p>
          </table:table-cell>
          <table:table-cell table:formula="of:=-[.A82]*[.$F$5]*0.000000000001*[.$G$5]*[.$G$5]/(1+[.A82]*[.A82]*[.$F$5]*[.$F$5]*1E-024*[.$G$5]*[.$G$5])" office:value-type="float" office:value="-24.2812110626185">
            <text:p>-24.28</text:p>
          </table:table-cell>
          <table:table-cell table:formula="of:=([.E82]*([.E82]+[.C82])+[.F82]*([.D82]+[.F82]))/(([.C82]+[.E82])^2+([.D82]+[.F82])^2)" office:value-type="float" office:value="0.955980496238583">
            <text:p>0.96</text:p>
          </table:table-cell>
          <table:table-cell table:formula="of:=([.F82]*([.E82]+[.C82])-[.E82]*([.D82]+[.F82]))/(([.C82]+[.E82])^2+([.D82]+[.F82])^2)" office:value-type="float" office:value="-0.116419702390103">
            <text:p>-0.12</text:p>
          </table:table-cell>
          <table:table-cell table:formula="of:=SQRT([.G82]*[.G82]+[.H82]*[.H82])" office:value-type="float" office:value="0.96304322659638">
            <text:p>0.96</text:p>
          </table:table-cell>
          <table:table-cell table:formula="of:=[.E82]" office:value-type="float" office:value="30.9517047417166">
            <text:p>30.95</text:p>
          </table:table-cell>
          <table:table-cell table:formula="of:=[.D82]+[.F82]" office:value-type="float" office:value="-21.1428413844091">
            <text:p>-21.14</text:p>
          </table:table-cell>
          <table:table-cell table:formula="of:=([.C82]*(1-[.A82]*[.$F$5]*0.000000000001*[.D82])+([.D82]*[.C82]*[.A82]*[.$F$5]*0.000000000001))/((1-[.A82]*[.$F$5]*0.000000000001*[.D82])^2+([.A82]*[.$F$5]*0.000000000001*[.C82])^2)" office:value-type="float" office:value="4.40585467719339">
            <text:p>4.41</text:p>
          </table:table-cell>
          <table:table-cell table:formula="of:=([.D82]*(1-[.A82]*[.$F$5]*0.000000000001*[.D82])-[.A82]*[.$F$5]*0.000000000001*[.C82]*[.C82])/((1-[.A82]*[.$F$5]*0.000000000001*[.D82])^2+([.A82]*[.$F$5]*0.000000000001*[.C82])^2)" office:value-type="float" office:value="3.01007975726278">
            <text:p>3.01</text:p>
          </table:table-cell>
          <table:table-cell table:formula="of:=[.I82]^2*([.$C$5]+[.$G$5])^2/[.$G$5]^2" office:value-type="float" office:value="1.08178031174035">
            <text:p>1.08</text:p>
          </table:table-cell>
          <table:table-cell table:formula="of:=[.$H$5]^2*[.I82]^2/[.$G$5]" office:value-type="float" office:value="0.561108615057366">
            <text:p>0.56</text:p>
          </table:table-cell>
        </table:table-row>
        <table:table-row table:style-name="ro1">
          <table:table-cell table:formula="of:=2*PI()*[.B83]*1000000" office:value-type="float" office:value="221308808.73874">
            <text:p>221308809</text:p>
          </table:table-cell>
          <table:table-cell table:formula="of:=[.B82]*1.05" office:value-type="float" office:value="35.2223908605493">
            <text:p>35.2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83]" office:value-type="float" office:value="3.29528816211984">
            <text:p>3.30</text:p>
          </table:table-cell>
          <table:table-cell table:formula="of:=[.$G$5]/(1+[.A83]*[.A83]*[.$F$5]*[.$F$5]*1E-024*[.$G$5]*[.$G$5])" office:value-type="float" office:value="29.7884936941847">
            <text:p>29.79</text:p>
          </table:table-cell>
          <table:table-cell table:formula="of:=-[.A83]*[.$F$5]*0.000000000001*[.$G$5]*[.$G$5]/(1+[.A83]*[.A83]*[.$F$5]*[.$F$5]*1E-024*[.$G$5]*[.$G$5])" office:value-type="float" office:value="-24.5371214314303">
            <text:p>-24.54</text:p>
          </table:table-cell>
          <table:table-cell table:formula="of:=([.E83]*([.E83]+[.C83])+[.F83]*([.D83]+[.F83]))/(([.C83]+[.E83])^2+([.D83]+[.F83])^2)" office:value-type="float" office:value="0.959095409827354">
            <text:p>0.96</text:p>
          </table:table-cell>
          <table:table-cell table:formula="of:=([.F83]*([.E83]+[.C83])-[.E83]*([.D83]+[.F83]))/(([.C83]+[.E83])^2+([.D83]+[.F83])^2)" office:value-type="float" office:value="-0.123242447094744">
            <text:p>-0.12</text:p>
          </table:table-cell>
          <table:table-cell table:formula="of:=SQRT([.G83]*[.G83]+[.H83]*[.H83])" office:value-type="float" office:value="0.966981233487911">
            <text:p>0.97</text:p>
          </table:table-cell>
          <table:table-cell table:formula="of:=[.E83]" office:value-type="float" office:value="29.7884936941847">
            <text:p>29.79</text:p>
          </table:table-cell>
          <table:table-cell table:formula="of:=[.D83]+[.F83]" office:value-type="float" office:value="-21.2418332693104">
            <text:p>-21.24</text:p>
          </table:table-cell>
          <table:table-cell table:formula="of:=([.C83]*(1-[.A83]*[.$F$5]*0.000000000001*[.D83])+([.D83]*[.C83]*[.A83]*[.$F$5]*0.000000000001))/((1-[.A83]*[.$F$5]*0.000000000001*[.D83])^2+([.A83]*[.$F$5]*0.000000000001*[.C83])^2)" office:value-type="float" office:value="4.45079988197396">
            <text:p>4.45</text:p>
          </table:table-cell>
          <table:table-cell table:formula="of:=([.D83]*(1-[.A83]*[.$F$5]*0.000000000001*[.D83])-[.A83]*[.$F$5]*0.000000000001*[.C83]*[.C83])/((1-[.A83]*[.$F$5]*0.000000000001*[.D83])^2+([.A83]*[.$F$5]*0.000000000001*[.C83])^2)" office:value-type="float" office:value="3.17431952272644">
            <text:p>3.17</text:p>
          </table:table-cell>
          <table:table-cell table:formula="of:=[.I83]^2*([.$C$5]+[.$G$5])^2/[.$G$5]^2" office:value-type="float" office:value="1.09064547618252">
            <text:p>1.09</text:p>
          </table:table-cell>
          <table:table-cell table:formula="of:=[.$H$5]^2*[.I83]^2/[.$G$5]" office:value-type="float" office:value="0.56570688708027">
            <text:p>0.57</text:p>
          </table:table-cell>
        </table:table-row>
        <table:table-row table:style-name="ro1">
          <table:table-cell table:formula="of:=2*PI()*[.B84]*1000000" office:value-type="float" office:value="232374249.175677">
            <text:p>232374249</text:p>
          </table:table-cell>
          <table:table-cell table:formula="of:=[.B83]*1.05" office:value-type="float" office:value="36.9835104035768">
            <text:p>37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84]" office:value-type="float" office:value="3.46005257022583">
            <text:p>3.46</text:p>
          </table:table-cell>
          <table:table-cell table:formula="of:=[.$G$5]/(1+[.A84]*[.A84]*[.$F$5]*[.$F$5]*1E-024*[.$G$5]*[.$G$5])" office:value-type="float" office:value="28.6033541067959">
            <text:p>28.60</text:p>
          </table:table-cell>
          <table:table-cell table:formula="of:=-[.A84]*[.$F$5]*0.000000000001*[.$G$5]*[.$G$5]/(1+[.A84]*[.A84]*[.$F$5]*[.$F$5]*1E-024*[.$G$5]*[.$G$5])" office:value-type="float" office:value="-24.7389538821074">
            <text:p>-24.74</text:p>
          </table:table-cell>
          <table:table-cell table:formula="of:=([.E84]*([.E84]+[.C84])+[.F84]*([.D84]+[.F84]))/(([.C84]+[.E84])^2+([.D84]+[.F84])^2)" office:value-type="float" office:value="0.962535683836243">
            <text:p>0.96</text:p>
          </table:table-cell>
          <table:table-cell table:formula="of:=([.F84]*([.E84]+[.C84])-[.E84]*([.D84]+[.F84]))/(([.C84]+[.E84])^2+([.D84]+[.F84])^2)" office:value-type="float" office:value="-0.130577119232778">
            <text:p>-0.13</text:p>
          </table:table-cell>
          <table:table-cell table:formula="of:=SQRT([.G84]*[.G84]+[.H84]*[.H84])" office:value-type="float" office:value="0.971352318535985">
            <text:p>0.97</text:p>
          </table:table-cell>
          <table:table-cell table:formula="of:=[.E84]" office:value-type="float" office:value="28.6033541067959">
            <text:p>28.60</text:p>
          </table:table-cell>
          <table:table-cell table:formula="of:=[.D84]+[.F84]" office:value-type="float" office:value="-21.2789013118816">
            <text:p>-21.28</text:p>
          </table:table-cell>
          <table:table-cell table:formula="of:=([.C84]*(1-[.A84]*[.$F$5]*0.000000000001*[.D84])+([.D84]*[.C84]*[.A84]*[.$F$5]*0.000000000001))/((1-[.A84]*[.$F$5]*0.000000000001*[.D84])^2+([.A84]*[.$F$5]*0.000000000001*[.C84])^2)" office:value-type="float" office:value="4.50112776036531">
            <text:p>4.50</text:p>
          </table:table-cell>
          <table:table-cell table:formula="of:=([.D84]*(1-[.A84]*[.$F$5]*0.000000000001*[.D84])-[.A84]*[.$F$5]*0.000000000001*[.C84]*[.C84])/((1-[.A84]*[.$F$5]*0.000000000001*[.D84])^2+([.A84]*[.$F$5]*0.000000000001*[.C84])^2)" office:value-type="float" office:value="3.34905875810072">
            <text:p>3.35</text:p>
          </table:table-cell>
          <table:table-cell table:formula="of:=[.I84]^2*([.$C$5]+[.$G$5])^2/[.$G$5]^2" office:value-type="float" office:value="1.10052794109231">
            <text:p>1.10</text:p>
          </table:table-cell>
          <table:table-cell table:formula="of:=[.$H$5]^2*[.I84]^2/[.$G$5]" office:value-type="float" office:value="0.570832822668767">
            <text:p>0.57</text:p>
          </table:table-cell>
        </table:table-row>
        <table:table-row table:style-name="ro1">
          <table:table-cell table:formula="of:=2*PI()*[.B85]*1000000" office:value-type="float" office:value="243992961.634461">
            <text:p>243992962</text:p>
          </table:table-cell>
          <table:table-cell table:formula="of:=[.B84]*1.05" office:value-type="float" office:value="38.8326859237556">
            <text:p>38.8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85]" office:value-type="float" office:value="3.63305519873712">
            <text:p>3.63</text:p>
          </table:table-cell>
          <table:table-cell table:formula="of:=[.$G$5]/(1+[.A85]*[.A85]*[.$F$5]*[.$F$5]*1E-024*[.$G$5]*[.$G$5])" office:value-type="float" office:value="27.4014412875978">
            <text:p>27.40</text:p>
          </table:table-cell>
          <table:table-cell table:formula="of:=-[.A85]*[.$F$5]*0.000000000001*[.$G$5]*[.$G$5]/(1+[.A85]*[.A85]*[.$F$5]*[.$F$5]*1E-024*[.$G$5]*[.$G$5])" office:value-type="float" office:value="-24.8843943012929">
            <text:p>-24.88</text:p>
          </table:table-cell>
          <table:table-cell table:formula="of:=([.E85]*([.E85]+[.C85])+[.F85]*([.D85]+[.F85]))/(([.C85]+[.E85])^2+([.D85]+[.F85])^2)" office:value-type="float" office:value="0.966335473684712">
            <text:p>0.97</text:p>
          </table:table-cell>
          <table:table-cell table:formula="of:=([.F85]*([.E85]+[.C85])-[.E85]*([.D85]+[.F85]))/(([.C85]+[.E85])^2+([.D85]+[.F85])^2)" office:value-type="float" office:value="-0.138479995977372">
            <text:p>-0.14</text:p>
          </table:table-cell>
          <table:table-cell table:formula="of:=SQRT([.G85]*[.G85]+[.H85]*[.H85])" office:value-type="float" office:value="0.976207435429248">
            <text:p>0.98</text:p>
          </table:table-cell>
          <table:table-cell table:formula="of:=[.E85]" office:value-type="float" office:value="27.4014412875978">
            <text:p>27.40</text:p>
          </table:table-cell>
          <table:table-cell table:formula="of:=[.D85]+[.F85]" office:value-type="float" office:value="-21.2513391025558">
            <text:p>-21.25</text:p>
          </table:table-cell>
          <table:table-cell table:formula="of:=([.C85]*(1-[.A85]*[.$F$5]*0.000000000001*[.D85])+([.D85]*[.C85]*[.A85]*[.$F$5]*0.000000000001))/((1-[.A85]*[.$F$5]*0.000000000001*[.D85])^2+([.A85]*[.$F$5]*0.000000000001*[.C85])^2)" office:value-type="float" office:value="4.55757731070502">
            <text:p>4.56</text:p>
          </table:table-cell>
          <table:table-cell table:formula="of:=([.D85]*(1-[.A85]*[.$F$5]*0.000000000001*[.D85])-[.A85]*[.$F$5]*0.000000000001*[.C85]*[.C85])/((1-[.A85]*[.$F$5]*0.000000000001*[.D85])^2+([.A85]*[.$F$5]*0.000000000001*[.C85])^2)" office:value-type="float" office:value="3.53521805042763">
            <text:p>3.54</text:p>
          </table:table-cell>
          <table:table-cell table:formula="of:=[.I85]^2*([.$C$5]+[.$G$5])^2/[.$G$5]^2" office:value-type="float" office:value="1.11155698823004">
            <text:p>1.11</text:p>
          </table:table-cell>
          <table:table-cell table:formula="of:=[.$H$5]^2*[.I85]^2/[.$G$5]" office:value-type="float" office:value="0.576553478977347">
            <text:p>0.58</text:p>
          </table:table-cell>
        </table:table-row>
        <table:table-row table:style-name="ro1">
          <table:table-cell table:formula="of:=2*PI()*[.B86]*1000000" office:value-type="float" office:value="256192609.716184">
            <text:p>256192610</text:p>
          </table:table-cell>
          <table:table-cell table:formula="of:=[.B85]*1.05" office:value-type="float" office:value="40.7743202199434">
            <text:p>40.8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86]" office:value-type="float" office:value="3.81470795867398">
            <text:p>3.81</text:p>
          </table:table-cell>
          <table:table-cell table:formula="of:=[.$G$5]/(1+[.A86]*[.A86]*[.$F$5]*[.$F$5]*1E-024*[.$G$5]*[.$G$5])" office:value-type="float" office:value="26.1882185011847">
            <text:p>26.19</text:p>
          </table:table-cell>
          <table:table-cell table:formula="of:=-[.A86]*[.$F$5]*0.000000000001*[.$G$5]*[.$G$5]/(1+[.A86]*[.A86]*[.$F$5]*[.$F$5]*1E-024*[.$G$5]*[.$G$5])" office:value-type="float" office:value="-24.9717467709698">
            <text:p>-24.97</text:p>
          </table:table-cell>
          <table:table-cell table:formula="of:=([.E86]*([.E86]+[.C86])+[.F86]*([.D86]+[.F86]))/(([.C86]+[.E86])^2+([.D86]+[.F86])^2)" office:value-type="float" office:value="0.970532407951811">
            <text:p>0.97</text:p>
          </table:table-cell>
          <table:table-cell table:formula="of:=([.F86]*([.E86]+[.C86])-[.E86]*([.D86]+[.F86]))/(([.C86]+[.E86])^2+([.D86]+[.F86])^2)" office:value-type="float" office:value="-0.147016126412635">
            <text:p>-0.15</text:p>
          </table:table-cell>
          <table:table-cell table:formula="of:=SQRT([.G86]*[.G86]+[.H86]*[.H86])" office:value-type="float" office:value="0.98160424627755">
            <text:p>0.98</text:p>
          </table:table-cell>
          <table:table-cell table:formula="of:=[.E86]" office:value-type="float" office:value="26.1882185011847">
            <text:p>26.19</text:p>
          </table:table-cell>
          <table:table-cell table:formula="of:=[.D86]+[.F86]" office:value-type="float" office:value="-21.1570388122959">
            <text:p>-21.16</text:p>
          </table:table-cell>
          <table:table-cell table:formula="of:=([.C86]*(1-[.A86]*[.$F$5]*0.000000000001*[.D86])+([.D86]*[.C86]*[.A86]*[.$F$5]*0.000000000001))/((1-[.A86]*[.$F$5]*0.000000000001*[.D86])^2+([.A86]*[.$F$5]*0.000000000001*[.C86])^2)" office:value-type="float" office:value="4.62101119634849">
            <text:p>4.62</text:p>
          </table:table-cell>
          <table:table-cell table:formula="of:=([.D86]*(1-[.A86]*[.$F$5]*0.000000000001*[.D86])-[.A86]*[.$F$5]*0.000000000001*[.C86]*[.C86])/((1-[.A86]*[.$F$5]*0.000000000001*[.D86])^2+([.A86]*[.$F$5]*0.000000000001*[.C86])^2)" office:value-type="float" office:value="3.73383654645477">
            <text:p>3.73</text:p>
          </table:table-cell>
          <table:table-cell table:formula="of:=[.I86]^2*([.$C$5]+[.$G$5])^2/[.$G$5]^2" office:value-type="float" office:value="1.12388109985612">
            <text:p>1.12</text:p>
          </table:table-cell>
          <table:table-cell table:formula="of:=[.$H$5]^2*[.I86]^2/[.$G$5]" office:value-type="float" office:value="0.582945872267621">
            <text:p>0.58</text:p>
          </table:table-cell>
        </table:table-row>
        <table:table-row table:style-name="ro1">
          <table:table-cell table:formula="of:=2*PI()*[.B87]*1000000" office:value-type="float" office:value="269002240.201993">
            <text:p>269002240</text:p>
          </table:table-cell>
          <table:table-cell table:formula="of:=[.B86]*1.05" office:value-type="float" office:value="42.8130362309406">
            <text:p>42.8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87]" office:value-type="float" office:value="4.00544335660768">
            <text:p>4.01</text:p>
          </table:table-cell>
          <table:table-cell table:formula="of:=[.$G$5]/(1+[.A87]*[.A87]*[.$F$5]*[.$F$5]*1E-024*[.$G$5]*[.$G$5])" office:value-type="float" office:value="24.9693603480025">
            <text:p>24.97</text:p>
          </table:table-cell>
          <table:table-cell table:formula="of:=-[.A87]*[.$F$5]*0.000000000001*[.$G$5]*[.$G$5]/(1+[.A87]*[.A87]*[.$F$5]*[.$F$5]*1E-024*[.$G$5]*[.$G$5])" office:value-type="float" office:value="-24.9999812242275">
            <text:p>-25.00</text:p>
          </table:table-cell>
          <table:table-cell table:formula="of:=([.E87]*([.E87]+[.C87])+[.F87]*([.D87]+[.F87]))/(([.C87]+[.E87])^2+([.D87]+[.F87])^2)" office:value-type="float" office:value="0.975167854098529">
            <text:p>0.98</text:p>
          </table:table-cell>
          <table:table-cell table:formula="of:=([.F87]*([.E87]+[.C87])-[.E87]*([.D87]+[.F87]))/(([.C87]+[.E87])^2+([.D87]+[.F87])^2)" office:value-type="float" office:value="-0.156261054082352">
            <text:p>-0.16</text:p>
          </table:table-cell>
          <table:table-cell table:formula="of:=SQRT([.G87]*[.G87]+[.H87]*[.H87])" office:value-type="float" office:value="0.987608151389031">
            <text:p>0.99</text:p>
          </table:table-cell>
          <table:table-cell table:formula="of:=[.E87]" office:value-type="float" office:value="24.9693603480025">
            <text:p>24.97</text:p>
          </table:table-cell>
          <table:table-cell table:formula="of:=[.D87]+[.F87]" office:value-type="float" office:value="-20.9945378676198">
            <text:p>-20.99</text:p>
          </table:table-cell>
          <table:table-cell table:formula="of:=([.C87]*(1-[.A87]*[.$F$5]*0.000000000001*[.D87])+([.D87]*[.C87]*[.A87]*[.$F$5]*0.000000000001))/((1-[.A87]*[.$F$5]*0.000000000001*[.D87])^2+([.A87]*[.$F$5]*0.000000000001*[.C87])^2)" office:value-type="float" office:value="4.69244170103643">
            <text:p>4.69</text:p>
          </table:table-cell>
          <table:table-cell table:formula="of:=([.D87]*(1-[.A87]*[.$F$5]*0.000000000001*[.D87])-[.A87]*[.$F$5]*0.000000000001*[.C87]*[.C87])/((1-[.A87]*[.$F$5]*0.000000000001*[.D87])^2+([.A87]*[.$F$5]*0.000000000001*[.C87])^2)" office:value-type="float" office:value="3.94609230976171">
            <text:p>3.95</text:p>
          </table:table-cell>
          <table:table-cell table:formula="of:=[.I87]^2*([.$C$5]+[.$G$5])^2/[.$G$5]^2" office:value-type="float" office:value="1.13767140550888">
            <text:p>1.14</text:p>
          </table:table-cell>
          <table:table-cell table:formula="of:=[.$H$5]^2*[.I87]^2/[.$G$5]" office:value-type="float" office:value="0.590098765717485">
            <text:p>0.59</text:p>
          </table:table-cell>
        </table:table-row>
        <table:table-row table:style-name="ro1">
          <table:table-cell table:formula="of:=2*PI()*[.B88]*1000000" office:value-type="float" office:value="282452352.212093">
            <text:p>282452352</text:p>
          </table:table-cell>
          <table:table-cell table:formula="of:=[.B87]*1.05" office:value-type="float" office:value="44.9536880424876">
            <text:p>45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88]" office:value-type="float" office:value="4.20571552443806">
            <text:p>4.21</text:p>
          </table:table-cell>
          <table:table-cell table:formula="of:=[.$G$5]/(1+[.A88]*[.A88]*[.$F$5]*[.$F$5]*1E-024*[.$G$5]*[.$G$5])" office:value-type="float" office:value="23.7506478375785">
            <text:p>23.75</text:p>
          </table:table-cell>
          <table:table-cell table:formula="of:=-[.A88]*[.$F$5]*0.000000000001*[.$G$5]*[.$G$5]/(1+[.A88]*[.A88]*[.$F$5]*[.$F$5]*1E-024*[.$G$5]*[.$G$5])" office:value-type="float" office:value="-24.9687628683171">
            <text:p>-24.97</text:p>
          </table:table-cell>
          <table:table-cell table:formula="of:=([.E88]*([.E88]+[.C88])+[.F88]*([.D88]+[.F88]))/(([.C88]+[.E88])^2+([.D88]+[.F88])^2)" office:value-type="float" office:value="0.980287154730954">
            <text:p>0.98</text:p>
          </table:table-cell>
          <table:table-cell table:formula="of:=([.F88]*([.E88]+[.C88])-[.E88]*([.D88]+[.F88]))/(([.C88]+[.E88])^2+([.D88]+[.F88])^2)" office:value-type="float" office:value="-0.166302937900874">
            <text:p>-0.17</text:p>
          </table:table-cell>
          <table:table-cell table:formula="of:=SQRT([.G88]*[.G88]+[.H88]*[.H88])" office:value-type="float" office:value="0.994293504396449">
            <text:p>0.99</text:p>
          </table:table-cell>
          <table:table-cell table:formula="of:=[.E88]" office:value-type="float" office:value="23.7506478375785">
            <text:p>23.75</text:p>
          </table:table-cell>
          <table:table-cell table:formula="of:=[.D88]+[.F88]" office:value-type="float" office:value="-20.7630473438791">
            <text:p>-20.76</text:p>
          </table:table-cell>
          <table:table-cell table:formula="of:=([.C88]*(1-[.A88]*[.$F$5]*0.000000000001*[.D88])+([.D88]*[.C88]*[.A88]*[.$F$5]*0.000000000001))/((1-[.A88]*[.$F$5]*0.000000000001*[.D88])^2+([.A88]*[.$F$5]*0.000000000001*[.C88])^2)" office:value-type="float" office:value="4.77306341764187">
            <text:p>4.77</text:p>
          </table:table-cell>
          <table:table-cell table:formula="of:=([.D88]*(1-[.A88]*[.$F$5]*0.000000000001*[.D88])-[.A88]*[.$F$5]*0.000000000001*[.C88]*[.C88])/((1-[.A88]*[.$F$5]*0.000000000001*[.D88])^2+([.A88]*[.$F$5]*0.000000000001*[.C88])^2)" office:value-type="float" office:value="4.17332686372533">
            <text:p>4.17</text:p>
          </table:table-cell>
          <table:table-cell table:formula="of:=[.I88]^2*([.$C$5]+[.$G$5])^2/[.$G$5]^2" office:value-type="float" office:value="1.15312586981303">
            <text:p>1.15</text:p>
          </table:table-cell>
          <table:table-cell table:formula="of:=[.$H$5]^2*[.I88]^2/[.$G$5]" office:value-type="float" office:value="0.598114841595407">
            <text:p>0.60</text:p>
          </table:table-cell>
        </table:table-row>
        <table:table-row table:style-name="ro1">
          <table:table-cell table:formula="of:=2*PI()*[.B89]*1000000" office:value-type="float" office:value="296574969.822697">
            <text:p>296574970</text:p>
          </table:table-cell>
          <table:table-cell table:formula="of:=[.B88]*1.05" office:value-type="float" office:value="47.201372444612">
            <text:p>47.2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89]" office:value-type="float" office:value="4.41600130065997">
            <text:p>4.42</text:p>
          </table:table-cell>
          <table:table-cell table:formula="of:=[.$G$5]/(1+[.A89]*[.A89]*[.$F$5]*[.$F$5]*1E-024*[.$G$5]*[.$G$5])" office:value-type="float" office:value="22.5378592200855">
            <text:p>22.54</text:p>
          </table:table-cell>
          <table:table-cell table:formula="of:=-[.A89]*[.$F$5]*0.000000000001*[.$G$5]*[.$G$5]/(1+[.A89]*[.A89]*[.$F$5]*[.$F$5]*1E-024*[.$G$5]*[.$G$5])" office:value-type="float" office:value="-24.8784618250382">
            <text:p>-24.88</text:p>
          </table:table-cell>
          <table:table-cell table:formula="of:=([.E89]*([.E89]+[.C89])+[.F89]*([.D89]+[.F89]))/(([.C89]+[.E89])^2+([.D89]+[.F89])^2)" office:value-type="float" office:value="0.985939801689791">
            <text:p>0.99</text:p>
          </table:table-cell>
          <table:table-cell table:formula="of:=([.F89]*([.E89]+[.C89])-[.E89]*([.D89]+[.F89]))/(([.C89]+[.E89])^2+([.D89]+[.F89])^2)" office:value-type="float" office:value="-0.177245176957887">
            <text:p>-0.18</text:p>
          </table:table-cell>
          <table:table-cell table:formula="of:=SQRT([.G89]*[.G89]+[.H89]*[.H89])" office:value-type="float" office:value="1.00174505005562">
            <text:p>1.00</text:p>
          </table:table-cell>
          <table:table-cell table:formula="of:=[.E89]" office:value-type="float" office:value="22.5378592200855">
            <text:p>22.54</text:p>
          </table:table-cell>
          <table:table-cell table:formula="of:=[.D89]+[.F89]" office:value-type="float" office:value="-20.4624605243782">
            <text:p>-20.46</text:p>
          </table:table-cell>
          <table:table-cell table:formula="of:=([.C89]*(1-[.A89]*[.$F$5]*0.000000000001*[.D89])+([.D89]*[.C89]*[.A89]*[.$F$5]*0.000000000001))/((1-[.A89]*[.$F$5]*0.000000000001*[.D89])^2+([.A89]*[.$F$5]*0.000000000001*[.C89])^2)" office:value-type="float" office:value="4.8642947658718">
            <text:p>4.86</text:p>
          </table:table-cell>
          <table:table-cell table:formula="of:=([.D89]*(1-[.A89]*[.$F$5]*0.000000000001*[.D89])-[.A89]*[.$F$5]*0.000000000001*[.C89]*[.C89])/((1-[.A89]*[.$F$5]*0.000000000001*[.D89])^2+([.A89]*[.$F$5]*0.000000000001*[.C89])^2)" office:value-type="float" office:value="4.41707489422634">
            <text:p>4.42</text:p>
          </table:table-cell>
          <table:table-cell table:formula="of:=[.I89]^2*([.$C$5]+[.$G$5])^2/[.$G$5]^2" office:value-type="float" office:value="1.17047440469068">
            <text:p>1.17</text:p>
          </table:table-cell>
          <table:table-cell table:formula="of:=[.$H$5]^2*[.I89]^2/[.$G$5]" office:value-type="float" office:value="0.607113352913117">
            <text:p>0.61</text:p>
          </table:table-cell>
        </table:table-row>
        <table:table-row table:style-name="ro1">
          <table:table-cell table:formula="of:=2*PI()*[.B90]*1000000" office:value-type="float" office:value="311403718.313832">
            <text:p>311403718</text:p>
          </table:table-cell>
          <table:table-cell table:formula="of:=[.B89]*1.05" office:value-type="float" office:value="49.5614410668426">
            <text:p>49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90]" office:value-type="float" office:value="4.63680136569297">
            <text:p>4.64</text:p>
          </table:table-cell>
          <table:table-cell table:formula="of:=[.$G$5]/(1+[.A90]*[.A90]*[.$F$5]*[.$F$5]*1E-024*[.$G$5]*[.$G$5])" office:value-type="float" office:value="21.3366609283981">
            <text:p>21.34</text:p>
          </table:table-cell>
          <table:table-cell table:formula="of:=-[.A90]*[.$F$5]*0.000000000001*[.$G$5]*[.$G$5]/(1+[.A90]*[.A90]*[.$F$5]*[.$F$5]*1E-024*[.$G$5]*[.$G$5])" office:value-type="float" office:value="-24.7301424752563">
            <text:p>-24.73</text:p>
          </table:table-cell>
          <table:table-cell table:formula="of:=([.E90]*([.E90]+[.C90])+[.F90]*([.D90]+[.F90]))/(([.C90]+[.E90])^2+([.D90]+[.F90])^2)" office:value-type="float" office:value="0.99217949675486">
            <text:p>0.99</text:p>
          </table:table-cell>
          <table:table-cell table:formula="of:=([.F90]*([.E90]+[.C90])-[.E90]*([.D90]+[.F90]))/(([.C90]+[.E90])^2+([.D90]+[.F90])^2)" office:value-type="float" office:value="-0.189209675994551">
            <text:p>-0.19</text:p>
          </table:table-cell>
          <table:table-cell table:formula="of:=SQRT([.G90]*[.G90]+[.H90]*[.H90])" office:value-type="float" office:value="1.01005962956188">
            <text:p>1.01</text:p>
          </table:table-cell>
          <table:table-cell table:formula="of:=[.E90]" office:value-type="float" office:value="21.3366609283981">
            <text:p>21.34</text:p>
          </table:table-cell>
          <table:table-cell table:formula="of:=[.D90]+[.F90]" office:value-type="float" office:value="-20.0933411095633">
            <text:p>-20.09</text:p>
          </table:table-cell>
          <table:table-cell table:formula="of:=([.C90]*(1-[.A90]*[.$F$5]*0.000000000001*[.D90])+([.D90]*[.C90]*[.A90]*[.$F$5]*0.000000000001))/((1-[.A90]*[.$F$5]*0.000000000001*[.D90])^2+([.A90]*[.$F$5]*0.000000000001*[.C90])^2)" office:value-type="float" office:value="4.96783119926494">
            <text:p>4.97</text:p>
          </table:table-cell>
          <table:table-cell table:formula="of:=([.D90]*(1-[.A90]*[.$F$5]*0.000000000001*[.D90])-[.A90]*[.$F$5]*0.000000000001*[.C90]*[.C90])/((1-[.A90]*[.$F$5]*0.000000000001*[.D90])^2+([.A90]*[.$F$5]*0.000000000001*[.C90])^2)" office:value-type="float" office:value="4.67910032887513">
            <text:p>4.68</text:p>
          </table:table-cell>
          <table:table-cell table:formula="of:=[.I90]^2*([.$C$5]+[.$G$5])^2/[.$G$5]^2" office:value-type="float" office:value="1.18998513902773">
            <text:p>1.19</text:p>
          </table:table-cell>
          <table:table-cell table:formula="of:=[.$H$5]^2*[.I90]^2/[.$G$5]" office:value-type="float" office:value="0.617233375438768">
            <text:p>0.62</text:p>
          </table:table-cell>
        </table:table-row>
        <table:table-row table:style-name="ro1">
          <table:table-cell table:formula="of:=2*PI()*[.B91]*1000000" office:value-type="float" office:value="326973904.229524">
            <text:p>326973904</text:p>
          </table:table-cell>
          <table:table-cell table:formula="of:=[.B90]*1.05" office:value-type="float" office:value="52.0395131201847">
            <text:p>52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91]" office:value-type="float" office:value="4.86864143397761">
            <text:p>4.87</text:p>
          </table:table-cell>
          <table:table-cell table:formula="of:=[.$G$5]/(1+[.A91]*[.A91]*[.$F$5]*[.$F$5]*1E-024*[.$G$5]*[.$G$5])" office:value-type="float" office:value="20.1525029752594">
            <text:p>20.15</text:p>
          </table:table-cell>
          <table:table-cell table:formula="of:=-[.A91]*[.$F$5]*0.000000000001*[.$G$5]*[.$G$5]/(1+[.A91]*[.A91]*[.$F$5]*[.$F$5]*1E-024*[.$G$5]*[.$G$5])" office:value-type="float" office:value="-24.5255330746374">
            <text:p>-24.53</text:p>
          </table:table-cell>
          <table:table-cell table:formula="of:=([.E91]*([.E91]+[.C91])+[.F91]*([.D91]+[.F91]))/(([.C91]+[.E91])^2+([.D91]+[.F91])^2)" office:value-type="float" office:value="0.999064019426237">
            <text:p>1.00</text:p>
          </table:table-cell>
          <table:table-cell table:formula="of:=([.F91]*([.E91]+[.C91])-[.E91]*([.D91]+[.F91]))/(([.C91]+[.E91])^2+([.D91]+[.F91])^2)" office:value-type="float" office:value="-0.202340929538436">
            <text:p>-0.20</text:p>
          </table:table-cell>
          <table:table-cell table:formula="of:=SQRT([.G91]*[.G91]+[.H91]*[.H91])" office:value-type="float" office:value="1.01934820678637">
            <text:p>1.02</text:p>
          </table:table-cell>
          <table:table-cell table:formula="of:=[.E91]" office:value-type="float" office:value="20.1525029752594">
            <text:p>20.15</text:p>
          </table:table-cell>
          <table:table-cell table:formula="of:=[.D91]+[.F91]" office:value-type="float" office:value="-19.6568916406597">
            <text:p>-19.66</text:p>
          </table:table-cell>
          <table:table-cell table:formula="of:=([.C91]*(1-[.A91]*[.$F$5]*0.000000000001*[.D91])+([.D91]*[.C91]*[.A91]*[.$F$5]*0.000000000001))/((1-[.A91]*[.$F$5]*0.000000000001*[.D91])^2+([.A91]*[.$F$5]*0.000000000001*[.C91])^2)" office:value-type="float" office:value="5.08571404909494">
            <text:p>5.09</text:p>
          </table:table-cell>
          <table:table-cell table:formula="of:=([.D91]*(1-[.A91]*[.$F$5]*0.000000000001*[.D91])-[.A91]*[.$F$5]*0.000000000001*[.C91]*[.C91])/((1-[.A91]*[.$F$5]*0.000000000001*[.D91])^2+([.A91]*[.$F$5]*0.000000000001*[.C91])^2)" office:value-type="float" office:value="4.96144030942266">
            <text:p>4.96</text:p>
          </table:table-cell>
          <table:table-cell table:formula="of:=[.I91]^2*([.$C$5]+[.$G$5])^2/[.$G$5]^2" office:value-type="float" office:value="1.2119721422539">
            <text:p>1.21</text:p>
          </table:table-cell>
          <table:table-cell table:formula="of:=[.$H$5]^2*[.I91]^2/[.$G$5]" office:value-type="float" office:value="0.628637813840546">
            <text:p>0.63</text:p>
          </table:table-cell>
        </table:table-row>
        <table:table-row table:style-name="ro1">
          <table:table-cell table:formula="of:=2*PI()*[.B92]*1000000" office:value-type="float" office:value="343322599.441">
            <text:p>343322599</text:p>
          </table:table-cell>
          <table:table-cell table:formula="of:=[.B91]*1.05" office:value-type="float" office:value="54.641488776194">
            <text:p>54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92]" office:value-type="float" office:value="5.11207350567649">
            <text:p>5.11</text:p>
          </table:table-cell>
          <table:table-cell table:formula="of:=[.$G$5]/(1+[.A92]*[.A92]*[.$F$5]*[.$F$5]*1E-024*[.$G$5]*[.$G$5])" office:value-type="float" office:value="18.9905228481332">
            <text:p>18.99</text:p>
          </table:table-cell>
          <table:table-cell table:formula="of:=-[.A92]*[.$F$5]*0.000000000001*[.$G$5]*[.$G$5]/(1+[.A92]*[.A92]*[.$F$5]*[.$F$5]*1E-024*[.$G$5]*[.$G$5])" office:value-type="float" office:value="-24.2669772398869">
            <text:p>-24.27</text:p>
          </table:table-cell>
          <table:table-cell table:formula="of:=([.E92]*([.E92]+[.C92])+[.F92]*([.D92]+[.F92]))/(([.C92]+[.E92])^2+([.D92]+[.F92])^2)" office:value-type="float" office:value="1.00665477871005">
            <text:p>1.01</text:p>
          </table:table-cell>
          <table:table-cell table:formula="of:=([.F92]*([.E92]+[.C92])-[.E92]*([.D92]+[.F92]))/(([.C92]+[.E92])^2+([.D92]+[.F92])^2)" office:value-type="float" office:value="-0.216811157059775">
            <text:p>-0.22</text:p>
          </table:table-cell>
          <table:table-cell table:formula="of:=SQRT([.G92]*[.G92]+[.H92]*[.H92])" office:value-type="float" office:value="1.02973827807137">
            <text:p>1.03</text:p>
          </table:table-cell>
          <table:table-cell table:formula="of:=[.E92]" office:value-type="float" office:value="18.9905228481332">
            <text:p>18.99</text:p>
          </table:table-cell>
          <table:table-cell table:formula="of:=[.D92]+[.F92]" office:value-type="float" office:value="-19.1549037342104">
            <text:p>-19.15</text:p>
          </table:table-cell>
          <table:table-cell table:formula="of:=([.C92]*(1-[.A92]*[.$F$5]*0.000000000001*[.D92])+([.D92]*[.C92]*[.A92]*[.$F$5]*0.000000000001))/((1-[.A92]*[.$F$5]*0.000000000001*[.D92])^2+([.A92]*[.$F$5]*0.000000000001*[.C92])^2)" office:value-type="float" office:value="5.2204205179651">
            <text:p>5.22</text:p>
          </table:table-cell>
          <table:table-cell table:formula="of:=([.D92]*(1-[.A92]*[.$F$5]*0.000000000001*[.D92])-[.A92]*[.$F$5]*0.000000000001*[.C92]*[.C92])/((1-[.A92]*[.$F$5]*0.000000000001*[.D92])^2+([.A92]*[.$F$5]*0.000000000001*[.C92])^2)" office:value-type="float" office:value="5.26645893659508">
            <text:p>5.27</text:p>
          </table:table-cell>
          <table:table-cell table:formula="of:=[.I92]^2*([.$C$5]+[.$G$5])^2/[.$G$5]^2" office:value-type="float" office:value="1.23680497863393">
            <text:p>1.24</text:p>
          </table:table-cell>
          <table:table-cell table:formula="of:=[.$H$5]^2*[.I92]^2/[.$G$5]" office:value-type="float" office:value="0.641518357401858">
            <text:p>0.64</text:p>
          </table:table-cell>
        </table:table-row>
        <table:table-row table:style-name="ro1">
          <table:table-cell table:formula="of:=2*PI()*[.B93]*1000000" office:value-type="float" office:value="360488729.41305">
            <text:p>360488729</text:p>
          </table:table-cell>
          <table:table-cell table:formula="of:=[.B92]*1.05" office:value-type="float" office:value="57.3735632150037">
            <text:p>57.4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93]" office:value-type="float" office:value="5.36767718096032">
            <text:p>5.37</text:p>
          </table:table-cell>
          <table:table-cell table:formula="of:=[.$G$5]/(1+[.A93]*[.A93]*[.$F$5]*[.$F$5]*1E-024*[.$G$5]*[.$G$5])" office:value-type="float" office:value="17.8554613787306">
            <text:p>17.86</text:p>
          </table:table-cell>
          <table:table-cell table:formula="of:=-[.A93]*[.$F$5]*0.000000000001*[.$G$5]*[.$G$5]/(1+[.A93]*[.A93]*[.$F$5]*[.$F$5]*1E-024*[.$G$5]*[.$G$5])" office:value-type="float" office:value="-23.9573698032399">
            <text:p>-23.96</text:p>
          </table:table-cell>
          <table:table-cell table:formula="of:=([.E93]*([.E93]+[.C93])+[.F93]*([.D93]+[.F93]))/(([.C93]+[.E93])^2+([.D93]+[.F93])^2)" office:value-type="float" office:value="1.01501585862034">
            <text:p>1.02</text:p>
          </table:table-cell>
          <table:table-cell table:formula="of:=([.F93]*([.E93]+[.C93])-[.E93]*([.D93]+[.F93]))/(([.C93]+[.E93])^2+([.D93]+[.F93])^2)" office:value-type="float" office:value="-0.232826793109966">
            <text:p>-0.23</text:p>
          </table:table-cell>
          <table:table-cell table:formula="of:=SQRT([.G93]*[.G93]+[.H93]*[.H93])" office:value-type="float" office:value="1.04137673722849">
            <text:p>1.04</text:p>
          </table:table-cell>
          <table:table-cell table:formula="of:=[.E93]" office:value-type="float" office:value="17.8554613787306">
            <text:p>17.86</text:p>
          </table:table-cell>
          <table:table-cell table:formula="of:=[.D93]+[.F93]" office:value-type="float" office:value="-18.5896926222796">
            <text:p>-18.59</text:p>
          </table:table-cell>
          <table:table-cell table:formula="of:=([.C93]*(1-[.A93]*[.$F$5]*0.000000000001*[.D93])+([.D93]*[.C93]*[.A93]*[.$F$5]*0.000000000001))/((1-[.A93]*[.$F$5]*0.000000000001*[.D93])^2+([.A93]*[.$F$5]*0.000000000001*[.C93])^2)" office:value-type="float" office:value="5.37498261910244">
            <text:p>5.37</text:p>
          </table:table-cell>
          <table:table-cell table:formula="of:=([.D93]*(1-[.A93]*[.$F$5]*0.000000000001*[.D93])-[.A93]*[.$F$5]*0.000000000001*[.C93]*[.C93])/((1-[.A93]*[.$F$5]*0.000000000001*[.D93])^2+([.A93]*[.$F$5]*0.000000000001*[.C93])^2)" office:value-type="float" office:value="5.59691308825602">
            <text:p>5.60</text:p>
          </table:table-cell>
          <table:table-cell table:formula="of:=[.I93]^2*([.$C$5]+[.$G$5])^2/[.$G$5]^2" office:value-type="float" office:value="1.26492056951175">
            <text:p>1.26</text:p>
          </table:table-cell>
          <table:table-cell table:formula="of:=[.$H$5]^2*[.I93]^2/[.$G$5]" office:value-type="float" office:value="0.656101632848599">
            <text:p>0.66</text:p>
          </table:table-cell>
        </table:table-row>
        <table:table-row table:style-name="ro1">
          <table:table-cell table:formula="of:=2*PI()*[.B94]*1000000" office:value-type="float" office:value="378513165.883703">
            <text:p>378513166</text:p>
          </table:table-cell>
          <table:table-cell table:formula="of:=[.B93]*1.05" office:value-type="float" office:value="60.2422413757539">
            <text:p>60.2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94]" office:value-type="float" office:value="5.63606104000834">
            <text:p>5.64</text:p>
          </table:table-cell>
          <table:table-cell table:formula="of:=[.$G$5]/(1+[.A94]*[.A94]*[.$F$5]*[.$F$5]*1E-024*[.$G$5]*[.$G$5])" office:value-type="float" office:value="16.7515932917828">
            <text:p>16.75</text:p>
          </table:table-cell>
          <table:table-cell table:formula="of:=-[.A94]*[.$F$5]*0.000000000001*[.$G$5]*[.$G$5]/(1+[.A94]*[.A94]*[.$F$5]*[.$F$5]*1E-024*[.$G$5]*[.$G$5])" office:value-type="float" office:value="-23.6000802281653">
            <text:p>-23.60</text:p>
          </table:table-cell>
          <table:table-cell table:formula="of:=([.E94]*([.E94]+[.C94])+[.F94]*([.D94]+[.F94]))/(([.C94]+[.E94])^2+([.D94]+[.F94])^2)" office:value-type="float" office:value="1.02421226274516">
            <text:p>1.02</text:p>
          </table:table-cell>
          <table:table-cell table:formula="of:=([.F94]*([.E94]+[.C94])-[.E94]*([.D94]+[.F94]))/(([.C94]+[.E94])^2+([.D94]+[.F94])^2)" office:value-type="float" office:value="-0.250636730121595">
            <text:p>-0.25</text:p>
          </table:table-cell>
          <table:table-cell table:formula="of:=SQRT([.G94]*[.G94]+[.H94]*[.H94])" office:value-type="float" office:value="1.05443327415422">
            <text:p>1.05</text:p>
          </table:table-cell>
          <table:table-cell table:formula="of:=[.E94]" office:value-type="float" office:value="16.7515932917828">
            <text:p>16.75</text:p>
          </table:table-cell>
          <table:table-cell table:formula="of:=[.D94]+[.F94]" office:value-type="float" office:value="-17.9640191881569">
            <text:p>-17.96</text:p>
          </table:table-cell>
          <table:table-cell table:formula="of:=([.C94]*(1-[.A94]*[.$F$5]*0.000000000001*[.D94])+([.D94]*[.C94]*[.A94]*[.$F$5]*0.000000000001))/((1-[.A94]*[.$F$5]*0.000000000001*[.D94])^2+([.A94]*[.$F$5]*0.000000000001*[.C94])^2)" office:value-type="float" office:value="5.55314623527425">
            <text:p>5.55</text:p>
          </table:table-cell>
          <table:table-cell table:formula="of:=([.D94]*(1-[.A94]*[.$F$5]*0.000000000001*[.D94])-[.A94]*[.$F$5]*0.000000000001*[.C94]*[.C94])/((1-[.A94]*[.$F$5]*0.000000000001*[.D94])^2+([.A94]*[.$F$5]*0.000000000001*[.C94])^2)" office:value-type="float" office:value="5.9560330658239">
            <text:p>5.96</text:p>
          </table:table-cell>
          <table:table-cell table:formula="of:=[.I94]^2*([.$C$5]+[.$G$5])^2/[.$G$5]^2" office:value-type="float" office:value="1.29683796337629">
            <text:p>1.30</text:p>
          </table:table-cell>
          <table:table-cell table:formula="of:=[.$H$5]^2*[.I94]^2/[.$G$5]" office:value-type="float" office:value="0.672656865434375">
            <text:p>0.67</text:p>
          </table:table-cell>
        </table:table-row>
        <table:table-row table:style-name="ro1">
          <table:table-cell table:formula="of:=2*PI()*[.B95]*1000000" office:value-type="float" office:value="397438824.177888">
            <text:p>397438824</text:p>
          </table:table-cell>
          <table:table-cell table:formula="of:=[.B94]*1.05" office:value-type="float" office:value="63.2543534445416">
            <text:p>63.3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95]" office:value-type="float" office:value="5.91786409200875">
            <text:p>5.92</text:p>
          </table:table-cell>
          <table:table-cell table:formula="of:=[.$G$5]/(1+[.A95]*[.A95]*[.$F$5]*[.$F$5]*1E-024*[.$G$5]*[.$G$5])" office:value-type="float" office:value="15.6826742328893">
            <text:p>15.68</text:p>
          </table:table-cell>
          <table:table-cell table:formula="of:=-[.A95]*[.$F$5]*0.000000000001*[.$G$5]*[.$G$5]/(1+[.A95]*[.A95]*[.$F$5]*[.$F$5]*1E-024*[.$G$5]*[.$G$5])" office:value-type="float" office:value="-23.198867225568">
            <text:p>-23.20</text:p>
          </table:table-cell>
          <table:table-cell table:formula="of:=([.E95]*([.E95]+[.C95])+[.F95]*([.D95]+[.F95]))/(([.C95]+[.E95])^2+([.D95]+[.F95])^2)" office:value-type="float" office:value="1.03430690017526">
            <text:p>1.03</text:p>
          </table:table-cell>
          <table:table-cell table:formula="of:=([.F95]*([.E95]+[.C95])-[.E95]*([.D95]+[.F95]))/(([.C95]+[.E95])^2+([.D95]+[.F95])^2)" office:value-type="float" office:value="-0.270542832725414">
            <text:p>-0.27</text:p>
          </table:table-cell>
          <table:table-cell table:formula="of:=SQRT([.G95]*[.G95]+[.H95]*[.H95])" office:value-type="float" office:value="1.06910438596483">
            <text:p>1.07</text:p>
          </table:table-cell>
          <table:table-cell table:formula="of:=[.E95]" office:value-type="float" office:value="15.6826742328893">
            <text:p>15.68</text:p>
          </table:table-cell>
          <table:table-cell table:formula="of:=[.D95]+[.F95]" office:value-type="float" office:value="-17.2810031335593">
            <text:p>-17.28</text:p>
          </table:table-cell>
          <table:table-cell table:formula="of:=([.C95]*(1-[.A95]*[.$F$5]*0.000000000001*[.D95])+([.D95]*[.C95]*[.A95]*[.$F$5]*0.000000000001))/((1-[.A95]*[.$F$5]*0.000000000001*[.D95])^2+([.A95]*[.$F$5]*0.000000000001*[.C95])^2)" office:value-type="float" office:value="5.75958654391352">
            <text:p>5.76</text:p>
          </table:table-cell>
          <table:table-cell table:formula="of:=([.D95]*(1-[.A95]*[.$F$5]*0.000000000001*[.D95])-[.A95]*[.$F$5]*0.000000000001*[.C95]*[.C95])/((1-[.A95]*[.$F$5]*0.000000000001*[.D95])^2+([.A95]*[.$F$5]*0.000000000001*[.C95])^2)" office:value-type="float" office:value="6.34762123066858">
            <text:p>6.35</text:p>
          </table:table-cell>
          <table:table-cell table:formula="of:=[.I95]^2*([.$C$5]+[.$G$5])^2/[.$G$5]^2" office:value-type="float" office:value="1.3331767569873">
            <text:p>1.33</text:p>
          </table:table-cell>
          <table:table-cell table:formula="of:=[.$H$5]^2*[.I95]^2/[.$G$5]" office:value-type="float" office:value="0.691505433793994">
            <text:p>0.69</text:p>
          </table:table-cell>
        </table:table-row>
        <table:table-row table:style-name="ro1">
          <table:table-cell table:formula="of:=2*PI()*[.B96]*1000000" office:value-type="float" office:value="417310765.386782">
            <text:p>417310765</text:p>
          </table:table-cell>
          <table:table-cell table:formula="of:=[.B95]*1.05" office:value-type="float" office:value="66.4170711167686">
            <text:p>66.4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96]" office:value-type="float" office:value="6.21375729660919">
            <text:p>6.21</text:p>
          </table:table-cell>
          <table:table-cell table:formula="of:=[.$G$5]/(1+[.A96]*[.A96]*[.$F$5]*[.$F$5]*1E-024*[.$G$5]*[.$G$5])" office:value-type="float" office:value="14.6519051205699">
            <text:p>14.65</text:p>
          </table:table-cell>
          <table:table-cell table:formula="of:=-[.A96]*[.$F$5]*0.000000000001*[.$G$5]*[.$G$5]/(1+[.A96]*[.A96]*[.$F$5]*[.$F$5]*1E-024*[.$G$5]*[.$G$5])" office:value-type="float" office:value="-22.7577883891716">
            <text:p>-22.76</text:p>
          </table:table-cell>
          <table:table-cell table:formula="of:=([.E96]*([.E96]+[.C96])+[.F96]*([.D96]+[.F96]))/(([.C96]+[.E96])^2+([.D96]+[.F96])^2)" office:value-type="float" office:value="1.04535559867048">
            <text:p>1.05</text:p>
          </table:table-cell>
          <table:table-cell table:formula="of:=([.F96]*([.E96]+[.C96])-[.E96]*([.D96]+[.F96]))/(([.C96]+[.E96])^2+([.D96]+[.F96])^2)" office:value-type="float" office:value="-0.292913395530726">
            <text:p>-0.29</text:p>
          </table:table-cell>
          <table:table-cell table:formula="of:=SQRT([.G96]*[.G96]+[.H96]*[.H96])" office:value-type="float" office:value="1.08561806587448">
            <text:p>1.09</text:p>
          </table:table-cell>
          <table:table-cell table:formula="of:=[.E96]" office:value-type="float" office:value="14.6519051205699">
            <text:p>14.65</text:p>
          </table:table-cell>
          <table:table-cell table:formula="of:=[.D96]+[.F96]" office:value-type="float" office:value="-16.5440310925624">
            <text:p>-16.54</text:p>
          </table:table-cell>
          <table:table-cell table:formula="of:=([.C96]*(1-[.A96]*[.$F$5]*0.000000000001*[.D96])+([.D96]*[.C96]*[.A96]*[.$F$5]*0.000000000001))/((1-[.A96]*[.$F$5]*0.000000000001*[.D96])^2+([.A96]*[.$F$5]*0.000000000001*[.C96])^2)" office:value-type="float" office:value="6.00020379405263">
            <text:p>6.00</text:p>
          </table:table-cell>
          <table:table-cell table:formula="of:=([.D96]*(1-[.A96]*[.$F$5]*0.000000000001*[.D96])-[.A96]*[.$F$5]*0.000000000001*[.C96]*[.C96])/((1-[.A96]*[.$F$5]*0.000000000001*[.D96])^2+([.A96]*[.$F$5]*0.000000000001*[.C96])^2)" office:value-type="float" office:value="6.77617195617205">
            <text:p>6.78</text:p>
          </table:table-cell>
          <table:table-cell table:formula="of:=[.I96]^2*([.$C$5]+[.$G$5])^2/[.$G$5]^2" office:value-type="float" office:value="1.37468006468924">
            <text:p>1.37</text:p>
          </table:table-cell>
          <table:table-cell table:formula="of:=[.$H$5]^2*[.I96]^2/[.$G$5]" office:value-type="float" office:value="0.713032783896594">
            <text:p>0.71</text:p>
          </table:table-cell>
        </table:table-row>
        <table:table-row table:style-name="ro1">
          <table:table-cell table:formula="of:=2*PI()*[.B97]*1000000" office:value-type="float" office:value="438176303.656122">
            <text:p>438176304</text:p>
          </table:table-cell>
          <table:table-cell table:formula="of:=[.B96]*1.05" office:value-type="float" office:value="69.7379246726071">
            <text:p>69.7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97]" office:value-type="float" office:value="6.52444516143965">
            <text:p>6.52</text:p>
          </table:table-cell>
          <table:table-cell table:formula="of:=[.$G$5]/(1+[.A97]*[.A97]*[.$F$5]*[.$F$5]*1E-024*[.$G$5]*[.$G$5])" office:value-type="float" office:value="13.6619137429669">
            <text:p>13.66</text:p>
          </table:table-cell>
          <table:table-cell table:formula="of:=-[.A97]*[.$F$5]*0.000000000001*[.$G$5]*[.$G$5]/(1+[.A97]*[.A97]*[.$F$5]*[.$F$5]*1E-024*[.$G$5]*[.$G$5])" office:value-type="float" office:value="-22.2811085906442">
            <text:p>-22.28</text:p>
          </table:table-cell>
          <table:table-cell table:formula="of:=([.E97]*([.E97]+[.C97])+[.F97]*([.D97]+[.F97]))/(([.C97]+[.E97])^2+([.D97]+[.F97])^2)" office:value-type="float" office:value="1.05739902500542">
            <text:p>1.06</text:p>
          </table:table-cell>
          <table:table-cell table:formula="of:=([.F97]*([.E97]+[.C97])-[.E97]*([.D97]+[.F97]))/(([.C97]+[.E97])^2+([.D97]+[.F97])^2)" office:value-type="float" office:value="-0.318200401443062">
            <text:p>-0.32</text:p>
          </table:table-cell>
          <table:table-cell table:formula="of:=SQRT([.G97]*[.G97]+[.H97]*[.H97])" office:value-type="float" office:value="1.10423919218661">
            <text:p>1.10</text:p>
          </table:table-cell>
          <table:table-cell table:formula="of:=[.E97]" office:value-type="float" office:value="13.6619137429669">
            <text:p>13.66</text:p>
          </table:table-cell>
          <table:table-cell table:formula="of:=[.D97]+[.F97]" office:value-type="float" office:value="-15.7566634292045">
            <text:p>-15.76</text:p>
          </table:table-cell>
          <table:table-cell table:formula="of:=([.C97]*(1-[.A97]*[.$F$5]*0.000000000001*[.D97])+([.D97]*[.C97]*[.A97]*[.$F$5]*0.000000000001))/((1-[.A97]*[.$F$5]*0.000000000001*[.D97])^2+([.A97]*[.$F$5]*0.000000000001*[.C97])^2)" office:value-type="float" office:value="6.28253542561769">
            <text:p>6.28</text:p>
          </table:table-cell>
          <table:table-cell table:formula="of:=([.D97]*(1-[.A97]*[.$F$5]*0.000000000001*[.D97])-[.A97]*[.$F$5]*0.000000000001*[.C97]*[.C97])/((1-[.A97]*[.$F$5]*0.000000000001*[.D97])^2+([.A97]*[.$F$5]*0.000000000001*[.C97])^2)" office:value-type="float" office:value="7.24701569579157">
            <text:p>7.25</text:p>
          </table:table-cell>
          <table:table-cell table:formula="of:=[.I97]^2*([.$C$5]+[.$G$5])^2/[.$G$5]^2" office:value-type="float" office:value="1.42224306736947">
            <text:p>1.42</text:p>
          </table:table-cell>
          <table:table-cell table:formula="of:=[.$H$5]^2*[.I97]^2/[.$G$5]" office:value-type="float" office:value="0.737703237104364">
            <text:p>0.74</text:p>
          </table:table-cell>
        </table:table-row>
        <table:table-row table:style-name="ro1">
          <table:table-cell table:formula="of:=2*PI()*[.B98]*1000000" office:value-type="float" office:value="460085118.838928">
            <text:p>460085119</text:p>
          </table:table-cell>
          <table:table-cell table:formula="of:=[.B97]*1.05" office:value-type="float" office:value="73.2248209062374">
            <text:p>73.2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98]" office:value-type="float" office:value="6.85066741951163">
            <text:p>6.85</text:p>
          </table:table-cell>
          <table:table-cell table:formula="of:=[.$G$5]/(1+[.A98]*[.A98]*[.$F$5]*[.$F$5]*1E-024*[.$G$5]*[.$G$5])" office:value-type="float" office:value="12.7147526937185">
            <text:p>12.71</text:p>
          </table:table-cell>
          <table:table-cell table:formula="of:=-[.A98]*[.$F$5]*0.000000000001*[.$G$5]*[.$G$5]/(1+[.A98]*[.A98]*[.$F$5]*[.$F$5]*1E-024*[.$G$5]*[.$G$5])" office:value-type="float" office:value="-21.7732105722491">
            <text:p>-21.77</text:p>
          </table:table-cell>
          <table:table-cell table:formula="of:=([.E98]*([.E98]+[.C98])+[.F98]*([.D98]+[.F98]))/(([.C98]+[.E98])^2+([.D98]+[.F98])^2)" office:value-type="float" office:value="1.07044974591256">
            <text:p>1.07</text:p>
          </table:table-cell>
          <table:table-cell table:formula="of:=([.F98]*([.E98]+[.C98])-[.E98]*([.D98]+[.F98]))/(([.C98]+[.E98])^2+([.D98]+[.F98])^2)" office:value-type="float" office:value="-0.346961642346732">
            <text:p>-0.35</text:p>
          </table:table-cell>
          <table:table-cell table:formula="of:=SQRT([.G98]*[.G98]+[.H98]*[.H98])" office:value-type="float" office:value="1.12527553949431">
            <text:p>1.13</text:p>
          </table:table-cell>
          <table:table-cell table:formula="of:=[.E98]" office:value-type="float" office:value="12.7147526937185">
            <text:p>12.71</text:p>
          </table:table-cell>
          <table:table-cell table:formula="of:=[.D98]+[.F98]" office:value-type="float" office:value="-14.9225431527375">
            <text:p>-14.92</text:p>
          </table:table-cell>
          <table:table-cell table:formula="of:=([.C98]*(1-[.A98]*[.$F$5]*0.000000000001*[.D98])+([.D98]*[.C98]*[.A98]*[.$F$5]*0.000000000001))/((1-[.A98]*[.$F$5]*0.000000000001*[.D98])^2+([.A98]*[.$F$5]*0.000000000001*[.C98])^2)" office:value-type="float" office:value="6.61633947041986">
            <text:p>6.62</text:p>
          </table:table-cell>
          <table:table-cell table:formula="of:=([.D98]*(1-[.A98]*[.$F$5]*0.000000000001*[.D98])-[.A98]*[.$F$5]*0.000000000001*[.C98]*[.C98])/((1-[.A98]*[.$F$5]*0.000000000001*[.D98])^2+([.A98]*[.$F$5]*0.000000000001*[.C98])^2)" office:value-type="float" office:value="7.76648776471688">
            <text:p>7.77</text:p>
          </table:table-cell>
          <table:table-cell table:formula="of:=[.I98]^2*([.$C$5]+[.$G$5])^2/[.$G$5]^2" office:value-type="float" office:value="1.4769482144043">
            <text:p>1.48</text:p>
          </table:table-cell>
          <table:table-cell table:formula="of:=[.$H$5]^2*[.I98]^2/[.$G$5]" office:value-type="float" office:value="0.766078249069448">
            <text:p>0.77</text:p>
          </table:table-cell>
        </table:table-row>
        <table:table-row table:style-name="ro1">
          <table:table-cell table:formula="of:=2*PI()*[.B99]*1000000" office:value-type="float" office:value="483089374.780874">
            <text:p>483089375</text:p>
          </table:table-cell>
          <table:table-cell table:formula="of:=[.B98]*1.05" office:value-type="float" office:value="76.8860619515493">
            <text:p>76.9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99]" office:value-type="float" office:value="7.19320079048721">
            <text:p>7.19</text:p>
          </table:table-cell>
          <table:table-cell table:formula="of:=[.$G$5]/(1+[.A99]*[.A99]*[.$F$5]*[.$F$5]*1E-024*[.$G$5]*[.$G$5])" office:value-type="float" office:value="11.8119120655445">
            <text:p>11.81</text:p>
          </table:table-cell>
          <table:table-cell table:formula="of:=-[.A99]*[.$F$5]*0.000000000001*[.$G$5]*[.$G$5]/(1+[.A99]*[.A99]*[.$F$5]*[.$F$5]*1E-024*[.$G$5]*[.$G$5])" office:value-type="float" office:value="-21.2385106971527">
            <text:p>-21.24</text:p>
          </table:table-cell>
          <table:table-cell table:formula="of:=([.E99]*([.E99]+[.C99])+[.F99]*([.D99]+[.F99]))/(([.C99]+[.E99])^2+([.D99]+[.F99])^2)" office:value-type="float" office:value="1.08447162842884">
            <text:p>1.08</text:p>
          </table:table-cell>
          <table:table-cell table:formula="of:=([.F99]*([.E99]+[.C99])-[.E99]*([.D99]+[.F99]))/(([.C99]+[.E99])^2+([.D99]+[.F99])^2)" office:value-type="float" office:value="-0.379888944865358">
            <text:p>-0.38</text:p>
          </table:table-cell>
          <table:table-cell table:formula="of:=SQRT([.G99]*[.G99]+[.H99]*[.H99])" office:value-type="float" office:value="1.14908412368199">
            <text:p>1.15</text:p>
          </table:table-cell>
          <table:table-cell table:formula="of:=[.E99]" office:value-type="float" office:value="11.8119120655445">
            <text:p>11.81</text:p>
          </table:table-cell>
          <table:table-cell table:formula="of:=[.D99]+[.F99]" office:value-type="float" office:value="-14.0453099066655">
            <text:p>-14.05</text:p>
          </table:table-cell>
          <table:table-cell table:formula="of:=([.C99]*(1-[.A99]*[.$F$5]*0.000000000001*[.D99])+([.D99]*[.C99]*[.A99]*[.$F$5]*0.000000000001))/((1-[.A99]*[.$F$5]*0.000000000001*[.D99])^2+([.A99]*[.$F$5]*0.000000000001*[.C99])^2)" office:value-type="float" office:value="7.01443462310105">
            <text:p>7.01</text:p>
          </table:table-cell>
          <table:table-cell table:formula="of:=([.D99]*(1-[.A99]*[.$F$5]*0.000000000001*[.D99])-[.A99]*[.$F$5]*0.000000000001*[.C99]*[.C99])/((1-[.A99]*[.$F$5]*0.000000000001*[.D99])^2+([.A99]*[.$F$5]*0.000000000001*[.C99])^2)" office:value-type="float" office:value="8.34211638589571">
            <text:p>8.34</text:p>
          </table:table-cell>
          <table:table-cell table:formula="of:=[.I99]^2*([.$C$5]+[.$G$5])^2/[.$G$5]^2" office:value-type="float" office:value="1.54010793869479">
            <text:p>1.54</text:p>
          </table:table-cell>
          <table:table-cell table:formula="of:=[.$H$5]^2*[.I99]^2/[.$G$5]" office:value-type="float" office:value="0.798838565595294">
            <text:p>0.80</text:p>
          </table:table-cell>
        </table:table-row>
        <table:table-row table:style-name="ro1">
          <table:table-cell table:formula="of:=2*PI()*[.B100]*1000000" office:value-type="float" office:value="507243843.519918">
            <text:p>507243844</text:p>
          </table:table-cell>
          <table:table-cell table:formula="of:=[.B99]*1.05" office:value-type="float" office:value="80.7303650491268">
            <text:p>80.7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00]" office:value-type="float" office:value="7.55286083001158">
            <text:p>7.55</text:p>
          </table:table-cell>
          <table:table-cell table:formula="of:=[.$G$5]/(1+[.A100]*[.A100]*[.$F$5]*[.$F$5]*1E-024*[.$G$5]*[.$G$5])" office:value-type="float" office:value="10.9543448245266">
            <text:p>10.95</text:p>
          </table:table-cell>
          <table:table-cell table:formula="of:=-[.A100]*[.$F$5]*0.000000000001*[.$G$5]*[.$G$5]/(1+[.A100]*[.A100]*[.$F$5]*[.$F$5]*1E-024*[.$G$5]*[.$G$5])" office:value-type="float" office:value="-20.6813822239157">
            <text:p>-20.68</text:p>
          </table:table-cell>
          <table:table-cell table:formula="of:=([.E100]*([.E100]+[.C100])+[.F100]*([.D100]+[.F100]))/(([.C100]+[.E100])^2+([.D100]+[.F100])^2)" office:value-type="float" office:value="1.09934711914507">
            <text:p>1.10</text:p>
          </table:table-cell>
          <table:table-cell table:formula="of:=([.F100]*([.E100]+[.C100])-[.E100]*([.D100]+[.F100]))/(([.C100]+[.E100])^2+([.D100]+[.F100])^2)" office:value-type="float" office:value="-0.417843785482634">
            <text:p>-0.42</text:p>
          </table:table-cell>
          <table:table-cell table:formula="of:=SQRT([.G100]*[.G100]+[.H100]*[.H100])" office:value-type="float" office:value="1.1760771732497">
            <text:p>1.18</text:p>
          </table:table-cell>
          <table:table-cell table:formula="of:=[.E100]" office:value-type="float" office:value="10.9543448245266">
            <text:p>10.95</text:p>
          </table:table-cell>
          <table:table-cell table:formula="of:=[.D100]+[.F100]" office:value-type="float" office:value="-13.1285213939041">
            <text:p>-13.13</text:p>
          </table:table-cell>
          <table:table-cell table:formula="of:=([.C100]*(1-[.A100]*[.$F$5]*0.000000000001*[.D100])+([.D100]*[.C100]*[.A100]*[.$F$5]*0.000000000001))/((1-[.A100]*[.$F$5]*0.000000000001*[.D100])^2+([.A100]*[.$F$5]*0.000000000001*[.C100])^2)" office:value-type="float" office:value="7.49393218524117">
            <text:p>7.49</text:p>
          </table:table-cell>
          <table:table-cell table:formula="of:=([.D100]*(1-[.A100]*[.$F$5]*0.000000000001*[.D100])-[.A100]*[.$F$5]*0.000000000001*[.C100]*[.C100])/((1-[.A100]*[.$F$5]*0.000000000001*[.D100])^2+([.A100]*[.$F$5]*0.000000000001*[.C100])^2)" office:value-type="float" office:value="8.98280989134469">
            <text:p>8.98</text:p>
          </table:table-cell>
          <table:table-cell table:formula="of:=[.I100]^2*([.$C$5]+[.$G$5])^2/[.$G$5]^2" office:value-type="float" office:value="1.61331492834087">
            <text:p>1.61</text:p>
          </table:table-cell>
          <table:table-cell table:formula="of:=[.$H$5]^2*[.I100]^2/[.$G$5]" office:value-type="float" office:value="0.836810298050603">
            <text:p>0.84</text:p>
          </table:table-cell>
        </table:table-row>
        <table:table-row table:style-name="ro1">
          <table:table-cell table:formula="of:=2*PI()*[.B101]*1000000" office:value-type="float" office:value="532606035.695914">
            <text:p>532606036</text:p>
          </table:table-cell>
          <table:table-cell table:formula="of:=[.B100]*1.05" office:value-type="float" office:value="84.7668833015831">
            <text:p>84.8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01]" office:value-type="float" office:value="7.93050387151216">
            <text:p>7.93</text:p>
          </table:table-cell>
          <table:table-cell table:formula="of:=[.$G$5]/(1+[.A101]*[.A101]*[.$F$5]*[.$F$5]*1E-024*[.$G$5]*[.$G$5])" office:value-type="float" office:value="10.142502482688">
            <text:p>10.14</text:p>
          </table:table-cell>
          <table:table-cell table:formula="of:=-[.A101]*[.$F$5]*0.000000000001*[.$G$5]*[.$G$5]/(1+[.A101]*[.A101]*[.$F$5]*[.$F$5]*1E-024*[.$G$5]*[.$G$5])" office:value-type="float" office:value="-20.106087822425">
            <text:p>-20.11</text:p>
          </table:table-cell>
          <table:table-cell table:formula="of:=([.E101]*([.E101]+[.C101])+[.F101]*([.D101]+[.F101]))/(([.C101]+[.E101])^2+([.D101]+[.F101])^2)" office:value-type="float" office:value="1.11482528707804">
            <text:p>1.11</text:p>
          </table:table-cell>
          <table:table-cell table:formula="of:=([.F101]*([.E101]+[.C101])-[.E101]*([.D101]+[.F101]))/(([.C101]+[.E101])^2+([.D101]+[.F101])^2)" office:value-type="float" office:value="-0.461901205745038">
            <text:p>-0.46</text:p>
          </table:table-cell>
          <table:table-cell table:formula="of:=SQRT([.G101]*[.G101]+[.H101]*[.H101])" office:value-type="float" office:value="1.20672620945157">
            <text:p>1.21</text:p>
          </table:table-cell>
          <table:table-cell table:formula="of:=[.E101]" office:value-type="float" office:value="10.142502482688">
            <text:p>10.14</text:p>
          </table:table-cell>
          <table:table-cell table:formula="of:=[.D101]+[.F101]" office:value-type="float" office:value="-12.1755839509129">
            <text:p>-12.18</text:p>
          </table:table-cell>
          <table:table-cell table:formula="of:=([.C101]*(1-[.A101]*[.$F$5]*0.000000000001*[.D101])+([.D101]*[.C101]*[.A101]*[.$F$5]*0.000000000001))/((1-[.A101]*[.$F$5]*0.000000000001*[.D101])^2+([.A101]*[.$F$5]*0.000000000001*[.C101])^2)" office:value-type="float" office:value="8.07807799241689">
            <text:p>8.08</text:p>
          </table:table-cell>
          <table:table-cell table:formula="of:=([.D101]*(1-[.A101]*[.$F$5]*0.000000000001*[.D101])-[.A101]*[.$F$5]*0.000000000001*[.C101]*[.C101])/((1-[.A101]*[.$F$5]*0.000000000001*[.D101])^2+([.A101]*[.$F$5]*0.000000000001*[.C101])^2)" office:value-type="float" office:value="9.69898906637624">
            <text:p>9.70</text:p>
          </table:table-cell>
          <table:table-cell table:formula="of:=[.I101]^2*([.$C$5]+[.$G$5])^2/[.$G$5]^2" office:value-type="float" office:value="1.69849785183503">
            <text:p>1.70</text:p>
          </table:table-cell>
          <table:table-cell table:formula="of:=[.$H$5]^2*[.I101]^2/[.$G$5]" office:value-type="float" office:value="0.880993827469303">
            <text:p>0.88</text:p>
          </table:table-cell>
        </table:table-row>
        <table:table-row table:style-name="ro1">
          <table:table-cell table:formula="of:=2*PI()*[.B102]*1000000" office:value-type="float" office:value="559236337.480709">
            <text:p>559236337</text:p>
          </table:table-cell>
          <table:table-cell table:formula="of:=[.B101]*1.05" office:value-type="float" office:value="89.0052274666623">
            <text:p>89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02]" office:value-type="float" office:value="8.32702906508776">
            <text:p>8.33</text:p>
          </table:table-cell>
          <table:table-cell table:formula="of:=[.$G$5]/(1+[.A102]*[.A102]*[.$F$5]*[.$F$5]*1E-024*[.$G$5]*[.$G$5])" office:value-type="float" office:value="9.37637856284365">
            <text:p>9.38</text:p>
          </table:table-cell>
          <table:table-cell table:formula="of:=-[.A102]*[.$F$5]*0.000000000001*[.$G$5]*[.$G$5]/(1+[.A102]*[.A102]*[.$F$5]*[.$F$5]*1E-024*[.$G$5]*[.$G$5])" office:value-type="float" office:value="-19.5167223987131">
            <text:p>-19.52</text:p>
          </table:table-cell>
          <table:table-cell table:formula="of:=([.E102]*([.E102]+[.C102])+[.F102]*([.D102]+[.F102]))/(([.C102]+[.E102])^2+([.D102]+[.F102])^2)" office:value-type="float" office:value="1.13043931266102">
            <text:p>1.13</text:p>
          </table:table-cell>
          <table:table-cell table:formula="of:=([.F102]*([.E102]+[.C102])-[.E102]*([.D102]+[.F102]))/(([.C102]+[.E102])^2+([.D102]+[.F102])^2)" office:value-type="float" office:value="-0.513401525345444">
            <text:p>-0.51</text:p>
          </table:table-cell>
          <table:table-cell table:formula="of:=SQRT([.G102]*[.G102]+[.H102]*[.H102])" office:value-type="float" office:value="1.24156118086728">
            <text:p>1.24</text:p>
          </table:table-cell>
          <table:table-cell table:formula="of:=[.E102]" office:value-type="float" office:value="9.37637856284365">
            <text:p>9.38</text:p>
          </table:table-cell>
          <table:table-cell table:formula="of:=[.D102]+[.F102]" office:value-type="float" office:value="-11.1896933336253">
            <text:p>-11.19</text:p>
          </table:table-cell>
          <table:table-cell table:formula="of:=([.C102]*(1-[.A102]*[.$F$5]*0.000000000001*[.D102])+([.D102]*[.C102]*[.A102]*[.$F$5]*0.000000000001))/((1-[.A102]*[.$F$5]*0.000000000001*[.D102])^2+([.A102]*[.$F$5]*0.000000000001*[.C102])^2)" office:value-type="float" office:value="8.79906244142181">
            <text:p>8.80</text:p>
          </table:table-cell>
          <table:table-cell table:formula="of:=([.D102]*(1-[.A102]*[.$F$5]*0.000000000001*[.D102])-[.A102]*[.$F$5]*0.000000000001*[.C102]*[.C102])/((1-[.A102]*[.$F$5]*0.000000000001*[.D102])^2+([.A102]*[.$F$5]*0.000000000001*[.C102])^2)" office:value-type="float" office:value="10.5025333224449">
            <text:p>10.50</text:p>
          </table:table-cell>
          <table:table-cell table:formula="of:=[.I102]^2*([.$C$5]+[.$G$5])^2/[.$G$5]^2" office:value-type="float" office:value="1.79797546703176">
            <text:p>1.80</text:p>
          </table:table-cell>
          <table:table-cell table:formula="of:=[.$H$5]^2*[.I102]^2/[.$G$5]" office:value-type="float" office:value="0.932591870331117">
            <text:p>0.93</text:p>
          </table:table-cell>
        </table:table-row>
        <table:table-row table:style-name="ro1">
          <table:table-cell table:formula="of:=2*PI()*[.B103]*1000000" office:value-type="float" office:value="587198154.354745">
            <text:p>587198154</text:p>
          </table:table-cell>
          <table:table-cell table:formula="of:=[.B102]*1.05" office:value-type="float" office:value="93.4554888399954">
            <text:p>93.5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03]" office:value-type="float" office:value="8.74338051834215">
            <text:p>8.74</text:p>
          </table:table-cell>
          <table:table-cell table:formula="of:=[.$G$5]/(1+[.A103]*[.A103]*[.$F$5]*[.$F$5]*1E-024*[.$G$5]*[.$G$5])" office:value-type="float" office:value="8.65555738541099">
            <text:p>8.66</text:p>
          </table:table-cell>
          <table:table-cell table:formula="of:=-[.A103]*[.$F$5]*0.000000000001*[.$G$5]*[.$G$5]/(1+[.A103]*[.A103]*[.$F$5]*[.$F$5]*1E-024*[.$G$5]*[.$G$5])" office:value-type="float" office:value="-18.9171666910879">
            <text:p>-18.92</text:p>
          </table:table-cell>
          <table:table-cell table:formula="of:=([.E103]*([.E103]+[.C103])+[.F103]*([.D103]+[.F103]))/(([.C103]+[.E103])^2+([.D103]+[.F103])^2)" office:value-type="float" office:value="1.14537562577585">
            <text:p>1.15</text:p>
          </table:table-cell>
          <table:table-cell table:formula="of:=([.F103]*([.E103]+[.C103])-[.E103]*([.D103]+[.F103]))/(([.C103]+[.E103])^2+([.D103]+[.F103])^2)" office:value-type="float" office:value="-0.574005534939432">
            <text:p>-0.57</text:p>
          </table:table-cell>
          <table:table-cell table:formula="of:=SQRT([.G103]*[.G103]+[.H103]*[.H103])" office:value-type="float" office:value="1.28115872485127">
            <text:p>1.28</text:p>
          </table:table-cell>
          <table:table-cell table:formula="of:=[.E103]" office:value-type="float" office:value="8.65555738541099">
            <text:p>8.66</text:p>
          </table:table-cell>
          <table:table-cell table:formula="of:=[.D103]+[.F103]" office:value-type="float" office:value="-10.1737861727458">
            <text:p>-10.17</text:p>
          </table:table-cell>
          <table:table-cell table:formula="of:=([.C103]*(1-[.A103]*[.$F$5]*0.000000000001*[.D103])+([.D103]*[.C103]*[.A103]*[.$F$5]*0.000000000001))/((1-[.A103]*[.$F$5]*0.000000000001*[.D103])^2+([.A103]*[.$F$5]*0.000000000001*[.C103])^2)" office:value-type="float" office:value="9.70239518401659">
            <text:p>9.70</text:p>
          </table:table-cell>
          <table:table-cell table:formula="of:=([.D103]*(1-[.A103]*[.$F$5]*0.000000000001*[.D103])-[.A103]*[.$F$5]*0.000000000001*[.C103]*[.C103])/((1-[.A103]*[.$F$5]*0.000000000001*[.D103])^2+([.A103]*[.$F$5]*0.000000000001*[.C103])^2)" office:value-type="float" office:value="11.4062324592361">
            <text:p>11.41</text:p>
          </table:table-cell>
          <table:table-cell table:formula="of:=[.I103]^2*([.$C$5]+[.$G$5])^2/[.$G$5]^2" office:value-type="float" office:value="1.91449125992541">
            <text:p>1.91</text:p>
          </table:table-cell>
          <table:table-cell table:formula="of:=[.$H$5]^2*[.I103]^2/[.$G$5]" office:value-type="float" office:value="0.99302744534883">
            <text:p>0.99</text:p>
          </table:table-cell>
        </table:table-row>
        <table:table-row table:style-name="ro1">
          <table:table-cell table:formula="of:=2*PI()*[.B104]*1000000" office:value-type="float" office:value="616558062.072482">
            <text:p>616558062</text:p>
          </table:table-cell>
          <table:table-cell table:formula="of:=[.B103]*1.05" office:value-type="float" office:value="98.1282632819952">
            <text:p>98.1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04]" office:value-type="float" office:value="9.18054954425926">
            <text:p>9.18</text:p>
          </table:table-cell>
          <table:table-cell table:formula="of:=[.$G$5]/(1+[.A104]*[.A104]*[.$F$5]*[.$F$5]*1E-024*[.$G$5]*[.$G$5])" office:value-type="float" office:value="7.97926587062689">
            <text:p>7.98</text:p>
          </table:table-cell>
          <table:table-cell table:formula="of:=-[.A104]*[.$F$5]*0.000000000001*[.$G$5]*[.$G$5]/(1+[.A104]*[.A104]*[.$F$5]*[.$F$5]*1E-024*[.$G$5]*[.$G$5])" office:value-type="float" office:value="-18.3110515726758">
            <text:p>-18.31</text:p>
          </table:table-cell>
          <table:table-cell table:formula="of:=([.E104]*([.E104]+[.C104])+[.F104]*([.D104]+[.F104]))/(([.C104]+[.E104])^2+([.D104]+[.F104])^2)" office:value-type="float" office:value="1.15826746733888">
            <text:p>1.16</text:p>
          </table:table-cell>
          <table:table-cell table:formula="of:=([.F104]*([.E104]+[.C104])-[.E104]*([.D104]+[.F104]))/(([.C104]+[.E104])^2+([.D104]+[.F104])^2)" office:value-type="float" office:value="-0.645739747012099">
            <text:p>-0.65</text:p>
          </table:table-cell>
          <table:table-cell table:formula="of:=SQRT([.G104]*[.G104]+[.H104]*[.H104])" office:value-type="float" office:value="1.32610834654144">
            <text:p>1.33</text:p>
          </table:table-cell>
          <table:table-cell table:formula="of:=[.E104]" office:value-type="float" office:value="7.97926587062689">
            <text:p>7.98</text:p>
          </table:table-cell>
          <table:table-cell table:formula="of:=[.D104]+[.F104]" office:value-type="float" office:value="-9.13050202841656">
            <text:p>-9.13</text:p>
          </table:table-cell>
          <table:table-cell table:formula="of:=([.C104]*(1-[.A104]*[.$F$5]*0.000000000001*[.D104])+([.D104]*[.C104]*[.A104]*[.$F$5]*0.000000000001))/((1-[.A104]*[.$F$5]*0.000000000001*[.D104])^2+([.A104]*[.$F$5]*0.000000000001*[.C104])^2)" office:value-type="float" office:value="10.8538449360858">
            <text:p>10.85</text:p>
          </table:table-cell>
          <table:table-cell table:formula="of:=([.D104]*(1-[.A104]*[.$F$5]*0.000000000001*[.D104])-[.A104]*[.$F$5]*0.000000000001*[.C104]*[.C104])/((1-[.A104]*[.$F$5]*0.000000000001*[.D104])^2+([.A104]*[.$F$5]*0.000000000001*[.C104])^2)" office:value-type="float" office:value="12.4220247541246">
            <text:p>12.42</text:p>
          </table:table-cell>
          <table:table-cell table:formula="of:=[.I104]^2*([.$C$5]+[.$G$5])^2/[.$G$5]^2" office:value-type="float" office:value="2.05118828766887">
            <text:p>2.05</text:p>
          </table:table-cell>
          <table:table-cell table:formula="of:=[.$H$5]^2*[.I104]^2/[.$G$5]" office:value-type="float" office:value="1.06393082479395">
            <text:p>1.06</text:p>
          </table:table-cell>
        </table:table-row>
        <table:table-row table:style-name="ro1">
          <table:table-cell table:formula="of:=2*PI()*[.B105]*1000000" office:value-type="float" office:value="647385965.176106">
            <text:p>647385965</text:p>
          </table:table-cell>
          <table:table-cell table:formula="of:=[.B104]*1.05" office:value-type="float" office:value="103.034676446095">
            <text:p>103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05]" office:value-type="float" office:value="9.63957702147222">
            <text:p>9.64</text:p>
          </table:table-cell>
          <table:table-cell table:formula="of:=[.$G$5]/(1+[.A105]*[.A105]*[.$F$5]*[.$F$5]*1E-024*[.$G$5]*[.$G$5])" office:value-type="float" office:value="7.3464263060789">
            <text:p>7.35</text:p>
          </table:table-cell>
          <table:table-cell table:formula="of:=-[.A105]*[.$F$5]*0.000000000001*[.$G$5]*[.$G$5]/(1+[.A105]*[.A105]*[.$F$5]*[.$F$5]*1E-024*[.$G$5]*[.$G$5])" office:value-type="float" office:value="-17.7017325658619">
            <text:p>-17.70</text:p>
          </table:table-cell>
          <table:table-cell table:formula="of:=([.E105]*([.E105]+[.C105])+[.F105]*([.D105]+[.F105]))/(([.C105]+[.E105])^2+([.D105]+[.F105])^2)" office:value-type="float" office:value="1.16687368209011">
            <text:p>1.17</text:p>
          </table:table-cell>
          <table:table-cell table:formula="of:=([.F105]*([.E105]+[.C105])-[.E105]*([.D105]+[.F105]))/(([.C105]+[.E105])^2+([.D105]+[.F105])^2)" office:value-type="float" office:value="-0.730998044358075">
            <text:p>-0.73</text:p>
          </table:table-cell>
          <table:table-cell table:formula="of:=SQRT([.G105]*[.G105]+[.H105]*[.H105])" office:value-type="float" office:value="1.37693584847293">
            <text:p>1.38</text:p>
          </table:table-cell>
          <table:table-cell table:formula="of:=[.E105]" office:value-type="float" office:value="7.3464263060789">
            <text:p>7.35</text:p>
          </table:table-cell>
          <table:table-cell table:formula="of:=[.D105]+[.F105]" office:value-type="float" office:value="-8.06215554438971">
            <text:p>-8.06</text:p>
          </table:table-cell>
          <table:table-cell table:formula="of:=([.C105]*(1-[.A105]*[.$F$5]*0.000000000001*[.D105])+([.D105]*[.C105]*[.A105]*[.$F$5]*0.000000000001))/((1-[.A105]*[.$F$5]*0.000000000001*[.D105])^2+([.A105]*[.$F$5]*0.000000000001*[.C105])^2)" office:value-type="float" office:value="12.3506023609185">
            <text:p>12.35</text:p>
          </table:table-cell>
          <table:table-cell table:formula="of:=([.D105]*(1-[.A105]*[.$F$5]*0.000000000001*[.D105])-[.A105]*[.$F$5]*0.000000000001*[.C105]*[.C105])/((1-[.A105]*[.$F$5]*0.000000000001*[.D105])^2+([.A105]*[.$F$5]*0.000000000001*[.C105])^2)" office:value-type="float" office:value="13.5563264101111">
            <text:p>13.56</text:p>
          </table:table-cell>
          <table:table-cell table:formula="of:=[.I105]^2*([.$C$5]+[.$G$5])^2/[.$G$5]^2" office:value-type="float" office:value="2.21143879865663">
            <text:p>2.21</text:p>
          </table:table-cell>
          <table:table-cell table:formula="of:=[.$H$5]^2*[.I105]^2/[.$G$5]" office:value-type="float" office:value="1.14705116013997">
            <text:p>1.15</text:p>
          </table:table-cell>
        </table:table-row>
        <table:table-row table:style-name="ro1">
          <table:table-cell table:formula="of:=2*PI()*[.B106]*1000000" office:value-type="float" office:value="679755263.434912">
            <text:p>679755263</text:p>
          </table:table-cell>
          <table:table-cell table:formula="of:=[.B105]*1.05" office:value-type="float" office:value="108.1864102684">
            <text:p>108.2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06]" office:value-type="float" office:value="10.1215558725458">
            <text:p>10.12</text:p>
          </table:table-cell>
          <table:table-cell table:formula="of:=[.$G$5]/(1+[.A106]*[.A106]*[.$F$5]*[.$F$5]*1E-024*[.$G$5]*[.$G$5])" office:value-type="float" office:value="6.75570834352434">
            <text:p>6.76</text:p>
          </table:table-cell>
          <table:table-cell table:formula="of:=-[.A106]*[.$F$5]*0.000000000001*[.$G$5]*[.$G$5]/(1+[.A106]*[.A106]*[.$F$5]*[.$F$5]*1E-024*[.$G$5]*[.$G$5])" office:value-type="float" office:value="-17.092273750249">
            <text:p>-17.09</text:p>
          </table:table-cell>
          <table:table-cell table:formula="of:=([.E106]*([.E106]+[.C106])+[.F106]*([.D106]+[.F106]))/(([.C106]+[.E106])^2+([.D106]+[.F106])^2)" office:value-type="float" office:value="1.16759385823798">
            <text:p>1.17</text:p>
          </table:table-cell>
          <table:table-cell table:formula="of:=([.F106]*([.E106]+[.C106])-[.E106]*([.D106]+[.F106]))/(([.C106]+[.E106])^2+([.D106]+[.F106])^2)" office:value-type="float" office:value="-0.832423684500853">
            <text:p>-0.83</text:p>
          </table:table-cell>
          <table:table-cell table:formula="of:=SQRT([.G106]*[.G106]+[.H106]*[.H106])" office:value-type="float" office:value="1.43394721252668">
            <text:p>1.43</text:p>
          </table:table-cell>
          <table:table-cell table:formula="of:=[.E106]" office:value-type="float" office:value="6.75570834352434">
            <text:p>6.76</text:p>
          </table:table-cell>
          <table:table-cell table:formula="of:=[.D106]+[.F106]" office:value-type="float" office:value="-6.97071787770321">
            <text:p>-6.97</text:p>
          </table:table-cell>
          <table:table-cell table:formula="of:=([.C106]*(1-[.A106]*[.$F$5]*0.000000000001*[.D106])+([.D106]*[.C106]*[.A106]*[.$F$5]*0.000000000001))/((1-[.A106]*[.$F$5]*0.000000000001*[.D106])^2+([.A106]*[.$F$5]*0.000000000001*[.C106])^2)" office:value-type="float" office:value="14.3392526031492">
            <text:p>14.34</text:p>
          </table:table-cell>
          <table:table-cell table:formula="of:=([.D106]*(1-[.A106]*[.$F$5]*0.000000000001*[.D106])-[.A106]*[.$F$5]*0.000000000001*[.C106]*[.C106])/((1-[.A106]*[.$F$5]*0.000000000001*[.D106])^2+([.A106]*[.$F$5]*0.000000000001*[.C106])^2)" office:value-type="float" office:value="14.7983860834145">
            <text:p>14.80</text:p>
          </table:table-cell>
          <table:table-cell table:formula="of:=[.I106]^2*([.$C$5]+[.$G$5])^2/[.$G$5]^2" office:value-type="float" office:value="2.39835705513631">
            <text:p>2.40</text:p>
          </table:table-cell>
          <table:table-cell table:formula="of:=[.$H$5]^2*[.I106]^2/[.$G$5]" office:value-type="float" office:value="1.24400378802938">
            <text:p>1.24</text:p>
          </table:table-cell>
        </table:table-row>
        <table:table-row table:style-name="ro1">
          <table:table-cell table:formula="of:=2*PI()*[.B107]*1000000" office:value-type="float" office:value="713743026.606657">
            <text:p>713743027</text:p>
          </table:table-cell>
          <table:table-cell table:formula="of:=[.B106]*1.05" office:value-type="float" office:value="113.59573078182">
            <text:p>113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07]" office:value-type="float" office:value="10.6276336661731">
            <text:p>10.63</text:p>
          </table:table-cell>
          <table:table-cell table:formula="of:=[.$G$5]/(1+[.A107]*[.A107]*[.$F$5]*[.$F$5]*1E-024*[.$G$5]*[.$G$5])" office:value-type="float" office:value="6.2055788289342">
            <text:p>6.21</text:p>
          </table:table-cell>
          <table:table-cell table:formula="of:=-[.A107]*[.$F$5]*0.000000000001*[.$G$5]*[.$G$5]/(1+[.A107]*[.A107]*[.$F$5]*[.$F$5]*1E-024*[.$G$5]*[.$G$5])" office:value-type="float" office:value="-16.4854400258105">
            <text:p>-16.49</text:p>
          </table:table-cell>
          <table:table-cell table:formula="of:=([.E107]*([.E107]+[.C107])+[.F107]*([.D107]+[.F107]))/(([.C107]+[.E107])^2+([.D107]+[.F107])^2)" office:value-type="float" office:value="1.15478194127162">
            <text:p>1.15</text:p>
          </table:table-cell>
          <table:table-cell table:formula="of:=([.F107]*([.E107]+[.C107])-[.E107]*([.D107]+[.F107]))/(([.C107]+[.E107])^2+([.D107]+[.F107])^2)" office:value-type="float" office:value="-0.952513442811791">
            <text:p>-0.95</text:p>
          </table:table-cell>
          <table:table-cell table:formula="of:=SQRT([.G107]*[.G107]+[.H107]*[.H107])" office:value-type="float" office:value="1.49693125781521">
            <text:p>1.50</text:p>
          </table:table-cell>
          <table:table-cell table:formula="of:=[.E107]" office:value-type="float" office:value="6.2055788289342">
            <text:p>6.21</text:p>
          </table:table-cell>
          <table:table-cell table:formula="of:=[.D107]+[.F107]" office:value-type="float" office:value="-5.85780635963733">
            <text:p>-5.86</text:p>
          </table:table-cell>
          <table:table-cell table:formula="of:=([.C107]*(1-[.A107]*[.$F$5]*0.000000000001*[.D107])+([.D107]*[.C107]*[.A107]*[.$F$5]*0.000000000001))/((1-[.A107]*[.$F$5]*0.000000000001*[.D107])^2+([.A107]*[.$F$5]*0.000000000001*[.C107])^2)" office:value-type="float" office:value="17.0437660113333">
            <text:p>17.04</text:p>
          </table:table-cell>
          <table:table-cell table:formula="of:=([.D107]*(1-[.A107]*[.$F$5]*0.000000000001*[.D107])-[.A107]*[.$F$5]*0.000000000001*[.C107]*[.C107])/((1-[.A107]*[.$F$5]*0.000000000001*[.D107])^2+([.A107]*[.$F$5]*0.000000000001*[.C107])^2)" office:value-type="float" office:value="16.0917354072266">
            <text:p>16.09</text:p>
          </table:table-cell>
          <table:table-cell table:formula="of:=[.I107]^2*([.$C$5]+[.$G$5])^2/[.$G$5]^2" office:value-type="float" office:value="2.61367284154409">
            <text:p>2.61</text:p>
          </table:table-cell>
          <table:table-cell table:formula="of:=[.$H$5]^2*[.I107]^2/[.$G$5]" office:value-type="float" office:value="1.35568593032765">
            <text:p>1.36</text:p>
          </table:table-cell>
        </table:table-row>
        <table:table-row table:style-name="ro1">
          <table:table-cell table:formula="of:=2*PI()*[.B108]*1000000" office:value-type="float" office:value="749430177.93699">
            <text:p>749430178</text:p>
          </table:table-cell>
          <table:table-cell table:formula="of:=[.B107]*1.05" office:value-type="float" office:value="119.275517320911">
            <text:p>119.3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08]" office:value-type="float" office:value="11.1590153494818">
            <text:p>11.16</text:p>
          </table:table-cell>
          <table:table-cell table:formula="of:=[.$G$5]/(1+[.A108]*[.A108]*[.$F$5]*[.$F$5]*1E-024*[.$G$5]*[.$G$5])" office:value-type="float" office:value="5.69434840924886">
            <text:p>5.69</text:p>
          </table:table-cell>
          <table:table-cell table:formula="of:=-[.A108]*[.$F$5]*0.000000000001*[.$G$5]*[.$G$5]/(1+[.A108]*[.A108]*[.$F$5]*[.$F$5]*1E-024*[.$G$5]*[.$G$5])" office:value-type="float" office:value="-15.8836965677555">
            <text:p>-15.88</text:p>
          </table:table-cell>
          <table:table-cell table:formula="of:=([.E108]*([.E108]+[.C108])+[.F108]*([.D108]+[.F108]))/(([.C108]+[.E108])^2+([.D108]+[.F108])^2)" office:value-type="float" office:value="1.11990573034377">
            <text:p>1.12</text:p>
          </table:table-cell>
          <table:table-cell table:formula="of:=([.F108]*([.E108]+[.C108])-[.E108]*([.D108]+[.F108]))/(([.C108]+[.E108])^2+([.D108]+[.F108])^2)" office:value-type="float" office:value="-1.09264682371612">
            <text:p>-1.09</text:p>
          </table:table-cell>
          <table:table-cell table:formula="of:=SQRT([.G108]*[.G108]+[.H108]*[.H108])" office:value-type="float" office:value="1.5646296450706">
            <text:p>1.56</text:p>
          </table:table-cell>
          <table:table-cell table:formula="of:=[.E108]" office:value-type="float" office:value="5.69434840924886">
            <text:p>5.69</text:p>
          </table:table-cell>
          <table:table-cell table:formula="of:=[.D108]+[.F108]" office:value-type="float" office:value="-4.72468121827371">
            <text:p>-4.72</text:p>
          </table:table-cell>
          <table:table-cell table:formula="of:=([.C108]*(1-[.A108]*[.$F$5]*0.000000000001*[.D108])+([.D108]*[.C108]*[.A108]*[.$F$5]*0.000000000001))/((1-[.A108]*[.$F$5]*0.000000000001*[.D108])^2+([.A108]*[.$F$5]*0.000000000001*[.C108])^2)" office:value-type="float" office:value="20.8033979142679">
            <text:p>20.80</text:p>
          </table:table-cell>
          <table:table-cell table:formula="of:=([.D108]*(1-[.A108]*[.$F$5]*0.000000000001*[.D108])-[.A108]*[.$F$5]*0.000000000001*[.C108]*[.C108])/((1-[.A108]*[.$F$5]*0.000000000001*[.D108])^2+([.A108]*[.$F$5]*0.000000000001*[.C108])^2)" office:value-type="float" office:value="17.2644388727481">
            <text:p>17.26</text:p>
          </table:table-cell>
          <table:table-cell table:formula="of:=[.I108]^2*([.$C$5]+[.$G$5])^2/[.$G$5]^2" office:value-type="float" office:value="2.85542409635904">
            <text:p>2.86</text:p>
          </table:table-cell>
          <table:table-cell table:formula="of:=[.$H$5]^2*[.I108]^2/[.$G$5]" office:value-type="float" office:value="1.48107988537141">
            <text:p>1.48</text:p>
          </table:table-cell>
        </table:table-row>
        <table:table-row table:style-name="ro1">
          <table:table-cell table:formula="of:=2*PI()*[.B109]*1000000" office:value-type="float" office:value="786901686.83384">
            <text:p>786901687</text:p>
          </table:table-cell>
          <table:table-cell table:formula="of:=[.B108]*1.05" office:value-type="float" office:value="125.239293186956">
            <text:p>125.2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09]" office:value-type="float" office:value="11.7169661169559">
            <text:p>11.72</text:p>
          </table:table-cell>
          <table:table-cell table:formula="of:=[.$G$5]/(1+[.A109]*[.A109]*[.$F$5]*[.$F$5]*1E-024*[.$G$5]*[.$G$5])" office:value-type="float" office:value="5.22021417847647">
            <text:p>5.22</text:p>
          </table:table-cell>
          <table:table-cell table:formula="of:=-[.A109]*[.$F$5]*0.000000000001*[.$G$5]*[.$G$5]/(1+[.A109]*[.A109]*[.$F$5]*[.$F$5]*1E-024*[.$G$5]*[.$G$5])" office:value-type="float" office:value="-15.289214265444">
            <text:p>-15.29</text:p>
          </table:table-cell>
          <table:table-cell table:formula="of:=([.E109]*([.E109]+[.C109])+[.F109]*([.D109]+[.F109]))/(([.C109]+[.E109])^2+([.D109]+[.F109])^2)" office:value-type="float" office:value="1.05088355901996">
            <text:p>1.05</text:p>
          </table:table-cell>
          <table:table-cell table:formula="of:=([.F109]*([.E109]+[.C109])-[.E109]*([.D109]+[.F109]))/(([.C109]+[.E109])^2+([.D109]+[.F109])^2)" office:value-type="float" office:value="-1.25107694834095">
            <text:p>-1.25</text:p>
          </table:table-cell>
          <table:table-cell table:formula="of:=SQRT([.G109]*[.G109]+[.H109]*[.H109])" office:value-type="float" office:value="1.63387569456448">
            <text:p>1.63</text:p>
          </table:table-cell>
          <table:table-cell table:formula="of:=[.E109]" office:value-type="float" office:value="5.22021417847647">
            <text:p>5.22</text:p>
          </table:table-cell>
          <table:table-cell table:formula="of:=[.D109]+[.F109]" office:value-type="float" office:value="-3.57224814848814">
            <text:p>-3.57</text:p>
          </table:table-cell>
          <table:table-cell table:formula="of:=([.C109]*(1-[.A109]*[.$F$5]*0.000000000001*[.D109])+([.D109]*[.C109]*[.A109]*[.$F$5]*0.000000000001))/((1-[.A109]*[.$F$5]*0.000000000001*[.D109])^2+([.A109]*[.$F$5]*0.000000000001*[.C109])^2)" office:value-type="float" office:value="26.0960195574903">
            <text:p>26.10</text:p>
          </table:table-cell>
          <table:table-cell table:formula="of:=([.D109]*(1-[.A109]*[.$F$5]*0.000000000001*[.D109])-[.A109]*[.$F$5]*0.000000000001*[.C109]*[.C109])/((1-[.A109]*[.$F$5]*0.000000000001*[.D109])^2+([.A109]*[.$F$5]*0.000000000001*[.C109])^2)" office:value-type="float" office:value="17.8618259207098">
            <text:p>17.86</text:p>
          </table:table-cell>
          <table:table-cell table:formula="of:=[.I109]^2*([.$C$5]+[.$G$5])^2/[.$G$5]^2" office:value-type="float" office:value="3.11376286956059">
            <text:p>3.11</text:p>
          </table:table-cell>
          <table:table-cell table:formula="of:=[.$H$5]^2*[.I109]^2/[.$G$5]" office:value-type="float" office:value="1.61507762009958">
            <text:p>1.62</text:p>
          </table:table-cell>
        </table:table-row>
        <table:table-row table:style-name="ro1">
          <table:table-cell table:formula="of:=2*PI()*[.B110]*1000000" office:value-type="float" office:value="879645943.005142">
            <text:p>879645943</text:p>
          </table:table-cell>
          <table:table-cell office:value-type="float" office:value="140">
            <text:p>140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10]" office:value-type="float" office:value="13.0979280913466">
            <text:p>13.10</text:p>
          </table:table-cell>
          <table:table-cell table:formula="of:=[.$G$5]/(1+[.A110]*[.A110]*[.$F$5]*[.$F$5]*1E-024*[.$G$5]*[.$G$5])" office:value-type="float" office:value="4.26644737755249">
            <text:p>4.27</text:p>
          </table:table-cell>
          <table:table-cell table:formula="of:=-[.A110]*[.$F$5]*0.000000000001*[.$G$5]*[.$G$5]/(1+[.A110]*[.A110]*[.$F$5]*[.$F$5]*1E-024*[.$G$5]*[.$G$5])" office:value-type="float" office:value="-13.9685287576108">
            <text:p>-13.97</text:p>
          </table:table-cell>
          <table:table-cell table:formula="of:=([.E110]*([.E110]+[.C110])+[.F110]*([.D110]+[.F110]))/(([.C110]+[.E110])^2+([.D110]+[.F110])^2)" office:value-type="float" office:value="0.686465959383849">
            <text:p>0.69</text:p>
          </table:table-cell>
          <table:table-cell table:formula="of:=([.F110]*([.E110]+[.C110])-[.E110]*([.D110]+[.F110]))/(([.C110]+[.E110])^2+([.D110]+[.F110])^2)" office:value-type="float" office:value="-1.61748940328491">
            <text:p>-1.62</text:p>
          </table:table-cell>
          <table:table-cell table:formula="of:=SQRT([.G110]*[.G110]+[.H110]*[.H110])" office:value-type="float" office:value="1.7571304684433">
            <text:p>1.76</text:p>
          </table:table-cell>
          <table:table-cell table:formula="of:=[.E110]" office:value-type="float" office:value="4.26644737755249">
            <text:p>4.27</text:p>
          </table:table-cell>
          <table:table-cell table:formula="of:=[.D110]+[.F110]" office:value-type="float" office:value="-0.870600666264233">
            <text:p>-0.87</text:p>
          </table:table-cell>
          <table:table-cell table:formula="of:=([.C110]*(1-[.A110]*[.$F$5]*0.000000000001*[.D110])+([.D110]*[.C110]*[.A110]*[.$F$5]*0.000000000001))/((1-[.A110]*[.$F$5]*0.000000000001*[.D110])^2+([.A110]*[.$F$5]*0.000000000001*[.C110])^2)" office:value-type="float" office:value="45.0128230799967">
            <text:p>45.01</text:p>
          </table:table-cell>
          <table:table-cell table:formula="of:=([.D110]*(1-[.A110]*[.$F$5]*0.000000000001*[.D110])-[.A110]*[.$F$5]*0.000000000001*[.C110]*[.C110])/((1-[.A110]*[.$F$5]*0.000000000001*[.D110])^2+([.A110]*[.$F$5]*0.000000000001*[.C110])^2)" office:value-type="float" office:value="9.18960674287242">
            <text:p>9.19</text:p>
          </table:table-cell>
          <table:table-cell table:formula="of:=[.I110]^2*([.$C$5]+[.$G$5])^2/[.$G$5]^2" office:value-type="float" office:value="3.6012687283249">
            <text:p>3.60</text:p>
          </table:table-cell>
          <table:table-cell table:formula="of:=[.$H$5]^2*[.I110]^2/[.$G$5]" office:value-type="float" office:value="1.86794202729472">
            <text:p>1.87</text:p>
          </table:table-cell>
        </table:table-row>
        <table:table-row table:style-name="ro1">
          <table:table-cell table:formula="of:=2*PI()*[.B111]*1000000" office:value-type="float" office:value="885929128.312322">
            <text:p>885929128</text:p>
          </table:table-cell>
          <table:table-cell table:formula="of:=[.B110]+1" office:value-type="float" office:value="141">
            <text:p>141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11]" office:value-type="float" office:value="13.1914847205705">
            <text:p>13.19</text:p>
          </table:table-cell>
          <table:table-cell table:formula="of:=[.$G$5]/(1+[.A111]*[.A111]*[.$F$5]*[.$F$5]*1E-024*[.$G$5]*[.$G$5])" office:value-type="float" office:value="4.21122392962946">
            <text:p>4.21</text:p>
          </table:table-cell>
          <table:table-cell table:formula="of:=-[.A111]*[.$F$5]*0.000000000001*[.$G$5]*[.$G$5]/(1+[.A111]*[.A111]*[.$F$5]*[.$F$5]*1E-024*[.$G$5]*[.$G$5])" office:value-type="float" office:value="-13.8862086076794">
            <text:p>-13.89</text:p>
          </table:table-cell>
          <table:table-cell table:formula="of:=([.E111]*([.E111]+[.C111])+[.F111]*([.D111]+[.F111]))/(([.C111]+[.E111])^2+([.D111]+[.F111])^2)" office:value-type="float" office:value="0.651280249814603">
            <text:p>0.65</text:p>
          </table:table-cell>
          <table:table-cell table:formula="of:=([.F111]*([.E111]+[.C111])-[.E111]*([.D111]+[.F111]))/(([.C111]+[.E111])^2+([.D111]+[.F111])^2)" office:value-type="float" office:value="-1.63602268992524">
            <text:p>-1.64</text:p>
          </table:table-cell>
          <table:table-cell table:formula="of:=SQRT([.G111]*[.G111]+[.H111]*[.H111])" office:value-type="float" office:value="1.76089074213842">
            <text:p>1.76</text:p>
          </table:table-cell>
          <table:table-cell table:formula="of:=[.E111]" office:value-type="float" office:value="4.21122392962946">
            <text:p>4.21</text:p>
          </table:table-cell>
          <table:table-cell table:formula="of:=[.D111]+[.F111]" office:value-type="float" office:value="-0.694723887108923">
            <text:p>-0.69</text:p>
          </table:table-cell>
          <table:table-cell table:formula="of:=([.C111]*(1-[.A111]*[.$F$5]*0.000000000001*[.D111])+([.D111]*[.C111]*[.A111]*[.$F$5]*0.000000000001))/((1-[.A111]*[.$F$5]*0.000000000001*[.D111])^2+([.A111]*[.$F$5]*0.000000000001*[.C111])^2)" office:value-type="float" office:value="46.2438719102412">
            <text:p>46.24</text:p>
          </table:table-cell>
          <table:table-cell table:formula="of:=([.D111]*(1-[.A111]*[.$F$5]*0.000000000001*[.D111])-[.A111]*[.$F$5]*0.000000000001*[.C111]*[.C111])/((1-[.A111]*[.$F$5]*0.000000000001*[.D111])^2+([.A111]*[.$F$5]*0.000000000001*[.C111])^2)" office:value-type="float" office:value="7.63313516478196">
            <text:p>7.63</text:p>
          </table:table-cell>
          <table:table-cell table:formula="of:=[.I111]^2*([.$C$5]+[.$G$5])^2/[.$G$5]^2" office:value-type="float" office:value="3.6166987103854">
            <text:p>3.62</text:p>
          </table:table-cell>
          <table:table-cell table:formula="of:=[.$H$5]^2*[.I111]^2/[.$G$5]" office:value-type="float" office:value="1.87594540447803">
            <text:p>1.88</text:p>
          </table:table-cell>
        </table:table-row>
        <table:table-row table:style-name="ro1">
          <table:table-cell table:formula="of:=2*PI()*[.B112]*1000000" office:value-type="float" office:value="892212313.619501">
            <text:p>892212314</text:p>
          </table:table-cell>
          <table:table-cell table:formula="of:=[.B111]+1" office:value-type="float" office:value="142">
            <text:p>142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12]" office:value-type="float" office:value="13.2850413497944">
            <text:p>13.29</text:p>
          </table:table-cell>
          <table:table-cell table:formula="of:=[.$G$5]/(1+[.A112]*[.A112]*[.$F$5]*[.$F$5]*1E-024*[.$G$5]*[.$G$5])" office:value-type="float" office:value="4.15703372527267">
            <text:p>4.16</text:p>
          </table:table-cell>
          <table:table-cell table:formula="of:=-[.A112]*[.$F$5]*0.000000000001*[.$G$5]*[.$G$5]/(1+[.A112]*[.A112]*[.$F$5]*[.$F$5]*1E-024*[.$G$5]*[.$G$5])" office:value-type="float" office:value="-13.8047367548454">
            <text:p>-13.80</text:p>
          </table:table-cell>
          <table:table-cell table:formula="of:=([.E112]*([.E112]+[.C112])+[.F112]*([.D112]+[.F112]))/(([.C112]+[.E112])^2+([.D112]+[.F112])^2)" office:value-type="float" office:value="0.614952756802799">
            <text:p>0.61</text:p>
          </table:table-cell>
          <table:table-cell table:formula="of:=([.F112]*([.E112]+[.C112])-[.E112]*([.D112]+[.F112]))/(([.C112]+[.E112])^2+([.D112]+[.F112])^2)" office:value-type="float" office:value="-1.65319270300807">
            <text:p>-1.65</text:p>
          </table:table-cell>
          <table:table-cell table:formula="of:=SQRT([.G112]*[.G112]+[.H112]*[.H112])" office:value-type="float" office:value="1.76386309173317">
            <text:p>1.76</text:p>
          </table:table-cell>
          <table:table-cell table:formula="of:=[.E112]" office:value-type="float" office:value="4.15703372527267">
            <text:p>4.16</text:p>
          </table:table-cell>
          <table:table-cell table:formula="of:=[.D112]+[.F112]" office:value-type="float" office:value="-0.519695405051017">
            <text:p>-0.52</text:p>
          </table:table-cell>
          <table:table-cell table:formula="of:=([.C112]*(1-[.A112]*[.$F$5]*0.000000000001*[.D112])+([.D112]*[.C112]*[.A112]*[.$F$5]*0.000000000001))/((1-[.A112]*[.$F$5]*0.000000000001*[.D112])^2+([.A112]*[.$F$5]*0.000000000001*[.C112])^2)" office:value-type="float" office:value="47.3815112075045">
            <text:p>47.38</text:p>
          </table:table-cell>
          <table:table-cell table:formula="of:=([.D112]*(1-[.A112]*[.$F$5]*0.000000000001*[.D112])-[.A112]*[.$F$5]*0.000000000001*[.C112]*[.C112])/((1-[.A112]*[.$F$5]*0.000000000001*[.D112])^2+([.A112]*[.$F$5]*0.000000000001*[.C112])^2)" office:value-type="float" office:value="5.92762123240943">
            <text:p>5.93</text:p>
          </table:table-cell>
          <table:table-cell table:formula="of:=[.I112]^2*([.$C$5]+[.$G$5])^2/[.$G$5]^2" office:value-type="float" office:value="3.62891885063987">
            <text:p>3.63</text:p>
          </table:table-cell>
          <table:table-cell table:formula="of:=[.$H$5]^2*[.I112]^2/[.$G$5]" office:value-type="float" office:value="1.88228386885899">
            <text:p>1.88</text:p>
          </table:table-cell>
        </table:table-row>
        <table:table-row table:style-name="ro1">
          <table:table-cell table:formula="of:=2*PI()*[.B113]*1000000" office:value-type="float" office:value="898495498.926681">
            <text:p>898495499</text:p>
          </table:table-cell>
          <table:table-cell table:formula="of:=[.B112]+1" office:value-type="float" office:value="143">
            <text:p>143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13]" office:value-type="float" office:value="13.3785979790183">
            <text:p>13.38</text:p>
          </table:table-cell>
          <table:table-cell table:formula="of:=[.$G$5]/(1+[.A113]*[.A113]*[.$F$5]*[.$F$5]*1E-024*[.$G$5]*[.$G$5])" office:value-type="float" office:value="4.1038519823774">
            <text:p>4.10</text:p>
          </table:table-cell>
          <table:table-cell table:formula="of:=-[.A113]*[.$F$5]*0.000000000001*[.$G$5]*[.$G$5]/(1+[.A113]*[.A113]*[.$F$5]*[.$F$5]*1E-024*[.$G$5]*[.$G$5])" office:value-type="float" office:value="-13.7241028131389">
            <text:p>-13.72</text:p>
          </table:table-cell>
          <table:table-cell table:formula="of:=([.E113]*([.E113]+[.C113])+[.F113]*([.D113]+[.F113]))/(([.C113]+[.E113])^2+([.D113]+[.F113])^2)" office:value-type="float" office:value="0.577560704386494">
            <text:p>0.58</text:p>
          </table:table-cell>
          <table:table-cell table:formula="of:=([.F113]*([.E113]+[.C113])-[.E113]*([.D113]+[.F113]))/(([.C113]+[.E113])^2+([.D113]+[.F113])^2)" office:value-type="float" office:value="-1.66890422322442">
            <text:p>-1.67</text:p>
          </table:table-cell>
          <table:table-cell table:formula="of:=SQRT([.G113]*[.G113]+[.H113]*[.H113])" office:value-type="float" office:value="1.76601746128053">
            <text:p>1.77</text:p>
          </table:table-cell>
          <table:table-cell table:formula="of:=[.E113]" office:value-type="float" office:value="4.1038519823774">
            <text:p>4.10</text:p>
          </table:table-cell>
          <table:table-cell table:formula="of:=[.D113]+[.F113]" office:value-type="float" office:value="-0.34550483412063">
            <text:p>-0.35</text:p>
          </table:table-cell>
          <table:table-cell table:formula="of:=([.C113]*(1-[.A113]*[.$F$5]*0.000000000001*[.D113])+([.D113]*[.C113]*[.A113]*[.$F$5]*0.000000000001))/((1-[.A113]*[.$F$5]*0.000000000001*[.D113])^2+([.A113]*[.$F$5]*0.000000000001*[.C113])^2)" office:value-type="float" office:value="48.402961476006">
            <text:p>48.40</text:p>
          </table:table-cell>
          <table:table-cell table:formula="of:=([.D113]*(1-[.A113]*[.$F$5]*0.000000000001*[.D113])-[.A113]*[.$F$5]*0.000000000001*[.C113]*[.C113])/((1-[.A113]*[.$F$5]*0.000000000001*[.D113])^2+([.A113]*[.$F$5]*0.000000000001*[.C113])^2)" office:value-type="float" office:value="4.07909029019076">
            <text:p>4.08</text:p>
          </table:table-cell>
          <table:table-cell table:formula="of:=[.I113]^2*([.$C$5]+[.$G$5])^2/[.$G$5]^2" office:value-type="float" office:value="3.63778893442608">
            <text:p>3.64</text:p>
          </table:table-cell>
          <table:table-cell table:formula="of:=[.$H$5]^2*[.I113]^2/[.$G$5]" office:value-type="float" office:value="1.88688469249638">
            <text:p>1.89</text:p>
          </table:table-cell>
        </table:table-row>
        <table:table-row table:style-name="ro1">
          <table:table-cell table:formula="of:=2*PI()*[.B114]*1000000" office:value-type="float" office:value="904778684.23386">
            <text:p>904778684</text:p>
          </table:table-cell>
          <table:table-cell table:formula="of:=[.B113]+1" office:value-type="float" office:value="144">
            <text:p>144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14]" office:value-type="float" office:value="13.4721546082422">
            <text:p>13.47</text:p>
          </table:table-cell>
          <table:table-cell table:formula="of:=[.$G$5]/(1+[.A114]*[.A114]*[.$F$5]*[.$F$5]*1E-024*[.$G$5]*[.$G$5])" office:value-type="float" office:value="4.05165463017559">
            <text:p>4.05</text:p>
          </table:table-cell>
          <table:table-cell table:formula="of:=-[.A114]*[.$F$5]*0.000000000001*[.$G$5]*[.$G$5]/(1+[.A114]*[.A114]*[.$F$5]*[.$F$5]*1E-024*[.$G$5]*[.$G$5])" office:value-type="float" office:value="-13.6442964738588">
            <text:p>-13.64</text:p>
          </table:table-cell>
          <table:table-cell table:formula="of:=([.E114]*([.E114]+[.C114])+[.F114]*([.D114]+[.F114]))/(([.C114]+[.E114])^2+([.D114]+[.F114])^2)" office:value-type="float" office:value="0.539191163509693">
            <text:p>0.54</text:p>
          </table:table-cell>
          <table:table-cell table:formula="of:=([.F114]*([.E114]+[.C114])-[.E114]*([.D114]+[.F114]))/(([.C114]+[.E114])^2+([.D114]+[.F114])^2)" office:value-type="float" office:value="-1.6830676082728">
            <text:p>-1.68</text:p>
          </table:table-cell>
          <table:table-cell table:formula="of:=SQRT([.G114]*[.G114]+[.H114]*[.H114])" office:value-type="float" office:value="1.76732670574064">
            <text:p>1.77</text:p>
          </table:table-cell>
          <table:table-cell table:formula="of:=[.E114]" office:value-type="float" office:value="4.05165463017559">
            <text:p>4.05</text:p>
          </table:table-cell>
          <table:table-cell table:formula="of:=[.D114]+[.F114]" office:value-type="float" office:value="-0.172141865616629">
            <text:p>-0.17</text:p>
          </table:table-cell>
          <table:table-cell table:formula="of:=([.C114]*(1-[.A114]*[.$F$5]*0.000000000001*[.D114])+([.D114]*[.C114]*[.A114]*[.$F$5]*0.000000000001))/((1-[.A114]*[.$F$5]*0.000000000001*[.D114])^2+([.A114]*[.$F$5]*0.000000000001*[.C114])^2)" office:value-type="float" office:value="49.28544351973">
            <text:p>49.29</text:p>
          </table:table-cell>
          <table:table-cell table:formula="of:=([.D114]*(1-[.A114]*[.$F$5]*0.000000000001*[.D114])-[.A114]*[.$F$5]*0.000000000001*[.C114]*[.C114])/((1-[.A114]*[.$F$5]*0.000000000001*[.D114])^2+([.A114]*[.$F$5]*0.000000000001*[.C114])^2)" office:value-type="float" office:value="2.09783002500624">
            <text:p>2.10</text:p>
          </table:table-cell>
          <table:table-cell table:formula="of:=[.I114]^2*([.$C$5]+[.$G$5])^2/[.$G$5]^2" office:value-type="float" office:value="3.64318471397879">
            <text:p>3.64</text:p>
          </table:table-cell>
          <table:table-cell table:formula="of:=[.$H$5]^2*[.I114]^2/[.$G$5]" office:value-type="float" office:value="1.88968342931856">
            <text:p>1.89</text:p>
          </table:table-cell>
        </table:table-row>
        <table:table-row table:style-name="ro1">
          <table:table-cell table:formula="of:=2*PI()*[.B115]*1000000" office:value-type="float" office:value="911061869.54104">
            <text:p>911061870</text:p>
          </table:table-cell>
          <table:table-cell table:formula="of:=[.B114]+1" office:value-type="float" office:value="145">
            <text:p>145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15]" office:value-type="float" office:value="13.5657112374661">
            <text:p>13.57</text:p>
          </table:table-cell>
          <table:table-cell table:formula="of:=[.$G$5]/(1+[.A115]*[.A115]*[.$F$5]*[.$F$5]*1E-024*[.$G$5]*[.$G$5])" office:value-type="float" office:value="4.00041828594657">
            <text:p>4.00</text:p>
          </table:table-cell>
          <table:table-cell table:formula="of:=-[.A115]*[.$F$5]*0.000000000001*[.$G$5]*[.$G$5]/(1+[.A115]*[.A115]*[.$F$5]*[.$F$5]*1E-024*[.$G$5]*[.$G$5])" office:value-type="float" office:value="-13.5653075097763">
            <text:p>-13.57</text:p>
          </table:table-cell>
          <table:table-cell table:formula="of:=([.E115]*([.E115]+[.C115])+[.F115]*([.D115]+[.F115]))/(([.C115]+[.E115])^2+([.D115]+[.F115])^2)" office:value-type="float" office:value="0.499940575894185">
            <text:p>0.50</text:p>
          </table:table-cell>
          <table:table-cell table:formula="of:=([.F115]*([.E115]+[.C115])-[.E115]*([.D115]+[.F115]))/(([.C115]+[.E115])^2+([.D115]+[.F115])^2)" office:value-type="float" office:value="-1.6956000129967">
            <text:p>-1.70</text:p>
          </table:table-cell>
          <table:table-cell table:formula="of:=SQRT([.G115]*[.G115]+[.H115]*[.H115])" office:value-type="float" office:value="1.76776694829941">
            <text:p>1.77</text:p>
          </table:table-cell>
          <table:table-cell table:formula="of:=[.E115]" office:value-type="float" office:value="4.00041828594657">
            <text:p>4.00</text:p>
          </table:table-cell>
          <table:table-cell table:formula="of:=[.D115]+[.F115]" office:value-type="float" office:value="0.000403727689800348">
            <text:p>0.00</text:p>
          </table:table-cell>
          <table:table-cell table:formula="of:=([.C115]*(1-[.A115]*[.$F$5]*0.000000000001*[.D115])+([.D115]*[.C115]*[.A115]*[.$F$5]*0.000000000001))/((1-[.A115]*[.$F$5]*0.000000000001*[.D115])^2+([.A115]*[.$F$5]*0.000000000001*[.C115])^2)" office:value-type="float" office:value="50.0071303052465">
            <text:p>50.01</text:p>
          </table:table-cell>
          <table:table-cell table:formula="of:=([.D115]*(1-[.A115]*[.$F$5]*0.000000000001*[.D115])-[.A115]*[.$F$5]*0.000000000001*[.C115]*[.C115])/((1-[.A115]*[.$F$5]*0.000000000001*[.D115])^2+([.A115]*[.$F$5]*0.000000000001*[.C115])^2)" office:value-type="float" office:value="-0.00140245403249747">
            <text:p>0.00</text:p>
          </table:table-cell>
          <table:table-cell table:formula="of:=[.I115]^2*([.$C$5]+[.$G$5])^2/[.$G$5]^2" office:value-type="float" office:value="3.64499998075418">
            <text:p>3.64</text:p>
          </table:table-cell>
          <table:table-cell table:formula="of:=[.$H$5]^2*[.I115]^2/[.$G$5]" office:value-type="float" office:value="1.89062499001739">
            <text:p>1.89</text:p>
          </table:table-cell>
        </table:table-row>
        <table:table-row table:style-name="ro1">
          <table:table-cell table:formula="of:=2*PI()*[.B116]*1000000" office:value-type="float" office:value="917345054.84822">
            <text:p>917345055</text:p>
          </table:table-cell>
          <table:table-cell table:formula="of:=[.B115]+1" office:value-type="float" office:value="146">
            <text:p>146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16]" office:value-type="float" office:value="13.65926786669">
            <text:p>13.66</text:p>
          </table:table-cell>
          <table:table-cell table:formula="of:=[.$G$5]/(1+[.A116]*[.A116]*[.$F$5]*[.$F$5]*1E-024*[.$G$5]*[.$G$5])" office:value-type="float" office:value="3.95012023256282">
            <text:p>3.95</text:p>
          </table:table-cell>
          <table:table-cell table:formula="of:=-[.A116]*[.$F$5]*0.000000000001*[.$G$5]*[.$G$5]/(1+[.A116]*[.A116]*[.$F$5]*[.$F$5]*1E-024*[.$G$5]*[.$G$5])" office:value-type="float" office:value="-13.4871257789211">
            <text:p>-13.49</text:p>
          </table:table-cell>
          <table:table-cell table:formula="of:=([.E116]*([.E116]+[.C116])+[.F116]*([.D116]+[.F116]))/(([.C116]+[.E116])^2+([.D116]+[.F116])^2)" office:value-type="float" office:value="0.459914101200795">
            <text:p>0.46</text:p>
          </table:table-cell>
          <table:table-cell table:formula="of:=([.F116]*([.E116]+[.C116])-[.E116]*([.D116]+[.F116]))/(([.C116]+[.E116])^2+([.D116]+[.F116])^2)" office:value-type="float" office:value="-1.70642656408266">
            <text:p>-1.71</text:p>
          </table:table-cell>
          <table:table-cell table:formula="of:=SQRT([.G116]*[.G116]+[.H116]*[.H116])" office:value-type="float" office:value="1.76731791115528">
            <text:p>1.77</text:p>
          </table:table-cell>
          <table:table-cell table:formula="of:=[.E116]" office:value-type="float" office:value="3.95012023256282">
            <text:p>3.95</text:p>
          </table:table-cell>
          <table:table-cell table:formula="of:=[.D116]+[.F116]" office:value-type="float" office:value="0.172142087768862">
            <text:p>0.17</text:p>
          </table:table-cell>
          <table:table-cell table:formula="of:=([.C116]*(1-[.A116]*[.$F$5]*0.000000000001*[.D116])+([.D116]*[.C116]*[.A116]*[.$F$5]*0.000000000001))/((1-[.A116]*[.$F$5]*0.000000000001*[.D116])^2+([.A116]*[.$F$5]*0.000000000001*[.C116])^2)" office:value-type="float" office:value="50.5481996457909">
            <text:p>50.55</text:p>
          </table:table-cell>
          <table:table-cell table:formula="of:=([.D116]*(1-[.A116]*[.$F$5]*0.000000000001*[.D116])-[.A116]*[.$F$5]*0.000000000001*[.C116]*[.C116])/((1-[.A116]*[.$F$5]*0.000000000001*[.D116])^2+([.A116]*[.$F$5]*0.000000000001*[.C116])^2)" office:value-type="float" office:value="-2.19942347017036">
            <text:p>-2.20</text:p>
          </table:table-cell>
          <table:table-cell table:formula="of:=[.I116]^2*([.$C$5]+[.$G$5])^2/[.$G$5]^2" office:value-type="float" office:value="3.64314845557889">
            <text:p>3.64</text:p>
          </table:table-cell>
          <table:table-cell table:formula="of:=[.$H$5]^2*[.I116]^2/[.$G$5]" office:value-type="float" office:value="1.88966462244961">
            <text:p>1.89</text:p>
          </table:table-cell>
        </table:table-row>
        <table:table-row table:style-name="ro1">
          <table:table-cell table:formula="of:=2*PI()*[.B117]*1000000" office:value-type="float" office:value="923628240.155399">
            <text:p>923628240</text:p>
          </table:table-cell>
          <table:table-cell table:formula="of:=[.B116]+1" office:value-type="float" office:value="147">
            <text:p>147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17]" office:value-type="float" office:value="13.7528244959139">
            <text:p>13.75</text:p>
          </table:table-cell>
          <table:table-cell table:formula="of:=[.$G$5]/(1+[.A117]*[.A117]*[.$F$5]*[.$F$5]*1E-024*[.$G$5]*[.$G$5])" office:value-type="float" office:value="3.90073839683909">
            <text:p>3.90</text:p>
          </table:table-cell>
          <table:table-cell table:formula="of:=-[.A117]*[.$F$5]*0.000000000001*[.$G$5]*[.$G$5]/(1+[.A117]*[.A117]*[.$F$5]*[.$F$5]*1E-024*[.$G$5]*[.$G$5])" office:value-type="float" office:value="-13.4097412279797">
            <text:p>-13.41</text:p>
          </table:table-cell>
          <table:table-cell table:formula="of:=([.E117]*([.E117]+[.C117])+[.F117]*([.D117]+[.F117]))/(([.C117]+[.E117])^2+([.D117]+[.F117])^2)" office:value-type="float" office:value="0.41922479205318">
            <text:p>0.42</text:p>
          </table:table-cell>
          <table:table-cell table:formula="of:=([.F117]*([.E117]+[.C117])-[.E117]*([.D117]+[.F117]))/(([.C117]+[.E117])^2+([.D117]+[.F117])^2)" office:value-type="float" office:value="-1.71548145994289">
            <text:p>-1.72</text:p>
          </table:table-cell>
          <table:table-cell table:formula="of:=SQRT([.G117]*[.G117]+[.H117]*[.H117])" office:value-type="float" office:value="1.76596321187046">
            <text:p>1.77</text:p>
          </table:table-cell>
          <table:table-cell table:formula="of:=[.E117]" office:value-type="float" office:value="3.90073839683909">
            <text:p>3.90</text:p>
          </table:table-cell>
          <table:table-cell table:formula="of:=[.D117]+[.F117]" office:value-type="float" office:value="0.343083267934148">
            <text:p>0.34</text:p>
          </table:table-cell>
          <table:table-cell table:formula="of:=([.C117]*(1-[.A117]*[.$F$5]*0.000000000001*[.D117])+([.D117]*[.C117]*[.A117]*[.$F$5]*0.000000000001))/((1-[.A117]*[.$F$5]*0.000000000001*[.D117])^2+([.A117]*[.$F$5]*0.000000000001*[.C117])^2)" office:value-type="float" office:value="50.8919111405352">
            <text:p>50.89</text:p>
          </table:table-cell>
          <table:table-cell table:formula="of:=([.D117]*(1-[.A117]*[.$F$5]*0.000000000001*[.D117])-[.A117]*[.$F$5]*0.000000000001*[.C117]*[.C117])/((1-[.A117]*[.$F$5]*0.000000000001*[.D117])^2+([.A117]*[.$F$5]*0.000000000001*[.C117])^2)" office:value-type="float" office:value="-4.47295808107291">
            <text:p>-4.47</text:p>
          </table:table-cell>
          <table:table-cell table:formula="of:=[.I117]^2*([.$C$5]+[.$G$5])^2/[.$G$5]^2" office:value-type="float" office:value="3.63756544300894">
            <text:p>3.64</text:p>
          </table:table-cell>
          <table:table-cell table:formula="of:=[.$H$5]^2*[.I117]^2/[.$G$5]" office:value-type="float" office:value="1.88676876973629">
            <text:p>1.89</text:p>
          </table:table-cell>
        </table:table-row>
        <table:table-row table:style-name="ro1">
          <table:table-cell table:formula="of:=2*PI()*[.B118]*1000000" office:value-type="float" office:value="929911425.462579">
            <text:p>929911425</text:p>
          </table:table-cell>
          <table:table-cell table:formula="of:=[.B117]+1" office:value-type="float" office:value="148">
            <text:p>148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18]" office:value-type="float" office:value="13.8463811251378">
            <text:p>13.85</text:p>
          </table:table-cell>
          <table:table-cell table:formula="of:=[.$G$5]/(1+[.A118]*[.A118]*[.$F$5]*[.$F$5]*1E-024*[.$G$5]*[.$G$5])" office:value-type="float" office:value="3.85225132865506">
            <text:p>3.85</text:p>
          </table:table-cell>
          <table:table-cell table:formula="of:=-[.A118]*[.$F$5]*0.000000000001*[.$G$5]*[.$G$5]/(1+[.A118]*[.A118]*[.$F$5]*[.$F$5]*1E-024*[.$G$5]*[.$G$5])" office:value-type="float" office:value="-13.333143895332">
            <text:p>-13.33</text:p>
          </table:table-cell>
          <table:table-cell table:formula="of:=([.E118]*([.E118]+[.C118])+[.F118]*([.D118]+[.F118]))/(([.C118]+[.E118])^2+([.D118]+[.F118])^2)" office:value-type="float" office:value="0.377992607026587">
            <text:p>0.38</text:p>
          </table:table-cell>
          <table:table-cell table:formula="of:=([.F118]*([.E118]+[.C118])-[.E118]*([.D118]+[.F118]))/(([.C118]+[.E118])^2+([.D118]+[.F118])^2)" office:value-type="float" office:value="-1.72270896685197">
            <text:p>-1.72</text:p>
          </table:table-cell>
          <table:table-cell table:formula="of:=SQRT([.G118]*[.G118]+[.H118]*[.H118])" office:value-type="float" office:value="1.76369061783493">
            <text:p>1.76</text:p>
          </table:table-cell>
          <table:table-cell table:formula="of:=[.E118]" office:value-type="float" office:value="3.85225132865506">
            <text:p>3.85</text:p>
          </table:table-cell>
          <table:table-cell table:formula="of:=[.D118]+[.F118]" office:value-type="float" office:value="0.513237229805821">
            <text:p>0.51</text:p>
          </table:table-cell>
          <table:table-cell table:formula="of:=([.C118]*(1-[.A118]*[.$F$5]*0.000000000001*[.D118])+([.D118]*[.C118]*[.A118]*[.$F$5]*0.000000000001))/((1-[.A118]*[.$F$5]*0.000000000001*[.D118])^2+([.A118]*[.$F$5]*0.000000000001*[.C118])^2)" office:value-type="float" office:value="51.0256127865078">
            <text:p>51.03</text:p>
          </table:table-cell>
          <table:table-cell table:formula="of:=([.D118]*(1-[.A118]*[.$F$5]*0.000000000001*[.D118])-[.A118]*[.$F$5]*0.000000000001*[.C118]*[.C118])/((1-[.A118]*[.$F$5]*0.000000000001*[.D118])^2+([.A118]*[.$F$5]*0.000000000001*[.C118])^2)" office:value-type="float" office:value="-6.7952830808919">
            <text:p>-6.80</text:p>
          </table:table-cell>
          <table:table-cell table:formula="of:=[.I118]^2*([.$C$5]+[.$G$5])^2/[.$G$5]^2" office:value-type="float" office:value="3.62820920011998">
            <text:p>3.63</text:p>
          </table:table-cell>
          <table:table-cell table:formula="of:=[.$H$5]^2*[.I118]^2/[.$G$5]" office:value-type="float" office:value="1.88191578024056">
            <text:p>1.88</text:p>
          </table:table-cell>
        </table:table-row>
        <table:table-row table:style-name="ro1">
          <table:table-cell table:formula="of:=2*PI()*[.B119]*1000000" office:value-type="float" office:value="936194610.769758">
            <text:p>936194611</text:p>
          </table:table-cell>
          <table:table-cell table:formula="of:=[.B118]+1" office:value-type="float" office:value="149">
            <text:p>149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19]" office:value-type="float" office:value="13.9399377543617">
            <text:p>13.94</text:p>
          </table:table-cell>
          <table:table-cell table:formula="of:=[.$G$5]/(1+[.A119]*[.A119]*[.$F$5]*[.$F$5]*1E-024*[.$G$5]*[.$G$5])" office:value-type="float" office:value="3.80463818082222">
            <text:p>3.80</text:p>
          </table:table-cell>
          <table:table-cell table:formula="of:=-[.A119]*[.$F$5]*0.000000000001*[.$G$5]*[.$G$5]/(1+[.A119]*[.A119]*[.$F$5]*[.$F$5]*1E-024*[.$G$5]*[.$G$5])" office:value-type="float" office:value="-13.257323913752">
            <text:p>-13.26</text:p>
          </table:table-cell>
          <table:table-cell table:formula="of:=([.E119]*([.E119]+[.C119])+[.F119]*([.D119]+[.F119]))/(([.C119]+[.E119])^2+([.D119]+[.F119])^2)" office:value-type="float" office:value="0.336343277198729">
            <text:p>0.34</text:p>
          </table:table-cell>
          <table:table-cell table:formula="of:=([.F119]*([.E119]+[.C119])-[.E119]*([.D119]+[.F119]))/(([.C119]+[.E119])^2+([.D119]+[.F119])^2)" office:value-type="float" office:value="-1.72806428401823">
            <text:p>-1.73</text:p>
          </table:table-cell>
          <table:table-cell table:formula="of:=SQRT([.G119]*[.G119]+[.H119]*[.H119])" office:value-type="float" office:value="1.76049225213183">
            <text:p>1.76</text:p>
          </table:table-cell>
          <table:table-cell table:formula="of:=[.E119]" office:value-type="float" office:value="3.80463818082222">
            <text:p>3.80</text:p>
          </table:table-cell>
          <table:table-cell table:formula="of:=[.D119]+[.F119]" office:value-type="float" office:value="0.682613840609704">
            <text:p>0.68</text:p>
          </table:table-cell>
          <table:table-cell table:formula="of:=([.C119]*(1-[.A119]*[.$F$5]*0.000000000001*[.D119])+([.D119]*[.C119]*[.A119]*[.$F$5]*0.000000000001))/((1-[.A119]*[.$F$5]*0.000000000001*[.D119])^2+([.A119]*[.$F$5]*0.000000000001*[.C119])^2)" office:value-type="float" office:value="50.9415758990896">
            <text:p>50.94</text:p>
          </table:table-cell>
          <table:table-cell table:formula="of:=([.D119]*(1-[.A119]*[.$F$5]*0.000000000001*[.D119])-[.A119]*[.$F$5]*0.000000000001*[.C119]*[.C119])/((1-[.A119]*[.$F$5]*0.000000000001*[.D119])^2+([.A119]*[.$F$5]*0.000000000001*[.C119])^2)" office:value-type="float" office:value="-9.13715776647472">
            <text:p>-9.14</text:p>
          </table:table-cell>
          <table:table-cell table:formula="of:=[.I119]^2*([.$C$5]+[.$G$5])^2/[.$G$5]^2" office:value-type="float" office:value="3.61506197599363">
            <text:p>3.62</text:p>
          </table:table-cell>
          <table:table-cell table:formula="of:=[.$H$5]^2*[.I119]^2/[.$G$5]" office:value-type="float" office:value="1.87509644673881">
            <text:p>1.88</text:p>
          </table:table-cell>
        </table:table-row>
        <table:table-row table:style-name="ro1">
          <table:table-cell table:formula="of:=2*PI()*[.B120]*1000000" office:value-type="float" office:value="942477796.076938">
            <text:p>942477796</text:p>
          </table:table-cell>
          <table:table-cell table:formula="of:=[.B119]+1" office:value-type="float" office:value="150">
            <text:p>150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20]" office:value-type="float" office:value="14.0334943835856">
            <text:p>14.03</text:p>
          </table:table-cell>
          <table:table-cell table:formula="of:=[.$G$5]/(1+[.A120]*[.A120]*[.$F$5]*[.$F$5]*1E-024*[.$G$5]*[.$G$5])" office:value-type="float" office:value="3.75787868966706">
            <text:p>3.76</text:p>
          </table:table-cell>
          <table:table-cell table:formula="of:=-[.A120]*[.$F$5]*0.000000000001*[.$G$5]*[.$G$5]/(1+[.A120]*[.A120]*[.$F$5]*[.$F$5]*1E-024*[.$G$5]*[.$G$5])" office:value-type="float" office:value="-13.182271512797">
            <text:p>-13.18</text:p>
          </table:table-cell>
          <table:table-cell table:formula="of:=([.E120]*([.E120]+[.C120])+[.F120]*([.D120]+[.F120]))/(([.C120]+[.E120])^2+([.D120]+[.F120])^2)" office:value-type="float" office:value="0.294407047047462">
            <text:p>0.29</text:p>
          </table:table-cell>
          <table:table-cell table:formula="of:=([.F120]*([.E120]+[.C120])-[.E120]*([.D120]+[.F120]))/(([.C120]+[.E120])^2+([.D120]+[.F120])^2)" office:value-type="float" office:value="-1.73151425304662">
            <text:p>-1.73</text:p>
          </table:table-cell>
          <table:table-cell table:formula="of:=SQRT([.G120]*[.G120]+[.H120]*[.H120])" office:value-type="float" office:value="1.756364745107">
            <text:p>1.76</text:p>
          </table:table-cell>
          <table:table-cell table:formula="of:=[.E120]" office:value-type="float" office:value="3.75787868966706">
            <text:p>3.76</text:p>
          </table:table-cell>
          <table:table-cell table:formula="of:=[.D120]+[.F120]" office:value-type="float" office:value="0.851222870788616">
            <text:p>0.85</text:p>
          </table:table-cell>
          <table:table-cell table:formula="of:=([.C120]*(1-[.A120]*[.$F$5]*0.000000000001*[.D120])+([.D120]*[.C120]*[.A120]*[.$F$5]*0.000000000001))/((1-[.A120]*[.$F$5]*0.000000000001*[.D120])^2+([.A120]*[.$F$5]*0.000000000001*[.C120])^2)" office:value-type="float" office:value="50.6375650524786">
            <text:p>50.64</text:p>
          </table:table-cell>
          <table:table-cell table:formula="of:=([.D120]*(1-[.A120]*[.$F$5]*0.000000000001*[.D120])-[.A120]*[.$F$5]*0.000000000001*[.C120]*[.C120])/((1-[.A120]*[.$F$5]*0.000000000001*[.D120])^2+([.A120]*[.$F$5]*0.000000000001*[.C120])^2)" office:value-type="float" office:value="-11.4679847301017">
            <text:p>-11.47</text:p>
          </table:table-cell>
          <table:table-cell table:formula="of:=[.I120]^2*([.$C$5]+[.$G$5])^2/[.$G$5]^2" office:value-type="float" office:value="3.59813068626583">
            <text:p>3.60</text:p>
          </table:table-cell>
          <table:table-cell table:formula="of:=[.$H$5]^2*[.I120]^2/[.$G$5]" office:value-type="float" office:value="1.86631435630215">
            <text:p>1.87</text:p>
          </table:table-cell>
        </table:table-row>
        <table:table-row table:style-name="ro1">
          <table:table-cell table:formula="of:=2*PI()*[.B121]*1000000" office:value-type="float" office:value="948760981.384118">
            <text:p>948760981</text:p>
          </table:table-cell>
          <table:table-cell table:formula="of:=[.B120]+1" office:value-type="float" office:value="151">
            <text:p>151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21]" office:value-type="float" office:value="14.1270510128095">
            <text:p>14.13</text:p>
          </table:table-cell>
          <table:table-cell table:formula="of:=[.$G$5]/(1+[.A121]*[.A121]*[.$F$5]*[.$F$5]*1E-024*[.$G$5]*[.$G$5])" office:value-type="float" office:value="3.7119531563037">
            <text:p>3.71</text:p>
          </table:table-cell>
          <table:table-cell table:formula="of:=-[.A121]*[.$F$5]*0.000000000001*[.$G$5]*[.$G$5]/(1+[.A121]*[.A121]*[.$F$5]*[.$F$5]*1E-024*[.$G$5]*[.$G$5])" office:value-type="float" office:value="-13.1079770209057">
            <text:p>-13.11</text:p>
          </table:table-cell>
          <table:table-cell table:formula="of:=([.E121]*([.E121]+[.C121])+[.F121]*([.D121]+[.F121]))/(([.C121]+[.E121])^2+([.D121]+[.F121])^2)" office:value-type="float" office:value="0.252317315087523">
            <text:p>0.25</text:p>
          </table:table-cell>
          <table:table-cell table:formula="of:=([.F121]*([.E121]+[.C121])-[.E121]*([.D121]+[.F121]))/(([.C121]+[.E121])^2+([.D121]+[.F121])^2)" office:value-type="float" office:value="-1.73303789112021">
            <text:p>-1.73</text:p>
          </table:table-cell>
          <table:table-cell table:formula="of:=SQRT([.G121]*[.G121]+[.H121]*[.H121])" office:value-type="float" office:value="1.75130932720389">
            <text:p>1.75</text:p>
          </table:table-cell>
          <table:table-cell table:formula="of:=[.E121]" office:value-type="float" office:value="3.7119531563037">
            <text:p>3.71</text:p>
          </table:table-cell>
          <table:table-cell table:formula="of:=[.D121]+[.F121]" office:value-type="float" office:value="1.0190739919038">
            <text:p>1.02</text:p>
          </table:table-cell>
          <table:table-cell table:formula="of:=([.C121]*(1-[.A121]*[.$F$5]*0.000000000001*[.D121])+([.D121]*[.C121]*[.A121]*[.$F$5]*0.000000000001))/((1-[.A121]*[.$F$5]*0.000000000001*[.D121])^2+([.A121]*[.$F$5]*0.000000000001*[.C121])^2)" office:value-type="float" office:value="50.1170734652002">
            <text:p>50.12</text:p>
          </table:table-cell>
          <table:table-cell table:formula="of:=([.D121]*(1-[.A121]*[.$F$5]*0.000000000001*[.D121])-[.A121]*[.$F$5]*0.000000000001*[.C121]*[.C121])/((1-[.A121]*[.$F$5]*0.000000000001*[.D121])^2+([.A121]*[.$F$5]*0.000000000001*[.C121])^2)" office:value-type="float" office:value="-13.7571095251126">
            <text:p>-13.76</text:p>
          </table:table-cell>
          <table:table-cell table:formula="of:=[.I121]^2*([.$C$5]+[.$G$5])^2/[.$G$5]^2" office:value-type="float" office:value="3.5774471969807">
            <text:p>3.58</text:p>
          </table:table-cell>
          <table:table-cell table:formula="of:=[.$H$5]^2*[.I121]^2/[.$G$5]" office:value-type="float" office:value="1.85558603752857">
            <text:p>1.86</text:p>
          </table:table-cell>
        </table:table-row>
        <table:table-row table:style-name="ro1">
          <table:table-cell table:formula="of:=2*PI()*[.B122]*1000000" office:value-type="float" office:value="996199030.453323">
            <text:p>996199030</text:p>
          </table:table-cell>
          <table:table-cell table:formula="of:=[.B121]*1.05" office:value-type="float" office:value="158.55">
            <text:p>158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22]" office:value-type="float" office:value="14.83340356345">
            <text:p>14.83</text:p>
          </table:table-cell>
          <table:table-cell table:formula="of:=[.$G$5]/(1+[.A122]*[.A122]*[.$F$5]*[.$F$5]*1E-024*[.$G$5]*[.$G$5])" office:value-type="float" office:value="3.39025059562069">
            <text:p>3.39</text:p>
          </table:table-cell>
          <table:table-cell table:formula="of:=-[.A122]*[.$F$5]*0.000000000001*[.$G$5]*[.$G$5]/(1+[.A122]*[.A122]*[.$F$5]*[.$F$5]*1E-024*[.$G$5]*[.$G$5])" office:value-type="float" office:value="-12.5705501343389">
            <text:p>-12.57</text:p>
          </table:table-cell>
          <table:table-cell table:formula="of:=([.E122]*([.E122]+[.C122])+[.F122]*([.D122]+[.F122]))/(([.C122]+[.E122])^2+([.D122]+[.F122])^2)" office:value-type="float" office:value="-0.0567579587968128">
            <text:p>-0.06</text:p>
          </table:table-cell>
          <table:table-cell table:formula="of:=([.F122]*([.E122]+[.C122])-[.E122]*([.D122]+[.F122]))/(([.C122]+[.E122])^2+([.D122]+[.F122])^2)" office:value-type="float" office:value="-1.68358501943346">
            <text:p>-1.68</text:p>
          </table:table-cell>
          <table:table-cell table:formula="of:=SQRT([.G122]*[.G122]+[.H122]*[.H122])" office:value-type="float" office:value="1.68454147575759">
            <text:p>1.68</text:p>
          </table:table-cell>
          <table:table-cell table:formula="of:=[.E122]" office:value-type="float" office:value="3.39025059562069">
            <text:p>3.39</text:p>
          </table:table-cell>
          <table:table-cell table:formula="of:=[.D122]+[.F122]" office:value-type="float" office:value="2.26285342911108">
            <text:p>2.26</text:p>
          </table:table-cell>
          <table:table-cell table:formula="of:=([.C122]*(1-[.A122]*[.$F$5]*0.000000000001*[.D122])+([.D122]*[.C122]*[.A122]*[.$F$5]*0.000000000001))/((1-[.A122]*[.$F$5]*0.000000000001*[.D122])^2+([.A122]*[.$F$5]*0.000000000001*[.C122])^2)" office:value-type="float" office:value="40.8210708984436">
            <text:p>40.82</text:p>
          </table:table-cell>
          <table:table-cell table:formula="of:=([.D122]*(1-[.A122]*[.$F$5]*0.000000000001*[.D122])-[.A122]*[.$F$5]*0.000000000001*[.C122]*[.C122])/((1-[.A122]*[.$F$5]*0.000000000001*[.D122])^2+([.A122]*[.$F$5]*0.000000000001*[.C122])^2)" office:value-type="float" office:value="-27.2467997392416">
            <text:p>-27.25</text:p>
          </table:table-cell>
          <table:table-cell table:formula="of:=[.I122]^2*([.$C$5]+[.$G$5])^2/[.$G$5]^2" office:value-type="float" office:value="3.30986993280986">
            <text:p>3.31</text:p>
          </table:table-cell>
          <table:table-cell table:formula="of:=[.$H$5]^2*[.I122]^2/[.$G$5]" office:value-type="float" office:value="1.71679639004627">
            <text:p>1.72</text:p>
          </table:table-cell>
        </table:table-row>
        <table:table-row table:style-name="ro1">
          <table:table-cell table:formula="of:=2*PI()*[.B123]*1000000" office:value-type="float" office:value="1046008981.97599">
            <text:p>1046008982</text:p>
          </table:table-cell>
          <table:table-cell table:formula="of:=[.B122]*1.05" office:value-type="float" office:value="166.4775">
            <text:p>166.5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23]" office:value-type="float" office:value="15.5750737416225">
            <text:p>15.58</text:p>
          </table:table-cell>
          <table:table-cell table:formula="of:=[.$G$5]/(1+[.A123]*[.A123]*[.$F$5]*[.$F$5]*1E-024*[.$G$5]*[.$G$5])" office:value-type="float" office:value="3.09456495648878">
            <text:p>3.09</text:p>
          </table:table-cell>
          <table:table-cell table:formula="of:=-[.A123]*[.$F$5]*0.000000000001*[.$G$5]*[.$G$5]/(1+[.A123]*[.A123]*[.$F$5]*[.$F$5]*1E-024*[.$G$5]*[.$G$5])" office:value-type="float" office:value="-12.0479008775185">
            <text:p>-12.05</text:p>
          </table:table-cell>
          <table:table-cell table:formula="of:=([.E123]*([.E123]+[.C123])+[.F123]*([.D123]+[.F123]))/(([.C123]+[.E123])^2+([.D123]+[.F123])^2)" office:value-type="float" office:value="-0.327213532382329">
            <text:p>-0.33</text:p>
          </table:table-cell>
          <table:table-cell table:formula="of:=([.F123]*([.E123]+[.C123])-[.E123]*([.D123]+[.F123]))/(([.C123]+[.E123])^2+([.D123]+[.F123])^2)" office:value-type="float" office:value="-1.53550813223133">
            <text:p>-1.54</text:p>
          </table:table-cell>
          <table:table-cell table:formula="of:=SQRT([.G123]*[.G123]+[.H123]*[.H123])" office:value-type="float" office:value="1.56998532474755">
            <text:p>1.57</text:p>
          </table:table-cell>
          <table:table-cell table:formula="of:=[.E123]" office:value-type="float" office:value="3.09456495648878">
            <text:p>3.09</text:p>
          </table:table-cell>
          <table:table-cell table:formula="of:=[.D123]+[.F123]" office:value-type="float" office:value="3.527172864104">
            <text:p>3.53</text:p>
          </table:table-cell>
          <table:table-cell table:formula="of:=([.C123]*(1-[.A123]*[.$F$5]*0.000000000001*[.D123])+([.D123]*[.C123]*[.A123]*[.$F$5]*0.000000000001))/((1-[.A123]*[.$F$5]*0.000000000001*[.D123])^2+([.A123]*[.$F$5]*0.000000000001*[.C123])^2)" office:value-type="float" office:value="28.1154784432963">
            <text:p>28.12</text:p>
          </table:table-cell>
          <table:table-cell table:formula="of:=([.D123]*(1-[.A123]*[.$F$5]*0.000000000001*[.D123])-[.A123]*[.$F$5]*0.000000000001*[.C123]*[.C123])/((1-[.A123]*[.$F$5]*0.000000000001*[.D123])^2+([.A123]*[.$F$5]*0.000000000001*[.C123])^2)" office:value-type="float" office:value="-32.0478628714759">
            <text:p>-32.05</text:p>
          </table:table-cell>
          <table:table-cell table:formula="of:=[.I123]^2*([.$C$5]+[.$G$5])^2/[.$G$5]^2" office:value-type="float" office:value="2.87500561219779">
            <text:p>2.88</text:p>
          </table:table-cell>
          <table:table-cell table:formula="of:=[.$H$5]^2*[.I123]^2/[.$G$5]" office:value-type="float" office:value="1.49123662155321">
            <text:p>1.49</text:p>
          </table:table-cell>
        </table:table-row>
        <table:table-row table:style-name="ro1">
          <table:table-cell table:formula="of:=2*PI()*[.B124]*1000000" office:value-type="float" office:value="1098309431.07479">
            <text:p>1098309431</text:p>
          </table:table-cell>
          <table:table-cell table:formula="of:=[.B123]*1.05" office:value-type="float" office:value="174.801375">
            <text:p>174.8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24]" office:value-type="float" office:value="16.3538274287036">
            <text:p>16.35</text:p>
          </table:table-cell>
          <table:table-cell table:formula="of:=[.$G$5]/(1+[.A124]*[.A124]*[.$F$5]*[.$F$5]*1E-024*[.$G$5]*[.$G$5])" office:value-type="float" office:value="2.8231059776726">
            <text:p>2.82</text:p>
          </table:table-cell>
          <table:table-cell table:formula="of:=-[.A124]*[.$F$5]*0.000000000001*[.$G$5]*[.$G$5]/(1+[.A124]*[.A124]*[.$F$5]*[.$F$5]*1E-024*[.$G$5]*[.$G$5])" office:value-type="float" office:value="-11.5405966709897">
            <text:p>-11.54</text:p>
          </table:table-cell>
          <table:table-cell table:formula="of:=([.E124]*([.E124]+[.C124])+[.F124]*([.D124]+[.F124]))/(([.C124]+[.E124])^2+([.D124]+[.F124])^2)" office:value-type="float" office:value="-0.520427146913185">
            <text:p>-0.52</text:p>
          </table:table-cell>
          <table:table-cell table:formula="of:=([.F124]*([.E124]+[.C124])-[.E124]*([.D124]+[.F124]))/(([.C124]+[.E124])^2+([.D124]+[.F124])^2)" office:value-type="float" office:value="-1.32427383509585">
            <text:p>-1.32</text:p>
          </table:table-cell>
          <table:table-cell table:formula="of:=SQRT([.G124]*[.G124]+[.H124]*[.H124])" office:value-type="float" office:value="1.42286528018772">
            <text:p>1.42</text:p>
          </table:table-cell>
          <table:table-cell table:formula="of:=[.E124]" office:value-type="float" office:value="2.8231059776726">
            <text:p>2.82</text:p>
          </table:table-cell>
          <table:table-cell table:formula="of:=[.D124]+[.F124]" office:value-type="float" office:value="4.81323075771388">
            <text:p>4.81</text:p>
          </table:table-cell>
          <table:table-cell table:formula="of:=([.C124]*(1-[.A124]*[.$F$5]*0.000000000001*[.D124])+([.D124]*[.C124]*[.A124]*[.$F$5]*0.000000000001))/((1-[.A124]*[.$F$5]*0.000000000001*[.D124])^2+([.A124]*[.$F$5]*0.000000000001*[.C124])^2)" office:value-type="float" office:value="18.1357428632889">
            <text:p>18.14</text:p>
          </table:table-cell>
          <table:table-cell table:formula="of:=([.D124]*(1-[.A124]*[.$F$5]*0.000000000001*[.D124])-[.A124]*[.$F$5]*0.000000000001*[.C124]*[.C124])/((1-[.A124]*[.$F$5]*0.000000000001*[.D124])^2+([.A124]*[.$F$5]*0.000000000001*[.C124])^2)" office:value-type="float" office:value="-30.9229421705737">
            <text:p>-30.92</text:p>
          </table:table-cell>
          <table:table-cell table:formula="of:=[.I124]^2*([.$C$5]+[.$G$5])^2/[.$G$5]^2" office:value-type="float" office:value="2.36142999432946">
            <text:p>2.36</text:p>
          </table:table-cell>
          <table:table-cell table:formula="of:=[.$H$5]^2*[.I124]^2/[.$G$5]" office:value-type="float" office:value="1.22485009136602">
            <text:p>1.22</text:p>
          </table:table-cell>
        </table:table-row>
        <table:table-row table:style-name="ro1">
          <table:table-cell table:formula="of:=2*PI()*[.B125]*1000000" office:value-type="float" office:value="1153224902.62853">
            <text:p>1153224903</text:p>
          </table:table-cell>
          <table:table-cell table:formula="of:=[.B124]*1.05" office:value-type="float" office:value="183.54144375">
            <text:p>183.5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25]" office:value-type="float" office:value="17.1715188001388">
            <text:p>17.17</text:p>
          </table:table-cell>
          <table:table-cell table:formula="of:=[.$G$5]/(1+[.A125]*[.A125]*[.$F$5]*[.$F$5]*1E-024*[.$G$5]*[.$G$5])" office:value-type="float" office:value="2.57415287594943">
            <text:p>2.57</text:p>
          </table:table-cell>
          <table:table-cell table:formula="of:=-[.A125]*[.$F$5]*0.000000000001*[.$G$5]*[.$G$5]/(1+[.A125]*[.A125]*[.$F$5]*[.$F$5]*1E-024*[.$G$5]*[.$G$5])" office:value-type="float" office:value="-11.0490443373494">
            <text:p>-11.05</text:p>
          </table:table-cell>
          <table:table-cell table:formula="of:=([.E125]*([.E125]+[.C125])+[.F125]*([.D125]+[.F125]))/(([.C125]+[.E125])^2+([.D125]+[.F125])^2)" office:value-type="float" office:value="-0.628525282366365">
            <text:p>-0.63</text:p>
          </table:table-cell>
          <table:table-cell table:formula="of:=([.F125]*([.E125]+[.C125])-[.E125]*([.D125]+[.F125]))/(([.C125]+[.E125])^2+([.D125]+[.F125])^2)" office:value-type="float" office:value="-1.09533722180196">
            <text:p>-1.10</text:p>
          </table:table-cell>
          <table:table-cell table:formula="of:=SQRT([.G125]*[.G125]+[.H125]*[.H125])" office:value-type="float" office:value="1.26285694361577">
            <text:p>1.26</text:p>
          </table:table-cell>
          <table:table-cell table:formula="of:=[.E125]" office:value-type="float" office:value="2.57415287594943">
            <text:p>2.57</text:p>
          </table:table-cell>
          <table:table-cell table:formula="of:=[.D125]+[.F125]" office:value-type="float" office:value="6.12247446278939">
            <text:p>6.12</text:p>
          </table:table-cell>
          <table:table-cell table:formula="of:=([.C125]*(1-[.A125]*[.$F$5]*0.000000000001*[.D125])+([.D125]*[.C125]*[.A125]*[.$F$5]*0.000000000001))/((1-[.A125]*[.$F$5]*0.000000000001*[.D125])^2+([.A125]*[.$F$5]*0.000000000001*[.C125])^2)" office:value-type="float" office:value="11.6723420153952">
            <text:p>11.67</text:p>
          </table:table-cell>
          <table:table-cell table:formula="of:=([.D125]*(1-[.A125]*[.$F$5]*0.000000000001*[.D125])-[.A125]*[.$F$5]*0.000000000001*[.C125]*[.C125])/((1-[.A125]*[.$F$5]*0.000000000001*[.D125])^2+([.A125]*[.$F$5]*0.000000000001*[.C125])^2)" office:value-type="float" office:value="-27.7646462007893">
            <text:p>-27.76</text:p>
          </table:table-cell>
          <table:table-cell table:formula="of:=[.I125]^2*([.$C$5]+[.$G$5])^2/[.$G$5]^2" office:value-type="float" office:value="1.86018365466898">
            <text:p>1.86</text:p>
          </table:table-cell>
          <table:table-cell table:formula="of:=[.$H$5]^2*[.I125]^2/[.$G$5]" office:value-type="float" office:value="0.964858634323331">
            <text:p>0.96</text:p>
          </table:table-cell>
        </table:table-row>
        <table:table-row table:style-name="ro1">
          <table:table-cell table:formula="of:=2*PI()*[.B126]*1000000" office:value-type="float" office:value="1210886147.75996">
            <text:p>1210886148</text:p>
          </table:table-cell>
          <table:table-cell table:formula="of:=[.B125]*1.05" office:value-type="float" office:value="192.7185159375">
            <text:p>192.7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26]" office:value-type="float" office:value="18.0300947401457">
            <text:p>18.03</text:p>
          </table:table-cell>
          <table:table-cell table:formula="of:=[.$G$5]/(1+[.A126]*[.A126]*[.$F$5]*[.$F$5]*1E-024*[.$G$5]*[.$G$5])" office:value-type="float" office:value="2.34606174622348">
            <text:p>2.35</text:p>
          </table:table-cell>
          <table:table-cell table:formula="of:=-[.A126]*[.$F$5]*0.000000000001*[.$G$5]*[.$G$5]/(1+[.A126]*[.A126]*[.$F$5]*[.$F$5]*1E-024*[.$G$5]*[.$G$5])" office:value-type="float" office:value="-10.5735084808251">
            <text:p>-10.57</text:p>
          </table:table-cell>
          <table:table-cell table:formula="of:=([.E126]*([.E126]+[.C126])+[.F126]*([.D126]+[.F126]))/(([.C126]+[.E126])^2+([.D126]+[.F126])^2)" office:value-type="float" office:value="-0.667069001604365">
            <text:p>-0.67</text:p>
          </table:table-cell>
          <table:table-cell table:formula="of:=([.F126]*([.E126]+[.C126])-[.E126]*([.D126]+[.F126]))/(([.C126]+[.E126])^2+([.D126]+[.F126])^2)" office:value-type="float" office:value="-0.88235052751819">
            <text:p>-0.88</text:p>
          </table:table-cell>
          <table:table-cell table:formula="of:=SQRT([.G126]*[.G126]+[.H126]*[.H126])" office:value-type="float" office:value="1.10612996809284">
            <text:p>1.11</text:p>
          </table:table-cell>
          <table:table-cell table:formula="of:=[.E126]" office:value-type="float" office:value="2.34606174622348">
            <text:p>2.35</text:p>
          </table:table-cell>
          <table:table-cell table:formula="of:=[.D126]+[.F126]" office:value-type="float" office:value="7.45658625932062">
            <text:p>7.46</text:p>
          </table:table-cell>
          <table:table-cell table:formula="of:=([.C126]*(1-[.A126]*[.$F$5]*0.000000000001*[.D126])+([.D126]*[.C126]*[.A126]*[.$F$5]*0.000000000001))/((1-[.A126]*[.$F$5]*0.000000000001*[.D126])^2+([.A126]*[.$F$5]*0.000000000001*[.C126])^2)" office:value-type="float" office:value="7.67934273793291">
            <text:p>7.68</text:p>
          </table:table-cell>
          <table:table-cell table:formula="of:=([.D126]*(1-[.A126]*[.$F$5]*0.000000000001*[.D126])-[.A126]*[.$F$5]*0.000000000001*[.C126]*[.C126])/((1-[.A126]*[.$F$5]*0.000000000001*[.D126])^2+([.A126]*[.$F$5]*0.000000000001*[.C126])^2)" office:value-type="float" office:value="-24.4101113688124">
            <text:p>-24.41</text:p>
          </table:table-cell>
          <table:table-cell table:formula="of:=[.I126]^2*([.$C$5]+[.$G$5])^2/[.$G$5]^2" office:value-type="float" office:value="1.42711781776357">
            <text:p>1.43</text:p>
          </table:table-cell>
          <table:table-cell table:formula="of:=[.$H$5]^2*[.I126]^2/[.$G$5]" office:value-type="float" office:value="0.740231721319409">
            <text:p>0.74</text:p>
          </table:table-cell>
        </table:table-row>
        <table:table-row table:style-name="ro1">
          <table:table-cell table:formula="of:=2*PI()*[.B127]*1000000" office:value-type="float" office:value="1271430455.14795">
            <text:p>1271430455</text:p>
          </table:table-cell>
          <table:table-cell table:formula="of:=[.B126]*1.05" office:value-type="float" office:value="202.354441734375">
            <text:p>202.4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27]" office:value-type="float" office:value="18.931599477153">
            <text:p>18.93</text:p>
          </table:table-cell>
          <table:table-cell table:formula="of:=[.$G$5]/(1+[.A127]*[.A127]*[.$F$5]*[.$F$5]*1E-024*[.$G$5]*[.$G$5])" office:value-type="float" office:value="2.13727055969288">
            <text:p>2.14</text:p>
          </table:table-cell>
          <table:table-cell table:formula="of:=-[.A127]*[.$F$5]*0.000000000001*[.$G$5]*[.$G$5]/(1+[.A127]*[.A127]*[.$F$5]*[.$F$5]*1E-024*[.$G$5]*[.$G$5])" office:value-type="float" office:value="-10.1141288571638">
            <text:p>-10.11</text:p>
          </table:table-cell>
          <table:table-cell table:formula="of:=([.E127]*([.E127]+[.C127])+[.F127]*([.D127]+[.F127]))/(([.C127]+[.E127])^2+([.D127]+[.F127])^2)" office:value-type="float" office:value="-0.659054419114117">
            <text:p>-0.66</text:p>
          </table:table-cell>
          <table:table-cell table:formula="of:=([.F127]*([.E127]+[.C127])-[.E127]*([.D127]+[.F127]))/(([.C127]+[.E127])^2+([.D127]+[.F127])^2)" office:value-type="float" office:value="-0.701115559074585">
            <text:p>-0.70</text:p>
          </table:table-cell>
          <table:table-cell table:formula="of:=SQRT([.G127]*[.G127]+[.H127]*[.H127])" office:value-type="float" office:value="0.962245163422666">
            <text:p>0.96</text:p>
          </table:table-cell>
          <table:table-cell table:formula="of:=[.E127]" office:value-type="float" office:value="2.13727055969288">
            <text:p>2.14</text:p>
          </table:table-cell>
          <table:table-cell table:formula="of:=[.D127]+[.F127]" office:value-type="float" office:value="8.81747061998919">
            <text:p>8.82</text:p>
          </table:table-cell>
          <table:table-cell table:formula="of:=([.C127]*(1-[.A127]*[.$F$5]*0.000000000001*[.D127])+([.D127]*[.C127]*[.A127]*[.$F$5]*0.000000000001))/((1-[.A127]*[.$F$5]*0.000000000001*[.D127])^2+([.A127]*[.$F$5]*0.000000000001*[.C127])^2)" office:value-type="float" office:value="5.19312127100317">
            <text:p>5.19</text:p>
          </table:table-cell>
          <table:table-cell table:formula="of:=([.D127]*(1-[.A127]*[.$F$5]*0.000000000001*[.D127])-[.A127]*[.$F$5]*0.000000000001*[.C127]*[.C127])/((1-[.A127]*[.$F$5]*0.000000000001*[.D127])^2+([.A127]*[.$F$5]*0.000000000001*[.C127])^2)" office:value-type="float" office:value="-21.4269626740599">
            <text:p>-21.43</text:p>
          </table:table-cell>
          <table:table-cell table:formula="of:=[.I127]^2*([.$C$5]+[.$G$5])^2/[.$G$5]^2" office:value-type="float" office:value="1.07998813608416">
            <text:p>1.08</text:p>
          </table:table-cell>
          <table:table-cell table:formula="of:=[.$H$5]^2*[.I127]^2/[.$G$5]" office:value-type="float" office:value="0.56017903149084">
            <text:p>0.56</text:p>
          </table:table-cell>
        </table:table-row>
        <table:table-row table:style-name="ro1">
          <table:table-cell table:formula="of:=2*PI()*[.B128]*1000000" office:value-type="float" office:value="1335001977.90535">
            <text:p>1335001978</text:p>
          </table:table-cell>
          <table:table-cell table:formula="of:=[.B127]*1.05" office:value-type="float" office:value="212.472163821094">
            <text:p>212.5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28]" office:value-type="float" office:value="19.8781794510107">
            <text:p>19.88</text:p>
          </table:table-cell>
          <table:table-cell table:formula="of:=[.$G$5]/(1+[.A128]*[.A128]*[.$F$5]*[.$F$5]*1E-024*[.$G$5]*[.$G$5])" office:value-type="float" office:value="1.94630212869363">
            <text:p>1.95</text:p>
          </table:table-cell>
          <table:table-cell table:formula="of:=-[.A128]*[.$F$5]*0.000000000001*[.$G$5]*[.$G$5]/(1+[.A128]*[.A128]*[.$F$5]*[.$F$5]*1E-024*[.$G$5]*[.$G$5])" office:value-type="float" office:value="-9.67093658641831">
            <text:p>-9.67</text:p>
          </table:table-cell>
          <table:table-cell table:formula="of:=([.E128]*([.E128]+[.C128])+[.F128]*([.D128]+[.F128]))/(([.C128]+[.E128])^2+([.D128]+[.F128])^2)" office:value-type="float" office:value="-0.624454306881233">
            <text:p>-0.62</text:p>
          </table:table-cell>
          <table:table-cell table:formula="of:=([.F128]*([.E128]+[.C128])-[.E128]*([.D128]+[.F128]))/(([.C128]+[.E128])^2+([.D128]+[.F128])^2)" office:value-type="float" office:value="-0.554458846336016">
            <text:p>-0.55</text:p>
          </table:table-cell>
          <table:table-cell table:formula="of:=SQRT([.G128]*[.G128]+[.H128]*[.H128])" office:value-type="float" office:value="0.835085500809819">
            <text:p>0.84</text:p>
          </table:table-cell>
          <table:table-cell table:formula="of:=[.E128]" office:value-type="float" office:value="1.94630212869363">
            <text:p>1.95</text:p>
          </table:table-cell>
          <table:table-cell table:formula="of:=[.D128]+[.F128]" office:value-type="float" office:value="10.2072428645924">
            <text:p>10.21</text:p>
          </table:table-cell>
          <table:table-cell table:formula="of:=([.C128]*(1-[.A128]*[.$F$5]*0.000000000001*[.D128])+([.D128]*[.C128]*[.A128]*[.$F$5]*0.000000000001))/((1-[.A128]*[.$F$5]*0.000000000001*[.D128])^2+([.A128]*[.$F$5]*0.000000000001*[.C128])^2)" office:value-type="float" office:value="3.60520565661534">
            <text:p>3.61</text:p>
          </table:table-cell>
          <table:table-cell table:formula="of:=([.D128]*(1-[.A128]*[.$F$5]*0.000000000001*[.D128])-[.A128]*[.$F$5]*0.000000000001*[.C128]*[.C128])/((1-[.A128]*[.$F$5]*0.000000000001*[.D128])^2+([.A128]*[.$F$5]*0.000000000001*[.C128])^2)" office:value-type="float" office:value="-18.9093991092596">
            <text:p>-18.91</text:p>
          </table:table-cell>
          <table:table-cell table:formula="of:=[.I128]^2*([.$C$5]+[.$G$5])^2/[.$G$5]^2" office:value-type="float" office:value="0.813409794528275">
            <text:p>0.81</text:p>
          </table:table-cell>
          <table:table-cell table:formula="of:=[.$H$5]^2*[.I128]^2/[.$G$5]" office:value-type="float" office:value="0.421907515165986">
            <text:p>0.42</text:p>
          </table:table-cell>
        </table:table-row>
        <table:table-row table:style-name="ro1">
          <table:table-cell table:formula="of:=2*PI()*[.B129]*1000000" office:value-type="float" office:value="1401752076.80062">
            <text:p>1401752077</text:p>
          </table:table-cell>
          <table:table-cell table:formula="of:=[.B128]*1.05" office:value-type="float" office:value="223.095772012149">
            <text:p>223.1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29]" office:value-type="float" office:value="20.8720884235612">
            <text:p>20.87</text:p>
          </table:table-cell>
          <table:table-cell table:formula="of:=[.$G$5]/(1+[.A129]*[.A129]*[.$F$5]*[.$F$5]*1E-024*[.$G$5]*[.$G$5])" office:value-type="float" office:value="1.77176537839914">
            <text:p>1.77</text:p>
          </table:table-cell>
          <table:table-cell table:formula="of:=-[.A129]*[.$F$5]*0.000000000001*[.$G$5]*[.$G$5]/(1+[.A129]*[.A129]*[.$F$5]*[.$F$5]*1E-024*[.$G$5]*[.$G$5])" office:value-type="float" office:value="-9.24386912303843">
            <text:p>-9.24</text:p>
          </table:table-cell>
          <table:table-cell table:formula="of:=([.E129]*([.E129]+[.C129])+[.F129]*([.D129]+[.F129]))/(([.C129]+[.E129])^2+([.D129]+[.F129])^2)" office:value-type="float" office:value="-0.57713308672366">
            <text:p>-0.58</text:p>
          </table:table-cell>
          <table:table-cell table:formula="of:=([.F129]*([.E129]+[.C129])-[.E129]*([.D129]+[.F129]))/(([.C129]+[.E129])^2+([.D129]+[.F129])^2)" office:value-type="float" office:value="-0.438832637672217">
            <text:p>-0.44</text:p>
          </table:table-cell>
          <table:table-cell table:formula="of:=SQRT([.G129]*[.G129]+[.H129]*[.H129])" office:value-type="float" office:value="0.725021850482822">
            <text:p>0.73</text:p>
          </table:table-cell>
          <table:table-cell table:formula="of:=[.E129]" office:value-type="float" office:value="1.77176537839914">
            <text:p>1.77</text:p>
          </table:table-cell>
          <table:table-cell table:formula="of:=[.D129]+[.F129]" office:value-type="float" office:value="11.6282193005228">
            <text:p>11.63</text:p>
          </table:table-cell>
          <table:table-cell table:formula="of:=([.C129]*(1-[.A129]*[.$F$5]*0.000000000001*[.D129])+([.D129]*[.C129]*[.A129]*[.$F$5]*0.000000000001))/((1-[.A129]*[.$F$5]*0.000000000001*[.D129])^2+([.A129]*[.$F$5]*0.000000000001*[.C129])^2)" office:value-type="float" office:value="2.56127084065225">
            <text:p>2.56</text:p>
          </table:table-cell>
          <table:table-cell table:formula="of:=([.D129]*(1-[.A129]*[.$F$5]*0.000000000001*[.D129])-[.A129]*[.$F$5]*0.000000000001*[.C129]*[.C129])/((1-[.A129]*[.$F$5]*0.000000000001*[.D129])^2+([.A129]*[.$F$5]*0.000000000001*[.C129])^2)" office:value-type="float" office:value="-16.8117694397884">
            <text:p>-16.81</text:p>
          </table:table-cell>
          <table:table-cell table:formula="of:=[.I129]^2*([.$C$5]+[.$G$5])^2/[.$G$5]^2" office:value-type="float" office:value="0.613125955841477">
            <text:p>0.61</text:p>
          </table:table-cell>
          <table:table-cell table:formula="of:=[.$H$5]^2*[.I129]^2/[.$G$5]" office:value-type="float" office:value="0.318022293624909">
            <text:p>0.32</text:p>
          </table:table-cell>
        </table:table-row>
        <table:table-row table:style-name="ro1">
          <table:table-cell table:formula="of:=2*PI()*[.B130]*1000000" office:value-type="float" office:value="1471839680.64065">
            <text:p>1471839681</text:p>
          </table:table-cell>
          <table:table-cell table:formula="of:=[.B129]*1.05" office:value-type="float" office:value="234.250560612756">
            <text:p>234.3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30]" office:value-type="float" office:value="21.9156928447393">
            <text:p>21.92</text:p>
          </table:table-cell>
          <table:table-cell table:formula="of:=[.$G$5]/(1+[.A130]*[.A130]*[.$F$5]*[.$F$5]*1E-024*[.$G$5]*[.$G$5])" office:value-type="float" office:value="1.61235523312252">
            <text:p>1.61</text:p>
          </table:table-cell>
          <table:table-cell table:formula="of:=-[.A130]*[.$F$5]*0.000000000001*[.$G$5]*[.$G$5]/(1+[.A130]*[.A130]*[.$F$5]*[.$F$5]*1E-024*[.$G$5]*[.$G$5])" office:value-type="float" office:value="-8.8327839472246">
            <text:p>-8.83</text:p>
          </table:table-cell>
          <table:table-cell table:formula="of:=([.E130]*([.E130]+[.C130])+[.F130]*([.D130]+[.F130]))/(([.C130]+[.E130])^2+([.D130]+[.F130])^2)" office:value-type="float" office:value="-0.525554389787265">
            <text:p>-0.53</text:p>
          </table:table-cell>
          <table:table-cell table:formula="of:=([.F130]*([.E130]+[.C130])-[.E130]*([.D130]+[.F130]))/(([.C130]+[.E130])^2+([.D130]+[.F130])^2)" office:value-type="float" office:value="-0.348695630205161">
            <text:p>-0.35</text:p>
          </table:table-cell>
          <table:table-cell table:formula="of:=SQRT([.G130]*[.G130]+[.H130]*[.H130])" office:value-type="float" office:value="0.63071075712155">
            <text:p>0.63</text:p>
          </table:table-cell>
          <table:table-cell table:formula="of:=[.E130]" office:value-type="float" office:value="1.61235523312252">
            <text:p>1.61</text:p>
          </table:table-cell>
          <table:table-cell table:formula="of:=[.D130]+[.F130]" office:value-type="float" office:value="13.0829088975147">
            <text:p>13.08</text:p>
          </table:table-cell>
          <table:table-cell table:formula="of:=([.C130]*(1-[.A130]*[.$F$5]*0.000000000001*[.D130])+([.D130]*[.C130]*[.A130]*[.$F$5]*0.000000000001))/((1-[.A130]*[.$F$5]*0.000000000001*[.D130])^2+([.A130]*[.$F$5]*0.000000000001*[.C130])^2)" office:value-type="float" office:value="1.85586265471772">
            <text:p>1.86</text:p>
          </table:table-cell>
          <table:table-cell table:formula="of:=([.D130]*(1-[.A130]*[.$F$5]*0.000000000001*[.D130])-[.A130]*[.$F$5]*0.000000000001*[.C130]*[.C130])/((1-[.A130]*[.$F$5]*0.000000000001*[.D130])^2+([.A130]*[.$F$5]*0.000000000001*[.C130])^2)" office:value-type="float" office:value="-15.0605715649479">
            <text:p>-15.06</text:p>
          </table:table-cell>
          <table:table-cell table:formula="of:=[.I130]^2*([.$C$5]+[.$G$5])^2/[.$G$5]^2" office:value-type="float" office:value="0.463989323391206">
            <text:p>0.46</text:p>
          </table:table-cell>
          <table:table-cell table:formula="of:=[.$H$5]^2*[.I130]^2/[.$G$5]" office:value-type="float" office:value="0.240666615785048">
            <text:p>0.24</text:p>
          </table:table-cell>
        </table:table-row>
        <table:table-row table:style-name="ro1">
          <table:table-cell table:formula="of:=2*PI()*[.B131]*1000000" office:value-type="float" office:value="1545431664.67268">
            <text:p>1545431665</text:p>
          </table:table-cell>
          <table:table-cell table:formula="of:=[.B130]*1.05" office:value-type="float" office:value="245.963088643394">
            <text:p>246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31]" office:value-type="float" office:value="23.0114774869762">
            <text:p>23.01</text:p>
          </table:table-cell>
          <table:table-cell table:formula="of:=[.$G$5]/(1+[.A131]*[.A131]*[.$F$5]*[.$F$5]*1E-024*[.$G$5]*[.$G$5])" office:value-type="float" office:value="1.46685139086702">
            <text:p>1.47</text:p>
          </table:table-cell>
          <table:table-cell table:formula="of:=-[.A131]*[.$F$5]*0.000000000001*[.$G$5]*[.$G$5]/(1+[.A131]*[.A131]*[.$F$5]*[.$F$5]*1E-024*[.$G$5]*[.$G$5])" office:value-type="float" office:value="-8.43747098012565">
            <text:p>-8.44</text:p>
          </table:table-cell>
          <table:table-cell table:formula="of:=([.E131]*([.E131]+[.C131])+[.F131]*([.D131]+[.F131]))/(([.C131]+[.E131])^2+([.D131]+[.F131])^2)" office:value-type="float" office:value="-0.474429756415444">
            <text:p>-0.47</text:p>
          </table:table-cell>
          <table:table-cell table:formula="of:=([.F131]*([.E131]+[.C131])-[.E131]*([.D131]+[.F131]))/(([.C131]+[.E131])^2+([.D131]+[.F131])^2)" office:value-type="float" office:value="-0.278611675017906">
            <text:p>-0.28</text:p>
          </table:table-cell>
          <table:table-cell table:formula="of:=SQRT([.G131]*[.G131]+[.H131]*[.H131])" office:value-type="float" office:value="0.550189112241147">
            <text:p>0.55</text:p>
          </table:table-cell>
          <table:table-cell table:formula="of:=[.E131]" office:value-type="float" office:value="1.46685139086702">
            <text:p>1.47</text:p>
          </table:table-cell>
          <table:table-cell table:formula="of:=[.D131]+[.F131]" office:value-type="float" office:value="14.5740065068506">
            <text:p>14.57</text:p>
          </table:table-cell>
          <table:table-cell table:formula="of:=([.C131]*(1-[.A131]*[.$F$5]*0.000000000001*[.D131])+([.D131]*[.C131]*[.A131]*[.$F$5]*0.000000000001))/((1-[.A131]*[.$F$5]*0.000000000001*[.D131])^2+([.A131]*[.$F$5]*0.000000000001*[.C131])^2)" office:value-type="float" office:value="1.36738031359129">
            <text:p>1.37</text:p>
          </table:table-cell>
          <table:table-cell table:formula="of:=([.D131]*(1-[.A131]*[.$F$5]*0.000000000001*[.D131])-[.A131]*[.$F$5]*0.000000000001*[.C131]*[.C131])/((1-[.A131]*[.$F$5]*0.000000000001*[.D131])^2+([.A131]*[.$F$5]*0.000000000001*[.C131])^2)" office:value-type="float" office:value="-13.587360518843">
            <text:p>-13.59</text:p>
          </table:table-cell>
          <table:table-cell table:formula="of:=[.I131]^2*([.$C$5]+[.$G$5])^2/[.$G$5]^2" office:value-type="float" office:value="0.353078680284357">
            <text:p>0.35</text:p>
          </table:table-cell>
          <table:table-cell table:formula="of:=[.$H$5]^2*[.I131]^2/[.$G$5]" office:value-type="float" office:value="0.183138375833364">
            <text:p>0.18</text:p>
          </table:table-cell>
        </table:table-row>
        <table:table-row table:style-name="ro1">
          <table:table-cell table:formula="of:=2*PI()*[.B132]*1000000" office:value-type="float" office:value="1622703247.90632">
            <text:p>1622703248</text:p>
          </table:table-cell>
          <table:table-cell table:formula="of:=[.B131]*1.05" office:value-type="float" office:value="258.261243075563">
            <text:p>258.3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32]" office:value-type="float" office:value="24.162051361325">
            <text:p>24.16</text:p>
          </table:table-cell>
          <table:table-cell table:formula="of:=[.$G$5]/(1+[.A132]*[.A132]*[.$F$5]*[.$F$5]*1E-024*[.$G$5]*[.$G$5])" office:value-type="float" office:value="1.33411622572485">
            <text:p>1.33</text:p>
          </table:table-cell>
          <table:table-cell table:formula="of:=-[.A132]*[.$F$5]*0.000000000001*[.$G$5]*[.$G$5]/(1+[.A132]*[.A132]*[.$F$5]*[.$F$5]*1E-024*[.$G$5]*[.$G$5])" office:value-type="float" office:value="-8.05766375461898">
            <text:p>-8.06</text:p>
          </table:table-cell>
          <table:table-cell table:formula="of:=([.E132]*([.E132]+[.C132])+[.F132]*([.D132]+[.F132]))/(([.C132]+[.E132])^2+([.D132]+[.F132])^2)" office:value-type="float" office:value="-0.426148935910543">
            <text:p>-0.43</text:p>
          </table:table-cell>
          <table:table-cell table:formula="of:=([.F132]*([.E132]+[.C132])-[.E132]*([.D132]+[.F132]))/(([.C132]+[.E132])^2+([.D132]+[.F132])^2)" office:value-type="float" office:value="-0.223991390882728">
            <text:p>-0.22</text:p>
          </table:table-cell>
          <table:table-cell table:formula="of:=SQRT([.G132]*[.G132]+[.H132]*[.H132])" office:value-type="float" office:value="0.48143022211663">
            <text:p>0.48</text:p>
          </table:table-cell>
          <table:table-cell table:formula="of:=[.E132]" office:value-type="float" office:value="1.33411622572485">
            <text:p>1.33</text:p>
          </table:table-cell>
          <table:table-cell table:formula="of:=[.D132]+[.F132]" office:value-type="float" office:value="16.1043876067061">
            <text:p>16.10</text:p>
          </table:table-cell>
          <table:table-cell table:formula="of:=([.C132]*(1-[.A132]*[.$F$5]*0.000000000001*[.D132])+([.D132]*[.C132]*[.A132]*[.$F$5]*0.000000000001))/((1-[.A132]*[.$F$5]*0.000000000001*[.D132])^2+([.A132]*[.$F$5]*0.000000000001*[.C132])^2)" office:value-type="float" office:value="1.02181415017268">
            <text:p>1.02</text:p>
          </table:table-cell>
          <table:table-cell table:formula="of:=([.D132]*(1-[.A132]*[.$F$5]*0.000000000001*[.D132])-[.A132]*[.$F$5]*0.000000000001*[.C132]*[.C132])/((1-[.A132]*[.$F$5]*0.000000000001*[.D132])^2+([.A132]*[.$F$5]*0.000000000001*[.C132])^2)" office:value-type="float" office:value="-12.3360502159758">
            <text:p>-12.34</text:p>
          </table:table-cell>
          <table:table-cell table:formula="of:=[.I132]^2*([.$C$5]+[.$G$5])^2/[.$G$5]^2" office:value-type="float" office:value="0.270342428546141">
            <text:p>0.27</text:p>
          </table:table-cell>
          <table:table-cell table:formula="of:=[.$H$5]^2*[.I132]^2/[.$G$5]" office:value-type="float" office:value="0.140223910554197">
            <text:p>0.14</text:p>
          </table:table-cell>
        </table:table-row>
        <table:table-row table:style-name="ro1">
          <table:table-cell table:formula="of:=2*PI()*[.B133]*1000000" office:value-type="float" office:value="1703838410.30163">
            <text:p>1703838410</text:p>
          </table:table-cell>
          <table:table-cell table:formula="of:=[.B132]*1.05" office:value-type="float" office:value="271.174305229342">
            <text:p>271.2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33]" office:value-type="float" office:value="25.3701539293913">
            <text:p>25.37</text:p>
          </table:table-cell>
          <table:table-cell table:formula="of:=[.$G$5]/(1+[.A133]*[.A133]*[.$F$5]*[.$F$5]*1E-024*[.$G$5]*[.$G$5])" office:value-type="float" office:value="1.21309202496158">
            <text:p>1.21</text:p>
          </table:table-cell>
          <table:table-cell table:formula="of:=-[.A133]*[.$F$5]*0.000000000001*[.$G$5]*[.$G$5]/(1+[.A133]*[.A133]*[.$F$5]*[.$F$5]*1E-024*[.$G$5]*[.$G$5])" office:value-type="float" office:value="-7.69304939455438">
            <text:p>-7.69</text:p>
          </table:table-cell>
          <table:table-cell table:formula="of:=([.E133]*([.E133]+[.C133])+[.F133]*([.D133]+[.F133]))/(([.C133]+[.E133])^2+([.D133]+[.F133])^2)" office:value-type="float" office:value="-0.381759024255325">
            <text:p>-0.38</text:p>
          </table:table-cell>
          <table:table-cell table:formula="of:=([.F133]*([.E133]+[.C133])-[.E133]*([.D133]+[.F133]))/(([.C133]+[.E133])^2+([.D133]+[.F133])^2)" office:value-type="float" office:value="-0.181208237098524">
            <text:p>-0.18</text:p>
          </table:table-cell>
          <table:table-cell table:formula="of:=SQRT([.G133]*[.G133]+[.H133]*[.H133])" office:value-type="float" office:value="0.422582983321303">
            <text:p>0.42</text:p>
          </table:table-cell>
          <table:table-cell table:formula="of:=[.E133]" office:value-type="float" office:value="1.21309202496158">
            <text:p>1.21</text:p>
          </table:table-cell>
          <table:table-cell table:formula="of:=[.D133]+[.F133]" office:value-type="float" office:value="17.6771045348369">
            <text:p>17.68</text:p>
          </table:table-cell>
          <table:table-cell table:formula="of:=([.C133]*(1-[.A133]*[.$F$5]*0.000000000001*[.D133])+([.D133]*[.C133]*[.A133]*[.$F$5]*0.000000000001))/((1-[.A133]*[.$F$5]*0.000000000001*[.D133])^2+([.A133]*[.$F$5]*0.000000000001*[.C133])^2)" office:value-type="float" office:value="0.772799481059897">
            <text:p>0.77</text:p>
          </table:table-cell>
          <table:table-cell table:formula="of:=([.D133]*(1-[.A133]*[.$F$5]*0.000000000001*[.D133])-[.A133]*[.$F$5]*0.000000000001*[.C133]*[.C133])/((1-[.A133]*[.$F$5]*0.000000000001*[.D133])^2+([.A133]*[.$F$5]*0.000000000001*[.C133])^2)" office:value-type="float" office:value="-11.262595324015">
            <text:p>-11.26</text:p>
          </table:table-cell>
          <table:table-cell table:formula="of:=[.I133]^2*([.$C$5]+[.$G$5])^2/[.$G$5]^2" office:value-type="float" office:value="0.208291487057443">
            <text:p>0.21</text:p>
          </table:table-cell>
          <table:table-cell table:formula="of:=[.$H$5]^2*[.I133]^2/[.$G$5]" office:value-type="float" office:value="0.108038708564603">
            <text:p>0.11</text:p>
          </table:table-cell>
        </table:table-row>
        <table:table-row table:style-name="ro1">
          <table:table-cell table:formula="of:=2*PI()*[.B134]*1000000" office:value-type="float" office:value="1789030330.81671">
            <text:p>1789030331</text:p>
          </table:table-cell>
          <table:table-cell table:formula="of:=[.B133]*1.05" office:value-type="float" office:value="284.733020490809">
            <text:p>284.7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34]" office:value-type="float" office:value="26.6386616258609">
            <text:p>26.64</text:p>
          </table:table-cell>
          <table:table-cell table:formula="of:=[.$G$5]/(1+[.A134]*[.A134]*[.$F$5]*[.$F$5]*1E-024*[.$G$5]*[.$G$5])" office:value-type="float" office:value="1.10279773695989">
            <text:p>1.10</text:p>
          </table:table-cell>
          <table:table-cell table:formula="of:=-[.A134]*[.$F$5]*0.000000000001*[.$G$5]*[.$G$5]/(1+[.A134]*[.A134]*[.$F$5]*[.$F$5]*1E-024*[.$G$5]*[.$G$5])" office:value-type="float" office:value="-7.3432774698598">
            <text:p>-7.34</text:p>
          </table:table-cell>
          <table:table-cell table:formula="of:=([.E134]*([.E134]+[.C134])+[.F134]*([.D134]+[.F134]))/(([.C134]+[.E134])^2+([.D134]+[.F134])^2)" office:value-type="float" office:value="-0.341568648699153">
            <text:p>-0.34</text:p>
          </table:table-cell>
          <table:table-cell table:formula="of:=([.F134]*([.E134]+[.C134])-[.E134]*([.D134]+[.F134]))/(([.C134]+[.E134])^2+([.D134]+[.F134])^2)" office:value-type="float" office:value="-0.147483638654238">
            <text:p>-0.15</text:p>
          </table:table-cell>
          <table:table-cell table:formula="of:=SQRT([.G134]*[.G134]+[.H134]*[.H134])" office:value-type="float" office:value="0.372049143857179">
            <text:p>0.37</text:p>
          </table:table-cell>
          <table:table-cell table:formula="of:=[.E134]" office:value-type="float" office:value="1.10279773695989">
            <text:p>1.10</text:p>
          </table:table-cell>
          <table:table-cell table:formula="of:=[.D134]+[.F134]" office:value-type="float" office:value="19.2953841560011">
            <text:p>19.30</text:p>
          </table:table-cell>
          <table:table-cell table:formula="of:=([.C134]*(1-[.A134]*[.$F$5]*0.000000000001*[.D134])+([.D134]*[.C134]*[.A134]*[.$F$5]*0.000000000001))/((1-[.A134]*[.$F$5]*0.000000000001*[.D134])^2+([.A134]*[.$F$5]*0.000000000001*[.C134])^2)" office:value-type="float" office:value="0.590483236852578">
            <text:p>0.59</text:p>
          </table:table-cell>
          <table:table-cell table:formula="of:=([.D134]*(1-[.A134]*[.$F$5]*0.000000000001*[.D134])-[.A134]*[.$F$5]*0.000000000001*[.C134]*[.C134])/((1-[.A134]*[.$F$5]*0.000000000001*[.D134])^2+([.A134]*[.$F$5]*0.000000000001*[.C134])^2)" office:value-type="float" office:value="-10.3328451634372">
            <text:p>-10.33</text:p>
          </table:table-cell>
          <table:table-cell table:formula="of:=[.I134]^2*([.$C$5]+[.$G$5])^2/[.$G$5]^2" office:value-type="float" office:value="0.161453747534884">
            <text:p>0.16</text:p>
          </table:table-cell>
          <table:table-cell table:formula="of:=[.$H$5]^2*[.I134]^2/[.$G$5]" office:value-type="float" office:value="0.0837444420941401">
            <text:p>0.08</text:p>
          </table:table-cell>
        </table:table-row>
        <table:table-row table:style-name="ro1">
          <table:table-cell table:formula="of:=2*PI()*[.B135]*1000000" office:value-type="float" office:value="1878481847.35755">
            <text:p>1878481847</text:p>
          </table:table-cell>
          <table:table-cell table:formula="of:=[.B134]*1.05" office:value-type="float" office:value="298.969671515349">
            <text:p>299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35]" office:value-type="float" office:value="27.9705947071539">
            <text:p>27.97</text:p>
          </table:table-cell>
          <table:table-cell table:formula="of:=[.$G$5]/(1+[.A135]*[.A135]*[.$F$5]*[.$F$5]*1E-024*[.$G$5]*[.$G$5])" office:value-type="float" office:value="1.00232537812718">
            <text:p>1.00</text:p>
          </table:table-cell>
          <table:table-cell table:formula="of:=-[.A135]*[.$F$5]*0.000000000001*[.$G$5]*[.$G$5]/(1+[.A135]*[.A135]*[.$F$5]*[.$F$5]*1E-024*[.$G$5]*[.$G$5])" office:value-type="float" office:value="-7.00796780405854">
            <text:p>-7.01</text:p>
          </table:table-cell>
          <table:table-cell table:formula="of:=([.E135]*([.E135]+[.C135])+[.F135]*([.D135]+[.F135]))/(([.C135]+[.E135])^2+([.D135]+[.F135])^2)" office:value-type="float" office:value="-0.305500987322502">
            <text:p>-0.31</text:p>
          </table:table-cell>
          <table:table-cell table:formula="of:=([.F135]*([.E135]+[.C135])-[.E135]*([.D135]+[.F135]))/(([.C135]+[.E135])^2+([.D135]+[.F135])^2)" office:value-type="float" office:value="-0.120716775228193">
            <text:p>-0.12</text:p>
          </table:table-cell>
          <table:table-cell table:formula="of:=SQRT([.G135]*[.G135]+[.H135]*[.H135])" office:value-type="float" office:value="0.328486518865718">
            <text:p>0.33</text:p>
          </table:table-cell>
          <table:table-cell table:formula="of:=[.E135]" office:value-type="float" office:value="1.00232537812718">
            <text:p>1.00</text:p>
          </table:table-cell>
          <table:table-cell table:formula="of:=[.D135]+[.F135]" office:value-type="float" office:value="20.9626269030954">
            <text:p>20.96</text:p>
          </table:table-cell>
          <table:table-cell table:formula="of:=([.C135]*(1-[.A135]*[.$F$5]*0.000000000001*[.D135])+([.D135]*[.C135]*[.A135]*[.$F$5]*0.000000000001))/((1-[.A135]*[.$F$5]*0.000000000001*[.D135])^2+([.A135]*[.$F$5]*0.000000000001*[.C135])^2)" office:value-type="float" office:value="0.455155388942217">
            <text:p>0.46</text:p>
          </table:table-cell>
          <table:table-cell table:formula="of:=([.D135]*(1-[.A135]*[.$F$5]*0.000000000001*[.D135])-[.A135]*[.$F$5]*0.000000000001*[.C135]*[.C135])/((1-[.A135]*[.$F$5]*0.000000000001*[.D135])^2+([.A135]*[.$F$5]*0.000000000001*[.C135])^2)" office:value-type="float" office:value="-9.52032741376432">
            <text:p>-9.52</text:p>
          </table:table-cell>
          <table:table-cell table:formula="of:=[.I135]^2*([.$C$5]+[.$G$5])^2/[.$G$5]^2" office:value-type="float" office:value="0.12585851768445">
            <text:p>0.13</text:p>
          </table:table-cell>
          <table:table-cell table:formula="of:=[.$H$5]^2*[.I135]^2/[.$G$5]" office:value-type="float" office:value="0.0652815528112932">
            <text:p>0.07</text:p>
          </table:table-cell>
        </table:table-row>
        <table:table-row table:style-name="ro1">
          <table:table-cell table:formula="of:=2*PI()*[.B136]*1000000" office:value-type="float" office:value="1972405939.72543">
            <text:p>1972405940</text:p>
          </table:table-cell>
          <table:table-cell table:formula="of:=[.B135]*1.05" office:value-type="float" office:value="313.918155091117">
            <text:p>313.9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36]" office:value-type="float" office:value="29.3691244425116">
            <text:p>29.37</text:p>
          </table:table-cell>
          <table:table-cell table:formula="of:=[.$G$5]/(1+[.A136]*[.A136]*[.$F$5]*[.$F$5]*1E-024*[.$G$5]*[.$G$5])" office:value-type="float" office:value="0.910836221642386">
            <text:p>0.91</text:p>
          </table:table-cell>
          <table:table-cell table:formula="of:=-[.A136]*[.$F$5]*0.000000000001*[.$G$5]*[.$G$5]/(1+[.A136]*[.A136]*[.$F$5]*[.$F$5]*1E-024*[.$G$5]*[.$G$5])" office:value-type="float" office:value="-6.68671731565374">
            <text:p>-6.69</text:p>
          </table:table-cell>
          <table:table-cell table:formula="of:=([.E136]*([.E136]+[.C136])+[.F136]*([.D136]+[.F136]))/(([.C136]+[.E136])^2+([.D136]+[.F136])^2)" office:value-type="float" office:value="-0.273293198063525">
            <text:p>-0.27</text:p>
          </table:table-cell>
          <table:table-cell table:formula="of:=([.F136]*([.E136]+[.C136])-[.E136]*([.D136]+[.F136]))/(([.C136]+[.E136])^2+([.D136]+[.F136])^2)" office:value-type="float" office:value="-0.0993251882492476">
            <text:p>-0.10</text:p>
          </table:table-cell>
          <table:table-cell table:formula="of:=SQRT([.G136]*[.G136]+[.H136]*[.H136])" office:value-type="float" office:value="0.29078284875236">
            <text:p>0.29</text:p>
          </table:table-cell>
          <table:table-cell table:formula="of:=[.E136]" office:value-type="float" office:value="0.910836221642386">
            <text:p>0.91</text:p>
          </table:table-cell>
          <table:table-cell table:formula="of:=[.D136]+[.F136]" office:value-type="float" office:value="22.6824071268579">
            <text:p>22.68</text:p>
          </table:table-cell>
          <table:table-cell table:formula="of:=([.C136]*(1-[.A136]*[.$F$5]*0.000000000001*[.D136])+([.D136]*[.C136]*[.A136]*[.$F$5]*0.000000000001))/((1-[.A136]*[.$F$5]*0.000000000001*[.D136])^2+([.A136]*[.$F$5]*0.000000000001*[.C136])^2)" office:value-type="float" office:value="0.353505213514432">
            <text:p>0.35</text:p>
          </table:table-cell>
          <table:table-cell table:formula="of:=([.D136]*(1-[.A136]*[.$F$5]*0.000000000001*[.D136])-[.A136]*[.$F$5]*0.000000000001*[.C136]*[.C136])/((1-[.A136]*[.$F$5]*0.000000000001*[.D136])^2+([.A136]*[.$F$5]*0.000000000001*[.C136])^2)" office:value-type="float" office:value="-8.8044099801504">
            <text:p>-8.80</text:p>
          </table:table-cell>
          <table:table-cell table:formula="of:=[.I136]^2*([.$C$5]+[.$G$5])^2/[.$G$5]^2" office:value-type="float" office:value="0.0986245614059264">
            <text:p>0.10</text:p>
          </table:table-cell>
          <table:table-cell table:formula="of:=[.$H$5]^2*[.I136]^2/[.$G$5]" office:value-type="float" office:value="0.0511555724027653">
            <text:p>0.05</text:p>
          </table:table-cell>
        </table:table-row>
        <table:table-row table:style-name="ro1">
          <table:table-cell table:formula="of:=2*PI()*[.B137]*1000000" office:value-type="float" office:value="2071026236.7117">
            <text:p>2071026237</text:p>
          </table:table-cell>
          <table:table-cell table:formula="of:=[.B136]*1.05" office:value-type="float" office:value="329.614062845672">
            <text:p>329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37]" office:value-type="float" office:value="30.8375806646372">
            <text:p>30.84</text:p>
          </table:table-cell>
          <table:table-cell table:formula="of:=[.$G$5]/(1+[.A137]*[.A137]*[.$F$5]*[.$F$5]*1E-024*[.$G$5]*[.$G$5])" office:value-type="float" office:value="0.827556868592945">
            <text:p>0.83</text:p>
          </table:table-cell>
          <table:table-cell table:formula="of:=-[.A137]*[.$F$5]*0.000000000001*[.$G$5]*[.$G$5]/(1+[.A137]*[.A137]*[.$F$5]*[.$F$5]*1E-024*[.$G$5]*[.$G$5])" office:value-type="float" office:value="-6.37910597645876">
            <text:p>-6.38</text:p>
          </table:table-cell>
          <table:table-cell table:formula="of:=([.E137]*([.E137]+[.C137])+[.F137]*([.D137]+[.F137]))/(([.C137]+[.E137])^2+([.D137]+[.F137])^2)" office:value-type="float" office:value="-0.24460606933675">
            <text:p>-0.24</text:p>
          </table:table-cell>
          <table:table-cell table:formula="of:=([.F137]*([.E137]+[.C137])-[.E137]*([.D137]+[.F137]))/(([.C137]+[.E137])^2+([.D137]+[.F137])^2)" office:value-type="float" office:value="-0.0821149562400889">
            <text:p>-0.08</text:p>
          </table:table-cell>
          <table:table-cell table:formula="of:=SQRT([.G137]*[.G137]+[.H137]*[.H137])" office:value-type="float" office:value="0.25802130763696">
            <text:p>0.26</text:p>
          </table:table-cell>
          <table:table-cell table:formula="of:=[.E137]" office:value-type="float" office:value="0.827556868592945">
            <text:p>0.83</text:p>
          </table:table-cell>
          <table:table-cell table:formula="of:=[.D137]+[.F137]" office:value-type="float" office:value="24.4584746881784">
            <text:p>24.46</text:p>
          </table:table-cell>
          <table:table-cell table:formula="of:=([.C137]*(1-[.A137]*[.$F$5]*0.000000000001*[.D137])+([.D137]*[.C137]*[.A137]*[.$F$5]*0.000000000001))/((1-[.A137]*[.$F$5]*0.000000000001*[.D137])^2+([.A137]*[.$F$5]*0.000000000001*[.C137])^2)" office:value-type="float" office:value="0.276360052052273">
            <text:p>0.28</text:p>
          </table:table-cell>
          <table:table-cell table:formula="of:=([.D137]*(1-[.A137]*[.$F$5]*0.000000000001*[.D137])-[.A137]*[.$F$5]*0.000000000001*[.C137]*[.C137])/((1-[.A137]*[.$F$5]*0.000000000001*[.D137])^2+([.A137]*[.$F$5]*0.000000000001*[.C137])^2)" office:value-type="float" office:value="-8.16888328262338">
            <text:p>-8.17</text:p>
          </table:table-cell>
          <table:table-cell table:formula="of:=[.I137]^2*([.$C$5]+[.$G$5])^2/[.$G$5]^2" office:value-type="float" office:value="0.0776530743950824">
            <text:p>0.08</text:p>
          </table:table-cell>
          <table:table-cell table:formula="of:=[.$H$5]^2*[.I137]^2/[.$G$5]" office:value-type="float" office:value="0.0402778720927854">
            <text:p>0.04</text:p>
          </table:table-cell>
        </table:table-row>
        <table:table-row table:style-name="ro1">
          <table:table-cell table:formula="of:=2*PI()*[.B138]*1000000" office:value-type="float" office:value="2174577548.54728">
            <text:p>2174577549</text:p>
          </table:table-cell>
          <table:table-cell table:formula="of:=[.B137]*1.05" office:value-type="float" office:value="346.094765987956">
            <text:p>346.1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38]" office:value-type="float" office:value="32.3794596978691">
            <text:p>32.38</text:p>
          </table:table-cell>
          <table:table-cell table:formula="of:=[.$G$5]/(1+[.A138]*[.A138]*[.$F$5]*[.$F$5]*1E-024*[.$G$5]*[.$G$5])" office:value-type="float" office:value="0.751775282567198">
            <text:p>0.75</text:p>
          </table:table-cell>
          <table:table-cell table:formula="of:=-[.A138]*[.$F$5]*0.000000000001*[.$G$5]*[.$G$5]/(1+[.A138]*[.A138]*[.$F$5]*[.$F$5]*1E-024*[.$G$5]*[.$G$5])" office:value-type="float" office:value="-6.08470196910916">
            <text:p>-6.08</text:p>
          </table:table-cell>
          <table:table-cell table:formula="of:=([.E138]*([.E138]+[.C138])+[.F138]*([.D138]+[.F138]))/(([.C138]+[.E138])^2+([.D138]+[.F138])^2)" office:value-type="float" office:value="-0.219082475605769">
            <text:p>-0.22</text:p>
          </table:table-cell>
          <table:table-cell table:formula="of:=([.F138]*([.E138]+[.C138])-[.E138]*([.D138]+[.F138]))/(([.C138]+[.E138])^2+([.D138]+[.F138])^2)" office:value-type="float" office:value="-0.0681811178291802">
            <text:p>-0.07</text:p>
          </table:table-cell>
          <table:table-cell table:formula="of:=SQRT([.G138]*[.G138]+[.H138]*[.H138])" office:value-type="float" office:value="0.229446717008523">
            <text:p>0.23</text:p>
          </table:table-cell>
          <table:table-cell table:formula="of:=[.E138]" office:value-type="float" office:value="0.751775282567198">
            <text:p>0.75</text:p>
          </table:table-cell>
          <table:table-cell table:formula="of:=[.D138]+[.F138]" office:value-type="float" office:value="26.2947577287599">
            <text:p>26.29</text:p>
          </table:table-cell>
          <table:table-cell table:formula="of:=([.C138]*(1-[.A138]*[.$F$5]*0.000000000001*[.D138])+([.D138]*[.C138]*[.A138]*[.$F$5]*0.000000000001))/((1-[.A138]*[.$F$5]*0.000000000001*[.D138])^2+([.A138]*[.$F$5]*0.000000000001*[.C138])^2)" office:value-type="float" office:value="0.217283875357761">
            <text:p>0.22</text:p>
          </table:table-cell>
          <table:table-cell table:formula="of:=([.D138]*(1-[.A138]*[.$F$5]*0.000000000001*[.D138])-[.A138]*[.$F$5]*0.000000000001*[.C138]*[.C138])/((1-[.A138]*[.$F$5]*0.000000000001*[.D138])^2+([.A138]*[.$F$5]*0.000000000001*[.C138])^2)" office:value-type="float" office:value="-7.60089629896421">
            <text:p>-7.60</text:p>
          </table:table-cell>
          <table:table-cell table:formula="of:=[.I138]^2*([.$C$5]+[.$G$5])^2/[.$G$5]^2" office:value-type="float" office:value="0.0614060563914017">
            <text:p>0.06</text:p>
          </table:table-cell>
          <table:table-cell table:formula="of:=[.$H$5]^2*[.I138]^2/[.$G$5]" office:value-type="float" office:value="0.0318507065473234">
            <text:p>0.03</text:p>
          </table:table-cell>
        </table:table-row>
        <table:table-row table:style-name="ro1">
          <table:table-cell table:formula="of:=2*PI()*[.B139]*1000000" office:value-type="float" office:value="2283306425.97465">
            <text:p>2283306426</text:p>
          </table:table-cell>
          <table:table-cell table:formula="of:=[.B138]*1.05" office:value-type="float" office:value="363.399504287354">
            <text:p>363.4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39]" office:value-type="float" office:value="33.9984326827625">
            <text:p>34.00</text:p>
          </table:table-cell>
          <table:table-cell table:formula="of:=[.$G$5]/(1+[.A139]*[.A139]*[.$F$5]*[.$F$5]*1E-024*[.$G$5]*[.$G$5])" office:value-type="float" office:value="0.682836851968468">
            <text:p>0.68</text:p>
          </table:table-cell>
          <table:table-cell table:formula="of:=-[.A139]*[.$F$5]*0.000000000001*[.$G$5]*[.$G$5]/(1+[.A139]*[.A139]*[.$F$5]*[.$F$5]*1E-024*[.$G$5]*[.$G$5])" office:value-type="float" office:value="-5.80306612335386">
            <text:p>-5.80</text:p>
          </table:table-cell>
          <table:table-cell table:formula="of:=([.E139]*([.E139]+[.C139])+[.F139]*([.D139]+[.F139]))/(([.C139]+[.E139])^2+([.D139]+[.F139])^2)" office:value-type="float" office:value="-0.196377107846947">
            <text:p>-0.20</text:p>
          </table:table-cell>
          <table:table-cell table:formula="of:=([.F139]*([.E139]+[.C139])-[.E139]*([.D139]+[.F139]))/(([.C139]+[.E139])^2+([.D139]+[.F139])^2)" office:value-type="float" office:value="-0.0568334093511692">
            <text:p>-0.06</text:p>
          </table:table-cell>
          <table:table-cell table:formula="of:=SQRT([.G139]*[.G139]+[.H139]*[.H139])" office:value-type="float" office:value="0.204435820992333">
            <text:p>0.20</text:p>
          </table:table-cell>
          <table:table-cell table:formula="of:=[.E139]" office:value-type="float" office:value="0.682836851968468">
            <text:p>0.68</text:p>
          </table:table-cell>
          <table:table-cell table:formula="of:=[.D139]+[.F139]" office:value-type="float" office:value="28.1953665594086">
            <text:p>28.20</text:p>
          </table:table-cell>
          <table:table-cell table:formula="of:=([.C139]*(1-[.A139]*[.$F$5]*0.000000000001*[.D139])+([.D139]*[.C139]*[.A139]*[.$F$5]*0.000000000001))/((1-[.A139]*[.$F$5]*0.000000000001*[.D139])^2+([.A139]*[.$F$5]*0.000000000001*[.C139])^2)" office:value-type="float" office:value="0.171687677970662">
            <text:p>0.17</text:p>
          </table:table-cell>
          <table:table-cell table:formula="of:=([.D139]*(1-[.A139]*[.$F$5]*0.000000000001*[.D139])-[.A139]*[.$F$5]*0.000000000001*[.C139]*[.C139])/((1-[.A139]*[.$F$5]*0.000000000001*[.D139])^2+([.A139]*[.$F$5]*0.000000000001*[.C139])^2)" office:value-type="float" office:value="-7.09016491896363">
            <text:p>-7.09</text:p>
          </table:table-cell>
          <table:table-cell table:formula="of:=[.I139]^2*([.$C$5]+[.$G$5])^2/[.$G$5]^2" office:value-type="float" office:value="0.0487485273209693">
            <text:p>0.05</text:p>
          </table:table-cell>
          <table:table-cell table:formula="of:=[.$H$5]^2*[.I139]^2/[.$G$5]" office:value-type="float" office:value="0.0252853729674095">
            <text:p>0.03</text:p>
          </table:table-cell>
        </table:table-row>
        <table:table-row table:style-name="ro1">
          <table:table-cell table:formula="of:=2*PI()*[.B140]*1000000" office:value-type="float" office:value="2397471747.27338">
            <text:p>2397471747</text:p>
          </table:table-cell>
          <table:table-cell table:formula="of:=[.B139]*1.05" office:value-type="float" office:value="381.569479501722">
            <text:p>381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40]" office:value-type="float" office:value="35.6983543169006">
            <text:p>35.70</text:p>
          </table:table-cell>
          <table:table-cell table:formula="of:=[.$G$5]/(1+[.A140]*[.A140]*[.$F$5]*[.$F$5]*1E-024*[.$G$5]*[.$G$5])" office:value-type="float" office:value="0.620140529998546">
            <text:p>0.62</text:p>
          </table:table-cell>
          <table:table-cell table:formula="of:=-[.A140]*[.$F$5]*0.000000000001*[.$G$5]*[.$G$5]/(1+[.A140]*[.A140]*[.$F$5]*[.$F$5]*1E-024*[.$G$5]*[.$G$5])" office:value-type="float" office:value="-5.53375570683965">
            <text:p>-5.53</text:p>
          </table:table-cell>
          <table:table-cell table:formula="of:=([.E140]*([.E140]+[.C140])+[.F140]*([.D140]+[.F140]))/(([.C140]+[.E140])^2+([.D140]+[.F140])^2)" office:value-type="float" office:value="-0.176170320482408">
            <text:p>-0.18</text:p>
          </table:table-cell>
          <table:table-cell table:formula="of:=([.F140]*([.E140]+[.C140])-[.E140]*([.D140]+[.F140]))/(([.C140]+[.E140])^2+([.D140]+[.F140])^2)" office:value-type="float" office:value="-0.0475415630879251">
            <text:p>-0.05</text:p>
          </table:table-cell>
          <table:table-cell table:formula="of:=SQRT([.G140]*[.G140]+[.H140]*[.H140])" office:value-type="float" office:value="0.182472414462344">
            <text:p>0.18</text:p>
          </table:table-cell>
          <table:table-cell table:formula="of:=[.E140]" office:value-type="float" office:value="0.620140529998546">
            <text:p>0.62</text:p>
          </table:table-cell>
          <table:table-cell table:formula="of:=[.D140]+[.F140]" office:value-type="float" office:value="30.164598610061">
            <text:p>30.16</text:p>
          </table:table-cell>
          <table:table-cell table:formula="of:=([.C140]*(1-[.A140]*[.$F$5]*0.000000000001*[.D140])+([.D140]*[.C140]*[.A140]*[.$F$5]*0.000000000001))/((1-[.A140]*[.$F$5]*0.000000000001*[.D140])^2+([.A140]*[.$F$5]*0.000000000001*[.C140])^2)" office:value-type="float" office:value="0.136252198455679">
            <text:p>0.14</text:p>
          </table:table-cell>
          <table:table-cell table:formula="of:=([.D140]*(1-[.A140]*[.$F$5]*0.000000000001*[.D140])-[.A140]*[.$F$5]*0.000000000001*[.C140]*[.C140])/((1-[.A140]*[.$F$5]*0.000000000001*[.D140])^2+([.A140]*[.$F$5]*0.000000000001*[.C140])^2)" office:value-type="float" office:value="-6.62838274831818">
            <text:p>-6.63</text:p>
          </table:table-cell>
          <table:table-cell table:formula="of:=[.I140]^2*([.$C$5]+[.$G$5])^2/[.$G$5]^2" office:value-type="float" office:value="0.0388366667311266">
            <text:p>0.04</text:p>
          </table:table-cell>
          <table:table-cell table:formula="of:=[.$H$5]^2*[.I140]^2/[.$G$5]" office:value-type="float" office:value="0.0201441901340291">
            <text:p>0.02</text:p>
          </table:table-cell>
        </table:table-row>
        <table:table-row table:style-name="ro1">
          <table:table-cell table:formula="of:=2*PI()*[.B141]*1000000" office:value-type="float" office:value="2517345334.63705">
            <text:p>2517345335</text:p>
          </table:table-cell>
          <table:table-cell table:formula="of:=[.B140]*1.05" office:value-type="float" office:value="400.647953476808">
            <text:p>400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41]" office:value-type="float" office:value="37.4832720327457">
            <text:p>37.48</text:p>
          </table:table-cell>
          <table:table-cell table:formula="of:=[.$G$5]/(1+[.A141]*[.A141]*[.$F$5]*[.$F$5]*1E-024*[.$G$5]*[.$G$5])" office:value-type="float" office:value="0.563135090185748">
            <text:p>0.56</text:p>
          </table:table-cell>
          <table:table-cell table:formula="of:=-[.A141]*[.$F$5]*0.000000000001*[.$G$5]*[.$G$5]/(1+[.A141]*[.A141]*[.$F$5]*[.$F$5]*1E-024*[.$G$5]*[.$G$5])" office:value-type="float" office:value="-5.27632764140827">
            <text:p>-5.28</text:p>
          </table:table-cell>
          <table:table-cell table:formula="of:=([.E141]*([.E141]+[.C141])+[.F141]*([.D141]+[.F141]))/(([.C141]+[.E141])^2+([.D141]+[.F141])^2)" office:value-type="float" office:value="-0.158173359533626">
            <text:p>-0.16</text:p>
          </table:table-cell>
          <table:table-cell table:formula="of:=([.F141]*([.E141]+[.C141])-[.E141]*([.D141]+[.F141]))/(([.C141]+[.E141])^2+([.D141]+[.F141])^2)" office:value-type="float" office:value="-0.0398951692465367">
            <text:p>-0.04</text:p>
          </table:table-cell>
          <table:table-cell table:formula="of:=SQRT([.G141]*[.G141]+[.H141]*[.H141])" office:value-type="float" office:value="0.163127055375138">
            <text:p>0.16</text:p>
          </table:table-cell>
          <table:table-cell table:formula="of:=[.E141]" office:value-type="float" office:value="0.563135090185748">
            <text:p>0.56</text:p>
          </table:table-cell>
          <table:table-cell table:formula="of:=[.D141]+[.F141]" office:value-type="float" office:value="32.2069443913374">
            <text:p>32.21</text:p>
          </table:table-cell>
          <table:table-cell table:formula="of:=([.C141]*(1-[.A141]*[.$F$5]*0.000000000001*[.D141])+([.D141]*[.C141]*[.A141]*[.$F$5]*0.000000000001))/((1-[.A141]*[.$F$5]*0.000000000001*[.D141])^2+([.A141]*[.$F$5]*0.000000000001*[.C141])^2)" office:value-type="float" office:value="0.108545685340849">
            <text:p>0.11</text:p>
          </table:table-cell>
          <table:table-cell table:formula="of:=([.D141]*(1-[.A141]*[.$F$5]*0.000000000001*[.D141])-[.A141]*[.$F$5]*0.000000000001*[.C141]*[.C141])/((1-[.A141]*[.$F$5]*0.000000000001*[.D141])^2+([.A141]*[.$F$5]*0.000000000001*[.C141])^2)" office:value-type="float" office:value="-6.2087805069984">
            <text:p>-6.21</text:p>
          </table:table-cell>
          <table:table-cell table:formula="of:=[.I141]^2*([.$C$5]+[.$G$5])^2/[.$G$5]^2" office:value-type="float" office:value="0.0310384127782718">
            <text:p>0.03</text:p>
          </table:table-cell>
          <table:table-cell table:formula="of:=[.$H$5]^2*[.I141]^2/[.$G$5]" office:value-type="float" office:value="0.0160993138981948">
            <text:p>0.02</text:p>
          </table:table-cell>
        </table:table-row>
        <table:table-row table:style-name="ro1">
          <table:table-cell table:formula="of:=2*PI()*[.B142]*1000000" office:value-type="float" office:value="2643212601.3689">
            <text:p>2643212601</text:p>
          </table:table-cell>
          <table:table-cell table:formula="of:=[.B141]*1.05" office:value-type="float" office:value="420.680351150648">
            <text:p>420.7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42]" office:value-type="float" office:value="39.3574356343829">
            <text:p>39.36</text:p>
          </table:table-cell>
          <table:table-cell table:formula="of:=[.$G$5]/(1+[.A142]*[.A142]*[.$F$5]*[.$F$5]*1E-024*[.$G$5]*[.$G$5])" office:value-type="float" office:value="0.511315525261072">
            <text:p>0.51</text:p>
          </table:table-cell>
          <table:table-cell table:formula="of:=-[.A142]*[.$F$5]*0.000000000001*[.$G$5]*[.$G$5]/(1+[.A142]*[.A142]*[.$F$5]*[.$F$5]*1E-024*[.$G$5]*[.$G$5])" office:value-type="float" office:value="-5.03034121076102">
            <text:p>-5.03</text:p>
          </table:table-cell>
          <table:table-cell table:formula="of:=([.E142]*([.E142]+[.C142])+[.F142]*([.D142]+[.F142]))/(([.C142]+[.E142])^2+([.D142]+[.F142])^2)" office:value-type="float" office:value="-0.142129053152241">
            <text:p>-0.14</text:p>
          </table:table-cell>
          <table:table-cell table:formula="of:=([.F142]*([.E142]+[.C142])-[.E142]*([.D142]+[.F142]))/(([.C142]+[.E142])^2+([.D142]+[.F142])^2)" office:value-type="float" office:value="-0.0335741940495944">
            <text:p>-0.03</text:p>
          </table:table-cell>
          <table:table-cell table:formula="of:=SQRT([.G142]*[.G142]+[.H142]*[.H142])" office:value-type="float" office:value="0.146040728072796">
            <text:p>0.15</text:p>
          </table:table-cell>
          <table:table-cell table:formula="of:=[.E142]" office:value-type="float" office:value="0.511315525261072">
            <text:p>0.51</text:p>
          </table:table-cell>
          <table:table-cell table:formula="of:=[.D142]+[.F142]" office:value-type="float" office:value="34.3270944236219">
            <text:p>34.33</text:p>
          </table:table-cell>
          <table:table-cell table:formula="of:=([.C142]*(1-[.A142]*[.$F$5]*0.000000000001*[.D142])+([.D142]*[.C142]*[.A142]*[.$F$5]*0.000000000001))/((1-[.A142]*[.$F$5]*0.000000000001*[.D142])^2+([.A142]*[.$F$5]*0.000000000001*[.C142])^2)" office:value-type="float" office:value="0.0867661058815468">
            <text:p>0.09</text:p>
          </table:table-cell>
          <table:table-cell table:formula="of:=([.D142]*(1-[.A142]*[.$F$5]*0.000000000001*[.D142])-[.A142]*[.$F$5]*0.000000000001*[.C142]*[.C142])/((1-[.A142]*[.$F$5]*0.000000000001*[.D142])^2+([.A142]*[.$F$5]*0.000000000001*[.C142])^2)" office:value-type="float" office:value="-5.82579423385768">
            <text:p>-5.83</text:p>
          </table:table-cell>
          <table:table-cell table:formula="of:=[.I142]^2*([.$C$5]+[.$G$5])^2/[.$G$5]^2" office:value-type="float" office:value="0.0248768558602361">
            <text:p>0.02</text:p>
          </table:table-cell>
          <table:table-cell table:formula="of:=[.$H$5]^2*[.I142]^2/[.$G$5]" office:value-type="float" office:value="0.0129033760248996">
            <text:p>0.01</text:p>
          </table:table-cell>
        </table:table-row>
        <table:table-row table:style-name="ro1">
          <table:table-cell table:formula="of:=2*PI()*[.B143]*1000000" office:value-type="float" office:value="2775373231.43735">
            <text:p>2775373231</text:p>
          </table:table-cell>
          <table:table-cell table:formula="of:=[.B142]*1.05" office:value-type="float" office:value="441.714368708181">
            <text:p>441.7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43]" office:value-type="float" office:value="41.3253074161021">
            <text:p>41.33</text:p>
          </table:table-cell>
          <table:table-cell table:formula="of:=[.$G$5]/(1+[.A143]*[.A143]*[.$F$5]*[.$F$5]*1E-024*[.$G$5]*[.$G$5])" office:value-type="float" office:value="0.464219608872584">
            <text:p>0.46</text:p>
          </table:table-cell>
          <table:table-cell table:formula="of:=-[.A143]*[.$F$5]*0.000000000001*[.$G$5]*[.$G$5]/(1+[.A143]*[.A143]*[.$F$5]*[.$F$5]*1E-024*[.$G$5]*[.$G$5])" office:value-type="float" office:value="-4.79536031997257">
            <text:p>-4.80</text:p>
          </table:table-cell>
          <table:table-cell table:formula="of:=([.E143]*([.E143]+[.C143])+[.F143]*([.D143]+[.F143]))/(([.C143]+[.E143])^2+([.D143]+[.F143])^2)" office:value-type="float" office:value="-0.127810239809683">
            <text:p>-0.13</text:p>
          </table:table-cell>
          <table:table-cell table:formula="of:=([.F143]*([.E143]+[.C143])-[.E143]*([.D143]+[.F143]))/(([.C143]+[.E143])^2+([.D143]+[.F143])^2)" office:value-type="float" office:value="-0.0283272402481886">
            <text:p>-0.03</text:p>
          </table:table-cell>
          <table:table-cell table:formula="of:=SQRT([.G143]*[.G143]+[.H143]*[.H143])" office:value-type="float" office:value="0.130911763949186">
            <text:p>0.13</text:p>
          </table:table-cell>
          <table:table-cell table:formula="of:=[.E143]" office:value-type="float" office:value="0.464219608872584">
            <text:p>0.46</text:p>
          </table:table-cell>
          <table:table-cell table:formula="of:=[.D143]+[.F143]" office:value-type="float" office:value="36.5299470961295">
            <text:p>36.53</text:p>
          </table:table-cell>
          <table:table-cell table:formula="of:=([.C143]*(1-[.A143]*[.$F$5]*0.000000000001*[.D143])+([.D143]*[.C143]*[.A143]*[.$F$5]*0.000000000001))/((1-[.A143]*[.$F$5]*0.000000000001*[.D143])^2+([.A143]*[.$F$5]*0.000000000001*[.C143])^2)" office:value-type="float" office:value="0.0695643365186086">
            <text:p>0.07</text:p>
          </table:table-cell>
          <table:table-cell table:formula="of:=([.D143]*(1-[.A143]*[.$F$5]*0.000000000001*[.D143])-[.A143]*[.$F$5]*0.000000000001*[.C143]*[.C143])/((1-[.A143]*[.$F$5]*0.000000000001*[.D143])^2+([.A143]*[.$F$5]*0.000000000001*[.C143])^2)" office:value-type="float" office:value="-5.47481340044581">
            <text:p>-5.47</text:p>
          </table:table-cell>
          <table:table-cell table:formula="of:=[.I143]^2*([.$C$5]+[.$G$5])^2/[.$G$5]^2" office:value-type="float" office:value="0.0199896348263511">
            <text:p>0.02</text:p>
          </table:table-cell>
          <table:table-cell table:formula="of:=[.$H$5]^2*[.I143]^2/[.$G$5]" office:value-type="float" office:value="0.0103684234138738">
            <text:p>0.01</text:p>
          </table:table-cell>
        </table:table-row>
        <table:table-row table:style-name="ro1">
          <table:table-cell table:formula="of:=2*PI()*[.B144]*1000000" office:value-type="float" office:value="2914141893.00921">
            <text:p>2914141893</text:p>
          </table:table-cell>
          <table:table-cell table:formula="of:=[.B143]*1.05" office:value-type="float" office:value="463.80008714359">
            <text:p>463.8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44]" office:value-type="float" office:value="43.3915727869072">
            <text:p>43.39</text:p>
          </table:table-cell>
          <table:table-cell table:formula="of:=[.$G$5]/(1+[.A144]*[.A144]*[.$F$5]*[.$F$5]*1E-024*[.$G$5]*[.$G$5])" office:value-type="float" office:value="0.421424632841678">
            <text:p>0.42</text:p>
          </table:table-cell>
          <table:table-cell table:formula="of:=-[.A144]*[.$F$5]*0.000000000001*[.$G$5]*[.$G$5]/(1+[.A144]*[.A144]*[.$F$5]*[.$F$5]*1E-024*[.$G$5]*[.$G$5])" office:value-type="float" office:value="-4.57095536194767">
            <text:p>-4.57</text:p>
          </table:table-cell>
          <table:table-cell table:formula="of:=([.E144]*([.E144]+[.C144])+[.F144]*([.D144]+[.F144]))/(([.C144]+[.E144])^2+([.D144]+[.F144])^2)" office:value-type="float" office:value="-0.115017187871129">
            <text:p>-0.12</text:p>
          </table:table-cell>
          <table:table-cell table:formula="of:=([.F144]*([.E144]+[.C144])-[.E144]*([.D144]+[.F144]))/(([.C144]+[.E144])^2+([.D144]+[.F144])^2)" office:value-type="float" office:value="-0.0239554268371155">
            <text:p>-0.02</text:p>
          </table:table-cell>
          <table:table-cell table:formula="of:=SQRT([.G144]*[.G144]+[.H144]*[.H144])" office:value-type="float" office:value="0.117485386243273">
            <text:p>0.12</text:p>
          </table:table-cell>
          <table:table-cell table:formula="of:=[.E144]" office:value-type="float" office:value="0.421424632841678">
            <text:p>0.42</text:p>
          </table:table-cell>
          <table:table-cell table:formula="of:=[.D144]+[.F144]" office:value-type="float" office:value="38.8206174249595">
            <text:p>38.82</text:p>
          </table:table-cell>
          <table:table-cell table:formula="of:=([.C144]*(1-[.A144]*[.$F$5]*0.000000000001*[.D144])+([.D144]*[.C144]*[.A144]*[.$F$5]*0.000000000001))/((1-[.A144]*[.$F$5]*0.000000000001*[.D144])^2+([.A144]*[.$F$5]*0.000000000001*[.C144])^2)" office:value-type="float" office:value="0.0559210204029937">
            <text:p>0.06</text:p>
          </table:table-cell>
          <table:table-cell table:formula="of:=([.D144]*(1-[.A144]*[.$F$5]*0.000000000001*[.D144])-[.A144]*[.$F$5]*0.000000000001*[.C144]*[.C144])/((1-[.A144]*[.$F$5]*0.000000000001*[.D144])^2+([.A144]*[.$F$5]*0.000000000001*[.C144])^2)" office:value-type="float" office:value="-5.15198805367339">
            <text:p>-5.15</text:p>
          </table:table-cell>
          <table:table-cell table:formula="of:=[.I144]^2*([.$C$5]+[.$G$5])^2/[.$G$5]^2" office:value-type="float" office:value="0.0160996045599247">
            <text:p>0.02</text:p>
          </table:table-cell>
          <table:table-cell table:formula="of:=[.$H$5]^2*[.I144]^2/[.$G$5]" office:value-type="float" office:value="0.0083507036683423">
            <text:p>0.01</text:p>
          </table:table-cell>
        </table:table-row>
        <table:table-row table:style-name="ro1">
          <table:table-cell table:formula="of:=2*PI()*[.B145]*1000000" office:value-type="float" office:value="3059848987.65967">
            <text:p>3059848988</text:p>
          </table:table-cell>
          <table:table-cell table:formula="of:=[.B144]*1.05" office:value-type="float" office:value="486.990091500769">
            <text:p>487.0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45]" office:value-type="float" office:value="45.5611514262526">
            <text:p>45.56</text:p>
          </table:table-cell>
          <table:table-cell table:formula="of:=[.$G$5]/(1+[.A145]*[.A145]*[.$F$5]*[.$F$5]*1E-024*[.$G$5]*[.$G$5])" office:value-type="float" office:value="0.382544327190088">
            <text:p>0.38</text:p>
          </table:table-cell>
          <table:table-cell table:formula="of:=-[.A145]*[.$F$5]*0.000000000001*[.$G$5]*[.$G$5]/(1+[.A145]*[.A145]*[.$F$5]*[.$F$5]*1E-024*[.$G$5]*[.$G$5])" office:value-type="float" office:value="-4.35670474065424">
            <text:p>-4.36</text:p>
          </table:table-cell>
          <table:table-cell table:formula="of:=([.E145]*([.E145]+[.C145])+[.F145]*([.D145]+[.F145]))/(([.C145]+[.E145])^2+([.D145]+[.F145])^2)" office:value-type="float" office:value="-0.103574683570488">
            <text:p>-0.10</text:p>
          </table:table-cell>
          <table:table-cell table:formula="of:=([.F145]*([.E145]+[.C145])-[.E145]*([.D145]+[.F145]))/(([.C145]+[.E145])^2+([.D145]+[.F145])^2)" office:value-type="float" office:value="-0.0203003567914624">
            <text:p>-0.02</text:p>
          </table:table-cell>
          <table:table-cell table:formula="of:=SQRT([.G145]*[.G145]+[.H145]*[.H145])" office:value-type="float" office:value="0.105545343632902">
            <text:p>0.11</text:p>
          </table:table-cell>
          <table:table-cell table:formula="of:=[.E145]" office:value-type="float" office:value="0.382544327190088">
            <text:p>0.38</text:p>
          </table:table-cell>
          <table:table-cell table:formula="of:=[.D145]+[.F145]" office:value-type="float" office:value="41.2044466855983">
            <text:p>41.20</text:p>
          </table:table-cell>
          <table:table-cell table:formula="of:=([.C145]*(1-[.A145]*[.$F$5]*0.000000000001*[.D145])+([.D145]*[.C145]*[.A145]*[.$F$5]*0.000000000001))/((1-[.A145]*[.$F$5]*0.000000000001*[.D145])^2+([.A145]*[.$F$5]*0.000000000001*[.C145])^2)" office:value-type="float" office:value="0.0450595912702591">
            <text:p>0.05</text:p>
          </table:table-cell>
          <table:table-cell table:formula="of:=([.D145]*(1-[.A145]*[.$F$5]*0.000000000001*[.D145])-[.A145]*[.$F$5]*0.000000000001*[.C145]*[.C145])/((1-[.A145]*[.$F$5]*0.000000000001*[.D145])^2+([.A145]*[.$F$5]*0.000000000001*[.C145])^2)" office:value-type="float" office:value="-4.85407988251945">
            <text:p>-4.85</text:p>
          </table:table-cell>
          <table:table-cell table:formula="of:=[.I145]^2*([.$C$5]+[.$G$5])^2/[.$G$5]^2" office:value-type="float" office:value="0.0129934855378019">
            <text:p>0.01</text:p>
          </table:table-cell>
          <table:table-cell table:formula="of:=[.$H$5]^2*[.I145]^2/[.$G$5]" office:value-type="float" office:value="0.00673959083536535">
            <text:p>0.01</text:p>
          </table:table-cell>
        </table:table-row>
        <table:table-row table:style-name="ro1">
          <table:table-cell table:formula="of:=2*PI()*[.B146]*1000000" office:value-type="float" office:value="3212841437.04266">
            <text:p>3212841437</text:p>
          </table:table-cell>
          <table:table-cell table:formula="of:=[.B145]*1.05" office:value-type="float" office:value="511.339596075807">
            <text:p>511.3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46]" office:value-type="float" office:value="47.8392089975652">
            <text:p>47.84</text:p>
          </table:table-cell>
          <table:table-cell table:formula="of:=[.$G$5]/(1+[.A146]*[.A146]*[.$F$5]*[.$F$5]*1E-024*[.$G$5]*[.$G$5])" office:value-type="float" office:value="0.347225965807898">
            <text:p>0.35</text:p>
          </table:table-cell>
          <table:table-cell table:formula="of:=-[.A146]*[.$F$5]*0.000000000001*[.$G$5]*[.$G$5]/(1+[.A146]*[.A146]*[.$F$5]*[.$F$5]*1E-024*[.$G$5]*[.$G$5])" office:value-type="float" office:value="-4.15219609593089">
            <text:p>-4.15</text:p>
          </table:table-cell>
          <table:table-cell table:formula="of:=([.E146]*([.E146]+[.C146])+[.F146]*([.D146]+[.F146]))/(([.C146]+[.E146])^2+([.D146]+[.F146])^2)" office:value-type="float" office:value="-0.0933291399719504">
            <text:p>-0.09</text:p>
          </table:table-cell>
          <table:table-cell table:formula="of:=([.F146]*([.E146]+[.C146])-[.E146]*([.D146]+[.F146]))/(([.C146]+[.E146])^2+([.D146]+[.F146])^2)" office:value-type="float" office:value="-0.0172350723121268">
            <text:p>-0.02</text:p>
          </table:table-cell>
          <table:table-cell table:formula="of:=SQRT([.G146]*[.G146]+[.H146]*[.H146])" office:value-type="float" office:value="0.0949071972271237">
            <text:p>0.09</text:p>
          </table:table-cell>
          <table:table-cell table:formula="of:=[.E146]" office:value-type="float" office:value="0.347225965807898">
            <text:p>0.35</text:p>
          </table:table-cell>
          <table:table-cell table:formula="of:=[.D146]+[.F146]" office:value-type="float" office:value="43.6870129016343">
            <text:p>43.69</text:p>
          </table:table-cell>
          <table:table-cell table:formula="of:=([.C146]*(1-[.A146]*[.$F$5]*0.000000000001*[.D146])+([.D146]*[.C146]*[.A146]*[.$F$5]*0.000000000001))/((1-[.A146]*[.$F$5]*0.000000000001*[.D146])^2+([.A146]*[.$F$5]*0.000000000001*[.C146])^2)" office:value-type="float" office:value="0.0363840488302065">
            <text:p>0.04</text:p>
          </table:table-cell>
          <table:table-cell table:formula="of:=([.D146]*(1-[.A146]*[.$F$5]*0.000000000001*[.D146])-[.A146]*[.$F$5]*0.000000000001*[.C146]*[.C146])/((1-[.A146]*[.$F$5]*0.000000000001*[.D146])^2+([.A146]*[.$F$5]*0.000000000001*[.C146])^2)" office:value-type="float" office:value="-4.57834623243882">
            <text:p>-4.58</text:p>
          </table:table-cell>
          <table:table-cell table:formula="of:=[.I146]^2*([.$C$5]+[.$G$5])^2/[.$G$5]^2" office:value-type="float" office:value="0.0105062034661367">
            <text:p>0.01</text:p>
          </table:table-cell>
          <table:table-cell table:formula="of:=[.$H$5]^2*[.I146]^2/[.$G$5]" office:value-type="float" office:value="0.00544946253173243">
            <text:p>0.01</text:p>
          </table:table-cell>
        </table:table-row>
        <table:table-row table:style-name="ro1">
          <table:table-cell table:formula="of:=2*PI()*[.B147]*1000000" office:value-type="float" office:value="3373483508.89479">
            <text:p>3373483509</text:p>
          </table:table-cell>
          <table:table-cell table:formula="of:=[.B146]*1.05" office:value-type="float" office:value="536.906575879598">
            <text:p>536.9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47]" office:value-type="float" office:value="50.2311694474434">
            <text:p>50.23</text:p>
          </table:table-cell>
          <table:table-cell table:formula="of:=[.$G$5]/(1+[.A147]*[.A147]*[.$F$5]*[.$F$5]*1E-024*[.$G$5]*[.$G$5])" office:value-type="float" office:value="0.315147657215128">
            <text:p>0.32</text:p>
          </table:table-cell>
          <table:table-cell table:formula="of:=-[.A147]*[.$F$5]*0.000000000001*[.$G$5]*[.$G$5]/(1+[.A147]*[.A147]*[.$F$5]*[.$F$5]*1E-024*[.$G$5]*[.$G$5])" office:value-type="float" office:value="-3.95702726992223">
            <text:p>-3.96</text:p>
          </table:table-cell>
          <table:table-cell table:formula="of:=([.E147]*([.E147]+[.C147])+[.F147]*([.D147]+[.F147]))/(([.C147]+[.E147])^2+([.D147]+[.F147])^2)" office:value-type="float" office:value="-0.0841458983067755">
            <text:p>-0.08</text:p>
          </table:table-cell>
          <table:table-cell table:formula="of:=([.F147]*([.E147]+[.C147])-[.E147]*([.D147]+[.F147]))/(([.C147]+[.E147])^2+([.D147]+[.F147])^2)" office:value-type="float" office:value="-0.0146572059738224">
            <text:p>-0.01</text:p>
          </table:table-cell>
          <table:table-cell table:formula="of:=SQRT([.G147]*[.G147]+[.H147]*[.H147])" office:value-type="float" office:value="0.0854129140634674">
            <text:p>0.09</text:p>
          </table:table-cell>
          <table:table-cell table:formula="of:=[.E147]" office:value-type="float" office:value="0.315147657215128">
            <text:p>0.32</text:p>
          </table:table-cell>
          <table:table-cell table:formula="of:=[.D147]+[.F147]" office:value-type="float" office:value="46.2741421775212">
            <text:p>46.27</text:p>
          </table:table-cell>
          <table:table-cell table:formula="of:=([.C147]*(1-[.A147]*[.$F$5]*0.000000000001*[.D147])+([.D147]*[.C147]*[.A147]*[.$F$5]*0.000000000001))/((1-[.A147]*[.$F$5]*0.000000000001*[.D147])^2+([.A147]*[.$F$5]*0.000000000001*[.C147])^2)" office:value-type="float" office:value="0.0294339161746149">
            <text:p>0.03</text:p>
          </table:table-cell>
          <table:table-cell table:formula="of:=([.D147]*(1-[.A147]*[.$F$5]*0.000000000001*[.D147])-[.A147]*[.$F$5]*0.000000000001*[.C147]*[.C147])/((1-[.A147]*[.$F$5]*0.000000000001*[.D147])^2+([.A147]*[.$F$5]*0.000000000001*[.C147])^2)" office:value-type="float" office:value="-4.32244904006212">
            <text:p>-4.32</text:p>
          </table:table-cell>
          <table:table-cell table:formula="of:=[.I147]^2*([.$C$5]+[.$G$5])^2/[.$G$5]^2" office:value-type="float" office:value="0.0085093147727118">
            <text:p>0.01</text:p>
          </table:table-cell>
          <table:table-cell table:formula="of:=[.$H$5]^2*[.I147]^2/[.$G$5]" office:value-type="float" office:value="0.00441369636273203">
            <text:p>0.00</text:p>
          </table:table-cell>
        </table:table-row>
        <table:table-row table:style-name="ro1">
          <table:table-cell table:formula="of:=2*PI()*[.B148]*1000000" office:value-type="float" office:value="3542157684.33953">
            <text:p>3542157684</text:p>
          </table:table-cell>
          <table:table-cell table:formula="of:=[.B147]*1.05" office:value-type="float" office:value="563.751904673578">
            <text:p>563.8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48]" office:value-type="float" office:value="52.7427279198156">
            <text:p>52.74</text:p>
          </table:table-cell>
          <table:table-cell table:formula="of:=[.$G$5]/(1+[.A148]*[.A148]*[.$F$5]*[.$F$5]*1E-024*[.$G$5]*[.$G$5])" office:value-type="float" office:value="0.286015817238388">
            <text:p>0.29</text:p>
          </table:table-cell>
          <table:table-cell table:formula="of:=-[.A148]*[.$F$5]*0.000000000001*[.$G$5]*[.$G$5]/(1+[.A148]*[.A148]*[.$F$5]*[.$F$5]*1E-024*[.$G$5]*[.$G$5])" office:value-type="float" office:value="-3.77080705077956">
            <text:p>-3.77</text:p>
          </table:table-cell>
          <table:table-cell table:formula="of:=([.E148]*([.E148]+[.C148])+[.F148]*([.D148]+[.F148]))/(([.C148]+[.E148])^2+([.D148]+[.F148])^2)" office:value-type="float" office:value="-0.0759067932632021">
            <text:p>-0.08</text:p>
          </table:table-cell>
          <table:table-cell table:formula="of:=([.F148]*([.E148]+[.C148])-[.E148]*([.D148]+[.F148]))/(([.C148]+[.E148])^2+([.D148]+[.F148])^2)" office:value-type="float" office:value="-0.0124837564659805">
            <text:p>-0.01</text:p>
          </table:table-cell>
          <table:table-cell table:formula="of:=SQRT([.G148]*[.G148]+[.H148]*[.H148])" office:value-type="float" office:value="0.0769264937391821">
            <text:p>0.08</text:p>
          </table:table-cell>
          <table:table-cell table:formula="of:=[.E148]" office:value-type="float" office:value="0.286015817238388">
            <text:p>0.29</text:p>
          </table:table-cell>
          <table:table-cell table:formula="of:=[.D148]+[.F148]" office:value-type="float" office:value="48.9719208690361">
            <text:p>48.97</text:p>
          </table:table-cell>
          <table:table-cell table:formula="of:=([.C148]*(1-[.A148]*[.$F$5]*0.000000000001*[.D148])+([.D148]*[.C148]*[.A148]*[.$F$5]*0.000000000001))/((1-[.A148]*[.$F$5]*0.000000000001*[.D148])^2+([.A148]*[.$F$5]*0.000000000001*[.C148])^2)" office:value-type="float" office:value="0.0238512820988574">
            <text:p>0.02</text:p>
          </table:table-cell>
          <table:table-cell table:formula="of:=([.D148]*(1-[.A148]*[.$F$5]*0.000000000001*[.D148])-[.A148]*[.$F$5]*0.000000000001*[.C148]*[.C148])/((1-[.A148]*[.$F$5]*0.000000000001*[.D148])^2+([.A148]*[.$F$5]*0.000000000001*[.C148])^2)" office:value-type="float" office:value="-4.08438277391742">
            <text:p>-4.08</text:p>
          </table:table-cell>
          <table:table-cell table:formula="of:=[.I148]^2*([.$C$5]+[.$G$5])^2/[.$G$5]^2" office:value-type="float" office:value="0.00690238829605476">
            <text:p>0.01</text:p>
          </table:table-cell>
          <table:table-cell table:formula="of:=[.$H$5]^2*[.I148]^2/[.$G$5]" office:value-type="float" office:value="0.00358019969059767">
            <text:p>0.00</text:p>
          </table:table-cell>
        </table:table-row>
        <table:table-row table:style-name="ro1">
          <table:table-cell table:formula="of:=2*PI()*[.B149]*1000000" office:value-type="float" office:value="3719265568.55651">
            <text:p>3719265569</text:p>
          </table:table-cell>
          <table:table-cell table:formula="of:=[.B148]*1.05" office:value-type="float" office:value="591.939499907257">
            <text:p>591.9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49]" office:value-type="float" office:value="55.3798643158064">
            <text:p>55.38</text:p>
          </table:table-cell>
          <table:table-cell table:formula="of:=[.$G$5]/(1+[.A149]*[.A149]*[.$F$5]*[.$F$5]*1E-024*[.$G$5]*[.$G$5])" office:value-type="float" office:value="0.259562818444675">
            <text:p>0.26</text:p>
          </table:table-cell>
          <table:table-cell table:formula="of:=-[.A149]*[.$F$5]*0.000000000001*[.$G$5]*[.$G$5]/(1+[.A149]*[.A149]*[.$F$5]*[.$F$5]*1E-024*[.$G$5]*[.$G$5])" office:value-type="float" office:value="-3.59315572519684">
            <text:p>-3.59</text:p>
          </table:table-cell>
          <table:table-cell table:formula="of:=([.E149]*([.E149]+[.C149])+[.F149]*([.D149]+[.F149]))/(([.C149]+[.E149])^2+([.D149]+[.F149])^2)" office:value-type="float" office:value="-0.0685080001940088">
            <text:p>-0.07</text:p>
          </table:table-cell>
          <table:table-cell table:formula="of:=([.F149]*([.E149]+[.C149])-[.E149]*([.D149]+[.F149]))/(([.C149]+[.E149])^2+([.D149]+[.F149])^2)" office:value-type="float" office:value="-0.0106470745842507">
            <text:p>-0.01</text:p>
          </table:table-cell>
          <table:table-cell table:formula="of:=SQRT([.G149]*[.G149]+[.H149]*[.H149])" office:value-type="float" office:value="0.0693304138728805">
            <text:p>0.07</text:p>
          </table:table-cell>
          <table:table-cell table:formula="of:=[.E149]" office:value-type="float" office:value="0.259562818444675">
            <text:p>0.26</text:p>
          </table:table-cell>
          <table:table-cell table:formula="of:=[.D149]+[.F149]" office:value-type="float" office:value="51.7867085906096">
            <text:p>51.79</text:p>
          </table:table-cell>
          <table:table-cell table:formula="of:=([.C149]*(1-[.A149]*[.$F$5]*0.000000000001*[.D149])+([.D149]*[.C149]*[.A149]*[.$F$5]*0.000000000001))/((1-[.A149]*[.$F$5]*0.000000000001*[.D149])^2+([.A149]*[.$F$5]*0.000000000001*[.C149])^2)" office:value-type="float" office:value="0.0193564469025287">
            <text:p>0.02</text:p>
          </table:table-cell>
          <table:table-cell table:formula="of:=([.D149]*(1-[.A149]*[.$F$5]*0.000000000001*[.D149])-[.A149]*[.$F$5]*0.000000000001*[.C149]*[.C149])/((1-[.A149]*[.$F$5]*0.000000000001*[.D149])^2+([.A149]*[.$F$5]*0.000000000001*[.C149])^2)" office:value-type="float" office:value="-3.86241698934078">
            <text:p>-3.86</text:p>
          </table:table-cell>
          <table:table-cell table:formula="of:=[.I149]^2*([.$C$5]+[.$G$5])^2/[.$G$5]^2" office:value-type="float" office:value="0.00560654221407231">
            <text:p>0.01</text:p>
          </table:table-cell>
          <table:table-cell table:formula="of:=[.$H$5]^2*[.I149]^2/[.$G$5]" office:value-type="float" office:value="0.00290805730410987">
            <text:p>0.00</text:p>
          </table:table-cell>
        </table:table-row>
        <table:table-row table:style-name="ro1">
          <table:table-cell table:formula="of:=2*PI()*[.B150]*1000000" office:value-type="float" office:value="3905228846.98433">
            <text:p>3905228847</text:p>
          </table:table-cell>
          <table:table-cell table:formula="of:=[.B149]*1.05" office:value-type="float" office:value="621.53647490262">
            <text:p>621.5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50]" office:value-type="float" office:value="58.1488575315967">
            <text:p>58.15</text:p>
          </table:table-cell>
          <table:table-cell table:formula="of:=[.$G$5]/(1+[.A150]*[.A150]*[.$F$5]*[.$F$5]*1E-024*[.$G$5]*[.$G$5])" office:value-type="float" office:value="0.235544809730409">
            <text:p>0.24</text:p>
          </table:table-cell>
          <table:table-cell table:formula="of:=-[.A150]*[.$F$5]*0.000000000001*[.$G$5]*[.$G$5]/(1+[.A150]*[.A150]*[.$F$5]*[.$F$5]*1E-024*[.$G$5]*[.$G$5])" office:value-type="float" office:value="-3.4237054676373">
            <text:p>-3.42</text:p>
          </table:table-cell>
          <table:table-cell table:formula="of:=([.E150]*([.E150]+[.C150])+[.F150]*([.D150]+[.F150]))/(([.C150]+[.E150])^2+([.D150]+[.F150])^2)" office:value-type="float" office:value="-0.0618581547040786">
            <text:p>-0.06</text:p>
          </table:table-cell>
          <table:table-cell table:formula="of:=([.F150]*([.E150]+[.C150])-[.E150]*([.D150]+[.F150]))/(([.C150]+[.E150])^2+([.D150]+[.F150])^2)" office:value-type="float" office:value="-0.00909175720965136">
            <text:p>-0.01</text:p>
          </table:table-cell>
          <table:table-cell table:formula="of:=SQRT([.G150]*[.G150]+[.H150]*[.H150])" office:value-type="float" office:value="0.0625227266884049">
            <text:p>0.06</text:p>
          </table:table-cell>
          <table:table-cell table:formula="of:=[.E150]" office:value-type="float" office:value="0.235544809730409">
            <text:p>0.24</text:p>
          </table:table-cell>
          <table:table-cell table:formula="of:=[.D150]+[.F150]" office:value-type="float" office:value="54.7251520639594">
            <text:p>54.73</text:p>
          </table:table-cell>
          <table:table-cell table:formula="of:=([.C150]*(1-[.A150]*[.$F$5]*0.000000000001*[.D150])+([.D150]*[.C150]*[.A150]*[.$F$5]*0.000000000001))/((1-[.A150]*[.$F$5]*0.000000000001*[.D150])^2+([.A150]*[.$F$5]*0.000000000001*[.C150])^2)" office:value-type="float" office:value="0.0157297621443142">
            <text:p>0.02</text:p>
          </table:table-cell>
          <table:table-cell table:formula="of:=([.D150]*(1-[.A150]*[.$F$5]*0.000000000001*[.D150])-[.A150]*[.$F$5]*0.000000000001*[.C150]*[.C150])/((1-[.A150]*[.$F$5]*0.000000000001*[.D150])^2+([.A150]*[.$F$5]*0.000000000001*[.C150])^2)" office:value-type="float" office:value="-3.65505020993739">
            <text:p>-3.66</text:p>
          </table:table-cell>
          <table:table-cell table:formula="of:=[.I150]^2*([.$C$5]+[.$G$5])^2/[.$G$5]^2" office:value-type="float" office:value="0.00455956415361779">
            <text:p>0.00</text:p>
          </table:table-cell>
          <table:table-cell table:formula="of:=[.$H$5]^2*[.I150]^2/[.$G$5]" office:value-type="float" office:value="0.00236500026829455">
            <text:p>0.00</text:p>
          </table:table-cell>
        </table:table-row>
        <table:table-row table:style-name="ro1">
          <table:table-cell table:formula="of:=2*PI()*[.B151]*1000000" office:value-type="float" office:value="4100490289.33355">
            <text:p>4100490289</text:p>
          </table:table-cell>
          <table:table-cell table:formula="of:=[.B150]*1.05" office:value-type="float" office:value="652.613298647751">
            <text:p>652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51]" office:value-type="float" office:value="61.0563004081766">
            <text:p>61.06</text:p>
          </table:table-cell>
          <table:table-cell table:formula="of:=[.$G$5]/(1+[.A151]*[.A151]*[.$F$5]*[.$F$5]*1E-024*[.$G$5]*[.$G$5])" office:value-type="float" office:value="0.213739698455736">
            <text:p>0.21</text:p>
          </table:table-cell>
          <table:table-cell table:formula="of:=-[.A151]*[.$F$5]*0.000000000001*[.$G$5]*[.$G$5]/(1+[.A151]*[.A151]*[.$F$5]*[.$F$5]*1E-024*[.$G$5]*[.$G$5])" office:value-type="float" office:value="-3.26210059073764">
            <text:p>-3.26</text:p>
          </table:table-cell>
          <table:table-cell table:formula="of:=([.E151]*([.E151]+[.C151])+[.F151]*([.D151]+[.F151]))/(([.C151]+[.E151])^2+([.D151]+[.F151])^2)" office:value-type="float" office:value="-0.0558767221965491">
            <text:p>-0.06</text:p>
          </table:table-cell>
          <table:table-cell table:formula="of:=([.F151]*([.E151]+[.C151])-[.E151]*([.D151]+[.F151]))/(([.C151]+[.E151])^2+([.D151]+[.F151])^2)" office:value-type="float" office:value="-0.00777222735869385">
            <text:p>-0.01</text:p>
          </table:table-cell>
          <table:table-cell table:formula="of:=SQRT([.G151]*[.G151]+[.H151]*[.H151])" office:value-type="float" office:value="0.0564146754093787">
            <text:p>0.06</text:p>
          </table:table-cell>
          <table:table-cell table:formula="of:=[.E151]" office:value-type="float" office:value="0.213739698455736">
            <text:p>0.21</text:p>
          </table:table-cell>
          <table:table-cell table:formula="of:=[.D151]+[.F151]" office:value-type="float" office:value="57.7941998174389">
            <text:p>57.79</text:p>
          </table:table-cell>
          <table:table-cell table:formula="of:=([.C151]*(1-[.A151]*[.$F$5]*0.000000000001*[.D151])+([.D151]*[.C151]*[.A151]*[.$F$5]*0.000000000001))/((1-[.A151]*[.$F$5]*0.000000000001*[.D151])^2+([.A151]*[.$F$5]*0.000000000001*[.C151])^2)" office:value-type="float" office:value="0.0127979760870028">
            <text:p>0.01</text:p>
          </table:table-cell>
          <table:table-cell table:formula="of:=([.D151]*(1-[.A151]*[.$F$5]*0.000000000001*[.D151])-[.A151]*[.$F$5]*0.000000000001*[.C151]*[.C151])/((1-[.A151]*[.$F$5]*0.000000000001*[.D151])^2+([.A151]*[.$F$5]*0.000000000001*[.C151])^2)" office:value-type="float" office:value="-3.46097265470365">
            <text:p>-3.46</text:p>
          </table:table-cell>
          <table:table-cell table:formula="of:=[.I151]^2*([.$C$5]+[.$G$5])^2/[.$G$5]^2" office:value-type="float" office:value="0.00371220283764274">
            <text:p>0.00</text:p>
          </table:table-cell>
          <table:table-cell table:formula="of:=[.$H$5]^2*[.I151]^2/[.$G$5]" office:value-type="float" office:value="0.00192548243893506">
            <text:p>0.00</text:p>
          </table:table-cell>
        </table:table-row>
        <table:table-row table:style-name="ro1">
          <table:table-cell table:formula="of:=2*PI()*[.B152]*1000000" office:value-type="float" office:value="4305514803.80023">
            <text:p>4305514804</text:p>
          </table:table-cell>
          <table:table-cell table:formula="of:=[.B151]*1.05" office:value-type="float" office:value="685.243963580138">
            <text:p>685.2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52]" office:value-type="float" office:value="64.1091154285854">
            <text:p>64.11</text:p>
          </table:table-cell>
          <table:table-cell table:formula="of:=[.$G$5]/(1+[.A152]*[.A152]*[.$F$5]*[.$F$5]*1E-024*[.$G$5]*[.$G$5])" office:value-type="float" office:value="0.193945286857462">
            <text:p>0.19</text:p>
          </table:table-cell>
          <table:table-cell table:formula="of:=-[.A152]*[.$F$5]*0.000000000001*[.$G$5]*[.$G$5]/(1+[.A152]*[.A152]*[.$F$5]*[.$F$5]*1E-024*[.$G$5]*[.$G$5])" office:value-type="float" office:value="-3.10799767834194">
            <text:p>-3.11</text:p>
          </table:table-cell>
          <table:table-cell table:formula="of:=([.E152]*([.E152]+[.C152])+[.F152]*([.D152]+[.F152]))/(([.C152]+[.E152])^2+([.D152]+[.F152])^2)" office:value-type="float" office:value="-0.0504925901107973">
            <text:p>-0.05</text:p>
          </table:table-cell>
          <table:table-cell table:formula="of:=([.F152]*([.E152]+[.C152])-[.E152]*([.D152]+[.F152]))/(([.C152]+[.E152])^2+([.D152]+[.F152])^2)" office:value-type="float" office:value="-0.00665083628196709">
            <text:p>-0.01</text:p>
          </table:table-cell>
          <table:table-cell table:formula="of:=SQRT([.G152]*[.G152]+[.H152]*[.H152])" office:value-type="float" office:value="0.0509287274467614">
            <text:p>0.05</text:p>
          </table:table-cell>
          <table:table-cell table:formula="of:=[.E152]" office:value-type="float" office:value="0.193945286857462">
            <text:p>0.19</text:p>
          </table:table-cell>
          <table:table-cell table:formula="of:=[.D152]+[.F152]" office:value-type="float" office:value="61.0011177502435">
            <text:p>61.00</text:p>
          </table:table-cell>
          <table:table-cell table:formula="of:=([.C152]*(1-[.A152]*[.$F$5]*0.000000000001*[.D152])+([.D152]*[.C152]*[.A152]*[.$F$5]*0.000000000001))/((1-[.A152]*[.$F$5]*0.000000000001*[.D152])^2+([.A152]*[.$F$5]*0.000000000001*[.C152])^2)" office:value-type="float" office:value="0.0104238883220188">
            <text:p>0.01</text:p>
          </table:table-cell>
          <table:table-cell table:formula="of:=([.D152]*(1-[.A152]*[.$F$5]*0.000000000001*[.D152])-[.A152]*[.$F$5]*0.000000000001*[.C152]*[.C152])/((1-[.A152]*[.$F$5]*0.000000000001*[.D152])^2+([.A152]*[.$F$5]*0.000000000001*[.C152])^2)" office:value-type="float" office:value="-3.27903592387898">
            <text:p>-3.28</text:p>
          </table:table-cell>
          <table:table-cell table:formula="of:=[.I152]^2*([.$C$5]+[.$G$5])^2/[.$G$5]^2" office:value-type="float" office:value="0.00302533282982977">
            <text:p>0.00</text:p>
          </table:table-cell>
          <table:table-cell table:formula="of:=[.$H$5]^2*[.I152]^2/[.$G$5]" office:value-type="float" office:value="0.00156920984400464">
            <text:p>0.00</text:p>
          </table:table-cell>
        </table:table-row>
        <table:table-row table:style-name="ro1">
          <table:table-cell table:formula="of:=2*PI()*[.B153]*1000000" office:value-type="float" office:value="4520790543.99024">
            <text:p>4520790544</text:p>
          </table:table-cell>
          <table:table-cell table:formula="of:=[.B152]*1.05" office:value-type="float" office:value="719.506161759145">
            <text:p>719.5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53]" office:value-type="float" office:value="67.3145712000147">
            <text:p>67.31</text:p>
          </table:table-cell>
          <table:table-cell table:formula="of:=[.$G$5]/(1+[.A153]*[.A153]*[.$F$5]*[.$F$5]*1E-024*[.$G$5]*[.$G$5])" office:value-type="float" office:value="0.175977554097725">
            <text:p>0.18</text:p>
          </table:table-cell>
          <table:table-cell table:formula="of:=-[.A153]*[.$F$5]*0.000000000001*[.$G$5]*[.$G$5]/(1+[.A153]*[.A153]*[.$F$5]*[.$F$5]*1E-024*[.$G$5]*[.$G$5])" office:value-type="float" office:value="-2.96106561989768">
            <text:p>-2.96</text:p>
          </table:table-cell>
          <table:table-cell table:formula="of:=([.E153]*([.E153]+[.C153])+[.F153]*([.D153]+[.F153]))/(([.C153]+[.E153])^2+([.D153]+[.F153])^2)" office:value-type="float" office:value="-0.0456428550200254">
            <text:p>-0.05</text:p>
          </table:table-cell>
          <table:table-cell table:formula="of:=([.F153]*([.E153]+[.C153])-[.E153]*([.D153]+[.F153]))/(([.C153]+[.E153])^2+([.D153]+[.F153])^2)" office:value-type="float" office:value="-0.005696365549347">
            <text:p>-0.01</text:p>
          </table:table-cell>
          <table:table-cell table:formula="of:=SQRT([.G153]*[.G153]+[.H153]*[.H153])" office:value-type="float" office:value="0.0459969433207343">
            <text:p>0.05</text:p>
          </table:table-cell>
          <table:table-cell table:formula="of:=[.E153]" office:value-type="float" office:value="0.175977554097725">
            <text:p>0.18</text:p>
          </table:table-cell>
          <table:table-cell table:formula="of:=[.D153]+[.F153]" office:value-type="float" office:value="64.353505580117">
            <text:p>64.35</text:p>
          </table:table-cell>
          <table:table-cell table:formula="of:=([.C153]*(1-[.A153]*[.$F$5]*0.000000000001*[.D153])+([.D153]*[.C153]*[.A153]*[.$F$5]*0.000000000001))/((1-[.A153]*[.$F$5]*0.000000000001*[.D153])^2+([.A153]*[.$F$5]*0.000000000001*[.C153])^2)" office:value-type="float" office:value="0.00849845649316011">
            <text:p>0.01</text:p>
          </table:table-cell>
          <table:table-cell table:formula="of:=([.D153]*(1-[.A153]*[.$F$5]*0.000000000001*[.D153])-[.A153]*[.$F$5]*0.000000000001*[.C153]*[.C153])/((1-[.A153]*[.$F$5]*0.000000000001*[.D153])^2+([.A153]*[.$F$5]*0.000000000001*[.C153])^2)" office:value-type="float" office:value="-3.10822819729417">
            <text:p>-3.11</text:p>
          </table:table-cell>
          <table:table-cell table:formula="of:=[.I153]^2*([.$C$5]+[.$G$5])^2/[.$G$5]^2" office:value-type="float" office:value="0.00246777440231403">
            <text:p>0.00</text:p>
          </table:table-cell>
          <table:table-cell table:formula="of:=[.$H$5]^2*[.I153]^2/[.$G$5]" office:value-type="float" office:value="0.00128000987088476">
            <text:p>0.00</text:p>
          </table:table-cell>
        </table:table-row>
        <table:table-row table:style-name="ro1">
          <table:table-cell table:formula="of:=2*PI()*[.B154]*1000000" office:value-type="float" office:value="4746830071.18975">
            <text:p>4746830071</text:p>
          </table:table-cell>
          <table:table-cell table:formula="of:=[.B153]*1.05" office:value-type="float" office:value="755.481469847103">
            <text:p>755.5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54]" office:value-type="float" office:value="70.6802997600154">
            <text:p>70.68</text:p>
          </table:table-cell>
          <table:table-cell table:formula="of:=[.$G$5]/(1+[.A154]*[.A154]*[.$F$5]*[.$F$5]*1E-024*[.$G$5]*[.$G$5])" office:value-type="float" office:value="0.159669075150123">
            <text:p>0.16</text:p>
          </table:table-cell>
          <table:table-cell table:formula="of:=-[.A154]*[.$F$5]*0.000000000001*[.$G$5]*[.$G$5]/(1+[.A154]*[.A154]*[.$F$5]*[.$F$5]*1E-024*[.$G$5]*[.$G$5])" office:value-type="float" office:value="-2.8209855625201">
            <text:p>-2.82</text:p>
          </table:table-cell>
          <table:table-cell table:formula="of:=([.E154]*([.E154]+[.C154])+[.F154]*([.D154]+[.F154]))/(([.C154]+[.E154])^2+([.D154]+[.F154])^2)" office:value-type="float" office:value="-0.0412717783374827">
            <text:p>-0.04</text:p>
          </table:table-cell>
          <table:table-cell table:formula="of:=([.F154]*([.E154]+[.C154])-[.E154]*([.D154]+[.F154]))/(([.C154]+[.E154])^2+([.D154]+[.F154])^2)" office:value-type="float" office:value="-0.00488283766341439">
            <text:p>0.00</text:p>
          </table:table-cell>
          <table:table-cell table:formula="of:=SQRT([.G154]*[.G154]+[.H154]*[.H154])" office:value-type="float" office:value="0.0415596173079778">
            <text:p>0.04</text:p>
          </table:table-cell>
          <table:table-cell table:formula="of:=[.E154]" office:value-type="float" office:value="0.159669075150123">
            <text:p>0.16</text:p>
          </table:table-cell>
          <table:table-cell table:formula="of:=[.D154]+[.F154]" office:value-type="float" office:value="67.8593141974953">
            <text:p>67.86</text:p>
          </table:table-cell>
          <table:table-cell table:formula="of:=([.C154]*(1-[.A154]*[.$F$5]*0.000000000001*[.D154])+([.D154]*[.C154]*[.A154]*[.$F$5]*0.000000000001))/((1-[.A154]*[.$F$5]*0.000000000001*[.D154])^2+([.A154]*[.$F$5]*0.000000000001*[.C154])^2)" office:value-type="float" office:value="0.00693473504505285">
            <text:p>0.01</text:p>
          </table:table-cell>
          <table:table-cell table:formula="of:=([.D154]*(1-[.A154]*[.$F$5]*0.000000000001*[.D154])-[.A154]*[.$F$5]*0.000000000001*[.C154]*[.C154])/((1-[.A154]*[.$F$5]*0.000000000001*[.D154])^2+([.A154]*[.$F$5]*0.000000000001*[.C154])^2)" office:value-type="float" office:value="-2.94765382849922">
            <text:p>-2.95</text:p>
          </table:table-cell>
          <table:table-cell table:formula="of:=[.I154]^2*([.$C$5]+[.$G$5])^2/[.$G$5]^2" office:value-type="float" office:value="0.00201460816877228">
            <text:p>0.00</text:p>
          </table:table-cell>
          <table:table-cell table:formula="of:=[.$H$5]^2*[.I154]^2/[.$G$5]" office:value-type="float" office:value="0.00104495708342527">
            <text:p>0.00</text:p>
          </table:table-cell>
        </table:table-row>
        <table:table-row table:style-name="ro1">
          <table:table-cell table:formula="of:=2*PI()*[.B155]*1000000" office:value-type="float" office:value="4984171574.74924">
            <text:p>4984171575</text:p>
          </table:table-cell>
          <table:table-cell table:formula="of:=[.B154]*1.05" office:value-type="float" office:value="793.255543339458">
            <text:p>793.3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55]" office:value-type="float" office:value="74.2143147480162">
            <text:p>74.21</text:p>
          </table:table-cell>
          <table:table-cell table:formula="of:=[.$G$5]/(1+[.A155]*[.A155]*[.$F$5]*[.$F$5]*1E-024*[.$G$5]*[.$G$5])" office:value-type="float" office:value="0.14486756774129">
            <text:p>0.14</text:p>
          </table:table-cell>
          <table:table-cell table:formula="of:=-[.A155]*[.$F$5]*0.000000000001*[.$G$5]*[.$G$5]/(1+[.A155]*[.A155]*[.$F$5]*[.$F$5]*1E-024*[.$G$5]*[.$G$5])" office:value-type="float" office:value="-2.68745079487629">
            <text:p>-2.69</text:p>
          </table:table-cell>
          <table:table-cell table:formula="of:=([.E155]*([.E155]+[.C155])+[.F155]*([.D155]+[.F155]))/(([.C155]+[.E155])^2+([.D155]+[.F155])^2)" office:value-type="float" office:value="-0.0373298869134653">
            <text:p>-0.04</text:p>
          </table:table-cell>
          <table:table-cell table:formula="of:=([.F155]*([.E155]+[.C155])-[.E155]*([.D155]+[.F155]))/(([.C155]+[.E155])^2+([.D155]+[.F155])^2)" office:value-type="float" office:value="-0.00418856620797242">
            <text:p>0.00</text:p>
          </table:table-cell>
          <table:table-cell table:formula="of:=SQRT([.G155]*[.G155]+[.H155]*[.H155])" office:value-type="float" office:value="0.0375641390670767">
            <text:p>0.04</text:p>
          </table:table-cell>
          <table:table-cell table:formula="of:=[.E155]" office:value-type="float" office:value="0.14486756774129">
            <text:p>0.14</text:p>
          </table:table-cell>
          <table:table-cell table:formula="of:=[.D155]+[.F155]" office:value-type="float" office:value="71.5268639531399">
            <text:p>71.53</text:p>
          </table:table-cell>
          <table:table-cell table:formula="of:=([.C155]*(1-[.A155]*[.$F$5]*0.000000000001*[.D155])+([.D155]*[.C155]*[.A155]*[.$F$5]*0.000000000001))/((1-[.A155]*[.$F$5]*0.000000000001*[.D155])^2+([.A155]*[.$F$5]*0.000000000001*[.C155])^2)" office:value-type="float" office:value="0.00566319320702933">
            <text:p>0.01</text:p>
          </table:table-cell>
          <table:table-cell table:formula="of:=([.D155]*(1-[.A155]*[.$F$5]*0.000000000001*[.D155])-[.A155]*[.$F$5]*0.000000000001*[.C155]*[.C155])/((1-[.A155]*[.$F$5]*0.000000000001*[.D155])^2+([.A155]*[.$F$5]*0.000000000001*[.C155])^2)" office:value-type="float" office:value="-2.79651646621084">
            <text:p>-2.80</text:p>
          </table:table-cell>
          <table:table-cell table:formula="of:=[.I155]^2*([.$C$5]+[.$G$5])^2/[.$G$5]^2" office:value-type="float" office:value="0.00164586568394743">
            <text:p>0.00</text:p>
          </table:table-cell>
          <table:table-cell table:formula="of:=[.$H$5]^2*[.I155]^2/[.$G$5]" office:value-type="float" office:value="0.00085369404902966">
            <text:p>0.00</text:p>
          </table:table-cell>
        </table:table-row>
        <table:table-row table:style-name="ro1">
          <table:table-cell table:formula="of:=2*PI()*[.B156]*1000000" office:value-type="float" office:value="5233380153.4867">
            <text:p>5233380153</text:p>
          </table:table-cell>
          <table:table-cell table:formula="of:=[.B155]*1.05" office:value-type="float" office:value="832.918320506431">
            <text:p>832.9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56]" office:value-type="float" office:value="77.925030485417">
            <text:p>77.93</text:p>
          </table:table-cell>
          <table:table-cell table:formula="of:=[.$G$5]/(1+[.A156]*[.A156]*[.$F$5]*[.$F$5]*1E-024*[.$G$5]*[.$G$5])" office:value-type="float" office:value="0.131434558713114">
            <text:p>0.13</text:p>
          </table:table-cell>
          <table:table-cell table:formula="of:=-[.A156]*[.$F$5]*0.000000000001*[.$G$5]*[.$G$5]/(1+[.A156]*[.A156]*[.$F$5]*[.$F$5]*1E-024*[.$G$5]*[.$G$5])" office:value-type="float" office:value="-2.56016657513365">
            <text:p>-2.56</text:p>
          </table:table-cell>
          <table:table-cell table:formula="of:=([.E156]*([.E156]+[.C156])+[.F156]*([.D156]+[.F156]))/(([.C156]+[.E156])^2+([.D156]+[.F156])^2)" office:value-type="float" office:value="-0.0337731976362246">
            <text:p>-0.03</text:p>
          </table:table-cell>
          <table:table-cell table:formula="of:=([.F156]*([.E156]+[.C156])-[.E156]*([.D156]+[.F156]))/(([.C156]+[.E156])^2+([.D156]+[.F156])^2)" office:value-type="float" office:value="-0.00359539313848196">
            <text:p>0.00</text:p>
          </table:table-cell>
          <table:table-cell table:formula="of:=SQRT([.G156]*[.G156]+[.H156]*[.H156])" office:value-type="float" office:value="0.0339640358378642">
            <text:p>0.03</text:p>
          </table:table-cell>
          <table:table-cell table:formula="of:=[.E156]" office:value-type="float" office:value="0.131434558713114">
            <text:p>0.13</text:p>
          </table:table-cell>
          <table:table-cell table:formula="of:=[.D156]+[.F156]" office:value-type="float" office:value="75.3648639102834">
            <text:p>75.36</text:p>
          </table:table-cell>
          <table:table-cell table:formula="of:=([.C156]*(1-[.A156]*[.$F$5]*0.000000000001*[.D156])+([.D156]*[.C156]*[.A156]*[.$F$5]*0.000000000001))/((1-[.A156]*[.$F$5]*0.000000000001*[.D156])^2+([.A156]*[.$F$5]*0.000000000001*[.C156])^2)" office:value-type="float" office:value="0.00462807869983937">
            <text:p>0.00</text:p>
          </table:table-cell>
          <table:table-cell table:formula="of:=([.D156]*(1-[.A156]*[.$F$5]*0.000000000001*[.D156])-[.A156]*[.$F$5]*0.000000000001*[.C156]*[.C156])/((1-[.A156]*[.$F$5]*0.000000000001*[.D156])^2+([.A156]*[.$F$5]*0.000000000001*[.C156])^2)" office:value-type="float" office:value="-2.65410502304618">
            <text:p>-2.65</text:p>
          </table:table-cell>
          <table:table-cell table:formula="of:=[.I156]^2*([.$C$5]+[.$G$5])^2/[.$G$5]^2" office:value-type="float" office:value="0.00134550740393358">
            <text:p>0.00</text:p>
          </table:table-cell>
          <table:table-cell table:formula="of:=[.$H$5]^2*[.I156]^2/[.$G$5]" office:value-type="float" office:value="0.000697901216889415">
            <text:p>0.00</text:p>
          </table:table-cell>
        </table:table-row>
        <table:table-row table:style-name="ro1">
          <table:table-cell table:formula="of:=2*PI()*[.B157]*1000000" office:value-type="float" office:value="5495049161.16104">
            <text:p>5495049161</text:p>
          </table:table-cell>
          <table:table-cell table:formula="of:=[.B156]*1.05" office:value-type="float" office:value="874.564236531752">
            <text:p>874.6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57]" office:value-type="float" office:value="81.8212820096878">
            <text:p>81.82</text:p>
          </table:table-cell>
          <table:table-cell table:formula="of:=[.$G$5]/(1+[.A157]*[.A157]*[.$F$5]*[.$F$5]*1E-024*[.$G$5]*[.$G$5])" office:value-type="float" office:value="0.119244161415664">
            <text:p>0.12</text:p>
          </table:table-cell>
          <table:table-cell table:formula="of:=-[.A157]*[.$F$5]*0.000000000001*[.$G$5]*[.$G$5]/(1+[.A157]*[.A157]*[.$F$5]*[.$F$5]*1E-024*[.$G$5]*[.$G$5])" office:value-type="float" office:value="-2.43884991353537">
            <text:p>-2.44</text:p>
          </table:table-cell>
          <table:table-cell table:formula="of:=([.E157]*([.E157]+[.C157])+[.F157]*([.D157]+[.F157]))/(([.C157]+[.E157])^2+([.D157]+[.F157])^2)" office:value-type="float" office:value="-0.0305625479354163">
            <text:p>-0.03</text:p>
          </table:table-cell>
          <table:table-cell table:formula="of:=([.F157]*([.E157]+[.C157])-[.E157]*([.D157]+[.F157]))/(([.C157]+[.E157])^2+([.D157]+[.F157])^2)" office:value-type="float" office:value="-0.00308807316787282">
            <text:p>0.00</text:p>
          </table:table-cell>
          <table:table-cell table:formula="of:=SQRT([.G157]*[.G157]+[.H157]*[.H157])" office:value-type="float" office:value="0.0307181629039686">
            <text:p>0.03</text:p>
          </table:table-cell>
          <table:table-cell table:formula="of:=[.E157]" office:value-type="float" office:value="0.119244161415664">
            <text:p>0.12</text:p>
          </table:table-cell>
          <table:table-cell table:formula="of:=[.D157]+[.F157]" office:value-type="float" office:value="79.3824320961525">
            <text:p>79.38</text:p>
          </table:table-cell>
          <table:table-cell table:formula="of:=([.C157]*(1-[.A157]*[.$F$5]*0.000000000001*[.D157])+([.D157]*[.C157]*[.A157]*[.$F$5]*0.000000000001))/((1-[.A157]*[.$F$5]*0.000000000001*[.D157])^2+([.A157]*[.$F$5]*0.000000000001*[.C157])^2)" office:value-type="float" office:value="0.00378457951146476">
            <text:p>0.00</text:p>
          </table:table-cell>
          <table:table-cell table:formula="of:=([.D157]*(1-[.A157]*[.$F$5]*0.000000000001*[.D157])-[.A157]*[.$F$5]*0.000000000001*[.C157]*[.C157])/((1-[.A157]*[.$F$5]*0.000000000001*[.D157])^2+([.A157]*[.$F$5]*0.000000000001*[.C157])^2)" office:value-type="float" office:value="-2.51978195555367">
            <text:p>-2.52</text:p>
          </table:table-cell>
          <table:table-cell table:formula="of:=[.I157]^2*([.$C$5]+[.$G$5])^2/[.$G$5]^2" office:value-type="float" office:value="0.00110062149275196">
            <text:p>0.00</text:p>
          </table:table-cell>
          <table:table-cell table:formula="of:=[.$H$5]^2*[.I157]^2/[.$G$5]" office:value-type="float" office:value="0.000570881346977827">
            <text:p>0.00</text:p>
          </table:table-cell>
        </table:table-row>
        <table:table-row table:style-name="ro1">
          <table:table-cell table:formula="of:=2*PI()*[.B158]*1000000" office:value-type="float" office:value="5769801619.21909">
            <text:p>5769801619</text:p>
          </table:table-cell>
          <table:table-cell table:formula="of:=[.B157]*1.05" office:value-type="float" office:value="918.29244835834">
            <text:p>918.3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58]" office:value-type="float" office:value="85.9123461101722">
            <text:p>85.91</text:p>
          </table:table-cell>
          <table:table-cell table:formula="of:=[.$G$5]/(1+[.A158]*[.A158]*[.$F$5]*[.$F$5]*1E-024*[.$G$5]*[.$G$5])" office:value-type="float" office:value="0.108181956056468">
            <text:p>0.11</text:p>
          </table:table-cell>
          <table:table-cell table:formula="of:=-[.A158]*[.$F$5]*0.000000000001*[.$G$5]*[.$G$5]/(1+[.A158]*[.A158]*[.$F$5]*[.$F$5]*1E-024*[.$G$5]*[.$G$5])" office:value-type="float" office:value="-2.32322931868708">
            <text:p>-2.32</text:p>
          </table:table-cell>
          <table:table-cell table:formula="of:=([.E158]*([.E158]+[.C158])+[.F158]*([.D158]+[.F158]))/(([.C158]+[.E158])^2+([.D158]+[.F158])^2)" office:value-type="float" office:value="-0.0276630166600321">
            <text:p>-0.03</text:p>
          </table:table-cell>
          <table:table-cell table:formula="of:=([.F158]*([.E158]+[.C158])-[.E158]*([.D158]+[.F158]))/(([.C158]+[.E158])^2+([.D158]+[.F158])^2)" office:value-type="float" office:value="-0.0026537744441379">
            <text:p>0.00</text:p>
          </table:table-cell>
          <table:table-cell table:formula="of:=SQRT([.G158]*[.G158]+[.H158]*[.H158])" office:value-type="float" office:value="0.0277900163643992">
            <text:p>0.03</text:p>
          </table:table-cell>
          <table:table-cell table:formula="of:=[.E158]" office:value-type="float" office:value="0.108181956056468">
            <text:p>0.11</text:p>
          </table:table-cell>
          <table:table-cell table:formula="of:=[.D158]+[.F158]" office:value-type="float" office:value="83.5891167914852">
            <text:p>83.59</text:p>
          </table:table-cell>
          <table:table-cell table:formula="of:=([.C158]*(1-[.A158]*[.$F$5]*0.000000000001*[.D158])+([.D158]*[.C158]*[.A158]*[.$F$5]*0.000000000001))/((1-[.A158]*[.$F$5]*0.000000000001*[.D158])^2+([.A158]*[.$F$5]*0.000000000001*[.C158])^2)" office:value-type="float" office:value="0.00309659844705805">
            <text:p>0.00</text:p>
          </table:table-cell>
          <table:table-cell table:formula="of:=([.D158]*(1-[.A158]*[.$F$5]*0.000000000001*[.D158])-[.A158]*[.$F$5]*0.000000000001*[.C158]*[.C158])/((1-[.A158]*[.$F$5]*0.000000000001*[.D158])^2+([.A158]*[.$F$5]*0.000000000001*[.C158])^2)" office:value-type="float" office:value="-2.39297343043424">
            <text:p>-2.39</text:p>
          </table:table-cell>
          <table:table-cell table:formula="of:=[.I158]^2*([.$C$5]+[.$G$5])^2/[.$G$5]^2" office:value-type="float" office:value="0.000900793235119961">
            <text:p>0.00</text:p>
          </table:table-cell>
          <table:table-cell table:formula="of:=[.$H$5]^2*[.I158]^2/[.$G$5]" office:value-type="float" office:value="0.000467232430767812">
            <text:p>0.00</text:p>
          </table:table-cell>
        </table:table-row>
        <table:table-row table:style-name="ro1">
          <table:table-cell table:formula="of:=2*PI()*[.B159]*1000000" office:value-type="float" office:value="6058291700.18004">
            <text:p>6058291700</text:p>
          </table:table-cell>
          <table:table-cell table:formula="of:=[.B158]*1.05" office:value-type="float" office:value="964.207070776257">
            <text:p>964.2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59]" office:value-type="float" office:value="90.2079634156809">
            <text:p>90.21</text:p>
          </table:table-cell>
          <table:table-cell table:formula="of:=[.$G$5]/(1+[.A159]*[.A159]*[.$F$5]*[.$F$5]*1E-024*[.$G$5]*[.$G$5])" office:value-type="float" office:value="0.098143965296197">
            <text:p>0.10</text:p>
          </table:table-cell>
          <table:table-cell table:formula="of:=-[.A159]*[.$F$5]*0.000000000001*[.$G$5]*[.$G$5]/(1+[.A159]*[.A159]*[.$F$5]*[.$F$5]*1E-024*[.$G$5]*[.$G$5])" office:value-type="float" office:value="-2.21304451534211">
            <text:p>-2.21</text:p>
          </table:table-cell>
          <table:table-cell table:formula="of:=([.E159]*([.E159]+[.C159])+[.F159]*([.D159]+[.F159]))/(([.C159]+[.E159])^2+([.D159]+[.F159])^2)" office:value-type="float" office:value="-0.0250434220959082">
            <text:p>-0.03</text:p>
          </table:table-cell>
          <table:table-cell table:formula="of:=([.F159]*([.E159]+[.C159])-[.E159]*([.D159]+[.F159]))/(([.C159]+[.E159])^2+([.D159]+[.F159])^2)" office:value-type="float" office:value="-0.00228167167988759">
            <text:p>0.00</text:p>
          </table:table-cell>
          <table:table-cell table:formula="of:=SQRT([.G159]*[.G159]+[.H159]*[.H159])" office:value-type="float" office:value="0.0251471472721783">
            <text:p>0.03</text:p>
          </table:table-cell>
          <table:table-cell table:formula="of:=[.E159]" office:value-type="float" office:value="0.098143965296197">
            <text:p>0.10</text:p>
          </table:table-cell>
          <table:table-cell table:formula="of:=[.D159]+[.F159]" office:value-type="float" office:value="87.9949189003387">
            <text:p>87.99</text:p>
          </table:table-cell>
          <table:table-cell table:formula="of:=([.C159]*(1-[.A159]*[.$F$5]*0.000000000001*[.D159])+([.D159]*[.C159]*[.A159]*[.$F$5]*0.000000000001))/((1-[.A159]*[.$F$5]*0.000000000001*[.D159])^2+([.A159]*[.$F$5]*0.000000000001*[.C159])^2)" office:value-type="float" office:value="0.00253500083121639">
            <text:p>0.00</text:p>
          </table:table-cell>
          <table:table-cell table:formula="of:=([.D159]*(1-[.A159]*[.$F$5]*0.000000000001*[.D159])-[.A159]*[.$F$5]*0.000000000001*[.C159]*[.C159])/((1-[.A159]*[.$F$5]*0.000000000001*[.D159])^2+([.A159]*[.$F$5]*0.000000000001*[.C159])^2)" office:value-type="float" office:value="-2.27316103777454">
            <text:p>-2.27</text:p>
          </table:table-cell>
          <table:table-cell table:formula="of:=[.I159]^2*([.$C$5]+[.$G$5])^2/[.$G$5]^2" office:value-type="float" office:value="0.000737606884179145">
            <text:p>0.00</text:p>
          </table:table-cell>
          <table:table-cell table:formula="of:=[.$H$5]^2*[.I159]^2/[.$G$5]" office:value-type="float" office:value="0.000382589304636816">
            <text:p>0.00</text:p>
          </table:table-cell>
        </table:table-row>
        <table:table-row table:style-name="ro1">
          <table:table-cell table:formula="of:=2*PI()*[.B160]*1000000" office:value-type="float" office:value="6361206285.18905">
            <text:p>6361206285</text:p>
          </table:table-cell>
          <table:table-cell table:formula="of:=[.B159]*1.05" office:value-type="float" office:value="1012.41742431507">
            <text:p>1012.4</text:p>
          </table:table-cell>
          <table:table-cell table:formula="of:=[.$C$5]" office:value-type="float" office:value="4">
            <text:p>4.00</text:p>
          </table:table-cell>
          <table:table-cell table:formula="of:=[.$D$5]+[.$E$5]*0.000000001*[.A160]" office:value-type="float" office:value="94.7183615864649">
            <text:p>94.72</text:p>
          </table:table-cell>
          <table:table-cell table:formula="of:=[.$G$5]/(1+[.A160]*[.A160]*[.$F$5]*[.$F$5]*1E-024*[.$G$5]*[.$G$5])" office:value-type="float" office:value="0.0890357177767873">
            <text:p>0.09</text:p>
          </table:table-cell>
          <table:table-cell table:formula="of:=-[.A160]*[.$F$5]*0.000000000001*[.$G$5]*[.$G$5]/(1+[.A160]*[.A160]*[.$F$5]*[.$F$5]*1E-024*[.$G$5]*[.$G$5])" office:value-type="float" office:value="-2.10804614033928">
            <text:p>-2.11</text:p>
          </table:table-cell>
          <table:table-cell table:formula="of:=([.E160]*([.E160]+[.C160])+[.F160]*([.D160]+[.F160]))/(([.C160]+[.E160])^2+([.D160]+[.F160])^2)" office:value-type="float" office:value="-0.0226758858865371">
            <text:p>-0.02</text:p>
          </table:table-cell>
          <table:table-cell table:formula="of:=([.F160]*([.E160]+[.C160])-[.E160]*([.D160]+[.F160]))/(([.C160]+[.E160])^2+([.D160]+[.F160])^2)" office:value-type="float" office:value="-0.00196261317352712">
            <text:p>0.00</text:p>
          </table:table-cell>
          <table:table-cell table:formula="of:=SQRT([.G160]*[.G160]+[.H160]*[.H160])" office:value-type="float" office:value="0.0227606601663518">
            <text:p>0.02</text:p>
          </table:table-cell>
          <table:table-cell table:formula="of:=[.E160]" office:value-type="float" office:value="0.0890357177767873">
            <text:p>0.09</text:p>
          </table:table-cell>
          <table:table-cell table:formula="of:=[.D160]+[.F160]" office:value-type="float" office:value="92.6103154461256">
            <text:p>92.61</text:p>
          </table:table-cell>
          <table:table-cell table:formula="of:=([.C160]*(1-[.A160]*[.$F$5]*0.000000000001*[.D160])+([.D160]*[.C160]*[.A160]*[.$F$5]*0.000000000001))/((1-[.A160]*[.$F$5]*0.000000000001*[.D160])^2+([.A160]*[.$F$5]*0.000000000001*[.C160])^2)" office:value-type="float" office:value="0.0020762294587561">
            <text:p>0.00</text:p>
          </table:table-cell>
          <table:table-cell table:formula="of:=([.D160]*(1-[.A160]*[.$F$5]*0.000000000001*[.D160])-[.A160]*[.$F$5]*0.000000000001*[.C160]*[.C160])/((1-[.A160]*[.$F$5]*0.000000000001*[.D160])^2+([.A160]*[.$F$5]*0.000000000001*[.C160])^2)" office:value-type="float" office:value="-2.15987477913395">
            <text:p>-2.16</text:p>
          </table:table-cell>
          <table:table-cell table:formula="of:=[.I160]^2*([.$C$5]+[.$G$5])^2/[.$G$5]^2" office:value-type="float" office:value="0.000604250780369191">
            <text:p>0.00</text:p>
          </table:table-cell>
          <table:table-cell table:formula="of:=[.$H$5]^2*[.I160]^2/[.$G$5]" office:value-type="float" office:value="0.000313418828980934">
            <text:p>0.00</text:p>
          </table:table-cell>
        </table:table-row>
      </table:table>
      <table:table table:name="VCO" table:style-name="ta1" table:print="false">
        <table:table-column table:style-name="co1" table:default-cell-style-name="Default"/>
        <table:table-column table:style-name="co1" table:default-cell-style-name="ce10"/>
        <table:table-column table:style-name="co1" table:default-cell-style-name="ce4"/>
        <table:table-column table:style-name="co1" table:default-cell-style-name="ce3"/>
        <table:table-row table:style-name="ro1">
          <table:table-cell/>
          <table:table-cell table:style-name="Default" table:number-columns-repeated="2"/>
          <table:table-cell table:style-name="Default">
            <draw:frame table:end-cell-address="VCO.J25" table:end-x="0.2472in" table:end-y="0.1539in" draw:z-index="0" draw:style-name="gr1" svg:width="5.3654in" svg:height="4.0059in" svg:x="0.2161in" svg:y="0in">
              <draw:object draw:notify-on-update-of-ranges="VCO.B5:VCO.B15 VCO.D5:VCO.D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office:value-type="string">
            <text:p>TUNE (V)</text:p>
          </table:table-cell>
          <table:table-cell table:style-name="Default" office:value-type="string">
            <text:p>Period (ns)</text:p>
          </table:table-cell>
          <table:table-cell table:style-name="Default" office:value-type="string">
            <text:p>f (MHz)</text:p>
          </table:table-cell>
        </table:table-row>
        <table:table-row table:style-name="ro1">
          <table:table-cell/>
          <table:table-cell office:value-type="float" office:value="0">
            <text:p>0.00</text:p>
          </table:table-cell>
          <table:table-cell table:formula="of:=86.14/10" office:value-type="float" office:value="8.614">
            <text:p>8.614</text:p>
          </table:table-cell>
          <table:table-cell table:formula="of:=1000/[.C5]" office:value-type="float" office:value="116.090085906664">
            <text:p>116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table:formula="of:=77.7/10" office:value-type="float" office:value="7.77">
            <text:p>7.770</text:p>
          </table:table-cell>
          <table:table-cell table:formula="of:=1000/[.C6]" office:value-type="float" office:value="128.700128700129">
            <text:p>128.7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table:formula="of:=71.76/10" office:value-type="float" office:value="7.176">
            <text:p>7.176</text:p>
          </table:table-cell>
          <table:table-cell table:formula="of:=1000/[.C7]" office:value-type="float" office:value="139.353400222965">
            <text:p>139.4</text:p>
          </table:table-cell>
        </table:table-row>
        <table:table-row table:style-name="ro1">
          <table:table-cell/>
          <table:table-cell office:value-type="float" office:value="1.25">
            <text:p>1.25</text:p>
          </table:table-cell>
          <table:table-cell office:value-type="float" office:value="6.854">
            <text:p>6.854</text:p>
          </table:table-cell>
          <table:table-cell table:formula="of:=1000/[.C8]" office:value-type="float" office:value="145.900204260286">
            <text:p>145.9</text:p>
          </table:table-cell>
        </table:table-row>
        <table:table-row table:style-name="ro1">
          <table:table-cell/>
          <table:table-cell office:value-type="float" office:value="1.5">
            <text:p>1.50</text:p>
          </table:table-cell>
          <table:table-cell table:formula="of:=65.9/10" office:value-type="float" office:value="6.59">
            <text:p>6.590</text:p>
          </table:table-cell>
          <table:table-cell table:formula="of:=1000/[.C9]" office:value-type="float" office:value="151.745068285281">
            <text:p>151.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table:formula="of:=61.26/10" office:value-type="float" office:value="6.126">
            <text:p>6.126</text:p>
          </table:table-cell>
          <table:table-cell table:formula="of:=1000/[.C10]" office:value-type="float" office:value="163.238654913484">
            <text:p>163.2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table:formula="of:=57.44/10" office:value-type="float" office:value="5.744">
            <text:p>5.744</text:p>
          </table:table-cell>
          <table:table-cell table:formula="of:=1000/[.C11]" office:value-type="float" office:value="174.094707520891">
            <text:p>174.1</text:p>
          </table:table-cell>
        </table:table-row>
        <table:table-row table:style-name="ro1">
          <table:table-cell/>
          <table:table-cell office:value-type="float" office:value="3">
            <text:p>3.00</text:p>
          </table:table-cell>
          <table:table-cell table:formula="of:=53.94/10" office:value-type="float" office:value="5.394">
            <text:p>5.394</text:p>
          </table:table-cell>
          <table:table-cell table:formula="of:=1000/[.C12]" office:value-type="float" office:value="185.391175380052">
            <text:p>185.4</text:p>
          </table:table-cell>
        </table:table-row>
        <table:table-row table:style-name="ro1">
          <table:table-cell/>
          <table:table-cell office:value-type="float" office:value="3.5">
            <text:p>3.50</text:p>
          </table:table-cell>
          <table:table-cell table:formula="of:=51.94/10" office:value-type="float" office:value="5.194">
            <text:p>5.194</text:p>
          </table:table-cell>
          <table:table-cell table:formula="of:=1000/[.C13]" office:value-type="float" office:value="192.529842125529">
            <text:p>192.5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table:formula="of:=50.34/10" office:value-type="float" office:value="5.034">
            <text:p>5.034</text:p>
          </table:table-cell>
          <table:table-cell table:formula="of:=1000/[.C14]" office:value-type="float" office:value="198.649185538339">
            <text:p>198.6</text:p>
          </table:table-cell>
        </table:table-row>
        <table:table-row table:style-name="ro1">
          <table:table-cell/>
          <table:table-cell office:value-type="float" office:value="4.5">
            <text:p>4.50</text:p>
          </table:table-cell>
          <table:table-cell table:formula="of:=48.9/10" office:value-type="float" office:value="4.89">
            <text:p>4.890</text:p>
          </table:table-cell>
          <table:table-cell table:formula="of:=1000/[.C15]" office:value-type="float" office:value="204.498977505112">
            <text:p>204.5</text:p>
          </table:table-cell>
        </table:table-row>
      </table:table>
      <table:table table:name="Scratch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row table:style-name="ro1" table:number-rows-repeated="2">
          <table:table-cell/>
          <table:table-cell table:style-name="Default"/>
          <table:table-cell/>
        </table:table-row>
        <table:table-row table:style-name="ro1">
          <table:table-cell office:value-type="string">
            <text:p>Vp-p (V)</text:p>
          </table:table-cell>
          <table:table-cell table:style-name="Default" office:value-type="string">
            <text:p>dBm</text:p>
          </table:table-cell>
          <table:table-cell/>
        </table:table-row>
        <table:table-row table:style-name="ro1">
          <table:table-cell table:style-name="ce9" office:value-type="float" office:value="0.9">
            <text:p>0.9000</text:p>
          </table:table-cell>
          <table:table-cell table:formula="of:=10*LOG([.A4]*[.A4]*1000/50/2/4)" office:value-type="float" office:value="3.06425027550687">
            <text:p>3.1</text:p>
          </table:table-cell>
          <table:table-cell/>
        </table:table-row>
        <table:table-row table:style-name="ro1">
          <table:table-cell office:value-type="float" office:value="0.65">
            <text:p>0.65</text:p>
          </table:table-cell>
          <table:table-cell table:formula="of:=10*LOG([.A5]*[.A5]*1000/50/2/4)" office:value-type="float" office:value="0.237667219577488">
            <text:p>0.2</text:p>
          </table:table-cell>
          <table:table-cell/>
        </table:table-row>
        <table:table-row table:style-name="ro1">
          <table:table-cell office:value-type="float" office:value="0.005">
            <text:p>0.005</text:p>
          </table:table-cell>
          <table:table-cell table:formula="of:=10*LOG([.A6]*[.A6]*1000/50/2/4)" office:value-type="float" office:value="-42.0411998265592">
            <text:p>-42.0</text:p>
          </table:table-cell>
          <table:table-cell/>
        </table:table-row>
        <table:table-row table:style-name="ro1">
          <table:table-cell office:value-type="float" office:value="0.0008">
            <text:p>0.0008</text:p>
          </table:table-cell>
          <table:table-cell table:formula="of:=10*LOG([.A7]*[.A7]*1000/50/2/4)" office:value-type="float" office:value="-57.9588001734408">
            <text:p>-58.0</text:p>
          </table:table-cell>
          <table:table-cell/>
        </table:table-row>
        <table:table-row table:style-name="ro1">
          <table:table-cell office:value-type="float" office:value="0.0003">
            <text:p>0.0003</text:p>
          </table:table-cell>
          <table:table-cell table:formula="of:=10*LOG([.A8]*[.A8]*1000/50/2/4)" office:value-type="float" office:value="-66.4781748188864">
            <text:p>-66.5</text:p>
          </table:table-cell>
          <table:table-cell/>
        </table:table-row>
        <table:table-row table:style-name="ro1">
          <table:table-cell office:value-type="float" office:value="0.86">
            <text:p>0.86</text:p>
          </table:table-cell>
          <table:table-cell table:formula="of:=10*LOG([.A9]*[.A9]*1000/50/2/4)" office:value-type="float" office:value="2.66936911159173">
            <text:p>2.7</text:p>
          </table:table-cell>
          <table:table-cell/>
        </table:table-row>
        <table:table-row table:style-name="ro1">
          <table:table-cell office:value-type="float" office:value="7.9">
            <text:p>7.9</text:p>
          </table:table-cell>
          <table:table-cell table:formula="of:=10*LOG([.A10]*[.A10]*1000/50/2/4)" office:value-type="float" office:value="21.9319419125292">
            <text:p>21.9</text:p>
          </table:table-cell>
          <table:table-cell/>
        </table:table-row>
        <table:table-row table:style-name="ro1">
          <table:table-cell office:value-type="float" office:value="7.6">
            <text:p>7.6</text:p>
          </table:table-cell>
          <table:table-cell table:formula="of:=10*LOG([.A11]*[.A11]*1000/50/2/4)" office:value-type="float" office:value="21.5956719323362">
            <text:p>21.6</text:p>
          </table:table-cell>
          <table:table-cell/>
        </table:table-row>
        <table:table-row table:style-name="ro1">
          <table:table-cell office:value-type="float" office:value="0.001">
            <text:p>0.001</text:p>
          </table:table-cell>
          <table:table-cell table:formula="of:=10*LOG([.A12]*[.A12]*1000/50/2/4)" office:value-type="float" office:value="-56.0205999132796">
            <text:p>-56.0</text:p>
          </table:table-cell>
          <table:table-cell/>
        </table:table-row>
        <table:table-row table:style-name="ro1">
          <table:table-cell office:value-type="float" office:value="0.086">
            <text:p>0.086</text:p>
          </table:table-cell>
          <table:table-cell table:formula="of:=10*LOG([.A13]*[.A13]*1000/50/2/4)" office:value-type="float" office:value="-17.3306308884083">
            <text:p>-17.3</text:p>
          </table:table-cell>
          <table:table-cell/>
        </table:table-row>
        <table:table-row table:style-name="ro1">
          <table:table-cell office:value-type="float" office:value="0.22">
            <text:p>0.22</text:p>
          </table:table-cell>
          <table:table-cell table:formula="of:=10*LOG([.A14]*[.A14]*1000/50/2/4)" office:value-type="float" office:value="-9.1721462968355">
            <text:p>-9.2</text:p>
          </table:table-cell>
          <table:table-cell/>
        </table:table-row>
        <table:table-row table:style-name="ro1" table:number-rows-repeated="2">
          <table:table-cell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office:value-type="float" office:value="0.0008">
            <text:p>0.0008</text:p>
          </table:table-cell>
        </table:table-row>
      </table:table>
      <table:database-ranges>
        <table:database-range table:target-range-address="VCO.B5:VCO.D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10" number:min-integer-digits="1"/>
    </number:number-style>
    <number:number-style style:name="N121">
      <number:number number:decimal-places="11" number:min-integer-digits="1"/>
    </number:number-style>
    <number:number-style style:name="N122">
      <number:number number:decimal-places="12" number:min-integer-digits="1"/>
    </number:number-style>
    <number:number-style style:name="N123">
      <number:number number:decimal-places="13" number:min-integer-digits="1"/>
    </number:number-style>
    <number:number-style style:name="N124">
      <number:number number:decimal-places="14" number:min-integer-digits="1"/>
    </number:number-style>
    <number:number-style style:name="N125">
      <number:number number:decimal-places="15" number:min-integer-digits="1"/>
    </number:number-style>
    <number:number-style style:name="N126">
      <number:number number:decimal-places="16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scientific-number number:decimal-places="0" number:min-integer-digits="1" number:min-exponent-digits="1"/>
    </number:number-style>
    <number:number-style style:name="N133">
      <number:number number:decimal-places="17" number:min-integer-digits="1"/>
    </number:number-style>
    <number:number-style style:name="N134">
      <number:number number:decimal-places="18" number:min-integer-digits="1"/>
    </number:number-style>
    <number:number-style style:name="N135">
      <number:scientific-number number:decimal-places="2" number:min-integer-digits="1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8">01/28/2013</text:date>, <text:time>15:5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an Hashemi</meta:initial-creator>
    <meta:creation-date>2012-04-23T23:15:12</meta:creation-date>
    <dc:date>2013-01-28T15:53:41</dc:date>
    <dc:creator>Kevan Hashemi</dc:creator>
    <meta:editing-duration>P2DT17H46M49S</meta:editing-duration>
    <meta:editing-cycles>69</meta:editing-cycles>
    <meta:generator>OpenOffice.org/3.3$Unix OpenOffice.org_project/330m20$Build-9567</meta:generator>
    <meta:printed-by>Kevan Hashemi</meta:printed-by>
    <meta:print-date>2012-06-13T12:41:45</meta:print-date>
    <meta:document-statistic meta:table-count="5" meta:cell-count="294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117">
      <style:chart-properties chart:display-label="true" chart:logarithmic="false" chart:interval-major="0.5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minimum="110" chart:maximum="210" chart:interval-major="10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1">
      <style:chart-properties chart:symbol-type="named-symbol" chart:symbol-name="square" chart:symbol-width="0.2cm" chart:symbol-height="0.2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629cm" svg:height="10.176cm" xlink:href=".." xlink:type="simple" chart:class="chart:scatter" chart:style-name="ch1">
        <chart:plot-area chart:style-name="ch2" table:cell-range-address="VCO.B5:VCO.B15 VCO.D5:VCO.D15" svg:x="1.445cm" svg:y="0.947cm" svg:width="11.64cm" svg:height="7.883cm">
          <chartooo:coordinate-region svg:x="2.275cm" svg:y="1.138cm" svg:width="10.563cm" svg:height="7.064cm"/>
          <chart:axis chart:dimension="x" chart:name="primary-x" chart:style-name="ch3">
            <chart:title svg:x="6.275cm" svg:y="9.033cm" chart:style-name="ch4">
              <text:p>TUNE (V)</text:p>
            </chart:title>
            <chart:grid chart:class="major"/>
            <chart:grid chart:style-name="ch5" chart:class="minor"/>
          </chart:axis>
          <chart:axis chart:dimension="y" chart:name="primary-y" chart:style-name="ch6">
            <chart:title svg:x="0.451cm" svg:y="6.602cm" chart:style-name="ch7">
              <text:p>Frequency (MHz)</text:p>
            </chart:title>
            <chart:grid chart:class="major"/>
            <chart:grid chart:style-name="ch5" chart:class="minor"/>
          </chart:axis>
          <chart:series chart:style-name="ch8" chart:values-cell-range-address="VCO.D5:VCO.D15" chart:class="chart:scatter">
            <chart:domain table:cell-range-address="VCO.B5:VCO.B15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VCO.B5:VCO.B15</svg:desc>
                </draw:g>
              </table:table-cell>
              <table:table-cell office:value-type="float" office:value="116.090085906664">
                <text:p>116.090085906664</text:p>
                <draw:g>
                  <svg:desc>VCO.D5:VCO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28.700128700129">
                <text:p>128.7001287001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39.353400222965">
                <text:p>139.3534002229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5">
                <text:p>1.25</text:p>
              </table:table-cell>
              <table:table-cell office:value-type="float" office:value="145.900204260286">
                <text:p>145.9002042602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">
                <text:p>1.5</text:p>
              </table:table-cell>
              <table:table-cell office:value-type="float" office:value="151.745068285281">
                <text:p>151.7450682852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63.238654913484">
                <text:p>163.2386549134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">
                <text:p>2.5</text:p>
              </table:table-cell>
              <table:table-cell office:value-type="float" office:value="174.094707520891">
                <text:p>174.0947075208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85.391175380052">
                <text:p>185.3911753800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5">
                <text:p>3.5</text:p>
              </table:table-cell>
              <table:table-cell office:value-type="float" office:value="192.529842125529">
                <text:p>192.5298421255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98.649185538339">
                <text:p>198.6491855383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5">
                <text:p>4.5</text:p>
              </table:table-cell>
              <table:table-cell office:value-type="float" office:value="204.498977505112">
                <text:p>204.4989775051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32">
      <number:scientific-number number:decimal-places="0" number:min-integer-digits="1" number:min-exponent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132">
      <style:chart-properties chart:display-label="true" chart:logarithmic="true" chart:minimum="0.0001" chart:maximum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2">
      <style:chart-properties chart:display-label="true" chart:logarithmic="true" chart:minimum="0.0000001" chart:maximum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32">
      <style:chart-properties chart:symbol-type="none"/>
      <style:graphic-properties svg:stroke-width="0.025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32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65cm" svg:height="10.117cm" xlink:href=".." xlink:type="simple" chart:class="chart:scatter" chart:style-name="ch1">
        <chart:legend chart:legend-position="top" svg:x="3.33cm" svg:y="2.349cm" chart:style-name="ch2"/>
        <chart:plot-area chart:style-name="ch3" table:cell-range-address="Crystal.B3:Crystal.C123 Crystal.C1:Crystal.C1 Crystal.G1:Crystal.G1 Crystal.H3:Crystal.H18" chart:data-source-has-labels="row" svg:x="1.438cm" svg:y="1.7cm" svg:width="11.297cm" svg:height="7.072cm">
          <chartooo:coordinate-region svg:x="2.513cm" svg:y="1.89cm" svg:width="9.808cm" svg:height="6.253cm"/>
          <chart:axis chart:dimension="x" chart:name="primary-x" chart:style-name="ch4">
            <chart:title svg:x="4.603cm" svg:y="8.974cm" chart:style-name="ch5">
              <text:p>Diode Input Amplitude (V)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.451cm" svg:y="7.663cm" chart:style-name="ch8">
              <text:p>Diode Output Voltage (V)</text:p>
            </chart:title>
            <chart:grid chart:style-name="ch6" chart:class="major"/>
            <chart:grid chart:style-name="ch6" chart:class="minor"/>
          </chart:axis>
          <chart:series chart:style-name="ch9" chart:values-cell-range-address="Crystal.C3:Crystal.C123" chart:label-cell-address="Crystal.C1:Crystal.C1" chart:class="chart:scatter">
            <chart:domain table:cell-range-address="Crystal.B3:Crystal.B123"/>
            <chart:data-point chart:repeated="121"/>
          </chart:series>
          <chart:series chart:style-name="ch10" chart:values-cell-range-address="Crystal.H3:Crystal.H18" chart:label-cell-address="Crystal.G1:Crystal.G1" chart:class="chart:scatter">
            <chart:domain table:cell-range-address="Crystal.G3:Crystal.G18"/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alc</text:p>
                <draw:g>
                  <svg:desc>Crystal.C1:Crystal.C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Meas</text:p>
                <draw:g>
                  <svg:desc>Crystal.G1:Crystal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1">
                <text:p>0.0001</text:p>
                <draw:g>
                  <svg:desc>Crystal.B3:Crystal.B123</svg:desc>
                </draw:g>
              </table:table-cell>
              <table:table-cell office:value-type="float" office:value="0.0000000923">
                <text:p>0.0000000923</text:p>
                <draw:g>
                  <svg:desc>Crystal.C3:Crystal.C123</svg:desc>
                </draw:g>
              </table:table-cell>
              <table:table-cell office:value-type="float" office:value="0.005">
                <text:p>0.005</text:p>
                <draw:g>
                  <svg:desc>Crystal.G3:Crystal.G18</svg:desc>
                </draw:g>
              </table:table-cell>
              <table:table-cell office:value-type="float" office:value="0.0002">
                <text:p>0.0002</text:p>
                <draw:g>
                  <svg:desc>Crystal.H3:Crystal.H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11">
                <text:p>0.00011</text:p>
              </table:table-cell>
              <table:table-cell office:value-type="float" office:value="0.0000001116">
                <text:p>0.0000001116</text:p>
              </table:table-cell>
              <table:table-cell office:value-type="float" office:value="0.015">
                <text:p>0.015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121">
                <text:p>0.000121</text:p>
              </table:table-cell>
              <table:table-cell office:value-type="float" office:value="0.0000001351">
                <text:p>0.0000001351</text:p>
              </table:table-cell>
              <table:table-cell office:value-type="float" office:value="0.024">
                <text:p>0.024</text:p>
              </table:table-cell>
              <table:table-cell office:value-type="float" office:value="0.0045">
                <text:p>0.00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1331">
                <text:p>0.0001331</text:p>
              </table:table-cell>
              <table:table-cell office:value-type="float" office:value="0.0000001634">
                <text:p>0.0000001634</text:p>
              </table:table-cell>
              <table:table-cell office:value-type="float" office:value="0.028">
                <text:p>0.028</text:p>
              </table:table-cell>
              <table:table-cell office:value-type="float" office:value="0.0065">
                <text:p>0.00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14641">
                <text:p>0.00014641</text:p>
              </table:table-cell>
              <table:table-cell office:value-type="float" office:value="0.0000001977">
                <text:p>0.0000001977</text:p>
              </table:table-cell>
              <table:table-cell office:value-type="float" office:value="0.04">
                <text:p>0.04</text:p>
              </table:table-cell>
              <table:table-cell office:value-type="float" office:value="0.0135">
                <text:p>0.01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161051">
                <text:p>0.000161051</text:p>
              </table:table-cell>
              <table:table-cell office:value-type="float" office:value="0.0000002393">
                <text:p>0.0000002393</text:p>
              </table:table-cell>
              <table:table-cell office:value-type="float" office:value="0.048">
                <text:p>0.048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1771561">
                <text:p>0.0001771561</text:p>
              </table:table-cell>
              <table:table-cell office:value-type="float" office:value="0.0000002895">
                <text:p>0.0000002895</text:p>
              </table:table-cell>
              <table:table-cell office:value-type="float" office:value="0.06">
                <text:p>0.06</text:p>
              </table:table-cell>
              <table:table-cell office:value-type="float" office:value="0.027">
                <text:p>0.0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1948717">
                <text:p>0.0001948717</text:p>
              </table:table-cell>
              <table:table-cell office:value-type="float" office:value="0.0000003503">
                <text:p>0.0000003503</text:p>
              </table:table-cell>
              <table:table-cell office:value-type="float" office:value="0.068">
                <text:p>0.068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2143589">
                <text:p>0.0002143589</text:p>
              </table:table-cell>
              <table:table-cell office:value-type="float" office:value="0.0000004239">
                <text:p>0.0000004239</text:p>
              </table:table-cell>
              <table:table-cell office:value-type="float" office:value="0.071">
                <text:p>0.071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2357948">
                <text:p>0.0002357948</text:p>
              </table:table-cell>
              <table:table-cell office:value-type="float" office:value="0.0000005129">
                <text:p>0.0000005129</text:p>
              </table:table-cell>
              <table:table-cell office:value-type="float" office:value="0.083">
                <text:p>0.083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2593742">
                <text:p>0.0002593742</text:p>
              </table:table-cell>
              <table:table-cell office:value-type="float" office:value="0.0000006206">
                <text:p>0.0000006206</text:p>
              </table:table-cell>
              <table:table-cell office:value-type="float" office:value="0.092">
                <text:p>0.092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2853117">
                <text:p>0.0002853117</text:p>
              </table:table-cell>
              <table:table-cell office:value-type="float" office:value="0.0000007509">
                <text:p>0.0000007509</text:p>
              </table:table-cell>
              <table:table-cell office:value-type="float" office:value="0.125">
                <text:p>0.125</text:p>
              </table:table-cell>
              <table:table-cell office:value-type="float" office:value="0.078">
                <text:p>0.0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3138428">
                <text:p>0.0003138428</text:p>
              </table:table-cell>
              <table:table-cell office:value-type="float" office:value="0.0000009086">
                <text:p>0.0000009086</text:p>
              </table:table-cell>
              <table:table-cell office:value-type="float" office:value="0.2">
                <text:p>0.2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3452271">
                <text:p>0.0003452271</text:p>
              </table:table-cell>
              <table:table-cell office:value-type="float" office:value="0.0000010995">
                <text:p>0.0000010995</text:p>
              </table:table-cell>
              <table:table-cell office:value-type="float" office:value="0.4">
                <text:p>0.4</text:p>
              </table:table-cell>
              <table:table-cell office:value-type="float" office:value="0.335">
                <text:p>0.3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3797498">
                <text:p>0.0003797498</text:p>
              </table:table-cell>
              <table:table-cell office:value-type="float" office:value="0.0000013303">
                <text:p>0.0000013303</text:p>
              </table:table-cell>
              <table:table-cell office:value-type="float" office:value="0.57">
                <text:p>0.57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4177248">
                <text:p>0.0004177248</text:p>
              </table:table-cell>
              <table:table-cell office:value-type="float" office:value="0.0000016097">
                <text:p>0.0000016097</text:p>
              </table:table-cell>
              <table:table-cell office:value-type="float" office:value="0.81">
                <text:p>0.8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4594973">
                <text:p>0.0004594973</text:p>
              </table:table-cell>
              <table:table-cell office:value-type="float" office:value="0.0000019477">
                <text:p>0.0000019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505447">
                <text:p>0.000505447</text:p>
              </table:table-cell>
              <table:table-cell office:value-type="float" office:value="0.0000023567">
                <text:p>0.0000023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5559917">
                <text:p>0.0005559917</text:p>
              </table:table-cell>
              <table:table-cell office:value-type="float" office:value="0.0000028516">
                <text:p>0.0000028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6115909">
                <text:p>0.0006115909</text:p>
              </table:table-cell>
              <table:table-cell office:value-type="float" office:value="0.0000034505">
                <text:p>0.0000034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67275">
                <text:p>0.00067275</text:p>
              </table:table-cell>
              <table:table-cell office:value-type="float" office:value="0.000004175">
                <text:p>0.000004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740025">
                <text:p>0.000740025</text:p>
              </table:table-cell>
              <table:table-cell office:value-type="float" office:value="0.0000050518">
                <text:p>0.0000050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8140275">
                <text:p>0.0008140275</text:p>
              </table:table-cell>
              <table:table-cell office:value-type="float" office:value="0.0000061126">
                <text:p>0.0000061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8954302">
                <text:p>0.0008954302</text:p>
              </table:table-cell>
              <table:table-cell office:value-type="float" office:value="0.0000073961">
                <text:p>0.0000073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9849733">
                <text:p>0.0009849733</text:p>
              </table:table-cell>
              <table:table-cell office:value-type="float" office:value="0.0000089492">
                <text:p>0.0000089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10834706">
                <text:p>0.0010834706</text:p>
              </table:table-cell>
              <table:table-cell office:value-type="float" office:value="0.0000108283">
                <text:p>0.0000108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11918177">
                <text:p>0.0011918177</text:p>
              </table:table-cell>
              <table:table-cell office:value-type="float" office:value="0.000013102">
                <text:p>0.000013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13109994">
                <text:p>0.0013109994</text:p>
              </table:table-cell>
              <table:table-cell office:value-type="float" office:value="0.000015853">
                <text:p>0.000015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14420994">
                <text:p>0.0014420994</text:p>
              </table:table-cell>
              <table:table-cell office:value-type="float" office:value="0.0000191816">
                <text:p>0.0000191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15863093">
                <text:p>0.0015863093</text:p>
              </table:table-cell>
              <table:table-cell office:value-type="float" office:value="0.0000232088">
                <text:p>0.0000232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17449402">
                <text:p>0.0017449402</text:p>
              </table:table-cell>
              <table:table-cell office:value-type="float" office:value="0.0000280814">
                <text:p>0.0000280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19194342">
                <text:p>0.0019194342</text:p>
              </table:table-cell>
              <table:table-cell office:value-type="float" office:value="0.0000339767">
                <text:p>0.0000339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21113777">
                <text:p>0.0021113777</text:p>
              </table:table-cell>
              <table:table-cell office:value-type="float" office:value="0.0000411091">
                <text:p>0.0000411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23225154">
                <text:p>0.0023225154</text:p>
              </table:table-cell>
              <table:table-cell office:value-type="float" office:value="0.000049738">
                <text:p>0.000049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2554767">
                <text:p>0.002554767</text:p>
              </table:table-cell>
              <table:table-cell office:value-type="float" office:value="0.0000601772">
                <text:p>0.000060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28102437">
                <text:p>0.0028102437</text:p>
              </table:table-cell>
              <table:table-cell office:value-type="float" office:value="0.000072806">
                <text:p>0.000072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30912681">
                <text:p>0.0030912681</text:p>
              </table:table-cell>
              <table:table-cell office:value-type="float" office:value="0.0000880828">
                <text:p>0.0000880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34003949">
                <text:p>0.0034003949</text:p>
              </table:table-cell>
              <table:table-cell office:value-type="float" office:value="0.0001065621">
                <text:p>0.0001065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37404343">
                <text:p>0.0037404343</text:p>
              </table:table-cell>
              <table:table-cell office:value-type="float" office:value="0.0001289135">
                <text:p>0.0001289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41144778">
                <text:p>0.0041144778</text:p>
              </table:table-cell>
              <table:table-cell office:value-type="float" office:value="0.0001559465">
                <text:p>0.0001559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45259256">
                <text:p>0.0045259256</text:p>
              </table:table-cell>
              <table:table-cell office:value-type="float" office:value="0.0001886384">
                <text:p>0.0001886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49785181">
                <text:p>0.0049785181</text:p>
              </table:table-cell>
              <table:table-cell office:value-type="float" office:value="0.0002281693">
                <text:p>0.0002281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54763699">
                <text:p>0.0054763699</text:p>
              </table:table-cell>
              <table:table-cell office:value-type="float" office:value="0.0002759634">
                <text:p>0.0002759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60240069">
                <text:p>0.0060240069</text:p>
              </table:table-cell>
              <table:table-cell office:value-type="float" office:value="0.000333738">
                <text:p>0.000333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66264076">
                <text:p>0.0066264076</text:p>
              </table:table-cell>
              <table:table-cell office:value-type="float" office:value="0.0004035635">
                <text:p>0.0004035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72890484">
                <text:p>0.0072890484</text:p>
              </table:table-cell>
              <table:table-cell office:value-type="float" office:value="0.0004879328">
                <text:p>0.0004879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80179532">
                <text:p>0.0080179532</text:p>
              </table:table-cell>
              <table:table-cell office:value-type="float" office:value="0.0005898454">
                <text:p>0.0005898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88197485">
                <text:p>0.0088197485</text:p>
              </table:table-cell>
              <table:table-cell office:value-type="float" office:value="0.0007129058">
                <text:p>0.0007129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97017234">
                <text:p>0.0097017234</text:p>
              </table:table-cell>
              <table:table-cell office:value-type="float" office:value="0.0008614397">
                <text:p>0.0008614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106718957">
                <text:p>0.0106718957</text:p>
              </table:table-cell>
              <table:table-cell office:value-type="float" office:value="0.0010406288">
                <text:p>0.0010406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117390853">
                <text:p>0.0117390853</text:p>
              </table:table-cell>
              <table:table-cell office:value-type="float" office:value="0.0012566687">
                <text:p>0.0012566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129129938">
                <text:p>0.0129129938</text:p>
              </table:table-cell>
              <table:table-cell office:value-type="float" office:value="0.0015169485">
                <text:p>0.0015169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142042932">
                <text:p>0.0142042932</text:p>
              </table:table-cell>
              <table:table-cell office:value-type="float" office:value="0.001830256">
                <text:p>0.001830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156247225">
                <text:p>0.0156247225</text:p>
              </table:table-cell>
              <table:table-cell office:value-type="float" office:value="0.0022070063">
                <text:p>0.0022070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171871948">
                <text:p>0.0171871948</text:p>
              </table:table-cell>
              <table:table-cell office:value-type="float" office:value="0.0026594939">
                <text:p>0.0026594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189059142">
                <text:p>0.0189059142</text:p>
              </table:table-cell>
              <table:table-cell office:value-type="float" office:value="0.0032021625">
                <text:p>0.0032021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207965057">
                <text:p>0.0207965057</text:p>
              </table:table-cell>
              <table:table-cell office:value-type="float" office:value="0.0038518873">
                <text:p>0.0038518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228761562">
                <text:p>0.0228761562</text:p>
              </table:table-cell>
              <table:table-cell office:value-type="float" office:value="0.0046282575">
                <text:p>0.0046282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251637719">
                <text:p>0.0251637719</text:p>
              </table:table-cell>
              <table:table-cell office:value-type="float" office:value="0.0055538452">
                <text:p>0.0055538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27680149">
                <text:p>0.027680149</text:p>
              </table:table-cell>
              <table:table-cell office:value-type="float" office:value="0.0066544423">
                <text:p>0.0066544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30448164">
                <text:p>0.030448164</text:p>
              </table:table-cell>
              <table:table-cell office:value-type="float" office:value="0.0079592443">
                <text:p>0.0079592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334929803">
                <text:p>0.0334929803</text:p>
              </table:table-cell>
              <table:table-cell office:value-type="float" office:value="0.0095009613">
                <text:p>0.0095009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368422784">
                <text:p>0.0368422784</text:p>
              </table:table-cell>
              <table:table-cell office:value-type="float" office:value="0.0113158393">
                <text:p>0.0113158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405265062">
                <text:p>0.0405265062</text:p>
              </table:table-cell>
              <table:table-cell office:value-type="float" office:value="0.0134435886">
                <text:p>0.0134435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445791568">
                <text:p>0.0445791568</text:p>
              </table:table-cell>
              <table:table-cell office:value-type="float" office:value="0.0159272272">
                <text:p>0.0159272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490370725">
                <text:p>0.0490370725</text:p>
              </table:table-cell>
              <table:table-cell office:value-type="float" office:value="0.0188128753">
                <text:p>0.0188128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539407798">
                <text:p>0.0539407798</text:p>
              </table:table-cell>
              <table:table-cell office:value-type="float" office:value="0.0221495518">
                <text:p>0.0221495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593348578">
                <text:p>0.0593348578</text:p>
              </table:table-cell>
              <table:table-cell office:value-type="float" office:value="0.0259890458">
                <text:p>0.0259890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652683435">
                <text:p>0.0652683435</text:p>
              </table:table-cell>
              <table:table-cell office:value-type="float" office:value="0.0303859397">
                <text:p>0.0303859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717951779">
                <text:p>0.0717951779</text:p>
              </table:table-cell>
              <table:table-cell office:value-type="float" office:value="0.0353978478">
                <text:p>0.0353978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789746957">
                <text:p>0.0789746957</text:p>
              </table:table-cell>
              <table:table-cell office:value-type="float" office:value="0.0410859079">
                <text:p>0.0410859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868721652">
                <text:p>0.0868721652</text:p>
              </table:table-cell>
              <table:table-cell office:value-type="float" office:value="0.0475155234">
                <text:p>0.0475155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955593818">
                <text:p>0.0955593818</text:p>
              </table:table-cell>
              <table:table-cell office:value-type="float" office:value="0.0547573135">
                <text:p>0.0547573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0511532">
                <text:p>0.10511532</text:p>
              </table:table-cell>
              <table:table-cell office:value-type="float" office:value="0.0628882027">
                <text:p>0.0628882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156268519">
                <text:p>0.1156268519</text:p>
              </table:table-cell>
              <table:table-cell office:value-type="float" office:value="0.0719925733">
                <text:p>0.0719925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1271895371">
                <text:p>0.1271895371</text:p>
              </table:table-cell>
              <table:table-cell office:value-type="float" office:value="0.082163419">
                <text:p>0.082163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1399084909">
                <text:p>0.1399084909</text:p>
              </table:table-cell>
              <table:table-cell office:value-type="float" office:value="0.0935034672">
                <text:p>0.0935034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538993399">
                <text:p>0.1538993399</text:p>
              </table:table-cell>
              <table:table-cell office:value-type="float" office:value="0.106126271">
                <text:p>0.106126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692892739">
                <text:p>0.1692892739</text:p>
              </table:table-cell>
              <table:table-cell office:value-type="float" office:value="0.1201573">
                <text:p>0.1201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862182013">
                <text:p>0.1862182013</text:p>
              </table:table-cell>
              <table:table-cell office:value-type="float" office:value="0.1357350728">
                <text:p>0.1357350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2048400215">
                <text:p>0.2048400215</text:p>
              </table:table-cell>
              <table:table-cell office:value-type="float" office:value="0.1530123742">
                <text:p>0.1530123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2253240236">
                <text:p>0.2253240236</text:p>
              </table:table-cell>
              <table:table-cell office:value-type="float" office:value="0.1721575948">
                <text:p>0.1721575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247856426">
                <text:p>0.247856426</text:p>
              </table:table-cell>
              <table:table-cell office:value-type="float" office:value="0.1933562178">
                <text:p>0.1933562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2726420686">
                <text:p>0.2726420686</text:p>
              </table:table-cell>
              <table:table-cell office:value-type="float" office:value="0.2168124719">
                <text:p>0.2168124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2999062754">
                <text:p>0.2999062754</text:p>
              </table:table-cell>
              <table:table-cell office:value-type="float" office:value="0.2427511649">
                <text:p>0.2427511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329896903">
                <text:p>0.329896903</text:p>
              </table:table-cell>
              <table:table-cell office:value-type="float" office:value="0.271419712">
                <text:p>0.271419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3628865933">
                <text:p>0.3628865933</text:p>
              </table:table-cell>
              <table:table-cell office:value-type="float" office:value="0.3030903744">
                <text:p>0.3030903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991752526">
                <text:p>0.3991752526</text:p>
              </table:table-cell>
              <table:table-cell office:value-type="float" office:value="0.3380627273">
                <text:p>0.3380627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4390927778">
                <text:p>0.4390927778</text:p>
              </table:table-cell>
              <table:table-cell office:value-type="float" office:value="0.376666378">
                <text:p>0.376666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4830020556">
                <text:p>0.4830020556</text:p>
              </table:table-cell>
              <table:table-cell office:value-type="float" office:value="0.4192639586">
                <text:p>0.4192639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5313022612">
                <text:p>0.5313022612</text:p>
              </table:table-cell>
              <table:table-cell office:value-type="float" office:value="0.4662544197">
                <text:p>0.4662544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5844324873">
                <text:p>0.5844324873</text:p>
              </table:table-cell>
              <table:table-cell office:value-type="float" office:value="0.5180766553">
                <text:p>0.5180766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642875736">
                <text:p>0.642875736</text:p>
              </table:table-cell>
              <table:table-cell office:value-type="float" office:value="0.5752134909">
                <text:p>0.5752134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7071633096">
                <text:p>0.7071633096</text:p>
              </table:table-cell>
              <table:table-cell office:value-type="float" office:value="0.6381960717">
                <text:p>0.6381960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7778796406">
                <text:p>0.7778796406</text:p>
              </table:table-cell>
              <table:table-cell office:value-type="float" office:value="0.7076086898">
                <text:p>0.7076086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8556676047">
                <text:p>0.8556676047</text:p>
              </table:table-cell>
              <table:table-cell office:value-type="float" office:value="0.7840940955">
                <text:p>0.7840940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412343651">
                <text:p>0.9412343651</text:p>
              </table:table-cell>
              <table:table-cell office:value-type="float" office:value="0.86835934">
                <text:p>0.86835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0353578016">
                <text:p>1.0353578016</text:p>
              </table:table-cell>
              <table:table-cell office:value-type="float" office:value="0.9611822022">
                <text:p>0.961182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1388935818">
                <text:p>1.1388935818</text:p>
              </table:table-cell>
              <table:table-cell office:value-type="float" office:value="1.0634182592">
                <text:p>1.0634182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25278294">
                <text:p>1.25278294</text:p>
              </table:table-cell>
              <table:table-cell office:value-type="float" office:value="1.176008664">
                <text:p>1.176008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378061234">
                <text:p>1.378061234</text:p>
              </table:table-cell>
              <table:table-cell office:value-type="float" office:value="1.2999887012">
                <text:p>1.2999887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5158673574">
                <text:p>1.5158673574</text:p>
              </table:table-cell>
              <table:table-cell office:value-type="float" office:value="1.4364971985">
                <text:p>1.4364971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6674540931">
                <text:p>1.6674540931</text:p>
              </table:table-cell>
              <table:table-cell office:value-type="float" office:value="1.5867868793">
                <text:p>1.5867868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8341995024">
                <text:p>1.8341995024</text:p>
              </table:table-cell>
              <table:table-cell office:value-type="float" office:value="1.7522357511">
                <text:p>1.7522357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0176194527">
                <text:p>2.0176194527</text:p>
              </table:table-cell>
              <table:table-cell office:value-type="float" office:value="1.9343596328">
                <text:p>1.9343596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2193813979">
                <text:p>2.2193813979</text:p>
              </table:table-cell>
              <table:table-cell office:value-type="float" office:value="2.1348259346">
                <text:p>2.1348259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4413195377">
                <text:p>2.4413195377</text:p>
              </table:table-cell>
              <table:table-cell office:value-type="float" office:value="2.3554688165">
                <text:p>2.3554688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6854514915">
                <text:p>2.6854514915</text:p>
              </table:table-cell>
              <table:table-cell office:value-type="float" office:value="2.5983058621">
                <text:p>2.5983058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9539966407">
                <text:p>2.9539966407</text:p>
              </table:table-cell>
              <table:table-cell office:value-type="float" office:value="2.8655564202">
                <text:p>2.8655564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.2493963047">
                <text:p>3.2493963047</text:p>
              </table:table-cell>
              <table:table-cell office:value-type="float" office:value="3.1596617811">
                <text:p>3.1596617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.5743359352">
                <text:p>3.5743359352</text:p>
              </table:table-cell>
              <table:table-cell office:value-type="float" office:value="3.4833073696">
                <text:p>3.4833073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.9317695287">
                <text:p>3.9317695287</text:p>
              </table:table-cell>
              <table:table-cell office:value-type="float" office:value="3.8394471582">
                <text:p>3.8394471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.3249464816">
                <text:p>4.3249464816</text:p>
              </table:table-cell>
              <table:table-cell office:value-type="float" office:value="4.2313305214">
                <text:p>4.2313305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.7574411297">
                <text:p>4.7574411297</text:p>
              </table:table-cell>
              <table:table-cell office:value-type="float" office:value="4.6625317753">
                <text:p>4.6625317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2331852427">
                <text:p>5.2331852427</text:p>
              </table:table-cell>
              <table:table-cell office:value-type="float" office:value="5.1369826716">
                <text:p>5.1369826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756503767">
                <text:p>5.756503767</text:p>
              </table:table-cell>
              <table:table-cell office:value-type="float" office:value="5.6590081402">
                <text:p>5.6590081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.3321541437">
                <text:p>6.3321541437</text:p>
              </table:table-cell>
              <table:table-cell office:value-type="float" office:value="6.2333656076">
                <text:p>6.2333656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.9653695581">
                <text:p>6.9653695581</text:p>
              </table:table-cell>
              <table:table-cell office:value-type="float" office:value="6.8652882457">
                <text:p>6.8652882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.6619065139">
                <text:p>7.6619065139</text:p>
              </table:table-cell>
              <table:table-cell office:value-type="float" office:value="7.5605325459">
                <text:p>7.5605325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.4280971653">
                <text:p>8.4280971653</text:p>
              </table:table-cell>
              <table:table-cell office:value-type="float" office:value="8.3254306515">
                <text:p>8.3254306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9.2709068818">
                <text:p>9.2709068818</text:p>
              </table:table-cell>
              <table:table-cell office:value-type="float" office:value="9.1669479218">
                <text:p>9.1669479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minimum="0" chart:maximum="12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10" chart:maximum="210" chart:interval-major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505cm" svg:height="9.74cm" xlink:href=".." xlink:type="simple" chart:class="chart:scatter" chart:style-name="ch1">
        <chart:plot-area chart:style-name="ch2" table:cell-range-address="Tank.C5:Tank.D17" svg:x="1.139cm" svg:y="0.553cm" svg:width="12.056cm" svg:height="8.255cm">
          <chartooo:coordinate-region svg:x="1.969cm" svg:y="0.743cm" svg:width="11.024cm" svg:height="7.436cm"/>
          <chart:axis chart:dimension="x" chart:name="primary-x" chart:style-name="ch3">
            <chart:title svg:x="5.464cm" svg:y="9.002cm" chart:style-name="ch4">
              <text:p>Capacitance (pF)</text:p>
            </chart:title>
            <chart:grid chart:style-name="ch5" chart:class="major"/>
          </chart:axis>
          <chart:axis chart:dimension="y" chart:name="primary-y" chart:style-name="ch6">
            <chart:title svg:x="0.147cm" svg:y="6.394cm" chart:style-name="ch7">
              <text:p>Frequency (MHz)</text:p>
            </chart:title>
            <chart:grid chart:style-name="ch5" chart:class="major"/>
          </chart:axis>
          <chart:series chart:style-name="ch8" chart:values-cell-range-address="Tank.D5:Tank.D17" chart:class="chart:scatter">
            <chart:domain table:cell-range-address="Tank.C5:Tank.C17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nk.C5:Tank.C17</svg:desc>
                </draw:g>
              </table:table-cell>
              <table:table-cell office:value-type="float" office:value="207">
                <text:p>207</text:p>
                <draw:g>
                  <svg:desc>Tank.D5:Tank.D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8">
                <text:p>1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8.986cm" xlink:href=".." xlink:type="simple" chart:class="chart:scatter" chart:style-name="ch1">
        <chart:legend chart:legend-position="end" svg:x="13.631cm" svg:y="4.207cm" chart:style-name="ch2"/>
        <chart:plot-area chart:style-name="ch3" table:cell-range-address="Tank.C34:Tank.D39" svg:x="1.493cm" svg:y="0.851cm" svg:width="11.498cm" svg:height="6.813cm">
          <chartooo:coordinate-region svg:x="2.145cm" svg:y="1.041cm" svg:width="10.465cm" svg:height="5.994cm"/>
          <chart:axis chart:dimension="x" chart:name="primary-x" chart:style-name="ch4">
            <chart:title svg:x="5.194cm" svg:y="7.843cm" chart:style-name="ch5">
              <text:p>Input Amplitude (mV)</text:p>
            </chart:title>
            <chart:grid chart:style-name="ch6" chart:class="major"/>
          </chart:axis>
          <chart:axis chart:dimension="y" chart:name="primary-y" chart:style-name="ch7">
            <chart:title svg:x="0.451cm" svg:y="6.751cm" chart:style-name="ch8">
              <text:p>Demodulated Signal (mV)</text:p>
            </chart:title>
            <chart:grid chart:style-name="ch6" chart:class="major"/>
          </chart:axis>
          <chart:series chart:style-name="ch9" chart:values-cell-range-address="Tank.D34:Tank.D39" chart:class="chart:scatter">
            <chart:domain table:cell-range-address="Tank.C34:Tank.C39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98.814876483345">
                <text:p>998.814876483345</text:p>
                <draw:g>
                  <svg:desc>Tank.C34:Tank.C39</svg:desc>
                </draw:g>
              </table:table-cell>
              <table:table-cell office:value-type="float" office:value="30">
                <text:p>30</text:p>
                <draw:g>
                  <svg:desc>Tank.D34:Tank.D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7.106781186548">
                <text:p>707.10678118654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.593264850453">
                <text:p>500.5932648504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4.392891541971">
                <text:p>354.3928915419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0.890953582843">
                <text:p>250.8909535828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7.61719292909">
                <text:p>177.61719292909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