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Verdana" svg:font-family="Verdana"/>
  </office:font-face-decls>
  <office:automatic-styles>
    <style:style style:name="co1" style:family="table-column">
      <style:table-column-properties fo:break-before="auto" style:column-width="0.9166666865348816in"/>
    </style:style>
    <style:style style:name="co2" style:family="table-column">
      <style:table-column-properties fo:break-before="auto" style:column-width="0.23958333333333334in"/>
    </style:style>
    <style:style style:name="co3" style:family="table-column">
      <style:table-column-properties fo:break-before="auto" style:column-width="0.4270833333333333in"/>
    </style:style>
    <style:style style:name="co4" style:family="table-column">
      <style:table-column-properties fo:break-before="auto" style:column-width="0.40625in"/>
    </style:style>
    <style:style style:name="co5" style:family="table-column">
      <style:table-column-properties fo:break-before="auto" style:column-width="0.3854166666666667in"/>
    </style:style>
    <style:style style:name="co6" style:family="table-column">
      <style:table-column-properties fo:break-before="auto" style:column-width="0.5208333333333334in"/>
    </style:style>
    <style:style style:name="co7" style:family="table-column">
      <style:table-column-properties fo:break-before="auto" style:column-width="0.53125in"/>
    </style:style>
    <style:style style:name="co8" style:family="table-column">
      <style:table-column-properties fo:break-before="auto" style:column-width="0.4166666666666667in"/>
    </style:style>
    <style:style style:name="co9" style:family="table-column">
      <style:table-column-properties fo:break-before="auto" style:column-width="0.5in"/>
    </style:style>
    <style:style style:name="co10" style:family="table-column">
      <style:table-column-properties fo:break-before="auto" style:column-width="0.9583333333333334in"/>
    </style:style>
    <style:style style:name="co11" style:family="table-column">
      <style:table-column-properties fo:break-before="auto" style:column-width="0.3645833333333333in"/>
    </style:style>
    <style:style style:name="co12" style:family="table-column">
      <style:table-column-properties fo:break-before="auto" style:column-width="3.2916666666666665in"/>
    </style:style>
    <style:style style:name="co13" style:family="table-column">
      <style:table-column-properties fo:break-before="auto" style:column-width="5.322916666666667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1875in" fo:break-before="auto" style:use-optimal-row-height="false"/>
    </style:style>
    <style:style style:name="ta1" style:family="table" style:master-page-name="PageStyle_5f_Production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0">
      <style:table-cell-properties style:vertical-align="bottom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0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0">
      <style:table-cell-properties fo:border-righ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177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177">
      <style:table-cell-properties fo:border-left="1.0pt solid #000000" fo:border-right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177">
      <style:table-cell-properties fo:border-left="1.0pt solid #000000" fo:border-top="1.0pt solid #000000" fo:border-bottom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177">
      <style:table-cell-properties fo:border-top="1.0pt solid #000000" fo:border-bottom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0">
      <style:table-cell-properties fo:border-right="1.0pt solid #000000" fo:border-top="1.0pt solid #000000" fo:border-bottom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0">
      <style:table-cell-properties fo:border-lef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0">
      <style:table-cell-properties fo:border-right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177">
      <style:table-cell-properties fo:border-left="1.0pt solid #000000" fo:border-bottom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 style:data-style-name="N0">
      <style:table-cell-properties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0">
      <style:table-cell-properties fo:border-left="1.0pt solid #000000" fo:border-right="1.0pt solid #000000" fo:border-top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 style:data-style-name="N177">
      <style:table-cell-properties fo:border-left="1.0pt solid #000000" fo:border-right="1.0pt solid #000000" fo:border-top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0">
      <style:table-cell-properties fo:border-left="1.0pt solid #000000" fo:border-right="1.0pt solid #000000" fo:border-bottom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 style:data-style-name="N177">
      <style:table-cell-properties fo:border-left="1.0pt solid #000000" fo:border-right="1.0pt solid #000000" fo:border-bottom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 style:data-style-name="N178">
      <style:table-cell-properties fo:border-left="1.0pt solid #000000" fo:border-right="1.0pt solid #000000" fo:border-top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 style:data-style-name="N0">
      <style:table-cell-properties fo:border-left="1.0pt solid #000000" fo:border-right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 style:data-style-name="N178">
      <style:table-cell-properties fo:border-left="1.0pt solid #000000" fo:border-right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 style:data-style-name="N0">
      <style:table-cell-properties fo:border-left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 style:data-style-name="N178">
      <style:table-cell-properties fo:border-left="1.0pt solid #000000" fo:border-right="1.0pt solid #000000" fo:border-bottom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 style:data-style-name="N179">
      <style:table-cell-properties fo:border-left="1.0pt solid #000000" fo:border-right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 style:data-style-name="N180">
      <style:table-cell-properties fo:border-left="1.0pt solid #000000" fo:border-right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179">
      <style:table-cell-properties fo:border-left="1.0pt solid #000000" fo:border-right="1.0pt solid #000000" fo:border-bottom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 style:data-style-name="N179">
      <style:table-cell-properties fo:border-left="1.0pt solid #000000" fo:border-right="1.0pt solid #000000" fo:border-top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 style:data-style-name="N181">
      <style:table-cell-properties fo:border-left="1.0pt solid #000000" fo:border-right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Default" style:data-style-name="N181">
      <style:table-cell-properties fo:border-left="1.0pt solid #000000" fo:border-right="1.0pt solid #000000" fo:border-bottom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Default" style:data-style-name="N181">
      <style:table-cell-properties fo:border-left="1.0pt solid #000000" fo:border-right="1.0pt solid #000000" fo:border-top="1.0pt solid #000000" style:vertical-align="bottom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Production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number-columns-repeated="2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10" table:default-cell-style-name="ce-1"/>
        <table:table-column table:style-name="co11" table:default-cell-style-name="ce-1"/>
        <table:table-column table:style-name="co12" table:default-cell-style-name="ce-1"/>
        <table:table-column table:style-name="co13" table:default-cell-style-name="ce-1"/>
        <table:table-column table:style-name="co1" table:default-cell-style-name="ce15" table:number-columns-repeated="243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Calibration of A3019 Transmitters</text:p>
          </table:table-cell>
        </table:table-row>
        <table:table-row table:style-name="ro2">
          <table:table-cell/>
          <table:table-cell table:style-name="ce21" office:value-type="string">
            <text:p>Production batches separated by double-lines</text:p>
          </table:table-cell>
          <table:table-cell table:number-columns-repeated="9"/>
          <table:table-cell table:style-name="ce21" office:value-type="string">
            <text:p> </text:p>
          </table:table-cell>
        </table:table-row>
        <table:table-row table:style-name="ro2">
          <table:table-cell table:number-columns-repeated="2"/>
          <table:table-cell table:number-columns-repeated="3" table:style-name="ce23"/>
          <table:table-cell/>
          <table:table-cell table:number-columns-repeated="5" table:style-name="ce23"/>
        </table:table-row>
        <table:table-row table:style-name="ro2">
          <table:table-cell/>
          <table:table-cell table:style-name="ce24"/>
          <table:table-cell table:style-name="ce25" office:value-type="string">
            <text:p>stdev</text:p>
          </table:table-cell>
          <table:table-cell table:style-name="ce25" table:formula="oooc:=STDEV([.D8:.D75])" office:value-type="float" office:value="0.46005979139130565">
            <text:p>0.5</text:p>
          </table:table-cell>
          <table:table-cell table:style-name="ce25" table:formula="oooc:=STDEV([.E8:.E75])" office:value-type="float" office:value="3.067842077365621">
            <text:p>3.1</text:p>
          </table:table-cell>
          <table:table-cell table:style-name="ce26"/>
          <table:table-cell table:style-name="ce27" office:value-type="string">
            <text:p>Antenna Current</text:p>
          </table:table-cell>
          <table:table-cell table:style-name="ce28"/>
          <table:table-cell table:style-name="ce29"/>
          <table:table-cell table:style-name="ce30" office:value-type="float" office:value="3">
            <text:p>3</text:p>
          </table:table-cell>
          <table:table-cell table:style-name="ce30" office:value-type="string">
            <text:p>uA</text:p>
          </table:table-cell>
          <table:table-cell table:style-name="ce31"/>
        </table:table-row>
        <table:table-row table:style-name="ro2">
          <table:table-cell/>
          <table:table-cell table:style-name="ce32"/>
          <table:table-cell table:style-name="ce25" office:value-type="string">
            <text:p>ave</text:p>
          </table:table-cell>
          <table:table-cell table:style-name="ce25" table:formula="oooc:=AVERAGE([.D8:.D75])" office:value-type="float" office:value="5.0606060606060606">
            <text:p>5.1</text:p>
          </table:table-cell>
          <table:table-cell table:style-name="ce25" table:formula="oooc:=AVERAGE([.E8:.E75])" office:value-type="float" office:value="80.39393939393939">
            <text:p>80.4</text:p>
          </table:table-cell>
          <table:table-cell table:style-name="ce33"/>
          <table:table-cell table:number-columns-repeated="3" table:style-name="ce28"/>
          <table:table-cell table:number-columns-repeated="2" table:style-name="ce34"/>
          <table:table-cell table:style-name="ce23"/>
        </table:table-row>
        <table:table-row table:style-name="ro2">
          <table:table-cell table:style-name="ce24"/>
          <table:table-cell table:number-columns-repeated="2" table:style-name="ce35"/>
          <table:table-cell table:style-name="ce35" office:value-type="string">
            <text:p>Off</text:p>
          </table:table-cell>
          <table:table-cell table:style-name="ce35" office:value-type="string">
            <text:p>On</text:p>
          </table:table-cell>
          <table:table-cell table:style-name="ce35" office:value-type="string">
            <text:p>tcd</text:p>
          </table:table-cell>
          <table:table-cell table:style-name="ce35" office:value-type="string">
            <text:p>half</text:p>
          </table:table-cell>
          <table:table-cell table:style-name="ce35" office:value-type="string">
            <text:p>f_low</text:p>
          </table:table-cell>
          <table:table-cell table:style-name="ce36" office:value-type="string">
            <text:p>Life</text:p>
          </table:table-cell>
          <table:table-cell table:style-name="ce35" office:value-type="string">
            <text:p>Battery</text:p>
          </table:table-cell>
          <table:table-cell table:number-columns-repeated="2" table:style-name="ce35"/>
          <table:table-cell table:style-name="ce31"/>
        </table:table-row>
        <table:table-row table:style-name="ro3">
          <table:table-cell table:style-name="ce24"/>
          <table:table-cell table:style-name="ce37" office:value-type="string">
            <text:p>Set</text:p>
          </table:table-cell>
          <table:table-cell table:style-name="ce37" office:value-type="string">
            <text:p>ID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divisor</text:p>
          </table:table-cell>
          <table:table-cell table:style-name="ce37" office:value-type="string">
            <text:p>divisor</text:p>
          </table:table-cell>
          <table:table-cell table:style-name="ce37"/>
          <table:table-cell table:style-name="ce38" office:value-type="string">
            <text:p>(wks)</text:p>
          </table:table-cell>
          <table:table-cell table:style-name="ce37" office:value-type="string">
            <text:p>Date</text:p>
          </table:table-cell>
          <table:table-cell table:style-name="ce37" office:value-type="string">
            <text:p>Type</text:p>
          </table:table-cell>
          <table:table-cell table:style-name="ce37" office:value-type="string">
            <text:p>Comments</text:p>
          </table:table-cell>
          <table:table-cell table:style-name="ce31"/>
        </table:table-row>
        <table:table-row table:style-name="ro3">
          <table:table-cell table:style-name="ce24"/>
          <table:table-cell table:style-name="ce35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6" table:formula="oooc:=(((48*1000)/([.E8]+[.$J$4]))/24)/7" office:value-type="float" office:value="3.139717425431711">
            <text:p>3.1</text:p>
          </table:table-cell>
          <table:table-cell table:style-name="ce39" office:value-type="float" office:value="40401">
            <text:p>11-Aug-10</text:p>
          </table:table-cell>
          <table:table-cell table:style-name="ce39" office:value-type="string">
            <text:p>A</text:p>
          </table:table-cell>
          <table:table-cell table:style-name="ce35" office:value-type="string">
            <text:p>Alex Rotenberg, 120 mm leads, screw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9]+[.$J$4]))/24)/7" office:value-type="float" office:value="17.64950166112957">
            <text:p>17.6</text:p>
          </table:table-cell>
          <table:table-cell table:style-name="ce41" office:value-type="float" office:value="40413">
            <text:p>23-Aug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, 120 mm dual leads, screw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26" table:formula="oooc:=(((48*1000)/([.E10]+[.$J$4]))/24)/7" office:value-type="float" office:value="3.4843205574912894">
            <text:p>3.5</text:p>
          </table:table-cell>
          <table:table-cell table:style-name="ce41" office:value-type="float" office:value="40392">
            <text:p>2-Aug-10</text:p>
          </table:table-cell>
          <table:table-cell table:style-name="ce41" office:value-type="string">
            <text:p>A</text:p>
          </table:table-cell>
          <table:table-cell table:style-name="ce40" office:value-type="string">
            <text:p>Louise Upton, 50-mm leads with screw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26" table:formula="oooc:=(((160*1000)/([.E11]+[.$J$4]))/24)/7" office:value-type="float" office:value="11.614401858304296">
            <text:p>11.6</text:p>
          </table:table-cell>
          <table:table-cell table:style-name="ce41" office:value-type="float" office:value="40532">
            <text:p>20-Dec-10</text:p>
          </table:table-cell>
          <table:table-cell table:style-name="ce41" office:value-type="string">
            <text:p>C</text:p>
          </table:table-cell>
          <table:table-cell table:style-name="ce40" office:value-type="string">
            <text:p>Switching problems, failed after encapsulati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26" table:formula="oooc:=(((255*1000)/([.E12]+[.$J$4]))/24)/7" office:value-type="float" office:value="18.069727891156464">
            <text:p>18.1</text:p>
          </table:table-cell>
          <table:table-cell table:style-name="ce41" office:value-type="float" office:value="40514">
            <text:p>2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13]+[.$J$4]))/24)/7" office:value-type="float" office:value="18.738977072310405">
            <text:p>18.7</text:p>
          </table:table-cell>
          <table:table-cell table:style-name="ce41" office:value-type="float" office:value="40514">
            <text:p>2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4]+[.$J$4]))/24)/7" office:value-type="float" office:value="19.971804511278197">
            <text:p>20.0</text:p>
          </table:table-cell>
          <table:table-cell table:style-name="ce41" office:value-type="float" office:value="40514">
            <text:p>2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5]+[.$J$4]))/24)/7" office:value-type="float" office:value="18.973214285714285">
            <text:p>19.0</text:p>
          </table:table-cell>
          <table:table-cell table:style-name="ce41" office:value-type="float" office:value="40514">
            <text:p>2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6]+[.$J$4]))/24)/7" office:value-type="float" office:value="17.44663382594417">
            <text:p>17.4</text:p>
          </table:table-cell>
          <table:table-cell table:style-name="ce41" office:value-type="float" office:value="40520">
            <text:p>8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problems with switch and inputs after encapsuluati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7]+[.$J$4]))/24)/7" office:value-type="float" office:value="19.213381555153706">
            <text:p>19.2</text:p>
          </table:table-cell>
          <table:table-cell table:style-name="ce41" office:value-type="float" office:value="40514">
            <text:p>2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, returned 22-JUN-11, intact, exhausted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8]+[.$J$4]))/24)/7" office:value-type="float" office:value="18.973214285714285">
            <text:p>19.0</text:p>
          </table:table-cell>
          <table:table-cell table:style-name="ce41" office:value-type="float" office:value="40514">
            <text:p>2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, returned 22-JUN-11, intact, exhausted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9]+[.$J$4]))/24)/7" office:value-type="float" office:value="18.287435456110156">
            <text:p>18.3</text:p>
          </table:table-cell>
          <table:table-cell table:style-name="ce41" office:value-type="float" office:value="40520">
            <text:p>8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0]+[.$J$4]))/24)/7" office:value-type="float" office:value="17.857142857142858">
            <text:p>17.9</text:p>
          </table:table-cell>
          <table:table-cell table:style-name="ce41" office:value-type="float" office:value="40514">
            <text:p>2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, returned 22-JUN-11, intact, working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21]+[.$J$4]))/24)/7" office:value-type="float" office:value="18.069727891156464">
            <text:p>18.1</text:p>
          </table:table-cell>
          <table:table-cell table:style-name="ce41" office:value-type="float" office:value="40520">
            <text:p>8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22]+[.$J$4]))/24)/7" office:value-type="float" office:value="17.857142857142858">
            <text:p>17.9</text:p>
          </table:table-cell>
          <table:table-cell table:style-name="ce41" office:value-type="float" office:value="40520">
            <text:p>8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23]+[.$J$4]))/24)/7" office:value-type="float" office:value="18.287435456110156">
            <text:p>18.3</text:p>
          </table:table-cell>
          <table:table-cell table:style-name="ce41" office:value-type="float" office:value="40520">
            <text:p>8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4]+[.$J$4]))/24)/7" office:value-type="float" office:value="18.287435456110156">
            <text:p>18.3</text:p>
          </table:table-cell>
          <table:table-cell table:style-name="ce41" office:value-type="float" office:value="40520">
            <text:p>8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">
            <text:p>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25]+[.$J$4]))/24)/7" office:value-type="float" office:value="17.857142857142858">
            <text:p>17.9</text:p>
          </table:table-cell>
          <table:table-cell table:style-name="ce41" office:value-type="float" office:value="40520">
            <text:p>8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6]+[.$J$4]))/24)/7" office:value-type="float" office:value="18.738977072310405">
            <text:p>18.7</text:p>
          </table:table-cell>
          <table:table-cell table:style-name="ce41" office:value-type="float" office:value="40542">
            <text:p>30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7]+[.$J$4]))/24)/7" office:value-type="float" office:value="17.857142857142858">
            <text:p>17.9</text:p>
          </table:table-cell>
          <table:table-cell table:style-name="ce41" office:value-type="float" office:value="40538">
            <text:p>26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8]+[.$J$4]))/24)/7" office:value-type="float" office:value="18.510452961672478">
            <text:p>18.5</text:p>
          </table:table-cell>
          <table:table-cell table:style-name="ce41" office:value-type="float" office:value="40542">
            <text:p>30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9]+[.$J$4]))/24)/7" office:value-type="float" office:value="18.738977072310405">
            <text:p>18.7</text:p>
          </table:table-cell>
          <table:table-cell table:style-name="ce41" office:value-type="float" office:value="40542">
            <text:p>30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30]+[.$J$4]))/24)/7" office:value-type="float" office:value="18.069727891156464">
            <text:p>18.1</text:p>
          </table:table-cell>
          <table:table-cell table:style-name="ce41" office:value-type="float" office:value="40538">
            <text:p>26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31]+[.$J$4]))/24)/7" office:value-type="float" office:value="18.069727891156464">
            <text:p>18.1</text:p>
          </table:table-cell>
          <table:table-cell table:style-name="ce41" office:value-type="float" office:value="40538">
            <text:p>26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32]+[.$J$4]))/24)/7" office:value-type="float" office:value="18.287435456110156">
            <text:p>18.3</text:p>
          </table:table-cell>
          <table:table-cell table:style-name="ce41" office:value-type="float" office:value="40538">
            <text:p>26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33]+[.$J$4]))/24)/7" office:value-type="float" office:value="17.64950166112957">
            <text:p>17.6</text:p>
          </table:table-cell>
          <table:table-cell table:style-name="ce41" office:value-type="float" office:value="40538">
            <text:p>26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34]+[.$J$4]))/24)/7" office:value-type="float" office:value="17.44663382594417">
            <text:p>17.4</text:p>
          </table:table-cell>
          <table:table-cell table:style-name="ce41" office:value-type="float" office:value="40538">
            <text:p>26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35]+[.$J$4]))/24)/7" office:value-type="float" office:value="18.510452961672478">
            <text:p>18.5</text:p>
          </table:table-cell>
          <table:table-cell table:style-name="ce41" office:value-type="float" office:value="40538">
            <text:p>26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36]+[.$J$4]))/24)/7" office:value-type="float" office:value="18.738977072310405">
            <text:p>18.7</text:p>
          </table:table-cell>
          <table:table-cell table:style-name="ce41" office:value-type="float" office:value="40538">
            <text:p>26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37]+[.$J$4]))/24)/7" office:value-type="float" office:value="17.64950166112957">
            <text:p>17.6</text:p>
          </table:table-cell>
          <table:table-cell table:style-name="ce41" office:value-type="float" office:value="40538">
            <text:p>26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3">
            <text:p>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38]+[.$J$4]))/24)/7" office:value-type="float" office:value="17.44663382594417">
            <text:p>17.4</text:p>
          </table:table-cell>
          <table:table-cell table:style-name="ce41" office:value-type="float" office:value="40542">
            <text:p>30-Dec-10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39]+[.$J$4]))/24)/7" office:value-type="float" office:value="18.287435456110156">
            <text:p>18.3</text:p>
          </table:table-cell>
          <table:table-cell table:style-name="ce41" office:value-type="float" office:value="40575">
            <text:p>1-Feb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Alex Rotenberg, failed after three weeks, 18 Hz and digital noise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40]+[.$J$4]))/24)/7" office:value-type="float" office:value="17.857142857142858">
            <text:p>17.9</text:p>
          </table:table-cell>
          <table:table-cell table:style-name="ce41" office:value-type="float" office:value="40575">
            <text:p>1-Feb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Alex Rotenberg, failed after a week, would not turn 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41]+[.$J$4]))/24)/7" office:value-type="float" office:value="3.2840722495894914">
            <text:p>3.3</text:p>
          </table:table-cell>
          <table:table-cell table:style-name="ce41" office:value-type="float" office:value="40584">
            <text:p>10-Feb-11</text:p>
          </table:table-cell>
          <table:table-cell table:style-name="ce41" office:value-type="string">
            <text:p>A</text:p>
          </table:table-cell>
          <table:table-cell table:style-name="ce40" office:value-type="string">
            <text:p>Louise Upt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42]+[.$J$4]))/24)/7" office:value-type="float" office:value="18.069727891156464">
            <text:p>18.1</text:p>
          </table:table-cell>
          <table:table-cell table:style-name="ce41" office:value-type="float" office:value="40625">
            <text:p>23-Ma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Alex Rotenberg, failed when epoxy peeled off bottom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43]+[.$J$4]))/24)/7" office:value-type="float" office:value="19.213381555153706">
            <text:p>19.2</text:p>
          </table:table-cell>
          <table:table-cell table:style-name="ce41" office:value-type="float" office:value="40625">
            <text:p>23-Ma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Alex Rotenberg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44]+[.$J$4]))/24)/7" office:value-type="float" office:value="19.213381555153706">
            <text:p>19.2</text:p>
          </table:table-cell>
          <table:table-cell table:style-name="ce41" office:value-type="float" office:value="40625">
            <text:p>23-Ma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Alex Rotenberg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45]+[.$J$4]))/24)/7" office:value-type="float" office:value="18.738977072310405">
            <text:p>18.7</text:p>
          </table:table-cell>
          <table:table-cell table:style-name="ce41" office:value-type="float" office:value="40625">
            <text:p>23-Ma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Alex Rotenberg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46]+[.$J$4]))/24)/7" office:value-type="float" office:value="19.712430426716143">
            <text:p>19.7</text:p>
          </table:table-cell>
          <table:table-cell table:style-name="ce41" office:value-type="float" office:value="40625">
            <text:p>23-Ma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Alex Rotenberg, replaces No2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47]+[.$J$4]))/24)/7" office:value-type="float" office:value="17.857142857142858">
            <text:p>17.9</text:p>
          </table:table-cell>
          <table:table-cell table:style-name="ce41" office:value-type="float" office:value="40655">
            <text:p>22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Alex Rotenberg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48]+[.$J$4]))/24)/7" office:value-type="float" office:value="17.857142857142858">
            <text:p>17.9</text:p>
          </table:table-cell>
          <table:table-cell table:style-name="ce41" office:value-type="float" office:value="40655">
            <text:p>22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Alex Rotenberg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49]+[.$J$4]))/24)/7" office:value-type="float" office:value="17.0545746388443">
            <text:p>17.1</text:p>
          </table:table-cell>
          <table:table-cell table:style-name="ce41" office:value-type="float" office:value="40655">
            <text:p>22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Alex Rotenberg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50]+[.$J$4]))/24)/7" office:value-type="float" office:value="18.973214285714285">
            <text:p>19.0</text:p>
          </table:table-cell>
          <table:table-cell table:style-name="ce41" office:value-type="float" office:value="40655">
            <text:p>22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Alex Rotenberg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51]+[.$J$4]))/24)/7" office:value-type="float" office:value="18.069727891156464">
            <text:p>18.1</text:p>
          </table:table-cell>
          <table:table-cell table:style-name="ce41" office:value-type="float" office:value="40655">
            <text:p>22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Alex Rotenberg, replaces No1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4">
            <text:p>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52]+[.$J$4]))/24)/7" office:value-type="float" office:value="18.069727891156464">
            <text:p>18.1</text:p>
          </table:table-cell>
          <table:table-cell table:style-name="ce41" office:value-type="float" office:value="40655">
            <text:p>22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53]+[.$J$4]))/24)/7" office:value-type="float" office:value="17.857142857142858">
            <text:p>17.9</text:p>
          </table:table-cell>
          <table:table-cell table:style-name="ce41" office:value-type="float" office:value="40658">
            <text:p>25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54]+[.$J$4]))/24)/7" office:value-type="float" office:value="17.0545746388443">
            <text:p>17.1</text:p>
          </table:table-cell>
          <table:table-cell table:style-name="ce41" office:value-type="float" office:value="40658">
            <text:p>25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55]+[.$J$4]))/24)/7" office:value-type="float" office:value="17.857142857142858">
            <text:p>17.9</text:p>
          </table:table-cell>
          <table:table-cell table:style-name="ce41" office:value-type="float" office:value="40658">
            <text:p>25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56]+[.$J$4]))/24)/7" office:value-type="float" office:value="18.287435456110156">
            <text:p>18.3</text:p>
          </table:table-cell>
          <table:table-cell table:style-name="ce41" office:value-type="float" office:value="40658">
            <text:p>25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57]+[.$J$4]))/24)/7" office:value-type="float" office:value="18.738977072310405">
            <text:p>18.7</text:p>
          </table:table-cell>
          <table:table-cell table:style-name="ce41" office:value-type="float" office:value="40658">
            <text:p>25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58]+[.$J$4]))/24)/7" office:value-type="float" office:value="18.510452961672478">
            <text:p>18.5</text:p>
          </table:table-cell>
          <table:table-cell table:style-name="ce41" office:value-type="float" office:value="40659">
            <text:p>26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59]+[.$J$4]))/24)/7" office:value-type="float" office:value="18.069727891156464">
            <text:p>18.1</text:p>
          </table:table-cell>
          <table:table-cell table:style-name="ce41" office:value-type="float" office:value="40659">
            <text:p>26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60]+[.$J$4]))/24)/7" office:value-type="float" office:value="18.287435456110156">
            <text:p>18.3</text:p>
          </table:table-cell>
          <table:table-cell table:style-name="ce41" office:value-type="float" office:value="40659">
            <text:p>26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61]+[.$J$4]))/24)/7" office:value-type="float" office:value="18.069727891156464">
            <text:p>18.1</text:p>
          </table:table-cell>
          <table:table-cell table:style-name="ce41" office:value-type="float" office:value="40659">
            <text:p>26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62]+[.$J$4]))/24)/7" office:value-type="float" office:value="17.857142857142858">
            <text:p>17.9</text:p>
          </table:table-cell>
          <table:table-cell table:style-name="ce41" office:value-type="float" office:value="40659">
            <text:p>26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63]+[.$J$4]))/24)/7" office:value-type="float" office:value="18.510452961672478">
            <text:p>18.5</text:p>
          </table:table-cell>
          <table:table-cell table:style-name="ce41" office:value-type="float" office:value="40660">
            <text:p>27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64]+[.$J$4]))/24)/7" office:value-type="float" office:value="17.0545746388443">
            <text:p>17.1</text:p>
          </table:table-cell>
          <table:table-cell table:style-name="ce41" office:value-type="float" office:value="40660">
            <text:p>27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65]+[.$J$4]))/24)/7" office:value-type="float" office:value="17.857142857142858">
            <text:p>17.9</text:p>
          </table:table-cell>
          <table:table-cell table:style-name="ce41" office:value-type="float" office:value="40660">
            <text:p>27-Apr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5">
            <text:p>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66]+[.$J$4]))/24)/7" office:value-type="float" office:value="3.4013605442176873">
            <text:p>3.4</text:p>
          </table:table-cell>
          <table:table-cell table:style-name="ce41" office:value-type="float" office:value="40660">
            <text:p>27-Apr-11</text:p>
          </table:table-cell>
          <table:table-cell table:style-name="ce41" office:value-type="string">
            <text:p>A</text:p>
          </table:table-cell>
          <table:table-cell table:style-name="ce40" office:value-type="string">
            <text:p>Louise Upt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67]+[.$J$4]))/24)/7" office:value-type="float" office:value="3.361344537815126">
            <text:p>3.4</text:p>
          </table:table-cell>
          <table:table-cell table:style-name="ce41" office:value-type="float" office:value="40660">
            <text:p>27-Apr-11</text:p>
          </table:table-cell>
          <table:table-cell table:style-name="ce41" office:value-type="string">
            <text:p>A</text:p>
          </table:table-cell>
          <table:table-cell table:style-name="ce40" office:value-type="string">
            <text:p>Louise Upt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68]+[.$J$4]))/24)/7" office:value-type="float" office:value="18.287435456110156">
            <text:p>18.3</text:p>
          </table:table-cell>
          <table:table-cell table:style-name="ce41" office:value-type="float" office:value="40682">
            <text:p>19-May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69]+[.$J$4]))/24)/7" office:value-type="float" office:value="18.973214285714285">
            <text:p>19.0</text:p>
          </table:table-cell>
          <table:table-cell table:style-name="ce41" office:value-type="float" office:value="40682">
            <text:p>19-May-11</text:p>
          </table:table-cell>
          <table:table-cell table:style-name="ce41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70]+[.$J$4]))/24)/7" office:value-type="float" office:value="19.213381555153706">
            <text:p>19.2</text:p>
          </table:table-cell>
          <table:table-cell table:style-name="ce41" office:value-type="float" office:value="40682">
            <text:p>19-May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71]+[.$J$4]))/24)/7" office:value-type="float" office:value="18.069727891156464">
            <text:p>18.1</text:p>
          </table:table-cell>
          <table:table-cell table:style-name="ce41" office:value-type="float" office:value="40682">
            <text:p>19-May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42" office:value-type="string">
            <text:p> </text:p>
          </table:table-cell>
        </table:table-row>
        <table:table-row table:style-name="ro3">
          <table:table-cell table:style-name="ce24"/>
          <table:table-cell table:style-name="ce37" office:value-type="float" office:value="6">
            <text:p>6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9">
            <text:p>9</text:p>
          </table:table-cell>
          <table:table-cell table:style-name="ce38" table:formula="oooc:=(((255*1000)/([.E72]+[.$J$4]))/24)/7" office:value-type="float" office:value="19.971804511278197">
            <text:p>20.0</text:p>
          </table:table-cell>
          <table:table-cell table:style-name="ce43" office:value-type="float" office:value="40682">
            <text:p>19-May-11</text:p>
          </table:table-cell>
          <table:table-cell table:style-name="ce37" office:value-type="string">
            <text:p>D</text:p>
          </table:table-cell>
          <table:table-cell table:style-name="ce37" office:value-type="string">
            <text:p>Joost Heeroma</text:p>
          </table:table-cell>
          <table:table-cell table:style-name="ce31"/>
        </table:table-row>
        <table:table-row table:style-name="ro3">
          <table:table-cell table:style-name="ce24"/>
          <table:table-cell table:number-columns-repeated="2" table:style-name="ce35"/>
          <table:table-cell table:style-name="ce35" office:value-type="string">
            <text:p>Off</text:p>
          </table:table-cell>
          <table:table-cell table:style-name="ce35" office:value-type="string">
            <text:p>On</text:p>
          </table:table-cell>
          <table:table-cell table:style-name="ce35" office:value-type="string">
            <text:p>tcd</text:p>
          </table:table-cell>
          <table:table-cell table:style-name="ce35" office:value-type="string">
            <text:p>half</text:p>
          </table:table-cell>
          <table:table-cell table:style-name="ce35" office:value-type="string">
            <text:p>f_low</text:p>
          </table:table-cell>
          <table:table-cell table:style-name="ce36" office:value-type="string">
            <text:p>Life</text:p>
          </table:table-cell>
          <table:table-cell table:style-name="ce35" office:value-type="string">
            <text:p>Battery</text:p>
          </table:table-cell>
          <table:table-cell table:number-columns-repeated="2" table:style-name="ce35"/>
          <table:table-cell table:style-name="ce31"/>
        </table:table-row>
        <table:table-row table:style-name="ro3">
          <table:table-cell table:style-name="ce24"/>
          <table:table-cell table:style-name="ce37" office:value-type="string">
            <text:p>Set</text:p>
          </table:table-cell>
          <table:table-cell table:style-name="ce37" office:value-type="string">
            <text:p>ID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divisor</text:p>
          </table:table-cell>
          <table:table-cell table:style-name="ce37" office:value-type="string">
            <text:p>divisor</text:p>
          </table:table-cell>
          <table:table-cell table:style-name="ce37"/>
          <table:table-cell table:style-name="ce38" office:value-type="string">
            <text:p>(wks)</text:p>
          </table:table-cell>
          <table:table-cell table:style-name="ce37" office:value-type="string">
            <text:p>Date</text:p>
          </table:table-cell>
          <table:table-cell table:style-name="ce37" office:value-type="string">
            <text:p>Type</text:p>
          </table:table-cell>
          <table:table-cell table:style-name="ce37" office:value-type="string">
            <text:p>Comments</text:p>
          </table:table-cell>
          <table:table-cell table:style-name="ce31"/>
        </table:table-row>
        <table:table-row table:style-name="ro3">
          <table:table-cell table:style-name="ce24"/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6" table:formula="oooc:=(((255*1000)/([.E75]+[.$J$4]))/24)/7" office:value-type="float" office:value="17.0545746388443">
            <text:p>17.1</text:p>
          </table:table-cell>
          <table:table-cell table:style-name="ce39" office:value-type="float" office:value="40689">
            <text:p>26-May-11</text:p>
          </table:table-cell>
          <table:table-cell table:style-name="ce35" office:value-type="string">
            <text:p>D</text:p>
          </table:table-cell>
          <table:table-cell table:style-name="ce35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76]+[.$J$4]))/24)/7" office:value-type="float" office:value="18.973214285714285">
            <text:p>19.0</text:p>
          </table:table-cell>
          <table:table-cell table:style-name="ce41" office:value-type="float" office:value="40689">
            <text:p>26-May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77]+[.$J$4]))/24)/7" office:value-type="float" office:value="17.857142857142858">
            <text:p>17.9</text:p>
          </table:table-cell>
          <table:table-cell table:style-name="ce41" office:value-type="float" office:value="40689">
            <text:p>26-May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78]+[.$J$4]))/24)/7" office:value-type="float" office:value="16.865079365079364">
            <text:p>16.9</text:p>
          </table:table-cell>
          <table:table-cell table:style-name="ce41" office:value-type="float" office:value="40689">
            <text:p>26-May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6">
            <text:p>6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79]+[.$J$4]))/24)/7" office:value-type="float" office:value="17.64950166112957">
            <text:p>17.6</text:p>
          </table:table-cell>
          <table:table-cell table:style-name="ce41" office:value-type="float" office:value="40689">
            <text:p>26-May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80]+[.$J$4]))/24)/7" office:value-type="float" office:value="18.510452961672478">
            <text:p>18.5</text:p>
          </table:table-cell>
          <table:table-cell table:style-name="ce41" office:value-type="float" office:value="40696">
            <text:p>2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6">
            <text:p>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81]+[.$J$4]))/24)/7" office:value-type="float" office:value="17.857142857142858">
            <text:p>17.9</text:p>
          </table:table-cell>
          <table:table-cell table:style-name="ce41" office:value-type="float" office:value="40696">
            <text:p>2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6">
            <text:p>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82]+[.$J$4]))/24)/7" office:value-type="float" office:value="18.287435456110156">
            <text:p>18.3</text:p>
          </table:table-cell>
          <table:table-cell table:style-name="ce41" office:value-type="float" office:value="40696">
            <text:p>2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83]+[.$J$4]))/24)/7" office:value-type="float" office:value="18.287435456110156">
            <text:p>18.3</text:p>
          </table:table-cell>
          <table:table-cell table:style-name="ce41" office:value-type="float" office:value="40696">
            <text:p>2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84]+[.$J$4]))/24)/7" office:value-type="float" office:value="18.738977072310405">
            <text:p>18.7</text:p>
          </table:table-cell>
          <table:table-cell table:style-name="ce41" office:value-type="float" office:value="40696">
            <text:p>2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85]+[.$J$4]))/24)/7" office:value-type="float" office:value="18.069727891156464">
            <text:p>18.1</text:p>
          </table:table-cell>
          <table:table-cell table:style-name="ce41" office:value-type="float" office:value="40703">
            <text:p>9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, no red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86]+[.$J$4]))/24)/7" office:value-type="float" office:value="17.64950166112957">
            <text:p>17.6</text:p>
          </table:table-cell>
          <table:table-cell table:style-name="ce41" office:value-type="float" office:value="40703">
            <text:p>9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, no red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87]+[.$J$4]))/24)/7" office:value-type="float" office:value="18.738977072310405">
            <text:p>18.7</text:p>
          </table:table-cell>
          <table:table-cell table:style-name="ce41" office:value-type="float" office:value="40703">
            <text:p>9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, no red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88]+[.$J$4]))/24)/7" office:value-type="float" office:value="18.069727891156464">
            <text:p>18.1</text:p>
          </table:table-cell>
          <table:table-cell table:style-name="ce41" office:value-type="float" office:value="40703">
            <text:p>9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, no red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89]+[.$J$4]))/24)/7" office:value-type="float" office:value="17.64950166112957">
            <text:p>17.6</text:p>
          </table:table-cell>
          <table:table-cell table:style-name="ce41" office:value-type="float" office:value="40703">
            <text:p>9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, no red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90]+[.$J$4]))/24)/7" office:value-type="float" office:value="17.857142857142858">
            <text:p>17.9</text:p>
          </table:table-cell>
          <table:table-cell table:style-name="ce41" office:value-type="float" office:value="40710">
            <text:p>16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91]+[.$J$4]))/24)/7" office:value-type="float" office:value="17.44663382594417">
            <text:p>17.4</text:p>
          </table:table-cell>
          <table:table-cell table:style-name="ce41" office:value-type="float" office:value="40710">
            <text:p>16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92]+[.$J$4]))/24)/7" office:value-type="float" office:value="18.069727891156464">
            <text:p>18.1</text:p>
          </table:table-cell>
          <table:table-cell table:style-name="ce41" office:value-type="float" office:value="40710">
            <text:p>16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93]+[.$J$4]))/24)/7" office:value-type="float" office:value="17.64950166112957">
            <text:p>17.6</text:p>
          </table:table-cell>
          <table:table-cell table:style-name="ce41" office:value-type="float" office:value="40710">
            <text:p>16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94]+[.$J$4]))/24)/7" office:value-type="float" office:value="18.069727891156464">
            <text:p>18.1</text:p>
          </table:table-cell>
          <table:table-cell table:style-name="ce41" office:value-type="float" office:value="40710">
            <text:p>16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</text:p>
          </table:table-cell>
          <table:table-cell table:style-name="ce42" office:value-type="string">
            <text:p> </text:p>
          </table:table-cell>
        </table:table-row>
        <table:table-row table:style-name="ro2">
          <table:table-cell table:style-name="ce24"/>
          <table:table-cell table:style-name="ce40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95]+[.$J$4]))/24)/7" office:value-type="float" office:value="18.287435456110156">
            <text:p>18.3</text:p>
          </table:table-cell>
          <table:table-cell table:style-name="ce41" office:value-type="float" office:value="40716">
            <text:p>22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96]+[.$J$4]))/24)/7" office:value-type="float" office:value="18.510452961672478">
            <text:p>18.5</text:p>
          </table:table-cell>
          <table:table-cell table:style-name="ce41" office:value-type="float" office:value="40716">
            <text:p>22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97]+[.$J$4]))/24)/7" office:value-type="float" office:value="17.857142857142858">
            <text:p>17.9</text:p>
          </table:table-cell>
          <table:table-cell table:style-name="ce41" office:value-type="float" office:value="40716">
            <text:p>22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98]+[.$J$4]))/24)/7" office:value-type="float" office:value="18.069727891156464">
            <text:p>18.1</text:p>
          </table:table-cell>
          <table:table-cell table:style-name="ce41" office:value-type="float" office:value="40716">
            <text:p>22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99]+[.$J$4]))/24)/7" office:value-type="float" office:value="17.857142857142858">
            <text:p>17.9</text:p>
          </table:table-cell>
          <table:table-cell table:style-name="ce41" office:value-type="float" office:value="40716">
            <text:p>22-Jun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100]+[.$J$4]))/24)/7" office:value-type="float" office:value="3.442340791738382">
            <text:p>3.4</text:p>
          </table:table-cell>
          <table:table-cell table:style-name="ce41" office:value-type="float" office:value="40756">
            <text:p>1-Aug-11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101]+[.$J$4]))/24)/7" office:value-type="float" office:value="3.5714285714285716">
            <text:p>3.6</text:p>
          </table:table-cell>
          <table:table-cell table:style-name="ce41" office:value-type="float" office:value="40756">
            <text:p>1-Aug-11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102]+[.$J$4]))/24)/7" office:value-type="float" office:value="3.4013605442176873">
            <text:p>3.4</text:p>
          </table:table-cell>
          <table:table-cell table:style-name="ce41" office:value-type="float" office:value="40756">
            <text:p>1-Aug-11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103]+[.$J$4]))/24)/7" office:value-type="float" office:value="3.361344537815126">
            <text:p>3.4</text:p>
          </table:table-cell>
          <table:table-cell table:style-name="ce41" office:value-type="float" office:value="40756">
            <text:p>1-Aug-11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04]+[.$J$4]))/24)/7" office:value-type="float" office:value="18.510452961672478">
            <text:p>18.5</text:p>
          </table:table-cell>
          <table:table-cell table:style-name="ce41" office:value-type="float" office:value="40767">
            <text:p>12-Aug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05]+[.$J$4]))/24)/7" office:value-type="float" office:value="18.510452961672478">
            <text:p>18.5</text:p>
          </table:table-cell>
          <table:table-cell table:style-name="ce41" office:value-type="float" office:value="40767">
            <text:p>12-Aug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06]+[.$J$4]))/24)/7" office:value-type="float" office:value="18.973214285714285">
            <text:p>19.0</text:p>
          </table:table-cell>
          <table:table-cell table:style-name="ce41" office:value-type="float" office:value="40767">
            <text:p>12-Aug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 (refurbished 05-JUL-12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07]+[.$J$4]))/24)/7" office:value-type="float" office:value="18.069727891156464">
            <text:p>18.1</text:p>
          </table:table-cell>
          <table:table-cell table:style-name="ce41" office:value-type="float" office:value="40767">
            <text:p>12-Aug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08]+[.$J$4]))/24)/7" office:value-type="float" office:value="17.44663382594417">
            <text:p>17.4</text:p>
          </table:table-cell>
          <table:table-cell table:style-name="ce41" office:value-type="float" office:value="40767">
            <text:p>12-Aug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109]+[.$J$4]))/24)/7" office:value-type="float" office:value="18.069727891156464">
            <text:p>18.1</text:p>
          </table:table-cell>
          <table:table-cell table:style-name="ce41" office:value-type="float" office:value="40781">
            <text:p>26-Aug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110]+[.$J$4]))/24)/7" office:value-type="float" office:value="3.4843205574912894">
            <text:p>3.5</text:p>
          </table:table-cell>
          <table:table-cell table:style-name="ce41" office:value-type="float" office:value="40771">
            <text:p>16-Aug-11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48*1000)/([.E111]+[.$J$4]))/24)/7" office:value-type="float" office:value="3.361344537815126">
            <text:p>3.4</text:p>
          </table:table-cell>
          <table:table-cell table:style-name="ce41" office:value-type="float" office:value="40771">
            <text:p>16-Aug-11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48*1000)/([.E112]+[.$J$4]))/24)/7" office:value-type="float" office:value="3.361344537815126">
            <text:p>3.4</text:p>
          </table:table-cell>
          <table:table-cell table:style-name="ce41" office:value-type="float" office:value="40771">
            <text:p>16-Aug-11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26" table:formula="oooc:=(((48*1000)/([.E113]+[.$J$4]))/24)/7" office:value-type="float" office:value="3.4843205574912894">
            <text:p>3.5</text:p>
          </table:table-cell>
          <table:table-cell table:style-name="ce41" office:value-type="float" office:value="40771">
            <text:p>16-Aug-11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14]+[.$J$4]))/24)/7" office:value-type="float" office:value="18.287435456110156">
            <text:p>18.3</text:p>
          </table:table-cell>
          <table:table-cell table:style-name="ce41" office:value-type="float" office:value="40781">
            <text:p>26-Aug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26" table:formula="oooc:=(((255*1000)/([.E115]+[.$J$4]))/24)/7" office:value-type="float" office:value="17.857142857142858">
            <text:p>17.9</text:p>
          </table:table-cell>
          <table:table-cell table:style-name="ce41" office:value-type="float" office:value="40781">
            <text:p>26-Aug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116]+[.$J$4]))/24)/7" office:value-type="float" office:value="17.64950166112957">
            <text:p>17.6</text:p>
          </table:table-cell>
          <table:table-cell table:style-name="ce41" office:value-type="float" office:value="40781">
            <text:p>26-Aug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117]+[.$J$4]))/24)/7" office:value-type="float" office:value="17.64950166112957">
            <text:p>17.6</text:p>
          </table:table-cell>
          <table:table-cell table:style-name="ce41" office:value-type="float" office:value="40781">
            <text:p>26-Aug-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Rob Wykes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18]+[.$J$4]))/24)/7" office:value-type="float" office:value="17.64950166112957">
            <text:p>17.6</text:p>
          </table:table-cell>
          <table:table-cell table:style-name="ce44" office:value-type="float" office:value="40805">
            <text:p>19-Sep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19]+[.$J$4]))/24)/7" office:value-type="float" office:value="17.44663382594417">
            <text:p>17.4</text:p>
          </table:table-cell>
          <table:table-cell table:style-name="ce44" office:value-type="float" office:value="40805">
            <text:p>19-Sep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20]+[.$J$4]))/24)/7" office:value-type="float" office:value="18.287435456110156">
            <text:p>18.3</text:p>
          </table:table-cell>
          <table:table-cell table:style-name="ce44" office:value-type="float" office:value="40805">
            <text:p>19-Sep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21]+[.$J$4]))/24)/7" office:value-type="float" office:value="18.069727891156464">
            <text:p>18.1</text:p>
          </table:table-cell>
          <table:table-cell table:style-name="ce44" office:value-type="float" office:value="40805">
            <text:p>19-Sep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22]+[.$J$4]))/24)/7" office:value-type="float" office:value="18.287435456110156">
            <text:p>18.3</text:p>
          </table:table-cell>
          <table:table-cell table:style-name="ce44" office:value-type="float" office:value="40805">
            <text:p>19-Sep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26" table:formula="oooc:=(((255*1000)/([.E123]+[.$J$4]))/24)/7" office:value-type="float" office:value="17.857142857142858">
            <text:p>17.9</text:p>
          </table:table-cell>
          <table:table-cell table:style-name="ce44" office:value-type="float" office:value="40805">
            <text:p>19-Sep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124]+[.$J$4]))/24)/7" office:value-type="float" office:value="18.069727891156464">
            <text:p>18.1</text:p>
          </table:table-cell>
          <table:table-cell table:style-name="ce44" office:value-type="float" office:value="40818">
            <text:p>2-Oct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125]+[.$J$4]))/24)/7" office:value-type="float" office:value="18.510452961672478">
            <text:p>18.5</text:p>
          </table:table-cell>
          <table:table-cell table:style-name="ce44" office:value-type="float" office:value="40818">
            <text:p>2-Oct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26]+[.$J$4]))/24)/7" office:value-type="float" office:value="17.857142857142858">
            <text:p>17.9</text:p>
          </table:table-cell>
          <table:table-cell table:style-name="ce44" office:value-type="float" office:value="40818">
            <text:p>2-Oct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26" table:formula="oooc:=(((255*1000)/([.E127]+[.$J$4]))/24)/7" office:value-type="float" office:value="18.510452961672478">
            <text:p>18.5</text:p>
          </table:table-cell>
          <table:table-cell table:style-name="ce44" office:value-type="float" office:value="40818">
            <text:p>2-Oct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28]+[.$J$4]))/24)/7" office:value-type="float" office:value="17.857142857142858">
            <text:p>17.9</text:p>
          </table:table-cell>
          <table:table-cell table:style-name="ce44" office:value-type="float" office:value="40818">
            <text:p>2-Oct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29]+[.$J$4]))/24)/7" office:value-type="float" office:value="18.287435456110156">
            <text:p>18.3</text:p>
          </table:table-cell>
          <table:table-cell table:style-name="ce44" office:value-type="float" office:value="40818">
            <text:p>2-Oct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Joost Heeroma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30]+[.$J$4]))/24)/7" office:value-type="float" office:value="18.287435456110156">
            <text:p>18.3</text:p>
          </table:table-cell>
          <table:table-cell table:style-name="ce44" office:value-type="float" office:value="40834">
            <text:p>18-Oct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31]+[.$J$4]))/24)/7" office:value-type="float" office:value="18.510452961672478">
            <text:p>18.5</text:p>
          </table:table-cell>
          <table:table-cell table:style-name="ce44" office:value-type="float" office:value="40834">
            <text:p>18-Oct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45" table:formula="oooc:=(((255*1000)/([.E132]+[.$J$4]))/24)/7" office:value-type="float" office:value="18.069727891156464">
            <text:p>18.1</text:p>
          </table:table-cell>
          <table:table-cell table:style-name="ce44" office:value-type="float" office:value="40834">
            <text:p>18-Oct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45" table:formula="oooc:=(((255*1000)/([.E133]+[.$J$4]))/24)/7" office:value-type="float" office:value="17.44663382594417">
            <text:p>17.4</text:p>
          </table:table-cell>
          <table:table-cell table:style-name="ce44" office:value-type="float" office:value="40892">
            <text:p>15-Dec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45" table:formula="oooc:=(((255*1000)/([.E134]+[.$J$4]))/24)/7" office:value-type="float" office:value="17.857142857142858">
            <text:p>17.9</text:p>
          </table:table-cell>
          <table:table-cell table:style-name="ce44" office:value-type="float" office:value="40892">
            <text:p>15-Dec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45" table:formula="oooc:=(((255*1000)/([.E135]+[.$J$4]))/24)/7" office:value-type="float" office:value="18.973214285714285">
            <text:p>19.0</text:p>
          </table:table-cell>
          <table:table-cell table:style-name="ce44" office:value-type="float" office:value="40892">
            <text:p>15-Dec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0">
            <text:p>1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45" table:formula="oooc:=(((255*1000)/([.E136]+[.$J$4]))/24)/7" office:value-type="float" office:value="18.510452961672478">
            <text:p>18.5</text:p>
          </table:table-cell>
          <table:table-cell table:style-name="ce44" office:value-type="float" office:value="40892">
            <text:p>15-Dec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45" table:formula="oooc:=(((255*1000)/([.E137]+[.$J$4]))/24)/7" office:value-type="float" office:value="17.44663382594417">
            <text:p>17.4</text:p>
          </table:table-cell>
          <table:table-cell table:style-name="ce44" office:value-type="float" office:value="40919">
            <text:p>11-Jan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stroyed by Static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45" table:formula="oooc:=(((255*1000)/([.E138]+[.$J$4]))/24)/7" office:value-type="float" office:value="18.069727891156464">
            <text:p>18.1</text:p>
          </table:table-cell>
          <table:table-cell table:style-name="ce44" office:value-type="float" office:value="40919">
            <text:p>11-Jan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39]+[.$J$4]))/24)/7" office:value-type="float" office:value="18.738977072310405">
            <text:p>18.7</text:p>
          </table:table-cell>
          <table:table-cell table:style-name="ce44" office:value-type="float" office:value="40892">
            <text:p>15-Dec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140]+[.$J$4]))/24)/7" office:value-type="float" office:value="18.973214285714285">
            <text:p>19.0</text:p>
          </table:table-cell>
          <table:table-cell table:style-name="ce44" office:value-type="float" office:value="40892">
            <text:p>15-Dec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41]+[.$J$4]))/24)/7" office:value-type="float" office:value="17.64950166112957">
            <text:p>17.6</text:p>
          </table:table-cell>
          <table:table-cell table:style-name="ce44" office:value-type="float" office:value="40919">
            <text:p>11-Jan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142]+[.$J$4]))/24)/7" office:value-type="float" office:value="17.0545746388443">
            <text:p>17.1</text:p>
          </table:table-cell>
          <table:table-cell table:style-name="ce44" office:value-type="float" office:value="40892">
            <text:p>15-Dec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43]+[.$J$4]))/24)/7" office:value-type="float" office:value="17.857142857142858">
            <text:p>17.9</text:p>
          </table:table-cell>
          <table:table-cell table:style-name="ce44" office:value-type="float" office:value="40919">
            <text:p>11-Jan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44]+[.$J$4]))/24)/7" office:value-type="float" office:value="17.857142857142858">
            <text:p>17.9</text:p>
          </table:table-cell>
          <table:table-cell table:style-name="ce44" office:value-type="float" office:value="40892">
            <text:p>15-Dec-2011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45]+[.$J$4]))/24)/7" office:value-type="float" office:value="18.287435456110156">
            <text:p>18.3</text:p>
          </table:table-cell>
          <table:table-cell table:style-name="ce44" office:value-type="float" office:value="40942">
            <text:p>3-Feb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, 9 coats silicone, no nail polish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46]+[.$J$4]))/24)/7" office:value-type="float" office:value="18.287435456110156">
            <text:p>18.3</text:p>
          </table:table-cell>
          <table:table-cell table:style-name="ce44" office:value-type="float" office:value="40942">
            <text:p>3-Feb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 (00-9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47]+[.$J$4]))/24)/7" office:value-type="float" office:value="18.738977072310405">
            <text:p>18.7</text:p>
          </table:table-cell>
          <table:table-cell table:style-name="ce44" office:value-type="float" office:value="40941">
            <text:p>2-Feb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 (00-9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48]+[.$J$4]))/24)/7" office:value-type="float" office:value="17.857142857142858">
            <text:p>17.9</text:p>
          </table:table-cell>
          <table:table-cell table:style-name="ce44" office:value-type="float" office:value="40942">
            <text:p>3-Feb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 (00-9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49]+[.$J$4]))/24)/7" office:value-type="float" office:value="18.287435456110156">
            <text:p>18.3</text:p>
          </table:table-cell>
          <table:table-cell table:style-name="ce44" office:value-type="float" office:value="40942">
            <text:p>3-Feb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 (00-9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1">
            <text:p>1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150]+[.$J$4]))/24)/7" office:value-type="float" office:value="18.287435456110156">
            <text:p>18.3</text:p>
          </table:table-cell>
          <table:table-cell table:style-name="ce44" office:value-type="float" office:value="40942">
            <text:p>3-Feb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 (00-9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51]+[.$J$4]))/24)/7" office:value-type="float" office:value="18.069727891156464">
            <text:p>18.1</text:p>
          </table:table-cell>
          <table:table-cell table:style-name="ce44" office:value-type="float" office:value="40941">
            <text:p>2-Feb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 (00-9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2">
            <text:p>1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52]+[.$J$4]))/24)/7" office:value-type="float" office:value="17.857142857142858">
            <text:p>17.9</text:p>
          </table:table-cell>
          <table:table-cell table:style-name="ce44" office:value-type="float" office:value="40941">
            <text:p>2-Feb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 (00-9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2">
            <text:p>1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53]+[.$J$4]))/24)/7" office:value-type="float" office:value="17.64950166112957">
            <text:p>17.6</text:p>
          </table:table-cell>
          <table:table-cell table:style-name="ce44" office:value-type="float" office:value="40941">
            <text:p>2-Feb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 (00-9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2">
            <text:p>1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54]+[.$J$4]))/24)/7" office:value-type="float" office:value="18.069727891156464">
            <text:p>18.1</text:p>
          </table:table-cell>
          <table:table-cell table:style-name="ce44" office:value-type="float" office:value="40941">
            <text:p>2-Feb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 (00-9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55]+[.$J$4]))/24)/7" office:value-type="float" office:value="19.213381555153706">
            <text:p>19.2</text:p>
          </table:table-cell>
          <table:table-cell table:style-name="ce44" office:value-type="float" office:value="40941">
            <text:p>2-Feb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 (00-9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156]+[.$J$4]))/24)/7" office:value-type="float" office:value="18.069727891156464">
            <text:p>18.1</text:p>
          </table:table-cell>
          <table:table-cell table:style-name="ce44" office:value-type="float" office:value="40941">
            <text:p>2-Feb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57]+[.$J$4]))/24)/7" office:value-type="float" office:value="18.287435456110156">
            <text:p>18.3</text:p>
          </table:table-cell>
          <table:table-cell table:style-name="ce44" office:value-type="float" office:value="40988">
            <text:p>20-Ma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Alex Rotenberg (00-90 screws, initial trouble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58]+[.$J$4]))/24)/7" office:value-type="float" office:value="17.857142857142858">
            <text:p>17.9</text:p>
          </table:table-cell>
          <table:table-cell table:style-name="ce44" office:value-type="float" office:value="40988">
            <text:p>20-Ma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Louise Upton (00-80 screws, initial trouble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59]+[.$J$4]))/24)/7" office:value-type="float" office:value="17.64950166112957">
            <text:p>17.6</text:p>
          </table:table-cell>
          <table:table-cell table:style-name="ce44" office:value-type="float" office:value="40988">
            <text:p>20-Ma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60]+[.$J$4]))/24)/7" office:value-type="float" office:value="17.44663382594417">
            <text:p>17.4</text:p>
          </table:table-cell>
          <table:table-cell table:style-name="ce44" office:value-type="float" office:value="40988">
            <text:p>20-Ma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61]+[.$J$4]))/24)/7" office:value-type="float" office:value="17.857142857142858">
            <text:p>17.9</text:p>
          </table:table-cell>
          <table:table-cell table:style-name="ce44" office:value-type="float" office:value="40988">
            <text:p>20-Ma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62]+[.$J$4]))/24)/7" office:value-type="float" office:value="17.248376623376622">
            <text:p>17.2</text:p>
          </table:table-cell>
          <table:table-cell table:style-name="ce44" office:value-type="float" office:value="40988">
            <text:p>20-Ma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63]+[.$J$4]))/24)/7" office:value-type="float" office:value="17.64950166112957">
            <text:p>17.6</text:p>
          </table:table-cell>
          <table:table-cell table:style-name="ce44" office:value-type="float" office:value="40988">
            <text:p>20-Ma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164]+[.$J$4]))/24)/7" office:value-type="float" office:value="16.865079365079364">
            <text:p>16.9</text:p>
          </table:table-cell>
          <table:table-cell table:style-name="ce44" office:value-type="float" office:value="40988">
            <text:p>20-Ma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8" table:formula="oooc:=(((255*1000)/([.E165]+[.$J$4]))/24)/7" office:value-type="float" office:value="17.44663382594417">
            <text:p>17.4</text:p>
          </table:table-cell>
          <table:table-cell table:style-name="ce46" office:value-type="float" office:value="40988">
            <text:p>20-Mar-2012</text:p>
          </table:table-cell>
          <table:table-cell table:style-name="ce37" office:value-type="string">
            <text:p>D</text:p>
          </table:table-cell>
          <table:table-cell table:style-name="ce37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number-columns-repeated="2" table:style-name="ce35"/>
          <table:table-cell table:style-name="ce35" office:value-type="string">
            <text:p>Off</text:p>
          </table:table-cell>
          <table:table-cell table:style-name="ce35" office:value-type="string">
            <text:p>On</text:p>
          </table:table-cell>
          <table:table-cell table:style-name="ce35" office:value-type="string">
            <text:p>tcd</text:p>
          </table:table-cell>
          <table:table-cell table:style-name="ce35" office:value-type="string">
            <text:p>half</text:p>
          </table:table-cell>
          <table:table-cell table:style-name="ce35" office:value-type="string">
            <text:p>f_low</text:p>
          </table:table-cell>
          <table:table-cell table:style-name="ce36" office:value-type="string">
            <text:p>Life</text:p>
          </table:table-cell>
          <table:table-cell table:style-name="ce35" office:value-type="string">
            <text:p>Battery</text:p>
          </table:table-cell>
          <table:table-cell table:number-columns-repeated="2" table:style-name="ce35"/>
          <table:table-cell table:style-name="ce31"/>
        </table:table-row>
        <table:table-row table:style-name="ro2">
          <table:table-cell table:style-name="ce24"/>
          <table:table-cell table:style-name="ce37" office:value-type="string">
            <text:p>Set</text:p>
          </table:table-cell>
          <table:table-cell table:style-name="ce37" office:value-type="string">
            <text:p>ID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divisor</text:p>
          </table:table-cell>
          <table:table-cell table:style-name="ce37" office:value-type="string">
            <text:p>divisor</text:p>
          </table:table-cell>
          <table:table-cell table:style-name="ce37"/>
          <table:table-cell table:style-name="ce38" office:value-type="string">
            <text:p>(wks)</text:p>
          </table:table-cell>
          <table:table-cell table:style-name="ce37" office:value-type="string">
            <text:p>Date</text:p>
          </table:table-cell>
          <table:table-cell table:style-name="ce37" office:value-type="string">
            <text:p>Type</text:p>
          </table:table-cell>
          <table:table-cell table:style-name="ce37" office:value-type="string">
            <text:p>Comments</text:p>
          </table:table-cell>
          <table:table-cell table:style-name="ce31"/>
        </table:table-row>
        <table:table-row table:style-name="ro2">
          <table:table-cell table:style-name="ce24"/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6" table:formula="oooc:=(((255*1000)/([.E168]+[.$J$4]))/24)/7" office:value-type="float" office:value="19.213381555153706">
            <text:p>19.2</text:p>
          </table:table-cell>
          <table:table-cell table:style-name="ce47" office:value-type="float" office:value="41001">
            <text:p>2-Apr-2012</text:p>
          </table:table-cell>
          <table:table-cell table:style-name="ce35" office:value-type="string">
            <text:p>D</text:p>
          </table:table-cell>
          <table:table-cell table:style-name="ce35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69]+[.$J$4]))/24)/7" office:value-type="float" office:value="18.738977072310405">
            <text:p>18.7</text:p>
          </table:table-cell>
          <table:table-cell table:style-name="ce44" office:value-type="float" office:value="41001">
            <text:p>2-Ap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70]+[.$J$4]))/24)/7" office:value-type="float" office:value="17.44663382594417">
            <text:p>17.4</text:p>
          </table:table-cell>
          <table:table-cell table:style-name="ce44" office:value-type="float" office:value="41001">
            <text:p>2-Ap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71]+[.$J$4]))/24)/7" office:value-type="float" office:value="17.44663382594417">
            <text:p>17.4</text:p>
          </table:table-cell>
          <table:table-cell table:style-name="ce44" office:value-type="float" office:value="41001">
            <text:p>2-Ap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72]+[.$J$4]))/24)/7" office:value-type="float" office:value="17.64950166112957">
            <text:p>17.6</text:p>
          </table:table-cell>
          <table:table-cell table:style-name="ce44" office:value-type="float" office:value="41001">
            <text:p>2-Ap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00-80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73]+[.$J$4]))/24)/7" office:value-type="float" office:value="17.0545746388443">
            <text:p>17.1</text:p>
          </table:table-cell>
          <table:table-cell table:style-name="ce44" office:value-type="float" office:value="41001">
            <text:p>2-Apr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X+ Wht Bare, X- Clr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58">
            <text:p>25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174]+[.$J$4]))/24)/7" office:value-type="float" office:value="5.8155446086480564">
            <text:p>5.8</text:p>
          </table:table-cell>
          <table:table-cell table:style-name="ce44" office:value-type="float" office:value="41068">
            <text:p>8-Jun-201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Dennis Kaetzel (bare wire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48">
            <text:p>248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75]+[.$J$4]))/24)/7" office:value-type="float" office:value="6.047239612976665">
            <text:p>6.0</text:p>
          </table:table-cell>
          <table:table-cell table:style-name="ce44" office:value-type="float" office:value="41068">
            <text:p>8-Jun-201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Dennis Kaetzel (bare wire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76]+[.$J$4]))/24)/7" office:value-type="float" office:value="5.706229860365199">
            <text:p>5.7</text:p>
          </table:table-cell>
          <table:table-cell table:style-name="ce44" office:value-type="float" office:value="41068">
            <text:p>8-Jun-2012</text:p>
          </table:table-cell>
          <table:table-cell table:style-name="ce40" office:value-type="string">
            <text:p>F</text:p>
          </table:table-cell>
          <table:table-cell table:style-name="ce40" office:value-type="string">
            <text:p>Dennis Kaetzel (bare wire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77]+[.$J$4]))/24)/7" office:value-type="float" office:value="17.857142857142858">
            <text:p>17.9</text:p>
          </table:table-cell>
          <table:table-cell table:style-name="ce44" office:value-type="float" office:value="41082">
            <text:p>22-Jun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Wht Bare, X- Clr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78]+[.$J$4]))/24)/7" office:value-type="float" office:value="17.857142857142858">
            <text:p>17.9</text:p>
          </table:table-cell>
          <table:table-cell table:style-name="ce44" office:value-type="float" office:value="41082">
            <text:p>22-Jun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bare wire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79]+[.$J$4]))/24)/7" office:value-type="float" office:value="17.44663382594417">
            <text:p>17.4</text:p>
          </table:table-cell>
          <table:table-cell table:style-name="ce44" office:value-type="float" office:value="41082">
            <text:p>22-Jun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bare wire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80]+[.$J$4]))/24)/7" office:value-type="float" office:value="17.64950166112957">
            <text:p>17.6</text:p>
          </table:table-cell>
          <table:table-cell table:style-name="ce44" office:value-type="float" office:value="41082">
            <text:p>22-Jun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bare wire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81]+[.$J$4]))/24)/7" office:value-type="float" office:value="17.44663382594417">
            <text:p>17.4</text:p>
          </table:table-cell>
          <table:table-cell table:style-name="ce44" office:value-type="float" office:value="41082">
            <text:p>22-Jun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bare wire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82]+[.$J$4]))/24)/7" office:value-type="float" office:value="17.44663382594417">
            <text:p>17.4</text:p>
          </table:table-cell>
          <table:table-cell table:style-name="ce44" office:value-type="float" office:value="41082">
            <text:p>22-Jun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bare wire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183]+[.$J$4]))/24)/7" office:value-type="float" office:value="17.248376623376622">
            <text:p>17.2</text:p>
          </table:table-cell>
          <table:table-cell table:style-name="ce44" office:value-type="float" office:value="41082">
            <text:p>22-Jun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bare wire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184]+[.$J$4]))/24)/7" office:value-type="float" office:value="18.287435456110156">
            <text:p>18.3</text:p>
          </table:table-cell>
          <table:table-cell table:style-name="ce44" office:value-type="float" office:value="41082">
            <text:p>22-Jun-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bare wire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185]+[.$J$4]))/24)/7" office:value-type="float" office:value="3.2840722495894914">
            <text:p>3.3</text:p>
          </table:table-cell>
          <table:table-cell table:style-name="ce48" office:value-type="float" office:value="41110">
            <text:p>7/20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186]+[.$J$4]))/24)/7" office:value-type="float" office:value="3.2102728731942216">
            <text:p>3.2</text:p>
          </table:table-cell>
          <table:table-cell table:style-name="ce48" office:value-type="float" office:value="41110">
            <text:p>7/20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187]+[.$J$4]))/24)/7" office:value-type="float" office:value="3.174603174603175">
            <text:p>3.2</text:p>
          </table:table-cell>
          <table:table-cell table:style-name="ce48" office:value-type="float" office:value="41110">
            <text:p>7/20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26" table:formula="oooc:=(((48*1000)/([.E188]+[.$J$4]))/24)/7" office:value-type="float" office:value="3.174603174603175">
            <text:p>3.2</text:p>
          </table:table-cell>
          <table:table-cell table:style-name="ce48" office:value-type="float" office:value="41110">
            <text:p>7/20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189]+[.$J$4]))/24)/7" office:value-type="float" office:value="3.2840722495894914">
            <text:p>3.3</text:p>
          </table:table-cell>
          <table:table-cell table:style-name="ce48" office:value-type="float" office:value="41110">
            <text:p>7/20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26" table:formula="oooc:=(((48*1000)/([.E190]+[.$J$4]))/24)/7" office:value-type="float" office:value="3.2840722495894914">
            <text:p>3.3</text:p>
          </table:table-cell>
          <table:table-cell table:style-name="ce48" office:value-type="float" office:value="41110">
            <text:p>7/20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191]+[.$J$4]))/24)/7" office:value-type="float" office:value="3.3222591362126246">
            <text:p>3.3</text:p>
          </table:table-cell>
          <table:table-cell table:style-name="ce48" office:value-type="float" office:value="41110">
            <text:p>7/20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192]+[.$J$4]))/24)/7" office:value-type="float" office:value="3.2840722495894914">
            <text:p>3.3</text:p>
          </table:table-cell>
          <table:table-cell table:style-name="ce48" office:value-type="float" office:value="41110">
            <text:p>7/20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193]+[.$J$4]))/24)/7" office:value-type="float" office:value="3.3222591362126246">
            <text:p>3.3</text:p>
          </table:table-cell>
          <table:table-cell table:style-name="ce48" office:value-type="float" office:value="41110">
            <text:p>7/20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194]+[.$J$4]))/24)/7" office:value-type="float" office:value="3.246753246753247">
            <text:p>3.2</text:p>
          </table:table-cell>
          <table:table-cell table:style-name="ce48" office:value-type="float" office:value="41110">
            <text:p>7/20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195]+[.$J$4]))/24)/7" office:value-type="float" office:value="3.2840722495894914">
            <text:p>3.3</text:p>
          </table:table-cell>
          <table:table-cell table:style-name="ce48" office:value-type="float" office:value="41110">
            <text:p>7/20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196]+[.$J$4]))/24)/7" office:value-type="float" office:value="3.361344537815126">
            <text:p>3.4</text:p>
          </table:table-cell>
          <table:table-cell table:style-name="ce48" office:value-type="float" office:value="41208">
            <text:p>10/26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197]+[.$J$4]))/24)/7" office:value-type="float" office:value="3.3222591362126246">
            <text:p>3.3</text:p>
          </table:table-cell>
          <table:table-cell table:style-name="ce48" office:value-type="float" office:value="41208">
            <text:p>10/26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198]+[.$J$4]))/24)/7" office:value-type="float" office:value="3.4013605442176873">
            <text:p>3.4</text:p>
          </table:table-cell>
          <table:table-cell table:style-name="ce48" office:value-type="float" office:value="41208">
            <text:p>10/26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199]+[.$J$4]))/24)/7" office:value-type="float" office:value="3.139717425431711">
            <text:p>3.1</text:p>
          </table:table-cell>
          <table:table-cell table:style-name="ce48" office:value-type="float" office:value="41208">
            <text:p>10/26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00]+[.$J$4]))/24)/7" office:value-type="float" office:value="3.1055900621118013">
            <text:p>3.1</text:p>
          </table:table-cell>
          <table:table-cell table:style-name="ce48" office:value-type="float" office:value="41208">
            <text:p>10/26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01]+[.$J$4]))/24)/7" office:value-type="float" office:value="3.4013605442176873">
            <text:p>3.4</text:p>
          </table:table-cell>
          <table:table-cell table:style-name="ce48" office:value-type="float" office:value="41208">
            <text:p>10/26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26" table:formula="oooc:=(((48*1000)/([.E202]+[.$J$4]))/24)/7" office:value-type="float" office:value="3.2840722495894914">
            <text:p>3.3</text:p>
          </table:table-cell>
          <table:table-cell table:style-name="ce48" office:value-type="float" office:value="41208">
            <text:p>10/26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03]+[.$J$4]))/24)/7" office:value-type="float" office:value="3.3222591362126246">
            <text:p>3.3</text:p>
          </table:table-cell>
          <table:table-cell table:style-name="ce48" office:value-type="float" office:value="41208">
            <text:p>10/26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04]+[.$J$4]))/24)/7" office:value-type="float" office:value="3.2102728731942216">
            <text:p>3.2</text:p>
          </table:table-cell>
          <table:table-cell table:style-name="ce48" office:value-type="float" office:value="41208">
            <text:p>10/26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Louise Upto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05]+[.$J$4]))/24)/7" office:value-type="float" office:value="3.361344537815126">
            <text:p>3.4</text:p>
          </table:table-cell>
          <table:table-cell table:style-name="ce48" office:value-type="float" office:value="41208">
            <text:p>10/26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eady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06]+[.$J$4]))/24)/7" office:value-type="float" office:value="18.069727891156464">
            <text:p>18.1</text:p>
          </table:table-cell>
          <table:table-cell table:style-name="ce48" office:value-type="float" office:value="41221">
            <text:p>11/8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07]+[.$J$4]))/24)/7" office:value-type="float" office:value="17.857142857142858">
            <text:p>17.9</text:p>
          </table:table-cell>
          <table:table-cell table:style-name="ce48" office:value-type="float" office:value="41221">
            <text:p>11/8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08]+[.$J$4]))/24)/7" office:value-type="float" office:value="18.287435456110156">
            <text:p>18.3</text:p>
          </table:table-cell>
          <table:table-cell table:style-name="ce48" office:value-type="float" office:value="41221">
            <text:p>11/8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09]+[.$J$4]))/24)/7" office:value-type="float" office:value="17.44663382594417">
            <text:p>17.4</text:p>
          </table:table-cell>
          <table:table-cell table:style-name="ce48" office:value-type="float" office:value="41221">
            <text:p>11/8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Noisy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10]+[.$J$4]))/24)/7" office:value-type="float" office:value="17.857142857142858">
            <text:p>17.9</text:p>
          </table:table-cell>
          <table:table-cell table:style-name="ce48" office:value-type="float" office:value="41221">
            <text:p>11/8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11]+[.$J$4]))/24)/7" office:value-type="float" office:value="17.64950166112957">
            <text:p>17.6</text:p>
          </table:table-cell>
          <table:table-cell table:style-name="ce48" office:value-type="float" office:value="41221">
            <text:p>11/8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12]+[.$J$4]))/24)/7" office:value-type="float" office:value="18.069727891156464">
            <text:p>18.1</text:p>
          </table:table-cell>
          <table:table-cell table:style-name="ce48" office:value-type="float" office:value="41221">
            <text:p>11/8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13]+[.$J$4]))/24)/7" office:value-type="float" office:value="16.865079365079364">
            <text:p>16.9</text:p>
          </table:table-cell>
          <table:table-cell table:style-name="ce48" office:value-type="float" office:value="41221">
            <text:p>11/8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14]+[.$J$4]))/24)/7" office:value-type="float" office:value="17.857142857142858">
            <text:p>17.9</text:p>
          </table:table-cell>
          <table:table-cell table:style-name="ce48" office:value-type="float" office:value="41221">
            <text:p>11/8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15]+[.$J$4]))/24)/7" office:value-type="float" office:value="17.857142857142858">
            <text:p>17.9</text:p>
          </table:table-cell>
          <table:table-cell table:style-name="ce48" office:value-type="float" office:value="41221">
            <text:p>11/8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16]+[.$J$4]))/24)/7" office:value-type="float" office:value="17.0545746388443">
            <text:p>17.1</text:p>
          </table:table-cell>
          <table:table-cell table:style-name="ce48" office:value-type="float" office:value="41250">
            <text:p>12/7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17]+[.$J$4]))/24)/7" office:value-type="float" office:value="17.64950166112957">
            <text:p>17.6</text:p>
          </table:table-cell>
          <table:table-cell table:style-name="ce48" office:value-type="float" office:value="41250">
            <text:p>12/7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18]+[.$J$4]))/24)/7" office:value-type="float" office:value="17.64950166112957">
            <text:p>17.6</text:p>
          </table:table-cell>
          <table:table-cell table:style-name="ce48" office:value-type="float" office:value="41250">
            <text:p>12/7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19]+[.$J$4]))/24)/7" office:value-type="float" office:value="17.857142857142858">
            <text:p>17.9</text:p>
          </table:table-cell>
          <table:table-cell table:style-name="ce48" office:value-type="float" office:value="41250">
            <text:p>12/7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20]+[.$J$4]))/24)/7" office:value-type="float" office:value="16.498447204968944">
            <text:p>16.5</text:p>
          </table:table-cell>
          <table:table-cell table:style-name="ce48" office:value-type="float" office:value="41250">
            <text:p>12/7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21]+[.$J$4]))/24)/7" office:value-type="float" office:value="17.857142857142858">
            <text:p>17.9</text:p>
          </table:table-cell>
          <table:table-cell table:style-name="ce48" office:value-type="float" office:value="41250">
            <text:p>12/7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22]+[.$J$4]))/24)/7" office:value-type="float" office:value="17.64950166112957">
            <text:p>17.6</text:p>
          </table:table-cell>
          <table:table-cell table:style-name="ce48" office:value-type="float" office:value="41250">
            <text:p>12/7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23]+[.$J$4]))/24)/7" office:value-type="float" office:value="18.510452961672478">
            <text:p>18.5</text:p>
          </table:table-cell>
          <table:table-cell table:style-name="ce48" office:value-type="float" office:value="41250">
            <text:p>12/7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24]+[.$J$4]))/24)/7" office:value-type="float" office:value="17.0545746388443">
            <text:p>17.1</text:p>
          </table:table-cell>
          <table:table-cell table:style-name="ce48" office:value-type="float" office:value="41250">
            <text:p>12/7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25]+[.$J$4]))/24)/7" office:value-type="float" office:value="17.64950166112957">
            <text:p>17.6</text:p>
          </table:table-cell>
          <table:table-cell table:style-name="ce48" office:value-type="float" office:value="41250">
            <text:p>12/7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37" office:value-type="float" office:value="17">
            <text:p>1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8" table:formula="oooc:=(((255*1000)/([.E226]+[.$J$4]))/24)/7" office:value-type="float" office:value="17.64950166112957">
            <text:p>17.6</text:p>
          </table:table-cell>
          <table:table-cell table:style-name="ce49" office:value-type="float" office:value="41250">
            <text:p>12/7/2012</text:p>
          </table:table-cell>
          <table:table-cell table:style-name="ce37" office:value-type="string">
            <text:p>D</text:p>
          </table:table-cell>
          <table:table-cell table:style-name="ce37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number-columns-repeated="2" table:style-name="ce35"/>
          <table:table-cell table:style-name="ce35" office:value-type="string">
            <text:p>Off</text:p>
          </table:table-cell>
          <table:table-cell table:style-name="ce35" office:value-type="string">
            <text:p>On</text:p>
          </table:table-cell>
          <table:table-cell table:style-name="ce35" office:value-type="string">
            <text:p>tcd</text:p>
          </table:table-cell>
          <table:table-cell table:style-name="ce35" office:value-type="string">
            <text:p>half</text:p>
          </table:table-cell>
          <table:table-cell table:style-name="ce35" office:value-type="string">
            <text:p>f_low</text:p>
          </table:table-cell>
          <table:table-cell table:style-name="ce36" office:value-type="string">
            <text:p>Life</text:p>
          </table:table-cell>
          <table:table-cell table:style-name="ce35" office:value-type="string">
            <text:p>Battery</text:p>
          </table:table-cell>
          <table:table-cell table:number-columns-repeated="2" table:style-name="ce35"/>
          <table:table-cell table:style-name="ce31"/>
        </table:table-row>
        <table:table-row table:style-name="ro2">
          <table:table-cell table:style-name="ce24"/>
          <table:table-cell table:style-name="ce37" office:value-type="string">
            <text:p>Set</text:p>
          </table:table-cell>
          <table:table-cell table:style-name="ce37" office:value-type="string">
            <text:p>ID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divisor</text:p>
          </table:table-cell>
          <table:table-cell table:style-name="ce37" office:value-type="string">
            <text:p>divisor</text:p>
          </table:table-cell>
          <table:table-cell table:style-name="ce37"/>
          <table:table-cell table:style-name="ce38" office:value-type="string">
            <text:p>(wks)</text:p>
          </table:table-cell>
          <table:table-cell table:style-name="ce37" office:value-type="string">
            <text:p>Date</text:p>
          </table:table-cell>
          <table:table-cell table:style-name="ce37" office:value-type="string">
            <text:p>Type</text:p>
          </table:table-cell>
          <table:table-cell table:style-name="ce37" office:value-type="string">
            <text:p>Comments</text:p>
          </table:table-cell>
          <table:table-cell table:style-name="ce31"/>
        </table:table-row>
        <table:table-row table:style-name="ro2">
          <table:table-cell table:style-name="ce24"/>
          <table:table-cell table:style-name="ce35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6" table:formula="oooc:=(((255*1000)/([.E229]+[.$J$4]))/24)/7" office:value-type="float" office:value="16.865079365079364">
            <text:p>16.9</text:p>
          </table:table-cell>
          <table:table-cell table:style-name="ce50" office:value-type="float" office:value="41250">
            <text:p>12/7/2012</text:p>
          </table:table-cell>
          <table:table-cell table:style-name="ce35" office:value-type="string">
            <text:p>D</text:p>
          </table:table-cell>
          <table:table-cell table:style-name="ce35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30]+[.$J$4]))/24)/7" office:value-type="float" office:value="18.069727891156464">
            <text:p>18.1</text:p>
          </table:table-cell>
          <table:table-cell table:style-name="ce48" office:value-type="float" office:value="41250">
            <text:p>12/7/2012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Klaus Wanisch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31]+[.$J$4]))/24)/7" office:value-type="float" office:value="3.3222591362126246">
            <text:p>3.3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32]+[.$J$4]))/24)/7" office:value-type="float" office:value="3.174603174603175">
            <text:p>3.2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33]+[.$J$4]))/24)/7" office:value-type="float" office:value="3.361344537815126">
            <text:p>3.4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34]+[.$J$4]))/24)/7" office:value-type="float" office:value="3.2102728731942216">
            <text:p>3.2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26" table:formula="oooc:=(((48*1000)/([.E235]+[.$J$4]))/24)/7" office:value-type="float" office:value="3.4843205574912894">
            <text:p>3.5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ishan Chang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36]+[.$J$4]))/24)/7" office:value-type="float" office:value="3.4013605442176873">
            <text:p>3.4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37]+[.$J$4]))/24)/7" office:value-type="float" office:value="3.2840722495894914">
            <text:p>3.3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38]+[.$J$4]))/24)/7" office:value-type="float" office:value="3.2102728731942216">
            <text:p>3.2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39]+[.$J$4]))/24)/7" office:value-type="float" office:value="3.361344537815126">
            <text:p>3.4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40]+[.$J$4]))/24)/7" office:value-type="float" office:value="3.174603174603175">
            <text:p>3.2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41]+[.$J$4]))/24)/7" office:value-type="float" office:value="3.246753246753247">
            <text:p>3.2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8">
            <text:p>1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42]+[.$J$4]))/24)/7" office:value-type="float" office:value="3.174603174603175">
            <text:p>3.2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43]+[.$J$4]))/24)/7" office:value-type="float" office:value="3.361344537815126">
            <text:p>3.4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44]+[.$J$4]))/24)/7" office:value-type="float" office:value="3.3222591362126246">
            <text:p>3.3</text:p>
          </table:table-cell>
          <table:table-cell table:style-name="ce48" office:value-type="float" office:value="41274">
            <text:p>12/31/2012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Rob Wykes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2">
            <text:p>22</text:p>
          </table:table-cell>
          <table:table-cell table:style-name="ce40" table:formula="oooc:=ROUND(([.F245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45]+[.$J$4]))/24)/7" office:value-type="float" office:value="17.64950166112957">
            <text:p>17.6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2">
            <text:p>22</text:p>
          </table:table-cell>
          <table:table-cell table:style-name="ce40" table:formula="oooc:=ROUND(([.F246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46]+[.$J$4]))/24)/7" office:value-type="float" office:value="18.069727891156464">
            <text:p>18.1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2">
            <text:p>22</text:p>
          </table:table-cell>
          <table:table-cell table:style-name="ce40" table:formula="oooc:=ROUND(([.F247]/2);0)+2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247]+[.$J$4]))/24)/7" office:value-type="float" office:value="17.44663382594417">
            <text:p>17.4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2">
            <text:p>22</text:p>
          </table:table-cell>
          <table:table-cell table:style-name="ce40" table:formula="oooc:=ROUND(([.F248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48]+[.$J$4]))/24)/7" office:value-type="float" office:value="17.857142857142858">
            <text:p>17.9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2">
            <text:p>22</text:p>
          </table:table-cell>
          <table:table-cell table:style-name="ce40" table:formula="oooc:=ROUND(([.F249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49]+[.$J$4]))/24)/7" office:value-type="float" office:value="18.510452961672478">
            <text:p>18.5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table:formula="oooc:=ROUND(([.F250]/2);0)+2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50]+[.$J$4]))/24)/7" office:value-type="float" office:value="17.64950166112957">
            <text:p>17.6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4">
            <text:p>24</text:p>
          </table:table-cell>
          <table:table-cell table:style-name="ce40" table:formula="oooc:=ROUND(([.F251]/2);0)+2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51]+[.$J$4]))/24)/7" office:value-type="float" office:value="18.069727891156464">
            <text:p>18.1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2">
            <text:p>22</text:p>
          </table:table-cell>
          <table:table-cell table:style-name="ce40" table:formula="oooc:=ROUND(([.F252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52]+[.$J$4]))/24)/7" office:value-type="float" office:value="17.44663382594417">
            <text:p>17.4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0">
            <text:p>20</text:p>
          </table:table-cell>
          <table:table-cell table:style-name="ce40" table:formula="oooc:=ROUND(([.F253]/2);0)+2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53]+[.$J$4]))/24)/7" office:value-type="float" office:value="18.287435456110156">
            <text:p>18.3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6">
            <text:p>26</text:p>
          </table:table-cell>
          <table:table-cell table:style-name="ce40" table:formula="oooc:=ROUND(([.F254]/2);0)+2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54]+[.$J$4]))/24)/7" office:value-type="float" office:value="17.248376623376622">
            <text:p>17.2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2">
            <text:p>22</text:p>
          </table:table-cell>
          <table:table-cell table:style-name="ce40" table:formula="oooc:=ROUND(([.F255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55]+[.$J$4]))/24)/7" office:value-type="float" office:value="17.857142857142858">
            <text:p>17.9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37" office:value-type="float" office:value="19">
            <text:p>1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22">
            <text:p>22</text:p>
          </table:table-cell>
          <table:table-cell table:style-name="ce37" table:formula="oooc:=ROUND(([.F256]/2);0)+2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8" table:formula="oooc:=(((255*1000)/([.E256]+[.$J$4]))/24)/7" office:value-type="float" office:value="17.857142857142858">
            <text:p>17.9</text:p>
          </table:table-cell>
          <table:table-cell table:style-name="ce49" office:value-type="float" office:value="41324">
            <text:p>2/19/2013</text:p>
          </table:table-cell>
          <table:table-cell table:style-name="ce37" office:value-type="string">
            <text:p>D</text:p>
          </table:table-cell>
          <table:table-cell table:style-name="ce37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number-columns-repeated="2" table:style-name="ce35"/>
          <table:table-cell table:style-name="ce35" office:value-type="string">
            <text:p>Off</text:p>
          </table:table-cell>
          <table:table-cell table:style-name="ce35" office:value-type="string">
            <text:p>On</text:p>
          </table:table-cell>
          <table:table-cell table:style-name="ce35" office:value-type="string">
            <text:p>tcd</text:p>
          </table:table-cell>
          <table:table-cell table:style-name="ce35" office:value-type="string">
            <text:p>half</text:p>
          </table:table-cell>
          <table:table-cell table:style-name="ce35" office:value-type="string">
            <text:p>f_low</text:p>
          </table:table-cell>
          <table:table-cell table:style-name="ce36" office:value-type="string">
            <text:p>Life</text:p>
          </table:table-cell>
          <table:table-cell table:style-name="ce35" office:value-type="string">
            <text:p>Battery</text:p>
          </table:table-cell>
          <table:table-cell table:number-columns-repeated="2" table:style-name="ce35"/>
          <table:table-cell table:style-name="ce31"/>
        </table:table-row>
        <table:table-row table:style-name="ro2">
          <table:table-cell table:style-name="ce24"/>
          <table:table-cell table:style-name="ce37" office:value-type="string">
            <text:p>Set</text:p>
          </table:table-cell>
          <table:table-cell table:style-name="ce37" office:value-type="string">
            <text:p>ID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divisor</text:p>
          </table:table-cell>
          <table:table-cell table:style-name="ce37" office:value-type="string">
            <text:p>divisor</text:p>
          </table:table-cell>
          <table:table-cell table:style-name="ce37"/>
          <table:table-cell table:style-name="ce38" office:value-type="string">
            <text:p>(wks)</text:p>
          </table:table-cell>
          <table:table-cell table:style-name="ce37" office:value-type="string">
            <text:p>Date</text:p>
          </table:table-cell>
          <table:table-cell table:style-name="ce37" office:value-type="string">
            <text:p>Type</text:p>
          </table:table-cell>
          <table:table-cell table:style-name="ce37" office:value-type="string">
            <text:p>Comments</text:p>
          </table:table-cell>
          <table:table-cell table:style-name="ce31"/>
        </table:table-row>
        <table:table-row table:style-name="ro2">
          <table:table-cell table:style-name="ce24"/>
          <table:table-cell table:style-name="ce35" office:value-type="float" office:value="20">
            <text:p>2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26">
            <text:p>26</text:p>
          </table:table-cell>
          <table:table-cell table:style-name="ce35" table:formula="oooc:=ROUND(([.F259]/2);0)+2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style-name="ce36" table:formula="oooc:=(((255*1000)/([.E259]+[.$J$4]))/24)/7" office:value-type="float" office:value="17.0545746388443">
            <text:p>17.1</text:p>
          </table:table-cell>
          <table:table-cell table:style-name="ce50" office:value-type="float" office:value="41324">
            <text:p>2/19/2013</text:p>
          </table:table-cell>
          <table:table-cell table:style-name="ce35" office:value-type="string">
            <text:p>D</text:p>
          </table:table-cell>
          <table:table-cell table:style-name="ce35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0">
            <text:p>2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4">
            <text:p>24</text:p>
          </table:table-cell>
          <table:table-cell table:style-name="ce40" table:formula="oooc:=ROUND(([.F260]/2);0)+2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260]+[.$J$4]))/24)/7" office:value-type="float" office:value="17.248376623376622">
            <text:p>17.2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4">
            <text:p>24</text:p>
          </table:table-cell>
          <table:table-cell table:style-name="ce40" table:formula="oooc:=ROUND(([.F261]/2);0)+2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255*1000)/([.E261]+[.$J$4]))/24)/7" office:value-type="float" office:value="17.248376623376622">
            <text:p>17.2</text:p>
          </table:table-cell>
          <table:table-cell table:style-name="ce48" office:value-type="float" office:value="41324">
            <text:p>2/19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ennis Kaetzel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0">
            <text:p>2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2">
            <text:p>22</text:p>
          </table:table-cell>
          <table:table-cell table:style-name="ce40" table:formula="oooc:=ROUND(([.F262]/2);0)+2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62]+[.$J$4]))/24)/7" office:value-type="float" office:value="3.4013605442176873">
            <text:p>3.4</text:p>
          </table:table-cell>
          <table:table-cell table:style-name="ce48" office:value-type="float" office:value="41386">
            <text:p>4/22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ishan Chang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4">
            <text:p>24</text:p>
          </table:table-cell>
          <table:table-cell table:style-name="ce40" table:formula="oooc:=ROUND(([.F263]/2);0)+2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63]+[.$J$4]))/24)/7" office:value-type="float" office:value="3.442340791738382">
            <text:p>3.4</text:p>
          </table:table-cell>
          <table:table-cell table:style-name="ce48" office:value-type="float" office:value="41386">
            <text:p>4/22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ishan Chang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0">
            <text:p>2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6">
            <text:p>26</text:p>
          </table:table-cell>
          <table:table-cell table:style-name="ce40" table:formula="oooc:=ROUND(([.F264]/2);0)+2" office:value-type="float" office:value="15">
            <text:p>15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64]+[.$J$4]))/24)/7" office:value-type="float" office:value="3.2102728731942216">
            <text:p>3.2</text:p>
          </table:table-cell>
          <table:table-cell table:style-name="ce48" office:value-type="float" office:value="41386">
            <text:p>4/22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ishan Chang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0">
            <text:p>2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265]/2);0)+2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26" table:formula="oooc:=(((48*1000)/([.E265]+[.$J$4]))/24)/7" office:value-type="float" office:value="3.246753246753247">
            <text:p>3.2</text:p>
          </table:table-cell>
          <table:table-cell table:style-name="ce48" office:value-type="float" office:value="41386">
            <text:p>4/22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ishan Chang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0">
            <text:p>2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266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66]+[.$J$4]))/24)/7" office:value-type="float" office:value="3.4843205574912894">
            <text:p>3.5</text:p>
          </table:table-cell>
          <table:table-cell table:style-name="ce48" office:value-type="float" office:value="41386">
            <text:p>4/22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ishan Chang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0">
            <text:p>20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4">
            <text:p>24</text:p>
          </table:table-cell>
          <table:table-cell table:style-name="ce40" table:formula="oooc:=ROUND(([.F267]/2);0)+2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26" table:formula="oooc:=(((48*1000)/([.E267]+[.$J$4]))/24)/7" office:value-type="float" office:value="3.3222591362126246">
            <text:p>3.3</text:p>
          </table:table-cell>
          <table:table-cell table:style-name="ce48" office:value-type="float" office:value="41386">
            <text:p>4/22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Won't Turn On After Encapsulation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0">
            <text:p>2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20">
            <text:p>20</text:p>
          </table:table-cell>
          <table:table-cell table:style-name="ce40" table:formula="oooc:=ROUND(([.F268]/2);0)+2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68]+[.$J$4]))/24)/7" office:value-type="float" office:value="3.7105751391465676">
            <text:p>3.7</text:p>
          </table:table-cell>
          <table:table-cell table:style-name="ce48" office:value-type="float" office:value="41386">
            <text:p>4/22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ishan Chang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3">
            <text:p>23</text:p>
          </table:table-cell>
          <table:table-cell table:style-name="ce40" table:formula="oooc:=ROUND(([.F269]/2);0)+2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69]+[.$J$4]))/24)/7" office:value-type="float" office:value="3.3222591362126246">
            <text:p>3.3</text:p>
          </table:table-cell>
          <table:table-cell table:style-name="ce48" office:value-type="float" office:value="41386">
            <text:p>4/22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ishan Chang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2">
            <text:p>22</text:p>
          </table:table-cell>
          <table:table-cell table:style-name="ce40" table:formula="oooc:=ROUND(([.F270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70]+[.$J$4]))/24)/7" office:value-type="float" office:value="3.442340791738382">
            <text:p>3.4</text:p>
          </table:table-cell>
          <table:table-cell table:style-name="ce48" office:value-type="float" office:value="41386">
            <text:p>4/22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Pishan Chang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37" office:value-type="float" office:value="20">
            <text:p>2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21">
            <text:p>21</text:p>
          </table:table-cell>
          <table:table-cell table:style-name="ce37" table:formula="oooc:=ROUND(([.F271]/2);0)+2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8" table:formula="oooc:=(((48*1000)/([.E271]+[.$J$4]))/24)/7" office:value-type="float" office:value="3.361344537815126">
            <text:p>3.4</text:p>
          </table:table-cell>
          <table:table-cell table:style-name="ce49" office:value-type="float" office:value="41386">
            <text:p>4/22/2013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Pishan Chang (M0.5 Screws)</text:p>
          </table:table-cell>
          <table:table-cell table:style-name="ce31"/>
        </table:table-row>
        <table:table-row table:style-name="ro2">
          <table:table-cell table:style-name="ce24"/>
          <table:table-cell table:number-columns-repeated="2" table:style-name="ce35"/>
          <table:table-cell table:style-name="ce35" office:value-type="string">
            <text:p>Off</text:p>
          </table:table-cell>
          <table:table-cell table:style-name="ce35" office:value-type="string">
            <text:p>On</text:p>
          </table:table-cell>
          <table:table-cell table:style-name="ce35" office:value-type="string">
            <text:p>tcd</text:p>
          </table:table-cell>
          <table:table-cell table:style-name="ce35" office:value-type="string">
            <text:p>half</text:p>
          </table:table-cell>
          <table:table-cell table:style-name="ce35" office:value-type="string">
            <text:p>f_low</text:p>
          </table:table-cell>
          <table:table-cell table:style-name="ce36" office:value-type="string">
            <text:p>Life</text:p>
          </table:table-cell>
          <table:table-cell table:style-name="ce35" office:value-type="string">
            <text:p>Battery</text:p>
          </table:table-cell>
          <table:table-cell table:number-columns-repeated="2" table:style-name="ce35"/>
          <table:table-cell table:style-name="ce31"/>
        </table:table-row>
        <table:table-row table:style-name="ro2">
          <table:table-cell table:style-name="ce24"/>
          <table:table-cell table:style-name="ce37" office:value-type="string">
            <text:p>Set</text:p>
          </table:table-cell>
          <table:table-cell table:style-name="ce37" office:value-type="string">
            <text:p>ID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divisor</text:p>
          </table:table-cell>
          <table:table-cell table:style-name="ce37" office:value-type="string">
            <text:p>divisor</text:p>
          </table:table-cell>
          <table:table-cell table:style-name="ce37"/>
          <table:table-cell table:style-name="ce38" office:value-type="string">
            <text:p>(wks)</text:p>
          </table:table-cell>
          <table:table-cell table:style-name="ce37" office:value-type="string">
            <text:p>Date</text:p>
          </table:table-cell>
          <table:table-cell table:style-name="ce37" office:value-type="string">
            <text:p>Type</text:p>
          </table:table-cell>
          <table:table-cell table:style-name="ce37" office:value-type="string">
            <text:p>Comments</text:p>
          </table:table-cell>
          <table:table-cell table:style-name="ce31"/>
        </table:table-row>
        <table:table-row table:style-name="ro2">
          <table:table-cell table:style-name="ce24"/>
          <table:table-cell table:style-name="ce35" office:value-type="float" office:value="21">
            <text:p>2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23">
            <text:p>23</text:p>
          </table:table-cell>
          <table:table-cell table:style-name="ce35" table:formula="oooc:=ROUND(([.F274]/2);0)+2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36" table:formula="oooc:=(((48*1000)/([.E274]+[.$J$4]))/24)/7" office:value-type="float" office:value="3.4013605442176873">
            <text:p>3.4</text:p>
          </table:table-cell>
          <table:table-cell table:style-name="ce50" office:value-type="float" office:value="41388">
            <text:p>4/24/2013</text:p>
          </table:table-cell>
          <table:table-cell table:style-name="ce35" office:value-type="string">
            <text:p>A</text:p>
          </table:table-cell>
          <table:table-cell table:style-name="ce35" office:value-type="string">
            <text:p>Sukhvir Wright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1">
            <text:p>2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24">
            <text:p>24</text:p>
          </table:table-cell>
          <table:table-cell table:style-name="ce40" table:formula="oooc:=ROUND(([.F275]/2);0)+2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75]+[.$J$4]))/24)/7" office:value-type="float" office:value="3.139717425431711">
            <text:p>3.1</text:p>
          </table:table-cell>
          <table:table-cell table:style-name="ce48" office:value-type="float" office:value="41388">
            <text:p>4/24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ukhvir Wright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1">
            <text:p>2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4">
            <text:p>24</text:p>
          </table:table-cell>
          <table:table-cell table:style-name="ce40" table:formula="oooc:=ROUND(([.F276]/2);0)+2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76]+[.$J$4]))/24)/7" office:value-type="float" office:value="3.4013605442176873">
            <text:p>3.4</text:p>
          </table:table-cell>
          <table:table-cell table:style-name="ce48" office:value-type="float" office:value="41388">
            <text:p>4/24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ukhvir Wright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1">
            <text:p>2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4">
            <text:p>24</text:p>
          </table:table-cell>
          <table:table-cell table:style-name="ce40" table:formula="oooc:=ROUND(([.F277]/2);0)+2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77]+[.$J$4]))/24)/7" office:value-type="float" office:value="3.2840722495894914">
            <text:p>3.3</text:p>
          </table:table-cell>
          <table:table-cell table:style-name="ce48" office:value-type="float" office:value="41388">
            <text:p>4/24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ukhvir Wright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1">
            <text:p>2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7">
            <text:p>27</text:p>
          </table:table-cell>
          <table:table-cell table:style-name="ce40" table:formula="oooc:=ROUND(([.F278]/2);0)+2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78]+[.$J$4]))/24)/7" office:value-type="float" office:value="3.4843205574912894">
            <text:p>3.5</text:p>
          </table:table-cell>
          <table:table-cell table:style-name="ce48" office:value-type="float" office:value="41388">
            <text:p>4/24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ukhvir Wright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1">
            <text:p>2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4">
            <text:p>24</text:p>
          </table:table-cell>
          <table:table-cell table:style-name="ce40" table:formula="oooc:=ROUND(([.F279]/2);0)+2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79]+[.$J$4]))/24)/7" office:value-type="float" office:value="3.174603174603175">
            <text:p>3.2</text:p>
          </table:table-cell>
          <table:table-cell table:style-name="ce48" office:value-type="float" office:value="41388">
            <text:p>4/24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ukhvir Wright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1">
            <text:p>2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4">
            <text:p>24</text:p>
          </table:table-cell>
          <table:table-cell table:style-name="ce40" table:formula="oooc:=ROUND(([.F280]/2);0)+2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80]+[.$J$4]))/24)/7" office:value-type="float" office:value="3.2840722495894914">
            <text:p>3.3</text:p>
          </table:table-cell>
          <table:table-cell table:style-name="ce48" office:value-type="float" office:value="41388">
            <text:p>4/24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ukhvir Wright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1">
            <text:p>2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4">
            <text:p>24</text:p>
          </table:table-cell>
          <table:table-cell table:style-name="ce40" table:formula="oooc:=ROUND(([.F281]/2);0)+2" office:value-type="float" office:value="14">
            <text:p>14</text:p>
          </table:table-cell>
          <table:table-cell table:style-name="ce40" office:value-type="float" office:value="8">
            <text:p>8</text:p>
          </table:table-cell>
          <table:table-cell table:style-name="ce26" table:formula="oooc:=(((48*1000)/([.E281]+[.$J$4]))/24)/7" office:value-type="float" office:value="3.246753246753247">
            <text:p>3.2</text:p>
          </table:table-cell>
          <table:table-cell table:style-name="ce48" office:value-type="float" office:value="41388">
            <text:p>4/24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ukhvir Wright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1">
            <text:p>2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2">
            <text:p>22</text:p>
          </table:table-cell>
          <table:table-cell table:style-name="ce40" table:formula="oooc:=ROUND(([.F282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282]+[.$J$4]))/24)/7" office:value-type="float" office:value="3.4013605442176873">
            <text:p>3.4</text:p>
          </table:table-cell>
          <table:table-cell table:style-name="ce48" office:value-type="float" office:value="41388">
            <text:p>4/24/2013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Sukhvir Wright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37" office:value-type="float" office:value="21">
            <text:p>2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22">
            <text:p>22</text:p>
          </table:table-cell>
          <table:table-cell table:style-name="ce37" table:formula="oooc:=ROUND(([.F283]/2);0)+2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8" table:formula="oooc:=(((48*1000)/([.E283]+[.$J$4]))/24)/7" office:value-type="float" office:value="3.2102728731942216">
            <text:p>3.2</text:p>
          </table:table-cell>
          <table:table-cell table:style-name="ce49" office:value-type="float" office:value="41388">
            <text:p>4/24/2013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Sukhvir Wright (M0.5 Screws)</text:p>
          </table:table-cell>
          <table:table-cell table:style-name="ce31"/>
        </table:table-row>
        <table:table-row table:style-name="ro2">
          <table:table-cell table:style-name="ce24"/>
          <table:table-cell table:number-columns-repeated="2" table:style-name="ce30"/>
          <table:table-cell table:style-name="ce30" office:value-type="string">
            <text:p>Off</text:p>
          </table:table-cell>
          <table:table-cell table:style-name="ce30" office:value-type="string">
            <text:p>On</text:p>
          </table:table-cell>
          <table:table-cell table:style-name="ce30" office:value-type="string">
            <text:p>tcd</text:p>
          </table:table-cell>
          <table:table-cell table:style-name="ce30" office:value-type="string">
            <text:p>half</text:p>
          </table:table-cell>
          <table:table-cell table:style-name="ce30" office:value-type="string">
            <text:p>f_low</text:p>
          </table:table-cell>
          <table:table-cell table:style-name="ce25" office:value-type="string">
            <text:p>Life</text:p>
          </table:table-cell>
          <table:table-cell table:style-name="ce30" office:value-type="string">
            <text:p>Battery</text:p>
          </table:table-cell>
          <table:table-cell table:number-columns-repeated="2" table:style-name="ce30"/>
          <table:table-cell table:style-name="ce31"/>
        </table:table-row>
        <table:table-row table:style-name="ro2">
          <table:table-cell table:style-name="ce24"/>
          <table:table-cell table:style-name="ce30" office:value-type="string">
            <text:p>Set</text:p>
          </table:table-cell>
          <table:table-cell table:style-name="ce30" office:value-type="string">
            <text:p>ID</text:p>
          </table:table-cell>
          <table:table-cell table:style-name="ce30" office:value-type="string">
            <text:p>(uA)</text:p>
          </table:table-cell>
          <table:table-cell table:style-name="ce30" office:value-type="string">
            <text:p>(uA)</text:p>
          </table:table-cell>
          <table:table-cell table:style-name="ce30" office:value-type="string">
            <text:p>divisor</text:p>
          </table:table-cell>
          <table:table-cell table:style-name="ce30" office:value-type="string">
            <text:p>divisor</text:p>
          </table:table-cell>
          <table:table-cell table:style-name="ce30"/>
          <table:table-cell table:style-name="ce25" office:value-type="string">
            <text:p>(wks)</text:p>
          </table:table-cell>
          <table:table-cell table:style-name="ce30" office:value-type="string">
            <text:p>Date</text:p>
          </table:table-cell>
          <table:table-cell table:style-name="ce30" office:value-type="string">
            <text:p>Type</text:p>
          </table:table-cell>
          <table:table-cell table:style-name="ce30" office:value-type="string">
            <text:p>Comments</text:p>
          </table:table-cell>
          <table:table-cell table:style-name="ce31"/>
        </table:table-row>
        <table:table-row table:style-name="ro2">
          <table:table-cell table:style-name="ce24"/>
          <table:table-cell table:style-name="ce35" office:value-type="float" office:value="22">
            <text:p>2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21">
            <text:p>21</text:p>
          </table:table-cell>
          <table:table-cell table:style-name="ce35" table:formula="oooc:=ROUND(([.F286]/2);0)+2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6" office:value-type="float" office:value="17.6">
            <text:p>17.6</text:p>
          </table:table-cell>
          <table:table-cell table:style-name="ce50" office:value-type="float" office:value="41395">
            <text:p>5/1/2013</text:p>
          </table:table-cell>
          <table:table-cell table:style-name="ce35" office:value-type="string">
            <text:p>D</text:p>
          </table:table-cell>
          <table:table-cell table:style-name="ce35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2">
            <text:p>2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21">
            <text:p>21</text:p>
          </table:table-cell>
          <table:table-cell table:style-name="ce37" table:formula="oooc:=ROUND(([.F287]/2);0)+2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office:value-type="float" office:value="17.6">
            <text:p>17.6</text:p>
          </table:table-cell>
          <table:table-cell table:style-name="ce48" office:value-type="float" office:value="41395">
            <text:p>5/1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2">
            <text:p>2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2">
            <text:p>22</text:p>
          </table:table-cell>
          <table:table-cell table:style-name="ce35" table:formula="oooc:=ROUND(([.F288]/2);0)+2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office:value-type="float" office:value="17.6">
            <text:p>17.6</text:p>
          </table:table-cell>
          <table:table-cell table:style-name="ce48" office:value-type="float" office:value="41395">
            <text:p>5/1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2">
            <text:p>2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289]/2);0)+2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office:value-type="float" office:value="17.6">
            <text:p>17.6</text:p>
          </table:table-cell>
          <table:table-cell table:style-name="ce48" office:value-type="float" office:value="41395">
            <text:p>5/1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2">
            <text:p>2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290]/2);0)+2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26" office:value-type="float" office:value="17.6">
            <text:p>17.6</text:p>
          </table:table-cell>
          <table:table-cell table:style-name="ce48" office:value-type="float" office:value="41395">
            <text:p>5/1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2">
            <text:p>2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291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office:value-type="float" office:value="17.6">
            <text:p>17.6</text:p>
          </table:table-cell>
          <table:table-cell table:style-name="ce48" office:value-type="float" office:value="41395">
            <text:p>5/1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2">
            <text:p>2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292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office:value-type="float" office:value="17.6">
            <text:p>17.6</text:p>
          </table:table-cell>
          <table:table-cell table:style-name="ce48" office:value-type="float" office:value="41395">
            <text:p>5/1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2">
            <text:p>2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293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office:value-type="float" office:value="17.6">
            <text:p>17.6</text:p>
          </table:table-cell>
          <table:table-cell table:style-name="ce48" office:value-type="float" office:value="41395">
            <text:p>5/1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2">
            <text:p>2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0">
            <text:p>110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294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office:value-type="float" office:value="17.6">
            <text:p>17.6</text:p>
          </table:table-cell>
          <table:table-cell table:style-name="ce48" office:value-type="float" office:value="41395">
            <text:p>5/1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2">
            <text:p>2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3">
            <text:p>23</text:p>
          </table:table-cell>
          <table:table-cell table:style-name="ce40" table:formula="oooc:=ROUND(([.F295]/2);0)+2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26" office:value-type="float" office:value="17.6">
            <text:p>17.6</text:p>
          </table:table-cell>
          <table:table-cell table:style-name="ce48" office:value-type="float" office:value="41395">
            <text:p>5/1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2">
            <text:p>2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296]/2);0)+2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office:value-type="float" office:value="17.6">
            <text:p>17.6</text:p>
          </table:table-cell>
          <table:table-cell table:style-name="ce48" office:value-type="float" office:value="41395">
            <text:p>5/1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2">
            <text:p>22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297]/2);0)+2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office:value-type="float" office:value="17.6">
            <text:p>17.6</text:p>
          </table:table-cell>
          <table:table-cell table:style-name="ce48" office:value-type="float" office:value="41395">
            <text:p>5/1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Won't turn on after encapsulation.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2">
            <text:p>2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0">
            <text:p>20</text:p>
          </table:table-cell>
          <table:table-cell table:style-name="ce40" table:formula="oooc:=ROUND(([.F298]/2);0)+2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26" office:value-type="float" office:value="17.6">
            <text:p>17.6</text:p>
          </table:table-cell>
          <table:table-cell table:style-name="ce48" office:value-type="float" office:value="41395">
            <text:p>5/1/2013</text:p>
          </table:table-cell>
          <table:table-cell table:style-name="ce40" office:value-type="string">
            <text:p>D</text:p>
          </table:table-cell>
          <table:table-cell table:style-name="ce40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style-name="ce37" office:value-type="float" office:value="22">
            <text:p>2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20">
            <text:p>20</text:p>
          </table:table-cell>
          <table:table-cell table:style-name="ce37" table:formula="oooc:=ROUND(([.F299]/2);0)+2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8" office:value-type="float" office:value="17.6">
            <text:p>17.6</text:p>
          </table:table-cell>
          <table:table-cell table:style-name="ce49" office:value-type="float" office:value="41395">
            <text:p>5/1/2013</text:p>
          </table:table-cell>
          <table:table-cell table:style-name="ce37" office:value-type="string">
            <text:p>D</text:p>
          </table:table-cell>
          <table:table-cell table:style-name="ce37" office:value-type="string">
            <text:p>Dimitri Kullmann (X+ Org Bare, X- Grn Scrw)</text:p>
          </table:table-cell>
          <table:table-cell table:style-name="ce31"/>
        </table:table-row>
        <table:table-row table:style-name="ro2">
          <table:table-cell table:style-name="ce24"/>
          <table:table-cell table:number-columns-repeated="2" table:style-name="ce35"/>
          <table:table-cell table:style-name="ce35" office:value-type="string">
            <text:p>Off</text:p>
          </table:table-cell>
          <table:table-cell table:style-name="ce35" office:value-type="string">
            <text:p>On</text:p>
          </table:table-cell>
          <table:table-cell table:style-name="ce35" office:value-type="string">
            <text:p>tcd</text:p>
          </table:table-cell>
          <table:table-cell table:style-name="ce35" office:value-type="string">
            <text:p>half</text:p>
          </table:table-cell>
          <table:table-cell table:style-name="ce35" office:value-type="string">
            <text:p>f_low</text:p>
          </table:table-cell>
          <table:table-cell table:style-name="ce36" office:value-type="string">
            <text:p>Life</text:p>
          </table:table-cell>
          <table:table-cell table:style-name="ce35" office:value-type="string">
            <text:p>Battery</text:p>
          </table:table-cell>
          <table:table-cell table:number-columns-repeated="2" table:style-name="ce35"/>
          <table:table-cell table:style-name="ce31"/>
        </table:table-row>
        <table:table-row table:style-name="ro2">
          <table:table-cell table:style-name="ce24"/>
          <table:table-cell table:style-name="ce37" office:value-type="string">
            <text:p>Set</text:p>
          </table:table-cell>
          <table:table-cell table:style-name="ce37" office:value-type="string">
            <text:p>ID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divisor</text:p>
          </table:table-cell>
          <table:table-cell table:style-name="ce37" office:value-type="string">
            <text:p>divisor</text:p>
          </table:table-cell>
          <table:table-cell table:style-name="ce37"/>
          <table:table-cell table:style-name="ce38" office:value-type="string">
            <text:p>(wks)</text:p>
          </table:table-cell>
          <table:table-cell table:style-name="ce37" office:value-type="string">
            <text:p>Date</text:p>
          </table:table-cell>
          <table:table-cell table:style-name="ce37" office:value-type="string">
            <text:p>Type</text:p>
          </table:table-cell>
          <table:table-cell table:style-name="ce37" office:value-type="string">
            <text:p>Comments</text:p>
          </table:table-cell>
          <table:table-cell table:style-name="ce31"/>
        </table:table-row>
        <table:table-row table:style-name="ro2">
          <table:table-cell table:style-name="ce24"/>
          <table:table-cell table:style-name="ce35" office:value-type="float" office:value="23">
            <text:p>2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20">
            <text:p>20</text:p>
          </table:table-cell>
          <table:table-cell table:style-name="ce35" table:formula="oooc:=ROUND(([.F302]/2);0)+2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6" table:formula="oooc:=(((48*1000)/([.E302]+[.$J$4]))/24)/7" office:value-type="float" office:value="3.663003663003663">
            <text:p>3.7</text:p>
          </table:table-cell>
          <table:table-cell table:style-name="ce50" office:value-type="float" office:value="41428">
            <text:p>6/3/2013</text:p>
          </table:table-cell>
          <table:table-cell table:style-name="ce35" office:value-type="string">
            <text:p>A</text:p>
          </table:table-cell>
          <table:table-cell table:style-name="ce35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3">
            <text:p>2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3">
            <text:p>23</text:p>
          </table:table-cell>
          <table:table-cell table:style-name="ce40" table:formula="oooc:=ROUND(([.F303]/2);0)+2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303]+[.$J$4]))/24)/7" office:value-type="float" office:value="3.4013605442176873">
            <text:p>3.4</text:p>
          </table:table-cell>
          <table:table-cell table:style-name="ce48" office:value-type="float" office:value="41428">
            <text:p>6/3/2013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3">
            <text:p>2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304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304]+[.$J$4]))/24)/7" office:value-type="float" office:value="3.6166365280289337">
            <text:p>3.6</text:p>
          </table:table-cell>
          <table:table-cell table:style-name="ce48" office:value-type="float" office:value="41428">
            <text:p>6/3/2013</text:p>
          </table:table-cell>
          <table:table-cell table:style-name="ce35" office:value-type="string">
            <text:p>A</text:p>
          </table:table-cell>
          <table:table-cell table:style-name="ce40" office:value-type="string">
            <text:p>Low gain, VBAT = 2.5 V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3">
            <text:p>2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305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305]+[.$J$4]))/24)/7" office:value-type="float" office:value="3.5714285714285716">
            <text:p>3.6</text:p>
          </table:table-cell>
          <table:table-cell table:style-name="ce48" office:value-type="float" office:value="41428">
            <text:p>6/3/2013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3">
            <text:p>2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3">
            <text:p>23</text:p>
          </table:table-cell>
          <table:table-cell table:style-name="ce40" table:formula="oooc:=ROUND(([.F306]/2);0)+2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306]+[.$J$4]))/24)/7" office:value-type="float" office:value="3.2840722495894914">
            <text:p>3.3</text:p>
          </table:table-cell>
          <table:table-cell table:style-name="ce48" office:value-type="float" office:value="41428">
            <text:p>6/3/2013</text:p>
          </table:table-cell>
          <table:table-cell table:style-name="ce35" office:value-type="string">
            <text:p>A</text:p>
          </table:table-cell>
          <table:table-cell table:style-name="ce40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3">
            <text:p>2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307]/2);0)+2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table:formula="oooc:=(((48*1000)/([.E307]+[.$J$4]))/24)/7" office:value-type="float" office:value="3.442340791738382">
            <text:p>3.4</text:p>
          </table:table-cell>
          <table:table-cell table:style-name="ce48" office:value-type="float" office:value="41428">
            <text:p>6/3/2013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308]/2);0)+2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table:formula="oooc:=(((48*1000)/([.E308]+[.$J$4]))/24)/7" office:value-type="float" office:value="3.3222591362126246">
            <text:p>3.3</text:p>
          </table:table-cell>
          <table:table-cell table:style-name="ce48" office:value-type="float" office:value="41428">
            <text:p>6/3/2013</text:p>
          </table:table-cell>
          <table:table-cell table:style-name="ce35" office:value-type="string">
            <text:p>A</text:p>
          </table:table-cell>
          <table:table-cell table:style-name="ce40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3">
            <text:p>2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309]/2);0)+2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26" table:formula="oooc:=(((48*1000)/([.E309]+[.$J$4]))/24)/7" office:value-type="float" office:value="3.3222591362126246">
            <text:p>3.3</text:p>
          </table:table-cell>
          <table:table-cell table:style-name="ce48" office:value-type="float" office:value="41428">
            <text:p>6/3/2013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3">
            <text:p>2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310]/2);0)+2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table:formula="oooc:=(((48*1000)/([.E310]+[.$J$4]))/24)/7" office:value-type="float" office:value="3.4013605442176873">
            <text:p>3.4</text:p>
          </table:table-cell>
          <table:table-cell table:style-name="ce48" office:value-type="float" office:value="41428">
            <text:p>6/3/2013</text:p>
          </table:table-cell>
          <table:table-cell table:style-name="ce35" office:value-type="string">
            <text:p>A</text:p>
          </table:table-cell>
          <table:table-cell table:style-name="ce40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3">
            <text:p>2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311]/2);0)+2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26" table:formula="oooc:=(((48*1000)/([.E311]+[.$J$4]))/24)/7" office:value-type="float" office:value="3.442340791738382">
            <text:p>3.4</text:p>
          </table:table-cell>
          <table:table-cell table:style-name="ce48" office:value-type="float" office:value="41428">
            <text:p>6/3/2013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3">
            <text:p>23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3">
            <text:p>23</text:p>
          </table:table-cell>
          <table:table-cell table:style-name="ce40" table:formula="oooc:=ROUND(([.F312]/2);0)+2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26" table:formula="oooc:=(((48*1000)/([.E312]+[.$J$4]))/24)/7" office:value-type="float" office:value="3.246753246753247">
            <text:p>3.2</text:p>
          </table:table-cell>
          <table:table-cell table:style-name="ce48" office:value-type="float" office:value="41428">
            <text:p>6/3/2013</text:p>
          </table:table-cell>
          <table:table-cell table:style-name="ce35" office:value-type="string">
            <text:p>A</text:p>
          </table:table-cell>
          <table:table-cell table:style-name="ce40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3">
            <text:p>2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313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313]+[.$J$4]))/24)/7" office:value-type="float" office:value="3.527336860670194">
            <text:p>3.5</text:p>
          </table:table-cell>
          <table:table-cell table:style-name="ce48" office:value-type="float" office:value="41428">
            <text:p>6/3/2013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40" office:value-type="float" office:value="23">
            <text:p>2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314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48*1000)/([.E314]+[.$J$4]))/24)/7" office:value-type="float" office:value="3.246753246753247">
            <text:p>3.2</text:p>
          </table:table-cell>
          <table:table-cell table:style-name="ce48" office:value-type="float" office:value="41428">
            <text:p>6/3/2013</text:p>
          </table:table-cell>
          <table:table-cell table:style-name="ce35" office:value-type="string">
            <text:p>A</text:p>
          </table:table-cell>
          <table:table-cell table:style-name="ce40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style-name="ce37" office:value-type="float" office:value="23">
            <text:p>2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21">
            <text:p>21</text:p>
          </table:table-cell>
          <table:table-cell table:style-name="ce37" table:formula="oooc:=ROUND(([.F315]/2);0)+2" office:value-type="float" office:value="13">
            <text:p>13</text:p>
          </table:table-cell>
          <table:table-cell table:style-name="ce37" office:value-type="float" office:value="8">
            <text:p>8</text:p>
          </table:table-cell>
          <table:table-cell table:style-name="ce38" table:formula="oooc:=(((48*1000)/([.E315]+[.$J$4]))/24)/7" office:value-type="float" office:value="3.3222591362126246">
            <text:p>3.3</text:p>
          </table:table-cell>
          <table:table-cell table:style-name="ce49" office:value-type="float" office:value="41428">
            <text:p>6/3/2013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Dimitri Kullmann (M0.5 Screws)</text:p>
          </table:table-cell>
          <table:table-cell table:style-name="ce31"/>
        </table:table-row>
        <table:table-row table:style-name="ro2">
          <table:table-cell table:style-name="ce24"/>
          <table:table-cell table:number-columns-repeated="2" table:style-name="ce35"/>
          <table:table-cell table:style-name="ce35" office:value-type="string">
            <text:p>Off</text:p>
          </table:table-cell>
          <table:table-cell table:style-name="ce35" office:value-type="string">
            <text:p>On</text:p>
          </table:table-cell>
          <table:table-cell table:style-name="ce35" office:value-type="string">
            <text:p>tcd</text:p>
          </table:table-cell>
          <table:table-cell table:style-name="ce35" office:value-type="string">
            <text:p>half</text:p>
          </table:table-cell>
          <table:table-cell table:style-name="ce35" office:value-type="string">
            <text:p>f_low</text:p>
          </table:table-cell>
          <table:table-cell table:style-name="ce36" office:value-type="string">
            <text:p>Life</text:p>
          </table:table-cell>
          <table:table-cell table:style-name="ce35" office:value-type="string">
            <text:p>Battery</text:p>
          </table:table-cell>
          <table:table-cell table:number-columns-repeated="2" table:style-name="ce35"/>
          <table:table-cell table:style-name="ce31"/>
        </table:table-row>
        <table:table-row table:style-name="ro2">
          <table:table-cell table:style-name="ce24"/>
          <table:table-cell table:style-name="ce37" office:value-type="string">
            <text:p>Set</text:p>
          </table:table-cell>
          <table:table-cell table:style-name="ce37" office:value-type="string">
            <text:p>ID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(uA)</text:p>
          </table:table-cell>
          <table:table-cell table:style-name="ce37" office:value-type="string">
            <text:p>divisor</text:p>
          </table:table-cell>
          <table:table-cell table:style-name="ce37" office:value-type="string">
            <text:p>divisor</text:p>
          </table:table-cell>
          <table:table-cell table:style-name="ce37"/>
          <table:table-cell table:style-name="ce38" office:value-type="string">
            <text:p>(wks)</text:p>
          </table:table-cell>
          <table:table-cell table:style-name="ce37" office:value-type="string">
            <text:p>Date</text:p>
          </table:table-cell>
          <table:table-cell table:style-name="ce37" office:value-type="string">
            <text:p>Type</text:p>
          </table:table-cell>
          <table:table-cell table:style-name="ce37" office:value-type="string">
            <text:p>Comments</text:p>
          </table:table-cell>
          <table:table-cell table:style-name="ce31"/>
        </table:table-row>
        <table:table-row table:style-name="ro2">
          <table:table-cell table:style-name="ce24"/>
          <table:table-cell table:style-name="ce35" office:value-type="float" office:value="24">
            <text:p>2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23">
            <text:p>23</text:p>
          </table:table-cell>
          <table:table-cell table:style-name="ce35" table:formula="oooc:=ROUND(([.F318]/2);0)+2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6" table:formula="oooc:=(((255*1000)/([.E318]+[.$J$4]))/24)/7" office:value-type="float" office:value="17.44663382594417">
            <text:p>17.4</text:p>
          </table:table-cell>
          <table:table-cell table:number-columns-repeated="3" table:style-name="ce35"/>
          <table:table-cell table:style-name="ce31"/>
        </table:table-row>
        <table:table-row table:style-name="ro2">
          <table:table-cell table:style-name="ce24"/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1">
            <text:p>21</text:p>
          </table:table-cell>
          <table:table-cell table:style-name="ce40" table:formula="oooc:=ROUND(([.F319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319]+[.$J$4]))/24)/7" office:value-type="float" office:value="17.857142857142858">
            <text:p>17.9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style-name="ce40" office:value-type="float" office:value="24">
            <text:p>2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2">
            <text:p>22</text:p>
          </table:table-cell>
          <table:table-cell table:style-name="ce40" table:formula="oooc:=ROUND(([.F320]/2);0)+2" office:value-type="float" office:value="13">
            <text:p>13</text:p>
          </table:table-cell>
          <table:table-cell table:style-name="ce40" office:value-type="float" office:value="9">
            <text:p>9</text:p>
          </table:table-cell>
          <table:table-cell table:style-name="ce26" table:formula="oooc:=(((255*1000)/([.E320]+[.$J$4]))/24)/7" office:value-type="float" office:value="18.069727891156464">
            <text:p>18.1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style-name="ce40" office:value-type="float" office:value="24">
            <text:p>2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0">
            <text:p>20</text:p>
          </table:table-cell>
          <table:table-cell table:style-name="ce40" table:formula="oooc:=ROUND(([.F321]/2);0)+2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321]+[.$J$4]))/24)/7" office:value-type="float" office:value="17.64950166112957">
            <text:p>17.6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style-name="ce40" office:value-type="float" office:value="24">
            <text:p>2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20">
            <text:p>20</text:p>
          </table:table-cell>
          <table:table-cell table:style-name="ce40" table:formula="oooc:=ROUND(([.F322]/2);0)+2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26" table:formula="oooc:=(((255*1000)/([.E322]+[.$J$4]))/24)/7" office:value-type="float" office:value="17.64950166112957">
            <text:p>17.6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23]/2);0)+2" office:value-type="float" office:value="2">
            <text:p>2</text:p>
          </table:table-cell>
          <table:table-cell table:style-name="ce40"/>
          <table:table-cell table:style-name="ce26" table:formula="oooc:=(((255*1000)/([.E323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24]/2);0)+2" office:value-type="float" office:value="2">
            <text:p>2</text:p>
          </table:table-cell>
          <table:table-cell table:style-name="ce40"/>
          <table:table-cell table:style-name="ce26" table:formula="oooc:=(((255*1000)/([.E324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25]/2);0)+2" office:value-type="float" office:value="2">
            <text:p>2</text:p>
          </table:table-cell>
          <table:table-cell table:style-name="ce40"/>
          <table:table-cell table:style-name="ce26" table:formula="oooc:=(((255*1000)/([.E325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26]/2);0)+2" office:value-type="float" office:value="2">
            <text:p>2</text:p>
          </table:table-cell>
          <table:table-cell table:style-name="ce40"/>
          <table:table-cell table:style-name="ce26" table:formula="oooc:=(((255*1000)/([.E326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27]/2);0)+2" office:value-type="float" office:value="2">
            <text:p>2</text:p>
          </table:table-cell>
          <table:table-cell table:style-name="ce40"/>
          <table:table-cell table:style-name="ce26" table:formula="oooc:=(((255*1000)/([.E327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28]/2);0)+2" office:value-type="float" office:value="2">
            <text:p>2</text:p>
          </table:table-cell>
          <table:table-cell table:style-name="ce40"/>
          <table:table-cell table:style-name="ce26" table:formula="oooc:=(((255*1000)/([.E328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29]/2);0)+2" office:value-type="float" office:value="2">
            <text:p>2</text:p>
          </table:table-cell>
          <table:table-cell table:style-name="ce40"/>
          <table:table-cell table:style-name="ce26" table:formula="oooc:=(((255*1000)/([.E329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30]/2);0)+2" office:value-type="float" office:value="2">
            <text:p>2</text:p>
          </table:table-cell>
          <table:table-cell table:style-name="ce40"/>
          <table:table-cell table:style-name="ce26" table:formula="oooc:=(((255*1000)/([.E330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31]/2);0)+2" office:value-type="float" office:value="2">
            <text:p>2</text:p>
          </table:table-cell>
          <table:table-cell table:style-name="ce40"/>
          <table:table-cell table:style-name="ce26" table:formula="oooc:=(((255*1000)/([.E331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32]/2);0)+2" office:value-type="float" office:value="2">
            <text:p>2</text:p>
          </table:table-cell>
          <table:table-cell table:style-name="ce40"/>
          <table:table-cell table:style-name="ce26" table:formula="oooc:=(((255*1000)/([.E332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33]/2);0)+2" office:value-type="float" office:value="2">
            <text:p>2</text:p>
          </table:table-cell>
          <table:table-cell table:style-name="ce40"/>
          <table:table-cell table:style-name="ce26" table:formula="oooc:=(((255*1000)/([.E333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34]/2);0)+2" office:value-type="float" office:value="2">
            <text:p>2</text:p>
          </table:table-cell>
          <table:table-cell table:style-name="ce40"/>
          <table:table-cell table:style-name="ce26" table:formula="oooc:=(((255*1000)/([.E334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35]/2);0)+2" office:value-type="float" office:value="2">
            <text:p>2</text:p>
          </table:table-cell>
          <table:table-cell table:style-name="ce40"/>
          <table:table-cell table:style-name="ce26" table:formula="oooc:=(((255*1000)/([.E335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36]/2);0)+2" office:value-type="float" office:value="2">
            <text:p>2</text:p>
          </table:table-cell>
          <table:table-cell table:style-name="ce40"/>
          <table:table-cell table:style-name="ce26" table:formula="oooc:=(((255*1000)/([.E336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37]/2);0)+2" office:value-type="float" office:value="2">
            <text:p>2</text:p>
          </table:table-cell>
          <table:table-cell table:style-name="ce40"/>
          <table:table-cell table:style-name="ce26" table:formula="oooc:=(((255*1000)/([.E337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38]/2);0)+2" office:value-type="float" office:value="2">
            <text:p>2</text:p>
          </table:table-cell>
          <table:table-cell table:style-name="ce40"/>
          <table:table-cell table:style-name="ce26" table:formula="oooc:=(((255*1000)/([.E338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39]/2);0)+2" office:value-type="float" office:value="2">
            <text:p>2</text:p>
          </table:table-cell>
          <table:table-cell table:style-name="ce40"/>
          <table:table-cell table:style-name="ce26" table:formula="oooc:=(((255*1000)/([.E339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40" table:formula="oooc:=ROUND(([.F340]/2);0)+2" office:value-type="float" office:value="2">
            <text:p>2</text:p>
          </table:table-cell>
          <table:table-cell table:style-name="ce40"/>
          <table:table-cell table:style-name="ce26" table:formula="oooc:=(((255*1000)/([.E340]+[.$J$4]))/24)/7" office:value-type="float" office:value="505.9523809523809">
            <text:p>506.0</text:p>
          </table:table-cell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7" table:style-name="ce40"/>
          <table:table-cell table:style-name="ce26"/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7" table:style-name="ce40"/>
          <table:table-cell table:style-name="ce26"/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7" table:style-name="ce40"/>
          <table:table-cell table:style-name="ce26"/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7" table:style-name="ce40"/>
          <table:table-cell table:style-name="ce26"/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7" table:style-name="ce40"/>
          <table:table-cell table:style-name="ce26"/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7" table:style-name="ce40"/>
          <table:table-cell table:style-name="ce26"/>
          <table:table-cell table:number-columns-repeated="3" table:style-name="ce40"/>
          <table:table-cell table:style-name="ce31"/>
        </table:table-row>
        <table:table-row table:style-name="ro2">
          <table:table-cell table:style-name="ce24"/>
          <table:table-cell table:number-columns-repeated="5" table:style-name="ce40"/>
          <table:table-cell table:style-name="ce37"/>
          <table:table-cell table:style-name="ce40"/>
          <table:table-cell table:style-name="ce38"/>
          <table:table-cell table:number-columns-repeated="3" table:style-name="ce40"/>
          <table:table-cell table:style-name="ce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min-integer-digits="1" number:decimal-places="1"/>
    </number:number-style>
    <number:date-style style:name="N178P0" style:volatile="true">
      <number:day/>
      <number:text>-</number:text>
      <number:month number:textual="true"/>
      <number:text>-</number:text>
      <number:year/>
    </number:date-style>
    <number:text-style style:name="N178">
      <number:text-content/>
      <style:map style:condition="value()&gt;=0" style:apply-style-name="N178P0"/>
    </number:text-style>
    <number:date-style style:name="N179P0" style:volatile="true">
      <number:day/>
      <number:text>-</number:text>
      <number:month number:textual="true"/>
      <number:text>-</number:text>
      <number:year number:style="long"/>
    </number:date-style>
    <number:text-style style:name="N179">
      <number:text-content/>
      <style:map style:condition="value()&gt;=0" style:apply-style-name="N179P0"/>
    </number:text-style>
    <number:number-style style:name="N180">
      <number:number number:min-integer-digits="1" number:grouping="true" number:decimal-places="1"/>
    </number:number-style>
    <number:date-style style:name="N181P0" style:volatile="true">
      <number:month/>
      <number:text>/</number:text>
      <number:day/>
      <number:text>/</number:text>
      <number:year number:style="long"/>
    </number:date-style>
    <number:text-style style:name="N181">
      <number:text-content/>
      <style:map style:condition="value()&gt;=0" style:apply-style-name="N181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Production" style:display-name="PageStyle_Production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